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215in" fo:margin-left="0in" fo:text-indent="0in">
        <style:tab-stops>
          <style:tab-stop style:type="center" style:position="3.4756in"/>
        </style:tab-stops>
      </style:paragraph-properties>
    </style:style>
    <style:style style:name="P2" style:parent-style-name="Normal" style:family="paragraph">
      <style:paragraph-properties fo:margin-bottom="0.0215in" fo:margin-left="-0.0034in">
        <style:tab-stops/>
      </style:paragraph-properties>
    </style:style>
    <style:style style:name="P3" style:parent-style-name="Normal" style:family="paragraph">
      <style:paragraph-properties fo:margin-bottom="0.0215in" fo:margin-left="-0.0034in">
        <style:tab-stops/>
      </style:paragraph-properties>
    </style:style>
    <style:style style:name="P4" style:parent-style-name="Normal" style:family="paragraph">
      <style:paragraph-properties fo:margin-bottom="0.0215in" fo:margin-left="0.0777in">
        <style:tab-stops/>
      </style:paragraph-properties>
    </style:style>
    <style:style style:name="P5" style:parent-style-name="Normal" style:family="paragraph">
      <style:paragraph-properties fo:margin-bottom="0.0861in" fo:margin-left="-0.0034in">
        <style:tab-stops/>
      </style:paragraph-properties>
    </style:style>
    <style:style style:name="P6" style:parent-style-name="Normal" style:family="paragraph">
      <style:paragraph-properties fo:margin-bottom="0.275in" fo:margin-left="0.1145in">
        <style:tab-stops/>
      </style:paragraph-properties>
    </style:style>
    <style:style style:name="P7" style:parent-style-name="Normal" style:family="paragraph">
      <style:paragraph-properties fo:margin-bottom="0.1645in" fo:line-height="107%" fo:margin-left="-0.0041in" fo:text-indent="0in">
        <style:tab-stops/>
      </style:paragraph-properties>
    </style:style>
    <style:style style:name="P8" style:parent-style-name="Normal" style:family="paragraph">
      <style:paragraph-properties fo:margin-bottom="0.1909in" fo:margin-left="-0.0034in">
        <style:tab-stops/>
      </style:paragraph-properties>
    </style:style>
    <style:style style:name="P9" style:parent-style-name="Normal" style:family="paragraph">
      <style:paragraph-properties fo:margin-bottom="0.1493in" fo:margin-left="0in" fo:text-indent="0in">
        <style:tab-stops>
          <style:tab-stop style:type="center" style:position="4.0368in"/>
          <style:tab-stop style:type="center" style:position="5.4631in"/>
        </style:tab-stops>
      </style:paragraph-properties>
    </style:style>
    <style:style style:name="P10" style:parent-style-name="Normal" style:family="paragraph">
      <style:paragraph-properties fo:margin-bottom="0.0354in" fo:margin-left="0in" fo:text-indent="0in">
        <style:tab-stops>
          <style:tab-stop style:type="center" style:position="3.8534in"/>
          <style:tab-stop style:type="center" style:position="5.7784in"/>
        </style:tab-stops>
      </style:paragraph-properties>
    </style:style>
    <style:style style:name="P11" style:parent-style-name="Normal" style:family="paragraph">
      <style:paragraph-properties fo:margin-bottom="0.2743in" fo:margin-left="0.1916in">
        <style:tab-stops/>
      </style:paragraph-properties>
    </style:style>
    <style:style style:name="P12" style:parent-style-name="Normal" style:family="paragraph">
      <style:paragraph-properties fo:margin-bottom="0.0861in" fo:margin-left="0in" fo:text-indent="0in">
        <style:tab-stops>
          <style:tab-stop style:type="center" style:position="3.25in"/>
          <style:tab-stop style:type="center" style:position="5.0333in"/>
          <style:tab-stop style:type="center" style:position="6.9631in"/>
        </style:tab-stops>
      </style:paragraph-properties>
    </style:style>
    <style:style style:name="P13" style:parent-style-name="Normal" style:family="paragraph">
      <style:paragraph-properties fo:margin-bottom="0.002in" fo:line-height="107%" fo:margin-left="0in" fo:text-indent="0in">
        <style:tab-stops>
          <style:tab-stop style:type="center" style:position="0.5527in"/>
          <style:tab-stop style:type="center" style:position="1.284in"/>
          <style:tab-stop style:type="center" style:position="2.0326in"/>
          <style:tab-stop style:type="center" style:position="3.3805in"/>
          <style:tab-stop style:type="center" style:position="3.9784in"/>
          <style:tab-stop style:type="right" style:position="7.7819in"/>
        </style:tab-stops>
      </style:paragraph-properties>
    </style:style>
    <style:style style:name="T14" style:parent-style-name="DefaultParagraphFont" style:family="text">
      <style:text-properties fo:font-size="11pt" style:font-size-asian="11pt"/>
    </style:style>
    <style:style style:name="P15" style:parent-style-name="Normal" style:family="paragraph">
      <style:paragraph-properties fo:margin-bottom="0.0743in" fo:margin-left="-0.0034in">
        <style:tab-stops/>
      </style:paragraph-properties>
    </style:style>
    <style:style style:name="T16" style:parent-style-name="DefaultParagraphFont" style:family="text">
      <style:text-properties fo:font-size="11pt" style:font-size-asian="11pt"/>
    </style:style>
    <style:style style:name="P17" style:parent-style-name="Normal" style:family="paragraph">
      <style:paragraph-properties fo:margin-bottom="0.1055in" fo:line-height="107%" fo:margin-left="-0.0041in" fo:text-indent="0in">
        <style:tab-stops/>
      </style:paragraph-properties>
    </style:style>
    <style:style style:name="TableColumn19" style:family="table-column">
      <style:table-column-properties style:column-width="0.8645in"/>
    </style:style>
    <style:style style:name="TableColumn20" style:family="table-column">
      <style:table-column-properties style:column-width="1.625in"/>
    </style:style>
    <style:style style:name="TableColumn21" style:family="table-column">
      <style:table-column-properties style:column-width="0.7736in"/>
    </style:style>
    <style:style style:name="TableColumn22" style:family="table-column">
      <style:table-column-properties style:column-width="0.7638in"/>
    </style:style>
    <style:style style:name="TableColumn23" style:family="table-column">
      <style:table-column-properties style:column-width="0.9125in"/>
    </style:style>
    <style:style style:name="TableColumn24" style:family="table-column">
      <style:table-column-properties style:column-width="1.0875in"/>
    </style:style>
    <style:style style:name="TableColumn25" style:family="table-column">
      <style:table-column-properties style:column-width="1.6666in"/>
    </style:style>
    <style:style style:name="Table18" style:family="table">
      <style:table-properties style:width="7.6937in" fo:margin-left="0.0069in" table:align="left"/>
    </style:style>
    <style:style style:name="TableRow26" style:family="table-row">
      <style:table-row-properties style:min-row-height="0.375in"/>
    </style:style>
    <style:style style:name="TableCell27" style:family="table-cell">
      <style:table-cell-properties fo:border="0.0138in dashed #000000" style:writing-mode="lr-tb" style:vertical-align="bottom" fo:padding-top="0in" fo:padding-left="0in" fo:padding-bottom="0in" fo:padding-right="0.0798in"/>
    </style:style>
    <style:style style:name="P28" style:parent-style-name="Normal" style:family="paragraph">
      <style:paragraph-properties fo:margin-bottom="0in" fo:line-height="107%" fo:margin-left="0in" fo:text-indent="0in">
        <style:tab-stops>
          <style:tab-stop style:type="center" style:position="1.1097in"/>
        </style:tab-stops>
      </style:paragraph-properties>
    </style:style>
    <style:style style:name="TableCell29" style:family="table-cell">
      <style:table-cell-properties fo:border="0.0138in dashed #000000" style:writing-mode="lr-tb" style:vertical-align="bottom" fo:padding-top="0in" fo:padding-left="0in" fo:padding-bottom="0in" fo:padding-right="0.0798in"/>
    </style:style>
    <style:style style:name="P30" style:parent-style-name="Normal" style:family="paragraph">
      <style:paragraph-properties fo:text-align="center" fo:margin-bottom="0in" fo:line-height="107%" fo:margin-left="0.0291in" fo:text-indent="0in">
        <style:tab-stops/>
      </style:paragraph-properties>
    </style:style>
    <style:style style:name="T31" style:parent-style-name="DefaultParagraphFont" style:family="text">
      <style:text-properties fo:font-size="9pt" style:font-size-asian="9pt"/>
    </style:style>
    <style:style style:name="TableCell32" style:family="table-cell">
      <style:table-cell-properties fo:border="0.0138in dashed #000000" style:writing-mode="lr-tb" style:vertical-align="bottom" fo:padding-top="0in" fo:padding-left="0in" fo:padding-bottom="0in" fo:padding-right="0.0798in"/>
    </style:style>
    <style:style style:name="P33" style:parent-style-name="Normal" style:family="paragraph">
      <style:paragraph-properties fo:margin-bottom="0in" fo:line-height="107%" fo:margin-left="0in" fo:text-indent="0in">
        <style:tab-stops/>
      </style:paragraph-properties>
    </style:style>
    <style:style style:name="TableCell34" style:family="table-cell">
      <style:table-cell-properties fo:border="0.0138in dashed #000000" style:writing-mode="lr-tb" fo:padding-top="0in" fo:padding-left="0in" fo:padding-bottom="0in" fo:padding-right="0.0798in"/>
    </style:style>
    <style:style style:name="P35" style:parent-style-name="Normal" style:family="paragraph">
      <style:paragraph-properties fo:margin-bottom="0.1111in" fo:line-height="107%" fo:margin-left="0in" fo:text-indent="0in">
        <style:tab-stops/>
      </style:paragraph-properties>
    </style:style>
    <style:style style:name="TableRow36" style:family="table-row">
      <style:table-row-properties style:min-row-height="1.0277in"/>
    </style:style>
    <style:style style:name="TableCell37" style:family="table-cell">
      <style:table-cell-properties fo:border="0.0138in dashed #000000" style:writing-mode="lr-tb" fo:padding-top="0in" fo:padding-left="0in" fo:padding-bottom="0in" fo:padding-right="0.0798in"/>
    </style:style>
    <style:style style:name="P38" style:parent-style-name="Normal" style:family="paragraph">
      <style:paragraph-properties fo:margin-bottom="0in" fo:line-height="107%" fo:margin-left="0.0555in" fo:text-indent="0in">
        <style:tab-stops/>
      </style:paragraph-properties>
    </style:style>
    <style:style style:name="TableRow39" style:family="table-row">
      <style:table-row-properties style:min-row-height="0.6527in"/>
    </style:style>
    <style:style style:name="TableCell40" style:family="table-cell">
      <style:table-cell-properties fo:border="0.0138in dashed #000000" style:writing-mode="lr-tb" style:vertical-align="bottom" fo:padding-top="0in" fo:padding-left="0in" fo:padding-bottom="0in" fo:padding-right="0.0798in"/>
    </style:style>
    <style:style style:name="P41" style:parent-style-name="Normal" style:family="paragraph">
      <style:paragraph-properties fo:margin-bottom="0.0895in" fo:line-height="107%" fo:margin-left="0in" fo:text-indent="0in">
        <style:tab-stops>
          <style:tab-stop style:type="center" style:position="1.6798in"/>
        </style:tab-stops>
      </style:paragraph-properties>
    </style:style>
    <style:style style:name="P42" style:parent-style-name="Normal" style:family="paragraph">
      <style:paragraph-properties fo:margin-bottom="0in" fo:line-height="107%" fo:margin-left="0in" fo:text-indent="0in">
        <style:tab-stops>
          <style:tab-stop style:type="center" style:position="1.6006in"/>
          <style:tab-stop style:type="center" style:position="2.3152in"/>
        </style:tab-stops>
      </style:paragraph-properties>
    </style:style>
    <style:style style:name="P43" style:parent-style-name="Normal" style:family="paragraph">
      <style:paragraph-properties fo:margin-bottom="0in" fo:line-height="107%" fo:margin-left="0in" fo:text-indent="0in">
        <style:tab-stops/>
      </style:paragraph-properties>
    </style:style>
    <style:style style:name="TableCell44" style:family="table-cell">
      <style:table-cell-properties fo:border="0.0138in dashed #000000" style:writing-mode="lr-tb" style:vertical-align="middle" fo:padding-top="0in" fo:padding-left="0in" fo:padding-bottom="0in" fo:padding-right="0.0798in"/>
    </style:style>
    <style:style style:name="P45" style:parent-style-name="Normal" style:family="paragraph">
      <style:paragraph-properties fo:text-align="center" fo:margin-bottom="0in" fo:line-height="107%" fo:margin-left="0.0569in" fo:text-indent="0in">
        <style:tab-stops/>
      </style:paragraph-properties>
    </style:style>
    <style:style style:name="T46" style:parent-style-name="DefaultParagraphFont" style:family="text">
      <style:text-properties fo:font-size="9pt" style:font-size-asian="9pt"/>
    </style:style>
    <style:style style:name="TableCell47" style:family="table-cell">
      <style:table-cell-properties fo:border="0.0138in dashed #000000" style:writing-mode="lr-tb" style:vertical-align="middle" fo:padding-top="0in" fo:padding-left="0in" fo:padding-bottom="0in" fo:padding-right="0.0798in"/>
    </style:style>
    <style:style style:name="P48" style:parent-style-name="Normal" style:family="paragraph">
      <style:paragraph-properties fo:margin-bottom="0in" fo:line-height="107%" fo:margin-left="0.1159in" fo:text-indent="0in">
        <style:tab-stops/>
      </style:paragraph-properties>
    </style:style>
    <style:style style:name="TableCell49" style:family="table-cell">
      <style:table-cell-properties fo:border="0.0138in dashed #000000" style:writing-mode="lr-tb" style:vertical-align="middle" fo:padding-top="0in" fo:padding-left="0in" fo:padding-bottom="0in" fo:padding-right="0.0798in"/>
    </style:style>
    <style:style style:name="P50" style:parent-style-name="Normal" style:family="paragraph">
      <style:paragraph-properties fo:margin-bottom="0in" fo:line-height="107%" fo:margin-left="0.0986in" fo:text-indent="0in">
        <style:tab-stops/>
      </style:paragraph-properties>
    </style:style>
    <style:style style:name="TableRow51" style:family="table-row">
      <style:table-row-properties style:min-row-height="0.9166in"/>
    </style:style>
    <style:style style:name="TableCell52" style:family="table-cell">
      <style:table-cell-properties fo:border-top="0.0138in dashed #000000" fo:border-left="0.0138in dashed #000000" fo:border-bottom="0.0138in dashed #000000" fo:border-right="none" style:writing-mode="lr-tb" style:vertical-align="bottom" fo:padding-top="0in" fo:padding-left="0in" fo:padding-bottom="0in" fo:padding-right="0.0798in"/>
    </style:style>
    <style:style style:name="P53" style:parent-style-name="Normal" style:family="paragraph">
      <style:paragraph-properties fo:margin-bottom="0.2888in" fo:line-height="107%" fo:margin-left="0.0833in" fo:text-indent="0in">
        <style:tab-stops/>
      </style:paragraph-properties>
    </style:style>
    <style:style style:name="P54" style:parent-style-name="Normal" style:family="paragraph">
      <style:paragraph-properties fo:margin-bottom="0in" fo:line-height="107%" fo:margin-left="0.0833in" fo:text-indent="0in">
        <style:tab-stops/>
      </style:paragraph-properties>
    </style:style>
    <style:style style:name="TableCell55" style:family="table-cell">
      <style:table-cell-properties fo:border-top="0.0138in dashed #000000" fo:border-left="none" fo:border-bottom="0.0138in dashed #000000" fo:border-right="0.0138in dashed #000000" style:writing-mode="lr-tb" fo:padding-top="0in" fo:padding-left="0in" fo:padding-bottom="0in" fo:padding-right="0.0798in"/>
    </style:style>
    <style:style style:name="P56" style:parent-style-name="Normal" style:family="paragraph">
      <style:paragraph-properties fo:margin-bottom="0.1111in" fo:line-height="107%" fo:margin-left="0in" fo:text-indent="0in">
        <style:tab-stops/>
      </style:paragraph-properties>
    </style:style>
    <style:style style:name="TableRow57" style:family="table-row">
      <style:table-row-properties style:min-row-height="0.4861in"/>
    </style:style>
    <style:style style:name="TableCell58" style:family="table-cell">
      <style:table-cell-properties fo:border-top="0.0138in dashed #000000" fo:border-left="0.0138in dashed #000000" fo:border-bottom="0.0138in dashed #000000" fo:border-right="none" style:writing-mode="lr-tb" style:vertical-align="bottom" fo:padding-top="0in" fo:padding-left="0in" fo:padding-bottom="0in" fo:padding-right="0.0798in"/>
    </style:style>
    <style:style style:name="P59" style:parent-style-name="Normal" style:family="paragraph">
      <style:paragraph-properties fo:margin-bottom="0in" fo:line-height="107%" fo:margin-left="0.0486in" fo:text-indent="0in">
        <style:tab-stops/>
      </style:paragraph-properties>
    </style:style>
    <style:style style:name="P60" style:parent-style-name="Normal" style:family="paragraph">
      <style:paragraph-properties fo:margin-bottom="0in" fo:line-height="107%" fo:margin-left="0.0486in" fo:text-indent="0in">
        <style:tab-stops/>
      </style:paragraph-properties>
    </style:style>
    <style:style style:name="TableCell61" style:family="table-cell">
      <style:table-cell-properties fo:border-top="0.0138in dashed #000000" fo:border-left="none" fo:border-bottom="0.0138in dashed #000000" fo:border-right="none" style:writing-mode="lr-tb" style:vertical-align="bottom" fo:padding-top="0in" fo:padding-left="0in" fo:padding-bottom="0in" fo:padding-right="0.0798in"/>
    </style:style>
    <style:style style:name="P62" style:parent-style-name="Normal" style:family="paragraph">
      <style:paragraph-properties fo:margin-bottom="0in" fo:line-height="107%" fo:margin-left="0.1743in" fo:text-indent="0in">
        <style:tab-stops/>
      </style:paragraph-properties>
    </style:style>
    <style:style style:name="P63" style:parent-style-name="Normal" style:family="paragraph">
      <style:paragraph-properties fo:margin-bottom="0in" fo:line-height="107%" fo:margin-left="0in" fo:text-indent="0in">
        <style:tab-stops/>
      </style:paragraph-properties>
    </style:style>
    <style:style style:name="TableCell64" style:family="table-cell">
      <style:table-cell-properties fo:border-top="0.0138in dashed #000000" fo:border-left="none" fo:border-bottom="0.0138in dashed #000000" fo:border-right="0.0138in dashed #000000" style:writing-mode="lr-tb" style:vertical-align="middle" fo:padding-top="0in" fo:padding-left="0in" fo:padding-bottom="0in" fo:padding-right="0.0798in"/>
    </style:style>
    <style:style style:name="P65" style:parent-style-name="Normal" style:family="paragraph">
      <style:paragraph-properties fo:margin-bottom="0in" fo:line-height="107%" fo:margin-left="0in" fo:text-indent="0in">
        <style:tab-stops/>
      </style:paragraph-properties>
    </style:style>
    <style:style style:name="TableCell66" style:family="table-cell">
      <style:table-cell-properties fo:border="0.0138in dashed #000000" style:writing-mode="lr-tb" style:vertical-align="bottom" fo:padding-top="0in" fo:padding-left="0in" fo:padding-bottom="0in" fo:padding-right="0.0798in"/>
    </style:style>
    <style:style style:name="P67" style:parent-style-name="Normal" style:family="paragraph">
      <style:paragraph-properties fo:text-align="center" fo:margin-bottom="0in" fo:line-height="107%" fo:margin-left="0.1055in" fo:text-indent="0in">
        <style:tab-stops/>
      </style:paragraph-properties>
    </style:style>
    <style:style style:name="T68" style:parent-style-name="DefaultParagraphFont" style:family="text">
      <style:text-properties fo:font-size="9pt" style:font-size-asian="9pt"/>
    </style:style>
    <style:style style:name="TableCell69" style:family="table-cell">
      <style:table-cell-properties fo:border-top="0.0138in dashed #000000" fo:border-left="0.0138in dashed #000000" fo:border-bottom="0.0138in dashed #000000" fo:border-right="none" style:writing-mode="lr-tb" style:vertical-align="bottom" fo:padding-top="0in" fo:padding-left="0in" fo:padding-bottom="0in" fo:padding-right="0.0798in"/>
    </style:style>
    <style:style style:name="P70" style:parent-style-name="Normal" style:family="paragraph">
      <style:paragraph-properties fo:margin-bottom="0in" fo:line-height="107%" fo:margin-left="0.1645in" fo:text-indent="0in">
        <style:tab-stops/>
      </style:paragraph-properties>
    </style:style>
    <style:style style:name="TableCell71" style:family="table-cell">
      <style:table-cell-properties fo:border-top="0.0138in dashed #000000" fo:border-left="none" fo:border-bottom="0.0138in dashed #000000" fo:border-right="0.0138in dashed #000000" style:writing-mode="lr-tb" style:vertical-align="bottom" fo:padding-top="0in" fo:padding-left="0in" fo:padding-bottom="0in" fo:padding-right="0.0798in"/>
    </style:style>
    <style:style style:name="P72" style:parent-style-name="Normal" style:family="paragraph">
      <style:paragraph-properties fo:margin-bottom="0in" fo:line-height="107%" fo:margin-left="0in" fo:text-indent="0in">
        <style:tab-stops/>
      </style:paragraph-properties>
    </style:style>
    <style:style style:name="TableCell73" style:family="table-cell">
      <style:table-cell-properties fo:border="0.0138in dashed #000000" style:writing-mode="lr-tb" fo:padding-top="0in" fo:padding-left="0in" fo:padding-bottom="0in" fo:padding-right="0.0798in"/>
    </style:style>
    <style:style style:name="P74" style:parent-style-name="Normal" style:family="paragraph">
      <style:paragraph-properties fo:margin-bottom="0.1111in" fo:line-height="107%" fo:margin-left="0in" fo:text-indent="0in">
        <style:tab-stops/>
      </style:paragraph-properties>
    </style:style>
    <style:style style:name="P75" style:parent-style-name="Normal" style:family="paragraph">
      <style:paragraph-properties fo:margin-left="-0.0104in" fo:text-indent="0in">
        <style:tab-stops>
          <style:tab-stop style:type="right" style:position="7.7923in"/>
        </style:tab-stops>
      </style:paragraph-properties>
    </style:style>
    <style:style style:name="P76" style:parent-style-name="Normal" style:family="paragraph">
      <style:paragraph-properties fo:margin-bottom="0.1909in" fo:line-height="107%" fo:margin-left="3.2409in" fo:text-indent="0in">
        <style:tab-stops/>
      </style:paragraph-properties>
    </style:style>
    <style:style style:name="T77" style:parent-style-name="DefaultParagraphFont" style:family="text">
      <style:text-properties fo:font-size="11pt" style:font-size-asian="11pt"/>
    </style:style>
    <style:style style:name="P78" style:parent-style-name="Normal" style:family="paragraph">
      <style:paragraph-properties fo:border-top="none" fo:border-left="0.0138in solid #000000" fo:border-bottom="0.0138in solid #000000" fo:border-right="0.0138in solid #000000" fo:padding="0in" style:shadow="none" fo:text-align="center" fo:margin-bottom="0in" fo:line-height="107%" fo:margin-left="0.3798in" fo:margin-right="0.1861in" fo:text-indent="0in">
        <style:tab-stops/>
      </style:paragraph-properties>
    </style:style>
    <style:style style:name="P79" style:parent-style-name="Normal" style:family="paragraph">
      <style:paragraph-properties fo:border-top="none" fo:border-left="0.0138in solid #000000" fo:border-bottom="0.0138in solid #000000" fo:border-right="0.0138in solid #000000" fo:padding="0in" style:shadow="none" fo:text-align="center" fo:margin-bottom="0.5118in" fo:line-height="107%" fo:margin-left="0.3798in" fo:margin-right="0.1861in" fo:text-indent="0in">
        <style:tab-stops>
          <style:tab-stop style:type="center" style:position="4.277in"/>
        </style:tab-stops>
      </style:paragraph-properties>
    </style:style>
    <style:style style:name="T80" style:parent-style-name="DefaultParagraphFont" style:family="text">
      <style:text-properties fo:font-size="11pt" style:font-size-asian="11pt"/>
    </style:style>
    <style:style style:name="TableColumn82" style:family="table-column">
      <style:table-column-properties style:column-width="3.2631in"/>
    </style:style>
    <style:style style:name="TableColumn83" style:family="table-column">
      <style:table-column-properties style:column-width="0.7638in"/>
    </style:style>
    <style:style style:name="TableColumn84" style:family="table-column">
      <style:table-column-properties style:column-width="2in"/>
    </style:style>
    <style:style style:name="TableColumn85" style:family="table-column">
      <style:table-column-properties style:column-width="1.6666in"/>
    </style:style>
    <style:style style:name="Table81" style:family="table">
      <style:table-properties style:width="7.6937in" fo:margin-left="0.0069in" table:align="left"/>
    </style:style>
    <style:style style:name="TableRow86" style:family="table-row">
      <style:table-row-properties style:min-row-height="0.375in"/>
    </style:style>
    <style:style style:name="TableCell87" style:family="table-cell">
      <style:table-cell-properties fo:border="0.0138in dashed #000000" style:writing-mode="lr-tb" style:vertical-align="bottom" fo:padding-top="0in" fo:padding-left="0.0486in" fo:padding-bottom="0in" fo:padding-right="0.0798in"/>
    </style:style>
    <style:style style:name="P88" style:parent-style-name="Normal" style:family="paragraph">
      <style:paragraph-properties fo:margin-bottom="0in" fo:line-height="107%" fo:margin-left="0in" fo:text-indent="0in">
        <style:tab-stops/>
      </style:paragraph-properties>
    </style:style>
    <style:style style:name="TableCell89" style:family="table-cell">
      <style:table-cell-properties fo:border="0.0138in dashed #000000" style:writing-mode="lr-tb" style:vertical-align="bottom" fo:padding-top="0in" fo:padding-left="0.0486in" fo:padding-bottom="0in" fo:padding-right="0.0798in"/>
    </style:style>
    <style:style style:name="P90" style:parent-style-name="Normal" style:family="paragraph">
      <style:paragraph-properties fo:text-align="center" fo:margin-bottom="0in" fo:line-height="107%" fo:margin-left="0in" fo:margin-right="0.0347in" fo:text-indent="0in">
        <style:tab-stops/>
      </style:paragraph-properties>
    </style:style>
    <style:style style:name="T91" style:parent-style-name="DefaultParagraphFont" style:family="text">
      <style:text-properties fo:font-size="9pt" style:font-size-asian="9pt"/>
    </style:style>
    <style:style style:name="TableCell92" style:family="table-cell">
      <style:table-cell-properties fo:border="0.0138in dashed #000000" style:writing-mode="lr-tb" style:vertical-align="bottom" fo:padding-top="0in" fo:padding-left="0.0486in" fo:padding-bottom="0in" fo:padding-right="0.0798in"/>
    </style:style>
    <style:style style:name="P93" style:parent-style-name="Normal" style:family="paragraph">
      <style:paragraph-properties fo:margin-bottom="0in" fo:line-height="107%" fo:margin-left="0.0277in" fo:text-indent="0in">
        <style:tab-stops/>
      </style:paragraph-properties>
    </style:style>
    <style:style style:name="TableCell94" style:family="table-cell">
      <style:table-cell-properties fo:border="0.0138in dashed #000000" style:writing-mode="lr-tb" fo:padding-top="0in" fo:padding-left="0.0486in" fo:padding-bottom="0in" fo:padding-right="0.0798in"/>
    </style:style>
    <style:style style:name="P95" style:parent-style-name="Normal" style:family="paragraph">
      <style:paragraph-properties fo:margin-bottom="0.1111in" fo:line-height="107%" fo:margin-left="0in" fo:text-indent="0in">
        <style:tab-stops/>
      </style:paragraph-properties>
    </style:style>
    <style:style style:name="TableRow96" style:family="table-row">
      <style:table-row-properties style:min-row-height="8.4229in"/>
    </style:style>
    <style:style style:name="TableCell97" style:family="table-cell">
      <style:table-cell-properties fo:border-top="0.0138in dashed #000000" fo:border-left="0.0138in dashed #000000" fo:border-bottom="none" fo:border-right="0.0138in dashed #000000" style:writing-mode="lr-tb" style:vertical-align="bottom" fo:padding-top="0in" fo:padding-left="0.0486in" fo:padding-bottom="0in" fo:padding-right="0.0798in"/>
    </style:style>
    <style:style style:name="P98" style:parent-style-name="Normal" style:family="paragraph">
      <style:paragraph-properties fo:margin-bottom="0in" fo:line-height="107%" fo:margin-left="0in" fo:text-indent="0in">
        <style:tab-stops>
          <style:tab-stop style:type="center" style:position="2.0972in"/>
          <style:tab-stop style:type="center" style:position="5.0645in"/>
        </style:tab-stops>
      </style:paragraph-properties>
    </style:style>
    <style:style style:name="T99" style:parent-style-name="DefaultParagraphFont" style:family="text">
      <style:text-properties fo:font-size="11pt" style:font-size-asian="11pt"/>
    </style:style>
    <style:style style:name="P100" style:parent-style-name="Normal" style:family="paragraph">
      <style:paragraph-properties fo:margin-bottom="0.0895in" fo:line-height="107%" fo:margin-left="0.6388in" fo:text-indent="0in">
        <style:tab-stops/>
      </style:paragraph-properties>
    </style:style>
    <style:style style:name="P101" style:parent-style-name="Normal" style:family="paragraph">
      <style:paragraph-properties fo:margin-bottom="0.0895in" fo:line-height="107%" fo:margin-left="0in" fo:text-indent="0in">
        <style:tab-stops>
          <style:tab-stop style:type="center" style:position="0.9861in"/>
          <style:tab-stop style:type="center" style:position="3.9208in"/>
        </style:tab-stops>
      </style:paragraph-properties>
    </style:style>
    <style:style style:name="T102" style:parent-style-name="DefaultParagraphFont" style:family="text">
      <style:text-properties fo:font-size="11pt" style:font-size-asian="11pt"/>
    </style:style>
    <style:style style:name="P103" style:parent-style-name="Normal" style:family="paragraph">
      <style:paragraph-properties fo:margin-bottom="0.0895in" fo:line-height="107%" fo:margin-left="0in" fo:text-indent="0in">
        <style:tab-stops>
          <style:tab-stop style:type="center" style:position="0.9861in"/>
          <style:tab-stop style:type="center" style:position="3.8131in"/>
          <style:tab-stop style:type="center" style:position="6.3597in"/>
        </style:tab-stops>
      </style:paragraph-properties>
    </style:style>
    <style:style style:name="T104" style:parent-style-name="DefaultParagraphFont" style:family="text">
      <style:text-properties fo:font-size="11pt" style:font-size-asian="11pt"/>
    </style:style>
    <style:style style:name="P105" style:parent-style-name="Normal" style:family="paragraph">
      <style:paragraph-properties fo:margin-bottom="0.0895in" fo:line-height="107%" fo:margin-left="0in" fo:text-indent="0in">
        <style:tab-stops>
          <style:tab-stop style:type="center" style:position="0.9493in"/>
          <style:tab-stop style:type="center" style:position="3.8694in"/>
          <style:tab-stop style:type="center" style:position="6.393in"/>
        </style:tab-stops>
      </style:paragraph-properties>
    </style:style>
    <style:style style:name="P106" style:parent-style-name="Normal" style:family="paragraph">
      <style:paragraph-properties fo:margin-bottom="0.0895in" fo:line-height="107%" fo:margin-left="0in" fo:text-indent="0in">
        <style:tab-stops>
          <style:tab-stop style:type="center" style:position="0.9861in"/>
          <style:tab-stop style:type="center" style:position="3.8576in"/>
        </style:tab-stops>
      </style:paragraph-properties>
    </style:style>
    <style:style style:name="T107" style:parent-style-name="DefaultParagraphFont" style:family="text">
      <style:text-properties fo:font-size="11pt" style:font-size-asian="11pt"/>
    </style:style>
    <style:style style:name="P108" style:parent-style-name="Normal" style:family="paragraph">
      <style:paragraph-properties fo:margin-bottom="0.0895in" fo:line-height="107%" fo:margin-left="0in" fo:text-indent="0in">
        <style:tab-stops>
          <style:tab-stop style:type="center" style:position="0.9493in"/>
          <style:tab-stop style:type="center" style:position="3.5916in"/>
        </style:tab-stops>
      </style:paragraph-properties>
    </style:style>
    <style:style style:name="T109" style:parent-style-name="DefaultParagraphFont" style:family="text">
      <style:text-properties fo:font-size="11pt" style:font-size-asian="11pt"/>
    </style:style>
    <style:style style:name="P110" style:parent-style-name="Normal" style:family="paragraph">
      <style:paragraph-properties fo:margin-bottom="0.0895in" fo:line-height="107%" fo:margin-left="0in" fo:text-indent="0in">
        <style:tab-stops>
          <style:tab-stop style:type="center" style:position="0.9493in"/>
          <style:tab-stop style:type="center" style:position="2.4354in"/>
          <style:tab-stop style:type="center" style:position="4.318in"/>
          <style:tab-stop style:type="center" style:position="5.8041in"/>
        </style:tab-stops>
      </style:paragraph-properties>
    </style:style>
    <style:style style:name="P111" style:parent-style-name="Normal" style:family="paragraph">
      <style:paragraph-properties fo:margin-bottom="0in" fo:line-height="160%" fo:margin-left="0.6388in" fo:margin-right="1.0048in" fo:text-indent="-0.5555in">
        <style:tab-stops/>
      </style:paragraph-properties>
    </style:style>
    <style:style style:name="P112" style:parent-style-name="Normal" style:family="paragraph">
      <style:paragraph-properties fo:margin-bottom="0.0895in" fo:line-height="107%" fo:margin-left="0in" fo:text-indent="0in">
        <style:tab-stops>
          <style:tab-stop style:type="center" style:position="0.9493in"/>
          <style:tab-stop style:type="center" style:position="3.8694in"/>
        </style:tab-stops>
      </style:paragraph-properties>
    </style:style>
    <style:style style:name="T113" style:parent-style-name="DefaultParagraphFont" style:family="text">
      <style:text-properties fo:font-size="11pt" style:font-size-asian="11pt"/>
    </style:style>
    <style:style style:name="P114" style:parent-style-name="Normal" style:family="paragraph">
      <style:paragraph-properties fo:margin-bottom="0.0895in" fo:line-height="107%" fo:margin-left="0in" fo:text-indent="0in">
        <style:tab-stops>
          <style:tab-stop style:type="center" style:position="0.9493in"/>
          <style:tab-stop style:type="center" style:position="4.2152in"/>
        </style:tab-stops>
      </style:paragraph-properties>
    </style:style>
    <style:style style:name="T115" style:parent-style-name="DefaultParagraphFont" style:family="text">
      <style:text-properties fo:font-size="11pt" style:font-size-asian="11pt"/>
    </style:style>
    <style:style style:name="P116" style:parent-style-name="Normal" style:family="paragraph">
      <style:paragraph-properties fo:margin-bottom="0.0895in" fo:line-height="107%" fo:margin-left="0in" fo:text-indent="0in">
        <style:tab-stops>
          <style:tab-stop style:type="center" style:position="0.9493in"/>
          <style:tab-stop style:type="center" style:position="3.8694in"/>
        </style:tab-stops>
      </style:paragraph-properties>
    </style:style>
    <style:style style:name="T117" style:parent-style-name="DefaultParagraphFont" style:family="text">
      <style:text-properties fo:font-size="11pt" style:font-size-asian="11pt"/>
    </style:style>
    <style:style style:name="P118" style:parent-style-name="Normal" style:family="paragraph">
      <style:paragraph-properties fo:margin-bottom="0.0895in" fo:line-height="107%" fo:margin-left="0in" fo:text-indent="0in">
        <style:tab-stops>
          <style:tab-stop style:type="center" style:position="0.9493in"/>
          <style:tab-stop style:type="center" style:position="4.1027in"/>
        </style:tab-stops>
      </style:paragraph-properties>
    </style:style>
    <style:style style:name="T119" style:parent-style-name="DefaultParagraphFont" style:family="text">
      <style:text-properties fo:font-size="11pt" style:font-size-asian="11pt"/>
    </style:style>
    <style:style style:name="P120" style:parent-style-name="Normal" style:family="paragraph">
      <style:paragraph-properties fo:margin-bottom="0.0895in" fo:line-height="107%" fo:margin-left="0in" fo:text-indent="0in">
        <style:tab-stops>
          <style:tab-stop style:type="center" style:position="3.8694in"/>
        </style:tab-stops>
      </style:paragraph-properties>
    </style:style>
    <style:style style:name="P121" style:parent-style-name="Normal" style:family="paragraph">
      <style:paragraph-properties fo:margin-bottom="0.0895in" fo:line-height="107%" fo:margin-left="0in" fo:text-indent="0in">
        <style:tab-stops>
          <style:tab-stop style:type="center" style:position="0.9493in"/>
          <style:tab-stop style:type="center" style:position="2.4354in"/>
          <style:tab-stop style:type="center" style:position="4.318in"/>
          <style:tab-stop style:type="center" style:position="6.018in"/>
        </style:tab-stops>
      </style:paragraph-properties>
    </style:style>
    <style:style style:name="T122" style:parent-style-name="DefaultParagraphFont" style:family="text">
      <style:text-properties fo:font-size="11pt" style:font-size-asian="11pt"/>
    </style:style>
    <style:style style:name="P123" style:parent-style-name="Normal" style:family="paragraph">
      <style:paragraph-properties fo:margin-bottom="0.0895in" fo:line-height="107%" fo:margin-left="0in" fo:text-indent="0in">
        <style:tab-stops>
          <style:tab-stop style:type="center" style:position="0.9493in"/>
          <style:tab-stop style:type="center" style:position="4.1354in"/>
        </style:tab-stops>
      </style:paragraph-properties>
    </style:style>
    <style:style style:name="T124" style:parent-style-name="DefaultParagraphFont" style:family="text">
      <style:text-properties fo:font-size="11pt" style:font-size-asian="11pt"/>
    </style:style>
    <style:style style:name="P125" style:parent-style-name="Normal" style:family="paragraph">
      <style:paragraph-properties fo:margin-bottom="0.0895in" fo:line-height="107%" fo:margin-left="0in" fo:text-indent="0in">
        <style:tab-stops>
          <style:tab-stop style:type="center" style:position="3.5472in"/>
        </style:tab-stops>
      </style:paragraph-properties>
    </style:style>
    <style:style style:name="P126" style:parent-style-name="Normal" style:family="paragraph">
      <style:paragraph-properties fo:margin-bottom="0.0895in" fo:line-height="107%" fo:margin-left="0in" fo:text-indent="0in">
        <style:tab-stops>
          <style:tab-stop style:type="center" style:position="3.6756in"/>
        </style:tab-stops>
      </style:paragraph-properties>
    </style:style>
    <style:style style:name="P127" style:parent-style-name="Normal" style:family="paragraph">
      <style:paragraph-properties fo:margin-bottom="0.0895in" fo:line-height="107%" fo:margin-left="0in" fo:text-indent="0in">
        <style:tab-stops>
          <style:tab-stop style:type="center" style:position="0.9493in"/>
          <style:tab-stop style:type="center" style:position="3.8694in"/>
        </style:tab-stops>
      </style:paragraph-properties>
    </style:style>
    <style:style style:name="T128" style:parent-style-name="DefaultParagraphFont" style:family="text">
      <style:text-properties fo:font-size="11pt" style:font-size-asian="11pt"/>
    </style:style>
    <style:style style:name="P129" style:parent-style-name="Normal" style:family="paragraph">
      <style:paragraph-properties fo:margin-bottom="0.0895in" fo:line-height="107%" fo:margin-left="0in" fo:text-indent="0in">
        <style:tab-stops>
          <style:tab-stop style:type="center" style:position="0.9493in"/>
          <style:tab-stop style:type="center" style:position="3.3138in"/>
        </style:tab-stops>
      </style:paragraph-properties>
    </style:style>
    <style:style style:name="T130" style:parent-style-name="DefaultParagraphFont" style:family="text">
      <style:text-properties fo:font-size="11pt" style:font-size-asian="11pt"/>
    </style:style>
    <style:style style:name="P131" style:parent-style-name="Normal" style:family="paragraph">
      <style:paragraph-properties fo:margin-bottom="0.0895in" fo:line-height="107%" fo:margin-left="0in" fo:text-indent="0in">
        <style:tab-stops>
          <style:tab-stop style:type="center" style:position="0.9493in"/>
          <style:tab-stop style:type="center" style:position="3.5944in"/>
        </style:tab-stops>
      </style:paragraph-properties>
    </style:style>
    <style:style style:name="T132" style:parent-style-name="DefaultParagraphFont" style:family="text">
      <style:text-properties fo:font-size="11pt" style:font-size-asian="11pt"/>
    </style:style>
    <style:style style:name="P133" style:parent-style-name="Normal" style:family="paragraph">
      <style:paragraph-properties fo:margin-bottom="0.0895in" fo:line-height="107%" fo:margin-left="0in" fo:text-indent="0in">
        <style:tab-stops>
          <style:tab-stop style:type="center" style:position="0.9493in"/>
          <style:tab-stop style:type="center" style:position="3.3138in"/>
        </style:tab-stops>
      </style:paragraph-properties>
    </style:style>
    <style:style style:name="T134" style:parent-style-name="DefaultParagraphFont" style:family="text">
      <style:text-properties fo:font-size="11pt" style:font-size-asian="11pt"/>
    </style:style>
    <style:style style:name="P135" style:parent-style-name="Normal" style:family="paragraph">
      <style:paragraph-properties fo:margin-bottom="0.0895in" fo:line-height="107%" fo:margin-left="0in" fo:text-indent="0in">
        <style:tab-stops>
          <style:tab-stop style:type="center" style:position="0.9493in"/>
          <style:tab-stop style:type="center" style:position="2.4138in"/>
          <style:tab-stop style:type="center" style:position="4.6291in"/>
        </style:tab-stops>
      </style:paragraph-properties>
    </style:style>
    <style:style style:name="T136" style:parent-style-name="DefaultParagraphFont" style:family="text">
      <style:text-properties fo:font-size="11pt" style:font-size-asian="11pt"/>
    </style:style>
    <style:style style:name="P137" style:parent-style-name="Normal" style:family="paragraph">
      <style:paragraph-properties fo:margin-bottom="0.0895in" fo:line-height="107%" fo:margin-left="0in" fo:text-indent="0in">
        <style:tab-stops>
          <style:tab-stop style:type="center" style:position="2.4354in"/>
          <style:tab-stop style:type="center" style:position="4.318in"/>
          <style:tab-stop style:type="center" style:position="6.018in"/>
        </style:tab-stops>
      </style:paragraph-properties>
    </style:style>
    <style:style style:name="P138" style:parent-style-name="Normal" style:family="paragraph">
      <style:paragraph-properties fo:margin-bottom="0.0895in" fo:line-height="107%" fo:margin-left="0in" fo:text-indent="0in">
        <style:tab-stops>
          <style:tab-stop style:type="center" style:position="0.9493in"/>
          <style:tab-stop style:type="center" style:position="3.8576in"/>
        </style:tab-stops>
      </style:paragraph-properties>
    </style:style>
    <style:style style:name="T139" style:parent-style-name="DefaultParagraphFont" style:family="text">
      <style:text-properties fo:font-size="11pt" style:font-size-asian="11pt"/>
    </style:style>
    <style:style style:name="P140" style:parent-style-name="Normal" style:family="paragraph">
      <style:paragraph-properties fo:margin-bottom="0.0895in" fo:line-height="107%" fo:margin-left="0in" fo:text-indent="0in">
        <style:tab-stops>
          <style:tab-stop style:type="center" style:position="0.9493in"/>
          <style:tab-stop style:type="center" style:position="2.4354in"/>
          <style:tab-stop style:type="center" style:position="4.318in"/>
          <style:tab-stop style:type="center" style:position="5.752in"/>
        </style:tab-stops>
      </style:paragraph-properties>
    </style:style>
    <style:style style:name="T141" style:parent-style-name="DefaultParagraphFont" style:family="text">
      <style:text-properties fo:font-size="11pt" style:font-size-asian="11pt"/>
    </style:style>
    <style:style style:name="P142" style:parent-style-name="Normal" style:family="paragraph">
      <style:paragraph-properties fo:margin-bottom="0in" fo:line-height="160%" fo:margin-left="0.1479in" fo:margin-right="2.6715in" fo:text-indent="0in">
        <style:tab-stops/>
      </style:paragraph-properties>
    </style:style>
    <style:style style:name="P143" style:parent-style-name="Normal" style:family="paragraph">
      <style:paragraph-properties fo:margin-bottom="0.0895in" fo:line-height="107%" fo:margin-left="0in" fo:text-indent="0in">
        <style:tab-stops>
          <style:tab-stop style:type="center" style:position="0.9493in"/>
          <style:tab-stop style:type="center" style:position="4.1027in"/>
        </style:tab-stops>
      </style:paragraph-properties>
    </style:style>
    <style:style style:name="T144" style:parent-style-name="DefaultParagraphFont" style:family="text">
      <style:text-properties fo:font-size="11pt" style:font-size-asian="11pt"/>
    </style:style>
    <style:style style:name="P145" style:parent-style-name="Normal" style:family="paragraph">
      <style:paragraph-properties fo:margin-bottom="0.0895in" fo:line-height="107%" fo:margin-left="0in" fo:text-indent="0in">
        <style:tab-stops>
          <style:tab-stop style:type="center" style:position="0.9493in"/>
          <style:tab-stop style:type="center" style:position="3.8694in"/>
        </style:tab-stops>
      </style:paragraph-properties>
    </style:style>
    <style:style style:name="T146" style:parent-style-name="DefaultParagraphFont" style:family="text">
      <style:text-properties fo:font-size="11pt" style:font-size-asian="11pt"/>
    </style:style>
    <style:style style:name="P147" style:parent-style-name="Normal" style:family="paragraph">
      <style:paragraph-properties fo:margin-bottom="0.0895in" fo:line-height="107%" fo:margin-left="0in" fo:text-indent="0in">
        <style:tab-stops>
          <style:tab-stop style:type="center" style:position="0.9493in"/>
          <style:tab-stop style:type="center" style:position="3.3138in"/>
        </style:tab-stops>
      </style:paragraph-properties>
    </style:style>
    <style:style style:name="T148" style:parent-style-name="DefaultParagraphFont" style:family="text">
      <style:text-properties fo:font-size="11pt" style:font-size-asian="11pt"/>
    </style:style>
    <style:style style:name="P149" style:parent-style-name="Normal" style:family="paragraph">
      <style:paragraph-properties fo:margin-bottom="0.0895in" fo:line-height="107%" fo:margin-left="0in" fo:text-indent="0in">
        <style:tab-stops>
          <style:tab-stop style:type="center" style:position="0.9493in"/>
          <style:tab-stop style:type="center" style:position="2.3916in"/>
          <style:tab-stop style:type="center" style:position="4.275in"/>
          <style:tab-stop style:type="center" style:position="5.752in"/>
        </style:tab-stops>
      </style:paragraph-properties>
    </style:style>
    <style:style style:name="T150" style:parent-style-name="DefaultParagraphFont" style:family="text">
      <style:text-properties fo:font-size="11pt" style:font-size-asian="11pt"/>
    </style:style>
    <style:style style:name="P151" style:parent-style-name="Normal" style:family="paragraph">
      <style:paragraph-properties fo:margin-bottom="0.0895in" fo:line-height="107%" fo:margin-left="0in" fo:text-indent="0in">
        <style:tab-stops>
          <style:tab-stop style:type="center" style:position="0.9493in"/>
          <style:tab-stop style:type="center" style:position="2.4354in"/>
          <style:tab-stop style:type="center" style:position="4.318in"/>
          <style:tab-stop style:type="center" style:position="6.018in"/>
        </style:tab-stops>
      </style:paragraph-properties>
    </style:style>
    <style:style style:name="T152" style:parent-style-name="DefaultParagraphFont" style:family="text">
      <style:text-properties fo:font-size="11pt" style:font-size-asian="11pt"/>
    </style:style>
    <style:style style:name="P153" style:parent-style-name="Normal" style:family="paragraph">
      <style:paragraph-properties fo:margin-bottom="0.0895in" fo:line-height="107%" fo:margin-left="0in" fo:text-indent="0in">
        <style:tab-stops>
          <style:tab-stop style:type="center" style:position="3.8694in"/>
        </style:tab-stops>
      </style:paragraph-properties>
    </style:style>
    <style:style style:name="P154" style:parent-style-name="Normal" style:family="paragraph">
      <style:paragraph-properties fo:margin-bottom="0.0895in" fo:line-height="107%" fo:margin-left="0in" fo:text-indent="0in">
        <style:tab-stops>
          <style:tab-stop style:type="center" style:position="0.9493in"/>
          <style:tab-stop style:type="center" style:position="3.825in"/>
        </style:tab-stops>
      </style:paragraph-properties>
    </style:style>
    <style:style style:name="T155" style:parent-style-name="DefaultParagraphFont" style:family="text">
      <style:text-properties fo:font-size="11pt" style:font-size-asian="11pt"/>
    </style:style>
    <style:style style:name="P156" style:parent-style-name="Normal" style:family="paragraph">
      <style:paragraph-properties fo:margin-bottom="0.0895in" fo:line-height="107%" fo:margin-left="0in" fo:text-indent="0in">
        <style:tab-stops>
          <style:tab-stop style:type="center" style:position="0.9493in"/>
          <style:tab-stop style:type="center" style:position="2.4034in"/>
          <style:tab-stop style:type="center" style:position="4.3027in"/>
          <style:tab-stop style:type="center" style:position="5.752in"/>
        </style:tab-stops>
      </style:paragraph-properties>
    </style:style>
    <style:style style:name="T157" style:parent-style-name="DefaultParagraphFont" style:family="text">
      <style:text-properties fo:font-size="11pt" style:font-size-asian="11pt"/>
    </style:style>
    <style:style style:name="P158" style:parent-style-name="Normal" style:family="paragraph">
      <style:paragraph-properties fo:margin-bottom="0.0895in" fo:line-height="107%" fo:margin-left="0in" fo:text-indent="0in">
        <style:tab-stops>
          <style:tab-stop style:type="center" style:position="2.4152in"/>
          <style:tab-stop style:type="center" style:position="4.3631in"/>
        </style:tab-stops>
      </style:paragraph-properties>
    </style:style>
    <style:style style:name="P159" style:parent-style-name="Normal" style:family="paragraph">
      <style:paragraph-properties fo:margin-bottom="0.0895in" fo:line-height="107%" fo:margin-left="0in" fo:text-indent="0in">
        <style:tab-stops>
          <style:tab-stop style:type="center" style:position="3.5472in"/>
        </style:tab-stops>
      </style:paragraph-properties>
    </style:style>
    <style:style style:name="P160" style:parent-style-name="Normal" style:family="paragraph">
      <style:paragraph-properties fo:margin-bottom="0.0895in" fo:line-height="107%" fo:margin-left="0in" fo:text-indent="0in">
        <style:tab-stops>
          <style:tab-stop style:type="center" style:position="0.9493in"/>
          <style:tab-stop style:type="center" style:position="3.5916in"/>
        </style:tab-stops>
      </style:paragraph-properties>
    </style:style>
    <style:style style:name="T161" style:parent-style-name="DefaultParagraphFont" style:family="text">
      <style:text-properties fo:font-size="11pt" style:font-size-asian="11pt"/>
    </style:style>
    <style:style style:name="P162" style:parent-style-name="Normal" style:family="paragraph">
      <style:paragraph-properties fo:margin-bottom="0.0895in" fo:line-height="107%" fo:margin-left="0in" fo:text-indent="0in">
        <style:tab-stops>
          <style:tab-stop style:type="center" style:position="0.9493in"/>
          <style:tab-stop style:type="center" style:position="4.1354in"/>
        </style:tab-stops>
      </style:paragraph-properties>
    </style:style>
    <style:style style:name="P163" style:parent-style-name="Normal" style:family="paragraph">
      <style:paragraph-properties fo:margin-bottom="0.0895in" fo:line-height="107%" fo:margin-left="0in" fo:text-indent="0in">
        <style:tab-stops>
          <style:tab-stop style:type="center" style:position="0.9493in"/>
          <style:tab-stop style:type="center" style:position="3.9208in"/>
        </style:tab-stops>
      </style:paragraph-properties>
    </style:style>
    <style:style style:name="P164" style:parent-style-name="Normal" style:family="paragraph">
      <style:paragraph-properties fo:margin-bottom="0.0895in" fo:line-height="107%" fo:margin-left="0in" fo:text-indent="0in">
        <style:tab-stops>
          <style:tab-stop style:type="center" style:position="0.9493in"/>
          <style:tab-stop style:type="center" style:position="4.1354in"/>
        </style:tab-stops>
      </style:paragraph-properties>
    </style:style>
    <style:style style:name="P165" style:parent-style-name="Normal" style:family="paragraph">
      <style:paragraph-properties fo:margin-bottom="0.0895in" fo:line-height="107%" fo:margin-left="0in" fo:text-indent="0in">
        <style:tab-stops>
          <style:tab-stop style:type="center" style:position="0.9493in"/>
          <style:tab-stop style:type="center" style:position="3.8576in"/>
        </style:tab-stops>
      </style:paragraph-properties>
    </style:style>
    <style:style style:name="P166" style:parent-style-name="Normal" style:family="paragraph">
      <style:paragraph-properties fo:margin-bottom="0in" fo:line-height="160%" fo:margin-left="0.0833in" fo:margin-right="2.1159in" fo:text-indent="0in">
        <style:tab-stops/>
      </style:paragraph-properties>
    </style:style>
    <style:style style:name="P167" style:parent-style-name="Normal" style:family="paragraph">
      <style:paragraph-properties fo:margin-bottom="0.0895in" fo:line-height="107%" fo:margin-left="0in" fo:text-indent="0in">
        <style:tab-stops>
          <style:tab-stop style:type="center" style:position="0.9493in"/>
          <style:tab-stop style:type="center" style:position="2.6923in"/>
          <style:tab-stop style:type="center" style:position="5.2173in"/>
        </style:tab-stops>
      </style:paragraph-properties>
    </style:style>
    <style:style style:name="P168" style:parent-style-name="Normal" style:family="paragraph">
      <style:paragraph-properties fo:margin-bottom="0.0895in" fo:line-height="107%" fo:margin-left="0in" fo:text-indent="0in">
        <style:tab-stops>
          <style:tab-stop style:type="center" style:position="2.0777in"/>
          <style:tab-stop style:type="center" style:position="3.3013in"/>
          <style:tab-stop style:type="center" style:position="4.875in"/>
        </style:tab-stops>
      </style:paragraph-properties>
    </style:style>
    <style:style style:name="P169" style:parent-style-name="Normal" style:family="paragraph">
      <style:paragraph-properties fo:margin-bottom="0.0895in" fo:line-height="107%" fo:margin-left="0in" fo:text-indent="0in">
        <style:tab-stops>
          <style:tab-stop style:type="center" style:position="3.0847in"/>
          <style:tab-stop style:type="center" style:position="5.1965in"/>
        </style:tab-stops>
      </style:paragraph-properties>
    </style:style>
    <style:style style:name="P170" style:parent-style-name="Normal" style:family="paragraph">
      <style:paragraph-properties fo:margin-bottom="0in" fo:line-height="107%" fo:margin-left="0in" fo:text-indent="0in">
        <style:tab-stops>
          <style:tab-stop style:type="center" style:position="0.9493in"/>
          <style:tab-stop style:type="center" style:position="3.0847in"/>
          <style:tab-stop style:type="center" style:position="5.1965in"/>
        </style:tab-stops>
      </style:paragraph-properties>
    </style:style>
    <style:style style:name="P171" style:parent-style-name="Normal" style:family="paragraph">
      <style:paragraph-properties fo:margin-bottom="0.1138in" fo:margin-left="0in" fo:text-indent="0in">
        <style:tab-stops>
          <style:tab-stop style:type="center" style:position="1.0048in"/>
          <style:tab-stop style:type="center" style:position="3.1402in"/>
          <style:tab-stop style:type="center" style:position="5.4861in"/>
        </style:tab-stops>
      </style:paragraph-properties>
    </style:style>
    <style:style style:name="T172" style:parent-style-name="DefaultParagraphFont" style:family="text">
      <style:text-properties fo:font-size="11pt" style:font-size-asian="11pt"/>
    </style:style>
    <style:style style:name="P173" style:parent-style-name="Normal" style:family="paragraph">
      <style:paragraph-properties fo:margin-left="-0.0104in" fo:text-indent="0in">
        <style:tab-stops>
          <style:tab-stop style:type="right" style:position="7.7923in"/>
        </style:tab-stops>
      </style:paragraph-properties>
    </style:style>
    <style:style style:name="P174" style:parent-style-name="Normal" style:family="paragraph">
      <style:paragraph-properties fo:margin-bottom="0.1659in" fo:line-height="107%" fo:margin-left="3.2409in" fo:text-indent="0in">
        <style:tab-stops/>
      </style:paragraph-properties>
    </style:style>
    <style:style style:name="T175" style:parent-style-name="DefaultParagraphFont" style:family="text">
      <style:text-properties fo:font-size="11pt" style:font-size-asian="11pt"/>
    </style:style>
    <style:style style:name="P176" style:parent-style-name="Normal" style:family="paragraph">
      <style:paragraph-properties fo:margin-bottom="0.0861in" fo:margin-left="0in" fo:text-indent="0in">
        <style:tab-stops>
          <style:tab-stop style:type="center" style:position="3.2388in"/>
          <style:tab-stop style:type="center" style:position="5.6597in"/>
        </style:tab-stops>
      </style:paragraph-properties>
    </style:style>
    <style:style style:name="T177" style:parent-style-name="DefaultParagraphFont" style:family="text">
      <style:text-properties fo:font-size="11pt" style:font-size-asian="11pt"/>
    </style:style>
    <style:style style:name="P178" style:parent-style-name="Normal" style:family="paragraph">
      <style:paragraph-properties fo:margin-bottom="0.0861in" fo:margin-left="0in" fo:text-indent="0in">
        <style:tab-stops>
          <style:tab-stop style:type="center" style:position="2.7229in"/>
          <style:tab-stop style:type="center" style:position="3.7in"/>
          <style:tab-stop style:type="center" style:position="5.6597in"/>
        </style:tab-stops>
      </style:paragraph-properties>
    </style:style>
    <style:style style:name="T179" style:parent-style-name="DefaultParagraphFont" style:family="text">
      <style:text-properties fo:font-size="11pt" style:font-size-asian="11pt"/>
    </style:style>
    <style:style style:name="P180" style:parent-style-name="Normal" style:family="paragraph">
      <style:paragraph-properties fo:margin-bottom="0.0861in" fo:margin-left="0in" fo:text-indent="0in">
        <style:tab-stops>
          <style:tab-stop style:type="center" style:position="3.1451in"/>
          <style:tab-stop style:type="center" style:position="5.0715in"/>
        </style:tab-stops>
      </style:paragraph-properties>
    </style:style>
    <style:style style:name="T181" style:parent-style-name="DefaultParagraphFont" style:family="text">
      <style:text-properties fo:font-size="11pt" style:font-size-asian="11pt"/>
    </style:style>
    <style:style style:name="P182" style:parent-style-name="Normal" style:family="paragraph">
      <style:paragraph-properties fo:margin-bottom="0.0861in" fo:margin-left="0in" fo:text-indent="0in">
        <style:tab-stops>
          <style:tab-stop style:type="center" style:position="2.975in"/>
          <style:tab-stop style:type="center" style:position="4.1909in"/>
          <style:tab-stop style:type="center" style:position="5.627in"/>
        </style:tab-stops>
      </style:paragraph-properties>
    </style:style>
    <style:style style:name="T183" style:parent-style-name="DefaultParagraphFont" style:family="text">
      <style:text-properties fo:font-size="11pt" style:font-size-asian="11pt"/>
    </style:style>
    <style:style style:name="P184" style:parent-style-name="Normal" style:family="paragraph">
      <style:paragraph-properties fo:margin-bottom="0.05in" fo:margin-left="0in" fo:text-indent="0in">
        <style:tab-stops>
          <style:tab-stop style:type="center" style:position="2.7875in"/>
          <style:tab-stop style:type="center" style:position="4.75in"/>
        </style:tab-stops>
      </style:paragraph-properties>
    </style:style>
    <style:style style:name="T185" style:parent-style-name="DefaultParagraphFont" style:family="text">
      <style:text-properties fo:font-size="11pt" style:font-size-asian="11pt"/>
    </style:style>
    <style:style style:name="P186" style:parent-style-name="Normal" style:family="paragraph">
      <style:paragraph-properties fo:margin-bottom="0.1798in" fo:line-height="107%" fo:margin-left="0in" fo:text-indent="0in">
        <style:tab-stops/>
      </style:paragraph-properties>
    </style:style>
    <style:style style:name="T187" style:parent-style-name="DefaultParagraphFont" style:family="text">
      <style:text-properties fo:font-size="11pt" style:font-size-asian="11pt"/>
    </style:style>
    <style:style style:name="P188" style:parent-style-name="Normal" style:family="paragraph">
      <style:paragraph-properties fo:margin-left="0in" fo:text-indent="0in">
        <style:tab-stops>
          <style:tab-stop style:type="center" style:position="3.1944in"/>
          <style:tab-stop style:type="center" style:position="7.0756in"/>
        </style:tab-stops>
      </style:paragraph-properties>
    </style:style>
    <style:style style:name="T189" style:parent-style-name="DefaultParagraphFont" style:family="text">
      <style:text-properties fo:font-size="11pt" style:font-size-asian="11pt"/>
    </style:style>
    <style:style style:name="P190" style:parent-style-name="Normal" style:family="paragraph">
      <style:paragraph-properties fo:margin-left="0in" fo:text-indent="0in">
        <style:tab-stops>
          <style:tab-stop style:type="center" style:position="2.8111in"/>
          <style:tab-stop style:type="center" style:position="3.5631in"/>
          <style:tab-stop style:type="center" style:position="7.0756in"/>
        </style:tab-stops>
      </style:paragraph-properties>
    </style:style>
    <style:style style:name="T191" style:parent-style-name="DefaultParagraphFont" style:family="text">
      <style:text-properties fo:font-size="11pt" style:font-size-asian="11pt"/>
    </style:style>
    <style:style style:name="P192" style:parent-style-name="Normal" style:family="paragraph">
      <style:paragraph-properties fo:margin-left="0in" fo:text-indent="0in">
        <style:tab-stops>
          <style:tab-stop style:type="center" style:position="1.2659in"/>
          <style:tab-stop style:type="center" style:position="2.8263in"/>
          <style:tab-stop style:type="center" style:position="3.5631in"/>
          <style:tab-stop style:type="center" style:position="7.0756in"/>
        </style:tab-stops>
      </style:paragraph-properties>
    </style:style>
    <style:style style:name="T193" style:parent-style-name="DefaultParagraphFont" style:family="text">
      <style:text-properties fo:font-size="11pt" style:font-size-asian="11pt"/>
    </style:style>
    <style:style style:name="P194" style:parent-style-name="Normal" style:family="paragraph">
      <style:paragraph-properties fo:margin-left="0in" fo:text-indent="0in">
        <style:tab-stops>
          <style:tab-stop style:type="center" style:position="2.8111in"/>
          <style:tab-stop style:type="center" style:position="3.5631in"/>
          <style:tab-stop style:type="center" style:position="7.0756in"/>
        </style:tab-stops>
      </style:paragraph-properties>
    </style:style>
    <style:style style:name="T195" style:parent-style-name="DefaultParagraphFont" style:family="text">
      <style:text-properties fo:font-size="11pt" style:font-size-asian="11pt"/>
    </style:style>
    <style:style style:name="P196" style:parent-style-name="Normal" style:family="paragraph">
      <style:paragraph-properties fo:margin-left="0in" fo:text-indent="0in">
        <style:tab-stops>
          <style:tab-stop style:type="center" style:position="3.1944in"/>
          <style:tab-stop style:type="center" style:position="7.0756in"/>
        </style:tab-stops>
      </style:paragraph-properties>
    </style:style>
    <style:style style:name="T197" style:parent-style-name="DefaultParagraphFont" style:family="text">
      <style:text-properties fo:font-size="11pt" style:font-size-asian="11pt"/>
    </style:style>
    <style:style style:name="P198" style:parent-style-name="Normal" style:family="paragraph">
      <style:paragraph-properties fo:margin-left="0in" fo:text-indent="0in">
        <style:tab-stops>
          <style:tab-stop style:type="center" style:position="2.8263in"/>
          <style:tab-stop style:type="center" style:position="3.5631in"/>
          <style:tab-stop style:type="right" style:position="7.7819in"/>
        </style:tab-stops>
      </style:paragraph-properties>
    </style:style>
    <style:style style:name="T199" style:parent-style-name="DefaultParagraphFont" style:family="text">
      <style:text-properties fo:font-size="11pt" style:font-size-asian="11pt"/>
    </style:style>
    <style:style style:name="P200" style:parent-style-name="Normal" style:family="paragraph">
      <style:paragraph-properties fo:margin-left="0in" fo:text-indent="0in">
        <style:tab-stops>
          <style:tab-stop style:type="center" style:position="3.1944in"/>
          <style:tab-stop style:type="right" style:position="7.7819in"/>
        </style:tab-stops>
      </style:paragraph-properties>
    </style:style>
    <style:style style:name="T201" style:parent-style-name="DefaultParagraphFont" style:family="text">
      <style:text-properties fo:font-size="11pt" style:font-size-asian="11pt"/>
    </style:style>
    <style:style style:name="P202" style:parent-style-name="Normal" style:family="paragraph">
      <style:paragraph-properties fo:margin-left="0in" fo:text-indent="0in">
        <style:tab-stops>
          <style:tab-stop style:type="center" style:position="2.8263in"/>
          <style:tab-stop style:type="center" style:position="3.5631in"/>
          <style:tab-stop style:type="center" style:position="7.0756in"/>
        </style:tab-stops>
      </style:paragraph-properties>
    </style:style>
    <style:style style:name="T203" style:parent-style-name="DefaultParagraphFont" style:family="text">
      <style:text-properties fo:font-size="11pt" style:font-size-asian="11pt"/>
    </style:style>
    <style:style style:name="P204" style:parent-style-name="Normal" style:family="paragraph">
      <style:paragraph-properties fo:margin-left="0in" fo:text-indent="0in">
        <style:tab-stops>
          <style:tab-stop style:type="center" style:position="2.8111in"/>
          <style:tab-stop style:type="center" style:position="3.5631in"/>
          <style:tab-stop style:type="center" style:position="7.0756in"/>
        </style:tab-stops>
      </style:paragraph-properties>
    </style:style>
    <style:style style:name="T205" style:parent-style-name="DefaultParagraphFont" style:family="text">
      <style:text-properties fo:font-size="11pt" style:font-size-asian="11pt"/>
    </style:style>
    <style:style style:name="P206" style:parent-style-name="Normal" style:family="paragraph">
      <style:paragraph-properties fo:margin-left="0in" fo:text-indent="0in">
        <style:tab-stops>
          <style:tab-stop style:type="center" style:position="2.8263in"/>
          <style:tab-stop style:type="center" style:position="3.5631in"/>
          <style:tab-stop style:type="center" style:position="7.0756in"/>
        </style:tab-stops>
      </style:paragraph-properties>
    </style:style>
    <style:style style:name="T207" style:parent-style-name="DefaultParagraphFont" style:family="text">
      <style:text-properties fo:font-size="11pt" style:font-size-asian="11pt"/>
    </style:style>
    <style:style style:name="P208" style:parent-style-name="Normal" style:family="paragraph">
      <style:paragraph-properties fo:margin-left="0in" fo:text-indent="0in">
        <style:tab-stops>
          <style:tab-stop style:type="center" style:position="1.2659in"/>
          <style:tab-stop style:type="center" style:position="3.1944in"/>
          <style:tab-stop style:type="center" style:position="7.0756in"/>
        </style:tab-stops>
      </style:paragraph-properties>
    </style:style>
    <style:style style:name="T209" style:parent-style-name="DefaultParagraphFont" style:family="text">
      <style:text-properties fo:font-size="11pt" style:font-size-asian="11pt"/>
    </style:style>
    <style:style style:name="P210" style:parent-style-name="Normal" style:family="paragraph">
      <style:paragraph-properties fo:margin-left="0in" fo:text-indent="0in">
        <style:tab-stops>
          <style:tab-stop style:type="center" style:position="2.8111in"/>
          <style:tab-stop style:type="center" style:position="3.5631in"/>
          <style:tab-stop style:type="center" style:position="7.0756in"/>
        </style:tab-stops>
      </style:paragraph-properties>
    </style:style>
    <style:style style:name="T211" style:parent-style-name="DefaultParagraphFont" style:family="text">
      <style:text-properties fo:font-size="11pt" style:font-size-asian="11pt"/>
    </style:style>
    <style:style style:name="P212" style:parent-style-name="Normal" style:family="paragraph">
      <style:paragraph-properties fo:margin-left="0in" fo:text-indent="0in">
        <style:tab-stops>
          <style:tab-stop style:type="center" style:position="2.8263in"/>
          <style:tab-stop style:type="center" style:position="3.5631in"/>
          <style:tab-stop style:type="center" style:position="7.0756in"/>
        </style:tab-stops>
      </style:paragraph-properties>
    </style:style>
    <style:style style:name="T213" style:parent-style-name="DefaultParagraphFont" style:family="text">
      <style:text-properties fo:font-size="11pt" style:font-size-asian="11pt"/>
    </style:style>
    <style:style style:name="P214" style:parent-style-name="Normal" style:family="paragraph">
      <style:paragraph-properties fo:margin-left="0in" fo:text-indent="0in">
        <style:tab-stops>
          <style:tab-stop style:type="center" style:position="3.1944in"/>
          <style:tab-stop style:type="right" style:position="7.7819in"/>
        </style:tab-stops>
      </style:paragraph-properties>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margin-left="0in" fo:text-indent="0in">
        <style:tab-stops>
          <style:tab-stop style:type="center" style:position="1.2659in"/>
          <style:tab-stop style:type="center" style:position="3.1944in"/>
          <style:tab-stop style:type="right" style:position="7.7819in"/>
        </style:tab-stops>
      </style:paragraph-properties>
    </style:style>
    <style:style style:name="T218" style:parent-style-name="DefaultParagraphFont" style:family="text">
      <style:text-properties fo:font-size="11pt" style:font-size-asian="11pt"/>
    </style:style>
    <style:style style:name="P219" style:parent-style-name="Normal" style:family="paragraph">
      <style:paragraph-properties fo:margin-left="0in" fo:text-indent="0in">
        <style:tab-stops>
          <style:tab-stop style:type="center" style:position="1.2659in"/>
          <style:tab-stop style:type="center" style:position="2.8263in"/>
          <style:tab-stop style:type="center" style:position="3.5631in"/>
          <style:tab-stop style:type="right" style:position="7.7819in"/>
        </style:tab-stops>
      </style:paragraph-properties>
    </style:style>
    <style:style style:name="T220" style:parent-style-name="DefaultParagraphFont" style:family="text">
      <style:text-properties fo:font-size="11pt" style:font-size-asian="11pt"/>
    </style:style>
    <style:style style:name="P221" style:parent-style-name="Normal" style:family="paragraph">
      <style:paragraph-properties fo:margin-left="0in" fo:text-indent="0in">
        <style:tab-stops>
          <style:tab-stop style:type="center" style:position="1.2659in"/>
          <style:tab-stop style:type="center" style:position="3.1944in"/>
          <style:tab-stop style:type="center" style:position="7.0756in"/>
        </style:tab-stops>
      </style:paragraph-properties>
    </style:style>
    <style:style style:name="T222" style:parent-style-name="DefaultParagraphFont" style:family="text">
      <style:text-properties fo:font-size="11pt" style:font-size-asian="11pt"/>
    </style:style>
    <style:style style:name="P223" style:parent-style-name="Normal" style:family="paragraph">
      <style:paragraph-properties fo:margin-left="0in" fo:text-indent="0in">
        <style:tab-stops>
          <style:tab-stop style:type="center" style:position="1.2659in"/>
          <style:tab-stop style:type="center" style:position="2.8263in"/>
          <style:tab-stop style:type="center" style:position="3.5631in"/>
          <style:tab-stop style:type="center" style:position="7.0756in"/>
        </style:tab-stops>
      </style:paragraph-properties>
    </style:style>
    <style:style style:name="T224" style:parent-style-name="DefaultParagraphFont" style:family="text">
      <style:text-properties fo:font-size="11pt" style:font-size-asian="11pt"/>
    </style:style>
    <style:style style:name="P225" style:parent-style-name="Normal" style:family="paragraph">
      <style:paragraph-properties fo:margin-left="0in" fo:text-indent="0in">
        <style:tab-stops>
          <style:tab-stop style:type="center" style:position="3.1944in"/>
          <style:tab-stop style:type="center" style:position="7.0756in"/>
        </style:tab-stops>
      </style:paragraph-properties>
    </style:style>
    <style:style style:name="T226" style:parent-style-name="DefaultParagraphFont" style:family="text">
      <style:text-properties fo:font-size="11pt" style:font-size-asian="11pt"/>
    </style:style>
    <style:style style:name="P227" style:parent-style-name="Normal" style:family="paragraph">
      <style:paragraph-properties fo:margin-left="0in" fo:text-indent="0in">
        <style:tab-stops>
          <style:tab-stop style:type="center" style:position="2.8263in"/>
          <style:tab-stop style:type="center" style:position="3.5631in"/>
          <style:tab-stop style:type="center" style:position="7.0756in"/>
        </style:tab-stops>
      </style:paragraph-properties>
    </style:style>
    <style:style style:name="T228" style:parent-style-name="DefaultParagraphFont" style:family="text">
      <style:text-properties fo:font-size="11pt" style:font-size-asian="11pt"/>
    </style:style>
    <style:style style:name="P229" style:parent-style-name="Normal" style:family="paragraph">
      <style:paragraph-properties fo:margin-left="0in" fo:text-indent="0in">
        <style:tab-stops>
          <style:tab-stop style:type="center" style:position="2.8111in"/>
          <style:tab-stop style:type="center" style:position="3.5631in"/>
          <style:tab-stop style:type="center" style:position="7.0756in"/>
        </style:tab-stops>
      </style:paragraph-properties>
    </style:style>
    <style:style style:name="T230" style:parent-style-name="DefaultParagraphFont" style:family="text">
      <style:text-properties fo:font-size="11pt" style:font-size-asian="11pt"/>
    </style:style>
    <style:style style:name="P231" style:parent-style-name="Normal" style:family="paragraph">
      <style:paragraph-properties fo:margin-left="0in" fo:text-indent="0in">
        <style:tab-stops>
          <style:tab-stop style:type="center" style:position="3.1944in"/>
          <style:tab-stop style:type="center" style:position="7.0756in"/>
        </style:tab-stops>
      </style:paragraph-properties>
    </style:style>
    <style:style style:name="T232" style:parent-style-name="DefaultParagraphFont" style:family="text">
      <style:text-properties fo:font-size="11pt" style:font-size-asian="11pt"/>
    </style:style>
    <style:style style:name="P233" style:parent-style-name="Normal" style:family="paragraph">
      <style:paragraph-properties fo:margin-left="0in" fo:text-indent="0in">
        <style:tab-stops>
          <style:tab-stop style:type="center" style:position="2.8263in"/>
          <style:tab-stop style:type="center" style:position="3.5631in"/>
          <style:tab-stop style:type="center" style:position="7.0756in"/>
        </style:tab-stops>
      </style:paragraph-properties>
    </style:style>
    <style:style style:name="T234" style:parent-style-name="DefaultParagraphFont" style:family="text">
      <style:text-properties fo:font-size="11pt" style:font-size-asian="11pt"/>
    </style:style>
    <style:style style:name="P235" style:parent-style-name="Normal" style:family="paragraph">
      <style:paragraph-properties fo:margin-left="0in" fo:text-indent="0in">
        <style:tab-stops>
          <style:tab-stop style:type="center" style:position="3.1944in"/>
          <style:tab-stop style:type="right" style:position="7.7819in"/>
        </style:tab-stops>
      </style:paragraph-properties>
    </style:style>
    <style:style style:name="T236" style:parent-style-name="DefaultParagraphFont" style:family="text">
      <style:text-properties fo:font-size="11pt" style:font-size-asian="11pt"/>
    </style:style>
    <style:style style:name="P237" style:parent-style-name="Normal" style:family="paragraph">
      <style:paragraph-properties fo:margin-left="0in" fo:text-indent="0in">
        <style:tab-stops>
          <style:tab-stop style:type="center" style:position="2.8263in"/>
          <style:tab-stop style:type="center" style:position="3.5631in"/>
          <style:tab-stop style:type="right" style:position="7.7819in"/>
        </style:tab-stops>
      </style:paragraph-properties>
    </style:style>
    <style:style style:name="T238" style:parent-style-name="DefaultParagraphFont" style:family="text">
      <style:text-properties fo:font-size="11pt" style:font-size-asian="11pt"/>
    </style:style>
    <style:style style:name="P239" style:parent-style-name="Normal" style:family="paragraph">
      <style:paragraph-properties fo:margin-left="0in" fo:text-indent="0in">
        <style:tab-stops>
          <style:tab-stop style:type="center" style:position="3.1944in"/>
          <style:tab-stop style:type="center" style:position="7.0756in"/>
        </style:tab-stops>
      </style:paragraph-properties>
    </style:style>
    <style:style style:name="T240" style:parent-style-name="DefaultParagraphFont" style:family="text">
      <style:text-properties fo:font-size="11pt" style:font-size-asian="11pt"/>
    </style:style>
    <style:style style:name="P241" style:parent-style-name="Normal" style:family="paragraph">
      <style:paragraph-properties fo:margin-left="0in" fo:text-indent="0in">
        <style:tab-stops>
          <style:tab-stop style:type="center" style:position="2.8263in"/>
          <style:tab-stop style:type="center" style:position="3.5631in"/>
          <style:tab-stop style:type="center" style:position="7.0756in"/>
        </style:tab-stops>
      </style:paragraph-properties>
    </style:style>
    <style:style style:name="T242" style:parent-style-name="DefaultParagraphFont" style:family="text">
      <style:text-properties fo:font-size="11pt" style:font-size-asian="11pt"/>
    </style:style>
    <style:style style:name="P243" style:parent-style-name="Normal" style:family="paragraph">
      <style:paragraph-properties fo:margin-left="0in" fo:text-indent="0in">
        <style:tab-stops>
          <style:tab-stop style:type="center" style:position="3.1944in"/>
          <style:tab-stop style:type="center" style:position="7.0756in"/>
        </style:tab-stops>
      </style:paragraph-properties>
    </style:style>
    <style:style style:name="T244" style:parent-style-name="DefaultParagraphFont" style:family="text">
      <style:text-properties fo:font-size="11pt" style:font-size-asian="11pt"/>
    </style:style>
    <style:style style:name="P245" style:parent-style-name="Normal" style:family="paragraph">
      <style:paragraph-properties fo:margin-left="0in" fo:text-indent="0in">
        <style:tab-stops>
          <style:tab-stop style:type="center" style:position="2.8263in"/>
          <style:tab-stop style:type="center" style:position="3.5631in"/>
          <style:tab-stop style:type="center" style:position="7.0756in"/>
        </style:tab-stops>
      </style:paragraph-properties>
    </style:style>
    <style:style style:name="T246" style:parent-style-name="DefaultParagraphFont" style:family="text">
      <style:text-properties fo:font-size="11pt" style:font-size-asian="11pt"/>
    </style:style>
    <style:style style:name="P247" style:parent-style-name="Normal" style:family="paragraph">
      <style:paragraph-properties fo:margin-left="0in" fo:text-indent="0in">
        <style:tab-stops>
          <style:tab-stop style:type="center" style:position="3.1944in"/>
          <style:tab-stop style:type="center" style:position="7.0756in"/>
        </style:tab-stops>
      </style:paragraph-properties>
    </style:style>
    <style:style style:name="T248" style:parent-style-name="DefaultParagraphFont" style:family="text">
      <style:text-properties fo:font-size="11pt" style:font-size-asian="11pt"/>
    </style:style>
    <style:style style:name="P249" style:parent-style-name="Normal" style:family="paragraph">
      <style:paragraph-properties fo:margin-bottom="0.6138in" fo:margin-left="0in" fo:text-indent="0in">
        <style:tab-stops>
          <style:tab-stop style:type="center" style:position="2.8263in"/>
          <style:tab-stop style:type="center" style:position="3.5631in"/>
          <style:tab-stop style:type="center" style:position="7.0756in"/>
        </style:tab-stops>
      </style:paragraph-properties>
    </style:style>
    <style:style style:name="T250" style:parent-style-name="DefaultParagraphFont" style:family="text">
      <style:text-properties fo:font-size="11pt" style:font-size-asian="11pt"/>
    </style:style>
    <style:style style:name="P251" style:parent-style-name="Normal" style:family="paragraph">
      <style:paragraph-properties fo:margin-left="-0.0104in" fo:text-indent="0in">
        <style:tab-stops>
          <style:tab-stop style:type="right" style:position="7.7923in"/>
        </style:tab-stops>
      </style:paragraph-properties>
    </style:style>
    <style:style style:name="P252" style:parent-style-name="Normal" style:family="paragraph">
      <style:paragraph-properties fo:margin-bottom="0.3881in" fo:line-height="107%" fo:margin-left="0in" fo:text-indent="0in">
        <style:tab-stops/>
      </style:paragraph-properties>
    </style:style>
    <style:style style:name="T253" style:parent-style-name="DefaultParagraphFont" style:family="text">
      <style:text-properties fo:font-size="11pt" style:font-size-asian="11pt"/>
    </style:style>
    <style:style style:name="P254" style:parent-style-name="Normal" style:family="paragraph">
      <style:paragraph-properties fo:margin-bottom="0.0631in" fo:margin-left="0.1458in">
        <style:tab-stops/>
      </style:paragraph-properties>
    </style:style>
    <style:style style:name="P255" style:parent-style-name="Normal" style:family="paragraph">
      <style:paragraph-properties fo:margin-bottom="0.0666in" fo:line-height="107%" fo:margin-left="0.1388in" fo:text-indent="0in">
        <style:tab-stops/>
      </style:paragraph-properties>
    </style:style>
    <style:style style:name="P256" style:parent-style-name="Normal" style:family="paragraph">
      <style:paragraph-properties fo:margin-bottom="0in" fo:margin-left="0.1458in">
        <style:tab-stops/>
      </style:paragraph-properties>
    </style:style>
    <style:style style:name="TableColumn258" style:family="table-column">
      <style:table-column-properties style:column-width="6.5937in"/>
    </style:style>
    <style:style style:name="TableColumn259" style:family="table-column">
      <style:table-column-properties style:column-width="0.9104in"/>
    </style:style>
    <style:style style:name="Table257" style:family="table">
      <style:table-properties style:width="7.5041in" fo:margin-left="0.1388in" table:align="left"/>
    </style:style>
    <style:style style:name="TableRow260" style:family="table-row">
      <style:table-row-properties style:min-row-height="1.9444in"/>
    </style:style>
    <style:style style:name="TableCell261" style:family="table-cell">
      <style:table-cell-properties fo:border="none" style:writing-mode="lr-tb" fo:padding-top="0in" fo:padding-left="0in" fo:padding-bottom="0in" fo:padding-right="0in"/>
    </style:style>
    <style:style style:name="P262" style:parent-style-name="Normal" style:family="paragraph">
      <style:paragraph-properties fo:margin-bottom="0.0666in" fo:line-height="107%" fo:margin-left="0in" fo:text-indent="0in">
        <style:tab-stops/>
      </style:paragraph-properties>
    </style:style>
    <style:style style:name="P263" style:parent-style-name="Normal" style:family="paragraph">
      <style:paragraph-properties fo:margin-bottom="0.0666in" fo:line-height="107%" fo:margin-left="0in" fo:text-indent="0in">
        <style:tab-stops/>
      </style:paragraph-properties>
    </style:style>
    <style:style style:name="P264" style:parent-style-name="Normal" style:family="paragraph">
      <style:paragraph-properties fo:margin-bottom="0.0666in" fo:line-height="107%" fo:margin-left="0in" fo:text-indent="0in">
        <style:tab-stops/>
      </style:paragraph-properties>
    </style:style>
    <style:style style:name="P265" style:parent-style-name="Normal" style:family="paragraph">
      <style:paragraph-properties fo:margin-bottom="0.0666in" fo:line-height="107%" fo:margin-left="0in" fo:text-indent="0in">
        <style:tab-stops/>
      </style:paragraph-properties>
    </style:style>
    <style:style style:name="P266" style:parent-style-name="Normal" style:family="paragraph">
      <style:paragraph-properties fo:margin-bottom="0.0666in" fo:line-height="107%" fo:margin-left="0in" fo:text-indent="0in">
        <style:tab-stops/>
      </style:paragraph-properties>
    </style:style>
    <style:style style:name="P267" style:parent-style-name="Normal" style:family="paragraph">
      <style:paragraph-properties fo:margin-bottom="0.0666in" fo:line-height="107%" fo:margin-left="0in" fo:text-indent="0in">
        <style:tab-stops/>
      </style:paragraph-properties>
    </style:style>
    <style:style style:name="P268" style:parent-style-name="Normal" style:family="paragraph">
      <style:paragraph-properties fo:margin-bottom="0.0666in" fo:line-height="107%" fo:margin-left="0in" fo:text-indent="0in">
        <style:tab-stops/>
      </style:paragraph-properties>
    </style:style>
    <style:style style:name="P269" style:parent-style-name="Normal" style:family="paragraph">
      <style:paragraph-properties fo:margin-bottom="0in" fo:line-height="107%" fo:margin-left="0in" fo:text-indent="0in">
        <style:tab-stops/>
      </style:paragraph-properties>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text-align="justify" fo:margin-bottom="0in" fo:line-height="107%" fo:margin-left="0in" fo:text-indent="0in">
        <style:tab-stops/>
      </style:paragraph-properties>
    </style:style>
    <style:style style:name="TableRow272" style:family="table-row">
      <style:table-row-properties style:min-row-height="0.75in"/>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fo:margin-bottom="0.1805in" fo:line-height="107%" fo:margin-left="0in" fo:text-indent="0in">
        <style:tab-stops/>
      </style:paragraph-properties>
    </style:style>
    <style:style style:name="P275" style:parent-style-name="Normal" style:family="paragraph">
      <style:paragraph-properties fo:margin-bottom="0.0666in" fo:line-height="107%" fo:margin-left="0in" fo:text-indent="0in">
        <style:tab-stops>
          <style:tab-stop style:type="center" style:position="2.6722in"/>
          <style:tab-stop style:type="center" style:position="3.3548in"/>
        </style:tab-stops>
      </style:paragraph-properties>
    </style:style>
    <style:style style:name="T276" style:parent-style-name="DefaultParagraphFont" style:family="text">
      <style:text-properties fo:font-size="11pt" style:font-size-asian="11pt"/>
    </style:style>
    <style:style style:name="P277" style:parent-style-name="Normal" style:family="paragraph">
      <style:paragraph-properties fo:margin-bottom="0in" fo:line-height="107%" fo:margin-left="0in" fo:text-indent="0in">
        <style:tab-stops/>
      </style:paragraph-properties>
    </style:style>
    <style:style style:name="TableCell278" style:family="table-cell">
      <style:table-cell-properties fo:border="none" style:writing-mode="lr-tb" fo:padding-top="0in" fo:padding-left="0in" fo:padding-bottom="0in" fo:padding-right="0in"/>
    </style:style>
    <style:style style:name="P279" style:parent-style-name="Normal" style:family="paragraph">
      <style:paragraph-properties fo:text-align="justify" fo:margin-bottom="0in" fo:line-height="107%" fo:margin-left="0in" fo:text-indent="0in">
        <style:tab-stops/>
      </style:paragraph-properties>
    </style:style>
    <style:style style:name="TableRow280" style:family="table-row">
      <style:table-row-properties style:min-row-height="0.5in"/>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text-align="center" fo:margin-bottom="0in" fo:line-height="107%" fo:margin-left="0in" fo:margin-right="2.9361in" fo:text-indent="0in">
        <style:tab-stops/>
      </style:paragraph-properties>
    </style:style>
    <style:style style:name="TableCell283" style:family="table-cell">
      <style:table-cell-properties fo:border="none" style:writing-mode="lr-tb" fo:padding-top="0in" fo:padding-left="0in" fo:padding-bottom="0in" fo:padding-right="0in"/>
    </style:style>
    <style:style style:name="P284" style:parent-style-name="Normal" style:family="paragraph">
      <style:paragraph-properties fo:text-align="justify" fo:margin-bottom="0in" fo:line-height="107%" fo:margin-left="0in" fo:text-indent="0in">
        <style:tab-stops/>
      </style:paragraph-properties>
    </style:style>
    <style:style style:name="TableRow285" style:family="table-row">
      <style:table-row-properties style:min-row-height="2.5in"/>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margin-bottom="0.0666in" fo:line-height="107%" fo:margin-left="0in" fo:text-indent="0in">
        <style:tab-stops/>
      </style:paragraph-properties>
    </style:style>
    <style:style style:name="P288" style:parent-style-name="Normal" style:family="paragraph">
      <style:paragraph-properties fo:margin-bottom="0.0666in" fo:line-height="107%" fo:margin-left="0in" fo:text-indent="0in">
        <style:tab-stops/>
      </style:paragraph-properties>
    </style:style>
    <style:style style:name="P289" style:parent-style-name="Normal" style:family="paragraph">
      <style:paragraph-properties fo:margin-bottom="0.1805in" fo:line-height="107%" fo:margin-left="0in" fo:text-indent="0in">
        <style:tab-stops/>
      </style:paragraph-properties>
    </style:style>
    <style:style style:name="P290" style:parent-style-name="Normal" style:family="paragraph">
      <style:paragraph-properties fo:margin-bottom="0.1798in" fo:line-height="107%" fo:margin-left="0in" fo:text-indent="0in">
        <style:tab-stops>
          <style:tab-stop style:type="center" style:position="1.127in"/>
          <style:tab-stop style:type="center" style:position="3.4715in"/>
        </style:tab-stops>
      </style:paragraph-properties>
    </style:style>
    <style:style style:name="T291" style:parent-style-name="DefaultParagraphFont" style:family="text">
      <style:text-properties fo:font-size="11pt" style:font-size-asian="11pt"/>
    </style:style>
    <style:style style:name="P292" style:parent-style-name="Normal" style:family="paragraph">
      <style:paragraph-properties fo:margin-bottom="0.1805in" fo:line-height="107%" fo:margin-left="0in" fo:text-indent="0in">
        <style:tab-stops>
          <style:tab-stop style:type="center" style:position="1.127in"/>
          <style:tab-stop style:type="center" style:position="3.3548in"/>
        </style:tab-stops>
      </style:paragraph-properties>
    </style:style>
    <style:style style:name="T293" style:parent-style-name="DefaultParagraphFont" style:family="text">
      <style:text-properties fo:font-size="11pt" style:font-size-asian="11pt"/>
    </style:style>
    <style:style style:name="P294" style:parent-style-name="Normal" style:family="paragraph">
      <style:paragraph-properties fo:margin-bottom="0.1805in" fo:line-height="107%" fo:margin-left="0in" fo:text-indent="0in">
        <style:tab-stops>
          <style:tab-stop style:type="center" style:position="1.127in"/>
          <style:tab-stop style:type="center" style:position="3.4715in"/>
        </style:tab-stops>
      </style:paragraph-properties>
    </style:style>
    <style:style style:name="T295" style:parent-style-name="DefaultParagraphFont" style:family="text">
      <style:text-properties fo:font-size="11pt" style:font-size-asian="11pt"/>
    </style:style>
    <style:style style:name="P296" style:parent-style-name="Normal" style:family="paragraph">
      <style:paragraph-properties fo:margin-bottom="0.0666in" fo:line-height="107%" fo:margin-left="0in" fo:text-indent="0in">
        <style:tab-stops>
          <style:tab-stop style:type="center" style:position="1.127in"/>
          <style:tab-stop style:type="center" style:position="3.3548in"/>
        </style:tab-stops>
      </style:paragraph-properties>
    </style:style>
    <style:style style:name="T297" style:parent-style-name="DefaultParagraphFont" style:family="text">
      <style:text-properties fo:font-size="11pt" style:font-size-asian="11pt"/>
    </style:style>
    <style:style style:name="P298" style:parent-style-name="Normal" style:family="paragraph">
      <style:paragraph-properties fo:margin-bottom="0.0666in" fo:line-height="107%" fo:margin-left="0in" fo:text-indent="0in">
        <style:tab-stops/>
      </style:paragraph-properties>
    </style:style>
    <style:style style:name="P299" style:parent-style-name="Normal" style:family="paragraph">
      <style:paragraph-properties fo:margin-bottom="0.0666in" fo:line-height="107%" fo:margin-left="0in" fo:text-indent="0in">
        <style:tab-stops/>
      </style:paragraph-properties>
    </style:style>
    <style:style style:name="P300" style:parent-style-name="Normal" style:family="paragraph">
      <style:paragraph-properties fo:margin-bottom="0in" fo:line-height="107%" fo:margin-left="0in" fo:text-indent="0in">
        <style:tab-stops/>
      </style:paragraph-properties>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fo:text-align="justify" fo:margin-bottom="0in" fo:line-height="107%" fo:margin-left="0in" fo:text-indent="0in">
        <style:tab-stops/>
      </style:paragraph-properties>
    </style:style>
    <style:style style:name="TableRow303" style:family="table-row">
      <style:table-row-properties style:min-row-height="0.1944in"/>
    </style:style>
    <style:style style:name="TableCell304" style:family="table-cell">
      <style:table-cell-properties fo:border="none" style:writing-mode="lr-tb" fo:padding-top="0in" fo:padding-left="0in" fo:padding-bottom="0in" fo:padding-right="0in"/>
    </style:style>
    <style:style style:name="P305" style:parent-style-name="Normal" style:family="paragraph">
      <style:paragraph-properties fo:margin-bottom="0in" fo:line-height="107%" fo:margin-left="0in" fo:text-indent="0in">
        <style:tab-stops/>
      </style:paragraph-properties>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fo:text-align="justify" fo:margin-bottom="0in" fo:line-height="107%" fo:margin-left="0in" fo:text-indent="0in">
        <style:tab-stops/>
      </style:paragraph-properties>
    </style:style>
    <style:style style:name="P308" style:parent-style-name="Normal" style:family="paragraph">
      <style:paragraph-properties fo:margin-bottom="0.0631in" fo:margin-left="0.1458in">
        <style:tab-stops/>
      </style:paragraph-properties>
    </style:style>
    <style:style style:name="P309" style:parent-style-name="Normal" style:family="paragraph">
      <style:paragraph-properties fo:margin-bottom="0.0666in" fo:line-height="107%" fo:margin-left="0.1388in" fo:text-indent="0in">
        <style:tab-stops/>
      </style:paragraph-properties>
    </style:style>
    <style:style style:name="P310" style:parent-style-name="Normal" style:family="paragraph">
      <style:paragraph-properties fo:margin-bottom="0.0631in" fo:margin-left="0.1458in">
        <style:tab-stops/>
      </style:paragraph-properties>
    </style:style>
    <style:style style:name="P311" style:parent-style-name="Normal" style:family="paragraph">
      <style:paragraph-properties fo:margin-bottom="0.134in" fo:line-height="107%" fo:margin-left="0.1388in" fo:text-indent="0in">
        <style:tab-stops/>
      </style:paragraph-properties>
    </style:style>
    <style:style style:name="P312" style:parent-style-name="Normal" style:family="paragraph">
      <style:paragraph-properties fo:margin-bottom="0.4347in" fo:line-height="107%" fo:margin-left="0in" fo:text-indent="0in">
        <style:tab-stops/>
      </style:paragraph-properties>
    </style:style>
    <style:style style:name="T313" style:parent-style-name="DefaultParagraphFont" style:family="text">
      <style:text-properties fo:font-size="11pt" style:font-size-asian="11pt"/>
    </style:style>
    <style:style style:name="P314" style:parent-style-name="Normal" style:family="paragraph">
      <style:paragraph-properties fo:margin-bottom="0in" fo:margin-left="0in" fo:text-indent="0in">
        <style:tab-stops>
          <style:tab-stop style:type="center" style:position="2.0604in"/>
          <style:tab-stop style:type="center" style:position="3.4104in"/>
        </style:tab-stops>
      </style:paragraph-properties>
    </style:style>
    <style:style style:name="TableColumn316" style:family="table-column">
      <style:table-column-properties style:column-width="1.4444in"/>
    </style:style>
    <style:style style:name="TableColumn317" style:family="table-column">
      <style:table-column-properties style:column-width="1.5277in"/>
    </style:style>
    <style:style style:name="TableColumn318" style:family="table-column">
      <style:table-column-properties style:column-width="4.7222in"/>
    </style:style>
    <style:style style:name="Table315" style:family="table">
      <style:table-properties style:width="7.6937in" fo:margin-left="0.0069in" table:align="left"/>
    </style:style>
    <style:style style:name="TableRow319" style:family="table-row">
      <style:table-row-properties style:min-row-height="0.375in"/>
    </style:style>
    <style:style style:name="TableCell320" style:family="table-cell">
      <style:table-cell-properties fo:border="0.0138in dashed #000000" style:writing-mode="lr-tb" style:vertical-align="bottom" fo:padding-top="0in" fo:padding-left="0.0486in" fo:padding-bottom="0in" fo:padding-right="0.0701in"/>
    </style:style>
    <style:style style:name="P321" style:parent-style-name="Normal" style:family="paragraph">
      <style:paragraph-properties fo:margin-bottom="0in" fo:line-height="107%" fo:margin-left="0in" fo:text-indent="0in">
        <style:tab-stops/>
      </style:paragraph-properties>
    </style:style>
    <style:style style:name="TableCell322" style:family="table-cell">
      <style:table-cell-properties fo:border="0.0138in dashed #000000" style:writing-mode="lr-tb" fo:padding-top="0in" fo:padding-left="0.0486in" fo:padding-bottom="0in" fo:padding-right="0.0701in"/>
    </style:style>
    <style:style style:name="P323" style:parent-style-name="Normal" style:family="paragraph">
      <style:paragraph-properties fo:margin-bottom="0.1111in" fo:line-height="107%" fo:margin-left="0in" fo:text-indent="0in">
        <style:tab-stops/>
      </style:paragraph-properties>
    </style:style>
    <style:style style:name="TableCell324" style:family="table-cell">
      <style:table-cell-properties fo:border="0.0138in dashed #000000" style:writing-mode="lr-tb" style:vertical-align="bottom" fo:padding-top="0in" fo:padding-left="0.0486in" fo:padding-bottom="0in" fo:padding-right="0.0701in"/>
    </style:style>
    <style:style style:name="P325" style:parent-style-name="Normal" style:family="paragraph">
      <style:paragraph-properties fo:margin-bottom="0in" fo:line-height="107%" fo:margin-left="0.0277in" fo:text-indent="0in">
        <style:tab-stops/>
      </style:paragraph-properties>
    </style:style>
    <style:style style:name="TableRow326" style:family="table-row">
      <style:table-row-properties style:min-row-height="0.4305in"/>
    </style:style>
    <style:style style:name="TableCell327" style:family="table-cell">
      <style:table-cell-properties fo:border="0.0138in dashed #000000" style:writing-mode="lr-tb" style:vertical-align="bottom" fo:padding-top="0in" fo:padding-left="0.0486in" fo:padding-bottom="0in" fo:padding-right="0.0701in"/>
    </style:style>
    <style:style style:name="P328" style:parent-style-name="Normal" style:family="paragraph">
      <style:paragraph-properties fo:margin-bottom="0in" fo:line-height="107%" fo:margin-left="0in" fo:text-indent="0in">
        <style:tab-stops/>
      </style:paragraph-properties>
    </style:style>
    <style:style style:name="TableCell329" style:family="table-cell">
      <style:table-cell-properties fo:border="0.0138in dashed #000000" style:writing-mode="lr-tb" fo:padding-top="0in" fo:padding-left="0.0486in" fo:padding-bottom="0in" fo:padding-right="0.0701in"/>
    </style:style>
    <style:style style:name="P330" style:parent-style-name="Normal" style:family="paragraph">
      <style:paragraph-properties fo:margin-bottom="0.1111in" fo:line-height="107%" fo:margin-left="0in" fo:text-indent="0in">
        <style:tab-stops/>
      </style:paragraph-properties>
    </style:style>
    <style:style style:name="TableCell331" style:family="table-cell">
      <style:table-cell-properties fo:border="0.0138in dashed #000000" style:writing-mode="lr-tb" style:vertical-align="bottom" fo:padding-top="0in" fo:padding-left="0.0486in" fo:padding-bottom="0in" fo:padding-right="0.0701in"/>
    </style:style>
    <style:style style:name="P332" style:parent-style-name="Normal" style:family="paragraph">
      <style:paragraph-properties fo:text-align="justify" fo:margin-bottom="0in" fo:line-height="107%" fo:margin-left="0.0277in" fo:text-indent="0in">
        <style:tab-stops/>
      </style:paragraph-properties>
    </style:style>
    <style:style style:name="P333" style:parent-style-name="Normal" style:family="paragraph">
      <style:paragraph-properties fo:margin-bottom="0.0465in" fo:line-height="107%" fo:margin-left="0in" fo:text-indent="0in">
        <style:tab-stops>
          <style:tab-stop style:type="center" style:position="4.4861in"/>
          <style:tab-stop style:type="right" style:position="7.7819in"/>
        </style:tab-stops>
      </style:paragraph-properties>
    </style:style>
    <style:style style:name="T334" style:parent-style-name="DefaultParagraphFont" style:family="text">
      <style:text-properties fo:font-size="11pt" style:font-size-asian="11pt"/>
    </style:style>
    <style:style style:name="P335" style:parent-style-name="Normal" style:family="paragraph">
      <style:paragraph-properties fo:text-align="end" fo:margin-bottom="0.002in" fo:line-height="107%" fo:margin-left="0.0069in" fo:margin-right="0.0034in">
        <style:tab-stops/>
      </style:paragraph-properties>
    </style:style>
    <style:style style:name="P336" style:parent-style-name="Normal" style:family="paragraph">
      <style:paragraph-properties fo:margin-left="0in" fo:text-indent="0in">
        <style:tab-stops>
          <style:tab-stop style:type="center" style:position="2.1993in"/>
          <style:tab-stop style:type="center" style:position="3.4104in"/>
        </style:tab-stops>
      </style:paragraph-properties>
    </style:style>
    <style:style style:name="T337" style:parent-style-name="DefaultParagraphFont" style:family="text">
      <style:text-properties fo:font-size="11pt" style:font-size-asian="11pt"/>
    </style:style>
    <style:style style:name="P338" style:parent-style-name="Normal" style:family="paragraph">
      <style:paragraph-properties fo:margin-bottom="0in" fo:margin-left="0in" fo:text-indent="0in">
        <style:tab-stops>
          <style:tab-stop style:type="center" style:position="4.3944in"/>
        </style:tab-stops>
      </style:paragraph-properties>
    </style:style>
    <style:style style:name="TableColumn340" style:family="table-column">
      <style:table-column-properties style:column-width="1.4444in"/>
    </style:style>
    <style:style style:name="TableColumn341" style:family="table-column">
      <style:table-column-properties style:column-width="1.5277in"/>
    </style:style>
    <style:style style:name="TableColumn342" style:family="table-column">
      <style:table-column-properties style:column-width="4.7222in"/>
    </style:style>
    <style:style style:name="Table339" style:family="table">
      <style:table-properties style:width="7.6937in" fo:margin-left="0.0069in" table:align="left"/>
    </style:style>
    <style:style style:name="TableRow343" style:family="table-row">
      <style:table-row-properties style:min-row-height="0.6527in"/>
    </style:style>
    <style:style style:name="TableCell344" style:family="table-cell">
      <style:table-cell-properties fo:border="0.0138in dashed #000000" style:writing-mode="lr-tb" style:vertical-align="bottom" fo:padding-top="0.2076in" fo:padding-left="0.0486in" fo:padding-bottom="0in" fo:padding-right="0.025in"/>
    </style:style>
    <style:style style:name="P345" style:parent-style-name="Normal" style:family="paragraph">
      <style:paragraph-properties fo:text-align="justify" fo:margin-bottom="0.1131in" fo:line-height="94%" fo:margin-left="0in" fo:margin-right="0.2388in" fo:text-indent="0in">
        <style:tab-stops/>
      </style:paragraph-properties>
    </style:style>
    <style:style style:name="P346" style:parent-style-name="Normal" style:family="paragraph">
      <style:paragraph-properties fo:margin-bottom="0in" fo:line-height="107%" fo:margin-left="0.1298in" fo:text-indent="0in">
        <style:tab-stops/>
      </style:paragraph-properties>
    </style:style>
    <style:style style:name="TableCell347" style:family="table-cell">
      <style:table-cell-properties fo:border="0.0138in dashed #000000" style:writing-mode="lr-tb" style:vertical-align="middle" fo:padding-top="0.2076in" fo:padding-left="0.0486in" fo:padding-bottom="0in" fo:padding-right="0.025in"/>
    </style:style>
    <style:style style:name="P348" style:parent-style-name="Normal" style:family="paragraph">
      <style:paragraph-properties fo:margin-bottom="0in" fo:line-height="107%" fo:margin-left="0.0277in" fo:text-indent="0in">
        <style:tab-stops/>
      </style:paragraph-properties>
    </style:style>
    <style:style style:name="T349" style:parent-style-name="DefaultParagraphFont" style:family="text">
      <style:text-properties fo:font-size="9pt" style:font-size-asian="9pt"/>
    </style:style>
    <style:style style:name="TableCell350" style:family="table-cell">
      <style:table-cell-properties fo:border="0.0138in dashed #000000" style:writing-mode="lr-tb" style:vertical-align="bottom" fo:padding-top="0.2076in" fo:padding-left="0.0486in" fo:padding-bottom="0in" fo:padding-right="0.025in"/>
    </style:style>
    <style:style style:name="P351" style:parent-style-name="Normal" style:family="paragraph">
      <style:paragraph-properties fo:text-align="justify" fo:margin-bottom="0in" fo:line-height="107%" fo:margin-left="0.0277in" fo:text-indent="0in">
        <style:tab-stops/>
      </style:paragraph-properties>
    </style:style>
    <style:style style:name="P352" style:parent-style-name="Normal" style:family="paragraph">
      <style:paragraph-properties fo:margin-bottom="0in" fo:line-height="107%" fo:margin-left="0.0277in" fo:text-indent="0in">
        <style:tab-stops/>
      </style:paragraph-properties>
    </style:style>
    <style:style style:name="TableRow353" style:family="table-row">
      <style:table-row-properties style:min-row-height="0.4861in"/>
    </style:style>
    <style:style style:name="TableCell354" style:family="table-cell">
      <style:table-cell-properties fo:border="0.0138in dashed #000000" style:writing-mode="lr-tb" style:vertical-align="bottom" fo:padding-top="0.2076in" fo:padding-left="0.0486in" fo:padding-bottom="0in" fo:padding-right="0.025in"/>
    </style:style>
    <style:style style:name="P355" style:parent-style-name="Normal" style:family="paragraph">
      <style:paragraph-properties fo:margin-bottom="0.0895in" fo:line-height="107%" fo:margin-left="0.1256in" fo:text-indent="0in">
        <style:tab-stops/>
      </style:paragraph-properties>
    </style:style>
    <style:style style:name="P356" style:parent-style-name="Normal" style:family="paragraph">
      <style:paragraph-properties fo:margin-bottom="0in" fo:line-height="107%" fo:margin-left="0.1298in" fo:text-indent="0in">
        <style:tab-stops/>
      </style:paragraph-properties>
    </style:style>
    <style:style style:name="TableCell357" style:family="table-cell">
      <style:table-cell-properties fo:border="0.0138in dashed #000000" style:writing-mode="lr-tb" style:vertical-align="bottom" fo:padding-top="0.2076in" fo:padding-left="0.0486in" fo:padding-bottom="0in" fo:padding-right="0.025in"/>
    </style:style>
    <style:style style:name="P358" style:parent-style-name="Normal" style:family="paragraph">
      <style:paragraph-properties fo:margin-bottom="0in" fo:line-height="107%" fo:margin-left="0.0277in" fo:text-indent="0in">
        <style:tab-stops/>
      </style:paragraph-properties>
    </style:style>
    <style:style style:name="T359" style:parent-style-name="DefaultParagraphFont" style:family="text">
      <style:text-properties fo:font-size="9pt" style:font-size-asian="9pt"/>
    </style:style>
    <style:style style:name="TableCell360" style:family="table-cell">
      <style:table-cell-properties fo:border="0.0138in dashed #000000" style:writing-mode="lr-tb" style:vertical-align="bottom" fo:padding-top="0.2076in" fo:padding-left="0.0486in" fo:padding-bottom="0in" fo:padding-right="0.025in"/>
    </style:style>
    <style:style style:name="P361" style:parent-style-name="Normal" style:family="paragraph">
      <style:paragraph-properties fo:margin-bottom="0in" fo:line-height="107%" fo:margin-left="0.0277in" fo:text-indent="0in">
        <style:tab-stops/>
      </style:paragraph-properties>
    </style:style>
    <style:style style:name="TableRow362" style:family="table-row">
      <style:table-row-properties style:min-row-height="0.4861in"/>
    </style:style>
    <style:style style:name="TableCell363" style:family="table-cell">
      <style:table-cell-properties fo:border="0.0138in dashed #000000" style:writing-mode="lr-tb" style:vertical-align="bottom" fo:padding-top="0.2076in" fo:padding-left="0.0486in" fo:padding-bottom="0in" fo:padding-right="0.025in"/>
    </style:style>
    <style:style style:name="P364" style:parent-style-name="Normal" style:family="paragraph">
      <style:paragraph-properties fo:margin-bottom="0.0895in" fo:line-height="107%" fo:margin-left="0.1256in" fo:text-indent="0in">
        <style:tab-stops/>
      </style:paragraph-properties>
    </style:style>
    <style:style style:name="P365" style:parent-style-name="Normal" style:family="paragraph">
      <style:paragraph-properties fo:margin-bottom="0in" fo:line-height="107%" fo:margin-left="0.1298in" fo:text-indent="0in">
        <style:tab-stops/>
      </style:paragraph-properties>
    </style:style>
    <style:style style:name="TableCell366" style:family="table-cell">
      <style:table-cell-properties fo:border="0.0138in dashed #000000" style:writing-mode="lr-tb" style:vertical-align="bottom" fo:padding-top="0.2076in" fo:padding-left="0.0486in" fo:padding-bottom="0in" fo:padding-right="0.025in"/>
    </style:style>
    <style:style style:name="P367" style:parent-style-name="Normal" style:family="paragraph">
      <style:paragraph-properties fo:margin-bottom="0in" fo:line-height="107%" fo:margin-left="0.0277in" fo:text-indent="0in">
        <style:tab-stops/>
      </style:paragraph-properties>
    </style:style>
    <style:style style:name="T368" style:parent-style-name="DefaultParagraphFont" style:family="text">
      <style:text-properties fo:font-size="9pt" style:font-size-asian="9pt"/>
    </style:style>
    <style:style style:name="TableCell369" style:family="table-cell">
      <style:table-cell-properties fo:border="0.0138in dashed #000000" style:writing-mode="lr-tb" style:vertical-align="bottom" fo:padding-top="0.2076in" fo:padding-left="0.0486in" fo:padding-bottom="0in" fo:padding-right="0.025in"/>
    </style:style>
    <style:style style:name="P370" style:parent-style-name="Normal" style:family="paragraph">
      <style:paragraph-properties fo:margin-bottom="0in" fo:line-height="107%" fo:margin-left="0.0277in" fo:text-indent="0in">
        <style:tab-stops/>
      </style:paragraph-properties>
    </style:style>
    <style:style style:name="TableRow371" style:family="table-row">
      <style:table-row-properties style:min-row-height="0.6527in"/>
    </style:style>
    <style:style style:name="TableCell372" style:family="table-cell">
      <style:table-cell-properties fo:border="0.0138in dashed #000000" style:writing-mode="lr-tb" style:vertical-align="middle" fo:padding-top="0.2076in" fo:padding-left="0.0486in" fo:padding-bottom="0in" fo:padding-right="0.025in"/>
    </style:style>
    <style:style style:name="P373" style:parent-style-name="Normal" style:family="paragraph">
      <style:paragraph-properties fo:margin-bottom="0.0895in" fo:line-height="107%" fo:margin-left="0.1256in" fo:text-indent="0in">
        <style:tab-stops/>
      </style:paragraph-properties>
    </style:style>
    <style:style style:name="P374" style:parent-style-name="Normal" style:family="paragraph">
      <style:paragraph-properties fo:margin-bottom="0in" fo:line-height="107%" fo:margin-left="0.1298in" fo:text-indent="0in">
        <style:tab-stops/>
      </style:paragraph-properties>
    </style:style>
    <style:style style:name="TableCell375" style:family="table-cell">
      <style:table-cell-properties fo:border="0.0138in dashed #000000" style:writing-mode="lr-tb" style:vertical-align="middle" fo:padding-top="0.2076in" fo:padding-left="0.0486in" fo:padding-bottom="0in" fo:padding-right="0.025in"/>
    </style:style>
    <style:style style:name="P376" style:parent-style-name="Normal" style:family="paragraph">
      <style:paragraph-properties fo:margin-bottom="0in" fo:line-height="107%" fo:margin-left="0.0277in" fo:text-indent="0in">
        <style:tab-stops/>
      </style:paragraph-properties>
    </style:style>
    <style:style style:name="T377" style:parent-style-name="DefaultParagraphFont" style:family="text">
      <style:text-properties fo:font-size="9pt" style:font-size-asian="9pt"/>
    </style:style>
    <style:style style:name="TableCell378" style:family="table-cell">
      <style:table-cell-properties fo:border="0.0138in dashed #000000" style:writing-mode="lr-tb" style:vertical-align="bottom" fo:padding-top="0.2076in" fo:padding-left="0.0486in" fo:padding-bottom="0in" fo:padding-right="0.025in"/>
    </style:style>
    <style:style style:name="P379" style:parent-style-name="Normal" style:family="paragraph">
      <style:paragraph-properties fo:text-align="justify" fo:margin-bottom="0in" fo:line-height="107%" fo:margin-left="0.0277in" fo:text-indent="0in">
        <style:tab-stops/>
      </style:paragraph-properties>
    </style:style>
    <style:style style:name="P380" style:parent-style-name="Normal" style:family="paragraph">
      <style:paragraph-properties fo:text-align="justify" fo:margin-bottom="0in" fo:line-height="107%" fo:margin-left="0.0277in" fo:text-indent="0in">
        <style:tab-stops/>
      </style:paragraph-properties>
    </style:style>
    <style:style style:name="P381" style:parent-style-name="Normal" style:family="paragraph">
      <style:paragraph-properties fo:margin-bottom="0in" fo:line-height="107%" fo:margin-left="0.0277in" fo:text-indent="0in">
        <style:tab-stops/>
      </style:paragraph-properties>
    </style:style>
    <style:style style:name="TableRow382" style:family="table-row">
      <style:table-row-properties style:min-row-height="1.125in"/>
    </style:style>
    <style:style style:name="TableCell383" style:family="table-cell">
      <style:table-cell-properties fo:border="0.0138in dashed #000000" style:writing-mode="lr-tb" fo:padding-top="0.2076in" fo:padding-left="0.0486in" fo:padding-bottom="0in" fo:padding-right="0.025in"/>
    </style:style>
    <style:style style:name="P384" style:parent-style-name="Normal" style:family="paragraph">
      <style:paragraph-properties fo:text-align="justify" fo:margin-bottom="0.1131in" fo:line-height="94%" fo:margin-left="0in" fo:margin-right="0.2388in" fo:text-indent="0in">
        <style:tab-stops/>
      </style:paragraph-properties>
    </style:style>
    <style:style style:name="P385" style:parent-style-name="Normal" style:family="paragraph">
      <style:paragraph-properties fo:margin-bottom="0in" fo:line-height="107%" fo:margin-left="0.1298in" fo:text-indent="0in">
        <style:tab-stops/>
      </style:paragraph-properties>
    </style:style>
    <style:style style:name="TableCell386" style:family="table-cell">
      <style:table-cell-properties fo:border="0.0138in dashed #000000" style:writing-mode="lr-tb" fo:padding-top="0.2076in" fo:padding-left="0.0486in" fo:padding-bottom="0in" fo:padding-right="0.025in"/>
    </style:style>
    <style:style style:name="P387" style:parent-style-name="Normal" style:family="paragraph">
      <style:paragraph-properties fo:margin-bottom="0in" fo:line-height="107%" fo:margin-left="0.0277in" fo:text-indent="0in">
        <style:tab-stops/>
      </style:paragraph-properties>
    </style:style>
    <style:style style:name="T388" style:parent-style-name="DefaultParagraphFont" style:family="text">
      <style:text-properties fo:font-size="9pt" style:font-size-asian="9pt"/>
    </style:style>
    <style:style style:name="TableCell389" style:family="table-cell">
      <style:table-cell-properties fo:border="0.0138in dashed #000000" style:writing-mode="lr-tb" style:vertical-align="bottom" fo:padding-top="0.2076in" fo:padding-left="0.0486in" fo:padding-bottom="0in" fo:padding-right="0.025in"/>
    </style:style>
    <style:style style:name="P390" style:parent-style-name="Normal" style:family="paragraph">
      <style:paragraph-properties fo:text-align="justify" fo:margin-bottom="0in" fo:line-height="94%" fo:margin-left="0.0277in" fo:text-indent="0in">
        <style:tab-stops/>
      </style:paragraph-properties>
    </style:style>
    <style:style style:name="P391" style:parent-style-name="Normal" style:family="paragraph">
      <style:paragraph-properties fo:text-align="justify" fo:margin-bottom="0in" fo:line-height="107%" fo:margin-left="0.0277in" fo:text-indent="0in">
        <style:tab-stops/>
      </style:paragraph-properties>
    </style:style>
    <style:style style:name="P392" style:parent-style-name="Normal" style:family="paragraph">
      <style:paragraph-properties fo:text-align="justify" fo:margin-bottom="0in" fo:line-height="107%" fo:margin-left="0.0277in" fo:text-indent="0in">
        <style:tab-stops/>
      </style:paragraph-properties>
    </style:style>
    <style:style style:name="P393" style:parent-style-name="Normal" style:family="paragraph">
      <style:paragraph-properties fo:text-align="justify" fo:margin-bottom="0.0895in" fo:line-height="107%" fo:margin-left="0.0277in" fo:text-indent="0in">
        <style:tab-stops/>
      </style:paragraph-properties>
    </style:style>
    <style:style style:name="P394" style:parent-style-name="Normal" style:family="paragraph">
      <style:paragraph-properties fo:margin-bottom="0in" fo:line-height="107%" fo:margin-left="0.1576in" fo:text-indent="0in">
        <style:tab-stops/>
      </style:paragraph-properties>
    </style:style>
    <style:style style:name="TableRow395" style:family="table-row">
      <style:table-row-properties style:min-row-height="0.4861in"/>
    </style:style>
    <style:style style:name="TableCell396" style:family="table-cell">
      <style:table-cell-properties fo:border="0.0138in dashed #000000" style:writing-mode="lr-tb" style:vertical-align="bottom" fo:padding-top="0.2076in" fo:padding-left="0.0486in" fo:padding-bottom="0in" fo:padding-right="0.025in"/>
    </style:style>
    <style:style style:name="P397" style:parent-style-name="Normal" style:family="paragraph">
      <style:paragraph-properties fo:margin-bottom="0.0895in" fo:line-height="107%" fo:margin-left="0.1256in" fo:text-indent="0in">
        <style:tab-stops/>
      </style:paragraph-properties>
    </style:style>
    <style:style style:name="P398" style:parent-style-name="Normal" style:family="paragraph">
      <style:paragraph-properties fo:margin-bottom="0in" fo:line-height="107%" fo:margin-left="0.1298in" fo:text-indent="0in">
        <style:tab-stops/>
      </style:paragraph-properties>
    </style:style>
    <style:style style:name="TableCell399" style:family="table-cell">
      <style:table-cell-properties fo:border="0.0138in dashed #000000" style:writing-mode="lr-tb" style:vertical-align="bottom" fo:padding-top="0.2076in" fo:padding-left="0.0486in" fo:padding-bottom="0in" fo:padding-right="0.025in"/>
    </style:style>
    <style:style style:name="P400" style:parent-style-name="Normal" style:family="paragraph">
      <style:paragraph-properties fo:margin-bottom="0in" fo:line-height="107%" fo:margin-left="0.0277in" fo:text-indent="0in">
        <style:tab-stops/>
      </style:paragraph-properties>
    </style:style>
    <style:style style:name="T401" style:parent-style-name="DefaultParagraphFont" style:family="text">
      <style:text-properties fo:font-size="9pt" style:font-size-asian="9pt"/>
    </style:style>
    <style:style style:name="TableCell402" style:family="table-cell">
      <style:table-cell-properties fo:border="0.0138in dashed #000000" style:writing-mode="lr-tb" style:vertical-align="bottom" fo:padding-top="0.2076in" fo:padding-left="0.0486in" fo:padding-bottom="0in" fo:padding-right="0.025in"/>
    </style:style>
    <style:style style:name="P403" style:parent-style-name="Normal" style:family="paragraph">
      <style:paragraph-properties fo:margin-bottom="0in" fo:line-height="107%" fo:margin-left="0.0277in" fo:text-indent="0in">
        <style:tab-stops/>
      </style:paragraph-properties>
    </style:style>
    <style:style style:name="TableRow404" style:family="table-row">
      <style:table-row-properties style:min-row-height="0.6527in"/>
    </style:style>
    <style:style style:name="TableCell405" style:family="table-cell">
      <style:table-cell-properties fo:border="0.0138in dashed #000000" style:writing-mode="lr-tb" style:vertical-align="bottom" fo:padding-top="0.2076in" fo:padding-left="0.0486in" fo:padding-bottom="0in" fo:padding-right="0.025in"/>
    </style:style>
    <style:style style:name="P406" style:parent-style-name="Normal" style:family="paragraph">
      <style:paragraph-properties fo:text-align="justify" fo:margin-bottom="0.1131in" fo:line-height="94%" fo:margin-left="0in" fo:margin-right="0.2388in" fo:text-indent="0in">
        <style:tab-stops/>
      </style:paragraph-properties>
    </style:style>
    <style:style style:name="P407" style:parent-style-name="Normal" style:family="paragraph">
      <style:paragraph-properties fo:margin-bottom="0in" fo:line-height="107%" fo:margin-left="0.1298in" fo:text-indent="0in">
        <style:tab-stops/>
      </style:paragraph-properties>
    </style:style>
    <style:style style:name="TableCell408" style:family="table-cell">
      <style:table-cell-properties fo:border="0.0138in dashed #000000" style:writing-mode="lr-tb" style:vertical-align="middle" fo:padding-top="0.2076in" fo:padding-left="0.0486in" fo:padding-bottom="0in" fo:padding-right="0.025in"/>
    </style:style>
    <style:style style:name="P409" style:parent-style-name="Normal" style:family="paragraph">
      <style:paragraph-properties fo:margin-bottom="0in" fo:line-height="107%" fo:margin-left="0.0277in" fo:text-indent="0in">
        <style:tab-stops/>
      </style:paragraph-properties>
    </style:style>
    <style:style style:name="T410" style:parent-style-name="DefaultParagraphFont" style:family="text">
      <style:text-properties fo:font-size="9pt" style:font-size-asian="9pt"/>
    </style:style>
    <style:style style:name="TableCell411" style:family="table-cell">
      <style:table-cell-properties fo:border="0.0138in dashed #000000" style:writing-mode="lr-tb" style:vertical-align="bottom" fo:padding-top="0.2076in" fo:padding-left="0.0486in" fo:padding-bottom="0in" fo:padding-right="0.025in"/>
    </style:style>
    <style:style style:name="P412" style:parent-style-name="Normal" style:family="paragraph">
      <style:paragraph-properties fo:text-align="justify" fo:margin-bottom="0in" fo:line-height="107%" fo:margin-left="0.0277in" fo:text-indent="0in">
        <style:tab-stops/>
      </style:paragraph-properties>
    </style:style>
    <style:style style:name="P413" style:parent-style-name="Normal" style:family="paragraph">
      <style:paragraph-properties fo:margin-bottom="0in" fo:line-height="107%" fo:margin-left="0.1888in" fo:text-indent="0in">
        <style:tab-stops/>
      </style:paragraph-properties>
    </style:style>
    <style:style style:name="P414" style:parent-style-name="Normal" style:family="paragraph">
      <style:paragraph-properties fo:margin-bottom="0in" fo:line-height="107%" fo:margin-left="0.0277in" fo:text-indent="0in">
        <style:tab-stops/>
      </style:paragraph-properties>
    </style:style>
    <style:style style:name="TableRow415" style:family="table-row">
      <style:table-row-properties style:min-row-height="0.6527in"/>
    </style:style>
    <style:style style:name="TableCell416" style:family="table-cell">
      <style:table-cell-properties fo:border="0.0138in dashed #000000" style:writing-mode="lr-tb" style:vertical-align="bottom" fo:padding-top="0.2076in" fo:padding-left="0.0486in" fo:padding-bottom="0in" fo:padding-right="0.025in"/>
    </style:style>
    <style:style style:name="P417" style:parent-style-name="Normal" style:family="paragraph">
      <style:paragraph-properties fo:text-align="justify" fo:margin-bottom="0.1131in" fo:line-height="94%" fo:margin-left="0in" fo:margin-right="0.2388in" fo:text-indent="0in">
        <style:tab-stops/>
      </style:paragraph-properties>
    </style:style>
    <style:style style:name="P418" style:parent-style-name="Normal" style:family="paragraph">
      <style:paragraph-properties fo:margin-bottom="0in" fo:line-height="107%" fo:margin-left="0.1298in" fo:text-indent="0in">
        <style:tab-stops/>
      </style:paragraph-properties>
    </style:style>
    <style:style style:name="TableCell419" style:family="table-cell">
      <style:table-cell-properties fo:border="0.0138in dashed #000000" style:writing-mode="lr-tb" style:vertical-align="middle" fo:padding-top="0.2076in" fo:padding-left="0.0486in" fo:padding-bottom="0in" fo:padding-right="0.025in"/>
    </style:style>
    <style:style style:name="P420" style:parent-style-name="Normal" style:family="paragraph">
      <style:paragraph-properties fo:margin-bottom="0in" fo:line-height="107%" fo:margin-left="0.0277in" fo:text-indent="0in">
        <style:tab-stops/>
      </style:paragraph-properties>
    </style:style>
    <style:style style:name="T421" style:parent-style-name="DefaultParagraphFont" style:family="text">
      <style:text-properties fo:font-size="9pt" style:font-size-asian="9pt"/>
    </style:style>
    <style:style style:name="TableCell422" style:family="table-cell">
      <style:table-cell-properties fo:border="0.0138in dashed #000000" style:writing-mode="lr-tb" style:vertical-align="bottom" fo:padding-top="0.2076in" fo:padding-left="0.0486in" fo:padding-bottom="0in" fo:padding-right="0.025in"/>
    </style:style>
    <style:style style:name="P423" style:parent-style-name="Normal" style:family="paragraph">
      <style:paragraph-properties fo:margin-bottom="0in" fo:line-height="107%" fo:margin-left="0.0277in" fo:text-indent="0in">
        <style:tab-stops/>
      </style:paragraph-properties>
    </style:style>
    <style:style style:name="P424" style:parent-style-name="Normal" style:family="paragraph">
      <style:paragraph-properties fo:margin-bottom="0in" fo:line-height="107%" fo:margin-left="0.1888in" fo:text-indent="0in">
        <style:tab-stops/>
      </style:paragraph-properties>
    </style:style>
    <style:style style:name="TableRow425" style:family="table-row">
      <style:table-row-properties style:min-row-height="0.6527in"/>
    </style:style>
    <style:style style:name="TableCell426" style:family="table-cell">
      <style:table-cell-properties fo:border="0.0138in dashed #000000" style:writing-mode="lr-tb" style:vertical-align="bottom" fo:padding-top="0.2076in" fo:padding-left="0.0486in" fo:padding-bottom="0in" fo:padding-right="0.025in"/>
    </style:style>
    <style:style style:name="P427" style:parent-style-name="Normal" style:family="paragraph">
      <style:paragraph-properties fo:text-align="justify" fo:margin-bottom="0.1131in" fo:line-height="94%" fo:margin-left="0in" fo:margin-right="0.2388in" fo:text-indent="0in">
        <style:tab-stops/>
      </style:paragraph-properties>
    </style:style>
    <style:style style:name="P428" style:parent-style-name="Normal" style:family="paragraph">
      <style:paragraph-properties fo:margin-bottom="0in" fo:line-height="107%" fo:margin-left="0.1298in" fo:text-indent="0in">
        <style:tab-stops/>
      </style:paragraph-properties>
    </style:style>
    <style:style style:name="TableCell429" style:family="table-cell">
      <style:table-cell-properties fo:border="0.0138in dashed #000000" style:writing-mode="lr-tb" style:vertical-align="middle" fo:padding-top="0.2076in" fo:padding-left="0.0486in" fo:padding-bottom="0in" fo:padding-right="0.025in"/>
    </style:style>
    <style:style style:name="P430" style:parent-style-name="Normal" style:family="paragraph">
      <style:paragraph-properties fo:margin-bottom="0in" fo:line-height="107%" fo:margin-left="0.0277in" fo:text-indent="0in">
        <style:tab-stops/>
      </style:paragraph-properties>
    </style:style>
    <style:style style:name="T431" style:parent-style-name="DefaultParagraphFont" style:family="text">
      <style:text-properties fo:font-size="9pt" style:font-size-asian="9pt"/>
    </style:style>
    <style:style style:name="TableCell432" style:family="table-cell">
      <style:table-cell-properties fo:border="0.0138in dashed #000000" style:writing-mode="lr-tb" style:vertical-align="bottom" fo:padding-top="0.2076in" fo:padding-left="0.0486in" fo:padding-bottom="0in" fo:padding-right="0.025in"/>
    </style:style>
    <style:style style:name="P433" style:parent-style-name="Normal" style:family="paragraph">
      <style:paragraph-properties fo:margin-bottom="0in" fo:line-height="107%" fo:margin-left="0.0277in" fo:text-indent="0in">
        <style:tab-stops/>
      </style:paragraph-properties>
    </style:style>
    <style:style style:name="P434" style:parent-style-name="Normal" style:family="paragraph">
      <style:paragraph-properties fo:margin-bottom="0in" fo:line-height="107%" fo:margin-left="0.0277in" fo:text-indent="0in">
        <style:tab-stops/>
      </style:paragraph-properties>
    </style:style>
    <style:style style:name="P435" style:parent-style-name="Normal" style:family="paragraph">
      <style:paragraph-properties fo:margin-bottom="0in" fo:line-height="107%" fo:margin-left="0.0277in" fo:text-indent="0in">
        <style:tab-stops/>
      </style:paragraph-properties>
    </style:style>
    <style:style style:name="TableRow436" style:family="table-row">
      <style:table-row-properties style:min-row-height="0.8055in"/>
    </style:style>
    <style:style style:name="TableCell437" style:family="table-cell">
      <style:table-cell-properties fo:border="0.0138in dashed #000000" style:writing-mode="lr-tb" style:vertical-align="bottom" fo:padding-top="0.2076in" fo:padding-left="0.0486in" fo:padding-bottom="0in" fo:padding-right="0.025in"/>
    </style:style>
    <style:style style:name="P438" style:parent-style-name="Normal" style:family="paragraph">
      <style:paragraph-properties fo:text-align="justify" fo:margin-bottom="0.1131in" fo:line-height="94%" fo:margin-left="0in" fo:margin-right="0.2388in" fo:text-indent="0in">
        <style:tab-stops/>
      </style:paragraph-properties>
    </style:style>
    <style:style style:name="P439" style:parent-style-name="Normal" style:family="paragraph">
      <style:paragraph-properties fo:margin-bottom="0in" fo:line-height="107%" fo:margin-left="0.1298in" fo:text-indent="0in">
        <style:tab-stops/>
      </style:paragraph-properties>
    </style:style>
    <style:style style:name="TableCell440" style:family="table-cell">
      <style:table-cell-properties fo:border="0.0138in dashed #000000" style:writing-mode="lr-tb" fo:padding-top="0.2076in" fo:padding-left="0.0486in" fo:padding-bottom="0in" fo:padding-right="0.025in"/>
    </style:style>
    <style:style style:name="P441" style:parent-style-name="Normal" style:family="paragraph">
      <style:paragraph-properties fo:margin-bottom="0in" fo:line-height="107%" fo:margin-left="0.0277in" fo:text-indent="0in">
        <style:tab-stops/>
      </style:paragraph-properties>
    </style:style>
    <style:style style:name="T442" style:parent-style-name="DefaultParagraphFont" style:family="text">
      <style:text-properties fo:font-size="9pt" style:font-size-asian="9pt"/>
    </style:style>
    <style:style style:name="TableCell443" style:family="table-cell">
      <style:table-cell-properties fo:border="0.0138in dashed #000000" style:writing-mode="lr-tb" style:vertical-align="bottom" fo:padding-top="0.2076in" fo:padding-left="0.0486in" fo:padding-bottom="0in" fo:padding-right="0.025in"/>
    </style:style>
    <style:style style:name="P444" style:parent-style-name="Normal" style:family="paragraph">
      <style:paragraph-properties fo:text-align="justify" fo:margin-bottom="0.0895in" fo:line-height="107%" fo:margin-left="0.0277in" fo:text-indent="0in">
        <style:tab-stops/>
      </style:paragraph-properties>
    </style:style>
    <style:style style:name="P445" style:parent-style-name="Normal" style:family="paragraph">
      <style:paragraph-properties fo:text-align="justify" fo:margin-bottom="0in" fo:line-height="107%" fo:margin-left="0.0277in" fo:text-indent="0in">
        <style:tab-stops/>
      </style:paragraph-properties>
    </style:style>
    <style:style style:name="P446" style:parent-style-name="Normal" style:family="paragraph">
      <style:paragraph-properties fo:margin-bottom="0in" fo:line-height="107%" fo:margin-left="0.1576in" fo:text-indent="-0.1298in">
        <style:tab-stops/>
      </style:paragraph-properties>
    </style:style>
    <style:style style:name="TableRow447" style:family="table-row">
      <style:table-row-properties style:min-row-height="0.8055in"/>
    </style:style>
    <style:style style:name="TableCell448" style:family="table-cell">
      <style:table-cell-properties fo:border="0.0138in dashed #000000" style:writing-mode="lr-tb" fo:padding-top="0.2076in" fo:padding-left="0.0486in" fo:padding-bottom="0in" fo:padding-right="0.025in"/>
    </style:style>
    <style:style style:name="P449" style:parent-style-name="Normal" style:family="paragraph">
      <style:paragraph-properties fo:margin-bottom="0.0895in" fo:line-height="107%" fo:margin-left="0.1256in" fo:text-indent="0in">
        <style:tab-stops/>
      </style:paragraph-properties>
    </style:style>
    <style:style style:name="P450" style:parent-style-name="Normal" style:family="paragraph">
      <style:paragraph-properties fo:margin-bottom="0in" fo:line-height="107%" fo:margin-left="0.1298in" fo:text-indent="0in">
        <style:tab-stops/>
      </style:paragraph-properties>
    </style:style>
    <style:style style:name="TableCell451" style:family="table-cell">
      <style:table-cell-properties fo:border="0.0138in dashed #000000" style:writing-mode="lr-tb" fo:padding-top="0.2076in" fo:padding-left="0.0486in" fo:padding-bottom="0in" fo:padding-right="0.025in"/>
    </style:style>
    <style:style style:name="P452" style:parent-style-name="Normal" style:family="paragraph">
      <style:paragraph-properties fo:margin-bottom="0in" fo:line-height="107%" fo:margin-left="0.0277in" fo:text-indent="0in">
        <style:tab-stops/>
      </style:paragraph-properties>
    </style:style>
    <style:style style:name="T453" style:parent-style-name="DefaultParagraphFont" style:family="text">
      <style:text-properties fo:font-size="9pt" style:font-size-asian="9pt"/>
    </style:style>
    <style:style style:name="TableCell454" style:family="table-cell">
      <style:table-cell-properties fo:border="0.0138in dashed #000000" style:writing-mode="lr-tb" style:vertical-align="bottom" fo:padding-top="0.2076in" fo:padding-left="0.0486in" fo:padding-bottom="0in" fo:padding-right="0.025in"/>
    </style:style>
    <style:style style:name="P455" style:parent-style-name="Normal" style:family="paragraph">
      <style:paragraph-properties fo:text-align="justify" fo:margin-bottom="0.0895in" fo:line-height="107%" fo:margin-left="0.0277in" fo:text-indent="0in">
        <style:tab-stops/>
      </style:paragraph-properties>
    </style:style>
    <style:style style:name="P456" style:parent-style-name="Normal" style:family="paragraph">
      <style:paragraph-properties fo:margin-bottom="0in" fo:line-height="107%" fo:margin-left="0.0923in" fo:text-indent="0in">
        <style:tab-stops/>
      </style:paragraph-properties>
    </style:style>
    <style:style style:name="P457" style:parent-style-name="Normal" style:family="paragraph">
      <style:paragraph-properties fo:text-align="justify" fo:margin-bottom="0in" fo:line-height="107%" fo:margin-left="0.0277in" fo:text-indent="0in">
        <style:tab-stops/>
      </style:paragraph-properties>
    </style:style>
    <style:style style:name="P458" style:parent-style-name="Normal" style:family="paragraph">
      <style:paragraph-properties fo:margin-bottom="0in" fo:line-height="107%" fo:margin-left="0.0277in" fo:text-indent="0in">
        <style:tab-stops/>
      </style:paragraph-properties>
    </style:style>
    <style:style style:name="TableRow459" style:family="table-row">
      <style:table-row-properties style:min-row-height="0.8055in"/>
    </style:style>
    <style:style style:name="TableCell460" style:family="table-cell">
      <style:table-cell-properties fo:border="0.0138in dashed #000000" style:writing-mode="lr-tb" style:vertical-align="bottom" fo:padding-top="0.2076in" fo:padding-left="0.0486in" fo:padding-bottom="0in" fo:padding-right="0.025in"/>
    </style:style>
    <style:style style:name="P461" style:parent-style-name="Normal" style:family="paragraph">
      <style:paragraph-properties fo:text-align="justify" fo:margin-bottom="0.1131in" fo:line-height="94%" fo:margin-left="0in" fo:margin-right="0.2388in" fo:text-indent="0in">
        <style:tab-stops/>
      </style:paragraph-properties>
    </style:style>
    <style:style style:name="P462" style:parent-style-name="Normal" style:family="paragraph">
      <style:paragraph-properties fo:margin-bottom="0in" fo:line-height="107%" fo:margin-left="0.1298in" fo:text-indent="0in">
        <style:tab-stops/>
      </style:paragraph-properties>
    </style:style>
    <style:style style:name="TableCell463" style:family="table-cell">
      <style:table-cell-properties fo:border="0.0138in dashed #000000" style:writing-mode="lr-tb" fo:padding-top="0.2076in" fo:padding-left="0.0486in" fo:padding-bottom="0in" fo:padding-right="0.025in"/>
    </style:style>
    <style:style style:name="P464" style:parent-style-name="Normal" style:family="paragraph">
      <style:paragraph-properties fo:margin-bottom="0in" fo:line-height="107%" fo:margin-left="0.0277in" fo:text-indent="0in">
        <style:tab-stops/>
      </style:paragraph-properties>
    </style:style>
    <style:style style:name="T465" style:parent-style-name="DefaultParagraphFont" style:family="text">
      <style:text-properties fo:font-size="9pt" style:font-size-asian="9pt"/>
    </style:style>
    <style:style style:name="TableCell466" style:family="table-cell">
      <style:table-cell-properties fo:border="0.0138in dashed #000000" style:writing-mode="lr-tb" style:vertical-align="bottom" fo:padding-top="0.2076in" fo:padding-left="0.0486in" fo:padding-bottom="0in" fo:padding-right="0.025in"/>
    </style:style>
    <style:style style:name="P467" style:parent-style-name="Normal" style:family="paragraph">
      <style:paragraph-properties fo:text-align="justify" fo:margin-bottom="0in" fo:line-height="107%" fo:margin-left="0.0277in" fo:text-indent="0in">
        <style:tab-stops/>
      </style:paragraph-properties>
    </style:style>
    <style:style style:name="P468" style:parent-style-name="Normal" style:family="paragraph">
      <style:paragraph-properties fo:text-align="justify" fo:margin-bottom="0in" fo:line-height="107%" fo:margin-left="0.0277in" fo:text-indent="0in">
        <style:tab-stops/>
      </style:paragraph-properties>
    </style:style>
    <style:style style:name="P469" style:parent-style-name="Normal" style:family="paragraph">
      <style:paragraph-properties fo:text-align="justify" fo:margin-bottom="0in" fo:line-height="107%" fo:margin-left="0.0277in" fo:text-indent="0in">
        <style:tab-stops/>
      </style:paragraph-properties>
    </style:style>
    <style:style style:name="TableRow470" style:family="table-row">
      <style:table-row-properties style:min-row-height="0.6527in"/>
    </style:style>
    <style:style style:name="TableCell471" style:family="table-cell">
      <style:table-cell-properties fo:border="0.0138in dashed #000000" style:writing-mode="lr-tb" style:vertical-align="bottom" fo:padding-top="0.2076in" fo:padding-left="0.0486in" fo:padding-bottom="0in" fo:padding-right="0.025in"/>
    </style:style>
    <style:style style:name="P472" style:parent-style-name="Normal" style:family="paragraph">
      <style:paragraph-properties fo:text-align="justify" fo:margin-bottom="0.1131in" fo:line-height="94%" fo:margin-left="0in" fo:margin-right="0.2388in" fo:text-indent="0in">
        <style:tab-stops/>
      </style:paragraph-properties>
    </style:style>
    <style:style style:name="P473" style:parent-style-name="Normal" style:family="paragraph">
      <style:paragraph-properties fo:margin-bottom="0in" fo:line-height="107%" fo:margin-left="0.1298in" fo:text-indent="0in">
        <style:tab-stops/>
      </style:paragraph-properties>
    </style:style>
    <style:style style:name="TableCell474" style:family="table-cell">
      <style:table-cell-properties fo:border="0.0138in dashed #000000" style:writing-mode="lr-tb" style:vertical-align="middle" fo:padding-top="0.2076in" fo:padding-left="0.0486in" fo:padding-bottom="0in" fo:padding-right="0.025in"/>
    </style:style>
    <style:style style:name="P475" style:parent-style-name="Normal" style:family="paragraph">
      <style:paragraph-properties fo:margin-bottom="0in" fo:line-height="107%" fo:margin-left="0.0277in" fo:text-indent="0in">
        <style:tab-stops/>
      </style:paragraph-properties>
    </style:style>
    <style:style style:name="T476" style:parent-style-name="DefaultParagraphFont" style:family="text">
      <style:text-properties fo:font-size="9pt" style:font-size-asian="9pt"/>
    </style:style>
    <style:style style:name="TableCell477" style:family="table-cell">
      <style:table-cell-properties fo:border="0.0138in dashed #000000" style:writing-mode="lr-tb" style:vertical-align="bottom" fo:padding-top="0.2076in" fo:padding-left="0.0486in" fo:padding-bottom="0in" fo:padding-right="0.025in"/>
    </style:style>
    <style:style style:name="P478" style:parent-style-name="Normal" style:family="paragraph">
      <style:paragraph-properties fo:text-align="justify" fo:margin-bottom="0in" fo:line-height="160%" fo:margin-left="0.0277in" fo:text-indent="0in">
        <style:tab-stops/>
      </style:paragraph-properties>
    </style:style>
    <style:style style:name="P479" style:parent-style-name="Normal" style:family="paragraph">
      <style:paragraph-properties fo:margin-bottom="0in" fo:line-height="107%" fo:margin-left="0.0277in" fo:text-indent="0in">
        <style:tab-stops/>
      </style:paragraph-properties>
    </style:style>
    <style:style style:name="TableRow480" style:family="table-row">
      <style:table-row-properties style:min-row-height="0.6527in"/>
    </style:style>
    <style:style style:name="TableCell481" style:family="table-cell">
      <style:table-cell-properties fo:border="0.0138in dashed #000000" style:writing-mode="lr-tb" style:vertical-align="bottom" fo:padding-top="0.2076in" fo:padding-left="0.0486in" fo:padding-bottom="0in" fo:padding-right="0.025in"/>
    </style:style>
    <style:style style:name="P482" style:parent-style-name="Normal" style:family="paragraph">
      <style:paragraph-properties fo:text-align="justify" fo:margin-bottom="0.1131in" fo:line-height="94%" fo:margin-left="0in" fo:margin-right="0.2388in" fo:text-indent="0in">
        <style:tab-stops/>
      </style:paragraph-properties>
    </style:style>
    <style:style style:name="P483" style:parent-style-name="Normal" style:family="paragraph">
      <style:paragraph-properties fo:margin-bottom="0in" fo:line-height="107%" fo:margin-left="0.1298in" fo:text-indent="0in">
        <style:tab-stops/>
      </style:paragraph-properties>
    </style:style>
    <style:style style:name="TableCell484" style:family="table-cell">
      <style:table-cell-properties fo:border="0.0138in dashed #000000" style:writing-mode="lr-tb" style:vertical-align="middle" fo:padding-top="0.2076in" fo:padding-left="0.0486in" fo:padding-bottom="0in" fo:padding-right="0.025in"/>
    </style:style>
    <style:style style:name="P485" style:parent-style-name="Normal" style:family="paragraph">
      <style:paragraph-properties fo:margin-bottom="0in" fo:line-height="107%" fo:margin-left="0.0277in" fo:text-indent="0in">
        <style:tab-stops/>
      </style:paragraph-properties>
    </style:style>
    <style:style style:name="T486" style:parent-style-name="DefaultParagraphFont" style:family="text">
      <style:text-properties fo:font-size="9pt" style:font-size-asian="9pt"/>
    </style:style>
    <style:style style:name="TableCell487" style:family="table-cell">
      <style:table-cell-properties fo:border="0.0138in dashed #000000" style:writing-mode="lr-tb" style:vertical-align="bottom" fo:padding-top="0.2076in" fo:padding-left="0.0486in" fo:padding-bottom="0in" fo:padding-right="0.025in"/>
    </style:style>
    <style:style style:name="P488" style:parent-style-name="Normal" style:family="paragraph">
      <style:paragraph-properties fo:text-align="justify" fo:margin-bottom="0in" fo:line-height="107%" fo:margin-left="0.0277in" fo:text-indent="0in">
        <style:tab-stops/>
      </style:paragraph-properties>
    </style:style>
    <style:style style:name="P489" style:parent-style-name="Normal" style:family="paragraph">
      <style:paragraph-properties fo:margin-bottom="0in" fo:line-height="107%" fo:margin-left="0.0277in" fo:text-indent="0in">
        <style:tab-stops/>
      </style:paragraph-properties>
    </style:style>
    <style:style style:name="P490" style:parent-style-name="Normal" style:family="paragraph">
      <style:paragraph-properties fo:margin-left="-0.0104in" fo:text-indent="0in">
        <style:tab-stops>
          <style:tab-stop style:type="right" style:position="7.7923in"/>
        </style:tab-stops>
      </style:paragraph-properties>
    </style:style>
    <style:style style:name="P491" style:parent-style-name="Normal" style:family="paragraph">
      <style:paragraph-properties fo:margin-bottom="0.5625in" fo:line-height="107%" fo:margin-left="0in" fo:text-indent="0in">
        <style:tab-stops/>
      </style:paragraph-properties>
    </style:style>
    <style:style style:name="T492" style:parent-style-name="DefaultParagraphFont" style:family="text">
      <style:text-properties fo:font-size="11pt" style:font-size-asian="11pt"/>
    </style:style>
    <style:style style:name="TableColumn494" style:family="table-column">
      <style:table-column-properties style:column-width="1.5277in"/>
    </style:style>
    <style:style style:name="TableColumn495" style:family="table-column">
      <style:table-column-properties style:column-width="6.1659in"/>
    </style:style>
    <style:style style:name="Table493" style:family="table">
      <style:table-properties style:width="7.6937in" fo:margin-left="0.0069in" table:align="left"/>
    </style:style>
    <style:style style:name="TableRow496" style:family="table-row">
      <style:table-row-properties style:min-row-height="0.375in"/>
    </style:style>
    <style:style style:name="TableCell497" style:family="table-cell">
      <style:table-cell-properties fo:border="0.0138in dashed #000000" style:writing-mode="lr-tb" style:vertical-align="bottom" fo:padding-top="0in" fo:padding-left="0.0486in" fo:padding-bottom="0in" fo:padding-right="0.0256in"/>
    </style:style>
    <style:style style:name="P498" style:parent-style-name="Normal" style:family="paragraph">
      <style:paragraph-properties fo:margin-bottom="0in" fo:line-height="107%" fo:margin-left="0in" fo:text-indent="0in">
        <style:tab-stops/>
      </style:paragraph-properties>
    </style:style>
    <style:style style:name="T499" style:parent-style-name="DefaultParagraphFont" style:family="text">
      <style:text-properties fo:font-size="9pt" style:font-size-asian="9pt"/>
    </style:style>
    <style:style style:name="TableCell500" style:family="table-cell">
      <style:table-cell-properties fo:border="0.0138in dashed #000000" style:writing-mode="lr-tb" style:vertical-align="bottom" fo:padding-top="0in" fo:padding-left="0.0486in" fo:padding-bottom="0in" fo:padding-right="0.0256in"/>
    </style:style>
    <style:style style:name="P501" style:parent-style-name="Normal" style:family="paragraph">
      <style:paragraph-properties fo:margin-bottom="0in" fo:line-height="107%" fo:margin-left="0.0833in" fo:text-indent="0in">
        <style:tab-stops/>
      </style:paragraph-properties>
    </style:style>
    <style:style style:name="TableRow502" style:family="table-row">
      <style:table-row-properties style:min-row-height="0.375in"/>
    </style:style>
    <style:style style:name="TableCell503" style:family="table-cell">
      <style:table-cell-properties fo:border="0.0138in dashed #000000" style:writing-mode="lr-tb" style:vertical-align="bottom" fo:padding-top="0in" fo:padding-left="0.0486in" fo:padding-bottom="0in" fo:padding-right="0.0256in"/>
    </style:style>
    <style:style style:name="P504" style:parent-style-name="Normal" style:family="paragraph">
      <style:paragraph-properties fo:margin-bottom="0in" fo:line-height="107%" fo:margin-left="0in" fo:text-indent="0in">
        <style:tab-stops/>
      </style:paragraph-properties>
    </style:style>
    <style:style style:name="T505" style:parent-style-name="DefaultParagraphFont" style:family="text">
      <style:text-properties fo:font-size="9pt" style:font-size-asian="9pt"/>
    </style:style>
    <style:style style:name="TableCell506" style:family="table-cell">
      <style:table-cell-properties fo:border="0.0138in dashed #000000" style:writing-mode="lr-tb" style:vertical-align="bottom" fo:padding-top="0in" fo:padding-left="0.0486in" fo:padding-bottom="0in" fo:padding-right="0.0256in"/>
    </style:style>
    <style:style style:name="P507" style:parent-style-name="Normal" style:family="paragraph">
      <style:paragraph-properties fo:margin-bottom="0in" fo:line-height="107%" fo:margin-left="0.0833in" fo:text-indent="0in">
        <style:tab-stops/>
      </style:paragraph-properties>
    </style:style>
    <style:style style:name="TableRow508" style:family="table-row">
      <style:table-row-properties style:min-row-height="0.4861in"/>
    </style:style>
    <style:style style:name="TableCell509" style:family="table-cell">
      <style:table-cell-properties fo:border="0.0138in dashed #000000" style:writing-mode="lr-tb" style:vertical-align="bottom" fo:padding-top="0in" fo:padding-left="0.0486in" fo:padding-bottom="0in" fo:padding-right="0.0256in"/>
    </style:style>
    <style:style style:name="P510" style:parent-style-name="Normal" style:family="paragraph">
      <style:paragraph-properties fo:margin-bottom="0in" fo:line-height="107%" fo:margin-left="0in" fo:text-indent="0in">
        <style:tab-stops/>
      </style:paragraph-properties>
    </style:style>
    <style:style style:name="T511" style:parent-style-name="DefaultParagraphFont" style:family="text">
      <style:text-properties fo:font-size="9pt" style:font-size-asian="9pt"/>
    </style:style>
    <style:style style:name="TableCell512" style:family="table-cell">
      <style:table-cell-properties fo:border="0.0138in dashed #000000" style:writing-mode="lr-tb" style:vertical-align="bottom" fo:padding-top="0in" fo:padding-left="0.0486in" fo:padding-bottom="0in" fo:padding-right="0.0256in"/>
    </style:style>
    <style:style style:name="P513" style:parent-style-name="Normal" style:family="paragraph">
      <style:paragraph-properties fo:text-align="justify" fo:margin-bottom="0in" fo:line-height="107%" fo:margin-left="0.0833in" fo:text-indent="0in">
        <style:tab-stops/>
      </style:paragraph-properties>
    </style:style>
    <style:style style:name="TableRow514" style:family="table-row">
      <style:table-row-properties style:min-row-height="0.4861in"/>
    </style:style>
    <style:style style:name="TableCell515" style:family="table-cell">
      <style:table-cell-properties fo:border="0.0138in dashed #000000" style:writing-mode="lr-tb" style:vertical-align="bottom" fo:padding-top="0in" fo:padding-left="0.0486in" fo:padding-bottom="0in" fo:padding-right="0.0256in"/>
    </style:style>
    <style:style style:name="P516" style:parent-style-name="Normal" style:family="paragraph">
      <style:paragraph-properties fo:margin-bottom="0in" fo:line-height="107%" fo:margin-left="0in" fo:text-indent="0in">
        <style:tab-stops/>
      </style:paragraph-properties>
    </style:style>
    <style:style style:name="T517" style:parent-style-name="DefaultParagraphFont" style:family="text">
      <style:text-properties fo:font-size="9pt" style:font-size-asian="9pt"/>
    </style:style>
    <style:style style:name="TableCell518" style:family="table-cell">
      <style:table-cell-properties fo:border="0.0138in dashed #000000" style:writing-mode="lr-tb" style:vertical-align="bottom" fo:padding-top="0in" fo:padding-left="0.0486in" fo:padding-bottom="0in" fo:padding-right="0.0256in"/>
    </style:style>
    <style:style style:name="P519" style:parent-style-name="Normal" style:family="paragraph">
      <style:paragraph-properties fo:text-align="justify" fo:margin-bottom="0in" fo:line-height="107%" fo:margin-left="0.0833in" fo:text-indent="0in">
        <style:tab-stops/>
      </style:paragraph-properties>
    </style:style>
    <style:style style:name="P520" style:parent-style-name="Normal" style:family="paragraph">
      <style:paragraph-properties fo:margin-bottom="0in" fo:line-height="107%" fo:margin-left="0.0833in" fo:text-indent="0in">
        <style:tab-stops/>
      </style:paragraph-properties>
    </style:style>
    <style:style style:name="TableRow521" style:family="table-row">
      <style:table-row-properties style:min-row-height="0.6527in"/>
    </style:style>
    <style:style style:name="TableCell522" style:family="table-cell">
      <style:table-cell-properties fo:border="0.0138in dashed #000000" style:writing-mode="lr-tb" style:vertical-align="middle" fo:padding-top="0in" fo:padding-left="0.0486in" fo:padding-bottom="0in" fo:padding-right="0.0256in"/>
    </style:style>
    <style:style style:name="P523" style:parent-style-name="Normal" style:family="paragraph">
      <style:paragraph-properties fo:margin-bottom="0in" fo:line-height="107%" fo:margin-left="0in" fo:text-indent="0in">
        <style:tab-stops/>
      </style:paragraph-properties>
    </style:style>
    <style:style style:name="T524" style:parent-style-name="DefaultParagraphFont" style:family="text">
      <style:text-properties fo:font-size="9pt" style:font-size-asian="9pt"/>
    </style:style>
    <style:style style:name="TableCell525" style:family="table-cell">
      <style:table-cell-properties fo:border="0.0138in dashed #000000" style:writing-mode="lr-tb" style:vertical-align="bottom" fo:padding-top="0in" fo:padding-left="0.0486in" fo:padding-bottom="0in" fo:padding-right="0.0256in"/>
    </style:style>
    <style:style style:name="P526" style:parent-style-name="Normal" style:family="paragraph">
      <style:paragraph-properties fo:text-align="justify" fo:margin-bottom="0in" fo:line-height="107%" fo:margin-left="0.0833in" fo:text-indent="0in">
        <style:tab-stops/>
      </style:paragraph-properties>
    </style:style>
    <style:style style:name="P527" style:parent-style-name="Normal" style:family="paragraph">
      <style:paragraph-properties fo:text-align="justify" fo:margin-bottom="0in" fo:line-height="107%" fo:margin-left="0.2125in" fo:text-indent="-0.1291in">
        <style:tab-stops/>
      </style:paragraph-properties>
    </style:style>
    <style:style style:name="TableRow528" style:family="table-row">
      <style:table-row-properties style:min-row-height="0.4861in"/>
    </style:style>
    <style:style style:name="TableCell529" style:family="table-cell">
      <style:table-cell-properties fo:border="0.0138in dashed #000000" style:writing-mode="lr-tb" style:vertical-align="bottom" fo:padding-top="0in" fo:padding-left="0.0486in" fo:padding-bottom="0in" fo:padding-right="0.0256in"/>
    </style:style>
    <style:style style:name="P530" style:parent-style-name="Normal" style:family="paragraph">
      <style:paragraph-properties fo:margin-bottom="0in" fo:line-height="107%" fo:margin-left="0in" fo:text-indent="0in">
        <style:tab-stops/>
      </style:paragraph-properties>
    </style:style>
    <style:style style:name="T531" style:parent-style-name="DefaultParagraphFont" style:family="text">
      <style:text-properties fo:font-size="9pt" style:font-size-asian="9pt"/>
    </style:style>
    <style:style style:name="TableCell532" style:family="table-cell">
      <style:table-cell-properties fo:border="0.0138in dashed #000000" style:writing-mode="lr-tb" style:vertical-align="bottom" fo:padding-top="0in" fo:padding-left="0.0486in" fo:padding-bottom="0in" fo:padding-right="0.0256in"/>
    </style:style>
    <style:style style:name="P533" style:parent-style-name="Normal" style:family="paragraph">
      <style:paragraph-properties fo:text-align="justify" fo:margin-bottom="0in" fo:line-height="107%" fo:margin-left="0.0833in" fo:text-indent="0in">
        <style:tab-stops/>
      </style:paragraph-properties>
    </style:style>
    <style:style style:name="TableRow534" style:family="table-row">
      <style:table-row-properties style:min-row-height="0.6527in"/>
    </style:style>
    <style:style style:name="TableCell535" style:family="table-cell">
      <style:table-cell-properties fo:border="0.0138in dashed #000000" style:writing-mode="lr-tb" style:vertical-align="middle" fo:padding-top="0in" fo:padding-left="0.0486in" fo:padding-bottom="0in" fo:padding-right="0.0256in"/>
    </style:style>
    <style:style style:name="P536" style:parent-style-name="Normal" style:family="paragraph">
      <style:paragraph-properties fo:margin-bottom="0in" fo:line-height="107%" fo:margin-left="0in" fo:text-indent="0in">
        <style:tab-stops/>
      </style:paragraph-properties>
    </style:style>
    <style:style style:name="T537" style:parent-style-name="DefaultParagraphFont" style:family="text">
      <style:text-properties fo:font-size="9pt" style:font-size-asian="9pt"/>
    </style:style>
    <style:style style:name="TableCell538" style:family="table-cell">
      <style:table-cell-properties fo:border="0.0138in dashed #000000" style:writing-mode="lr-tb" style:vertical-align="bottom" fo:padding-top="0in" fo:padding-left="0.0486in" fo:padding-bottom="0in" fo:padding-right="0.0256in"/>
    </style:style>
    <style:style style:name="P539" style:parent-style-name="Normal" style:family="paragraph">
      <style:paragraph-properties fo:text-align="justify" fo:margin-bottom="0.0895in" fo:line-height="107%" fo:margin-left="0.0833in" fo:text-indent="0in">
        <style:tab-stops/>
      </style:paragraph-properties>
    </style:style>
    <style:style style:name="P540" style:parent-style-name="Normal" style:family="paragraph">
      <style:paragraph-properties fo:text-align="justify" fo:margin-bottom="0in" fo:line-height="107%" fo:margin-left="0.0833in" fo:text-indent="0in">
        <style:tab-stops/>
      </style:paragraph-properties>
    </style:style>
    <style:style style:name="TableRow541" style:family="table-row">
      <style:table-row-properties style:min-row-height="0.4861in"/>
    </style:style>
    <style:style style:name="TableCell542" style:family="table-cell">
      <style:table-cell-properties fo:border="0.0138in dashed #000000" style:writing-mode="lr-tb" style:vertical-align="bottom" fo:padding-top="0in" fo:padding-left="0.0486in" fo:padding-bottom="0in" fo:padding-right="0.0256in"/>
    </style:style>
    <style:style style:name="P543" style:parent-style-name="Normal" style:family="paragraph">
      <style:paragraph-properties fo:margin-bottom="0in" fo:line-height="107%" fo:margin-left="0in" fo:text-indent="0in">
        <style:tab-stops/>
      </style:paragraph-properties>
    </style:style>
    <style:style style:name="T544" style:parent-style-name="DefaultParagraphFont" style:family="text">
      <style:text-properties fo:font-size="9pt" style:font-size-asian="9pt"/>
    </style:style>
    <style:style style:name="TableCell545" style:family="table-cell">
      <style:table-cell-properties fo:border="0.0138in dashed #000000" style:writing-mode="lr-tb" style:vertical-align="bottom" fo:padding-top="0in" fo:padding-left="0.0486in" fo:padding-bottom="0in" fo:padding-right="0.0256in"/>
    </style:style>
    <style:style style:name="P546" style:parent-style-name="Normal" style:family="paragraph">
      <style:paragraph-properties fo:text-align="justify" fo:margin-bottom="0in" fo:line-height="107%" fo:margin-left="0.0833in" fo:text-indent="0in">
        <style:tab-stops/>
      </style:paragraph-properties>
    </style:style>
    <style:style style:name="TableRow547" style:family="table-row">
      <style:table-row-properties style:min-row-height="0.6527in"/>
    </style:style>
    <style:style style:name="TableCell548" style:family="table-cell">
      <style:table-cell-properties fo:border="0.0138in dashed #000000" style:writing-mode="lr-tb" style:vertical-align="middle" fo:padding-top="0in" fo:padding-left="0.0486in" fo:padding-bottom="0in" fo:padding-right="0.0256in"/>
    </style:style>
    <style:style style:name="P549" style:parent-style-name="Normal" style:family="paragraph">
      <style:paragraph-properties fo:text-align="center" fo:margin-bottom="0in" fo:line-height="107%" fo:margin-left="0in" fo:text-indent="0in">
        <style:tab-stops/>
      </style:paragraph-properties>
    </style:style>
    <style:style style:name="T550" style:parent-style-name="DefaultParagraphFont" style:family="text">
      <style:text-properties fo:font-size="9pt" style:font-size-asian="9pt"/>
    </style:style>
    <style:style style:name="TableCell551" style:family="table-cell">
      <style:table-cell-properties fo:border="0.0138in dashed #000000" style:writing-mode="lr-tb" style:vertical-align="bottom" fo:padding-top="0in" fo:padding-left="0.0486in" fo:padding-bottom="0in" fo:padding-right="0.0256in"/>
    </style:style>
    <style:style style:name="P552" style:parent-style-name="Normal" style:family="paragraph">
      <style:paragraph-properties fo:text-align="justify" fo:margin-bottom="0.0895in" fo:line-height="107%" fo:margin-left="0.0833in" fo:text-indent="0in">
        <style:tab-stops/>
      </style:paragraph-properties>
    </style:style>
    <style:style style:name="P553" style:parent-style-name="Normal" style:family="paragraph">
      <style:paragraph-properties fo:text-align="justify" fo:margin-bottom="0in" fo:line-height="107%" fo:margin-left="0.2131in" fo:text-indent="-0.1298in">
        <style:tab-stops/>
      </style:paragraph-properties>
    </style:style>
    <style:style style:name="TableRow554" style:family="table-row">
      <style:table-row-properties style:min-row-height="0.375in"/>
    </style:style>
    <style:style style:name="TableCell555" style:family="table-cell">
      <style:table-cell-properties fo:border="0.0138in dashed #000000" style:writing-mode="lr-tb" style:vertical-align="bottom" fo:padding-top="0in" fo:padding-left="0.0486in" fo:padding-bottom="0in" fo:padding-right="0.0256in"/>
    </style:style>
    <style:style style:name="P556" style:parent-style-name="Normal" style:family="paragraph">
      <style:paragraph-properties fo:text-align="center" fo:margin-bottom="0in" fo:line-height="107%" fo:margin-left="0in" fo:text-indent="0in">
        <style:tab-stops/>
      </style:paragraph-properties>
    </style:style>
    <style:style style:name="T557" style:parent-style-name="DefaultParagraphFont" style:family="text">
      <style:text-properties fo:font-size="9pt" style:font-size-asian="9pt"/>
    </style:style>
    <style:style style:name="TableCell558" style:family="table-cell">
      <style:table-cell-properties fo:border="0.0138in dashed #000000" style:writing-mode="lr-tb" style:vertical-align="bottom" fo:padding-top="0in" fo:padding-left="0.0486in" fo:padding-bottom="0in" fo:padding-right="0.0256in"/>
    </style:style>
    <style:style style:name="P559" style:parent-style-name="Normal" style:family="paragraph">
      <style:paragraph-properties fo:margin-bottom="0in" fo:line-height="107%" fo:margin-left="0.0833in" fo:text-indent="0in">
        <style:tab-stops/>
      </style:paragraph-properties>
    </style:style>
    <style:style style:name="P560" style:parent-style-name="Normal" style:family="paragraph">
      <style:paragraph-properties fo:margin-bottom="0.425in" fo:line-height="107%" fo:margin-left="-0.0041in" fo:text-indent="0in">
        <style:tab-stops/>
      </style:paragraph-properties>
    </style:style>
    <style:style style:name="P561" style:parent-style-name="Normal" style:family="paragraph">
      <style:paragraph-properties fo:margin-bottom="2.5861in" fo:margin-left="0in" fo:text-indent="0in">
        <style:tab-stops>
          <style:tab-stop style:type="center" style:position="2.3263in"/>
          <style:tab-stop style:type="center" style:position="3.4104in"/>
        </style:tab-stops>
      </style:paragraph-properties>
    </style:style>
    <style:style style:name="TableColumn563" style:family="table-column">
      <style:table-column-properties style:column-width="1.4444in"/>
    </style:style>
    <style:style style:name="TableColumn564" style:family="table-column">
      <style:table-column-properties style:column-width="1.5277in"/>
    </style:style>
    <style:style style:name="TableColumn565" style:family="table-column">
      <style:table-column-properties style:column-width="4.7222in"/>
    </style:style>
    <style:style style:name="Table562" style:family="table">
      <style:table-properties style:width="7.6937in" fo:margin-left="0in" table:align="left"/>
    </style:style>
    <style:style style:name="TableRow566" style:family="table-row">
      <style:table-row-properties style:min-row-height="0.4861in"/>
    </style:style>
    <style:style style:name="TableCell567" style:family="table-cell">
      <style:table-cell-properties fo:border="0.0138in dashed #000000" style:writing-mode="lr-tb" style:vertical-align="bottom" fo:padding-top="0.2215in" fo:padding-left="0.0486in" fo:padding-bottom="0in" fo:padding-right="0.0256in"/>
    </style:style>
    <style:style style:name="P568" style:parent-style-name="Normal" style:family="paragraph">
      <style:paragraph-properties fo:margin-bottom="0in" fo:line-height="107%" fo:margin-left="0in" fo:text-indent="0in">
        <style:tab-stops/>
      </style:paragraph-properties>
    </style:style>
    <style:style style:name="TableCell569" style:family="table-cell">
      <style:table-cell-properties fo:border="0.0138in dashed #000000" style:writing-mode="lr-tb" style:vertical-align="bottom" fo:padding-top="0.2215in" fo:padding-left="0.0486in" fo:padding-bottom="0in" fo:padding-right="0.0256in"/>
    </style:style>
    <style:style style:name="P570" style:parent-style-name="Normal" style:family="paragraph">
      <style:paragraph-properties fo:text-align="center" fo:margin-bottom="0in" fo:line-height="107%" fo:margin-left="0.3437in" fo:text-indent="0in">
        <style:tab-stops/>
      </style:paragraph-properties>
    </style:style>
    <style:style style:name="T571" style:parent-style-name="DefaultParagraphFont" style:family="text">
      <style:text-properties fo:font-size="9pt" style:font-size-asian="9pt"/>
    </style:style>
    <style:style style:name="TableCell572" style:family="table-cell">
      <style:table-cell-properties fo:border="0.0138in dashed #000000" style:writing-mode="lr-tb" style:vertical-align="bottom" fo:padding-top="0.2215in" fo:padding-left="0.0486in" fo:padding-bottom="0in" fo:padding-right="0.0256in"/>
    </style:style>
    <style:style style:name="P573" style:parent-style-name="Normal" style:family="paragraph">
      <style:paragraph-properties fo:text-align="justify" fo:margin-bottom="0in" fo:line-height="107%" fo:margin-left="0.0277in" fo:text-indent="0in">
        <style:tab-stops/>
      </style:paragraph-properties>
    </style:style>
    <style:style style:name="P574" style:parent-style-name="Normal" style:family="paragraph">
      <style:paragraph-properties fo:margin-bottom="0in" fo:line-height="107%" fo:margin-left="0.0277in" fo:text-indent="0in">
        <style:tab-stops/>
      </style:paragraph-properties>
    </style:style>
    <style:style style:name="TableRow575" style:family="table-row">
      <style:table-row-properties style:min-row-height="0.4861in"/>
    </style:style>
    <style:style style:name="TableCell576" style:family="table-cell">
      <style:table-cell-properties fo:border="0.0138in dashed #000000" style:writing-mode="lr-tb" style:vertical-align="bottom" fo:padding-top="0.2215in" fo:padding-left="0.0486in" fo:padding-bottom="0in" fo:padding-right="0.0256in"/>
    </style:style>
    <style:style style:name="P577" style:parent-style-name="Normal" style:family="paragraph">
      <style:paragraph-properties fo:margin-bottom="0in" fo:line-height="107%" fo:margin-left="0in" fo:text-indent="0in">
        <style:tab-stops/>
      </style:paragraph-properties>
    </style:style>
    <style:style style:name="TableCell578" style:family="table-cell">
      <style:table-cell-properties fo:border="0.0138in dashed #000000" style:writing-mode="lr-tb" style:vertical-align="bottom" fo:padding-top="0.2215in" fo:padding-left="0.0486in" fo:padding-bottom="0in" fo:padding-right="0.0256in"/>
    </style:style>
    <style:style style:name="P579" style:parent-style-name="Normal" style:family="paragraph">
      <style:paragraph-properties fo:margin-bottom="0in" fo:line-height="107%" fo:margin-left="0.0277in" fo:text-indent="0in">
        <style:tab-stops/>
      </style:paragraph-properties>
    </style:style>
    <style:style style:name="T580" style:parent-style-name="DefaultParagraphFont" style:family="text">
      <style:text-properties fo:font-size="9pt" style:font-size-asian="9pt"/>
    </style:style>
    <style:style style:name="TableCell581" style:family="table-cell">
      <style:table-cell-properties fo:border="0.0138in dashed #000000" style:writing-mode="lr-tb" style:vertical-align="bottom" fo:padding-top="0.2215in" fo:padding-left="0.0486in" fo:padding-bottom="0in" fo:padding-right="0.0256in"/>
    </style:style>
    <style:style style:name="P582" style:parent-style-name="Normal" style:family="paragraph">
      <style:paragraph-properties fo:margin-bottom="0in" fo:line-height="107%" fo:margin-left="0.0277in" fo:text-indent="0in">
        <style:tab-stops/>
      </style:paragraph-properties>
    </style:style>
    <style:style style:name="P583" style:parent-style-name="Normal" style:family="paragraph">
      <style:paragraph-properties fo:margin-bottom="0in" fo:line-height="107%" fo:margin-left="0.0277in" fo:text-indent="0in">
        <style:tab-stops/>
      </style:paragraph-properties>
    </style:style>
    <style:style style:name="TableRow584" style:family="table-row">
      <style:table-row-properties style:min-row-height="0.4861in"/>
    </style:style>
    <style:style style:name="TableCell585" style:family="table-cell">
      <style:table-cell-properties fo:border="0.0138in dashed #000000" style:writing-mode="lr-tb" style:vertical-align="bottom" fo:padding-top="0.2215in" fo:padding-left="0.0486in" fo:padding-bottom="0in" fo:padding-right="0.0256in"/>
    </style:style>
    <style:style style:name="P586" style:parent-style-name="Normal" style:family="paragraph">
      <style:paragraph-properties fo:margin-bottom="0in" fo:line-height="107%" fo:margin-left="0in" fo:text-indent="0in">
        <style:tab-stops/>
      </style:paragraph-properties>
    </style:style>
    <style:style style:name="TableCell587" style:family="table-cell">
      <style:table-cell-properties fo:border="0.0138in dashed #000000" style:writing-mode="lr-tb" style:vertical-align="bottom" fo:padding-top="0.2215in" fo:padding-left="0.0486in" fo:padding-bottom="0in" fo:padding-right="0.0256in"/>
    </style:style>
    <style:style style:name="P588" style:parent-style-name="Normal" style:family="paragraph">
      <style:paragraph-properties fo:margin-bottom="0in" fo:line-height="107%" fo:margin-left="0.0277in" fo:text-indent="0in">
        <style:tab-stops/>
      </style:paragraph-properties>
    </style:style>
    <style:style style:name="T589" style:parent-style-name="DefaultParagraphFont" style:family="text">
      <style:text-properties fo:font-size="9pt" style:font-size-asian="9pt"/>
    </style:style>
    <style:style style:name="TableCell590" style:family="table-cell">
      <style:table-cell-properties fo:border="0.0138in dashed #000000" style:writing-mode="lr-tb" style:vertical-align="bottom" fo:padding-top="0.2215in" fo:padding-left="0.0486in" fo:padding-bottom="0in" fo:padding-right="0.0256in"/>
    </style:style>
    <style:style style:name="P591" style:parent-style-name="Normal" style:family="paragraph">
      <style:paragraph-properties fo:text-align="justify" fo:margin-bottom="0in" fo:line-height="107%" fo:margin-left="0.0277in" fo:text-indent="0in">
        <style:tab-stops/>
      </style:paragraph-properties>
    </style:style>
    <style:style style:name="P592" style:parent-style-name="Normal" style:family="paragraph">
      <style:paragraph-properties fo:margin-bottom="0in" fo:line-height="107%" fo:margin-left="0.0277in" fo:text-indent="0in">
        <style:tab-stops/>
      </style:paragraph-properties>
    </style:style>
    <style:style style:name="TableRow593" style:family="table-row">
      <style:table-row-properties style:min-row-height="0.8055in"/>
    </style:style>
    <style:style style:name="TableCell594" style:family="table-cell">
      <style:table-cell-properties fo:border="0.0138in dashed #000000" style:writing-mode="lr-tb" fo:padding-top="0.2215in" fo:padding-left="0.0486in" fo:padding-bottom="0in" fo:padding-right="0.0256in"/>
    </style:style>
    <style:style style:name="P595" style:parent-style-name="Normal" style:family="paragraph">
      <style:paragraph-properties fo:margin-bottom="0in" fo:line-height="107%" fo:margin-left="0in" fo:text-indent="0in">
        <style:tab-stops/>
      </style:paragraph-properties>
    </style:style>
    <style:style style:name="TableCell596" style:family="table-cell">
      <style:table-cell-properties fo:border="0.0138in dashed #000000" style:writing-mode="lr-tb" fo:padding-top="0.2215in" fo:padding-left="0.0486in" fo:padding-bottom="0in" fo:padding-right="0.0256in"/>
    </style:style>
    <style:style style:name="P597" style:parent-style-name="Normal" style:family="paragraph">
      <style:paragraph-properties fo:margin-bottom="0in" fo:line-height="107%" fo:margin-left="0.0277in" fo:text-indent="0in">
        <style:tab-stops/>
      </style:paragraph-properties>
    </style:style>
    <style:style style:name="T598" style:parent-style-name="DefaultParagraphFont" style:family="text">
      <style:text-properties fo:font-size="9pt" style:font-size-asian="9pt"/>
    </style:style>
    <style:style style:name="TableCell599" style:family="table-cell">
      <style:table-cell-properties fo:border="0.0138in dashed #000000" style:writing-mode="lr-tb" style:vertical-align="bottom" fo:padding-top="0.2215in" fo:padding-left="0.0486in" fo:padding-bottom="0in" fo:padding-right="0.0256in"/>
    </style:style>
    <style:style style:name="P600" style:parent-style-name="Normal" style:family="paragraph">
      <style:paragraph-properties fo:text-align="justify" fo:margin-bottom="0.0895in" fo:line-height="107%" fo:margin-left="0.0277in" fo:text-indent="0in">
        <style:tab-stops/>
      </style:paragraph-properties>
    </style:style>
    <style:style style:name="P601" style:parent-style-name="Normal" style:family="paragraph">
      <style:paragraph-properties fo:text-align="justify" fo:margin-bottom="0in" fo:line-height="94%" fo:margin-left="0.0277in" fo:text-indent="0in">
        <style:tab-stops/>
      </style:paragraph-properties>
    </style:style>
    <style:style style:name="P602" style:parent-style-name="Normal" style:family="paragraph">
      <style:paragraph-properties fo:margin-bottom="0in" fo:line-height="107%" fo:margin-left="0.0277in" fo:text-indent="0in">
        <style:tab-stops/>
      </style:paragraph-properties>
    </style:style>
    <style:style style:name="TableRow603" style:family="table-row">
      <style:table-row-properties style:min-row-height="0.4861in"/>
    </style:style>
    <style:style style:name="TableCell604" style:family="table-cell">
      <style:table-cell-properties fo:border="0.0138in dashed #000000" style:writing-mode="lr-tb" style:vertical-align="bottom" fo:padding-top="0.2215in" fo:padding-left="0.0486in" fo:padding-bottom="0in" fo:padding-right="0.0256in"/>
    </style:style>
    <style:style style:name="P605" style:parent-style-name="Normal" style:family="paragraph">
      <style:paragraph-properties fo:margin-bottom="0in" fo:line-height="107%" fo:margin-left="0in" fo:text-indent="0in">
        <style:tab-stops/>
      </style:paragraph-properties>
    </style:style>
    <style:style style:name="TableCell606" style:family="table-cell">
      <style:table-cell-properties fo:border="0.0138in dashed #000000" style:writing-mode="lr-tb" style:vertical-align="bottom" fo:padding-top="0.2215in" fo:padding-left="0.0486in" fo:padding-bottom="0in" fo:padding-right="0.0256in"/>
    </style:style>
    <style:style style:name="P607" style:parent-style-name="Normal" style:family="paragraph">
      <style:paragraph-properties fo:margin-bottom="0in" fo:line-height="107%" fo:margin-left="0.0277in" fo:text-indent="0in">
        <style:tab-stops/>
      </style:paragraph-properties>
    </style:style>
    <style:style style:name="T608" style:parent-style-name="DefaultParagraphFont" style:family="text">
      <style:text-properties fo:font-size="9pt" style:font-size-asian="9pt"/>
    </style:style>
    <style:style style:name="TableCell609" style:family="table-cell">
      <style:table-cell-properties fo:border="0.0138in dashed #000000" style:writing-mode="lr-tb" style:vertical-align="bottom" fo:padding-top="0.2215in" fo:padding-left="0.0486in" fo:padding-bottom="0in" fo:padding-right="0.0256in"/>
    </style:style>
    <style:style style:name="P610" style:parent-style-name="Normal" style:family="paragraph">
      <style:paragraph-properties fo:text-align="justify" fo:margin-bottom="0in" fo:line-height="107%" fo:margin-left="0.0277in" fo:text-indent="0in">
        <style:tab-stops/>
      </style:paragraph-properties>
    </style:style>
    <style:style style:name="P611" style:parent-style-name="Normal" style:family="paragraph">
      <style:paragraph-properties fo:text-align="center" fo:margin-bottom="0.4618in" fo:margin-left="1.0256in" fo:margin-right="0.8131in">
        <style:tab-stops/>
      </style:paragraph-properties>
    </style:style>
    <style:style style:name="P612" style:parent-style-name="Normal" style:family="paragraph">
      <style:paragraph-properties fo:margin-bottom="0.002in" fo:line-height="107%" fo:margin-left="0in" fo:text-indent="0in">
        <style:tab-stops>
          <style:tab-stop style:type="center" style:position="0.8076in"/>
          <style:tab-stop style:type="right" style:position="7.7819in"/>
        </style:tab-stops>
      </style:paragraph-properties>
    </style:style>
    <style:style style:name="T613" style:parent-style-name="DefaultParagraphFont" style:family="text">
      <style:text-properties fo:font-size="11pt" style:font-size-asian="11pt"/>
    </style:style>
    <style:style style:name="P614" style:parent-style-name="Normal" style:family="paragraph">
      <style:paragraph-properties fo:margin-bottom="0.5625in" fo:line-height="107%" fo:margin-left="0in" fo:text-indent="0in">
        <style:tab-stops/>
      </style:paragraph-properties>
    </style:style>
    <style:style style:name="T615" style:parent-style-name="DefaultParagraphFont" style:family="text">
      <style:text-properties fo:font-size="11pt" style:font-size-asian="11pt"/>
    </style:style>
    <style:style style:name="TableColumn617" style:family="table-column">
      <style:table-column-properties style:column-width="1.5277in"/>
    </style:style>
    <style:style style:name="TableColumn618" style:family="table-column">
      <style:table-column-properties style:column-width="6.1659in"/>
    </style:style>
    <style:style style:name="Table616" style:family="table">
      <style:table-properties style:width="7.6937in" fo:margin-left="0.0069in" table:align="left"/>
    </style:style>
    <style:style style:name="TableRow619" style:family="table-row">
      <style:table-row-properties style:min-row-height="0.375in"/>
    </style:style>
    <style:style style:name="TableCell620" style:family="table-cell">
      <style:table-cell-properties fo:border="0.0138in dashed #000000" style:writing-mode="lr-tb" style:vertical-align="bottom" fo:padding-top="0in" fo:padding-left="0.0486in" fo:padding-bottom="0in" fo:padding-right="0.0798in"/>
    </style:style>
    <style:style style:name="P621" style:parent-style-name="Normal" style:family="paragraph">
      <style:paragraph-properties fo:margin-bottom="0in" fo:line-height="107%" fo:margin-left="0in" fo:text-indent="0in">
        <style:tab-stops/>
      </style:paragraph-properties>
    </style:style>
    <style:style style:name="T622" style:parent-style-name="DefaultParagraphFont" style:family="text">
      <style:text-properties fo:font-size="9pt" style:font-size-asian="9pt"/>
    </style:style>
    <style:style style:name="TableCell623" style:family="table-cell">
      <style:table-cell-properties fo:border="0.0138in dashed #000000" style:writing-mode="lr-tb" style:vertical-align="bottom" fo:padding-top="0in" fo:padding-left="0.0486in" fo:padding-bottom="0in" fo:padding-right="0.0798in"/>
    </style:style>
    <style:style style:name="P624" style:parent-style-name="Normal" style:family="paragraph">
      <style:paragraph-properties fo:margin-bottom="0in" fo:line-height="107%" fo:margin-left="0.0833in" fo:text-indent="0in">
        <style:tab-stops/>
      </style:paragraph-properties>
    </style:style>
    <style:style style:name="TableRow625" style:family="table-row">
      <style:table-row-properties style:min-row-height="0.375in"/>
    </style:style>
    <style:style style:name="TableCell626" style:family="table-cell">
      <style:table-cell-properties fo:border="0.0138in dashed #000000" style:writing-mode="lr-tb" style:vertical-align="bottom" fo:padding-top="0in" fo:padding-left="0.0486in" fo:padding-bottom="0in" fo:padding-right="0.0798in"/>
    </style:style>
    <style:style style:name="P627" style:parent-style-name="Normal" style:family="paragraph">
      <style:paragraph-properties fo:margin-bottom="0in" fo:line-height="107%" fo:margin-left="0in" fo:text-indent="0in">
        <style:tab-stops/>
      </style:paragraph-properties>
    </style:style>
    <style:style style:name="T628" style:parent-style-name="DefaultParagraphFont" style:family="text">
      <style:text-properties fo:font-size="9pt" style:font-size-asian="9pt"/>
    </style:style>
    <style:style style:name="TableCell629" style:family="table-cell">
      <style:table-cell-properties fo:border="0.0138in dashed #000000" style:writing-mode="lr-tb" style:vertical-align="bottom" fo:padding-top="0in" fo:padding-left="0.0486in" fo:padding-bottom="0in" fo:padding-right="0.0798in"/>
    </style:style>
    <style:style style:name="P630" style:parent-style-name="Normal" style:family="paragraph">
      <style:paragraph-properties fo:margin-bottom="0in" fo:line-height="107%" fo:margin-left="0.0833in" fo:text-indent="0in">
        <style:tab-stops/>
      </style:paragraph-properties>
    </style:style>
    <style:style style:name="P631" style:parent-style-name="Normal" style:family="paragraph">
      <style:paragraph-properties fo:margin-left="-0.0104in" fo:text-indent="0in">
        <style:tab-stops>
          <style:tab-stop style:type="right" style:position="7.7923in"/>
        </style:tab-stops>
      </style:paragraph-properties>
    </style:style>
    <style:style style:family="graphic" style:name="a210">
      <style:graphic-properties draw:fill="none" draw:stroke="solid" svg:stroke-width="0.00463in" svg:stroke-color="#000000" svg:stroke-opacity="100%" draw:stroke-linejoin="miter" svg:stroke-linecap="square"/>
    </style:style>
    <style:style style:family="graphic" style:name="a211">
      <style:graphic-properties draw:fill="none" draw:stroke="solid" svg:stroke-width="0.00463in" svg:stroke-color="#000000" svg:stroke-opacity="100%" draw:stroke-linejoin="miter" svg:stroke-linecap="square"/>
    </style:style>
    <style:style style:family="graphic" style:name="a70">
      <style:graphic-properties draw:fill="none" draw:stroke="solid" svg:stroke-width="0.00417in" svg:stroke-color="#000000" svg:stroke-opacity="100%" draw:stroke-linejoin="miter" svg:stroke-linecap="square"/>
    </style:style>
    <style:style style:family="graphic" style:name="a212">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213">
      <style:graphic-properties draw:fill="none" draw:stroke="solid" svg:stroke-width="0.00463in" svg:stroke-color="#000000" svg:stroke-opacity="100%" draw:stroke-linejoin="miter" svg:stroke-linecap="square"/>
    </style:style>
    <style:style style:family="graphic" style:name="a72">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74">
      <style:graphic-properties draw:fill="none" draw:stroke="solid" svg:stroke-width="0.00417in" svg:stroke-color="#000000" svg:stroke-opacity="100%" draw:stroke-linejoin="miter" svg:stroke-linecap="square"/>
    </style:style>
    <style:style style:family="graphic" style:name="a75">
      <style:graphic-properties draw:fill="none" draw:stroke="solid" svg:stroke-width="0.00417in" svg:stroke-color="#000000" svg:stroke-opacity="100%" draw:stroke-linejoin="miter" svg:stroke-linecap="square"/>
    </style:style>
    <style:style style:family="graphic" style:name="a440">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441">
      <style:graphic-properties draw:fill="none" draw:stroke="solid" svg:stroke-width="0.00556in" svg:stroke-color="#000000" svg:stroke-opacity="100%" draw:stroke-linejoin="miter" svg:stroke-linecap="square"/>
    </style:style>
    <style:style style:family="graphic" style:name="a217">
      <style:graphic-properties draw:fill="none" draw:stroke="solid" svg:stroke-width="0.00463in" svg:stroke-color="#000000" svg:stroke-opacity="100%" draw:stroke-linejoin="miter" svg:stroke-linecap="square"/>
    </style:style>
    <style:style style:family="graphic" style:name="a77">
      <style:graphic-properties draw:fill="none" draw:stroke="solid" svg:stroke-width="0.00417in" svg:stroke-color="#000000" svg:stroke-opacity="100%" draw:stroke-linejoin="miter" svg:stroke-linecap="square"/>
    </style:style>
    <style:style style:family="graphic" style:name="a442">
      <style:graphic-properties draw:fill="solid" draw:fill-color="#000000" draw:opacity="100%" draw:stroke="none"/>
    </style:style>
    <style:style style:family="graphic" style:name="a218">
      <style:graphic-properties draw:fill="none" draw:stroke="solid" svg:stroke-width="0.00463in" svg:stroke-color="#000000" svg:stroke-opacity="100%" draw:stroke-linejoin="miter" svg:stroke-linecap="square"/>
    </style:style>
    <style:style style:family="graphic" style:name="a78">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79">
      <style:graphic-properties draw:fill="none" draw:stroke="solid" svg:stroke-width="0.00417in" svg:stroke-color="#000000" svg:stroke-opacity="100%" draw:stroke-linejoin="miter" svg:stroke-linecap="square"/>
    </style:style>
    <style:style style:family="graphic" style:name="a444">
      <style:graphic-properties draw:fill="solid" draw:fill-color="#000000" draw:opacity="100%" draw:stroke="none"/>
    </style:style>
    <style:style style:family="graphic" style:name="a445">
      <style:graphic-properties draw:fill="none" draw:stroke="solid" svg:stroke-width="0.00556in" svg:stroke-color="#000000" svg:stroke-opacity="100%" draw:stroke-linejoin="miter" svg:stroke-linecap="square"/>
    </style:style>
    <style:style style:family="graphic" style:name="a446">
      <style:graphic-properties draw:fill="none" draw:stroke="solid" svg:stroke-width="0.00556in" svg:stroke-color="#000000" svg:stroke-opacity="100%" draw:stroke-linejoin="miter" svg:stroke-linecap="square"/>
    </style:style>
    <style:style style:family="graphic" style:name="a670">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448">
      <style:graphic-properties draw:fill="none" draw:stroke="solid" svg:stroke-width="0.00556in" svg:stroke-color="#000000" svg:stroke-opacity="100%" draw:stroke-linejoin="miter" svg:stroke-linecap="square"/>
    </style:style>
    <style:style style:family="graphic" style:name="a672">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673">
      <style:graphic-properties draw:fill="none" draw:stroke="solid" svg:stroke-width="0.00556in" svg:stroke-color="#000000" svg:stroke-opacity="100%" draw:stroke-linejoin="miter" svg:stroke-linecap="square"/>
    </style:style>
    <style:style style:family="graphic" style:name="a674">
      <style:graphic-properties draw:fill="none" draw:stroke="solid" svg:stroke-width="0.00556in" svg:stroke-color="#000000" svg:stroke-opacity="100%" draw:stroke-linejoin="miter" svg:stroke-linecap="square"/>
    </style:style>
    <style:style style:family="graphic" style:name="a675">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678">
      <style:graphic-properties draw:fill="none" draw:stroke="solid" svg:stroke-width="0.00556in" svg:stroke-color="#000000" svg:stroke-opacity="100%" draw:stroke-linejoin="miter" svg:stroke-linecap="square"/>
    </style:style>
    <style:style style:family="graphic" style:name="a679">
      <style:graphic-properties draw:fill="none" draw:stroke="solid" svg:stroke-width="0.00556in" svg:stroke-color="#000000" svg:stroke-opacity="100%" draw:stroke-linejoin="miter" svg:stroke-linecap="square"/>
    </style:style>
    <style:style style:family="graphic" style:name="a220">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222">
      <style:graphic-properties draw:fill="none" draw:stroke="solid" svg:stroke-width="0.00463in" svg:stroke-color="#000000" svg:stroke-opacity="100%" draw:stroke-linejoin="miter" svg:stroke-linecap="square"/>
    </style:style>
    <style:style style:family="graphic" style:name="a82">
      <style:graphic-properties draw:fill="solid" draw:fill-color="#000000" draw:opacity="100%" draw:stroke="none"/>
    </style:style>
    <style:style style:family="graphic" style:name="a223">
      <style:graphic-properties draw:fill="none" draw:stroke="solid" svg:stroke-width="0.00463in" svg:stroke-color="#000000" svg:stroke-opacity="100%" draw:stroke-linejoin="miter" svg:stroke-linecap="square"/>
    </style:style>
    <style:style style:family="graphic" style:name="a83">
      <style:graphic-properties draw:fill="none" draw:stroke="solid" svg:stroke-width="0.00417in" svg:stroke-color="#000000" svg:stroke-opacity="100%" draw:stroke-linejoin="miter" svg:stroke-linecap="square"/>
    </style:style>
    <style:style style:family="graphic" style:name="a224">
      <style:graphic-properties draw:fill="solid" draw:fill-color="#000000" draw:opacity="100%" draw:stroke="none"/>
    </style:style>
    <style:style style:family="graphic" style:name="a84">
      <style:graphic-properties draw:fill="none" draw:stroke="solid" svg:stroke-width="0.00417in" svg:stroke-color="#000000" svg:stroke-opacity="100%" draw:stroke-linejoin="miter" svg:stroke-linecap="square"/>
    </style:style>
    <style:style style:family="graphic" style:name="a225">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450">
      <style:graphic-properties draw:fill="none" draw:stroke="solid" svg:stroke-width="0.00556in" svg:stroke-color="#000000" svg:stroke-opacity="100%" draw:stroke-linejoin="miter" svg:stroke-linecap="square"/>
    </style:style>
    <style:style style:family="graphic" style:name="a226">
      <style:graphic-properties draw:fill="solid" draw:fill-color="#000000" draw:opacity="100%" draw:stroke="none"/>
    </style:style>
    <style:style style:family="graphic" style:name="a86">
      <style:graphic-properties draw:fill="none" draw:stroke="solid" svg:stroke-width="0.00417in" svg:stroke-color="#000000" svg:stroke-opacity="100%" draw:stroke-linejoin="miter" svg:stroke-linecap="square"/>
    </style:style>
    <style:style style:family="graphic" style:name="a451">
      <style:graphic-properties draw:fill="solid" draw:fill-color="#000000" draw:opacity="100%" draw:stroke="none"/>
    </style:style>
    <style:style style:family="graphic" style:name="a227">
      <style:graphic-properties draw:fill="none" draw:stroke="solid" svg:stroke-width="0.00463in" svg:stroke-color="#000000" svg:stroke-opacity="100%" draw:stroke-linejoin="miter" svg:stroke-linecap="square"/>
    </style:style>
    <style:style style:family="graphic" style:name="a87">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228">
      <style:graphic-properties draw:fill="none" draw:stroke="solid" svg:stroke-width="0.00463in" svg:stroke-color="#000000" svg:stroke-opacity="100%" draw:stroke-linejoin="miter" svg:stroke-linecap="square"/>
    </style:style>
    <style:style style:family="graphic" style:name="a88">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454">
      <style:graphic-properties draw:fill="none" draw:stroke="solid" svg:stroke-width="0.00556in" svg:stroke-color="#000000" svg:stroke-opacity="100%" draw:stroke-linejoin="miter" svg:stroke-linecap="square"/>
    </style:style>
    <style:style style:family="graphic" style:name="a455">
      <style:graphic-properties draw:fill="none" draw:stroke="solid" svg:stroke-width="0.00556in" svg:stroke-color="#000000" svg:stroke-opacity="100%" draw:stroke-linejoin="miter" svg:stroke-linecap="square"/>
    </style:style>
    <style:style style:family="graphic" style:name="a456">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457">
      <style:graphic-properties draw:fill="none" draw:stroke="solid" svg:stroke-width="0.00556in" svg:stroke-color="#000000" svg:stroke-opacity="100%" draw:stroke-linejoin="miter" svg:stroke-linecap="square"/>
    </style:style>
    <style:style style:family="graphic" style:name="a681">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683">
      <style:graphic-properties draw:fill="none" draw:stroke="solid" svg:stroke-width="0.00556in" svg:stroke-color="#000000" svg:stroke-opacity="100%" draw:stroke-linejoin="miter" svg:stroke-linecap="square"/>
    </style:style>
    <style:style style:family="graphic" style:name="a684">
      <style:graphic-properties draw:fill="none" draw:stroke="solid" svg:stroke-width="0.00556in" svg:stroke-color="#000000" svg:stroke-opacity="100%" draw:stroke-linejoin="miter" svg:stroke-linecap="square"/>
    </style:style>
    <style:style style:family="graphic" style:name="a685">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688">
      <style:graphic-properties draw:fill="none" draw:stroke="solid" svg:stroke-width="0.00556in" svg:stroke-color="#000000" svg:stroke-opacity="100%" draw:stroke-linejoin="miter" svg:stroke-linecap="square"/>
    </style:style>
    <style:style style:family="graphic" style:name="a689">
      <style:graphic-properties draw:fill="none" draw:stroke="solid" svg:stroke-width="0.00556in" svg:stroke-color="#000000" svg:stroke-opacity="100%" draw:stroke-linejoin="miter" svg:stroke-linecap="square"/>
    </style:style>
    <style:style style:family="graphic" style:name="a230">
      <style:graphic-properties draw:fill="none" draw:stroke="solid" svg:stroke-width="0.00463in" svg:stroke-color="#000000" svg:stroke-opacity="100%" draw:stroke-linejoin="miter" svg:stroke-linecap="square"/>
    </style:style>
    <style:style style:family="graphic" style:name="a90">
      <style:graphic-properties draw:fill="none" draw:stroke="solid" svg:stroke-width="0.00417in" svg:stroke-color="#000000" svg:stroke-opacity="100%" draw:stroke-linejoin="miter" svg:stroke-linecap="square"/>
    </style:style>
    <style:style style:family="graphic" style:name="a231">
      <style:graphic-properties style:wrap="none" style:horizontal-rel="page" style:vertical-rel="page" style:horizontal-pos="from-left" style:vertical-pos="from-top"/>
    </style:style>
    <style:style style:family="graphic" style:name="a91">
      <style:graphic-properties draw:fill="none" draw:stroke="solid" svg:stroke-width="0.00417in" svg:stroke-color="#000000" svg:stroke-opacity="100%" draw:stroke-linejoin="miter" svg:stroke-linecap="square"/>
    </style:style>
    <style:style style:family="graphic" style:name="a232">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233">
      <style:graphic-properties draw:fill="none" draw:stroke="solid" svg:stroke-width="0.00417in" svg:stroke-color="#000000" svg:stroke-opacity="100%" draw:stroke-linejoin="miter" svg:stroke-linecap="square"/>
    </style:style>
    <style:style style:family="graphic" style:name="a93">
      <style:graphic-properties draw:fill="none" draw:stroke="solid" svg:stroke-width="0.00417in" svg:stroke-color="#000000" svg:stroke-opacity="100%" draw:stroke-linejoin="miter" svg:stroke-linecap="square"/>
    </style:style>
    <style:style style:family="graphic" style:name="a234">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96">
      <style:graphic-properties draw:fill="none" draw:stroke="solid" svg:stroke-width="0.00417in" svg:stroke-color="#000000" svg:stroke-opacity="100%" draw:stroke-linejoin="miter" svg:stroke-linecap="square"/>
    </style:style>
    <style:style style:family="graphic" style:name="a461">
      <style:graphic-properties draw:fill="none" draw:stroke="solid" svg:stroke-width="0.00556in" svg:stroke-color="#000000" svg:stroke-opacity="100%" draw:stroke-linejoin="miter" svg:stroke-linecap="square"/>
    </style:style>
    <style:style style:family="graphic" style:name="a237">
      <style:graphic-properties draw:fill="none" draw:stroke="solid" svg:stroke-width="0.00417in" svg:stroke-color="#000000" svg:stroke-opacity="100%" draw:stroke-linejoin="miter" svg:stroke-linecap="square"/>
    </style:style>
    <style:style style:family="graphic" style:name="a97">
      <style:graphic-properties draw:fill="none" draw:stroke="solid" svg:stroke-width="0.00417in" svg:stroke-color="#000000" svg:stroke-opacity="100%" draw:stroke-linejoin="miter" svg:stroke-linecap="square"/>
    </style:style>
    <style:style style:family="graphic" style:name="a462">
      <style:graphic-properties draw:fill="none" draw:stroke="solid" svg:stroke-width="0.00556in" svg:stroke-color="#000000" svg:stroke-opacity="100%" draw:stroke-linejoin="miter" svg:stroke-linecap="square"/>
    </style:style>
    <style:style style:family="graphic" style:name="a238">
      <style:graphic-properties draw:fill="none" draw:stroke="solid" svg:stroke-width="0.00417in" svg:stroke-color="#000000" svg:stroke-opacity="100%" draw:stroke-linejoin="miter" svg:stroke-linecap="square"/>
    </style:style>
    <style:style style:family="graphic" style:name="a98">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none" draw:stroke="solid" svg:stroke-width="0.00556in" svg:stroke-color="#000000" svg:stroke-opacity="100%" draw:stroke-linejoin="miter" svg:stroke-linecap="square"/>
    </style:style>
    <style:style style:family="graphic" style:name="a690">
      <style:graphic-properties draw:fill="solid" draw:fill-color="#000000" draw:opacity="100%" draw:stroke="none"/>
    </style:style>
    <style:style style:family="graphic" style:name="a467">
      <style:graphic-properties draw:fill="none" draw:stroke="solid" svg:stroke-width="0.00556in" svg:stroke-color="#000000" svg:stroke-opacity="100%" draw:stroke-linejoin="miter" svg:stroke-linecap="square"/>
    </style:style>
    <style:style style:family="graphic" style:name="a691">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692">
      <style:graphic-properties draw:fill="none" draw:stroke="solid" svg:stroke-width="0.00556in" svg:stroke-color="#000000" svg:stroke-opacity="100%" draw:stroke-linejoin="miter" svg:stroke-linecap="square"/>
    </style:style>
    <style:style style:family="graphic" style:name="a469">
      <style:graphic-properties draw:fill="none" draw:stroke="solid" svg:stroke-width="0.00556in" svg:stroke-color="#000000" svg:stroke-opacity="100%" draw:stroke-linejoin="miter" svg:stroke-linecap="square"/>
    </style:style>
    <style:style style:family="graphic" style:name="a693">
      <style:graphic-properties draw:fill="none" draw:stroke="solid" svg:stroke-width="0.00556in" svg:stroke-color="#000000" svg:stroke-opacity="100%" draw:stroke-linejoin="miter" svg:stroke-linecap="square"/>
    </style:style>
    <style:style style:family="graphic" style:name="a694">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none" draw:stroke="solid" svg:stroke-width="0.00556in" svg:stroke-color="#000000" svg:stroke-opacity="100%" draw:stroke-linejoin="miter" svg:stroke-linecap="square"/>
    </style:style>
    <style:style style:family="graphic" style:name="a698">
      <style:graphic-properties draw:fill="none" draw:stroke="solid" svg:stroke-width="0.00556in" svg:stroke-color="#000000" svg:stroke-opacity="100%" draw:stroke-linejoin="miter" svg:stroke-linecap="square"/>
    </style:style>
    <style:style style:family="graphic" style:name="a699">
      <style:graphic-properties draw:fill="solid" draw:fill-color="#000000" draw:opacity="100%" draw:stroke="none"/>
    </style:style>
    <style:style style:family="graphic" style:name="a240">
      <style:graphic-properties draw:fill="none" draw:stroke="solid" svg:stroke-width="0.00417in" svg:stroke-color="#000000" svg:stroke-opacity="100%" draw:stroke-linejoin="miter" svg:stroke-linecap="square"/>
    </style:style>
    <style:style style:family="graphic" style:name="a241">
      <style:graphic-properties draw:fill="solid" draw:fill-color="#000000" draw:opacity="100%" draw:stroke="none"/>
    </style:style>
    <style:style style:family="graphic" style:name="a242">
      <style:graphic-properties draw:fill="none" draw:stroke="solid" svg:stroke-width="0.00417in" svg:stroke-color="#000000" svg:stroke-opacity="100%" draw:stroke-linejoin="miter" svg:stroke-linecap="squar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none" draw:stroke="solid" svg:stroke-width="0.00417in" svg:stroke-color="#000000" svg:stroke-opacity="100%" draw:stroke-linejoin="miter" svg:stroke-linecap="square"/>
    </style:style>
    <style:style style:family="graphic" style:name="a470">
      <style:graphic-properties draw:fill="solid" draw:fill-color="#000000" draw:opacity="100%" draw:stroke="none"/>
    </style:style>
    <style:style style:family="graphic" style:name="a247">
      <style:graphic-properties draw:fill="none" draw:stroke="solid" svg:stroke-width="0.00417in" svg:stroke-color="#000000" svg:stroke-opacity="100%" draw:stroke-linejoin="miter" svg:stroke-linecap="square"/>
    </style:style>
    <style:style style:family="graphic" style:name="a471">
      <style:graphic-properties draw:fill="none" draw:stroke="solid" svg:stroke-width="0.00556in" svg:stroke-color="#000000" svg:stroke-opacity="100%" draw:stroke-linejoin="miter" svg:stroke-linecap="square"/>
    </style:style>
    <style:style style:family="graphic" style:name="a248">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249">
      <style:graphic-properties draw:fill="none" draw:stroke="solid" svg:stroke-width="0.00417in" svg:stroke-color="#000000" svg:stroke-opacity="100%" draw:stroke-linejoin="miter" svg:stroke-linecap="squar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none" draw:stroke="solid" svg:stroke-width="0.00556in" svg:stroke-color="#000000" svg:stroke-opacity="100%" draw:stroke-linejoin="miter" svg:stroke-linecap="square"/>
    </style:style>
    <style:style style:family="graphic" style:name="a476">
      <style:graphic-properties draw:fill="none" draw:stroke="solid" svg:stroke-width="0.00556in" svg:stroke-color="#000000" svg:stroke-opacity="100%" draw:stroke-linejoin="miter" svg:stroke-linecap="square"/>
    </style:style>
    <style:style style:family="graphic" style:name="a477">
      <style:graphic-properties draw:fill="solid" draw:fill-color="#000000" draw:opacity="100%" draw:stroke="none"/>
    </style:style>
    <style:style style:family="graphic" style:name="a478">
      <style:graphic-properties draw:fill="none" draw:stroke="solid" svg:stroke-width="0.00556in" svg:stroke-color="#000000" svg:stroke-opacity="100%" draw:stroke-linejoin="miter" svg:stroke-linecap="square"/>
    </style:style>
    <style:style style:family="graphic" style:name="a700">
      <style:graphic-properties draw:fill="none" draw:stroke="solid" svg:stroke-width="0.00556in" svg:stroke-color="#000000" svg:stroke-opacity="100%" draw:stroke-linejoin="miter" svg:stroke-linecap="square"/>
    </style:style>
    <style:style style:family="graphic" style:name="a479">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703">
      <style:graphic-properties draw:fill="none" draw:stroke="solid" svg:stroke-width="0.00556in" svg:stroke-color="#000000" svg:stroke-opacity="100%" draw:stroke-linejoin="miter" svg:stroke-linecap="square"/>
    </style:style>
    <style:style style:family="graphic" style:name="a704">
      <style:graphic-properties draw:fill="none" draw:stroke="solid" svg:stroke-width="0.00556in" svg:stroke-color="#000000" svg:stroke-opacity="100%" draw:stroke-linejoin="miter" svg:stroke-linecap="square"/>
    </style:style>
    <style:style style:family="graphic" style:name="a705">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708">
      <style:graphic-properties draw:fill="none" draw:stroke="solid" svg:stroke-width="0.00556in" svg:stroke-color="#000000" svg:stroke-opacity="100%" draw:stroke-linejoin="miter" svg:stroke-linecap="square"/>
    </style:style>
    <style:style style:family="graphic" style:name="a709">
      <style:graphic-properties draw:fill="none" draw:stroke="solid" svg:stroke-width="0.00556in" svg:stroke-color="#000000" svg:stroke-opacity="100%" draw:stroke-linejoin="miter" svg:stroke-linecap="squar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none" draw:stroke="solid" svg:stroke-width="0.00417in" svg:stroke-color="#000000" svg:stroke-opacity="100%" draw:stroke-linejoin="miter" svg:stroke-linecap="square"/>
    </style:style>
    <style:style style:family="graphic" style:name="a254">
      <style:graphic-properties draw:fill="none" draw:stroke="solid" svg:stroke-width="0.00417in" svg:stroke-color="#000000" svg:stroke-opacity="100%" draw:stroke-linejoin="miter" svg:stroke-linecap="square"/>
    </style:style>
    <style:style style:family="graphic" style:name="a255">
      <style:graphic-properties draw:fill="solid" draw:fill-color="#000000" draw:opacity="100%" draw:stroke="none"/>
    </style:style>
    <style:style style:family="graphic" style:name="a256">
      <style:graphic-properties draw:fill="none" draw:stroke="solid" svg:stroke-width="0.00417in" svg:stroke-color="#000000" svg:stroke-opacity="100%" draw:stroke-linejoin="miter" svg:stroke-linecap="square"/>
    </style:style>
    <style:style style:family="graphic" style:name="a480">
      <style:graphic-properties draw:fill="none" draw:stroke="solid" svg:stroke-width="0.00556in" svg:stroke-color="#000000" svg:stroke-opacity="100%" draw:stroke-linejoin="miter" svg:stroke-linecap="square"/>
    </style:style>
    <style:style style:family="graphic" style:name="a257">
      <style:graphic-properties draw:fill="solid" draw:fill-color="#000000" draw:opacity="100%" draw:stroke="none"/>
    </style:style>
    <style:style style:family="graphic" style:name="a481">
      <style:graphic-properties draw:fill="none" draw:stroke="solid" svg:stroke-width="0.01042in" svg:stroke-color="#000000" svg:stroke-opacity="100%" draw:stroke-linejoin="miter" svg:stroke-linecap="butt"/>
    </style:style>
    <style:style style:family="graphic" style:name="a258">
      <style:graphic-properties draw:fill="solid" draw:fill-color="#000000" draw:opacity="100%" draw:stroke="none"/>
    </style:style>
    <style:style style:family="graphic" style:name="a482">
      <style:graphic-properties/>
    </style:style>
    <style:style style:family="graphic" style:name="a259">
      <style:graphic-properties draw:fill="none" draw:stroke="solid" svg:stroke-width="0.00417in" svg:stroke-color="#000000" svg:stroke-opacity="100%" draw:stroke-linejoin="miter" svg:stroke-linecap="square"/>
    </style:style>
    <style:style style:family="graphic" style:name="a483">
      <style:graphic-properties draw:fill="solid" draw:fill-color="#000000" draw:opacity="100%" draw:stroke="none"/>
    </style:style>
    <style:style style:family="graphic" style:name="a484">
      <style:graphic-properties draw:fill="none" draw:stroke="solid" svg:stroke-width="0.00556in" svg:stroke-color="#000000" svg:stroke-opacity="100%" draw:stroke-linejoin="miter" svg:stroke-linecap="squar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none" draw:stroke="solid" svg:stroke-width="0.00556in" svg:stroke-color="#000000" svg:stroke-opacity="100%" draw:stroke-linejoin="miter" svg:stroke-linecap="square"/>
    </style:style>
    <style:style style:family="graphic" style:name="a710">
      <style:graphic-properties draw:fill="solid" draw:fill-color="#000000" draw:opacity="100%" draw:stroke="none"/>
    </style:style>
    <style:style style:family="graphic" style:name="a489">
      <style:graphic-properties draw:fill="none" draw:stroke="solid" svg:stroke-width="0.00556in" svg:stroke-color="#000000" svg:stroke-opacity="100%" draw:stroke-linejoin="miter" svg:stroke-linecap="square"/>
    </style:style>
    <style:style style:family="graphic" style:name="a711">
      <style:graphic-properties draw:fill="none" draw:stroke="solid" svg:stroke-width="0.00556in" svg:stroke-color="#000000" svg:stroke-opacity="100%" draw:stroke-linejoin="miter" svg:stroke-linecap="square"/>
    </style:style>
    <style:style style:family="graphic" style:name="a712">
      <style:graphic-properties draw:fill="solid" draw:fill-color="#000000" draw:opacity="100%" draw:stroke="none"/>
    </style:style>
    <style:style style:family="graphic" style:name="a713">
      <style:graphic-properties draw:fill="none" draw:stroke="solid" svg:stroke-width="0.00556in" svg:stroke-color="#000000" svg:stroke-opacity="100%" draw:stroke-linejoin="miter" svg:stroke-linecap="square"/>
    </style:style>
    <style:style style:family="graphic" style:name="a714">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none" draw:stroke="solid" svg:stroke-width="0.00556in" svg:stroke-color="#000000" svg:stroke-opacity="100%" draw:stroke-linejoin="miter" svg:stroke-linecap="square"/>
    </style:style>
    <style:style style:family="graphic" style:name="a718">
      <style:graphic-properties draw:fill="none" draw:stroke="solid" svg:stroke-width="0.00556in" svg:stroke-color="#000000" svg:stroke-opacity="100%" draw:stroke-linejoin="miter" svg:stroke-linecap="square"/>
    </style:style>
    <style:style style:family="graphic" style:name="a719">
      <style:graphic-properties draw:fill="solid" draw:fill-color="#000000" draw:opacity="100%" draw:stroke="none"/>
    </style:style>
    <style:style style:family="graphic" style:name="a260">
      <style:graphic-properties draw:fill="none" draw:stroke="solid" svg:stroke-width="0.00417in" svg:stroke-color="#000000" svg:stroke-opacity="100%" draw:stroke-linejoin="miter" svg:stroke-linecap="squar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none" draw:stroke="solid" svg:stroke-width="0.00417in" svg:stroke-color="#000000" svg:stroke-opacity="100%" draw:stroke-linejoin="miter" svg:stroke-linecap="square"/>
    </style:style>
    <style:style style:family="graphic" style:name="a264">
      <style:graphic-properties draw:fill="none" draw:stroke="solid" svg:stroke-width="0.00417in" svg:stroke-color="#000000" svg:stroke-opacity="100%" draw:stroke-linejoin="miter" svg:stroke-linecap="square"/>
    </style:style>
    <style:style style:family="graphic" style:name="a265">
      <style:graphic-properties draw:fill="solid" draw:fill-color="#000000" draw:opacity="100%" draw:stroke="none"/>
    </style:style>
    <style:style style:family="graphic" style:name="a266">
      <style:graphic-properties draw:fill="none" draw:stroke="solid" svg:stroke-width="0.00417in" svg:stroke-color="#000000" svg:stroke-opacity="100%" draw:stroke-linejoin="miter" svg:stroke-linecap="square"/>
    </style:style>
    <style:style style:family="graphic" style:name="a490">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491">
      <style:graphic-properties draw:fill="none" draw:stroke="solid" svg:stroke-width="0.00556in" svg:stroke-color="#000000" svg:stroke-opacity="100%" draw:stroke-linejoin="miter" svg:stroke-linecap="square"/>
    </style:style>
    <style:style style:family="graphic" style:name="a268">
      <style:graphic-properties draw:fill="none" draw:stroke="solid" svg:stroke-width="0.00417in" svg:stroke-color="#000000" svg:stroke-opacity="100%" draw:stroke-linejoin="miter" svg:stroke-linecap="square"/>
    </style:style>
    <style:style style:family="graphic" style:name="a492">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493">
      <style:graphic-properties draw:fill="none" draw:stroke="solid" svg:stroke-width="0.00556in" svg:stroke-color="#000000" svg:stroke-opacity="100%" draw:stroke-linejoin="miter" svg:stroke-linecap="squar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none" draw:stroke="solid" svg:stroke-width="0.00556in" svg:stroke-color="#000000" svg:stroke-opacity="100%" draw:stroke-linejoin="miter" svg:stroke-linecap="square"/>
    </style:style>
    <style:style style:family="graphic" style:name="a498">
      <style:graphic-properties draw:fill="none" draw:stroke="solid" svg:stroke-width="0.00556in" svg:stroke-color="#000000" svg:stroke-opacity="100%" draw:stroke-linejoin="miter" svg:stroke-linecap="square"/>
    </style:style>
    <style:style style:family="graphic" style:name="a720">
      <style:graphic-properties draw:fill="none" draw:stroke="solid" svg:stroke-width="0.00556in" svg:stroke-color="#000000" svg:stroke-opacity="100%" draw:stroke-linejoin="miter" svg:stroke-linecap="square"/>
    </style:style>
    <style:style style:family="graphic" style:name="a499">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722">
      <style:graphic-properties draw:fill="none" draw:stroke="solid" svg:stroke-width="0.00556in" svg:stroke-color="#000000" svg:stroke-opacity="100%" draw:stroke-linejoin="miter" svg:stroke-linecap="square"/>
    </style:style>
    <style:style style:family="graphic" style:name="a723">
      <style:graphic-properties draw:fill="solid" draw:fill-color="#000000" draw:opacity="100%" draw:stroke="none"/>
    </style:style>
    <style:style style:family="graphic" style:name="a724">
      <style:graphic-properties draw:fill="none" draw:stroke="solid" svg:stroke-width="0.00556in" svg:stroke-color="#000000" svg:stroke-opacity="100%" draw:stroke-linejoin="miter" svg:stroke-linecap="square"/>
    </style:style>
    <style:style style:family="graphic" style:name="a725">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graphic-properties draw:fill="none" draw:stroke="solid" svg:stroke-width="0.00556in" svg:stroke-color="#000000" svg:stroke-opacity="100%" draw:stroke-linejoin="miter" svg:stroke-linecap="square"/>
    </style:style>
    <style:style style:family="graphic" style:name="a729">
      <style:graphic-properties draw:fill="none" draw:stroke="solid" svg:stroke-width="0.00556in" svg:stroke-color="#000000" svg:stroke-opacity="100%" draw:stroke-linejoin="miter" svg:stroke-linecap="square"/>
    </style:style>
    <style:style style:family="graphic" style:name="a270">
      <style:graphic-properties draw:fill="solid" draw:fill-color="#000000" draw:opacity="100%" draw:stroke="none"/>
    </style:style>
    <style:style style:family="graphic" style:name="a271">
      <style:graphic-properties draw:fill="none" draw:stroke="solid" svg:stroke-width="0.00417in" svg:stroke-color="#000000" svg:stroke-opacity="100%" draw:stroke-linejoin="miter" svg:stroke-linecap="square"/>
    </style:style>
    <style:style style:family="graphic" style:name="a272">
      <style:graphic-properties draw:fill="none" draw:stroke="solid" svg:stroke-width="0.00417in" svg:stroke-color="#000000" svg:stroke-opacity="100%" draw:stroke-linejoin="miter" svg:stroke-linecap="squar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none" draw:stroke="solid" svg:stroke-width="0.00417in" svg:stroke-color="#000000" svg:stroke-opacity="100%" draw:stroke-linejoin="miter" svg:stroke-linecap="squar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279">
      <style:graphic-properties draw:fill="none" draw:stroke="solid" svg:stroke-width="0.00417in" svg:stroke-color="#000000" svg:stroke-opacity="100%" draw:stroke-linejoin="miter" svg:stroke-linecap="square"/>
    </style:style>
    <style:style style:family="graphic" style:name="a501">
      <style:graphic-properties draw:fill="solid" draw:fill-color="#000000" draw:opacity="100%" draw:stroke="none"/>
    </style:style>
    <style:style style:family="graphic" style:name="a502">
      <style:graphic-properties draw:fill="none" draw:stroke="solid" svg:stroke-width="0.00556in" svg:stroke-color="#000000" svg:stroke-opacity="100%" draw:stroke-linejoin="miter" svg:stroke-linecap="square"/>
    </style:style>
    <style:style style:family="graphic" style:name="a503">
      <style:graphic-properties draw:fill="none" draw:stroke="solid" svg:stroke-width="0.00556in" svg:stroke-color="#000000" svg:stroke-opacity="100%" draw:stroke-linejoin="miter" svg:stroke-linecap="square"/>
    </style:style>
    <style:style style:family="graphic" style:name="a504">
      <style:graphic-properties draw:fill="none" draw:stroke="solid" svg:stroke-width="0.00556in" svg:stroke-color="#000000" svg:stroke-opacity="100%" draw:stroke-linejoin="miter" svg:stroke-linecap="squar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731">
      <style:graphic-properties draw:fill="none" draw:stroke="solid" svg:stroke-width="0.00556in" svg:stroke-color="#000000" svg:stroke-opacity="100%" draw:stroke-linejoin="miter" svg:stroke-linecap="square"/>
    </style:style>
    <style:style style:family="graphic" style:name="a508">
      <style:graphic-properties draw:fill="none" draw:stroke="solid" svg:stroke-width="0.00556in" svg:stroke-color="#000000" svg:stroke-opacity="100%" draw:stroke-linejoin="miter" svg:stroke-linecap="square"/>
    </style:style>
    <style:style style:family="graphic" style:name="a732">
      <style:graphic-properties draw:fill="solid" draw:fill-color="#000000" draw:opacity="100%" draw:stroke="none"/>
    </style:style>
    <style:style style:family="graphic" style:name="a509">
      <style:graphic-properties draw:fill="none" draw:stroke="solid" svg:stroke-width="0.00556in" svg:stroke-color="#000000" svg:stroke-opacity="100%" draw:stroke-linejoin="miter" svg:stroke-linecap="square"/>
    </style:style>
    <style:style style:family="graphic" style:name="a733">
      <style:graphic-properties draw:fill="none" draw:stroke="solid" svg:stroke-width="0.00556in" svg:stroke-color="#000000" svg:stroke-opacity="100%" draw:stroke-linejoin="miter" svg:stroke-linecap="square"/>
    </style:style>
    <style:style style:family="graphic" style:name="a734">
      <style:graphic-properties draw:fill="none" draw:stroke="solid" svg:stroke-width="0.01042in" svg:stroke-color="#000000" svg:stroke-opacity="100%" draw:stroke-linejoin="miter" svg:stroke-linecap="butt"/>
    </style:style>
    <style:style style:family="graphic" style:name="a735">
      <style:graphic-properties/>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none" draw:stroke="solid" svg:stroke-width="0.00509in" svg:stroke-color="#000000" svg:stroke-opacity="100%" draw:stroke-linejoin="miter" svg:stroke-linecap="square"/>
    </style:style>
    <style:style style:family="graphic" style:name="a5">
      <style:graphic-properties draw:fill="none" draw:stroke="solid" svg:stroke-width="0.00509in" svg:stroke-color="#000000" svg:stroke-opacity="100%" draw:stroke-linejoin="miter" svg:stroke-linecap="square"/>
    </style:style>
    <style:style style:family="graphic" style:name="a6">
      <style:graphic-properties draw:fill="solid" draw:fill-color="#000000" draw:opacity="100%" draw:stroke="none"/>
    </style:style>
    <style:style style:family="graphic" style:name="a7">
      <style:graphic-properties draw:fill="none" draw:stroke="solid" svg:stroke-width="0.00509in" svg:stroke-color="#000000" svg:stroke-opacity="100%" draw:stroke-linejoin="miter" svg:stroke-linecap="square"/>
    </style:style>
    <style:style style:family="graphic" style:name="a8">
      <style:graphic-properties draw:fill="solid" draw:fill-color="#000000" draw:opacity="100%" draw:stroke="none"/>
    </style:style>
    <style:style style:family="graphic" style:name="a9">
      <style:graphic-properties draw:fill="none" draw:stroke="solid" svg:stroke-width="0.00509in" svg:stroke-color="#000000" svg:stroke-opacity="100%" draw:stroke-linejoin="miter" svg:stroke-linecap="square"/>
    </style:style>
    <style:style style:family="graphic" style:name="a280">
      <style:graphic-properties draw:fill="none" draw:stroke="solid" svg:stroke-width="0.00417in" svg:stroke-color="#000000" svg:stroke-opacity="100%" draw:stroke-linejoin="miter" svg:stroke-linecap="squar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none" draw:stroke="solid" svg:stroke-width="0.00417in" svg:stroke-color="#000000" svg:stroke-opacity="100%" draw:stroke-linejoin="miter" svg:stroke-linecap="square"/>
    </style:style>
    <style:style style:family="graphic" style:name="a284">
      <style:graphic-properties draw:fill="none" draw:stroke="solid" svg:stroke-width="0.00417in" svg:stroke-color="#000000" svg:stroke-opacity="100%" draw:stroke-linejoin="miter" svg:stroke-linecap="squar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none" draw:stroke="solid" svg:stroke-width="0.00417in" svg:stroke-color="#000000" svg:stroke-opacity="100%" draw:stroke-linejoin="miter" svg:stroke-linecap="square"/>
    </style:style>
    <style:style style:family="graphic" style:name="a510">
      <style:graphic-properties draw:fill="solid" draw:fill-color="#000000" draw:opacity="100%" draw:stroke="none"/>
    </style:style>
    <style:style style:family="graphic" style:name="a289">
      <style:graphic-properties draw:fill="none" draw:stroke="solid" svg:stroke-width="0.00417in" svg:stroke-color="#000000" svg:stroke-opacity="100%" draw:stroke-linejoin="miter" svg:stroke-linecap="square"/>
    </style:style>
    <style:style style:family="graphic" style:name="a511">
      <style:graphic-properties draw:fill="none" draw:stroke="solid" svg:stroke-width="0.00556in" svg:stroke-color="#000000" svg:stroke-opacity="100%" draw:stroke-linejoin="miter" svg:stroke-linecap="square"/>
    </style:style>
    <style:style style:family="graphic" style:name="a512">
      <style:graphic-properties draw:fill="solid" draw:fill-color="#000000" draw:opacity="100%" draw:stroke="none"/>
    </style:style>
    <style:style style:family="graphic" style:name="a513">
      <style:graphic-properties draw:fill="none" draw:stroke="solid" svg:stroke-width="0.00556in" svg:stroke-color="#000000" svg:stroke-opacity="100%" draw:stroke-linejoin="miter" svg:stroke-linecap="square"/>
    </style:style>
    <style:style style:family="graphic" style:name="a514">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none" draw:stroke="solid" svg:stroke-width="0.00556in" svg:stroke-color="#000000" svg:stroke-opacity="100%" draw:stroke-linejoin="miter" svg:stroke-linecap="square"/>
    </style:style>
    <style:style style:family="graphic" style:name="a518">
      <style:graphic-properties draw:fill="none" draw:stroke="solid" svg:stroke-width="0.00556in" svg:stroke-color="#000000" svg:stroke-opacity="100%" draw:stroke-linejoin="miter" svg:stroke-linecap="square"/>
    </style:style>
    <style:style style:family="graphic" style:name="a51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none" draw:stroke="solid" svg:stroke-width="0.00417in" svg:stroke-color="#000000" svg:stroke-opacity="100%" draw:stroke-linejoin="miter" svg:stroke-linecap="squar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none" draw:stroke="solid" svg:stroke-width="0.00417in" svg:stroke-color="#000000" svg:stroke-opacity="100%" draw:stroke-linejoin="miter" svg:stroke-linecap="square"/>
    </style:style>
    <style:style style:family="graphic" style:name="a296">
      <style:graphic-properties draw:fill="none" draw:stroke="solid" svg:stroke-width="0.00417in" svg:stroke-color="#000000" svg:stroke-opacity="100%" draw:stroke-linejoin="miter" svg:stroke-linecap="squar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522">
      <style:graphic-properties draw:fill="none" draw:stroke="solid" svg:stroke-width="0.00556in" svg:stroke-color="#000000" svg:stroke-opacity="100%" draw:stroke-linejoin="miter" svg:stroke-linecap="square"/>
    </style:style>
    <style:style style:family="graphic" style:name="a523">
      <style:graphic-properties draw:fill="none" draw:stroke="solid" svg:stroke-width="0.00556in" svg:stroke-color="#000000" svg:stroke-opacity="100%" draw:stroke-linejoin="miter" svg:stroke-linecap="square"/>
    </style:style>
    <style:style style:family="graphic" style:name="a524">
      <style:graphic-properties draw:fill="solid" draw:fill-color="#000000" draw:opacity="100%" draw:stroke="none"/>
    </style:style>
    <style:style style:family="graphic" style:name="a525">
      <style:graphic-properties draw:fill="none" draw:stroke="solid" svg:stroke-width="0.00556in" svg:stroke-color="#000000" svg:stroke-opacity="100%" draw:stroke-linejoin="miter" svg:stroke-linecap="square"/>
    </style:style>
    <style:style style:family="graphic" style:name="a526">
      <style:graphic-properties draw:fill="solid" draw:fill-color="#000000" draw:opacity="100%" draw:stroke="none"/>
    </style:style>
    <style:style style:family="graphic" style:name="a527">
      <style:graphic-properties draw:fill="none" draw:stroke="solid" svg:stroke-width="0.00556in" svg:stroke-color="#000000" svg:stroke-opacity="100%" draw:stroke-linejoin="miter" svg:stroke-linecap="squar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300">
      <style:graphic-properties draw:fill="none" draw:stroke="solid" svg:stroke-width="0.00417in" svg:stroke-color="#000000" svg:stroke-opacity="100%" draw:stroke-linejoin="miter" svg:stroke-linecap="square"/>
    </style:style>
    <style:style style:family="graphic" style:name="a301">
      <style:graphic-properties draw:fill="none" draw:stroke="solid" svg:stroke-width="0.00417in" svg:stroke-color="#000000" svg:stroke-opacity="100%" draw:stroke-linejoin="miter" svg:stroke-linecap="squar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none" draw:stroke="solid" svg:stroke-width="0.00417in" svg:stroke-color="#000000" svg:stroke-opacity="100%" draw:stroke-linejoin="miter" svg:stroke-linecap="square"/>
    </style:style>
    <style:style style:family="graphic" style:name="a530">
      <style:graphic-properties draw:fill="solid" draw:fill-color="#000000" draw:opacity="100%" draw:stroke="none"/>
    </style:style>
    <style:style style:family="graphic" style:name="a306">
      <style:graphic-properties draw:fill="none" draw:stroke="solid" svg:stroke-width="0.00417in" svg:stroke-color="#000000" svg:stroke-opacity="100%" draw:stroke-linejoin="miter" svg:stroke-linecap="square"/>
    </style:style>
    <style:style style:family="graphic" style:name="a531">
      <style:graphic-properties draw:fill="none" draw:stroke="solid" svg:stroke-width="0.00556in" svg:stroke-color="#000000" svg:stroke-opacity="100%" draw:stroke-linejoin="miter" svg:stroke-linecap="square"/>
    </style:style>
    <style:style style:family="graphic" style:name="a307">
      <style:graphic-properties draw:fill="solid" draw:fill-color="#000000" draw:opacity="100%" draw:stroke="none"/>
    </style:style>
    <style:style style:family="graphic" style:name="a532">
      <style:graphic-properties draw:fill="none" draw:stroke="solid" svg:stroke-width="0.00556in" svg:stroke-color="#000000" svg:stroke-opacity="100%" draw:stroke-linejoin="miter" svg:stroke-linecap="square"/>
    </style:style>
    <style:style style:family="graphic" style:name="a308">
      <style:graphic-properties draw:fill="none" draw:stroke="solid" svg:stroke-width="0.00417in" svg:stroke-color="#000000" svg:stroke-opacity="100%" draw:stroke-linejoin="miter" svg:stroke-linecap="square"/>
    </style:style>
    <style:style style:family="graphic" style:name="a533">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534">
      <style:graphic-properties draw:fill="none" draw:stroke="solid" svg:stroke-width="0.00556in" svg:stroke-color="#000000" svg:stroke-opacity="100%" draw:stroke-linejoin="miter" svg:stroke-linecap="squar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538">
      <style:graphic-properties draw:fill="none" draw:stroke="solid" svg:stroke-width="0.00556in" svg:stroke-color="#000000" svg:stroke-opacity="100%" draw:stroke-linejoin="miter" svg:stroke-linecap="square"/>
    </style:style>
    <style:style style:family="graphic" style:name="a539">
      <style:graphic-properties draw:fill="none" draw:stroke="solid" svg:stroke-width="0.00556in" svg:stroke-color="#000000" svg:stroke-opacity="100%" draw:stroke-linejoin="miter" svg:stroke-linecap="square"/>
    </style:style>
    <style:style style:family="graphic" style:name="a310">
      <style:graphic-properties draw:fill="none" draw:stroke="solid" svg:stroke-width="0.00463in" svg:stroke-color="#000000" svg:stroke-opacity="100%" draw:stroke-linejoin="miter" svg:stroke-linecap="squar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none" draw:stroke="solid" svg:stroke-width="0.00463in" svg:stroke-color="#000000" svg:stroke-opacity="100%" draw:stroke-linejoin="miter" svg:stroke-linecap="square"/>
    </style:style>
    <style:style style:family="graphic" style:name="a315">
      <style:graphic-properties draw:fill="none" draw:stroke="solid" svg:stroke-width="0.00463in" svg:stroke-color="#000000" svg:stroke-opacity="100%" draw:stroke-linejoin="miter" svg:stroke-linecap="square"/>
    </style:style>
    <style:style style:family="graphic" style:name="a316">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317">
      <style:graphic-properties draw:fill="none" draw:stroke="solid" svg:stroke-width="0.00463in" svg:stroke-color="#000000" svg:stroke-opacity="100%" draw:stroke-linejoin="miter" svg:stroke-linecap="square"/>
    </style:style>
    <style:style style:family="graphic" style:name="a541">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543">
      <style:graphic-properties draw:fill="none" draw:stroke="solid" svg:stroke-width="0.00556in" svg:stroke-color="#000000" svg:stroke-opacity="100%" draw:stroke-linejoin="miter" svg:stroke-linecap="square"/>
    </style:style>
    <style:style style:family="graphic" style:name="a544">
      <style:graphic-properties draw:fill="none" draw:stroke="solid" svg:stroke-width="0.00556in" svg:stroke-color="#000000" svg:stroke-opacity="100%" draw:stroke-linejoin="miter" svg:stroke-linecap="square"/>
    </style:style>
    <style:style style:family="graphic" style:name="a545">
      <style:graphic-properties draw:fill="solid" draw:fill-color="#000000" draw:opacity="100%" draw:stroke="none"/>
    </style:style>
    <style:style style:family="graphic" style:name="a546">
      <style:graphic-properties draw:fill="none" draw:stroke="solid" svg:stroke-width="0.00556in" svg:stroke-color="#000000" svg:stroke-opacity="100%" draw:stroke-linejoin="miter" svg:stroke-linecap="square"/>
    </style:style>
    <style:style style:family="graphic" style:name="a547">
      <style:graphic-properties draw:fill="solid" draw:fill-color="#000000" draw:opacity="100%" draw:stroke="none"/>
    </style:style>
    <style:style style:family="graphic" style:name="a548">
      <style:graphic-properties draw:fill="none" draw:stroke="solid" svg:stroke-width="0.00556in" svg:stroke-color="#000000" svg:stroke-opacity="100%" draw:stroke-linejoin="miter" svg:stroke-linecap="square"/>
    </style:style>
    <style:style style:family="graphic" style:name="a54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none" draw:stroke="solid" svg:stroke-width="0.00463in" svg:stroke-color="#000000" svg:stroke-opacity="100%" draw:stroke-linejoin="miter" svg:stroke-linecap="square"/>
    </style:style>
    <style:style style:family="graphic" style:name="a322">
      <style:graphic-properties draw:fill="none" draw:stroke="solid" svg:stroke-width="0.00463in" svg:stroke-color="#000000" svg:stroke-opacity="100%" draw:stroke-linejoin="miter" svg:stroke-linecap="square"/>
    </style:style>
    <style:style style:family="graphic" style:name="a323">
      <style:graphic-properties draw:fill="solid" draw:fill-color="#000000" draw:opacity="100%" draw:stroke="none"/>
    </style:style>
    <style:style style:family="graphic" style:name="a324">
      <style:graphic-properties draw:fill="none" draw:stroke="solid" svg:stroke-width="0.00463in" svg:stroke-color="#000000" svg:stroke-opacity="100%" draw:stroke-linejoin="miter" svg:stroke-linecap="squar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327">
      <style:graphic-properties draw:fill="none" draw:stroke="solid" svg:stroke-width="0.00463in" svg:stroke-color="#000000" svg:stroke-opacity="100%" draw:stroke-linejoin="miter" svg:stroke-linecap="square"/>
    </style:style>
    <style:style style:family="graphic" style:name="a551">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552">
      <style:graphic-properties draw:fill="none" draw:stroke="solid" svg:stroke-width="0.00556in" svg:stroke-color="#000000" svg:stroke-opacity="100%" draw:stroke-linejoin="miter" svg:stroke-linecap="square"/>
    </style:style>
    <style:style style:family="graphic" style:name="a329">
      <style:graphic-properties draw:fill="solid" draw:fill-color="#000000" draw:opacity="100%" draw:stroke="none"/>
    </style:style>
    <style:style style:family="graphic" style:name="a553">
      <style:graphic-properties draw:fill="none" draw:stroke="solid" svg:stroke-width="0.00556in" svg:stroke-color="#000000" svg:stroke-opacity="100%" draw:stroke-linejoin="miter" svg:stroke-linecap="square"/>
    </style:style>
    <style:style style:family="graphic" style:name="a554">
      <style:graphic-properties draw:fill="solid" draw:fill-color="#000000" draw:opacity="100%" draw:stroke="none"/>
    </style:style>
    <style:style style:family="graphic" style:name="a555">
      <style:graphic-properties draw:fill="none" draw:stroke="solid" svg:stroke-width="0.00556in" svg:stroke-color="#000000" svg:stroke-opacity="100%" draw:stroke-linejoin="miter" svg:stroke-linecap="square"/>
    </style:style>
    <style:style style:family="graphic" style:name="a556">
      <style:graphic-properties draw:fill="solid" draw:fill-color="#000000" draw:opacity="100%" draw:stroke="none"/>
    </style:style>
    <style:style style:family="graphic" style:name="a557">
      <style:graphic-properties draw:fill="none" draw:stroke="solid" svg:stroke-width="0.00556in" svg:stroke-color="#000000" svg:stroke-opacity="100%" draw:stroke-linejoin="miter" svg:stroke-linecap="square"/>
    </style:style>
    <style:style style:family="graphic" style:name="a558">
      <style:graphic-properties draw:fill="none" draw:stroke="solid" svg:stroke-width="0.01042in" svg:stroke-color="#000000" svg:stroke-opacity="100%" draw:stroke-linejoin="miter" svg:stroke-linecap="butt"/>
    </style:style>
    <style:style style:family="graphic" style:name="a559">
      <style:graphic-properties/>
    </style:style>
    <style:style style:family="graphic" style:name="a100">
      <style:graphic-properties draw:fill="none" draw:stroke="solid" svg:stroke-width="0.00417in" svg:stroke-color="#000000" svg:stroke-opacity="100%" draw:stroke-linejoin="miter" svg:stroke-linecap="square"/>
    </style:style>
    <style:style style:family="graphic" style:name="a101">
      <style:graphic-properties draw:fill="none" draw:stroke="solid" svg:stroke-width="0.00417in" svg:stroke-color="#000000" svg:stroke-opacity="100%" draw:stroke-linejoin="miter" svg:stroke-linecap="square"/>
    </style:style>
    <style:style style:family="graphic" style:name="a102">
      <style:graphic-properties draw:fill="solid" draw:fill-color="#000000" draw:opacity="100%" draw:stroke="none"/>
    </style:style>
    <style:style style:family="graphic" style:name="a103">
      <style:graphic-properties draw:fill="none" draw:stroke="solid" svg:stroke-width="0.00417in" svg:stroke-color="#000000" svg:stroke-opacity="100%" draw:stroke-linejoin="miter" svg:stroke-linecap="square"/>
    </style:style>
    <style:style style:family="graphic" style:name="a104">
      <style:graphic-properties draw:fill="solid" draw:fill-color="#000000" draw:opacity="100%" draw:stroke="none"/>
    </style:style>
    <style:style style:family="graphic" style:name="a105">
      <style:graphic-properties draw:fill="none" draw:stroke="solid" svg:stroke-width="0.00417in" svg:stroke-color="#000000" svg:stroke-opacity="100%" draw:stroke-linejoin="miter" svg:stroke-linecap="square"/>
    </style:style>
    <style:style style:family="graphic" style:name="a106">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331">
      <style:graphic-properties draw:fill="none" draw:stroke="solid" svg:stroke-width="0.00463in" svg:stroke-color="#000000" svg:stroke-opacity="100%" draw:stroke-linejoin="miter" svg:stroke-linecap="square"/>
    </style:style>
    <style:style style:family="graphic" style:name="a108">
      <style:graphic-properties draw:fill="none" draw:stroke="solid" svg:stroke-width="0.00417in" svg:stroke-color="#000000" svg:stroke-opacity="100%" draw:stroke-linejoin="miter" svg:stroke-linecap="square"/>
    </style:style>
    <style:style style:family="graphic" style:name="a332">
      <style:graphic-properties draw:fill="none" draw:stroke="solid" svg:stroke-width="0.00463in" svg:stroke-color="#000000" svg:stroke-opacity="100%" draw:stroke-linejoin="miter" svg:stroke-linecap="square"/>
    </style:style>
    <style:style style:family="graphic" style:name="a109">
      <style:graphic-properties draw:fill="none" draw:stroke="solid" svg:stroke-width="0.00417in" svg:stroke-color="#000000" svg:stroke-opacity="100%" draw:stroke-linejoin="miter" svg:stroke-linecap="square"/>
    </style:style>
    <style:style style:family="graphic" style:name="a333">
      <style:graphic-properties draw:fill="solid" draw:fill-color="#000000" draw:opacity="100%" draw:stroke="none"/>
    </style:style>
    <style:style style:family="graphic" style:name="a334">
      <style:graphic-properties draw:fill="none" draw:stroke="solid" svg:stroke-width="0.00463in" svg:stroke-color="#000000" svg:stroke-opacity="100%" draw:stroke-linejoin="miter" svg:stroke-linecap="squar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337">
      <style:graphic-properties draw:fill="none" draw:stroke="solid" svg:stroke-width="0.00463in" svg:stroke-color="#000000" svg:stroke-opacity="100%" draw:stroke-linejoin="miter" svg:stroke-linecap="square"/>
    </style:style>
    <style:style style:family="graphic" style:name="a561">
      <style:graphic-properties draw:fill="none" draw:stroke="solid" svg:stroke-width="0.00556in" svg:stroke-color="#000000" svg:stroke-opacity="100%" draw:stroke-linejoin="miter" svg:stroke-linecap="square"/>
    </style:style>
    <style:style style:family="graphic" style:name="a338">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563">
      <style:graphic-properties draw:fill="none" draw:stroke="solid" svg:stroke-width="0.00556in" svg:stroke-color="#000000" svg:stroke-opacity="100%" draw:stroke-linejoin="miter" svg:stroke-linecap="squar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none" draw:stroke="solid" svg:stroke-width="0.00556in" svg:stroke-color="#000000" svg:stroke-opacity="100%" draw:stroke-linejoin="miter" svg:stroke-linecap="square"/>
    </style:style>
    <style:style style:family="graphic" style:name="a568">
      <style:graphic-properties draw:fill="none" draw:stroke="solid" svg:stroke-width="0.00556in" svg:stroke-color="#000000" svg:stroke-opacity="100%" draw:stroke-linejoin="miter" svg:stroke-linecap="square"/>
    </style:style>
    <style:style style:family="graphic" style:name="a5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none" draw:stroke="solid" svg:stroke-width="0.00417in" svg:stroke-color="#000000" svg:stroke-opacity="100%" draw:stroke-linejoin="miter" svg:stroke-linecap="squar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none" draw:stroke="solid" svg:stroke-width="0.00417in" svg:stroke-color="#000000" svg:stroke-opacity="100%" draw:stroke-linejoin="miter" svg:stroke-linecap="square"/>
    </style:style>
    <style:style style:family="graphic" style:name="a340">
      <style:graphic-properties draw:fill="solid" draw:fill-color="#000000" draw:opacity="100%" draw:stroke="none"/>
    </style:style>
    <style:style style:family="graphic" style:name="a117">
      <style:graphic-properties draw:fill="none" draw:stroke="solid" svg:stroke-width="0.00417in" svg:stroke-color="#000000" svg:stroke-opacity="100%" draw:stroke-linejoin="miter" svg:stroke-linecap="square"/>
    </style:style>
    <style:style style:family="graphic" style:name="a341">
      <style:graphic-properties draw:fill="none" draw:stroke="solid" svg:stroke-width="0.00463in" svg:stroke-color="#000000" svg:stroke-opacity="100%" draw:stroke-linejoin="miter" svg:stroke-linecap="square"/>
    </style:style>
    <style:style style:family="graphic" style:name="a118">
      <style:graphic-properties draw:fill="solid" draw:fill-color="#000000" draw:opacity="100%" draw:stroke="none"/>
    </style:style>
    <style:style style:family="graphic" style:name="a342">
      <style:graphic-properties draw:fill="none" draw:stroke="solid" svg:stroke-width="0.00463in" svg:stroke-color="#000000" svg:stroke-opacity="100%" draw:stroke-linejoin="miter" svg:stroke-linecap="square"/>
    </style:style>
    <style:style style:family="graphic" style:name="a119">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none" draw:stroke="solid" svg:stroke-width="0.00463in" svg:stroke-color="#000000" svg:stroke-opacity="100%" draw:stroke-linejoin="miter" svg:stroke-linecap="squar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570">
      <style:graphic-properties draw:fill="none" draw:stroke="solid" svg:stroke-width="0.00556in" svg:stroke-color="#000000" svg:stroke-opacity="100%" draw:stroke-linejoin="miter" svg:stroke-linecap="square"/>
    </style:style>
    <style:style style:family="graphic" style:name="a347">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572">
      <style:graphic-properties draw:fill="none" draw:stroke="solid" svg:stroke-width="0.00556in" svg:stroke-color="#000000" svg:stroke-opacity="100%" draw:stroke-linejoin="miter" svg:stroke-linecap="square"/>
    </style:style>
    <style:style style:family="graphic" style:name="a349">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none" draw:stroke="solid" svg:stroke-width="0.00556in" svg:stroke-color="#000000" svg:stroke-opacity="100%" draw:stroke-linejoin="miter" svg:stroke-linecap="square"/>
    </style:style>
    <style:style style:family="graphic" style:name="a577">
      <style:graphic-properties draw:fill="none" draw:stroke="solid" svg:stroke-width="0.00556in" svg:stroke-color="#000000" svg:stroke-opacity="100%" draw:stroke-linejoin="miter" svg:stroke-linecap="square"/>
    </style:style>
    <style:style style:family="graphic" style:name="a578">
      <style:graphic-properties draw:fill="solid" draw:fill-color="#000000" draw:opacity="100%" draw:stroke="none"/>
    </style:style>
    <style:style style:family="graphic" style:name="a579">
      <style:graphic-properties draw:fill="none" draw:stroke="solid" svg:stroke-width="0.00556in" svg:stroke-color="#000000" svg:stroke-opacity="100%" draw:stroke-linejoin="miter" svg:stroke-linecap="square"/>
    </style:style>
    <style:style style:family="graphic" style:name="a120">
      <style:graphic-properties draw:fill="none" draw:stroke="solid" svg:stroke-width="0.00417in" svg:stroke-color="#000000" svg:stroke-opacity="100%" draw:stroke-linejoin="miter" svg:stroke-linecap="square"/>
    </style:style>
    <style:style style:family="graphic" style:name="a121">
      <style:graphic-properties draw:fill="none" draw:stroke="solid" svg:stroke-width="0.00417in" svg:stroke-color="#000000" svg:stroke-opacity="100%" draw:stroke-linejoin="miter" svg:stroke-linecap="squar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none" draw:stroke="solid" svg:stroke-width="0.00417in" svg:stroke-color="#000000" svg:stroke-opacity="100%" draw:stroke-linejoin="miter" svg:stroke-linecap="square"/>
    </style:style>
    <style:style style:family="graphic" style:name="a126">
      <style:graphic-properties draw:fill="none" draw:stroke="solid" svg:stroke-width="0.00417in" svg:stroke-color="#000000" svg:stroke-opacity="100%" draw:stroke-linejoin="miter" svg:stroke-linecap="square"/>
    </style:style>
    <style:style style:family="graphic" style:name="a350">
      <style:graphic-properties draw:fill="none" draw:stroke="solid" svg:stroke-width="0.00463in" svg:stroke-color="#000000" svg:stroke-opacity="100%" draw:stroke-linejoin="miter" svg:stroke-linecap="square"/>
    </style:style>
    <style:style style:family="graphic" style:name="a127">
      <style:graphic-properties draw:fill="solid" draw:fill-color="#000000" draw:opacity="100%" draw:stroke="none"/>
    </style:style>
    <style:style style:family="graphic" style:name="a351">
      <style:graphic-properties draw:fill="none" draw:stroke="solid" svg:stroke-width="0.00463in" svg:stroke-color="#000000" svg:stroke-opacity="100%" draw:stroke-linejoin="miter" svg:stroke-linecap="square"/>
    </style:style>
    <style:style style:family="graphic" style:name="a128">
      <style:graphic-properties draw:fill="none" draw:stroke="solid" svg:stroke-width="0.00417in" svg:stroke-color="#000000" svg:stroke-opacity="100%" draw:stroke-linejoin="miter" svg:stroke-linecap="square"/>
    </style:style>
    <style:style style:family="graphic" style:name="a352">
      <style:graphic-properties draw:fill="none" draw:stroke="solid" svg:stroke-width="0.00463in" svg:stroke-color="#000000" svg:stroke-opacity="100%" draw:stroke-linejoin="miter" svg:stroke-linecap="square"/>
    </style:style>
    <style:style style:family="graphic" style:name="a129">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none" draw:stroke="solid" svg:stroke-width="0.00463in" svg:stroke-color="#000000" svg:stroke-opacity="100%" draw:stroke-linejoin="miter" svg:stroke-linecap="square"/>
    </style:style>
    <style:style style:family="graphic" style:name="a580">
      <style:graphic-properties draw:fill="solid" draw:fill-color="#000000" draw:opacity="100%" draw:stroke="none"/>
    </style:style>
    <style:style style:family="graphic" style:name="a357">
      <style:graphic-properties draw:fill="none" draw:stroke="solid" svg:stroke-width="0.00463in" svg:stroke-color="#000000" svg:stroke-opacity="100%" draw:stroke-linejoin="miter" svg:stroke-linecap="square"/>
    </style:style>
    <style:style style:family="graphic" style:name="a581">
      <style:graphic-properties draw:fill="solid" draw:fill-color="#000000" draw:opacity="100%" draw:stroke="none"/>
    </style:style>
    <style:style style:family="graphic" style:name="a358">
      <style:graphic-properties/>
    </style:style>
    <style:style style:family="graphic" style:name="a582">
      <style:graphic-properties draw:fill="solid" draw:fill-color="#000000" draw:opacity="100%" draw:stroke="none"/>
    </style:style>
    <style:style style:family="graphic" style:name="a583">
      <style:graphic-properties draw:fill="none" draw:stroke="solid" svg:stroke-width="0.00556in" svg:stroke-color="#000000" svg:stroke-opacity="100%" draw:stroke-linejoin="miter" svg:stroke-linecap="square"/>
    </style:style>
    <style:style style:family="graphic" style:name="a584">
      <style:graphic-properties draw:fill="none" draw:stroke="solid" svg:stroke-width="0.00556in" svg:stroke-color="#000000" svg:stroke-opacity="100%" draw:stroke-linejoin="miter" svg:stroke-linecap="squar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none" draw:stroke="solid" svg:stroke-width="0.00556in" svg:stroke-color="#000000" svg:stroke-opacity="100%" draw:stroke-linejoin="miter" svg:stroke-linecap="square"/>
    </style:style>
    <style:style style:family="graphic" style:name="a589">
      <style:graphic-properties draw:fill="none" draw:stroke="solid" svg:stroke-width="0.00556in" svg:stroke-color="#000000" svg:stroke-opacity="100%" draw:stroke-linejoin="miter" svg:stroke-linecap="squar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none" draw:stroke="solid" svg:stroke-width="0.00417in" svg:stroke-color="#000000" svg:stroke-opacity="100%" draw:stroke-linejoin="miter" svg:stroke-linecap="square"/>
    </style:style>
    <style:style style:family="graphic" style:name="a133">
      <style:graphic-properties draw:fill="none" draw:stroke="solid" svg:stroke-width="0.00417in" svg:stroke-color="#000000" svg:stroke-opacity="100%" draw:stroke-linejoin="miter" svg:stroke-linecap="squar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360">
      <style:graphic-properties draw:fill="none" draw:stroke="dash" draw:stroke-dash="a359" svg:stroke-width="0.01389in" svg:stroke-color="#000000" svg:stroke-opacity="100%" draw:stroke-linejoin="miter" svg:stroke-linecap="butt"/>
    </style:style>
    <style:style style:family="graphic" style:name="a137">
      <style:graphic-properties draw:fill="none" draw:stroke="solid" svg:stroke-width="0.00417in" svg:stroke-color="#000000" svg:stroke-opacity="100%" draw:stroke-linejoin="miter" svg:stroke-linecap="square"/>
    </style:style>
    <style:style style:family="graphic" style:name="a361">
      <style:graphic-properties draw:fill="solid" draw:fill-color="#000000" draw:opacity="100%" draw:stroke="none"/>
    </style:style>
    <style:style style:family="graphic" style:name="a138">
      <style:graphic-properties draw:fill="none" draw:stroke="solid" svg:stroke-width="0.00417in" svg:stroke-color="#000000" svg:stroke-opacity="100%" draw:stroke-linejoin="miter" svg:stroke-linecap="square"/>
    </style:style>
    <style:style style:family="graphic" style:name="a362">
      <style:graphic-properties draw:fill="none" draw:stroke="solid" svg:stroke-width="0.00556in" svg:stroke-color="#000000" svg:stroke-opacity="100%" draw:stroke-linejoin="miter" svg:stroke-linecap="square"/>
    </style:style>
    <style:style style:family="graphic" style:name="a139">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none" draw:stroke="solid" svg:stroke-width="0.00556in" svg:stroke-color="#000000" svg:stroke-opacity="100%" draw:stroke-linejoin="miter" svg:stroke-linecap="square"/>
    </style:style>
    <style:style style:family="graphic" style:name="a590">
      <style:graphic-properties draw:fill="solid" draw:fill-color="#000000" draw:opacity="100%" draw:stroke="none"/>
    </style:style>
    <style:style style:family="graphic" style:name="a367">
      <style:graphic-properties draw:fill="none" draw:stroke="solid" svg:stroke-width="0.00556in" svg:stroke-color="#000000" svg:stroke-opacity="100%" draw:stroke-linejoin="miter" svg:stroke-linecap="square"/>
    </style:style>
    <style:style style:family="graphic" style:name="a591">
      <style:graphic-properties draw:fill="none" draw:stroke="solid" svg:stroke-width="0.00556in" svg:stroke-color="#000000" svg:stroke-opacity="100%" draw:stroke-linejoin="miter" svg:stroke-linecap="square"/>
    </style:style>
    <style:style style:family="graphic" style:name="a368">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369">
      <style:graphic-properties draw:fill="none" draw:stroke="solid" svg:stroke-width="0.00556in" svg:stroke-color="#000000" svg:stroke-opacity="100%" draw:stroke-linejoin="miter" svg:stroke-linecap="square"/>
    </style:style>
    <style:style style:family="graphic" style:name="a593">
      <style:graphic-properties draw:fill="none" draw:stroke="solid" svg:stroke-width="0.00556in" svg:stroke-color="#000000" svg:stroke-opacity="100%" draw:stroke-linejoin="miter" svg:stroke-linecap="squar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none" draw:stroke="solid" svg:stroke-width="0.00556in" svg:stroke-color="#000000" svg:stroke-opacity="100%" draw:stroke-linejoin="miter" svg:stroke-linecap="square"/>
    </style:style>
    <style:style style:family="graphic" style:name="a598">
      <style:graphic-properties draw:fill="none" draw:stroke="solid" svg:stroke-width="0.00556in" svg:stroke-color="#000000" svg:stroke-opacity="100%" draw:stroke-linejoin="miter" svg:stroke-linecap="square"/>
    </style:style>
    <style:style style:family="graphic" style:name="a5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none" draw:stroke="solid" svg:stroke-width="0.00417in" svg:stroke-color="#000000" svg:stroke-opacity="100%" draw:stroke-linejoin="miter" svg:stroke-linecap="square"/>
    </style:style>
    <style:style style:family="graphic" style:name="a143">
      <style:graphic-properties draw:fill="none" draw:stroke="solid" svg:stroke-width="0.00417in" svg:stroke-color="#000000" svg:stroke-opacity="100%" draw:stroke-linejoin="miter" svg:stroke-linecap="square"/>
    </style:style>
    <style:style style:family="graphic" style:name="a144">
      <style:graphic-properties draw:fill="solid" draw:fill-color="#000000" draw:opacity="100%" draw:stroke="none"/>
    </style:style>
    <style:style style:family="graphic" style:name="a145">
      <style:graphic-properties draw:fill="none" draw:stroke="solid" svg:stroke-width="0.00417in" svg:stroke-color="#000000" svg:stroke-opacity="100%" draw:stroke-linejoin="miter" svg:stroke-linecap="square"/>
    </style:style>
    <style:style style:family="graphic" style:name="a146">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147">
      <style:graphic-properties draw:fill="none" draw:stroke="solid" svg:stroke-width="0.00463in" svg:stroke-color="#000000" svg:stroke-opacity="100%" draw:stroke-linejoin="miter" svg:stroke-linecap="square"/>
    </style:style>
    <style:style style:family="graphic" style:name="a371">
      <style:graphic-properties draw:fill="none" draw:stroke="solid" svg:stroke-width="0.00556in" svg:stroke-color="#000000" svg:stroke-opacity="100%" draw:stroke-linejoin="miter" svg:stroke-linecap="square"/>
    </style:style>
    <style:style style:family="graphic" style:name="a148">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none" draw:stroke="solid" svg:stroke-width="0.00556in" svg:stroke-color="#000000" svg:stroke-opacity="100%" draw:stroke-linejoin="miter" svg:stroke-linecap="square"/>
    </style:style>
    <style:style style:family="graphic" style:name="a376">
      <style:graphic-properties draw:fill="none" draw:stroke="solid" svg:stroke-width="0.00556in" svg:stroke-color="#000000" svg:stroke-opacity="100%" draw:stroke-linejoin="miter" svg:stroke-linecap="square"/>
    </style:style>
    <style:style style:family="graphic" style:name="a377">
      <style:graphic-properties draw:fill="solid" draw:fill-color="#000000" draw:opacity="100%" draw:stroke="none"/>
    </style:style>
    <style:style style:family="graphic" style:name="a378">
      <style:graphic-properties draw:fill="none" draw:stroke="solid" svg:stroke-width="0.00556in" svg:stroke-color="#000000" svg:stroke-opacity="100%" draw:stroke-linejoin="miter" svg:stroke-linecap="square"/>
    </style:style>
    <style:style style:family="graphic" style:name="a600">
      <style:graphic-properties draw:fill="none" draw:stroke="solid" svg:stroke-width="0.00556in" svg:stroke-color="#000000" svg:stroke-opacity="100%" draw:stroke-linejoin="miter" svg:stroke-linecap="square"/>
    </style:style>
    <style:style style:family="graphic" style:name="a379">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draw:fill="none" draw:stroke="solid" svg:stroke-width="0.00556in" svg:stroke-color="#000000" svg:stroke-opacity="100%" draw:stroke-linejoin="miter" svg:stroke-linecap="square"/>
    </style:style>
    <style:style style:family="graphic" style:name="a603">
      <style:graphic-properties draw:fill="none" draw:stroke="solid" svg:stroke-width="0.01042in" svg:stroke-color="#000000" svg:stroke-opacity="100%" draw:stroke-linejoin="miter" svg:stroke-linecap="butt"/>
    </style:style>
    <style:style style:family="graphic" style:name="a604">
      <style:graphic-properties/>
    </style:style>
    <style:style style:family="graphic" style:name="a605" style:parent-style-name="Graphics">
      <style:graphic-properties fo:border="none" fo:background-color="transparent"/>
    </style:style>
    <style:style style:family="graphic" style:name="a606">
      <style:graphic-properties draw:fill="solid" draw:fill-color="#000000" draw:opacity="100%" draw:stroke="none"/>
    </style:style>
    <style:style style:family="graphic" style:name="a607">
      <style:graphic-properties draw:fill="none" draw:stroke="solid" svg:stroke-width="0.00556in" svg:stroke-color="#000000" svg:stroke-opacity="100%" draw:stroke-linejoin="miter" svg:stroke-linecap="square"/>
    </style:style>
    <style:style style:family="graphic" style:name="a608">
      <style:graphic-properties draw:fill="solid" draw:fill-color="#000000" draw:opacity="100%" draw:stroke="none"/>
    </style:style>
    <style:style style:family="graphic" style:name="a609">
      <style:graphic-properties draw:fill="none" draw:stroke="solid" svg:stroke-width="0.00556in" svg:stroke-color="#000000" svg:stroke-opacity="100%" draw:stroke-linejoin="miter" svg:stroke-linecap="square"/>
    </style:style>
    <style:style style:family="graphic" style:name="a150">
      <style:graphic-properties draw:fill="solid" draw:fill-color="#000000" draw:opacity="100%" draw:stroke="none"/>
    </style:style>
    <style:style style:family="graphic" style:name="a151">
      <style:graphic-properties draw:fill="none" draw:stroke="solid" svg:stroke-width="0.00463in" svg:stroke-color="#000000" svg:stroke-opacity="100%" draw:stroke-linejoin="miter" svg:stroke-linecap="square"/>
    </style:style>
    <style:style style:family="graphic" style:name="a152">
      <style:graphic-properties draw:fill="none" draw:stroke="solid" svg:stroke-width="0.00463in" svg:stroke-color="#000000" svg:stroke-opacity="100%" draw:stroke-linejoin="miter" svg:stroke-linecap="square"/>
    </style:style>
    <style:style style:family="graphic" style:name="a153">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54">
      <style:graphic-properties draw:fill="none" draw:stroke="solid" svg:stroke-width="0.00463in" svg:stroke-color="#000000" svg:stroke-opacity="100%" draw:stroke-linejoin="miter" svg:stroke-linecap="square"/>
    </style:style>
    <style:style style:family="graphic" style:name="a11">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2">
      <style:graphic-properties draw:fill="none" draw:stroke="solid" svg:stroke-width="0.00509in" svg:stroke-color="#000000" svg:stroke-opacity="100%" draw:stroke-linejoin="miter" svg:stroke-linecap="square"/>
    </style:style>
    <style:style style:family="graphic" style:name="a156">
      <style:graphic-properties draw:fill="solid" draw:fill-color="#000000" draw:opacity="100%" draw:stroke="none"/>
    </style:style>
    <style:style style:family="graphic" style:name="a13">
      <style:graphic-properties draw:fill="none" draw:stroke="solid" svg:stroke-width="0.00509in" svg:stroke-color="#000000" svg:stroke-opacity="100%" draw:stroke-linejoin="miter" svg:stroke-linecap="square"/>
    </style:style>
    <style:style style:family="graphic" style:name="a380">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158">
      <style:graphic-properties draw:fill="none" draw:stroke="solid" svg:stroke-width="0.00463in" svg:stroke-color="#000000" svg:stroke-opacity="100%" draw:stroke-linejoin="miter" svg:stroke-linecap="square"/>
    </style:style>
    <style:style style:family="graphic" style:name="a15">
      <style:graphic-properties draw:fill="none" draw:stroke="solid" svg:stroke-width="0.00509in" svg:stroke-color="#000000" svg:stroke-opacity="100%" draw:stroke-linejoin="miter" svg:stroke-linecap="square"/>
    </style:style>
    <style:style style:family="graphic" style:name="a382">
      <style:graphic-properties draw:fill="none" draw:stroke="solid" svg:stroke-width="0.00556in" svg:stroke-color="#000000" svg:stroke-opacity="100%" draw:stroke-linejoin="miter" svg:stroke-linecap="square"/>
    </style:style>
    <style:style style:family="graphic" style:name="a159">
      <style:graphic-properties draw:fill="none" draw:stroke="solid" svg:stroke-width="0.00463in" svg:stroke-color="#000000" svg:stroke-opacity="100%" draw:stroke-linejoin="miter" svg:stroke-linecap="square"/>
    </style:style>
    <style:style style:family="graphic" style:name="a16">
      <style:graphic-properties draw:fill="solid" draw:fill-color="#000000" draw:opacity="100%" draw:stroke="none"/>
    </style:style>
    <style:style style:family="graphic" style:name="a383">
      <style:graphic-properties draw:fill="none" draw:stroke="solid" svg:stroke-width="0.00556in" svg:stroke-color="#000000" svg:stroke-opacity="100%" draw:stroke-linejoin="miter" svg:stroke-linecap="square"/>
    </style:style>
    <style:style style:family="graphic" style:name="a384">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387">
      <style:graphic-properties draw:fill="none" draw:stroke="solid" svg:stroke-width="0.00556in" svg:stroke-color="#000000" svg:stroke-opacity="100%" draw:stroke-linejoin="miter" svg:stroke-linecap="square"/>
    </style:style>
    <style:style style:family="graphic" style:name="a388">
      <style:graphic-properties draw:fill="none" draw:stroke="solid" svg:stroke-width="0.00556in" svg:stroke-color="#000000" svg:stroke-opacity="100%" draw:stroke-linejoin="miter" svg:stroke-linecap="square"/>
    </style:style>
    <style:style style:family="graphic" style:name="a610">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none" draw:stroke="solid" svg:stroke-width="0.00556in" svg:stroke-color="#000000" svg:stroke-opacity="100%" draw:stroke-linejoin="miter" svg:stroke-linecap="square"/>
    </style:style>
    <style:style style:family="graphic" style:name="a614">
      <style:graphic-properties draw:fill="none" draw:stroke="solid" svg:stroke-width="0.00556in" svg:stroke-color="#000000" svg:stroke-opacity="100%" draw:stroke-linejoin="miter" svg:stroke-linecap="square"/>
    </style:style>
    <style:style style:family="graphic" style:name="a615">
      <style:graphic-properties draw:fill="solid" draw:fill-color="#000000" draw:opacity="100%" draw:stroke="none"/>
    </style:style>
    <style:style style:family="graphic" style:name="a616">
      <style:graphic-properties draw:fill="none" draw:stroke="solid" svg:stroke-width="0.00556in" svg:stroke-color="#000000" svg:stroke-opacity="100%" draw:stroke-linejoin="miter" svg:stroke-linecap="square"/>
    </style:style>
    <style:style style:family="graphic" style:name="a617">
      <style:graphic-properties draw:fill="solid" draw:fill-color="#000000" draw:opacity="100%" draw:stroke="none"/>
    </style:style>
    <style:style style:family="graphic" style:name="a618">
      <style:graphic-properties draw:fill="none" draw:stroke="solid" svg:stroke-width="0.00556in" svg:stroke-color="#000000" svg:stroke-opacity="100%" draw:stroke-linejoin="miter" svg:stroke-linecap="square"/>
    </style:style>
    <style:style style:family="graphic" style:name="a61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none" draw:stroke="solid" svg:stroke-width="0.00463in" svg:stroke-color="#000000" svg:stroke-opacity="100%" draw:stroke-linejoin="miter" svg:stroke-linecap="squar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64">
      <style:graphic-properties draw:fill="none" draw:stroke="solid" svg:stroke-width="0.00463in" svg:stroke-color="#000000" svg:stroke-opacity="100%" draw:stroke-linejoin="miter" svg:stroke-linecap="square"/>
    </style:style>
    <style:style style:family="graphic" style:name="a21">
      <style:graphic-properties draw:fill="none" draw:stroke="solid" svg:stroke-width="0.00509in" svg:stroke-color="#000000" svg:stroke-opacity="100%" draw:stroke-linejoin="miter" svg:stroke-linecap="square"/>
    </style:style>
    <style:style style:family="graphic" style:name="a165">
      <style:graphic-properties draw:fill="solid" draw:fill-color="#000000" draw:opacity="100%" draw:stroke="none"/>
    </style:style>
    <style:style style:family="graphic" style:name="a22">
      <style:graphic-properties draw:fill="none" draw:stroke="solid" svg:stroke-width="0.00509in" svg:stroke-color="#000000" svg:stroke-opacity="100%" draw:stroke-linejoin="miter" svg:stroke-linecap="square"/>
    </style:style>
    <style:style style:family="graphic" style:name="a166">
      <style:graphic-properties draw:fill="solid" draw:fill-color="#000000" draw:opacity="100%" draw:stroke="none"/>
    </style:style>
    <style:style style:family="graphic" style:name="a23">
      <style:graphic-properties draw:fill="none" draw:stroke="solid" svg:stroke-width="0.00509in" svg:stroke-color="#000000" svg:stroke-opacity="100%" draw:stroke-linejoin="miter" svg:stroke-linecap="square"/>
    </style:style>
    <style:style style:family="graphic" style:name="a390">
      <style:graphic-properties draw:fill="none" draw:stroke="solid" svg:stroke-width="0.00556in" svg:stroke-color="#000000" svg:stroke-opacity="100%" draw:stroke-linejoin="miter" svg:stroke-linecap="square"/>
    </style:style>
    <style:style style:family="graphic" style:name="a167">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168">
      <style:graphic-properties draw:fill="none" draw:stroke="solid" svg:stroke-width="0.00463in" svg:stroke-color="#000000" svg:stroke-opacity="100%" draw:stroke-linejoin="miter" svg:stroke-linecap="square"/>
    </style:style>
    <style:style style:family="graphic" style:name="a25">
      <style:graphic-properties draw:fill="solid" draw:fill-color="#000000" draw:opacity="100%" draw:stroke="none"/>
    </style:style>
    <style:style style:family="graphic" style:name="a392">
      <style:graphic-properties draw:fill="none" draw:stroke="solid" svg:stroke-width="0.00556in" svg:stroke-color="#000000" svg:stroke-opacity="100%" draw:stroke-linejoin="miter" svg:stroke-linecap="square"/>
    </style:style>
    <style:style style:family="graphic" style:name="a169">
      <style:graphic-properties draw:fill="none" draw:stroke="solid" svg:stroke-width="0.00463in" svg:stroke-color="#000000" svg:stroke-opacity="100%" draw:stroke-linejoin="miter" svg:stroke-linecap="square"/>
    </style:style>
    <style:style style:family="graphic" style:name="a26">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27">
      <style:graphic-properties draw:fill="none" draw:stroke="solid" svg:stroke-width="0.00509in" svg:stroke-color="#000000" svg:stroke-opacity="100%" draw:stroke-linejoin="miter" svg:stroke-linecap="square"/>
    </style:style>
    <style:style style:family="graphic" style:name="a395">
      <style:graphic-properties draw:fill="solid" draw:fill-color="#000000" draw:opacity="100%" draw:stroke="none"/>
    </style:style>
    <style:style style:family="graphic" style:name="a28">
      <style:graphic-properties draw:fill="none" draw:stroke="solid" svg:stroke-width="0.00509in" svg:stroke-color="#000000" svg:stroke-opacity="100%" draw:stroke-linejoin="miter" svg:stroke-linecap="square"/>
    </style:style>
    <style:style style:family="graphic" style:name="a396">
      <style:graphic-properties draw:fill="none" draw:stroke="solid" svg:stroke-width="0.00556in" svg:stroke-color="#000000" svg:stroke-opacity="100%" draw:stroke-linejoin="miter" svg:stroke-linecap="square"/>
    </style:style>
    <style:style style:family="graphic" style:name="a29">
      <style:graphic-properties draw:fill="solid" draw:fill-color="#000000" draw:opacity="100%" draw:stroke="none"/>
    </style:style>
    <style:style style:family="graphic" style:name="a397">
      <style:graphic-properties draw:fill="none" draw:stroke="solid" svg:stroke-width="0.00556in" svg:stroke-color="#000000" svg:stroke-opacity="100%" draw:stroke-linejoin="miter" svg:stroke-linecap="square"/>
    </style:style>
    <style:style style:family="graphic" style:name="a398">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399">
      <style:graphic-properties draw:fill="none" draw:stroke="solid" svg:stroke-width="0.00556in" svg:stroke-color="#000000" svg:stroke-opacity="100%" draw:stroke-linejoin="miter" svg:stroke-linecap="square"/>
    </style:style>
    <style:style style:family="graphic" style:name="a621">
      <style:graphic-properties draw:fill="solid" draw:fill-color="#000000" draw:opacity="100%" draw:stroke="none"/>
    </style:style>
    <style:style style:family="graphic" style:name="a622">
      <style:graphic-properties draw:fill="none" draw:stroke="solid" svg:stroke-width="0.00556in" svg:stroke-color="#000000" svg:stroke-opacity="100%" draw:stroke-linejoin="miter" svg:stroke-linecap="square"/>
    </style:style>
    <style:style style:family="graphic" style:name="a623">
      <style:graphic-properties draw:fill="none" draw:stroke="solid" svg:stroke-width="0.00556in" svg:stroke-color="#000000" svg:stroke-opacity="100%" draw:stroke-linejoin="miter" svg:stroke-linecap="square"/>
    </style:style>
    <style:style style:family="graphic" style:name="a624">
      <style:graphic-properties draw:fill="solid" draw:fill-color="#000000" draw:opacity="100%" draw:stroke="none"/>
    </style:style>
    <style:style style:family="graphic" style:name="a625">
      <style:graphic-properties draw:fill="none" draw:stroke="solid" svg:stroke-width="0.00556in" svg:stroke-color="#000000" svg:stroke-opacity="100%" draw:stroke-linejoin="miter" svg:stroke-linecap="squar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none" draw:stroke="solid" svg:stroke-width="0.00556in" svg:stroke-color="#000000" svg:stroke-opacity="100%" draw:stroke-linejoin="miter" svg:stroke-linecap="square"/>
    </style:style>
    <style:style style:family="graphic" style:name="a170">
      <style:graphic-properties draw:fill="solid" draw:fill-color="#000000" draw:opacity="100%" draw:stroke="none"/>
    </style:style>
    <style:style style:family="graphic" style:name="a171">
      <style:graphic-properties draw:fill="none" draw:stroke="solid" svg:stroke-width="0.00463in" svg:stroke-color="#000000" svg:stroke-opacity="100%" draw:stroke-linejoin="miter" svg:stroke-linecap="squar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30">
      <style:graphic-properties draw:fill="none" draw:stroke="solid" svg:stroke-width="0.00509in" svg:stroke-color="#000000" svg:stroke-opacity="100%" draw:stroke-linejoin="miter" svg:stroke-linecap="square"/>
    </style:style>
    <style:style style:family="graphic" style:name="a174">
      <style:graphic-properties draw:fill="none" draw:stroke="solid" svg:stroke-width="0.00463in" svg:stroke-color="#000000" svg:stroke-opacity="100%" draw:stroke-linejoin="miter" svg:stroke-linecap="square"/>
    </style:style>
    <style:style style:family="graphic" style:name="a3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34">
      <style:graphic-properties draw:fill="none" draw:stroke="solid" svg:stroke-width="0.00509in" svg:stroke-color="#000000" svg:stroke-opacity="100%" draw:stroke-linejoin="miter" svg:stroke-linecap="square"/>
    </style:style>
    <style:style style:family="graphic" style:name="a178">
      <style:graphic-properties draw:fill="none" draw:stroke="solid" svg:stroke-width="0.00463in" svg:stroke-color="#000000" svg:stroke-opacity="100%" draw:stroke-linejoin="miter" svg:stroke-linecap="square"/>
    </style:style>
    <style:style style:family="graphic" style:name="a400">
      <style:graphic-properties draw:fill="solid" draw:fill-color="#000000" draw:opacity="100%" draw:stroke="none"/>
    </style:style>
    <style:style style:family="graphic" style:name="a35">
      <style:graphic-properties draw:fill="none" draw:stroke="solid" svg:stroke-width="0.00509in" svg:stroke-color="#000000" svg:stroke-opacity="100%" draw:stroke-linejoin="miter" svg:stroke-linecap="square"/>
    </style:style>
    <style:style style:family="graphic" style:name="a179">
      <style:graphic-properties draw:fill="none" draw:stroke="solid" svg:stroke-width="0.00463in" svg:stroke-color="#000000" svg:stroke-opacity="100%" draw:stroke-linejoin="miter" svg:stroke-linecap="square"/>
    </style:style>
    <style:style style:family="graphic" style:name="a401">
      <style:graphic-properties draw:fill="none" draw:stroke="solid" svg:stroke-width="0.00556in" svg:stroke-color="#000000" svg:stroke-opacity="100%" draw:stroke-linejoin="miter" svg:stroke-linecap="squar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402">
      <style:graphic-properties draw:fill="none" draw:stroke="solid" svg:stroke-width="0.01042in" svg:stroke-color="#000000" svg:stroke-opacity="100%" draw:stroke-linejoin="miter" svg:stroke-linecap="butt"/>
    </style:style>
    <style:style style:family="graphic" style:name="a38">
      <style:graphic-properties draw:fill="none" draw:stroke="solid" svg:stroke-width="0.00509in" svg:stroke-color="#000000" svg:stroke-opacity="100%" draw:stroke-linejoin="miter" svg:stroke-linecap="square"/>
    </style:style>
    <style:style style:family="graphic" style:name="a403">
      <style:graphic-properties/>
    </style:style>
    <style:style style:family="graphic" style:name="a39">
      <style:graphic-properties draw:fill="none" draw:stroke="solid" svg:stroke-width="0.00509in" svg:stroke-color="#000000" svg:stroke-opacity="100%" draw:stroke-linejoin="miter" svg:stroke-linecap="square"/>
    </style:style>
    <style:style style:family="graphic" style:name="a404">
      <style:graphic-properties draw:fill="solid" draw:fill-color="#000000" draw:opacity="100%" draw:stroke="none"/>
    </style:style>
    <style:style style:family="graphic" style:name="a405">
      <style:graphic-properties draw:fill="none" draw:stroke="solid" svg:stroke-width="0.00463in" svg:stroke-color="#000000" svg:stroke-opacity="100%" draw:stroke-linejoin="miter" svg:stroke-linecap="square"/>
    </style:style>
    <style:style style:family="graphic" style:name="a406">
      <style:graphic-properties draw:fill="solid" draw:fill-color="#000000" draw:opacity="100%" draw:stroke="none"/>
    </style:style>
    <style:style style:family="graphic" style:name="a630">
      <style:graphic-properties draw:fill="none" draw:stroke="solid" svg:stroke-width="0.00556in" svg:stroke-color="#000000" svg:stroke-opacity="100%" draw:stroke-linejoin="miter" svg:stroke-linecap="square"/>
    </style:style>
    <style:style style:family="graphic" style:name="a407">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409">
      <style:graphic-properties draw:fill="none" draw:stroke="solid" svg:stroke-width="0.00463in" svg:stroke-color="#000000" svg:stroke-opacity="100%" draw:stroke-linejoin="miter" svg:stroke-linecap="square"/>
    </style:style>
    <style:style style:family="graphic" style:name="a633">
      <style:graphic-properties draw:fill="solid" draw:fill-color="#000000" draw:opacity="100%" draw:stroke="none"/>
    </style:style>
    <style:style style:family="graphic" style:name="a634">
      <style:graphic-properties draw:fill="none" draw:stroke="solid" svg:stroke-width="0.00556in" svg:stroke-color="#000000" svg:stroke-opacity="100%" draw:stroke-linejoin="miter" svg:stroke-linecap="square"/>
    </style:style>
    <style:style style:family="graphic" style:name="a635">
      <style:graphic-properties draw:fill="none" draw:stroke="solid" svg:stroke-width="0.00556in" svg:stroke-color="#000000" svg:stroke-opacity="100%" draw:stroke-linejoin="miter" svg:stroke-linecap="square"/>
    </style:style>
    <style:style style:family="graphic" style:name="a636">
      <style:graphic-properties draw:fill="solid" draw:fill-color="#000000" draw:opacity="100%" draw:stroke="none"/>
    </style:style>
    <style:style style:family="graphic" style:name="a637">
      <style:graphic-properties draw:fill="none" draw:stroke="solid" svg:stroke-width="0.00556in" svg:stroke-color="#000000" svg:stroke-opacity="100%" draw:stroke-linejoin="miter" svg:stroke-linecap="square"/>
    </style:style>
    <style:style style:family="graphic" style:name="a63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none" draw:stroke="solid" svg:stroke-width="0.00463in" svg:stroke-color="#000000" svg:stroke-opacity="100%" draw:stroke-linejoin="miter" svg:stroke-linecap="squar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41">
      <style:graphic-properties draw:fill="none" draw:stroke="solid" svg:stroke-width="0.00509in" svg:stroke-color="#000000" svg:stroke-opacity="100%" draw:stroke-linejoin="miter" svg:stroke-linecap="square"/>
    </style:style>
    <style:style style:family="graphic" style:name="a185">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43">
      <style:graphic-properties draw:fill="none" draw:stroke="solid" svg:stroke-width="0.00509in" svg:stroke-color="#000000" svg:stroke-opacity="100%" draw:stroke-linejoin="miter" svg:stroke-linecap="square"/>
    </style:style>
    <style:style style:family="graphic" style:name="a187">
      <style:graphic-properties draw:fill="none" draw:stroke="solid" svg:stroke-width="0.00463in" svg:stroke-color="#000000" svg:stroke-opacity="100%" draw:stroke-linejoin="miter" svg:stroke-linecap="square"/>
    </style:style>
    <style:style style:family="graphic" style:name="a44">
      <style:graphic-properties draw:fill="solid" draw:fill-color="#000000" draw:opacity="100%" draw:stroke="none"/>
    </style:style>
    <style:style style:family="graphic" style:name="a188">
      <style:graphic-properties draw:fill="none" draw:stroke="solid" svg:stroke-width="0.00463in" svg:stroke-color="#000000" svg:stroke-opacity="100%" draw:stroke-linejoin="miter" svg:stroke-linecap="square"/>
    </style:style>
    <style:style style:family="graphic" style:name="a410">
      <style:graphic-properties draw:fill="none" draw:stroke="solid" svg:stroke-width="0.00463in" svg:stroke-color="#000000" svg:stroke-opacity="100%" draw:stroke-linejoin="miter" svg:stroke-linecap="square"/>
    </style:style>
    <style:style style:family="graphic" style:name="a45">
      <style:graphic-properties draw:fill="none" draw:stroke="solid" svg:stroke-width="0.00509in" svg:stroke-color="#000000" svg:stroke-opacity="100%" draw:stroke-linejoin="miter" svg:stroke-linecap="square"/>
    </style:style>
    <style:style style:family="graphic" style:name="a189">
      <style:graphic-properties draw:fill="none" draw:stroke="solid" svg:stroke-width="0.00463in" svg:stroke-color="#000000" svg:stroke-opacity="100%" draw:stroke-linejoin="miter" svg:stroke-linecap="square"/>
    </style:style>
    <style:style style:family="graphic" style:name="a411">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none" draw:stroke="solid" svg:stroke-width="0.00509in" svg:stroke-color="#000000" svg:stroke-opacity="100%" draw:stroke-linejoin="miter" svg:stroke-linecap="square"/>
    </style:style>
    <style:style style:family="graphic" style:name="a412">
      <style:graphic-properties draw:fill="none" draw:stroke="solid" svg:stroke-width="0.00463in" svg:stroke-color="#000000" svg:stroke-opacity="100%" draw:stroke-linejoin="miter" svg:stroke-linecap="square"/>
    </style:style>
    <style:style style:family="graphic" style:name="a48">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9">
      <style:graphic-properties draw:fill="none" draw:stroke="solid" svg:stroke-width="0.00509in" svg:stroke-color="#000000" svg:stroke-opacity="100%" draw:stroke-linejoin="miter" svg:stroke-linecap="square"/>
    </style:style>
    <style:style style:family="graphic" style:name="a414">
      <style:graphic-properties draw:fill="none" draw:stroke="solid" svg:stroke-width="0.00463in" svg:stroke-color="#000000" svg:stroke-opacity="100%" draw:stroke-linejoin="miter" svg:stroke-linecap="squar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641">
      <style:graphic-properties draw:fill="none" draw:stroke="solid" svg:stroke-width="0.00556in" svg:stroke-color="#000000" svg:stroke-opacity="100%" draw:stroke-linejoin="miter" svg:stroke-linecap="square"/>
    </style:style>
    <style:style style:family="graphic" style:name="a418">
      <style:graphic-properties draw:fill="none" draw:stroke="solid" svg:stroke-width="0.00463in" svg:stroke-color="#000000" svg:stroke-opacity="100%" draw:stroke-linejoin="miter" svg:stroke-linecap="square"/>
    </style:style>
    <style:style style:family="graphic" style:name="a642">
      <style:graphic-properties draw:fill="none" draw:stroke="solid" svg:stroke-width="0.00556in" svg:stroke-color="#000000" svg:stroke-opacity="100%" draw:stroke-linejoin="miter" svg:stroke-linecap="square"/>
    </style:style>
    <style:style style:family="graphic" style:name="a419">
      <style:graphic-properties draw:fill="none" draw:stroke="solid" svg:stroke-width="0.00463in" svg:stroke-color="#000000" svg:stroke-opacity="100%" draw:stroke-linejoin="miter" svg:stroke-linecap="square"/>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none" draw:stroke="solid" svg:stroke-width="0.00556in" svg:stroke-color="#000000" svg:stroke-opacity="100%" draw:stroke-linejoin="miter" svg:stroke-linecap="square"/>
    </style:style>
    <style:style style:family="graphic" style:name="a647">
      <style:graphic-properties draw:fill="none" draw:stroke="solid" svg:stroke-width="0.00556in" svg:stroke-color="#000000" svg:stroke-opacity="100%" draw:stroke-linejoin="miter" svg:stroke-linecap="square"/>
    </style:style>
    <style:style style:family="graphic" style:name="a64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none" draw:stroke="solid" svg:stroke-width="0.00463in" svg:stroke-color="#000000" svg:stroke-opacity="100%" draw:stroke-linejoin="miter" svg:stroke-linecap="square"/>
    </style:style>
    <style:style style:family="graphic" style:name="a50">
      <style:graphic-properties draw:fill="solid" draw:fill-color="#000000" draw:opacity="100%" draw:stroke="none"/>
    </style:style>
    <style:style style:family="graphic" style:name="a194">
      <style:graphic-properties draw:fill="none" draw:stroke="solid" svg:stroke-width="0.00463in" svg:stroke-color="#000000" svg:stroke-opacity="100%" draw:stroke-linejoin="miter" svg:stroke-linecap="square"/>
    </style:style>
    <style:style style:family="graphic" style:name="a51">
      <style:graphic-properties draw:fill="solid" draw:fill-color="#000000" draw:opacity="100%" draw:stroke="none"/>
    </style:style>
    <style:style style:family="graphic" style:name="a195">
      <style:graphic-properties/>
    </style:style>
    <style:style style:family="graphic" style:name="a52">
      <style:graphic-properties draw:fill="none" draw:stroke="solid" svg:stroke-width="0.00509in" svg:stroke-color="#000000" svg:stroke-opacity="100%" draw:stroke-linejoin="miter" svg:stroke-linecap="square"/>
    </style:style>
    <style:style style:family="graphic" style:name="a196">
      <style:graphic-properties draw:fill="solid" draw:fill-color="#000000" draw:opacity="100%" draw:stroke="none"/>
    </style:style>
    <style:style style:family="graphic" style:name="a53">
      <style:graphic-properties draw:fill="none" draw:stroke="solid" svg:stroke-width="0.00509in" svg:stroke-color="#000000" svg:stroke-opacity="100%" draw:stroke-linejoin="miter" svg:stroke-linecap="square"/>
    </style:style>
    <style:style style:family="graphic" style:name="a197">
      <style:graphic-properties draw:fill="none" draw:stroke="solid" svg:stroke-width="0.00463in" svg:stroke-color="#000000" svg:stroke-opacity="100%" draw:stroke-linejoin="miter" svg:stroke-linecap="square"/>
    </style:style>
    <style:style style:family="graphic" style:name="a54">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55">
      <style:graphic-properties draw:fill="none" draw:stroke="solid" svg:stroke-width="0.00509in" svg:stroke-color="#000000" svg:stroke-opacity="100%" draw:stroke-linejoin="miter" svg:stroke-linecap="square"/>
    </style:style>
    <style:style style:family="graphic" style:name="a198">
      <style:graphic-properties draw:fill="solid" draw:fill-color="#000000" draw:opacity="100%" draw:stroke="none"/>
    </style:style>
    <style:style style:family="graphic" style:name="a421">
      <style:graphic-properties draw:fill="none" draw:stroke="solid" svg:stroke-width="0.00463in" svg:stroke-color="#000000" svg:stroke-opacity="100%" draw:stroke-linejoin="miter" svg:stroke-linecap="square"/>
    </style:style>
    <style:style style:family="graphic" style:name="a56">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57">
      <style:graphic-properties draw:fill="none" draw:stroke="solid" svg:stroke-width="0.00509in" svg:stroke-color="#000000" svg:stroke-opacity="100%" draw:stroke-linejoin="miter" svg:stroke-linecap="square"/>
    </style:style>
    <style:style style:family="graphic" style:name="a423">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59">
      <style:graphic-properties draw:fill="none" draw:stroke="solid" svg:stroke-width="0.00509in" svg:stroke-color="#000000" svg:stroke-opacity="100%" draw:stroke-linejoin="miter" svg:stroke-linecap="square"/>
    </style:style>
    <style:style style:family="graphic" style:name="a425">
      <style:graphic-properties draw:fill="none" draw:stroke="solid" svg:stroke-width="0.00463in" svg:stroke-color="#000000" svg:stroke-opacity="100%" draw:stroke-linejoin="miter" svg:stroke-linecap="square"/>
    </style:style>
    <style:style style:family="graphic" style:name="a426">
      <style:graphic-properties draw:fill="none" draw:stroke="solid" svg:stroke-width="0.00463in" svg:stroke-color="#000000" svg:stroke-opacity="100%" draw:stroke-linejoin="miter" svg:stroke-linecap="square"/>
    </style:style>
    <style:style style:family="graphic" style:name="a650">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651">
      <style:graphic-properties draw:fill="none" draw:stroke="solid" svg:stroke-width="0.00556in" svg:stroke-color="#000000" svg:stroke-opacity="100%" draw:stroke-linejoin="miter" svg:stroke-linecap="square"/>
    </style:style>
    <style:style style:family="graphic" style:name="a428">
      <style:graphic-properties draw:fill="solid" draw:fill-color="#000000" draw:opacity="100%" draw:stroke="none"/>
    </style:style>
    <style:style style:family="graphic" style:name="a652">
      <style:graphic-properties draw:fill="none" draw:stroke="solid" svg:stroke-width="0.00556in" svg:stroke-color="#000000" svg:stroke-opacity="100%" draw:stroke-linejoin="miter" svg:stroke-linecap="square"/>
    </style:style>
    <style:style style:family="graphic" style:name="a429">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654">
      <style:graphic-properties draw:fill="none" draw:stroke="solid" svg:stroke-width="0.00556in" svg:stroke-color="#000000" svg:stroke-opacity="100%" draw:stroke-linejoin="miter" svg:stroke-linecap="square"/>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658">
      <style:graphic-properties draw:fill="none" draw:stroke="solid" svg:stroke-width="0.00556in" svg:stroke-color="#000000" svg:stroke-opacity="100%" draw:stroke-linejoin="miter" svg:stroke-linecap="square"/>
    </style:style>
    <style:style style:family="graphic" style:name="a659">
      <style:graphic-properties draw:fill="none" draw:stroke="solid" svg:stroke-width="0.00556in" svg:stroke-color="#000000" svg:stroke-opacity="100%" draw:stroke-linejoin="miter" svg:stroke-linecap="square"/>
    </style:style>
    <style:style style:family="graphic" style:name="a200">
      <style:graphic-properties draw:fill="solid" draw:fill-color="#000000" draw:opacity="100%" draw:stroke="none"/>
    </style:style>
    <style:style style:family="graphic" style:name="a201">
      <style:graphic-properties draw:fill="none" draw:stroke="solid" svg:stroke-width="0.00463in" svg:stroke-color="#000000" svg:stroke-opacity="100%" draw:stroke-linejoin="miter" svg:stroke-linecap="square"/>
    </style:style>
    <style:style style:family="graphic" style:name="a60">
      <style:graphic-properties draw:fill="solid" draw:fill-color="#000000" draw:opacity="100%" draw:stroke="none"/>
    </style:style>
    <style:style style:family="graphic" style:name="a202">
      <style:graphic-properties draw:fill="none" draw:stroke="solid" svg:stroke-width="0.00463in" svg:stroke-color="#000000" svg:stroke-opacity="100%" draw:stroke-linejoin="miter" svg:stroke-linecap="square"/>
    </style:style>
    <style:style style:family="graphic" style:name="a61">
      <style:graphic-properties draw:fill="none" draw:stroke="solid" svg:stroke-width="0.00509in" svg:stroke-color="#000000" svg:stroke-opacity="100%" draw:stroke-linejoin="miter" svg:stroke-linecap="square"/>
    </style:style>
    <style:style style:family="graphic" style:name="a203">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204">
      <style:graphic-properties draw:fill="none" draw:stroke="solid" svg:stroke-width="0.00463in" svg:stroke-color="#000000" svg:stroke-opacity="100%" draw:stroke-linejoin="miter" svg:stroke-linecap="square"/>
    </style:style>
    <style:style style:family="graphic" style:name="a63">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206">
      <style:graphic-properties draw:fill="none" draw:stroke="solid" svg:stroke-width="0.00463in" svg:stroke-color="#000000" svg:stroke-opacity="100%" draw:stroke-linejoin="miter" svg:stroke-linecap="square"/>
    </style:style>
    <style:style style:family="graphic" style:name="a65">
      <style:graphic-properties draw:fill="none" draw:stroke="solid" svg:stroke-width="0.00509in" svg:stroke-color="#000000" svg:stroke-opacity="100%" draw:stroke-linejoin="miter" svg:stroke-linecap="square"/>
    </style:style>
    <style:style style:family="graphic" style:name="a430">
      <style:graphic-properties draw:fill="none" draw:stroke="solid" svg:stroke-width="0.00463in" svg:stroke-color="#000000" svg:stroke-opacity="100%" draw:stroke-linejoin="miter" svg:stroke-linecap="square"/>
    </style:style>
    <style:style style:family="graphic" style:name="a207">
      <style:graphic-properties draw:fill="solid" draw:fill-color="#000000" draw:opacity="100%" draw:stroke="none"/>
    </style:style>
    <style:style style:family="graphic" style:name="a66">
      <style:graphic-properties draw:fill="none" draw:stroke="solid" svg:stroke-width="0.00509in" svg:stroke-color="#000000" svg:stroke-opacity="100%" draw:stroke-linejoin="miter" svg:stroke-linecap="square"/>
    </style:style>
    <style:style style:family="graphic" style:name="a431">
      <style:graphic-properties draw:fill="none" draw:stroke="solid" svg:stroke-width="0.00463in" svg:stroke-color="#000000" svg:stroke-opacity="100%" draw:stroke-linejoin="miter" svg:stroke-linecap="square"/>
    </style:style>
    <style:style style:family="graphic" style:name="a208">
      <style:graphic-properties draw:fill="solid" draw:fill-color="#000000" draw:opacity="100%" draw:stroke="none"/>
    </style:style>
    <style:style style:family="graphic" style:name="a67">
      <style:graphic-properties style:wrap="none" style:horizontal-rel="page" style:vertical-rel="page" style:horizontal-pos="from-left" style:vertical-pos="from-top"/>
    </style:style>
    <style:style style:family="graphic" style:name="a432">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68" style:parent-style-name="Graphics">
      <style:graphic-properties fo:border="none" fo:background-color="transparent"/>
    </style:style>
    <style:style style:family="graphic" style:name="a433">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435">
      <style:graphic-properties draw:fill="none" draw:stroke="solid" svg:stroke-width="0.00463in" svg:stroke-color="#000000" svg:stroke-opacity="100%" draw:stroke-linejoin="miter" svg:stroke-linecap="square"/>
    </style:style>
    <style:style style:family="graphic" style:name="a436">
      <style:graphic-properties draw:fill="none" draw:stroke="solid" svg:stroke-width="0.00463in" svg:stroke-color="#000000" svg:stroke-opacity="100%" draw:stroke-linejoin="miter" svg:stroke-linecap="square"/>
    </style:style>
    <style:style style:family="graphic" style:name="a660">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438">
      <style:graphic-properties draw:fill="none" draw:stroke="solid" svg:stroke-width="0.00463in" svg:stroke-color="#000000" svg:stroke-opacity="100%" draw:stroke-linejoin="miter" svg:stroke-linecap="square"/>
    </style:style>
    <style:style style:family="graphic" style:name="a662">
      <style:graphic-properties draw:fill="solid" draw:fill-color="#000000" draw:opacity="100%" draw:stroke="none"/>
    </style:style>
    <style:style style:family="graphic" style:name="a439">
      <style:graphic-properties style:wrap="none" style:horizontal-rel="page" style:vertical-rel="page" style:horizontal-pos="from-left" style:vertical-pos="from-top"/>
    </style:style>
    <style:style style:family="graphic" style:name="a663">
      <style:graphic-properties draw:fill="none" draw:stroke="solid" svg:stroke-width="0.00556in" svg:stroke-color="#000000" svg:stroke-opacity="100%" draw:stroke-linejoin="miter" svg:stroke-linecap="square"/>
    </style:style>
    <style:style style:family="graphic" style:name="a664">
      <style:graphic-properties draw:fill="none" draw:stroke="solid" svg:stroke-width="0.00556in" svg:stroke-color="#000000" svg:stroke-opacity="100%" draw:stroke-linejoin="miter" svg:stroke-linecap="square"/>
    </style:style>
    <style:style style:family="graphic" style:name="a665">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668">
      <style:graphic-properties draw:fill="none" draw:stroke="solid" svg:stroke-width="0.00556in" svg:stroke-color="#000000" svg:stroke-opacity="100%" draw:stroke-linejoin="miter" svg:stroke-linecap="square"/>
    </style:style>
    <style:style style:family="graphic" style:name="a669">
      <style:graphic-properties draw:fill="none" draw:stroke="solid" svg:stroke-width="0.00556in" svg:stroke-color="#000000" svg:stroke-opacity="100%" draw:stroke-linejoin="miter" svg:stroke-linecap="square"/>
    </style:style>
  </office:automatic-styles>
  <office:body>
    <office:text text:use-soft-page-breaks="true">
      <text:p text:style-name="P1">,G!)!5+,+- ,0+)5,!5!&amp; +"<text:tab/>E""E+ HFF E""</text:p>
      <text:p text:style-name="P2">,G!)!5+,+-6%!).+-1&amp;"FF B""+ HFF F""</text:p>
      <text:p text:style-name="P3">*,0-1%+."(!</text:p>
      <text:p text:style-name="P4">+, %1%5+’(!5,4,-1%+.: "%*</text:p>
      <text:p text:style-name="P5"><text:s/>!"#$%&amp;%’(!)*+ ,%+%&amp;!)!- !./0%1!&amp;21!*- ,0+3-%1+21!*!4%*)*+- ,!&amp;+ -)%*- !&amp;5,&amp; +)!&amp;5.! ,6%’!</text:p>
      <text:p text:style-name="P6">)!- !./0%1!)+ 2-!&amp; ,*!&amp;)+ +.+)! * )! ,*!) 4,7-1%+21!-4!,*%-)%1+’8&amp; 9%07-1%+&amp;&amp; +.1%)+&amp;-&amp;<text:s/></text:p>
      <text:p text:style-name="P7"><draw:frame draw:style-name="a0" draw:name="Picture 18227" text:anchor-type="as-char" svg:x="0in" svg:y="0in" svg:width="7.7in" svg:height="0.18667in" style:rel-width="scale" style:rel-height="scale"><draw:image xlink:href="media/image1.png" xlink:type="simple" xlink:show="embed" xlink:actuate="onLoad"/><svg:title/><svg:desc/></draw:frame></text:p>
      <text:p text:style-name="P8">:+ ,%+%&amp;!)!- !./0%1!&amp;21!-4!,* &amp;51%4%1+’8&amp;)!,*!) 4,7-1%+</text:p>
      <text:p text:style-name="P9">&lt;$+- %)+)"<text:tab/>?+.!,&amp; %*+)!"<text:tab/>(!%-4!,*+)!</text:p>
      <text:p text:style-name="P10">-%)+))4!,-1%*- !"<text:tab/>% $+’(!"<text:tab/>)$)%1+)!;!*!.!0+)!</text:p>
      <text:p text:style-name="P11">- ,6+.!*G-%*!- ,.+-1&amp;" D2</text:p>
      <text:p text:style-name="P12">1% ! ;+%.% +)!5!, === ====<text:tab/>&gt;:<text:tab/>? 5+,+? @ A<text:tab/>:</text:p>
      <text:p text:style-name="P13"><text:span text:style-name="T14"><text:tab/></text:span>:<text:tab/>:<text:tab/>;<text:tab/>2<text:tab/>B<text:tab/>2*.C!,.+-1"D 2B 26+.!,-0!1%+)!"D</text:p>
      <text:p text:style-name="P15"><text:span text:style-name="T16"><draw:g draw:z-index="251658240" draw:name="Group 17471" draw:id="id66" draw:style-name="a67" text:anchor-type="paragraph"><svg:title/><svg:desc/><draw:custom-shape svg:x="3.0776in" svg:y="0.7225in" svg:width="0.03995in" svg:height="0.10202in" draw:id="id0" draw:style-name="a1" draw:name="Shape 8"><svg:title/><svg:desc/><draw:enhanced-geometry draw:type="non-primitive" svg:viewBox="0 0 36529 93283" draw:enhanced-path="M 36529 0 L 36529 7918 28063 5439 C 27350 5439 26563 5439 25719 5469 24884 5531 24040 5592 23183 5714 23183 7055 23183 8457 23122 9889 23086 11261 23052 12664 23052 14096 23052 15559 23052 16991 22979 18424 22945 19795 22921 21198 22921 22569 L 22921 44941 27801 44941 36529 42075 36529 54778 33113 49849 C 32290 50002 31446 50093 30587 50154 29767 50214 28910 50245 28063 50245 27149 50336 26256 50397 25408 50397 24588 50397 23765 50397 22921 50397 L 22921 70362 23052 79597 C 23122 83772 24183 86302 26182 87278 28160 88193 30959 88650 34516 88650 L 34375 93283 C 31577 93222 28791 93069 25920 92947 23086 92795 20217 92735 17325 92735 14466 92735 11549 92795 8656 92947 5788 93069 2892 93161 0 93283 L 0 88528 C 3536 88589 6276 88193 8181 87217 10098 86242 11086 83772 11180 79750 L 11323 70362 11323 23026 11180 13913 C 11110 9951 10098 7482 8181 6507 6276 5592 3536 5135 0 5135 L 0 105 C 1835 380 3679 594 5526 745 7324 898 9144 959 10906 959 13228 959 15551 929 17861 806 20193 715 22540 594 24862 380 27075 319 29361 197 31684 105 L 36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29"/><draw:equation draw:name="f7" draw:formula="?f4 / 93283"/><draw:equation draw:name="f8" draw:formula="0 / ?f6"/><draw:equation draw:name="f9" draw:formula="36529 / ?f6"/><draw:equation draw:name="f10" draw:formula="0 / ?f7"/><draw:equation draw:name="f11" draw:formula="93283 / ?f7"/></draw:enhanced-geometry></draw:custom-shape><draw:custom-shape svg:x="3.1685in" svg:y="0.81978in" svg:width="0in" svg:height="0.00013in" draw:id="id1" draw:style-name="a2" draw:name="Shape 9"><svg:title/><svg:desc/><draw:enhanced-geometry draw:type="non-primitive" svg:viewBox="0 0 0 121" draw:enhanced-path="M 0 12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draw:equation draw:name="f8" draw:formula="0 / ?f6"/><draw:equation draw:name="f9" draw:formula="0 / ?f7"/><draw:equation draw:name="f10" draw:formula="121 / ?f7"/></draw:enhanced-geometry></draw:custom-shape><draw:custom-shape svg:x="3.11755in" svg:y="0.72244in" svg:width="0.05095in" svg:height="0.10207in" draw:id="id2" draw:style-name="a3" draw:name="Shape 10"><svg:title/><svg:desc/><draw:enhanced-geometry draw:type="non-primitive" svg:viewBox="0 0 46590 93330" draw:enhanced-path="M 2178 0 C 8310 0 13632 1982 18134 6005 22633 9998 24919 15179 24919 21519 24919 27676 23386 32919 20240 37308 17146 41697 12776 44958 7192 47213 7942 47975 8655 48799 9335 49743 10026 50658 10691 51634 11383 52670 11563 52822 11727 53036 11870 53309 11989 53523 12169 53797 12370 54072 L 25647 71933 C 26254 72847 27004 73944 27848 75164 28683 76383 29564 77572 30515 78791 30994 79339 31433 79919 31920 80498 32387 81047 32825 81595 33313 82145 34230 83149 35160 84125 36111 85010 37041 85893 37885 86594 38635 87173 39827 87813 41089 88240 42457 88514 43817 88697 45173 88941 46590 89123 L 46590 93330 37242 93330 C 31920 93330 28397 92812 26659 91806 24955 90770 23599 89429 22575 87722 22289 87295 21990 86837 21718 86350 21444 85893 21170 85405 20871 84948 L 0 54825 0 42122 6954 39838 C 11383 36302 13608 31334 13608 24872 13608 18106 11489 13137 7253 10089 L 0 7966 0 47 2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90"/><draw:equation draw:name="f7" draw:formula="?f4 / 93330"/><draw:equation draw:name="f8" draw:formula="0 / ?f6"/><draw:equation draw:name="f9" draw:formula="46590 / ?f6"/><draw:equation draw:name="f10" draw:formula="0 / ?f7"/><draw:equation draw:name="f11" draw:formula="93330 / ?f7"/></draw:enhanced-geometry></draw:custom-shape><draw:custom-shape svg:x="3.07759in" svg:y="0.72243in" svg:width="0.0909in" svg:height="0.10206in" draw:id="id3" draw:style-name="a4" draw:name="Shape 11"><svg:title/><svg:desc/><draw:enhanced-geometry draw:type="non-primitive" svg:viewBox="0 0 83117 93328" draw:enhanced-path="M 83117 89000 L 83117 93328 73771 93328 C 68450 93328 64923 92810 63186 91804 61485 90767 60125 89457 59101 87750 58818 87293 58519 86867 58245 86378 57970 85891 57696 85403 57400 84946 L 33111 49895 C 32291 50047 31443 50139 30587 50230 29764 50261 28908 50292 28063 50292 27146 50412 26253 50474 25408 50474 24585 50474 23765 50474 22918 50474 L 22918 70407 23049 79642 C 23122 83819 24180 86378 26183 87323 28158 88238 30956 88726 34516 88726 L 34373 93328 C 31575 93267 28789 93145 25920 92993 23086 92841 20218 92780 17322 92780 14466 92780 11549 92841 8656 92993 5785 93145 2892 93236 0 93328 L 0 88603 C 3536 88664 6273 88238 8178 87263 10095 86317 11086 83819 11180 79795 L 11323 70407 11323 23072 11180 13990 C 11107 9996 10095 7528 8178 6583 6273 5638 3536 5181 0 5181 L 0 152 C 1832 457 3679 639 5523 823 7321 944 9144 1005 10906 1005 13228 1005 15548 1005 17858 883 20193 762 22537 639 24860 457 27076 365 29362 274 31681 152 33992 91 36351 0 38707 0 44840 0 50161 2012 54660 6035 59162 10027 61448 15209 61448 21548 61448 27675 59912 32948 56770 37337 53673 41696 49302 44988 43718 47213 44471 47975 45184 48798 45864 49742 46553 50657 47220 51663 47909 52698 48089 52851 48256 53034 48400 53339 48518 53522 48695 53796 48900 54070 L 62174 71962 C 62780 72876 63530 73974 64377 75193 65210 76381 66090 77570 67044 78789 67520 79338 67959 79917 68450 80496 68913 81045 69355 81593 69843 82142 70757 83178 71687 84123 72641 85007 73567 85891 74415 86623 75164 87202 76353 87811 77615 88238 78987 88512 80343 88726 81699 88939 83117 89153 L 83117 89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17"/><draw:equation draw:name="f7" draw:formula="?f4 / 93328"/><draw:equation draw:name="f8" draw:formula="0 / ?f6"/><draw:equation draw:name="f9" draw:formula="83117 / ?f6"/><draw:equation draw:name="f10" draw:formula="0 / ?f7"/><draw:equation draw:name="f11" draw:formula="93328 / ?f7"/></draw:enhanced-geometry></draw:custom-shape><draw:custom-shape svg:x="3.10265in" svg:y="0.72843in" svg:width="0.02977in" svg:height="0.0433in" draw:id="id4" draw:style-name="a5" draw:name="Shape 12"><svg:title/><svg:desc/><draw:enhanced-geometry draw:type="non-primitive" svg:viewBox="0 0 27219 39593" draw:enhanced-path="M 0 39532 L 4883 39532 C 10906 39593 16133 37917 20562 34381 24991 30845 27219 25846 27219 19416 27219 12619 25101 7650 20861 4602 16633 1524 11418 0 5145 0 4429 0 3646 0 2798 61 1966 91 1122 153 262 274 262 1646 262 3018 204 4481 168 5822 131 7224 131 8656 131 10120 131 11552 61 12984 24 14356 0 15758 0 17160 L 0 39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9"/><draw:equation draw:name="f7" draw:formula="?f4 / 39593"/><draw:equation draw:name="f8" draw:formula="0 / ?f6"/><draw:equation draw:name="f9" draw:formula="27219 / ?f6"/><draw:equation draw:name="f10" draw:formula="0 / ?f7"/><draw:equation draw:name="f11" draw:formula="39593 / ?f7"/></draw:enhanced-geometry></draw:custom-shape><draw:custom-shape svg:x="3.17507in" svg:y="0.72261in" svg:width="0.07851in" svg:height="0.1019in" draw:id="id5" draw:style-name="a6" draw:name="Shape 13"><svg:title/><svg:desc/><draw:enhanced-geometry draw:type="non-primitive" svg:viewBox="0 0 71793 93177" draw:enhanced-path="M 0 0 C 2594 274 5212 457 7809 548 10406 609 13024 701 15642 701 18132 792 20705 853 23323 853 25917 853 28538 853 31169 853 33754 853 36326 853 38908 792 41468 701 44053 701 46647 701 49170 609 51694 519 54254 397 56815 336 59412 244 62030 153 L 63984 19141 59101 20239 C 59101 20239 59101 20239 59031 20117 59006 20056 58957 19965 58957 19842 58900 19355 58793 18897 58662 18379 58576 17862 58482 17404 58375 16917 58113 15515 57708 14204 57126 12923 56577 11705 55790 10637 54766 9784 53373 8565 51660 7742 49661 7255 47671 6796 45622 6462 43586 6279 42550 6218 41538 6127 40517 6127 39493 6127 38527 6127 37576 6127 36765 6127 35945 6127 35122 6127 34336 6127 33586 6127 32836 6127 32013 6218 31205 6279 30370 6279 29596 6279 28776 6279 27932 6279 25978 6279 24692 6462 24003 6858 23393 7193 23049 8351 23049 10333 L 23049 42459 37719 42459 C 42635 42519 46278 42001 48600 40843 50911 39685 52099 36515 52099 31273 L 56982 31120 C 56921 33558 56839 35967 56778 38313 56745 40630 56720 42977 56720 45385 56720 46482 56720 47641 56778 48829 56815 49988 56839 51115 56839 52243 56921 53340 57019 54498 57126 55656 57184 56815 57290 57942 57421 59101 L 52099 58948 C 51947 53553 50707 50384 48457 49530 46241 48646 42529 48189 37314 48189 L 23049 48037 23049 72512 C 23049 73061 23049 73579 23049 74036 23049 74493 23049 74950 23049 75438 23110 77206 23250 78913 23393 80528 23537 82174 23835 83363 24311 84094 24847 85009 25609 85649 26597 86045 27563 86381 28575 86685 29596 86899 31263 87173 32943 87295 34647 87356 36326 87387 37978 87447 39657 87447 L 43717 87295 C 50673 87356 55827 86654 59125 85009 62447 83363 65066 79004 67044 71933 L 71793 73061 67044 93177 C 64246 93177 61448 93117 58576 93025 55766 92964 52959 92873 50161 92781 47375 92781 44577 92781 41706 92690 38871 92659 36039 92629 33242 92629 L 17322 92629 C 14454 92781 11594 92903 8726 92964 5892 92994 2999 93056 0 93177 L 0 88300 C 3548 88361 6236 87935 8120 86959 9952 86014 10951 83546 11049 79645 L 11189 70256 11189 22921 11049 13808 C 10976 9845 10001 7376 8120 6401 6273 5486 3548 5029 0 502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3"/><draw:equation draw:name="f7" draw:formula="?f4 / 93177"/><draw:equation draw:name="f8" draw:formula="0 / ?f6"/><draw:equation draw:name="f9" draw:formula="71793 / ?f6"/><draw:equation draw:name="f10" draw:formula="0 / ?f7"/><draw:equation draw:name="f11" draw:formula="93177 / ?f7"/></draw:enhanced-geometry></draw:custom-shape><draw:custom-shape svg:x="3.17505in" svg:y="0.7226in" svg:width="0.07851in" svg:height="0.1019in" draw:id="id6" draw:style-name="a7" draw:name="Shape 14"><svg:title/><svg:desc/><draw:enhanced-geometry draw:type="non-primitive" svg:viewBox="0 0 71793 93176" draw:enhanced-path="M 63984 19141 L 59101 20269 C 59101 20269 59101 20238 59031 20147 59007 20055 58958 19964 58958 19842 58900 19385 58794 18897 58663 18410 58577 17892 58483 17404 58376 16916 58114 15545 57708 14204 57126 12923 56578 11704 55791 10637 54767 9815 53374 8565 51661 7741 49662 7255 47671 6796 45623 6493 43587 6279 42554 6217 41542 6126 40517 6126 39494 6126 38527 6126 37576 6126 36765 6126 35945 6126 35122 6126 34336 6126 33586 6126 32837 6126 32017 6217 31206 6279 30371 6279 29599 6279 28777 6279 27932 6279 25978 6279 24692 6462 24003 6858 23394 7224 23049 8351 23049 10333 L 23049 42489 37719 42489 C 42636 42550 46278 42032 48601 40842 50911 39715 52100 36545 52100 31272 L 56983 31151 C 56922 33558 56840 35966 56779 38312 56745 40629 56721 42976 56721 45415 56721 46481 56721 47640 56779 48858 56815 49987 56840 51144 56840 52242 56922 53339 57020 54497 57126 55656 57184 56814 57291 57941 57422 59100 L 52100 58948 C 51948 53553 50707 50413 48458 49529 46242 48646 42529 48188 37314 48188 L 23049 48066 23049 72511 C 23049 73060 23049 73578 23049 74035 23049 74492 23049 74980 23049 75467 23110 77205 23254 78911 23394 80558 23537 82173 23836 83362 24311 84124 24848 85038 25610 85678 26597 86044 27563 86409 28575 86715 29599 86897 31264 87171 32943 87324 34647 87385 36326 87416 37982 87446 39658 87446 L 43718 87324 C 50673 87385 55828 86654 59126 85038 62448 83392 65066 79003 67045 71932 L 71793 73060 67045 93176 C 64246 93176 61448 93145 58577 93054 55767 92993 52960 92872 50161 92780 47376 92780 44578 92780 41706 92689 38875 92658 36040 92628 33242 92628 L 17322 92628 C 14454 92811 11595 92901 8727 92993 5892 93024 2999 93084 0 93176 L 0 88300 C 3548 88360 6239 87964 8120 86958 9952 86014 10952 83576 11049 79643 L 11192 70255 11192 22920 11049 13838 C 10976 9844 10001 7376 8120 6431 6273 5486 3548 5029 0 5029 L 0 0 C 2594 305 5215 457 7809 549 10406 610 13024 701 15646 701 18133 792 20705 853 23324 853 25921 853 28539 853 31169 853 33754 853 36326 853 38908 792 41469 731 44053 701 46647 701 49171 610 51695 519 54255 396 56815 366 59412 244 62031 152 L 63984 19141 63984 191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3"/><draw:equation draw:name="f7" draw:formula="?f4 / 93176"/><draw:equation draw:name="f8" draw:formula="0 / ?f6"/><draw:equation draw:name="f9" draw:formula="71793 / ?f6"/><draw:equation draw:name="f10" draw:formula="0 / ?f7"/><draw:equation draw:name="f11" draw:formula="93176 / ?f7"/></draw:enhanced-geometry></draw:custom-shape><draw:custom-shape svg:x="3.26289in" svg:y="0.72261in" svg:width="0.07441in" svg:height="0.1019in" draw:id="id7" draw:style-name="a8" draw:name="Shape 15"><svg:title/><svg:desc/><draw:enhanced-geometry draw:type="non-primitive" svg:viewBox="0 0 68041 93177" draw:enhanced-path="M 0 0 C 1417 183 2774 305 4133 397 5465 488 6800 579 8132 701 9431 701 10717 701 12085 792 13454 823 14813 853 16206 853 19181 853 22184 823 25207 701 28243 609 31315 397 34385 153 L 34385 4877 32577 4877 C 29136 4938 26670 5608 25207 6796 23778 7955 23028 10333 22921 13991 L 22790 22921 22790 77510 C 22790 77998 22790 78425 22790 78883 22790 79278 22823 79675 22921 80040 22991 81351 23229 82570 23610 83759 23979 84917 24707 85802 25719 86441 26469 86929 27600 87234 29136 87356 30672 87508 32266 87599 33970 87722 34314 87722 34720 87722 35147 87722 35552 87722 35957 87722 36338 87722 43696 87722 49460 87112 53663 85832 57805 84613 61128 80132 63581 72512 L 63581 72390 68041 73640 62319 93177 C 54770 92903 47244 92781 39673 92690 32172 92659 24564 92629 16920 92629 14121 92629 11336 92690 8538 92842 5739 92964 2917 93056 0 93177 L 0 88300 C 3560 88361 6252 87935 8132 86959 9979 86014 10930 83546 10930 79645 L 11192 70256 11192 22921 10930 13808 C 10930 9845 9979 7376 8050 6401 6145 5486 3490 5029 0 502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41"/><draw:equation draw:name="f7" draw:formula="?f4 / 93177"/><draw:equation draw:name="f8" draw:formula="0 / ?f6"/><draw:equation draw:name="f9" draw:formula="68041 / ?f6"/><draw:equation draw:name="f10" draw:formula="0 / ?f7"/><draw:equation draw:name="f11" draw:formula="93177 / ?f7"/></draw:enhanced-geometry></draw:custom-shape><draw:custom-shape svg:x="3.26288in" svg:y="0.7226in" svg:width="0.07442in" svg:height="0.1019in" draw:id="id8" draw:style-name="a9" draw:name="Shape 16"><svg:title/><svg:desc/><draw:enhanced-geometry draw:type="non-primitive" svg:viewBox="0 0 68053 93176" draw:enhanced-path="M 63579 72389 L 68053 73639 62317 93176 C 54770 92901 47245 92780 39673 92689 32172 92658 24564 92628 16920 92628 14122 92628 11336 92689 8537 92841 5740 92993 2917 93084 0 93176 L 0 88300 C 3560 88360 6252 87964 8132 86958 9976 86014 10930 83576 10930 79643 L 11193 70255 11193 22920 10930 13838 C 10930 9844 9976 7376 8050 6431 6145 5486 3490 5029 0 5029 L 0 0 C 1417 183 2774 305 4133 396 5465 488 6800 579 8132 701 9431 701 10717 731 12086 792 13454 853 14810 853 16203 853 19181 853 22181 853 25204 731 28243 610 31312 396 34385 152 L 34385 4876 32574 4876 C 29136 4938 26670 5608 25204 6796 23778 7955 23028 10333 22918 13990 L 22790 22920 22790 77540 C 22790 77998 22790 78454 22790 78881 22790 79308 22824 79673 22918 80039 22991 81350 23229 82569 23610 83758 23979 84917 24704 85800 25716 86471 26469 86958 27600 87263 29136 87385 30669 87507 32266 87598 33967 87720 34315 87720 34720 87720 35147 87720 35552 87720 35958 87720 36339 87720 43697 87720 49457 87111 53661 85861 57806 84611 61125 80161 63579 72511 L 63579 723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53"/><draw:equation draw:name="f7" draw:formula="?f4 / 93176"/><draw:equation draw:name="f8" draw:formula="0 / ?f6"/><draw:equation draw:name="f9" draw:formula="68053 / ?f6"/><draw:equation draw:name="f10" draw:formula="0 / ?f7"/><draw:equation draw:name="f11" draw:formula="93176 / ?f7"/></draw:enhanced-geometry></draw:custom-shape><draw:custom-shape svg:x="3.3358in" svg:y="0.72314in" svg:width="0.04748in" svg:height="0.10137in" draw:id="id9" draw:style-name="a10" draw:name="Shape 17"><svg:title/><svg:desc/><draw:enhanced-geometry draw:type="non-primitive" svg:viewBox="0 0 43419 92690" draw:enhanced-path="M 43419 0 L 43419 15328 31120 48829 43419 48829 43419 55383 28621 55383 23591 69494 C 23439 70135 23226 70745 23012 71262 22829 71750 22677 72299 22464 72848 21824 74616 21214 76383 20635 78212 20086 80041 19812 81839 19812 83607 19812 84979 20300 86015 21397 86624 22494 87203 23683 87600 24994 87813 25542 87874 25999 87935 26487 87996 26975 88057 27462 88057 27920 88057 27920 88057 27920 88057 28011 88057 28011 88057 28103 88057 28194 88057 28255 88057 28316 88057 28407 88057 28438 88057 28468 88057 28468 88057 L 28468 92690 C 26091 92629 23622 92477 21153 92354 18684 92202 16246 92142 13807 92142 11491 92142 9205 92202 6889 92354 4633 92477 2377 92568 152 92690 L 0 87935 C 244 87996 488 88057 731 87996 945 87965 1219 87935 1524 87935 2347 87874 3140 87752 3871 87600 4633 87448 5364 87234 6126 86959 6889 86686 7589 86107 8351 85131 9113 84217 9875 83089 10729 81808 11552 80315 12405 78669 13259 76810 14082 75012 14874 73183 15606 71293 16825 68336 17922 65533 18928 62881 19873 60199 20604 58248 21062 56907 L 31547 28987 C 32370 26671 33223 24323 34199 21946 35113 19569 36027 17222 37003 14905 37795 12467 38710 10089 39654 7711 40569 5335 41453 2957 42337 640 L 42337 488 434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19"/><draw:equation draw:name="f7" draw:formula="?f4 / 92690"/><draw:equation draw:name="f8" draw:formula="0 / ?f6"/><draw:equation draw:name="f9" draw:formula="43419 / ?f6"/><draw:equation draw:name="f10" draw:formula="0 / ?f7"/><draw:equation draw:name="f11" draw:formula="92690 / ?f7"/></draw:enhanced-geometry></draw:custom-shape><draw:custom-shape svg:x="3.38328in" svg:y="0.71971in" svg:width="0.05072in" svg:height="0.1048in" draw:id="id10" draw:style-name="a11" draw:name="Shape 18"><svg:title/><svg:desc/><draw:enhanced-geometry draw:type="non-primitive" svg:viewBox="0 0 46375 95829" draw:enhanced-path="M 6965 0 C 8001 3444 8976 6827 9982 10211 10927 13564 11994 16856 13152 20117 L 28087 64831 C 28423 66020 28758 67178 29124 68306 29459 69404 29794 70500 30160 71506 30922 73761 31714 75987 32537 78151 33391 80345 34244 82479 35220 84644 36317 87051 37780 88666 39609 89398 41407 90129 43541 90678 45979 91074 45979 91136 45979 91196 46101 91196 46162 91196 46253 91196 46375 91196 L 46375 95829 C 43693 95769 40980 95616 38207 95493 35494 95341 32751 95281 30038 95281 28087 95281 26106 95311 24094 95433 22113 95493 20132 95585 18181 95676 17419 95769 16718 95829 16048 95829 15438 95829 14798 95829 14097 95829 L 14097 91074 C 14280 91136 14493 91196 14737 91196 14950 91196 15164 91196 15377 91074 15743 91074 16109 91074 16474 91013 16840 90983 17206 90952 17633 90952 18913 90739 20071 90374 21168 89825 22205 89276 22753 88271 22753 86899 22753 86502 22753 86137 22692 85771 22662 85436 22601 84979 22509 84491 22418 83881 22266 83180 21991 82418 21778 81656 21564 80985 21382 80314 21199 79858 21016 79431 20894 79004 20741 78608 20650 78181 20559 77816 L 14371 58522 0 58522 0 51968 12299 51968 838 16184 0 18467 0 3139 69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75"/><draw:equation draw:name="f7" draw:formula="?f4 / 95829"/><draw:equation draw:name="f8" draw:formula="0 / ?f6"/><draw:equation draw:name="f9" draw:formula="46375 / ?f6"/><draw:equation draw:name="f10" draw:formula="0 / ?f7"/><draw:equation draw:name="f11" draw:formula="95829 / ?f7"/></draw:enhanced-geometry></draw:custom-shape><draw:custom-shape svg:x="3.33577in" svg:y="0.7197in" svg:width="0.0982in" svg:height="0.1048in" draw:id="id11" draw:style-name="a12" draw:name="Shape 19"><svg:title/><svg:desc/><draw:enhanced-geometry draw:type="non-primitive" svg:viewBox="0 0 89795 95827" draw:enhanced-path="M 42337 3658 L 50415 0 C 51451 3444 52426 6858 53402 10241 54377 13564 55413 16856 56602 20117 L 71507 64830 C 71873 66018 72208 67177 72543 68304 72879 69402 73244 70499 73610 71505 74342 73761 75134 75985 75988 78180 76811 80344 77694 82509 78639 84642 79737 87081 81200 88666 83059 89428 84857 90159 86960 90677 89399 91103 89399 91164 89429 91225 89521 91225 89612 91225 89704 91225 89795 91225 L 89795 95827 C 87144 95767 84400 95645 81657 95493 78914 95341 76201 95279 73458 95279 71507 95279 69556 95310 67545 95432 65563 95493 63582 95584 61601 95706 60839 95767 60168 95827 59498 95827 58888 95827 58218 95827 57547 95827 L 57547 91103 C 57699 91164 57913 91225 58157 91225 58400 91225 58614 91195 58797 91103 59162 91103 59559 91103 59924 91012 60260 90981 60656 90952 61052 90952 62363 90738 63521 90372 64588 89823 65655 89275 66203 88299 66203 86898 66203 86531 66203 86136 66142 85769 66081 85434 66020 84977 65929 84489 65868 83880 65685 83179 65411 82417 65228 81655 65015 81015 64801 80314 64649 79856 64466 79430 64344 79033 64192 78607 64100 78211 63978 77815 L 57821 58520 28621 58520 23622 72634 C 23439 73273 23226 73882 23043 74401 22860 74888 22708 75437 22495 75985 21824 77753 21214 79522 20635 81380 20087 83179 19812 84977 19812 86775 19812 88116 20331 89153 21428 89763 22525 90341 23714 90738 24994 90952 25543 91012 26030 91103 26518 91164 26975 91195 27463 91225 27920 91225 27920 91225 27920 91225 28011 91225 28042 91225 28103 91225 28225 91225 28286 91225 28347 91225 28408 91225 28469 91225 28469 91225 28469 91225 L 28469 95827 C 26091 95767 23653 95645 21153 95493 18685 95341 16277 95279 13808 95279 11491 95279 9205 95341 6889 95493 4633 95645 2408 95736 153 95827 L 0 91103 C 274 91164 518 91225 762 91164 975 91134 1219 91103 1555 91103 2347 91012 3140 90891 3902 90738 4633 90616 5395 90372 6157 90098 6889 89823 7620 89244 8382 88299 9114 87385 9906 86227 10760 84946 11552 83453 12405 81807 13259 79979 14082 78180 14874 76321 15636 74461 16856 71475 17953 68671 18928 66018 19873 63367 20605 61385 21062 60045 L 31547 32126 C 32370 29809 33254 27493 34199 25116 35144 22707 36058 20360 37003 18044 37826 15635 38710 13229 39685 10851 40600 8474 41484 6096 42337 3780 L 42337 36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95"/><draw:equation draw:name="f7" draw:formula="?f4 / 95827"/><draw:equation draw:name="f8" draw:formula="0 / ?f6"/><draw:equation draw:name="f9" draw:formula="89795 / ?f6"/><draw:equation draw:name="f10" draw:formula="0 / ?f7"/><draw:equation draw:name="f11" draw:formula="95827 / ?f7"/></draw:enhanced-geometry></draw:custom-shape><draw:custom-shape svg:x="3.36983in" svg:y="0.7374in" svg:width="0.02687in" svg:height="0.03913in" draw:id="id12" draw:style-name="a13" draw:name="Shape 20"><svg:title/><svg:desc/><draw:enhanced-geometry draw:type="non-primitive" svg:viewBox="0 0 24567 35783" draw:enhanced-path="M 24567 35783 L 13137 0 0 35783 24567 35783 24567 357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7"/><draw:equation draw:name="f7" draw:formula="?f4 / 35783"/><draw:equation draw:name="f8" draw:formula="0 / ?f6"/><draw:equation draw:name="f9" draw:formula="24567 / ?f6"/><draw:equation draw:name="f10" draw:formula="0 / ?f7"/><draw:equation draw:name="f11" draw:formula="35783 / ?f7"/></draw:enhanced-geometry></draw:custom-shape><draw:custom-shape svg:x="3.434in" svg:y="0.71985in" svg:width="0.0877in" svg:height="0.10467in" draw:id="id13" draw:style-name="a14" draw:name="Shape 21"><svg:title/><svg:desc/><draw:enhanced-geometry draw:type="non-primitive" svg:viewBox="0 0 80193 95707" draw:enhanced-path="M 6127 0 L 8412 0 C 9693 944 11064 1584 12497 1980 13930 2315 15423 2591 16917 2804 17740 2865 18563 2926 19416 3018 20239 3048 21092 3108 21946 3230 23897 3230 25817 3230 27737 3322 29657 3353 31516 3383 33406 3383 35235 3383 37155 3383 39076 3383 40965 3383 42886 3383 44836 3383 46635 3383 48372 3383 50079 3383 51785 3383 53554 3353 55321 3230 56998 3230 58705 3169 60412 3077 62088 3018 63886 2895 65654 2804 67757 2621 69860 2315 71872 1920 73853 1524 75804 883 77815 152 L 80193 0 C 79248 3353 78364 6705 77511 10089 76718 13441 75987 16824 75438 20269 L 70835 20147 C 71019 19476 71141 18806 71232 18105 71323 17435 71384 16764 71384 16062 71384 12923 70378 10911 68306 10089 66263 9234 63917 8808 61204 8808 L 45537 8656 45537 72785 45659 82021 C 45751 86380 46878 88940 49012 89764 51146 90556 53980 90952 57425 90952 L 57425 95707 C 54529 95646 51603 95493 48677 95371 45751 95219 42794 95159 39807 95159 38436 95159 37003 95159 35540 95219 34107 95250 32644 95310 31151 95432 30419 95432 29718 95432 28986 95493 28316 95524 27554 95554 26823 95554 26091 95646 25390 95707 24659 95707 23988 95707 23226 95707 22494 95707 L 22494 90829 C 26030 90891 28712 90464 30602 89488 32431 88543 33437 86075 33528 82174 L 33803 72785 33803 8656 24720 8656 C 19812 8748 15972 9234 13198 10149 10485 11033 7986 13746 5730 18317 5578 18592 5395 18897 5212 19232 5090 19538 4938 19872 4755 20269 L 0 20147 C 823 18014 1615 15818 2286 13564 2987 11338 3627 9113 4206 6858 4267 6614 4389 6309 4481 6066 4541 5760 4633 5455 4755 5181 4938 4359 5121 3504 5364 2682 5609 1859 5883 1005 6127 152 L 6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93"/><draw:equation draw:name="f7" draw:formula="?f4 / 95707"/><draw:equation draw:name="f8" draw:formula="0 / ?f6"/><draw:equation draw:name="f9" draw:formula="80193 / ?f6"/><draw:equation draw:name="f10" draw:formula="0 / ?f7"/><draw:equation draw:name="f11" draw:formula="95707 / ?f7"/></draw:enhanced-geometry></draw:custom-shape><draw:custom-shape svg:x="3.434in" svg:y="0.71983in" svg:width="0.08767in" svg:height="0.10466in" draw:id="id14" draw:style-name="a15" draw:name="Shape 22"><svg:title/><svg:desc/><draw:enhanced-geometry draw:type="non-primitive" svg:viewBox="0 0 80163 95705" draw:enhanced-path="M 6127 0 L 8382 0 C 9693 944 11034 1584 12467 1980 13899 2346 15423 2621 16917 2834 17709 2895 18532 2925 19416 3017 20208 3048 21062 3108 21916 3230 23866 3230 25817 3260 27707 3322 29627 3383 31486 3383 33376 3383 35235 3383 37156 3383 39045 3383 40966 3383 42856 3383 44837 3383 46605 3383 48342 3383 50049 3383 51756 3383 53524 3383 55322 3230 56998 3230 58705 3201 60382 3078 62089 3017 63857 2925 65655 2834 67758 2651 69831 2346 71842 1919 73824 1524 75805 914 77786 152 L 80163 0 C 79249 3383 78365 6735 77512 10119 76689 13441 75957 16825 75409 20269 L 70837 20146 C 70989 19476 71141 18805 71233 18135 71294 17434 71385 16763 71385 16063 71385 12953 70349 10941 68306 10088 66265 9235 63918 8808 61174 8808 L 45538 8655 45538 72785 45660 82020 C 45720 86409 46849 88939 49013 89792 51146 90554 53950 90980 57395 90980 L 57395 95705 C 54529 95645 51573 95522 48647 95370 45720 95218 42794 95157 39807 95157 38436 95157 37003 95157 35510 95218 34108 95248 32645 95340 31121 95431 30420 95431 29688 95431 28987 95522 28286 95553 27554 95583 26792 95583 26091 95645 25360 95705 24659 95705 23988 95705 23226 95705 22464 95705 L 22464 90829 C 26000 90889 28713 90494 30572 89488 32431 88543 33407 86105 33528 82173 L 33773 72785 33773 8655 24720 8655 C 19812 8747 15972 9235 13198 10149 10455 11033 7986 13777 5730 18318 5548 18592 5365 18897 5212 19262 5060 19537 4938 19903 4725 20269 L 0 20146 C 793 18013 1585 15849 2286 13594 2957 11338 3627 9113 4176 6858 4267 6614 4359 6308 4451 6066 4542 5760 4633 5486 4725 5211 4908 4389 5121 3535 5365 2681 5578 1859 5852 1005 6127 152 L 6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63"/><draw:equation draw:name="f7" draw:formula="?f4 / 95705"/><draw:equation draw:name="f8" draw:formula="0 / ?f6"/><draw:equation draw:name="f9" draw:formula="80163 / ?f6"/><draw:equation draw:name="f10" draw:formula="0 / ?f7"/><draw:equation draw:name="f11" draw:formula="95705 / ?f7"/></draw:enhanced-geometry></draw:custom-shape><draw:custom-shape svg:x="3.5269in" svg:y="0.72134in" svg:width="0.0531in" svg:height="0.1047in" draw:id="id15" draw:style-name="a16" draw:name="Shape 23"><svg:title/><svg:desc/><draw:enhanced-geometry draw:type="non-primitive" svg:viewBox="0 0 48555 95741" draw:enhanced-path="M 48555 0 L 48555 5559 33600 8641 C 29177 10740 25421 13888 22312 18079 16185 26430 13137 35909 13137 46547 13137 47309 13137 48071 13198 48864 13229 49656 13259 50418 13259 51150 14204 61055 17709 70108 23805 78277 26838 82361 30488 85432 34744 87481 L 48555 90399 48555 95676 48189 95741 C 34351 95741 22799 91139 13655 81934 4572 72699 0 61177 0 47400 0 33745 4786 22406 14448 13385 19248 8889 24536 5521 30305 3277 L 485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55"/><draw:equation draw:name="f7" draw:formula="?f4 / 95741"/><draw:equation draw:name="f8" draw:formula="0 / ?f6"/><draw:equation draw:name="f9" draw:formula="48555 / ?f6"/><draw:equation draw:name="f10" draw:formula="0 / ?f7"/><draw:equation draw:name="f11" draw:formula="95741 / ?f7"/></draw:enhanced-geometry></draw:custom-shape><draw:custom-shape svg:x="3.5686in" svg:y="0.69268in" svg:width="0.0114in" svg:height="0.02767in" draw:id="id16" draw:style-name="a17" draw:name="Shape 24"><svg:title/><svg:desc/><draw:enhanced-geometry draw:type="non-primitive" svg:viewBox="0 0 10425 25298" draw:enhanced-path="M 9510 0 L 10425 0 10425 15644 3201 25298 0 23897 9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5"/><draw:equation draw:name="f7" draw:formula="?f4 / 25298"/><draw:equation draw:name="f8" draw:formula="0 / ?f6"/><draw:equation draw:name="f9" draw:formula="10425 / ?f6"/><draw:equation draw:name="f10" draw:formula="0 / ?f7"/><draw:equation draw:name="f11" draw:formula="25298 / ?f7"/></draw:enhanced-geometry></draw:custom-shape><draw:custom-shape svg:x="3.63288in" svg:y="0.77348in" svg:width="0.00002in" svg:height="0.00017in" draw:id="id17" draw:style-name="a18" draw:name="Shape 25"><svg:title/><svg:desc/><draw:enhanced-geometry draw:type="non-primitive" svg:viewBox="0 0 14 152" draw:enhanced-path="M 14 0 L 14 152 0 76 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52"/><draw:equation draw:name="f8" draw:formula="0 / ?f6"/><draw:equation draw:name="f9" draw:formula="14 / ?f6"/><draw:equation draw:name="f10" draw:formula="0 / ?f7"/><draw:equation draw:name="f11" draw:formula="152 / ?f7"/></draw:enhanced-geometry></draw:custom-shape><draw:custom-shape svg:x="3.58in" svg:y="0.72124in" svg:width="0.05288in" svg:height="0.10473in" draw:id="id18" draw:style-name="a19" draw:name="Shape 26"><svg:title/><svg:desc/><draw:enhanced-geometry draw:type="non-primitive" svg:viewBox="0 0 48358 95764" draw:enhanced-path="M 488 0 C 14051 0 25450 4572 34625 13777 39197 18334 42634 23462 44927 29154 L 48358 47838 44866 66770 C 42527 72519 39014 77678 34320 82235 29642 86761 24414 90160 18635 92427 L 0 95764 0 90486 762 90647 C 12009 90647 20543 86441 26365 78029 32156 69586 35204 60320 35418 50170 35418 49957 35418 49774 35418 49652 35418 49499 35418 49408 35418 49286 L 35418 49164 C 35418 48067 35387 46878 35235 45628 35174 44348 35052 43129 34839 41910 33528 32766 29961 24445 24018 16917 18135 9358 10211 5578 335 5578 L 0 5647 0 88 4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58"/><draw:equation draw:name="f7" draw:formula="?f4 / 95764"/><draw:equation draw:name="f8" draw:formula="0 / ?f6"/><draw:equation draw:name="f9" draw:formula="48358 / ?f6"/><draw:equation draw:name="f10" draw:formula="0 / ?f7"/><draw:equation draw:name="f11" draw:formula="95764 / ?f7"/></draw:enhanced-geometry></draw:custom-shape><draw:custom-shape svg:x="3.58in" svg:y="0.69268in" svg:width="0.01133in" svg:height="0.01711in" draw:id="id19" draw:style-name="a20" draw:name="Shape 27"><svg:title/><svg:desc/><draw:enhanced-geometry draw:type="non-primitive" svg:viewBox="0 0 10363 15644" draw:enhanced-path="M 0 0 L 8443 0 C 8504 61 8625 122 8778 122 8930 122 9022 122 9113 122 9479 214 9784 305 10028 427 10241 488 10363 732 10363 1128 10363 1463 10302 1768 10119 2042 9936 2256 9753 2500 9571 2773 9479 2956 9387 3139 9235 3292 9174 3445 9083 3535 8991 3627 L 0 15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draw:equation draw:name="f7" draw:formula="?f4 / 15644"/><draw:equation draw:name="f8" draw:formula="0 / ?f6"/><draw:equation draw:name="f9" draw:formula="10363 / ?f6"/><draw:equation draw:name="f10" draw:formula="0 / ?f7"/><draw:equation draw:name="f11" draw:formula="15644 / ?f7"/></draw:enhanced-geometry></draw:custom-shape><draw:custom-shape svg:x="3.52687in" svg:y="0.72123in" svg:width="0.10603in" svg:height="0.1048in" draw:id="id20" draw:style-name="a21" draw:name="Shape 28"><svg:title/><svg:desc/><draw:enhanced-geometry draw:type="non-primitive" svg:viewBox="0 0 96958 95827" draw:enhanced-path="M 96958 47761 C 96958 61630 92264 73120 82876 82234 73549 91286 61966 95827 48189 95827 34351 95827 22830 91225 13686 82020 4572 72785 0 61295 0 47518 0 33833 4816 22494 14478 13502 24079 4480 35601 0 49043 0 62637 0 74006 4572 83181 13777 92325 22920 96958 34289 96958 47913 L 96958 477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58"/><draw:equation draw:name="f7" draw:formula="?f4 / 95827"/><draw:equation draw:name="f8" draw:formula="0 / ?f6"/><draw:equation draw:name="f9" draw:formula="96958 / ?f6"/><draw:equation draw:name="f10" draw:formula="0 / ?f7"/><draw:equation draw:name="f11" draw:formula="95827 / ?f7"/></draw:enhanced-geometry></draw:custom-shape><draw:custom-shape svg:x="3.54124in" svg:y="0.72733in" svg:width="0.07747in" svg:height="0.09303in" draw:id="id21" draw:style-name="a22" draw:name="Shape 29"><svg:title/><svg:desc/><draw:enhanced-geometry draw:type="non-primitive" svg:viewBox="0 0 70836 85068" draw:enhanced-path="M 70836 43586 C 70836 42519 70806 41300 70684 40049 70593 38801 70471 37550 70257 36331 68977 27187 65381 18866 59437 11338 53554 3810 45629 0 35753 0 24202 0 15393 4206 9205 12588 3079 20939 0 30418 0 41087 0 41818 0 42580 61 43373 92 44165 153 44927 153 45658 1067 55564 4572 64616 10668 72785 16764 80983 25268 85068 36180 85068 47458 85068 55962 80893 61814 72450 67606 64007 70623 54741 70836 44591 70836 44378 70836 44226 70836 44073 70836 43921 70836 43829 70836 43738 L 70836 435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36"/><draw:equation draw:name="f7" draw:formula="?f4 / 85068"/><draw:equation draw:name="f8" draw:formula="0 / ?f6"/><draw:equation draw:name="f9" draw:formula="70836 / ?f6"/><draw:equation draw:name="f10" draw:formula="0 / ?f7"/><draw:equation draw:name="f11" draw:formula="85068 / ?f7"/></draw:enhanced-geometry></draw:custom-shape><draw:custom-shape svg:x="3.56857in" svg:y="0.69267in" svg:width="0.02277in" svg:height="0.02767in" draw:id="id22" draw:style-name="a23" draw:name="Shape 30"><svg:title/><svg:desc/><draw:enhanced-geometry draw:type="non-primitive" svg:viewBox="0 0 20818 25298" draw:enhanced-path="M 9510 0 L 18867 0 C 18928 61 19080 122 19202 122 19355 122 19446 122 19568 122 19934 214 20239 305 20452 427 20665 519 20818 762 20818 1129 L 20818 1129 C 20818 1463 20757 1768 20544 2043 20360 2256 20208 2530 19995 2805 19934 2956 19812 3140 19690 3292 19629 3445 19507 3536 19416 3659 L 3200 25298 0 23896 9510 0 9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18"/><draw:equation draw:name="f7" draw:formula="?f4 / 25298"/><draw:equation draw:name="f8" draw:formula="0 / ?f6"/><draw:equation draw:name="f9" draw:formula="20818 / ?f6"/><draw:equation draw:name="f10" draw:formula="0 / ?f7"/><draw:equation draw:name="f11" draw:formula="25298 / ?f7"/></draw:enhanced-geometry></draw:custom-shape><draw:custom-shape svg:x="3.64543in" svg:y="0.7225in" svg:width="0.03995in" svg:height="0.10201in" draw:id="id23" draw:style-name="a24" draw:name="Shape 31"><svg:title/><svg:desc/><draw:enhanced-geometry draw:type="non-primitive" svg:viewBox="0 0 36530 93282" draw:enhanced-path="M 36530 0 L 36530 7914 28072 5439 C 27371 5439 26579 5439 25725 5469 24902 5530 24049 5592 23195 5713 23195 7054 23195 8457 23134 9889 23104 11261 23073 12663 23073 14096 23073 15559 23073 16991 22982 18423 22952 19795 22921 21198 22921 22569 L 22921 44941 27798 44941 36530 42076 36530 54759 33132 49849 C 32309 50001 31455 50093 30602 50154 29779 50214 28925 50245 28072 50245 27158 50336 26274 50397 25420 50397 24597 50397 23775 50397 22921 50397 L 22921 70361 23073 79597 C 23134 83772 24171 86302 26182 87278 28163 88193 30968 88649 34534 88649 L 34382 93282 C 31577 93222 28804 93069 25939 92947 23104 92795 20239 92734 17313 92734 14478 92734 11552 92795 8656 92947 5792 93069 2896 93161 0 93282 L 0 88528 C 3536 88589 6279 88193 8199 87217 10119 86242 11095 83772 11187 79750 L 11338 70361 11338 23026 11187 13913 C 11125 9950 10119 7482 8199 6506 6279 5592 3536 5134 0 5134 L 0 105 C 1829 380 3688 594 5547 745 7346 897 9144 959 10912 959 13228 959 15545 928 17861 806 20208 714 22555 594 24872 380 27097 318 29383 197 31699 105 L 36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0"/><draw:equation draw:name="f7" draw:formula="?f4 / 93282"/><draw:equation draw:name="f8" draw:formula="0 / ?f6"/><draw:equation draw:name="f9" draw:formula="36530 / ?f6"/><draw:equation draw:name="f10" draw:formula="0 / ?f7"/><draw:equation draw:name="f11" draw:formula="93282 / ?f7"/></draw:enhanced-geometry></draw:custom-shape><draw:custom-shape svg:x="3.73633in" svg:y="0.81978in" svg:width="0in" svg:height="0.00013in" draw:id="id24" draw:style-name="a25" draw:name="Shape 32"><svg:title/><svg:desc/><draw:enhanced-geometry draw:type="non-primitive" svg:viewBox="0 0 0 121" draw:enhanced-path="M 0 12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draw:equation draw:name="f8" draw:formula="0 / ?f6"/><draw:equation draw:name="f9" draw:formula="0 / ?f7"/><draw:equation draw:name="f10" draw:formula="121 / ?f7"/></draw:enhanced-geometry></draw:custom-shape><draw:custom-shape svg:x="3.68538in" svg:y="0.72244in" svg:width="0.05095in" svg:height="0.10207in" draw:id="id25" draw:style-name="a26" draw:name="Shape 33"><svg:title/><svg:desc/><draw:enhanced-geometry draw:type="non-primitive" svg:viewBox="0 0 46589 93330" draw:enhanced-path="M 2179 0 C 8306 0 13640 1982 18151 6005 22632 9998 24917 15179 24917 21519 24917 27676 23394 32919 20254 37308 17145 41697 12786 44958 7208 47213 7940 47975 8672 48799 9342 49743 10043 50658 10714 51634 11384 52670 11567 52822 11719 53036 11872 53309 11994 53523 12177 53797 12390 54072 L 25649 71933 C 26258 72847 27020 73944 27844 75164 28697 76383 29581 77572 30526 78791 31014 79339 31440 79919 31928 80498 32385 81047 32842 81595 33330 82145 34244 83149 35159 84125 36104 85010 37049 85893 37902 86594 38634 87173 39822 87813 41102 88240 42474 88514 43815 88697 45186 88941 46589 89123 L 46589 93330 37262 93330 C 31928 93330 28392 92812 26655 91806 24948 90770 23607 89429 22570 87722 22296 87295 21991 86837 21717 86350 21443 85893 21168 85405 20863 84948 L 0 54806 0 42123 6965 39838 C 11384 36302 13609 31334 13609 24872 13609 18106 11476 13137 7269 10089 L 0 7962 0 47 21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89"/><draw:equation draw:name="f7" draw:formula="?f4 / 93330"/><draw:equation draw:name="f8" draw:formula="0 / ?f6"/><draw:equation draw:name="f9" draw:formula="46589 / ?f6"/><draw:equation draw:name="f10" draw:formula="0 / ?f7"/><draw:equation draw:name="f11" draw:formula="93330 / ?f7"/></draw:enhanced-geometry></draw:custom-shape><draw:custom-shape svg:x="3.64544in" svg:y="0.72243in" svg:width="0.0909in" svg:height="0.10206in" draw:id="id26" draw:style-name="a27" draw:name="Shape 34"><svg:title/><svg:desc/><draw:enhanced-geometry draw:type="non-primitive" svg:viewBox="0 0 83120 93328" draw:enhanced-path="M 83120 89000 L 83120 93328 73762 93328 C 68428 93328 64923 92810 63186 91804 61479 90767 60107 89457 59101 87750 58797 87293 58522 86867 58248 86378 57974 85891 57700 85403 57395 84946 L 33102 49895 C 32279 50047 31426 50139 30572 50230 29749 50261 28896 50292 28042 50292 27128 50412 26244 50474 25390 50474 24567 50474 23744 50474 22921 50474 L 22921 70407 23044 79642 C 23104 83819 24171 86378 26183 87323 28164 88238 30938 88726 34504 88726 L 34351 93328 C 31578 93267 28774 93145 25908 92993 23073 92841 20208 92780 17313 92780 14448 92780 11552 92841 8656 92993 5792 93145 2896 93236 0 93328 L 0 88603 C 3536 88664 6279 88238 8169 87263 10089 86317 11064 83819 11156 79795 L 11308 70407 11308 23072 11156 13990 C 11095 9996 10089 7528 8169 6583 6279 5638 3536 5181 0 5181 L 0 152 C 1829 457 3658 639 5517 823 7315 944 9144 1005 10912 1005 13229 1005 15545 1005 17862 883 20178 762 22525 639 24842 457 27067 365 29353 274 31669 152 33986 91 36333 0 38710 0 44836 0 50140 2012 54651 6035 59163 10027 61449 15209 61449 21548 61449 27675 59894 32948 56754 37337 53676 41696 49287 44988 43709 47213 44471 47975 45172 48798 45843 49742 46544 50657 47214 51663 47915 52698 48068 52851 48250 53034 48372 53339 48494 53522 48677 53796 48891 54070 L 62180 71962 C 62759 72876 63521 73974 64374 75193 65198 76381 66082 77570 67026 78789 67514 79338 67941 79917 68428 80496 68916 81045 69343 81593 69831 82142 70745 83178 71690 84123 72635 85007 73549 85891 74403 86623 75165 87202 76353 87811 77603 88238 78975 88512 80346 88726 81688 88939 83120 89153 L 83120 89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20"/><draw:equation draw:name="f7" draw:formula="?f4 / 93328"/><draw:equation draw:name="f8" draw:formula="0 / ?f6"/><draw:equation draw:name="f9" draw:formula="83120 / ?f6"/><draw:equation draw:name="f10" draw:formula="0 / ?f7"/><draw:equation draw:name="f11" draw:formula="93328 / ?f7"/></draw:enhanced-geometry></draw:custom-shape><draw:custom-shape svg:x="3.6705in" svg:y="0.72843in" svg:width="0.02977in" svg:height="0.0433in" draw:id="id27" draw:style-name="a28" draw:name="Shape 35"><svg:title/><svg:desc/><draw:enhanced-geometry draw:type="non-primitive" svg:viewBox="0 0 27218 39593" draw:enhanced-path="M 0 39532 L 4846 39532 C 10881 39593 16124 37917 20544 34381 24993 30845 27218 25846 27218 19416 27218 12619 25085 7650 20848 4602 16611 1524 11400 0 5120 0 4419 0 3627 0 2774 61 1951 91 1097 153 244 274 244 1646 244 3018 183 4481 152 5822 122 7224 122 8656 122 10120 122 11552 61 12984 0 14356 0 15758 0 17160 L 0 39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8"/><draw:equation draw:name="f7" draw:formula="?f4 / 39593"/><draw:equation draw:name="f8" draw:formula="0 / ?f6"/><draw:equation draw:name="f9" draw:formula="27218 / ?f6"/><draw:equation draw:name="f10" draw:formula="0 / ?f7"/><draw:equation draw:name="f11" draw:formula="39593 / ?f7"/></draw:enhanced-geometry></draw:custom-shape><draw:custom-shape svg:x="3.74273in" svg:y="0.72261in" svg:width="0.03747in" svg:height="0.1019in" draw:id="id28" draw:style-name="a29" draw:name="Shape 36"><svg:title/><svg:desc/><draw:enhanced-geometry draw:type="non-primitive" svg:viewBox="0 0 34260 93177" draw:enhanced-path="M 0 0 C 1372 183 2804 305 4237 397 5670 488 7194 579 8687 701 10181 792 11643 853 13076 853 14508 853 15911 853 17344 853 20208 853 23074 792 25878 639 28682 519 31455 336 34260 153 L 34260 4877 32553 4877 C 29200 4938 26792 5608 25298 6796 23805 7955 23043 10333 22921 13991 L 22799 22921 22799 70256 22921 79492 C 23013 83576 24049 86075 26091 87020 28042 87935 30785 88423 34260 88423 L 34260 93177 C 32858 93177 31425 93117 29962 93025 28530 92964 27127 92873 25726 92781 24323 92781 22890 92781 21428 92690 19995 92659 18624 92629 17191 92629 14326 92629 11461 92690 8596 92842 5792 92964 2896 93056 0 93177 L 0 88300 C 3566 88361 6279 87996 8291 87020 10211 86106 11217 83667 11339 79645 L 11461 70256 11461 22921 11339 13808 C 11278 9845 10242 7376 8291 6401 6310 5486 3566 5029 0 5029 L 0 48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0"/><draw:equation draw:name="f7" draw:formula="?f4 / 93177"/><draw:equation draw:name="f8" draw:formula="0 / ?f6"/><draw:equation draw:name="f9" draw:formula="34260 / ?f6"/><draw:equation draw:name="f10" draw:formula="0 / ?f7"/><draw:equation draw:name="f11" draw:formula="93177 / ?f7"/></draw:enhanced-geometry></draw:custom-shape><draw:custom-shape svg:x="3.74274in" svg:y="0.7226in" svg:width="0.03743in" svg:height="0.1019in" draw:id="id29" draw:style-name="a30" draw:name="Shape 37"><svg:title/><svg:desc/><draw:enhanced-geometry draw:type="non-primitive" svg:viewBox="0 0 34229 93176" draw:enhanced-path="M 0 4876 L 0 0 C 1341 183 2804 305 4206 396 5669 488 7163 579 8656 701 10150 792 11613 853 13045 853 14478 853 15880 853 17313 853 20178 853 23043 792 25847 671 28651 519 31425 366 34229 152 L 34229 4876 32522 4876 C 29200 4938 26761 5608 25268 6796 23805 7955 23012 10333 22921 13990 L 22768 22920 22768 70255 22921 79491 C 22982 83576 24018 86074 26060 87050 28011 87964 30754 88451 34229 88451 L 34229 93176 C 32857 93176 31394 93145 29932 93054 28499 92993 27096 92872 25725 92780 24323 92780 22890 92780 21427 92689 19995 92658 18593 92628 17160 92628 14325 92628 11460 92689 8595 92841 5761 92993 2895 93084 0 93176 L 0 88300 C 3535 88360 6279 87995 8260 87050 10211 86135 11216 83667 11338 79643 L 11460 70255 11460 22920 11338 13838 C 11247 9844 10241 7376 8260 6431 6309 5486 3535 5029 0 5029 L 0 48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9"/><draw:equation draw:name="f7" draw:formula="?f4 / 93176"/><draw:equation draw:name="f8" draw:formula="0 / ?f6"/><draw:equation draw:name="f9" draw:formula="34229 / ?f6"/><draw:equation draw:name="f10" draw:formula="0 / ?f7"/><draw:equation draw:name="f11" draw:formula="93176 / ?f7"/></draw:enhanced-geometry></draw:custom-shape><draw:custom-shape svg:x="3.79257in" svg:y="0.72135in" svg:width="0.05307in" svg:height="0.1047in" draw:id="id30" draw:style-name="a31" draw:name="Shape 38"><svg:title/><svg:desc/><draw:enhanced-geometry draw:type="non-primitive" svg:viewBox="0 0 48524 95736" draw:enhanced-path="M 48524 0 L 48524 5554 33597 8636 C 29177 10735 25421 13882 22311 18073 16185 26425 13106 35904 13106 46541 13106 47303 13106 48065 13198 48858 13228 49650 13259 50412 13259 51144 14204 61050 17678 70103 23805 78271 26838 82355 30480 85426 34732 87476 L 48524 90387 48524 95676 48189 95736 C 34351 95736 22799 91133 13655 81928 4572 72693 0 61171 0 47395 0 33739 4785 22401 14448 13379 19248 8883 24536 5515 30305 3271 L 48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24"/><draw:equation draw:name="f7" draw:formula="?f4 / 95736"/><draw:equation draw:name="f8" draw:formula="0 / ?f6"/><draw:equation draw:name="f9" draw:formula="48524 / ?f6"/><draw:equation draw:name="f10" draw:formula="0 / ?f7"/><draw:equation draw:name="f11" draw:formula="95736 / ?f7"/></draw:enhanced-geometry></draw:custom-shape><draw:custom-shape svg:x="3.89855in" svg:y="0.77348in" svg:width="0.00002in" svg:height="0.00017in" draw:id="id31" draw:style-name="a32" draw:name="Shape 39"><svg:title/><svg:desc/><draw:enhanced-geometry draw:type="non-primitive" svg:viewBox="0 0 14 152" draw:enhanced-path="M 14 0 L 14 152 0 76 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52"/><draw:equation draw:name="f8" draw:formula="0 / ?f6"/><draw:equation draw:name="f9" draw:formula="14 / ?f6"/><draw:equation draw:name="f10" draw:formula="0 / ?f7"/><draw:equation draw:name="f11" draw:formula="152 / ?f7"/></draw:enhanced-geometry></draw:custom-shape><draw:custom-shape svg:x="3.84563in" svg:y="0.72124in" svg:width="0.05292in" svg:height="0.10473in" draw:id="id32" draw:style-name="a33" draw:name="Shape 40"><svg:title/><svg:desc/><draw:enhanced-geometry draw:type="non-primitive" svg:viewBox="0 0 48388 95769" draw:enhanced-path="M 518 0 C 14082 0 25481 4572 34625 13777 39197 18334 42642 23462 44943 29154 L 48388 47838 44897 66770 C 42557 72519 39045 77678 34351 82235 29672 86761 24445 90160 18665 92427 L 0 95769 0 90480 792 90647 C 12040 90647 20544 86441 26396 78029 32187 69586 35235 60320 35418 50170 35418 49957 35418 49774 35418 49652 35418 49499 35418 49408 35418 49286 L 35418 49164 C 35418 48067 35387 46878 35265 45628 35174 44348 35082 43129 34869 41910 33558 32766 29992 24445 24049 16917 18136 9358 10242 5578 336 5578 L 0 5647 0 93 5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88"/><draw:equation draw:name="f7" draw:formula="?f4 / 95769"/><draw:equation draw:name="f8" draw:formula="0 / ?f6"/><draw:equation draw:name="f9" draw:formula="48388 / ?f6"/><draw:equation draw:name="f10" draw:formula="0 / ?f7"/><draw:equation draw:name="f11" draw:formula="95769 / ?f7"/></draw:enhanced-geometry></draw:custom-shape><draw:custom-shape svg:x="3.79254in" svg:y="0.72123in" svg:width="0.106in" svg:height="0.1048in" draw:id="id33" draw:style-name="a34" draw:name="Shape 41"><svg:title/><svg:desc/><draw:enhanced-geometry draw:type="non-primitive" svg:viewBox="0 0 96928 95827" draw:enhanced-path="M 96928 47761 C 96928 61630 92264 73120 82876 82234 73519 91286 61966 95827 48190 95827 34351 95827 22830 91225 13686 82020 4572 72785 0 61295 0 47518 0 33833 4816 22494 14478 13502 24080 4480 35601 0 49043 0 62607 0 74006 4572 83181 13777 92325 22920 96928 34289 96928 47913 L 96928 477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8"/><draw:equation draw:name="f7" draw:formula="?f4 / 95827"/><draw:equation draw:name="f8" draw:formula="0 / ?f6"/><draw:equation draw:name="f9" draw:formula="96928 / ?f6"/><draw:equation draw:name="f10" draw:formula="0 / ?f7"/><draw:equation draw:name="f11" draw:formula="95827 / ?f7"/></draw:enhanced-geometry></draw:custom-shape><draw:custom-shape svg:x="3.80691in" svg:y="0.72733in" svg:width="0.07747in" svg:height="0.09303in" draw:id="id34" draw:style-name="a35" draw:name="Shape 42"><svg:title/><svg:desc/><draw:enhanced-geometry draw:type="non-primitive" svg:viewBox="0 0 70836 85068" draw:enhanced-path="M 70836 43586 C 70836 42519 70806 41300 70653 40049 70592 38801 70471 37550 70257 36331 68977 27187 65380 18866 59437 11338 53554 3810 45629 0 35723 0 24201 0 15392 4206 9205 12588 3078 20939 0 30418 0 41087 0 41818 0 42580 61 43373 91 44165 122 44927 122 45658 1067 55564 4572 64616 10668 72785 16734 80983 25268 85068 36180 85068 47427 85068 55962 80893 61783 72450 67575 64007 70623 54741 70836 44591 70836 44378 70836 44226 70836 44073 70836 43921 70836 43829 70836 43738 L 70836 435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36"/><draw:equation draw:name="f7" draw:formula="?f4 / 85068"/><draw:equation draw:name="f8" draw:formula="0 / ?f6"/><draw:equation draw:name="f9" draw:formula="70836 / ?f6"/><draw:equation draw:name="f10" draw:formula="0 / ?f7"/><draw:equation draw:name="f11" draw:formula="85068 / ?f7"/></draw:enhanced-geometry></draw:custom-shape><draw:custom-shape svg:x="3.95327in" svg:y="0.72278in" svg:width="0.05637in" svg:height="0.10203in" draw:id="id35" draw:style-name="a36" draw:name="Shape 43"><svg:title/><svg:desc/><draw:enhanced-geometry draw:type="non-primitive" svg:viewBox="0 0 51542 93299" draw:enhanced-path="M 549 0 C 1097 60 1677 122 2225 183 2774 213 3261 305 3749 395 5426 457 7102 548 8809 701 10485 762 12131 822 13807 822 17099 822 20361 792 23683 701 26975 609 30236 487 33528 395 36759 395 40051 366 43342 244 L 51542 142 51542 8078 38405 6126 C 37216 6126 35997 6126 34686 6217 33467 6217 32217 6309 30998 6401 30724 6401 30480 6401 30206 6401 30023 6401 29749 6401 29474 6401 28438 6492 27462 6552 26457 6644 25512 6675 24506 6705 23470 6705 L 23470 9784 C 23470 10790 23470 11765 23470 12709 23409 13715 23317 14753 23317 15788 23317 16794 23317 17800 23317 18836 L 23317 70805 C 23317 72389 23317 73883 23409 75347 23439 76809 23530 78242 23744 79735 23896 80833 24232 81900 24689 82905 25176 83850 25847 84673 26792 85344 27646 85801 28651 86167 29871 86471 31120 86746 32370 86929 33650 87020 34747 87082 35844 87142 36942 87203 38009 87234 38953 87294 39807 87294 40081 87294 40325 87294 40630 87294 40874 87294 41209 87294 41483 87294 L 51542 86048 51542 92209 42885 93299 C 40843 93299 38771 93269 36668 93147 34595 93086 32492 92964 30480 92872 28408 92811 26335 92720 24232 92628 22128 92537 20056 92477 18014 92477 15057 92477 12040 92537 8992 92689 6004 92811 3017 92903 0 93025 L 0 88270 C 3505 88331 6279 87935 8291 86959 10302 85984 11369 83514 11461 79492 L 11613 70226 11613 22921 11461 13655 C 11369 9784 10394 7314 8534 6309 6706 5364 4023 4876 549 4876 L 549 4725 5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42"/><draw:equation draw:name="f7" draw:formula="?f4 / 93299"/><draw:equation draw:name="f8" draw:formula="0 / ?f6"/><draw:equation draw:name="f9" draw:formula="51542 / ?f6"/><draw:equation draw:name="f10" draw:formula="0 / ?f7"/><draw:equation draw:name="f11" draw:formula="93299 / ?f7"/></draw:enhanced-geometry></draw:custom-shape><draw:custom-shape svg:x="4.00963in" svg:y="0.72291in" svg:width="0.0449in" svg:height="0.10071in" draw:id="id36" draw:style-name="a37" draw:name="Shape 44"><svg:title/><svg:desc/><draw:enhanced-geometry draw:type="non-primitive" svg:viewBox="0 0 41056 92087" draw:enhanced-path="M 1676 0 C 14630 0 24414 4572 31059 13777 37704 22921 41056 33467 41056 45385 41056 51908 39959 58247 37704 64435 35509 70561 32004 75956 27249 80620 22128 85740 16642 89123 10699 90739 L 0 92087 0 85927 3475 85496 C 7955 84460 11978 82296 15514 78912 19598 75102 22646 70561 24658 65288 26639 60045 27798 54681 28103 49164 28163 48524 28224 47915 28224 47366 28224 46817 28224 46238 28224 45689 28224 32735 24506 22891 17038 16124 13320 12756 8946 10226 3917 8538 L 0 7956 0 21 1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56"/><draw:equation draw:name="f7" draw:formula="?f4 / 92087"/><draw:equation draw:name="f8" draw:formula="0 / ?f6"/><draw:equation draw:name="f9" draw:formula="41056 / ?f6"/><draw:equation draw:name="f10" draw:formula="0 / ?f7"/><draw:equation draw:name="f11" draw:formula="92087 / ?f7"/></draw:enhanced-geometry></draw:custom-shape><draw:custom-shape svg:x="3.95324in" svg:y="0.72276in" svg:width="0.10127in" svg:height="0.10203in" draw:id="id37" draw:style-name="a38" draw:name="Shape 45"><svg:title/><svg:desc/><draw:enhanced-geometry draw:type="non-primitive" svg:viewBox="0 0 92599 93299" draw:enhanced-path="M 549 4725 L 549 0 C 1097 61 1676 153 2225 214 2774 244 3292 305 3749 397 5426 458 7102 579 8809 702 10485 793 12131 854 13808 854 17099 854 20391 793 23683 702 26975 610 30267 519 33528 397 36790 397 40051 367 43373 244 46665 214 49957 153 53219 153 66173 153 75957 4694 82602 13929 89246 23043 92599 33589 92599 45537 92599 52029 91532 58369 89246 64556 87052 70683 83577 76078 78792 80741 73671 85862 68184 89245 62241 90891 56358 92476 49896 93299 42886 93299 40844 93299 38801 93268 36668 93176 34595 93085 32522 92994 30480 92902 28408 92841 26335 92720 24232 92628 22128 92537 20087 92476 18014 92476 15057 92476 12040 92537 9022 92689 6005 92841 3017 92932 0 93024 L 0 88299 C 3536 88361 6310 87934 8291 86959 10302 86013 11369 83515 11491 79491 L 11613 70256 11613 22921 11491 13686 C 11399 9784 10424 7316 8534 6341 6706 5365 4023 4877 549 4877 L 549 47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99"/><draw:equation draw:name="f7" draw:formula="?f4 / 93299"/><draw:equation draw:name="f8" draw:formula="0 / ?f6"/><draw:equation draw:name="f9" draw:formula="92599 / ?f6"/><draw:equation draw:name="f10" draw:formula="0 / ?f7"/><draw:equation draw:name="f11" draw:formula="93299 / ?f7"/></draw:enhanced-geometry></draw:custom-shape><draw:custom-shape svg:x="3.97877in" svg:y="0.72947in" svg:width="0.0617in" svg:height="0.08877in" draw:id="id38" draw:style-name="a39" draw:name="Shape 46"><svg:title/><svg:desc/><draw:enhanced-geometry draw:type="non-primitive" svg:viewBox="0 0 56419 81167" draw:enhanced-path="M 122 427 C 122 1524 122 2622 122 3657 122 4694 122 5639 122 6584 61 7620 0 8626 0 9661 0 10668 0 11705 0 12740 L 0 64708 C 0 66263 0 67756 61 69249 91 70682 183 72115 396 73639 579 74736 884 75773 1341 76778 1829 77723 2499 78546 3475 79216 4298 79674 5304 80039 6523 80345 7773 80618 9022 80801 10333 80893 11430 80984 12497 81045 13594 81107 14661 81137 15606 81167 16459 81167 16734 81167 17008 81167 17283 81167 17557 81167 17861 81167 18136 81167 22708 81107 27219 80527 31669 79491 36150 78485 40173 76291 43709 72907 47793 69097 50841 64556 52853 59313 54834 54040 55992 48706 56297 43159 56389 42519 56419 41909 56419 41361 56419 40843 56419 40233 56419 39684 56419 26731 52731 16886 45233 10120 37826 3384 27737 0 15058 0 13869 0 12650 0 11369 91 10120 122 8901 183 7681 274 7407 274 7163 274 6889 274 6676 274 6401 274 6127 274 5121 397 4115 427 3140 518 2164 549 1158 579 122 579 L 122 4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19"/><draw:equation draw:name="f7" draw:formula="?f4 / 81167"/><draw:equation draw:name="f8" draw:formula="0 / ?f6"/><draw:equation draw:name="f9" draw:formula="56419 / ?f6"/><draw:equation draw:name="f10" draw:formula="0 / ?f7"/><draw:equation draw:name="f11" draw:formula="81167 / ?f7"/></draw:enhanced-geometry></draw:custom-shape><draw:custom-shape svg:x="4.06723in" svg:y="0.72261in" svg:width="0.0785in" svg:height="0.1019in" draw:id="id39" draw:style-name="a40" draw:name="Shape 47"><svg:title/><svg:desc/><draw:enhanced-geometry draw:type="non-primitive" svg:viewBox="0 0 71781 93177" draw:enhanced-path="M 0 0 C 2591 274 5212 457 7803 548 10394 609 13045 701 15636 701 18136 792 20696 853 23317 853 25908 853 28529 853 31151 853 33741 853 36332 853 38893 792 41453 701 44044 701 46634 701 49164 609 51694 519 54254 397 56815 336 59406 244 62027 153 L 63977 19141 59101 20239 C 59101 20239 59101 20239 59040 20117 59010 20056 58948 19965 58948 19842 58887 19355 58796 18897 58644 18379 58582 17862 58491 17404 58369 16917 58095 15515 57699 14204 57120 12923 56571 11705 55778 10637 54773 9784 53371 8565 51664 7742 49652 7255 47671 6796 45629 6462 43586 6279 42550 6218 41544 6127 40508 6127 39502 6127 38527 6127 37582 6127 36759 6127 35936 6127 35113 6127 34321 6127 33589 6127 32827 6127 32004 6218 31212 6279 30389 6279 29596 6279 28773 6279 27920 6279 25969 6279 24689 6462 23988 6858 23378 7193 23043 8351 23043 10333 L 23043 42459 37704 42459 C 42642 42519 46268 42001 48585 40843 50902 39685 52090 36515 52090 31273 L 56967 31120 C 56906 33558 56845 35967 56785 38313 56754 40630 56723 42977 56723 45385 56723 46482 56723 47641 56785 48829 56815 49988 56845 51115 56845 52243 56906 53340 57028 54498 57120 55656 57181 56815 57272 57942 57424 59101 L 52090 58948 C 51938 53553 50688 50384 48463 49530 46238 48646 42519 48189 37308 48189 L 23043 48037 23043 72512 C 23043 73061 23043 73579 23043 74036 23043 74493 23043 74950 23043 75438 23104 77206 23256 78913 23378 80528 23531 82174 23835 83363 24293 84094 24841 85009 25603 85649 26579 86045 27554 86381 28560 86685 29596 86899 31273 87173 32949 87295 34656 87356 36332 87387 37978 87447 39655 87447 L 43739 87295 C 50658 87356 55809 86654 59131 85009 62454 83363 65075 79004 67026 71933 L 71781 73061 67026 93177 C 64252 93177 61447 93117 58582 93025 55748 92964 52944 92873 50170 92781 47366 92781 44562 92781 41697 92690 38862 92659 36027 92629 33254 92629 L 17313 92629 C 14448 92781 11582 92903 8717 92964 5883 92994 2987 93056 0 93177 L 0 88300 C 3535 88361 6218 87935 8108 86959 9937 86014 10942 83546 11034 79645 L 11186 70256 11186 22921 11034 13808 C 10973 9845 9997 7376 8108 6401 6279 5486 3535 5029 0 502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81"/><draw:equation draw:name="f7" draw:formula="?f4 / 93177"/><draw:equation draw:name="f8" draw:formula="0 / ?f6"/><draw:equation draw:name="f9" draw:formula="71781 / ?f6"/><draw:equation draw:name="f10" draw:formula="0 / ?f7"/><draw:equation draw:name="f11" draw:formula="93177 / ?f7"/></draw:enhanced-geometry></draw:custom-shape><draw:custom-shape svg:x="4.06721in" svg:y="0.7226in" svg:width="0.0785in" svg:height="0.1019in" draw:id="id40" draw:style-name="a41" draw:name="Shape 48"><svg:title/><svg:desc/><draw:enhanced-geometry draw:type="non-primitive" svg:viewBox="0 0 71781 93176" draw:enhanced-path="M 63978 19141 L 59101 20269 C 59101 20269 59101 20238 59040 20147 59010 20055 58949 19964 58949 19842 58888 19385 58796 18897 58675 18410 58583 17892 58491 17404 58370 16916 58126 15545 57699 14204 57120 12923 56571 11704 55779 10637 54773 9815 53371 8565 51664 7741 49652 7255 47671 6796 45629 6493 43586 6279 42551 6217 41545 6126 40508 6126 39502 6126 38527 6126 37582 6126 36759 6126 35936 6126 35113 6126 34351 6126 33589 6126 32827 6126 32004 6217 31212 6279 30389 6279 29596 6279 28773 6279 27920 6279 25969 6279 24689 6462 24018 6858 23409 7224 23043 8351 23043 10333 L 23043 42489 37735 42489 C 42642 42550 46269 42032 48616 40842 50902 39715 52091 36545 52091 31272 L 56998 31151 C 56937 33558 56846 35966 56785 38312 56754 40629 56724 42976 56724 45415 56724 46481 56724 47640 56785 48858 56815 49987 56846 51144 56846 52242 56937 53339 57029 54497 57120 55656 57181 56814 57303 57941 57425 59100 L 52091 58948 C 51938 53553 50719 50413 48464 49529 46238 48646 42520 48188 37308 48188 L 23043 48066 23043 72511 C 23043 73060 23043 73578 23043 74035 23043 74492 23043 74980 23043 75467 23104 77205 23256 78911 23409 80558 23531 82173 23835 83362 24323 84124 24872 85038 25603 85678 26609 86044 27554 86409 28591 86715 29596 86897 31273 87171 32949 87324 34656 87385 36332 87416 37978 87446 39655 87446 L 43739 87324 C 50689 87385 55840 86654 59132 85038 62454 83392 65075 79003 67057 71932 L 71781 73060 67057 93176 C 64252 93176 61448 93145 58583 93054 55779 92993 52975 92872 50171 92780 47366 92780 44593 92780 41697 92689 38862 92658 36028 92628 33254 92628 L 17313 92628 C 14448 92811 11613 92901 8717 92993 5883 93024 2987 93084 0 93176 L 0 88300 C 3536 88360 6248 87964 8108 86958 9967 86014 10942 83576 11064 79643 L 11186 70255 11186 22920 11064 13838 C 10973 9844 9997 7376 8108 6431 6279 5486 3536 5029 0 5029 L 0 0 C 2591 305 5242 457 7803 549 10394 610 13046 701 15636 701 18136 792 20696 853 23348 853 25908 853 28530 853 31181 853 33741 853 36332 853 38923 792 41484 731 44044 701 46635 701 49165 610 51695 519 54255 396 56815 366 59406 244 62058 152 L 63978 19141 63978 191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81"/><draw:equation draw:name="f7" draw:formula="?f4 / 93176"/><draw:equation draw:name="f8" draw:formula="0 / ?f6"/><draw:equation draw:name="f9" draw:formula="71781 / ?f6"/><draw:equation draw:name="f10" draw:formula="0 / ?f7"/><draw:equation draw:name="f11" draw:formula="93176 / ?f7"/></draw:enhanced-geometry></draw:custom-shape><draw:custom-shape svg:x="4.1777in" svg:y="0.72261in" svg:width="0.05577in" svg:height="0.1355in" draw:id="id41" draw:style-name="a42" draw:name="Shape 49"><svg:title/><svg:desc/><draw:enhanced-geometry draw:type="non-primitive" svg:viewBox="0 0 50993 123902" draw:enhanced-path="M 16611 0 C 18105 183 19568 305 21000 397 22433 488 23896 579 25390 701 26822 701 28224 701 29657 792 31090 823 32553 853 34077 853 35478 853 36850 853 38252 792 39624 701 41087 701 42580 701 43952 609 45354 519 46756 397 48158 336 49560 244 50993 153 L 50993 4877 C 50719 4938 50383 5029 50109 5029 49835 5029 49560 5060 49316 5181 49042 5181 48768 5181 48524 5181 48311 5181 48097 5181 47915 5181 46329 5273 44836 5608 43464 6187 42154 6705 41331 8047 41056 10211 40873 11705 40782 13198 40691 14783 40691 16277 40630 17831 40630 19416 L 40630 53919 C 40630 55291 40630 56662 40691 57973 40752 59283 40782 60564 40782 61875 40782 63277 40782 64617 40843 65959 40873 67270 40904 68549 40904 69830 40904 75438 40752 80589 40356 85283 39990 89977 38771 94518 36728 98907 35966 100371 35113 101895 34137 103510 33193 105064 32004 106680 30724 108234 30084 109058 29352 109941 28529 110917 27798 111831 26883 112745 25847 113691 24171 115459 22250 117134 20147 118689 18074 120274 15972 121524 13807 122499 12771 122987 11796 123322 10820 123566 9845 123749 8808 123902 7803 123902 7467 123902 6949 123902 6279 123810 5608 123810 4938 123719 4176 123627 3170 123566 2225 123261 1310 122834 426 122438 0 121828 0 120975 0 120640 122 120031 457 119238 762 118445 1219 117622 1798 116769 2072 116221 2377 115701 2713 115153 3018 114697 3383 114239 3749 113843 4115 113416 4542 113020 4968 112715 5364 112441 5730 112288 5974 112167 6066 112167 6157 112167 6279 112167 6340 112167 6431 112197 6522 112319 6614 112319 6705 112319 6827 112319 6919 112319 7010 112319 7102 112319 8199 112776 9296 113142 10394 113507 11460 113812 12588 113965 13807 113965 18654 113965 22098 112197 24140 108570 26182 105034 27523 101072 28194 96804 28468 94945 28651 93177 28742 91440 28834 89733 28925 88088 28925 86594 L 29047 69708 29047 31730 C 29047 28834 29047 25908 29047 22921 29047 19965 28986 16977 28773 13991 28499 9784 27401 7285 25542 6523 23683 5731 20940 5212 17313 5029 17251 5029 17130 5029 16947 5029 16794 5029 16703 5029 16611 5029 L 16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3"/><draw:equation draw:name="f7" draw:formula="?f4 / 123902"/><draw:equation draw:name="f8" draw:formula="0 / ?f6"/><draw:equation draw:name="f9" draw:formula="50993 / ?f6"/><draw:equation draw:name="f10" draw:formula="0 / ?f7"/><draw:equation draw:name="f11" draw:formula="123902 / ?f7"/></draw:enhanced-geometry></draw:custom-shape><draw:custom-shape svg:x="4.17767in" svg:y="0.7226in" svg:width="0.05577in" svg:height="0.1355in" draw:id="id42" draw:style-name="a43" draw:name="Shape 50"><svg:title/><svg:desc/><draw:enhanced-geometry draw:type="non-primitive" svg:viewBox="0 0 50993 123899" draw:enhanced-path="M 16612 0 C 18105 183 19568 305 21001 396 22434 488 23897 579 25390 701 26822 701 28225 731 29657 792 31090 853 32553 853 34077 853 35479 853 36851 853 38283 792 39624 731 41087 701 42581 701 43952 610 45355 519 46757 396 48159 366 49561 244 50993 152 L 50993 4876 C 50719 4938 50414 5029 50140 5029 49866 5029 49592 5060 49317 5182 49043 5182 48769 5182 48525 5182 48311 5182 48128 5182 47915 5182 46330 5273 44836 5608 43495 6187 42154 6706 41331 8047 41057 10211 40874 11704 40783 13198 40722 14783 40691 16276 40661 17861 40661 19416 L 40661 53918 C 40661 55290 40661 56662 40722 58003 40752 59283 40783 60593 40783 61874 40783 63275 40783 64647 40843 65958 40874 67268 40935 68549 40935 69859 40935 75467 40752 80588 40356 85312 40021 89975 38771 94517 36729 98906 35997 100370 35113 101894 34138 103509 33193 105063 32004 106678 30724 108263 30084 109055 29352 109970 28530 110915 27798 111830 26884 112744 25847 113719 24171 115488 22281 117164 20148 118718 18075 120304 15972 121553 13807 122498 12802 122985 11796 123320 10820 123564 9845 123778 8839 123899 7803 123899 7468 123899 6949 123899 6279 123839 5608 123808 4938 123747 4206 123625 3170 123564 2225 123290 1310 122833 457 122437 0 121827 0 120974 0 120638 122 120059 457 119236 762 118444 1219 117651 1798 116767 2072 116218 2377 115732 2743 115182 3048 114695 3384 114267 3749 113841 4145 113415 4542 113018 4968 112713 5395 112440 5730 112287 6005 112164 6066 112164 6157 112164 6279 112164 6340 112164 6431 112195 6553 112317 6614 112317 6706 112317 6858 112317 6919 112317 7041 112317 7133 112317 8230 112775 9327 113171 10394 113505 11461 113811 12588 113994 13807 113994 18654 113994 22098 112195 24140 108599 26183 105063 27524 101101 28194 96803 28468 94944 28651 93176 28743 91439 28865 89733 28926 88086 28926 86592 L 29047 69707 29047 31729 C 29047 28865 29047 25938 29047 22920 29047 19964 28987 16977 28773 13990 28499 9815 27432 7315 25543 6523 23683 5731 20940 5243 17313 5029 17252 5029 17130 5029 16947 5029 16825 5029 16703 5029 16612 5029 L 16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3"/><draw:equation draw:name="f7" draw:formula="?f4 / 123899"/><draw:equation draw:name="f8" draw:formula="0 / ?f6"/><draw:equation draw:name="f9" draw:formula="50993 / ?f6"/><draw:equation draw:name="f10" draw:formula="0 / ?f7"/><draw:equation draw:name="f11" draw:formula="123899 / ?f7"/></draw:enhanced-geometry></draw:custom-shape><draw:custom-shape svg:x="4.24307in" svg:y="0.72261in" svg:width="0.101in" svg:height="0.10417in" draw:id="id43" draw:style-name="a44" draw:name="Shape 51"><svg:title/><svg:desc/><draw:enhanced-geometry draw:type="non-primitive" svg:viewBox="0 0 92354 95250" draw:enhanced-path="M 0 0 C 1189 183 2408 305 3688 397 4938 488 6187 579 7407 701 8595 792 9815 853 11095 853 12344 853 13594 853 14783 853 17861 853 20909 792 23927 639 26975 519 29962 336 32979 153 L 32979 4725 C 32796 4816 32644 4877 32461 4877 32339 4877 32187 4877 31974 4877 31638 4877 31273 4877 30937 4938 30602 4969 30297 5029 29901 5029 28773 5121 27737 5334 26731 5608 25786 5852 24933 6370 24171 7132 23439 7955 22890 8961 22555 10211 22220 11399 22037 12680 21915 14112 21915 14478 21915 14874 21915 15332 21915 15728 21915 16094 21915 16490 L 21915 50567 C 21915 60442 23256 69281 25999 77175 28682 85009 36088 88971 48189 88971 60442 88971 68214 85344 71384 78029 74524 70744 76109 61936 76109 51664 L 76109 30999 75986 20544 C 75986 20360 75986 20117 75986 19842 75986 19569 75986 19263 75986 18989 75926 14905 75408 11522 74524 8870 73640 6218 70561 4877 65227 4877 L 65227 0 C 67361 336 69525 579 71780 701 74036 792 76261 853 78517 853 80833 853 83089 823 85375 701 87661 609 90007 397 92354 153 L 92354 4725 C 88057 4816 85435 6248 84430 8992 83485 11735 82967 15026 82967 18867 82967 19873 82967 20910 82967 21915 82967 22951 82967 23988 82967 24993 82905 26030 82845 27036 82845 28072 82845 29108 82845 30114 82845 31120 L 82845 48737 C 82845 61752 80742 72786 76444 81778 72237 90739 62331 95250 46787 95250 45751 95250 44775 95250 43800 95189 42824 95159 41819 95067 40782 94976 35509 94518 30419 93269 25512 91166 20635 89032 16855 85496 14112 80437 13076 78608 12344 76566 11796 74371 11308 72206 10942 69952 10759 67604 10668 65959 10607 64282 10546 62575 10485 60899 10454 59344 10454 57851 L 10454 19721 C 10454 15423 10028 11857 9053 9083 8138 6279 5121 4877 0 4877 L 0 47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54"/><draw:equation draw:name="f7" draw:formula="?f4 / 95250"/><draw:equation draw:name="f8" draw:formula="0 / ?f6"/><draw:equation draw:name="f9" draw:formula="92354 / ?f6"/><draw:equation draw:name="f10" draw:formula="0 / ?f7"/><draw:equation draw:name="f11" draw:formula="95250 / ?f7"/></draw:enhanced-geometry></draw:custom-shape><draw:custom-shape svg:x="4.24304in" svg:y="0.7226in" svg:width="0.101in" svg:height="0.1042in" draw:id="id44" draw:style-name="a45" draw:name="Shape 52"><svg:title/><svg:desc/><draw:enhanced-geometry draw:type="non-primitive" svg:viewBox="0 0 92355 95279" draw:enhanced-path="M 0 4755 L 0 0 C 1189 183 2408 305 3688 396 4938 488 6188 579 7407 701 8595 792 9815 853 11095 853 12344 853 13594 853 14813 853 17861 853 20910 792 23927 671 26975 519 29992 366 32979 152 L 32979 4755 C 32797 4816 32644 4876 32462 4876 32339 4876 32187 4876 32004 4876 31638 4876 31273 4876 30938 4938 30633 4968 30297 5029 29901 5029 28773 5121 27737 5334 26731 5608 25786 5883 24933 6400 24171 7132 23439 7955 22891 8961 22556 10211 22250 11399 22037 12710 21915 14112 21915 14477 21915 14874 21915 15331 21915 15728 21915 16124 21915 16490 L 21915 50596 C 21915 60441 23256 69311 26000 77174 28682 85038 36088 89001 48189 89001 60473 89001 68215 85343 71385 78028 74524 70744 76140 61934 76140 51694 L 76140 30998 75987 20543 C 75987 20361 75987 20147 75987 19842 75987 19599 75987 19263 75987 19019 75926 14905 75408 11551 74524 8870 73640 6217 70562 4876 65228 4876 L 65228 0 C 67361 366 69556 579 71781 731 74037 792 76262 853 78517 853 80834 853 83090 853 85375 731 87661 610 90008 396 92355 152 L 92355 4755 C 88058 4816 85436 6248 84430 8992 83486 11735 82998 15057 82998 18867 82998 19903 82998 20909 82998 21946 82998 22951 82998 23988 82998 24994 82906 26029 82845 27066 82845 28072 82845 29108 82845 30114 82845 31151 L 82845 48737 C 82845 61782 80742 72785 76475 81776 72238 90768 62332 95279 46787 95279 45781 95279 44776 95279 43800 95187 42825 95158 41819 95097 40783 94975 35509 94548 30419 93267 25512 91165 20635 89062 16856 85495 14112 80466 13106 78607 12344 76565 11796 74371 11308 72206 10942 69951 10760 67604 10668 65958 10607 64281 10546 62574 10485 60898 10454 59344 10454 57850 L 10454 19721 C 10454 15422 10028 11887 9083 9082 8168 6279 5121 4876 0 4876 L 0 47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55"/><draw:equation draw:name="f7" draw:formula="?f4 / 95279"/><draw:equation draw:name="f8" draw:formula="0 / ?f6"/><draw:equation draw:name="f9" draw:formula="92355 / ?f6"/><draw:equation draw:name="f10" draw:formula="0 / ?f7"/><draw:equation draw:name="f11" draw:formula="95279 / ?f7"/></draw:enhanced-geometry></draw:custom-shape><draw:custom-shape svg:x="4.3561in" svg:y="0.72261in" svg:width="0.0744in" svg:height="0.1019in" draw:id="id45" draw:style-name="a46" draw:name="Shape 53"><svg:title/><svg:desc/><draw:enhanced-geometry draw:type="non-primitive" svg:viewBox="0 0 68032 93177" draw:enhanced-path="M 0 0 C 1402 183 2774 305 4115 397 5456 488 6797 579 8138 701 9418 701 10729 701 12070 792 13442 823 14813 853 16185 853 19172 853 22189 823 25207 701 28255 609 31333 397 34381 153 L 34381 4877 32583 4877 C 29139 4938 26670 5608 25207 6796 23775 7955 23013 10333 22921 13991 L 22769 22921 22769 77510 C 22769 77998 22769 78425 22769 78883 22769 79278 22829 79675 22921 80040 22982 81351 23226 82570 23591 83759 23988 84917 24689 85802 25725 86441 26457 86929 27584 87234 29139 87356 30663 87508 32279 87599 33985 87722 34320 87722 34716 87722 35144 87722 35540 87722 35966 87722 36332 87722 43709 87722 49439 87112 53645 85832 57821 84613 61113 80132 63581 72512 L 63581 72390 68032 73640 62301 93177 C 54773 92903 47244 92781 39655 92690 32157 92659 24567 92629 16916 92629 14112 92629 11339 92690 8534 92842 5730 92964 2926 93056 0 93177 L 0 88300 C 3566 88361 6248 87935 8138 86959 9967 86014 10912 83546 10912 79645 L 11186 70256 11186 22921 10912 13808 C 10912 9845 9967 7376 8047 6401 6157 5486 3475 5029 0 502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32"/><draw:equation draw:name="f7" draw:formula="?f4 / 93177"/><draw:equation draw:name="f8" draw:formula="0 / ?f6"/><draw:equation draw:name="f9" draw:formula="68032 / ?f6"/><draw:equation draw:name="f10" draw:formula="0 / ?f7"/><draw:equation draw:name="f11" draw:formula="93177 / ?f7"/></draw:enhanced-geometry></draw:custom-shape><draw:custom-shape svg:x="4.35608in" svg:y="0.7226in" svg:width="0.0744in" svg:height="0.1019in" draw:id="id46" draw:style-name="a47" draw:name="Shape 54"><svg:title/><svg:desc/><draw:enhanced-geometry draw:type="non-primitive" svg:viewBox="0 0 68032 93176" draw:enhanced-path="M 63582 72389 L 68032 73639 62302 93176 C 54773 92901 47244 92780 39655 92689 32157 92658 24567 92628 16916 92628 14112 92628 11338 92689 8534 92841 5761 92993 2926 93084 0 93176 L 0 88300 C 3566 88360 6248 87964 8138 86958 9967 86014 10942 83576 10942 79643 L 11186 70255 11186 22920 10942 13838 C 10942 9844 9967 7376 8046 6431 6157 5486 3475 5029 0 5029 L 0 0 C 1402 183 2773 305 4115 396 5456 488 6797 579 8138 701 9418 701 10729 731 12070 792 13441 853 14813 853 16215 853 19172 853 22189 853 25207 731 28255 610 31333 396 34382 152 L 34382 4876 32583 4876 C 29139 4938 26670 5608 25207 6796 23775 7955 23013 10333 22921 13990 L 22799 22920 22799 77540 C 22799 77998 22799 78454 22799 78881 22799 79308 22830 79673 22921 80039 22982 81350 23226 82569 23622 83758 23988 84917 24689 85800 25725 86471 26457 86958 27584 87263 29139 87385 30663 87507 32279 87598 33985 87720 34320 87720 34717 87720 35144 87720 35540 87720 35966 87720 36332 87720 43709 87720 49469 87111 53645 85861 57821 84611 61113 80161 63582 72511 L 63582 723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32"/><draw:equation draw:name="f7" draw:formula="?f4 / 93176"/><draw:equation draw:name="f8" draw:formula="0 / ?f6"/><draw:equation draw:name="f9" draw:formula="68032 / ?f6"/><draw:equation draw:name="f10" draw:formula="0 / ?f7"/><draw:equation draw:name="f11" draw:formula="93176 / ?f7"/></draw:enhanced-geometry></draw:custom-shape><draw:custom-shape svg:x="4.43553in" svg:y="0.72138in" svg:width="0.09673in" svg:height="0.1051in" draw:id="id47" draw:style-name="a48" draw:name="Shape 55"><svg:title/><svg:desc/><draw:enhanced-geometry draw:type="non-primitive" svg:viewBox="0 0 88453 96104" draw:enhanced-path="M 51145 0 C 56174 0 61173 519 66141 1616 71140 2652 76047 3902 80894 5304 L 83119 25573 78943 26274 C 77267 19202 74066 14051 69281 10790 64587 7498 58582 5852 51267 5852 38344 5852 28804 10485 22646 19721 16489 28926 13441 39319 13441 50993 13441 61875 16733 71110 23347 78729 29962 86289 38893 90098 50140 90098 55657 90098 60015 89336 63216 87752 66416 86198 68062 82509 68062 76688 L 68062 73518 C 68062 68275 67544 64953 66507 63581 65471 62179 61935 61326 55870 61052 L 52700 60777 52700 55749 C 55748 56205 58796 56511 61844 56631 64831 56784 67849 56845 70866 56845 73823 56845 76810 56784 79735 56571 82662 56419 85557 56175 88453 55900 L 88453 60777 C 84643 61052 82296 61814 81321 63033 80406 64221 79858 66782 79644 70714 L 79644 78791 C 79644 80833 79735 82753 79858 84644 80010 86502 80345 88362 80894 90221 75773 92019 70531 93421 65227 94519 59954 95555 54589 96104 49195 96104 35631 96104 24018 92142 14417 84186 4846 76231 0 65074 0 50719 0 34899 4572 22494 13777 13503 22951 4511 35387 0 51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53"/><draw:equation draw:name="f7" draw:formula="?f4 / 96104"/><draw:equation draw:name="f8" draw:formula="0 / ?f6"/><draw:equation draw:name="f9" draw:formula="88453 / ?f6"/><draw:equation draw:name="f10" draw:formula="0 / ?f7"/><draw:equation draw:name="f11" draw:formula="96104 / ?f7"/></draw:enhanced-geometry></draw:custom-shape><draw:custom-shape svg:x="4.43551in" svg:y="0.72136in" svg:width="0.09673in" svg:height="0.1051in" draw:id="id48" draw:style-name="a49" draw:name="Shape 56"><svg:title/><svg:desc/><draw:enhanced-geometry draw:type="non-primitive" svg:viewBox="0 0 88454 96103" draw:enhanced-path="M 83120 25603 L 78944 26274 C 77268 19203 74067 14051 69312 10790 64588 7528 58583 5883 51268 5883 38344 5883 28804 10485 22647 19721 16490 28925 13442 39319 13442 50992 13442 61874 16734 71110 23348 78729 29962 86288 38893 90129 50140 90129 55657 90129 60016 89336 63216 87751 66417 86196 68063 82509 68063 76717 L 68063 73516 C 68063 68274 67545 64983 66508 63580 65472 62178 61936 61325 55870 61051 L 52701 60776 52701 55778 C 55749 56204 58797 56510 61845 56662 64832 56783 67849 56845 70867 56845 73823 56845 76810 56783 79737 56601 82663 56418 85558 56174 88454 55900 L 88454 60776 C 84644 61051 82297 61813 81321 63032 80407 64221 79858 66780 79645 70713 L 79645 78790 C 79645 80832 79737 82783 79858 84642 80011 86501 80346 88391 80895 90250 75774 92018 70562 93420 65228 94517 59955 95553 54590 96103 49195 96103 35632 96103 24019 92170 14417 84185 4846 76229 0 65074 0 50718 0 34899 4572 22524 13777 13502 22952 4511 35388 0 51146 0 56175 0 61174 518 66142 1615 71141 2682 76048 3901 80895 5334 L 83120 25603 83120 256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54"/><draw:equation draw:name="f7" draw:formula="?f4 / 96103"/><draw:equation draw:name="f8" draw:formula="0 / ?f6"/><draw:equation draw:name="f9" draw:formula="88454 / ?f6"/><draw:equation draw:name="f10" draw:formula="0 / ?f7"/><draw:equation draw:name="f11" draw:formula="96103 / ?f7"/></draw:enhanced-geometry></draw:custom-shape><draw:custom-shape svg:x="4.5364in" svg:y="0.72313in" svg:width="0.04748in" svg:height="0.10138in" draw:id="id49" draw:style-name="a50" draw:name="Shape 57"><svg:title/><svg:desc/><draw:enhanced-geometry draw:type="non-primitive" svg:viewBox="0 0 43419 92702" draw:enhanced-path="M 43419 0 L 43419 15340 31120 48841 43419 48841 43419 55395 28591 55395 23592 69506 C 23439 70147 23226 70757 23013 71274 22830 71762 22677 72311 22464 72860 21823 74628 21214 76395 20635 78224 20086 80053 19812 81851 19812 83619 19812 84991 20330 86027 21397 86636 22494 87215 23683 87612 24994 87825 25543 87886 25999 87947 26487 88008 26975 88069 27463 88069 27920 88069 27920 88069 27920 88069 28011 88069 28011 88069 28103 88069 28194 88069 28255 88069 28316 88069 28408 88069 28438 88069 28468 88069 28468 88069 L 28468 92702 C 26091 92641 23622 92489 21153 92366 18685 92214 16246 92154 13807 92154 11491 92154 9205 92214 6889 92366 4633 92489 2377 92580 122 92702 L 0 87947 C 244 88008 518 88069 732 88008 945 87977 1219 87947 1524 87947 2347 87886 3139 87764 3871 87612 4633 87459 5365 87246 6127 86971 6889 86698 7590 86118 8352 85143 9114 84229 9876 83101 10729 81820 11552 80327 12405 78681 13259 76822 14082 75024 14874 73195 15606 71305 16825 68348 17923 65545 18928 62893 19873 60211 20605 58260 21062 56919 L 31547 28999 C 32370 26683 33223 24335 34199 21958 35113 19581 36027 17234 37003 14917 37795 12479 38710 10101 39655 7723 40569 5347 41453 2969 42306 652 L 42306 500 434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19"/><draw:equation draw:name="f7" draw:formula="?f4 / 92702"/><draw:equation draw:name="f8" draw:formula="0 / ?f6"/><draw:equation draw:name="f9" draw:formula="43419 / ?f6"/><draw:equation draw:name="f10" draw:formula="0 / ?f7"/><draw:equation draw:name="f11" draw:formula="92702 / ?f7"/></draw:enhanced-geometry></draw:custom-shape><draw:custom-shape svg:x="4.58388in" svg:y="0.71971in" svg:width="0.05072in" svg:height="0.1048in" draw:id="id50" draw:style-name="a51" draw:name="Shape 58"><svg:title/><svg:desc/><draw:enhanced-geometry draw:type="non-primitive" svg:viewBox="0 0 46375 95829" draw:enhanced-path="M 6964 0 C 8001 3444 8976 6827 9982 10211 10927 13564 11993 16856 13152 20117 L 28087 64831 C 28422 66020 28788 67178 29093 68306 29459 69404 29794 70500 30160 71506 30922 73761 31714 75987 32537 78151 33391 80345 34244 82479 35219 84644 36316 87051 37780 88666 39608 89398 41407 90129 43540 90678 45979 91074 45979 91136 45979 91196 46101 91196 46162 91196 46253 91196 46375 91196 L 46375 95829 C 43693 95769 40980 95616 38206 95493 35494 95341 32751 95281 30038 95281 28087 95281 26106 95311 24094 95433 22113 95493 20132 95585 18181 95676 17419 95769 16718 95829 16047 95829 15438 95829 14798 95829 14097 95829 L 14097 91074 C 14280 91136 14493 91196 14737 91196 14950 91196 15163 91196 15377 91074 15742 91074 16108 91074 16474 91013 16840 90983 17206 90952 17632 90952 18912 90739 20071 90374 21168 89825 22204 89276 22753 88271 22753 86899 22753 86502 22753 86137 22692 85771 22661 85436 22601 84979 22509 84491 22418 83881 22235 83180 21991 82418 21778 81656 21564 80985 21382 80314 21199 79858 21016 79431 20894 79004 20772 78608 20650 78181 20558 77816 L 14371 58522 0 58522 0 51968 12298 51968 838 16184 0 18467 0 3127 6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75"/><draw:equation draw:name="f7" draw:formula="?f4 / 95829"/><draw:equation draw:name="f8" draw:formula="0 / ?f6"/><draw:equation draw:name="f9" draw:formula="46375 / ?f6"/><draw:equation draw:name="f10" draw:formula="0 / ?f7"/><draw:equation draw:name="f11" draw:formula="95829 / ?f7"/></draw:enhanced-geometry></draw:custom-shape><draw:custom-shape svg:x="4.53638in" svg:y="0.7197in" svg:width="0.0982in" svg:height="0.1048in" draw:id="id51" draw:style-name="a52" draw:name="Shape 59"><svg:title/><svg:desc/><draw:enhanced-geometry draw:type="non-primitive" svg:viewBox="0 0 89795 95827" draw:enhanced-path="M 42307 3658 L 50384 0 C 51420 3444 52396 6858 53401 10241 54346 13564 55413 16856 56571 20117 L 71507 64830 C 71842 66018 72208 67177 72512 68304 72879 69402 73214 70499 73580 71505 74342 73761 75134 75985 75957 78180 76810 80344 77664 82509 78639 84642 79737 87081 81200 88666 83028 89428 84827 90159 86961 90677 89398 91103 89398 91164 89398 91225 89521 91225 89582 91225 89673 91225 89795 91225 L 89795 95827 C 87113 95767 84400 95645 81626 95493 78913 95341 76170 95279 73458 95279 71507 95279 69525 95310 67514 95432 65533 95493 63552 95584 61601 95706 60839 95767 60137 95827 59467 95827 58857 95827 58217 95827 57516 95827 L 57516 91103 C 57699 91164 57913 91225 58156 91225 58370 91225 58583 91195 58796 91103 59162 91103 59528 91103 59894 91012 60260 90981 60625 90952 61052 90952 62332 90738 63490 90372 64588 89823 65624 89275 66173 88299 66173 86898 66173 86531 66173 86136 66111 85769 66081 85434 66020 84977 65929 84489 65837 83880 65655 83179 65411 82417 65198 81655 64984 81015 64801 80314 64618 79856 64436 79430 64314 79033 64191 78607 64070 78211 63978 77815 L 57791 58520 28591 58520 23592 72634 C 23439 73273 23226 73882 23013 74401 22830 74888 22677 75437 22464 75985 21824 77753 21214 79522 20635 81380 20086 83179 19812 84977 19812 86775 19812 88116 20330 89153 21397 89763 22494 90341 23683 90738 24994 90952 25543 91012 26000 91103 26487 91164 26975 91195 27463 91225 27920 91225 27920 91225 27920 91225 28011 91225 28011 91225 28103 91225 28194 91225 28255 91225 28346 91225 28408 91225 28438 91225 28468 91225 28468 91225 L 28468 95827 C 26091 95767 23622 95645 21153 95493 18685 95341 16246 95279 13808 95279 11491 95279 9205 95341 6889 95493 4633 95645 2377 95736 152 95827 L 0 91103 C 244 91164 518 91225 731 91164 945 91134 1219 91103 1524 91103 2347 91012 3140 90891 3871 90738 4633 90616 5364 90372 6127 90098 6889 89823 7589 89244 8351 88299 9114 87385 9876 86227 10729 84946 11552 83453 12405 81807 13259 79979 14082 78180 14874 76321 15606 74461 16825 71475 17923 68671 18928 66018 19873 63367 20605 61385 21062 60045 L 31547 32126 C 32370 29809 33224 27493 34199 25116 35113 22707 36028 20360 37003 18044 37796 15635 38710 13229 39655 10851 40569 8474 41453 6096 42307 3780 L 42307 36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95"/><draw:equation draw:name="f7" draw:formula="?f4 / 95827"/><draw:equation draw:name="f8" draw:formula="0 / ?f6"/><draw:equation draw:name="f9" draw:formula="89795 / ?f6"/><draw:equation draw:name="f10" draw:formula="0 / ?f7"/><draw:equation draw:name="f11" draw:formula="95827 / ?f7"/></draw:enhanced-geometry></draw:custom-shape><draw:custom-shape svg:x="4.57041in" svg:y="0.7374in" svg:width="0.0269in" svg:height="0.03913in" draw:id="id52" draw:style-name="a53" draw:name="Shape 60"><svg:title/><svg:desc/><draw:enhanced-geometry draw:type="non-primitive" svg:viewBox="0 0 24598 35783" draw:enhanced-path="M 24598 35783 L 13137 0 0 35783 24598 35783 24598 357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98"/><draw:equation draw:name="f7" draw:formula="?f4 / 35783"/><draw:equation draw:name="f8" draw:formula="0 / ?f6"/><draw:equation draw:name="f9" draw:formula="24598 / ?f6"/><draw:equation draw:name="f10" draw:formula="0 / ?f7"/><draw:equation draw:name="f11" draw:formula="35783 / ?f7"/></draw:enhanced-geometry></draw:custom-shape><draw:custom-shape svg:x="4.63963in" svg:y="0.72261in" svg:width="0.1242in" svg:height="0.1019in" draw:id="id53" draw:style-name="a54" draw:name="Shape 61"><svg:title/><svg:desc/><draw:enhanced-geometry draw:type="non-primitive" svg:viewBox="0 0 113569 93177" draw:enhanced-path="M 0 0 C 945 183 1859 305 2743 397 3627 488 4511 548 5456 548 6279 609 7193 701 8047 701 8930 701 9845 701 10790 701 11826 701 12802 701 13777 701 14752 701 15758 639 16795 548 17709 548 18685 519 19721 397 20757 336 21702 244 22647 153 24719 4969 26792 9754 28926 14508 31028 19263 33254 23988 35509 28652 L 56998 73061 78243 28499 C 78974 27097 79705 25664 80467 24110 81230 22586 81961 21001 82723 19416 83271 18318 83789 17221 84308 16124 84826 15056 85375 13991 85923 12862 86838 10759 87752 8596 88636 6462 89550 4298 90251 2194 90830 153 92873 305 94854 457 96835 548 98786 609 100706 701 102717 701 104546 701 106375 639 108174 548 110002 488 111801 336 113569 153 L 113569 4602 110642 4602 C 107015 4786 104455 5425 102870 6523 101377 7559 100584 9997 100584 13808 100584 14356 100584 14936 100584 15515 100584 16063 100615 16611 100706 17191 L 102108 66782 102260 75012 C 102352 80437 102931 83911 103967 85619 105004 87295 108174 88240 113569 88423 L 113569 93177 C 110703 93117 107838 92964 105004 92842 102169 92690 99273 92629 96378 92629 93513 92629 90648 92690 87782 92842 85009 92964 82143 93056 79248 93177 L 79248 88300 C 83759 88240 86807 87387 88331 85923 89886 84399 90648 81473 90648 77115 L 90648 71933 90129 18014 62880 75712 C 62606 76353 62362 76962 62118 77541 61905 78090 61631 78577 61326 79065 60320 81290 59314 83516 58339 85710 57363 87905 56449 90129 55595 92477 L 53371 92324 18471 18867 17739 64374 C 17678 65959 17587 67544 17587 69159 17587 70744 17587 72299 17587 73914 17587 77907 18074 81290 19081 84155 20025 86990 23012 88423 27950 88423 L 29078 88300 29078 93177 C 28407 93177 27767 93177 27158 93177 26579 93177 25969 93117 25329 93025 23469 92964 21549 92873 19660 92781 17739 92690 15849 92629 13868 92629 11552 92629 9205 92690 6919 92842 4694 92964 2347 93056 0 93177 L 0 88300 C 183 88361 335 88423 488 88423 610 88423 762 88392 884 88300 1036 88300 1219 88300 1341 88300 1494 88300 1585 88300 1676 88300 1890 88300 2072 88300 2194 88300 2317 88300 2438 88300 2530 88300 3627 88240 4724 88026 5792 87691 6858 87356 7742 86746 8382 85923 9053 84979 9541 83789 9876 82357 10180 80925 10425 79462 10638 77968 10729 76962 10790 75926 10851 74920 10881 73975 10912 73061 10912 72237 10912 72024 10912 71841 10912 71567 10912 71385 10912 71171 10912 70958 L 11064 66050 12466 23744 C 12466 23287 12466 22830 12527 22312 12558 21793 12588 21244 12588 20665 12588 20391 12588 20148 12649 19903 12710 19689 12741 19416 12741 19141 12741 18379 12741 17648 12802 16856 12832 16063 12862 15240 12862 14387 12862 10668 12192 8138 10820 6796 9479 5425 7071 4725 3505 4725 L 0 46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69"/><draw:equation draw:name="f7" draw:formula="?f4 / 93177"/><draw:equation draw:name="f8" draw:formula="0 / ?f6"/><draw:equation draw:name="f9" draw:formula="113569 / ?f6"/><draw:equation draw:name="f10" draw:formula="0 / ?f7"/><draw:equation draw:name="f11" draw:formula="93177 / ?f7"/></draw:enhanced-geometry></draw:custom-shape><draw:custom-shape svg:x="4.63961in" svg:y="0.7226in" svg:width="0.1242in" svg:height="0.1019in" draw:id="id54" draw:style-name="a55" draw:name="Shape 62"><svg:title/><svg:desc/><draw:enhanced-geometry draw:type="non-primitive" svg:viewBox="0 0 113570 93176" draw:enhanced-path="M 0 0 C 945 183 1859 305 2743 396 3627 488 4511 549 5456 549 6279 610 7193 701 8047 701 8931 701 9845 701 10790 701 11826 701 12802 701 13777 701 14753 701 15759 671 16795 549 17709 549 18685 519 19721 396 20757 366 21702 244 22647 152 24719 4968 26793 9754 28926 14539 31029 19263 33254 23988 35510 28651 L 56998 73060 78243 28529 C 78975 27127 79706 25664 80468 24140 81200 22585 81962 21000 82724 19416 83272 18318 83790 17221 84309 16124 84827 15087 85375 13990 85924 12863 86839 10759 87753 8595 88637 6462 89551 4298 90252 2195 90832 152 92873 305 94855 457 96836 549 98787 610 100707 701 102719 701 104547 701 106376 671 108175 549 110003 488 111802 366 113570 152 L 113570 4602 110644 4602 C 107016 4785 104456 5425 102871 6523 101378 7589 100585 9997 100585 13838 100585 14387 100585 14936 100585 15545 100585 16063 100616 16611 100707 17190 L 102109 66781 102262 75041 C 102353 80435 102932 83941 103968 85647 105004 87324 108175 88239 113570 88451 L 113570 93176 C 110704 93115 107840 92993 105004 92841 102170 92689 99274 92628 96379 92628 93514 92628 90648 92689 87783 92841 85010 92993 82144 93084 79249 93176 L 79249 88300 C 83760 88239 86808 87416 88332 85922 89856 84429 90648 81472 90648 77113 L 90648 71932 90130 18014 62881 75711 C 62607 76381 62362 76991 62119 77570 61906 78119 61631 78576 61326 79064 60321 81290 59315 83514 58339 85709 57364 87903 56450 90159 55596 92505 L 53371 92322 18471 18867 17740 64404 C 17679 65958 17587 67573 17587 69159 17587 70744 17587 72298 17587 73913 17587 77905 18075 81290 19081 84185 20026 87019 23013 88451 27951 88451 L 29078 88300 29078 93176 C 28408 93176 27768 93176 27158 93176 26579 93176 25969 93145 25329 93054 23470 92993 21549 92872 19660 92780 17740 92689 15850 92628 13869 92628 11552 92628 9205 92689 6919 92841 4694 92993 2347 93084 0 93176 L 0 88300 C 183 88360 335 88451 488 88451 610 88451 762 88421 884 88300 1036 88300 1219 88300 1341 88300 1463 88300 1585 88300 1677 88300 1890 88300 2073 88300 2194 88300 2317 88300 2439 88300 2530 88300 3627 88239 4725 88025 5792 87689 6858 87354 7742 86776 8382 85922 9053 84977 9541 83788 9876 82386 10180 80923 10425 79460 10607 77967 10729 76960 10790 75925 10851 74919 10882 73974 10912 73060 10912 72237 10912 72024 10912 71841 10912 71596 10912 71383 10912 71170 10912 70987 L 11064 66049 12466 23744 C 12466 23286 12466 22829 12528 22311 12558 21793 12588 21244 12588 20696 12588 20391 12588 20178 12650 19934 12710 19690 12741 19416 12741 19141 12741 18410 12741 17648 12802 16855 12832 16063 12863 15270 12863 14387 12863 10698 12192 8168 10821 6796 9479 5425 7071 4755 3505 4755 L 0 46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70"/><draw:equation draw:name="f7" draw:formula="?f4 / 93176"/><draw:equation draw:name="f8" draw:formula="0 / ?f6"/><draw:equation draw:name="f9" draw:formula="113570 / ?f6"/><draw:equation draw:name="f10" draw:formula="0 / ?f7"/><draw:equation draw:name="f11" draw:formula="93176 / ?f7"/></draw:enhanced-geometry></draw:custom-shape><draw:custom-shape svg:x="4.77593in" svg:y="0.72261in" svg:width="0.0785in" svg:height="0.1019in" draw:id="id55" draw:style-name="a56" draw:name="Shape 63"><svg:title/><svg:desc/><draw:enhanced-geometry draw:type="non-primitive" svg:viewBox="0 0 71781 93177" draw:enhanced-path="M 0 0 C 2591 274 5212 457 7803 548 10394 609 13015 701 15636 701 18136 792 20696 853 23318 853 25908 853 28529 853 31151 853 33741 853 36302 853 38893 792 41453 701 44043 701 46634 701 49164 609 51694 519 54224 397 56815 336 59406 244 62027 153 L 63977 19141 59070 20239 C 59070 20239 59070 20239 59010 20117 58979 20056 58948 19965 58948 19842 58887 19355 58796 18897 58644 18379 58582 17862 58461 17404 58369 16917 58095 15515 57698 14204 57120 12923 56571 11705 55778 10637 54773 9784 53371 8565 51633 7742 49652 7255 47671 6796 45629 6462 43556 6279 42550 6218 41514 6127 40508 6127 39472 6127 38527 6127 37582 6127 36759 6127 35936 6127 35113 6127 34321 6127 33589 6127 32827 6127 32004 6218 31181 6279 30358 6279 29596 6279 28742 6279 27920 6279 25969 6279 24689 6462 23988 6858 23378 7193 23043 8351 23043 10333 L 23043 42459 37704 42459 C 42611 42519 46268 42001 48585 40843 50902 39685 52090 36515 52090 31273 L 56967 31120 C 56906 33558 56845 35967 56754 38313 56723 40630 56693 42977 56693 45385 56693 46482 56693 47641 56754 48829 56815 49988 56845 51115 56845 52243 56906 53340 56998 54498 57120 55656 57181 56815 57272 57942 57424 59101 L 52090 58948 C 51938 53553 50688 50384 48463 49530 46238 48646 42519 48189 37308 48189 L 23043 48037 23043 72512 C 23043 73061 23043 73579 23043 74036 23043 74493 23043 74950 23043 75438 23104 77206 23226 78913 23378 80528 23531 82174 23835 83363 24293 84094 24842 85009 25603 85649 26579 86045 27554 86381 28560 86685 29596 86899 31273 87173 32918 87295 34625 87356 36302 87387 37978 87447 39655 87447 L 43708 87295 C 50658 87356 55809 86654 59131 85009 62423 83363 65075 79004 67026 71933 L 71781 73061 67026 93177 C 64221 93177 61447 93117 58582 93025 55748 92964 52944 92873 50140 92781 47366 92781 44562 92781 41697 92690 38862 92659 36027 92629 33224 92629 L 17313 92629 C 14448 92781 11582 92903 8717 92964 5883 92994 2987 93056 0 93177 L 0 88300 C 3535 88361 6218 87935 8108 86959 9937 86014 10942 83546 11034 79645 L 11186 70256 11186 22921 11034 13808 C 10973 9845 9967 7376 8108 6401 6248 5486 3535 5029 0 502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81"/><draw:equation draw:name="f7" draw:formula="?f4 / 93177"/><draw:equation draw:name="f8" draw:formula="0 / ?f6"/><draw:equation draw:name="f9" draw:formula="71781 / ?f6"/><draw:equation draw:name="f10" draw:formula="0 / ?f7"/><draw:equation draw:name="f11" draw:formula="93177 / ?f7"/></draw:enhanced-geometry></draw:custom-shape><draw:custom-shape svg:x="4.77591in" svg:y="0.7226in" svg:width="0.0785in" svg:height="0.1019in" draw:id="id56" draw:style-name="a57" draw:name="Shape 64"><svg:title/><svg:desc/><draw:enhanced-geometry draw:type="non-primitive" svg:viewBox="0 0 71781 93176" draw:enhanced-path="M 63948 19141 L 59071 20269 C 59071 20269 59071 20238 59010 20147 58979 20055 58949 19964 58949 19842 58887 19385 58796 18897 58644 18410 58583 17892 58461 17404 58370 16916 58095 15545 57699 14204 57090 12923 56571 11704 55779 10637 54773 9815 53341 8565 51633 7741 49652 7255 47671 6796 45629 6493 43556 6279 42550 6217 41514 6126 40508 6126 39472 6126 38527 6126 37552 6126 36759 6126 35936 6126 35113 6126 34321 6126 33589 6126 32827 6126 32004 6217 31181 6279 30358 6279 29596 6279 28742 6279 27920 6279 25969 6279 24658 6462 23988 6858 23378 7224 23043 8351 23043 10333 L 23043 42489 37704 42489 C 42611 42550 46269 42032 48585 40842 50902 39715 52091 36545 52091 31272 L 56967 31151 C 56907 33558 56815 35966 56754 38312 56724 40629 56693 42976 56693 45415 56693 46481 56693 47640 56754 48858 56815 49987 56815 51144 56815 52242 56907 53339 56998 54497 57090 55656 57150 56814 57272 57941 57425 59100 L 52091 58948 C 51938 53553 50689 50413 48433 49529 46208 48646 42520 48188 37277 48188 L 23043 48066 23043 72511 C 23043 73060 23043 73578 23043 74035 23043 74492 23043 74980 23043 75467 23104 77205 23226 78911 23378 80558 23531 82173 23835 83362 24293 84124 24842 85038 25603 85678 26579 86044 27554 86409 28560 86715 29596 86897 31242 87171 32919 87324 34625 87385 36302 87416 37978 87446 39655 87446 L 43709 87324 C 50658 87385 55809 86654 59101 85038 62423 83392 65045 79003 67026 71932 L 71781 73060 67026 93176 C 64222 93176 61448 93145 58583 93054 55749 92993 52944 92872 50140 92780 47366 92780 44562 92780 41697 92689 38862 92658 36027 92628 33224 92628 L 17313 92628 C 14417 92811 11583 92901 8717 92993 5882 93024 2987 93084 0 93176 L 0 88300 C 3536 88360 6218 87964 8108 86958 9937 86014 10942 83576 11034 79643 L 11156 70255 11156 22920 11034 13838 C 10942 9844 9967 7376 8108 6431 6248 5486 3536 5029 0 5029 L 0 0 C 2560 305 5212 457 7803 549 10394 610 13015 701 15636 701 18135 792 20696 853 23317 853 25908 853 28529 853 31151 853 33741 853 36302 853 38893 792 41453 731 44044 701 46635 701 49164 610 51694 519 54225 396 56815 366 59375 244 62027 152 L 63948 19141 63948 191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81"/><draw:equation draw:name="f7" draw:formula="?f4 / 93176"/><draw:equation draw:name="f8" draw:formula="0 / ?f6"/><draw:equation draw:name="f9" draw:formula="71781 / ?f6"/><draw:equation draw:name="f10" draw:formula="0 / ?f7"/><draw:equation draw:name="f11" draw:formula="93176 / ?f7"/></draw:enhanced-geometry></draw:custom-shape><draw:custom-shape svg:x="4.86317in" svg:y="0.72261in" svg:width="0.1048in" svg:height="0.10433in" draw:id="id57" draw:style-name="a58" draw:name="Shape 65"><svg:title/><svg:desc/><draw:enhanced-geometry draw:type="non-primitive" svg:viewBox="0 0 95829 95403" draw:enhanced-path="M 0 0 C 1006 183 2012 274 2987 336 3963 366 4968 457 5974 548 7010 548 8016 548 8992 609 9937 639 10973 701 12009 701 12924 701 13838 701 14722 609 15606 579 16490 548 17435 548 18288 488 19141 397 20056 336 20940 305 21824 244 22739 153 L 77937 72512 77937 32004 77389 17618 C 77298 12740 76657 9449 75499 7651 74341 5913 71201 4969 66050 4877 L 66050 0 C 67239 183 68458 305 69738 397 70988 488 72207 579 73457 701 74676 792 75895 853 77176 853 78395 853 79614 853 80864 853 82144 853 83394 853 84643 792 85832 701 87082 701 88423 701 89611 609 90831 519 92111 397 93330 336 94580 244 95829 153 L 95829 4725 C 95433 4816 95006 4877 94519 4877 94092 4877 93665 4877 93300 4877 92385 4938 91501 5121 90648 5334 89825 5486 89032 5822 88270 6279 87264 7010 86472 8047 85923 9388 85435 10668 85131 12009 84887 13412 84856 14235 84765 15056 84765 15941 84765 16764 84765 17495 84765 18135 L 84765 18867 84491 33528 83942 95403 81443 95403 17740 13137 17983 54315 C 17983 55077 17983 55779 17983 56388 17983 56967 17983 57577 17983 58248 18075 61875 18166 65563 18288 69220 18379 72878 18624 76505 18990 80193 19416 83911 20483 86258 22190 87234 23866 88209 26426 88697 29871 88697 L 29871 93177 C 28560 93177 27280 93117 25938 93025 24659 92964 23348 92873 22068 92781 20696 92781 19325 92781 17983 92690 16703 92659 15392 92629 14112 92629 12893 92629 11705 92629 10516 92690 9358 92721 8230 92781 7133 92903 6462 92903 5852 92903 5273 92964 4725 92994 4145 93025 3475 93025 2926 93117 2347 93177 1737 93177 1128 93177 549 93177 0 93177 L 0 88544 C 5273 88636 8382 87447 9327 84887 10272 82327 10759 78883 10882 74585 10882 74523 10882 74371 10882 74250 10882 74127 10882 74006 10882 73914 L 11156 63825 11705 21793 11705 17069 C 11705 11949 10943 8687 9327 7407 7772 6096 4664 5273 0 48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29"/><draw:equation draw:name="f7" draw:formula="?f4 / 95403"/><draw:equation draw:name="f8" draw:formula="0 / ?f6"/><draw:equation draw:name="f9" draw:formula="95829 / ?f6"/><draw:equation draw:name="f10" draw:formula="0 / ?f7"/><draw:equation draw:name="f11" draw:formula="95403 / ?f7"/></draw:enhanced-geometry></draw:custom-shape><draw:custom-shape svg:x="4.86312in" svg:y="0.7226in" svg:width="0.10483in" svg:height="0.10436in" draw:id="id58" draw:style-name="a59" draw:name="Shape 66"><svg:title/><svg:desc/><draw:enhanced-geometry draw:type="non-primitive" svg:viewBox="0 0 95860 95431" draw:enhanced-path="M 0 0 C 1036 183 2011 305 3017 366 3992 396 4999 457 6004 549 7041 549 8047 549 9022 610 9966 671 11003 701 12040 701 12954 701 13868 701 14752 610 15636 579 16520 549 17465 549 18288 488 19172 396 20086 366 20970 305 21823 244 22768 152 L 77938 72511 77938 32003 77389 17617 C 77328 12771 76688 9449 75530 7681 74371 5914 71232 4968 66081 4876 L 66081 0 C 67270 183 68489 305 69769 396 71019 488 72238 579 73488 701 74707 792 75926 853 77206 853 78425 853 79645 853 80894 853 82174 853 83424 853 84674 792 85863 731 87113 701 88454 701 89642 610 90862 519 92142 396 93361 366 94611 244 95860 152 L 95860 4755 C 95464 4816 95037 4876 94549 4876 94092 4876 93696 4876 93330 4876 92416 4938 91532 5121 90679 5334 89856 5486 89063 5822 88301 6279 87295 7041 86503 8047 85954 9388 85466 10698 85131 12009 84918 13412 84857 14234 84796 15087 84796 15940 84796 16763 84796 17495 84796 18135 L 84796 18867 84522 33527 83973 95431 81474 95431 17739 13136 18013 54345 C 18013 55076 18013 55777 18013 56387 18013 56966 18013 57576 18013 58277 18105 61874 18197 65561 18288 69250 18410 72877 18654 76534 18989 80192 19446 83910 20513 86257 22220 87263 23896 88209 26457 88695 29901 88695 L 29901 93176 C 28591 93176 27310 93145 25969 93054 24658 92993 23378 92872 22098 92780 20726 92780 19355 92780 18013 92689 16703 92658 15423 92628 14143 92628 12893 92628 11704 92628 10546 92689 9388 92719 8260 92811 7132 92901 6492 92901 5882 92901 5303 92993 4754 93024 4176 93054 3475 93054 2956 93115 2377 93176 1737 93176 1158 93176 548 93176 0 93176 L 0 88574 C 5303 88635 8412 87446 9357 84886 10302 82325 10790 78881 10881 74584 10881 74523 10881 74371 10881 74248 10881 74126 10881 74004 10881 73913 L 11186 63855 11735 21793 11735 17069 C 11735 11948 10973 8717 9357 7407 7803 6126 4694 5303 0 487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60"/><draw:equation draw:name="f7" draw:formula="?f4 / 95431"/><draw:equation draw:name="f8" draw:formula="0 / ?f6"/><draw:equation draw:name="f9" draw:formula="95860 / ?f6"/><draw:equation draw:name="f10" draw:formula="0 / ?f7"/><draw:equation draw:name="f11" draw:formula="95431 / ?f7"/></draw:enhanced-geometry></draw:custom-shape><draw:custom-shape svg:x="4.97313in" svg:y="0.71985in" svg:width="0.0877in" svg:height="0.10467in" draw:id="id59" draw:style-name="a60" draw:name="Shape 67"><svg:title/><svg:desc/><draw:enhanced-geometry draw:type="non-primitive" svg:viewBox="0 0 80193 95707" draw:enhanced-path="M 6126 0 L 8412 0 C 9693 944 11064 1584 12497 1980 13929 2315 15423 2591 16916 2804 17740 2865 18562 2926 19416 3018 20239 3048 21092 3108 21946 3230 23866 3230 25817 3230 27737 3322 29657 3353 31517 3383 33376 3383 35235 3383 37155 3383 39045 3383 40965 3383 42885 3383 44867 3383 46634 3383 48372 3383 50079 3383 51786 3383 53553 3353 55321 3230 56998 3230 58705 3169 60411 3077 62118 3018 63886 2895 65654 2804 67788 2621 69860 2315 71872 1920 73823 1524 75834 883 77785 152 L 80193 0 C 79278 3353 78364 6705 77541 10089 76718 13441 75987 16824 75438 20269 L 70836 20147 C 71019 19476 71141 18806 71262 18105 71323 17435 71384 16764 71384 16062 71384 12923 70348 10911 68306 10089 66264 9234 63917 8808 61204 8808 L 45537 8656 45537 72785 45690 82021 C 45750 86380 46878 88940 49012 89764 51176 90556 53950 90952 57394 90952 L 57394 95707 C 54529 95646 51603 95493 48677 95371 45750 95219 42794 95159 39807 95159 38436 95159 37003 95159 35540 95219 34107 95250 32644 95310 31151 95432 30450 95432 29718 95432 28987 95493 28316 95524 27554 95554 26822 95554 26091 95646 25390 95707 24689 95707 23988 95707 23226 95707 22494 95707 L 22494 90829 C 26030 90891 28712 90464 30602 89488 32431 88543 33437 86075 33528 82174 L 33803 72785 33803 8656 24719 8656 C 19812 8748 15972 9234 13198 10149 10485 11033 7986 13746 5730 18317 5578 18592 5395 18897 5243 19232 5090 19538 4938 19872 4755 20269 L 0 20147 C 823 18014 1615 15818 2286 13564 2987 11338 3627 9113 4206 6858 4267 6614 4389 6309 4481 6066 4542 5760 4633 5455 4755 5181 4907 4359 5121 3504 5364 2682 5609 1859 5883 1005 6126 152 L 61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93"/><draw:equation draw:name="f7" draw:formula="?f4 / 95707"/><draw:equation draw:name="f8" draw:formula="0 / ?f6"/><draw:equation draw:name="f9" draw:formula="80193 / ?f6"/><draw:equation draw:name="f10" draw:formula="0 / ?f7"/><draw:equation draw:name="f11" draw:formula="95707 / ?f7"/></draw:enhanced-geometry></draw:custom-shape><draw:custom-shape svg:x="4.97312in" svg:y="0.71983in" svg:width="0.0877in" svg:height="0.10466in" draw:id="id60" draw:style-name="a61" draw:name="Shape 68"><svg:title/><svg:desc/><draw:enhanced-geometry draw:type="non-primitive" svg:viewBox="0 0 80193 95705" draw:enhanced-path="M 6126 0 L 8382 0 C 9692 944 11034 1584 12497 1980 13929 2346 15423 2621 16916 2834 17739 2895 18562 2925 19416 3017 20239 3048 21092 3108 21946 3230 23866 3230 25817 3260 27737 3322 29657 3383 31516 3383 33375 3383 35235 3383 37155 3383 39045 3383 40965 3383 42885 3383 44836 3383 46634 3383 48372 3383 50079 3383 51786 3383 53554 3383 55321 3230 56998 3230 58705 3201 60412 3078 62088 3017 63886 2925 65654 2834 67757 2651 69860 2346 71842 1919 73823 1524 75804 914 77785 152 L 80193 0 C 79249 3383 78365 6735 77511 10119 76719 13441 75987 16825 75439 20269 L 70836 20146 C 71019 19476 71141 18805 71232 18135 71324 17434 71384 16763 71384 16063 71384 12953 70348 10941 68306 10088 66264 9235 63917 8808 61174 8808 L 45537 8655 45537 72785 45659 82020 C 45720 86409 46848 88939 49012 89792 51146 90554 53950 90980 57394 90980 L 57394 95705 C 54529 95645 51603 95522 48646 95370 45720 95218 42794 95157 39807 95157 38436 95157 37003 95157 35540 95218 34107 95248 32644 95340 31151 95431 30419 95431 29718 95431 28987 95522 28316 95553 27554 95583 26822 95583 26091 95645 25359 95705 24658 95705 23988 95705 23226 95705 22464 95705 L 22464 90829 C 26030 90889 28712 90494 30602 89488 32431 88543 33437 86105 33528 82173 L 33803 72785 33803 8655 24719 8655 C 19812 8747 15972 9235 13198 10149 10454 11033 7986 13777 5730 18318 5547 18592 5395 18897 5212 19262 5090 19537 4938 19903 4724 20269 L 0 20146 C 822 18013 1615 15849 2286 13594 2987 11338 3627 9113 4176 6858 4267 6614 4358 6308 4480 6066 4542 5760 4633 5486 4724 5211 4907 4389 5120 3535 5364 2681 5608 1859 5882 1005 6126 152 L 61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93"/><draw:equation draw:name="f7" draw:formula="?f4 / 95705"/><draw:equation draw:name="f8" draw:formula="0 / ?f6"/><draw:equation draw:name="f9" draw:formula="80193 / ?f6"/><draw:equation draw:name="f10" draw:formula="0 / ?f7"/><draw:equation draw:name="f11" draw:formula="95705 / ?f7"/></draw:enhanced-geometry></draw:custom-shape><draw:custom-shape svg:x="5.06603in" svg:y="0.72134in" svg:width="0.0531in" svg:height="0.1047in" draw:id="id61" draw:style-name="a62" draw:name="Shape 69"><svg:title/><svg:desc/><draw:enhanced-geometry draw:type="non-primitive" svg:viewBox="0 0 48554 95741" draw:enhanced-path="M 48554 0 L 48554 5553 33589 8641 C 29170 10740 25420 13887 22342 18079 16215 26430 13137 35909 13137 46547 13137 47309 13137 48071 13198 48864 13228 49656 13259 50418 13259 51150 14173 61055 17678 70108 23805 78277 26838 82361 30488 85432 34744 87481 L 48554 90399 48554 95676 48189 95741 C 34351 95741 22799 91139 13655 81934 4572 72699 0 61177 0 47400 0 33744 4816 22406 14448 13384 19263 8889 24552 5521 30316 3276 L 485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54"/><draw:equation draw:name="f7" draw:formula="?f4 / 95741"/><draw:equation draw:name="f8" draw:formula="0 / ?f6"/><draw:equation draw:name="f9" draw:formula="48554 / ?f6"/><draw:equation draw:name="f10" draw:formula="0 / ?f7"/><draw:equation draw:name="f11" draw:formula="95741 / ?f7"/></draw:enhanced-geometry></draw:custom-shape><draw:custom-shape svg:x="5.17202in" svg:y="0.77348in" svg:width="0.00002in" svg:height="0.00017in" draw:id="id62" draw:style-name="a63" draw:name="Shape 70"><svg:title/><svg:desc/><draw:enhanced-geometry draw:type="non-primitive" svg:viewBox="0 0 14 152" draw:enhanced-path="M 14 0 L 14 152 0 76 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52"/><draw:equation draw:name="f8" draw:formula="0 / ?f6"/><draw:equation draw:name="f9" draw:formula="14 / ?f6"/><draw:equation draw:name="f10" draw:formula="0 / ?f7"/><draw:equation draw:name="f11" draw:formula="152 / ?f7"/></draw:enhanced-geometry></draw:custom-shape><draw:custom-shape svg:x="5.11913in" svg:y="0.72124in" svg:width="0.05288in" svg:height="0.10473in" draw:id="id63" draw:style-name="a64" draw:name="Shape 71"><svg:title/><svg:desc/><draw:enhanced-geometry draw:type="non-primitive" svg:viewBox="0 0 48358 95764" draw:enhanced-path="M 488 0 C 14051 0 25451 4572 34625 13777 39198 18334 42634 23462 44927 29154 L 48358 47838 44855 66770 C 42512 72519 38999 77678 34321 82235 29642 86761 24415 90160 18635 92427 L 0 95764 0 90486 762 90647 C 12009 90647 20544 86441 26365 78029 32157 69586 35205 60320 35418 50170 35418 49957 35418 49774 35418 49652 35418 49499 35418 49408 35418 49286 L 35418 49164 C 35418 48067 35387 46878 35235 45628 35174 44348 35022 43129 34839 41910 33528 32766 29962 24445 24018 16917 18105 9358 10211 5578 305 5578 L 0 5641 0 88 4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58"/><draw:equation draw:name="f7" draw:formula="?f4 / 95764"/><draw:equation draw:name="f8" draw:formula="0 / ?f6"/><draw:equation draw:name="f9" draw:formula="48358 / ?f6"/><draw:equation draw:name="f10" draw:formula="0 / ?f7"/><draw:equation draw:name="f11" draw:formula="95764 / ?f7"/></draw:enhanced-geometry></draw:custom-shape><draw:custom-shape svg:x="5.06602in" svg:y="0.72123in" svg:width="0.106in" svg:height="0.1048in" draw:id="id64" draw:style-name="a65" draw:name="Shape 72"><svg:title/><svg:desc/><draw:enhanced-geometry draw:type="non-primitive" svg:viewBox="0 0 96927 95827" draw:enhanced-path="M 96927 47761 C 96927 61630 92234 73120 82845 82234 73519 91286 61966 95827 48189 95827 34351 95827 22799 91225 13655 82020 4572 72785 0 61295 0 47518 0 33833 4785 22494 14448 13502 24049 4480 35601 0 49043 0 62606 0 74006 4572 83181 13777 92325 22920 96927 34289 96927 47913 L 96927 477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7"/><draw:equation draw:name="f7" draw:formula="?f4 / 95827"/><draw:equation draw:name="f8" draw:formula="0 / ?f6"/><draw:equation draw:name="f9" draw:formula="96927 / ?f6"/><draw:equation draw:name="f10" draw:formula="0 / ?f7"/><draw:equation draw:name="f11" draw:formula="95827 / ?f7"/></draw:enhanced-geometry></draw:custom-shape><draw:custom-shape svg:x="5.08038in" svg:y="0.72733in" svg:width="0.07743in" svg:height="0.09303in" draw:id="id65" draw:style-name="a66" draw:name="Shape 73"><svg:title/><svg:desc/><draw:enhanced-geometry draw:type="non-primitive" svg:viewBox="0 0 70806 85068" draw:enhanced-path="M 70806 43586 C 70806 42519 70806 41300 70654 40049 70593 38801 70440 37550 70257 36331 68947 27187 65350 18866 59406 11338 53524 3810 45629 0 35723 0 24202 0 15362 4206 9175 12588 3048 20939 0 30418 0 41087 0 41818 0 42580 61 43373 92 44165 122 44927 122 45658 1036 55564 4542 64616 10668 72785 16734 80983 25238 85068 36180 85068 47428 85068 55931 80893 61784 72450 67575 64007 70623 54741 70806 44591 70806 44378 70806 44226 70806 44073 70806 43921 70806 43829 70806 43738 L 70806 435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06"/><draw:equation draw:name="f7" draw:formula="?f4 / 85068"/><draw:equation draw:name="f8" draw:formula="0 / ?f6"/><draw:equation draw:name="f9" draw:formula="70806 / ?f6"/><draw:equation draw:name="f10" draw:formula="0 / ?f7"/><draw:equation draw:name="f11" draw:formula="85068 / ?f7"/></draw:enhanced-geometry></draw:custom-shape></draw:g></text:span>2</text:p>
      <text:p text:style-name="P17"><draw:frame draw:style-name="a68" draw:name="Picture 18225" text:anchor-type="as-char" svg:x="0in" svg:y="0in" svg:width="7.71333in" svg:height="0.69in" style:rel-width="scale" style:rel-height="scale"><draw:image xlink:href="media/image2.png" xlink:type="simple" xlink:show="embed" xlink:actuate="onLoad"/><svg:title/><svg:desc/></draw:frame></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soft-page-break/>
            <text:p text:style-name="P28">B B<text:tab/>E</text:p>
          </table:table-cell>
          <table:covered-table-cell/>
          <table:covered-table-cell/>
          <table:table-cell table:style-name="TableCell29">
            <text:p text:style-name="P30"><text:span text:style-name="T31">%*</text:span></text:p>
          </table:table-cell>
          <table:table-cell table:style-name="TableCell32" table:number-columns-spanned="2">
            <text:p text:style-name="P33">DF 2</text:p>
          </table:table-cell>
          <table:covered-table-cell/>
          <table:table-cell table:style-name="TableCell34">
            <text:p text:style-name="P35"/>
          </table:table-cell>
        </table:table-row>
        <table:table-row table:style-name="TableRow36">
          <table:table-cell table:style-name="TableCell37" table:number-columns-spanned="7">
            <text:p text:style-name="P38">&amp;1,%’(!) +.C+)+":+ ,%+%&amp;!)!- !./0%1!&amp;21!-4!,* &amp;51%4%1+’8&amp;)! ,*!) 4,7-1%+</text:p>
          </table:table-cell>
          <table:covered-table-cell/>
          <table:covered-table-cell/>
          <table:covered-table-cell/>
          <table:covered-table-cell/>
          <table:covered-table-cell/>
          <table:covered-table-cell/>
        </table:table-row>
        <table:table-row table:style-name="TableRow39">
          <table:table-cell table:style-name="TableCell40" table:number-columns-spanned="3">
            <text:p text:style-name="P41">B<text:tab/>? @ A</text:p>
            <text:p text:style-name="P42">:<text:tab/>:<text:tab/>:</text:p>
            <text:p text:style-name="P43">;</text:p>
          </table:table-cell>
          <table:covered-table-cell/>
          <table:covered-table-cell/>
          <table:table-cell table:style-name="TableCell44">
            <text:p text:style-name="P45"><text:span text:style-name="T46">%*</text:span></text:p>
          </table:table-cell>
          <table:table-cell table:style-name="TableCell47" table:number-columns-spanned="2">
            <text:p text:style-name="P48">D 2</text:p>
          </table:table-cell>
          <table:covered-table-cell/>
          <table:table-cell table:style-name="TableCell49">
            <text:p text:style-name="P50">,!5!&amp; ++)$)%1+)+</text:p>
          </table:table-cell>
        </table:table-row>
        <table:table-row table:style-name="TableRow51">
          <table:table-cell table:style-name="TableCell52" table:number-columns-spanned="6">
            <text:p text:style-name="P53">&amp;1,%’(!) +.C+)+":+ ,%+%&amp;!)!- !./0%1!&amp;21!-4!,* &amp;51%4%1+’8&amp;)! ,*!) 4,7-1%+</text:p>
            <text:p text:style-name="P54">?+.!,-0!1%+)!"D 2</text:p>
          </table:table-cell>
          <table:covered-table-cell/>
          <table:covered-table-cell/>
          <table:covered-table-cell/>
          <table:covered-table-cell/>
          <table:covered-table-cell/>
          <table:table-cell table:style-name="TableCell55">
            <text:p text:style-name="P56"/>
          </table:table-cell>
        </table:table-row>
        <table:table-row table:style-name="TableRow57">
          <table:table-cell table:style-name="TableCell58">
            <text:p text:style-name="P59">F F</text:p>
            <text:p text:style-name="P60">?</text:p>
          </table:table-cell>
          <table:table-cell table:style-name="TableCell61">
            <text:p text:style-name="P62">B</text:p>
            <text:p text:style-name="P63">? EEFEE</text:p>
          </table:table-cell>
          <table:table-cell table:style-name="TableCell64">
            <text:p text:style-name="P65">?</text:p>
          </table:table-cell>
          <table:table-cell table:style-name="TableCell66">
            <text:p text:style-name="P67"><text:span text:style-name="T68">%*</text:span></text:p>
          </table:table-cell>
          <table:table-cell table:style-name="TableCell69">
            <text:p text:style-name="P70">D</text:p>
          </table:table-cell>
          <table:table-cell table:style-name="TableCell71">
            <text:p text:style-name="P72">2</text:p>
          </table:table-cell>
          <table:table-cell table:style-name="TableCell73">
            <text:p text:style-name="P74"/>
          </table:table-cell>
        </table:table-row>
      </table:table>
      <text:p text:style-name="P75">F B"<text:tab/>)E</text:p>
      <text:p text:style-name="P76"><text:span text:style-name="T77"><draw:g draw:name="Group 18236" draw:id="id193" draw:style-name="a195" text:anchor-type="as-char"><svg:title/><svg:desc/><draw:custom-shape svg:x="0in" svg:y="0.00535in" svg:width="0.05663in" svg:height="0.08377in" draw:id="id67" draw:style-name="a69" draw:name="Shape 678"><svg:title/><svg:desc/><draw:enhanced-geometry draw:type="non-primitive" svg:viewBox="0 0 51786 76597" draw:enhanced-path="M 32004 0 C 38100 61 42885 1921 46451 5548 49987 9144 51786 14021 51786 20148 51786 27737 49103 33528 43708 37552 38344 41545 32187 43525 25146 43525 L 25146 43434 25146 39655 C 30419 39442 34625 37765 37795 34656 40965 31517 42550 27311 42550 21946 42550 15942 40721 11552 37094 8840 33498 6096 28926 4694 23348 4694 22677 4694 21976 4694 21275 4694 20605 4694 19934 4725 19324 4816 19263 6005 19203 7255 19141 8474 19141 9663 19080 10882 19080 12132 19050 13320 18989 14570 18989 15789 18989 16977 18989 18197 18989 19447 L 18989 57821 19080 65381 C 19141 68885 20056 70958 21732 71658 23378 72330 25695 72695 28590 72695 L 28590 76597 C 27432 76597 26304 76566 25146 76474 24049 76414 22890 76322 21732 76261 20513 76261 19355 76261 18196 76200 17069 76140 15941 76140 14752 76140 12314 76140 9876 76200 7376 76291 4938 76414 2469 76474 0 76597 L 0 72603 C 2926 72634 5151 72330 6766 71568 8351 70806 9174 68793 9297 65501 L 9510 57821 9510 19111 C 9510 18471 9510 17862 9510 17191 9510 16551 9479 15942 9388 15332 9388 11766 9022 9053 8230 7224 7498 5365 4755 4451 0 4451 L 0 336 C 762 488 1555 580 2378 641 3140 671 3932 671 4694 671 5456 732 6248 792 7041 792 7833 792 8595 792 9388 792 10973 792 12558 762 14143 671 15697 641 17252 550 18776 457 20269 397 21824 336 23378 214 24963 183 26517 122 28133 122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86"/><draw:equation draw:name="f7" draw:formula="?f4 / 76597"/><draw:equation draw:name="f8" draw:formula="0 / ?f6"/><draw:equation draw:name="f9" draw:formula="51786 / ?f6"/><draw:equation draw:name="f10" draw:formula="0 / ?f7"/><draw:equation draw:name="f11" draw:formula="76597 / ?f7"/></draw:enhanced-geometry></draw:custom-shape><draw:custom-shape svg:x="0in" svg:y="0.00537in" svg:width="0.0566in" svg:height="0.08373in" draw:id="id68" draw:style-name="a70" draw:name="Shape 679"><svg:title/><svg:desc/><draw:enhanced-geometry draw:type="non-primitive" svg:viewBox="0 0 51756 76564" draw:enhanced-path="M 25146 43403 L 25146 39653 C 30389 39410 34595 37733 37765 34624 40935 31485 42520 27279 42520 21914 42520 15910 40722 11551 37095 8808 33498 6066 28926 4693 23318 4693 22647 4693 21946 4693 21245 4693 20605 4693 19934 4693 19325 4784 19233 6004 19203 7223 19142 8443 19111 9661 19081 10881 19081 12100 19020 13288 18959 14539 18959 15757 18959 16945 18959 18196 18959 19415 L 18959 57789 19081 65378 C 19142 68852 20026 70955 21702 71657 23379 72297 25665 72693 28560 72693 L 28560 76564 C 27432 76564 26274 76533 25146 76442 24018 76381 22891 76289 21702 76229 20513 76229 19355 76229 18166 76168 17069 76138 15911 76107 14722 76107 12314 76107 9845 76168 7376 76289 4907 76381 2469 76473 0 76564 L 0 72571 C 2896 72632 5121 72297 6767 71535 8352 70773 9175 68761 9266 65501 L 9479 57789 9479 19080 C 9479 18469 9479 17860 9479 17159 9479 16550 9449 15910 9357 15330 9357 11734 9022 9052 8230 7193 7468 5364 4755 4419 0 4419 L 0 335 C 732 457 1524 548 2347 609 3109 639 3902 671 4694 671 5456 731 6218 762 7041 762 7803 762 8595 762 9357 762 10973 762 12558 731 14113 671 15697 609 17222 518 18746 457 20270 365 21824 304 23379 212 24933 152 26518 121 28133 121 L 32004 0 C 38070 60 42886 1919 46422 5546 49957 9144 51756 14020 51756 20116 51756 27705 49073 33496 43678 37519 38344 41512 32187 43524 25146 43524 L 25146 434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56"/><draw:equation draw:name="f7" draw:formula="?f4 / 76564"/><draw:equation draw:name="f8" draw:formula="0 / ?f6"/><draw:equation draw:name="f9" draw:formula="51756 / ?f6"/><draw:equation draw:name="f10" draw:formula="0 / ?f7"/><draw:equation draw:name="f11" draw:formula="76564 / ?f7"/></draw:enhanced-geometry></draw:custom-shape><draw:custom-shape svg:x="0.0634in" svg:y="0.03581in" svg:width="0.02728in" svg:height="0.05417in" draw:id="id69" draw:style-name="a71" draw:name="Shape 680"><svg:title/><svg:desc/><draw:enhanced-geometry draw:type="non-primitive" svg:viewBox="0 0 24948 49533" draw:enhanced-path="M 24948 0 L 24948 4331 24323 4026 C 19477 4026 15728 5885 13106 9634 10546 13353 9205 17437 9114 21857 9114 21948 9114 21978 9114 22040 9114 22070 9114 22131 9114 22223 9114 23258 9175 24387 9296 25575 9388 26764 9601 27922 9815 29050 10638 33165 12284 36944 14722 40389 L 24948 45311 24948 49382 24567 49533 C 17313 49533 11400 47185 6827 42461 2286 37736 0 31793 0 24631 0 17528 2499 11646 7529 6891 L 249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48"/><draw:equation draw:name="f7" draw:formula="?f4 / 49533"/><draw:equation draw:name="f8" draw:formula="0 / ?f6"/><draw:equation draw:name="f9" draw:formula="24948 / ?f6"/><draw:equation draw:name="f10" draw:formula="0 / ?f7"/><draw:equation draw:name="f11" draw:formula="49533 / ?f7"/></draw:enhanced-geometry></draw:custom-shape><draw:custom-shape svg:x="0.11771in" svg:y="0.06321in" svg:width="0.00003in" svg:height="0.00013in" draw:id="id70" draw:style-name="a72" draw:name="Shape 681"><svg:title/><svg:desc/><draw:enhanced-geometry draw:type="non-primitive" svg:viewBox="0 0 24 122" draw:enhanced-path="M 24 0 L 24 122 0 57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22"/><draw:equation draw:name="f8" draw:formula="0 / ?f6"/><draw:equation draw:name="f9" draw:formula="24 / ?f6"/><draw:equation draw:name="f10" draw:formula="0 / ?f7"/><draw:equation draw:name="f11" draw:formula="122 / ?f7"/></draw:enhanced-geometry></draw:custom-shape><draw:custom-shape svg:x="0.09068in" svg:y="0.03558in" svg:width="0.02702in" svg:height="0.05424in" draw:id="id71" draw:style-name="a73" draw:name="Shape 682"><svg:title/><svg:desc/><draw:enhanced-geometry draw:type="non-primitive" svg:viewBox="0 0 24710 49593" draw:enhanced-path="M 533 0 C 7757 0 13579 2469 18059 7437 L 24710 25325 17267 42763 0 49593 0 45522 411 45720 C 5745 45720 9616 43739 12085 39777 14493 35814 15773 31486 15834 26731 15834 26701 15834 26639 15834 26578 15834 26548 15834 26487 15834 26426 L 15834 26305 C 15834 25543 15804 24750 15743 23866 15682 22982 15530 22098 15377 21306 14615 17008 12908 13107 10287 9572 L 0 4542 0 211 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9593"/><draw:equation draw:name="f8" draw:formula="0 / ?f6"/><draw:equation draw:name="f9" draw:formula="24710 / ?f6"/><draw:equation draw:name="f10" draw:formula="0 / ?f7"/><draw:equation draw:name="f11" draw:formula="49593 / ?f7"/></draw:enhanced-geometry></draw:custom-shape><draw:custom-shape svg:x="0.06337in" svg:y="0.0356in" svg:width="0.05437in" svg:height="0.05437in" draw:id="id72" draw:style-name="a74" draw:name="Shape 683"><svg:title/><svg:desc/><draw:enhanced-geometry draw:type="non-primitive" svg:viewBox="0 0 49713 49712" draw:enhanced-path="M 49713 25267 C 49713 32248 47214 38069 42215 42732 37277 47396 31395 49712 24567 49712 17343 49712 11430 47396 6858 42641 2286 37917 0 31973 0 24811 0 17709 2530 11826 7559 7072 12558 2377 18532 0 25481 0 32705 0 38527 2469 43007 7438 47488 12375 49713 18318 49713 25360 L 49713 252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13"/><draw:equation draw:name="f7" draw:formula="?f4 / 49712"/><draw:equation draw:name="f8" draw:formula="0 / ?f6"/><draw:equation draw:name="f9" draw:formula="49713 / ?f6"/><draw:equation draw:name="f10" draw:formula="0 / ?f7"/><draw:equation draw:name="f11" draw:formula="49712 / ?f7"/></draw:enhanced-geometry></draw:custom-shape><draw:custom-shape svg:x="0.07337in" svg:y="0.0402in" svg:width="0.03463in" svg:height="0.04537in" draw:id="id73" draw:style-name="a75" draw:name="Shape 684"><svg:title/><svg:desc/><draw:enhanced-geometry draw:type="non-primitive" svg:viewBox="0 0 31669 41482" draw:enhanced-path="M 31669 22067 C 31669 21336 31638 20513 31547 19628 31486 18775 31364 17891 31181 17068 30450 12771 28743 8899 26121 5334 23500 1798 19843 0 15210 0 10333 0 6614 1859 3993 5607 1432 9358 91 13441 0 17830 0 17921 0 17983 0 18044 0 18074 0 18104 0 18197 0 19263 30 20360 152 21579 274 22768 488 23895 701 25054 1524 29169 3139 32948 5578 36362 8016 39776 11583 41482 16215 41482 21549 41482 25451 39501 27889 35569 30328 31576 31578 27279 31669 22524 31669 22463 31669 22402 31669 22341 31669 22341 31669 22281 31669 22189 L 31669 220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9"/><draw:equation draw:name="f7" draw:formula="?f4 / 41482"/><draw:equation draw:name="f8" draw:formula="0 / ?f6"/><draw:equation draw:name="f9" draw:formula="31669 / ?f6"/><draw:equation draw:name="f10" draw:formula="0 / ?f7"/><draw:equation draw:name="f11" draw:formula="41482 / ?f7"/></draw:enhanced-geometry></draw:custom-shape><draw:custom-shape svg:x="0.12713in" svg:y="0.03511in" svg:width="0.03687in" svg:height="0.054in" draw:id="id74" draw:style-name="a76" draw:name="Shape 685"><svg:title/><svg:desc/><draw:enhanced-geometry draw:type="non-primitive" svg:viewBox="0 0 33711 49378" draw:enhanced-path="M 14387 0 L 15880 335 15880 10607 C 16033 10454 16185 10271 16368 9998 16581 9754 16795 9448 17038 9144 18471 7071 20178 5212 22159 3474 24140 1737 26517 884 29230 884 29474 884 29718 884 29992 944 30236 975 30541 1005 30876 1005 31516 1219 32187 1554 32796 2012 33406 2408 33711 2987 33711 3780 33711 4145 33711 4572 33650 5090 33620 5547 33558 6066 33375 6614 33224 7498 32918 8351 32461 9144 32004 9875 31394 10271 30602 10271 30236 10271 29870 10240 29474 10149 29108 10089 28742 10028 28346 9937 28194 9937 28011 9906 27829 9814 27645 9754 27432 9692 27218 9601 26670 9418 26121 9296 25542 9175 24963 9052 24384 9022 23774 9022 22190 9022 20757 9509 19538 10576 18349 11582 17465 12832 16916 14295 16642 15026 16429 15941 16276 17007 16154 18074 16063 19172 16002 20361 15941 21336 15880 22311 15880 23256 15880 24201 15880 25024 15880 25816 15880 26792 15880 27798 15880 28804 15880 29779 15880 30754 15880 31760 15819 32827 15789 33832 15789 34838 15789 35814 15789 36788 15789 37795 15789 40477 16063 42459 16703 43769 17313 45080 19111 45689 22159 45689 L 23287 45598 23287 49378 C 21336 49316 19324 49195 17313 49072 15301 48981 13320 48920 11308 48920 9418 48920 7529 48981 5639 49072 3810 49195 1890 49255 0 49378 L 0 45598 C 3353 45659 5486 45201 6401 44166 7285 43129 7772 41026 7772 37795 7772 37216 7772 36637 7772 36057 7772 35478 7772 34899 7772 34259 7772 33681 7772 33101 7712 32491 7681 31943 7651 31334 7651 30723 7651 29657 7651 28590 7651 27554 7651 26487 7681 25389 7772 24323 7772 23286 7772 22220 7772 21153 7772 20086 7772 18989 7772 17952 7772 14966 7498 12740 6950 11308 6462 9845 4602 9022 1494 8778 L 1494 8656 1494 5943 C 3780 5181 5974 4328 8108 3322 10211 2316 12344 1219 14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1"/><draw:equation draw:name="f7" draw:formula="?f4 / 49378"/><draw:equation draw:name="f8" draw:formula="0 / ?f6"/><draw:equation draw:name="f9" draw:formula="33711 / ?f6"/><draw:equation draw:name="f10" draw:formula="0 / ?f7"/><draw:equation draw:name="f11" draw:formula="49378 / ?f7"/></draw:enhanced-geometry></draw:custom-shape><draw:custom-shape svg:x="0.12714in" svg:y="0.0351in" svg:width="0.03687in" svg:height="0.054in" draw:id="id75" draw:style-name="a77" draw:name="Shape 686"><svg:title/><svg:desc/><draw:enhanced-geometry draw:type="non-primitive" svg:viewBox="0 0 33711 49377" draw:enhanced-path="M 1463 8687 L 1463 5943 C 3749 5211 5943 4358 8077 3322 10211 2316 12314 1250 14386 0 L 15849 335 15849 10606 C 16002 10485 16185 10271 16368 9997 16581 9753 16794 9478 17008 9144 18471 7102 20147 5211 22128 3504 24110 1768 26487 915 29230 915 29444 915 29718 915 29992 975 30237 975 30511 1006 30846 1006 31516 1250 32157 1585 32766 2012 33375 2408 33711 2987 33711 3780 33711 4145 33711 4572 33620 5090 33589 5547 33528 6066 33345 6644 33224 7498 32919 8351 32431 9144 32004 9906 31364 10271 30602 10271 30237 10271 29840 10240 29444 10180 29078 10120 28742 10028 28347 9936 28163 9936 28011 9906 27798 9814 27645 9784 27401 9692 27188 9600 26670 9449 26091 9296 25512 9205 24963 9082 24384 9022 23775 9022 22159 9022 20757 9509 19507 10576 18319 11582 17435 12832 16886 14294 16611 15026 16398 15941 16246 17038 16154 18104 16063 19172 15972 20360 15910 21335 15849 22311 15849 23255 15849 24200 15849 25023 15849 25816 15849 26791 15849 27797 15849 28803 15849 29778 15849 30754 15849 31759 15819 32827 15758 33862 15758 34868 15758 35844 15758 36819 15758 37825 15758 40508 16063 42458 16673 43799 17282 45079 19111 45719 22128 45719 L 23287 45597 23287 49377 C 21336 49316 19324 49193 17282 49102 15270 48981 13289 48919 11277 48919 9388 48919 7528 48981 5608 49102 3779 49193 1889 49285 0 49377 L 0 45597 C 3322 45658 5456 45232 6370 44165 7254 43159 7742 41025 7742 37825 7742 37216 7742 36637 7742 36057 7742 35508 7742 34899 7742 34259 7742 33680 7742 33100 7681 32521 7650 31942 7650 31363 7650 30724 7650 29656 7650 28620 7650 27553 7650 26486 7650 25420 7742 24323 7742 23286 7742 22220 7742 21183 7742 20086 7742 18989 7742 17952 7742 14995 7498 12771 6919 11308 6431 9875 4602 9022 1463 8808 L 1463 86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1"/><draw:equation draw:name="f7" draw:formula="?f4 / 49377"/><draw:equation draw:name="f8" draw:formula="0 / ?f6"/><draw:equation draw:name="f9" draw:formula="33711 / ?f6"/><draw:equation draw:name="f10" draw:formula="0 / ?f7"/><draw:equation draw:name="f11" draw:formula="49377 / ?f7"/></draw:enhanced-geometry></draw:custom-shape><draw:custom-shape svg:x="0.1701in" svg:y="0.02398in" svg:width="0.03227in" svg:height="0.066in" draw:id="id76" draw:style-name="a78" draw:name="Shape 687"><svg:title/><svg:desc/><draw:enhanced-geometry draw:type="non-primitive" svg:viewBox="0 0 29505 60351" draw:enhanced-path="M 12009 0 L 15118 0 14874 14387 29505 14387 27920 18959 14417 18959 14417 32796 C 14509 34626 14539 36454 14539 38222 14539 40021 14539 41758 14539 43556 14539 43921 14539 44318 14539 44745 14539 45141 14569 45598 14661 46056 14813 48402 15362 50628 16368 52639 17343 54651 19324 55656 22311 55656 23347 55656 24384 55565 25390 55321 26396 55108 27371 54803 28377 54408 L 29505 57272 C 27920 58003 26274 58644 24536 59223 22860 59711 21123 60076 19355 60229 18959 60289 18593 60351 18227 60351 17923 60351 17557 60351 17191 60351 13441 60351 10668 59436 8900 57547 7102 55687 6218 52914 6218 49256 6218 48737 6218 48220 6218 47641 6218 47122 6248 46574 6309 45934 6309 45415 6309 44897 6309 44379 6309 43831 6309 43282 6309 42733 L 6309 18959 0 18959 823 15758 C 3475 13960 5822 11705 7833 9053 9845 6371 11247 3384 12009 122 L 12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05"/><draw:equation draw:name="f7" draw:formula="?f4 / 60351"/><draw:equation draw:name="f8" draw:formula="0 / ?f6"/><draw:equation draw:name="f9" draw:formula="29505 / ?f6"/><draw:equation draw:name="f10" draw:formula="0 / ?f7"/><draw:equation draw:name="f11" draw:formula="60351 / ?f7"/></draw:enhanced-geometry></draw:custom-shape><draw:custom-shape svg:x="0.1701in" svg:y="0.02397in" svg:width="0.03227in" svg:height="0.066in" draw:id="id77" draw:style-name="a79" draw:name="Shape 688"><svg:title/><svg:desc/><draw:enhanced-geometry draw:type="non-primitive" svg:viewBox="0 0 29505 60350" draw:enhanced-path="M 12009 0 L 15087 0 14874 14417 29505 14417 27889 18989 14386 18989 14386 32827 C 14478 34625 14539 36454 14539 38222 14539 40020 14539 41757 14539 43555 14539 43921 14539 44317 14539 44745 14539 45141 14570 45597 14661 46086 14783 48402 15332 50627 16368 52639 17343 54681 19294 55687 22281 55687 23348 55687 24354 55564 25359 55352 26365 55107 27341 54802 28346 54437 L 29505 57272 C 27889 58034 26274 58673 24536 59223 22830 59710 21092 60075 19324 60258 18928 60320 18593 60350 18227 60350 17892 60350 17557 60350 17160 60350 13411 60350 10668 59435 8870 57576 7071 55687 6188 52943 6188 49256 6188 48768 6188 48219 6188 47671 6188 47121 6217 46573 6309 45964 6309 45445 6309 44896 6309 44379 6309 43830 6309 43311 6309 42763 L 6309 18989 0 18989 793 15789 C 3444 13960 5791 11735 7803 9052 9815 6371 11216 3415 12009 122 L 12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05"/><draw:equation draw:name="f7" draw:formula="?f4 / 60350"/><draw:equation draw:name="f8" draw:formula="0 / ?f6"/><draw:equation draw:name="f9" draw:formula="29505 / ?f6"/><draw:equation draw:name="f10" draw:formula="0 / ?f7"/><draw:equation draw:name="f11" draw:formula="60350 / ?f7"/></draw:enhanced-geometry></draw:custom-shape><draw:custom-shape svg:x="0.20827in" svg:y="0.03794in" svg:width="0.02082in" svg:height="0.05157in" draw:id="id78" draw:style-name="a80" draw:name="Shape 689"><svg:title/><svg:desc/><draw:enhanced-geometry draw:type="non-primitive" svg:viewBox="0 0 19040 47152" draw:enhanced-path="M 19040 0 L 19040 3377 13045 5797 8637 13295 19040 13295 19040 17222 7772 17166 C 7681 17837 7620 18477 7528 19056 7468 19636 7407 20214 7407 20824 7407 25944 8992 30516 12100 34662 L 19040 37968 19040 47152 6126 41093 C 2651 36734 640 31918 91 26645 91 26219 91 25792 61 25335 30 24938 0 24481 0 24025 0 17349 1981 11375 5974 6163 L 190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0"/><draw:equation draw:name="f7" draw:formula="?f4 / 47152"/><draw:equation draw:name="f8" draw:formula="0 / ?f6"/><draw:equation draw:name="f9" draw:formula="19040 / ?f6"/><draw:equation draw:name="f10" draw:formula="0 / ?f7"/><draw:equation draw:name="f11" draw:formula="47152 / ?f7"/></draw:enhanced-geometry></draw:custom-shape><draw:custom-shape svg:x="0.22909in" svg:y="0.07858in" svg:width="0.02028in" svg:height="0.0114in" draw:id="id79" draw:style-name="a81" draw:name="Shape 690"><svg:title/><svg:desc/><draw:enhanced-geometry draw:type="non-primitive" svg:viewBox="0 0 18541 10424" draw:enhanced-path="M 16957 0 L 18541 2287 C 16255 4876 13603 6889 10525 8321 7507 9692 4307 10424 924 10424 L 0 9991 0 807 5983 3658 C 8026 3658 9946 3353 11744 2682 13512 2073 15280 1189 16957 122 L 169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1"/><draw:equation draw:name="f7" draw:formula="?f4 / 10424"/><draw:equation draw:name="f8" draw:formula="0 / ?f6"/><draw:equation draw:name="f9" draw:formula="18541 / ?f6"/><draw:equation draw:name="f10" draw:formula="0 / ?f7"/><draw:equation draw:name="f11" draw:formula="10424 / ?f7"/></draw:enhanced-geometry></draw:custom-shape><draw:custom-shape svg:x="0.22909in" svg:y="0.03608in" svg:width="0.01991in" svg:height="0.02077in" draw:id="id80" draw:style-name="a82" draw:name="Shape 691"><svg:title/><svg:desc/><draw:enhanced-geometry draw:type="non-primitive" svg:viewBox="0 0 18206 18990" draw:enhanced-path="M 3606 0 C 7538 0 10952 1341 13848 4084 16773 6767 18206 10120 18206 14082 18206 16124 17871 17466 17170 18075 16499 18654 15249 18990 13390 18990 L 0 18923 0 14996 5983 14996 C 6136 15057 6258 15118 6380 15118 6471 15118 6593 15118 6745 15118 7660 15118 8483 14966 9275 14660 10037 14356 10403 13595 10403 12374 10403 10027 9611 8077 7965 6553 6349 5029 4368 4237 2082 4237 L 0 5078 0 1701 36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06"/><draw:equation draw:name="f7" draw:formula="?f4 / 18990"/><draw:equation draw:name="f8" draw:formula="0 / ?f6"/><draw:equation draw:name="f9" draw:formula="18206 / ?f6"/><draw:equation draw:name="f10" draw:formula="0 / ?f7"/><draw:equation draw:name="f11" draw:formula="18990 / ?f7"/></draw:enhanced-geometry></draw:custom-shape><draw:custom-shape svg:x="0.20824in" svg:y="0.0361in" svg:width="0.04113in" svg:height="0.05386in" draw:id="id81" draw:style-name="a83" draw:name="Shape 692"><svg:title/><svg:desc/><draw:enhanced-geometry draw:type="non-primitive" svg:viewBox="0 0 37613 49254" draw:enhanced-path="M 35997 38861 L 37613 41147 C 35327 43707 32645 45719 29597 47151 26579 48554 23348 49254 19995 49254 14296 49254 9662 47121 6126 42763 2652 38404 640 33619 122 28346 122 27888 122 27492 61 27035 31 26608 0 26150 0 25694 0 19019 1981 13045 6005 7832 9997 2621 15545 0 22647 0 26609 0 29993 1340 32919 4053 35814 6735 37247 10088 37247 14050 37247 16124 36912 17464 36241 18074 35540 18653 34290 18958 32462 18958 L 7773 18836 C 7712 19507 7620 20146 7529 20755 7498 21305 7438 21884 7438 22523 7438 27614 8992 32216 12131 36331 15240 40446 19538 42518 25024 42518 27067 42518 28987 42214 30785 41543 32584 40903 34321 40019 35997 38983 L 35997 388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13"/><draw:equation draw:name="f7" draw:formula="?f4 / 49254"/><draw:equation draw:name="f8" draw:formula="0 / ?f6"/><draw:equation draw:name="f9" draw:formula="37613 / ?f6"/><draw:equation draw:name="f10" draw:formula="0 / ?f7"/><draw:equation draw:name="f11" draw:formula="49254 / ?f7"/></draw:enhanced-geometry></draw:custom-shape><draw:custom-shape svg:x="0.21764in" svg:y="0.04073in" svg:width="0.02283in" svg:height="0.01187in" draw:id="id82" draw:style-name="a84" draw:name="Shape 693"><svg:title/><svg:desc/><draw:enhanced-geometry draw:type="non-primitive" svg:viewBox="0 0 20879 10851" draw:enhanced-path="M 0 10729 L 16429 10729 C 16581 10790 16734 10851 16825 10851 16947 10851 17038 10851 17221 10851 18105 10851 18959 10698 19721 10394 20483 10089 20879 9327 20879 8108 20879 5761 20086 3810 18440 2286 16795 792 14813 0 12528 0 9144 0 6431 1067 4450 3261 2560 5395 1036 7955 0 10851 L 0 107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79"/><draw:equation draw:name="f7" draw:formula="?f4 / 10851"/><draw:equation draw:name="f8" draw:formula="0 / ?f6"/><draw:equation draw:name="f9" draw:formula="20879 / ?f6"/><draw:equation draw:name="f10" draw:formula="0 / ?f7"/><draw:equation draw:name="f11" draw:formula="10851 / ?f7"/></draw:enhanced-geometry></draw:custom-shape><draw:custom-shape svg:x="0.29073in" svg:y="0.00571in" svg:width="0.10163in" svg:height="0.0834in" draw:id="id83" draw:style-name="a85" draw:name="Shape 694"><svg:title/><svg:desc/><draw:enhanced-geometry draw:type="non-primitive" svg:viewBox="0 0 92933 76261" draw:enhanced-path="M 0 0 C 762 153 1493 274 2225 336 2956 396 3688 457 4480 457 5151 518 5852 579 6584 579 7315 579 8047 579 8839 579 9662 579 10485 579 11278 579 12070 579 12893 549 13746 457 14478 457 15301 426 16124 336 16978 305 17740 214 18532 122 20208 4084 21915 7986 23652 11887 25390 15788 27219 19629 29047 23469 L 46634 59772 64008 23347 C 64618 22189 65227 21000 65837 19751 66446 18502 67056 17190 67666 15880 68123 14996 68549 14112 68976 13198 69403 12344 69860 11461 70287 10516 71049 8809 71811 7041 72512 5273 73244 3535 73853 1798 74310 122 75987 274 77602 366 79217 457 80802 518 82388 579 84034 579 85527 579 87051 549 88514 457 90007 396 91470 305 92933 122 L 92933 3780 90526 3780 C 87569 3932 85435 4450 84155 5334 82936 6218 82296 8199 82296 11308 82296 11766 82296 12223 82296 12710 82296 13167 82326 13594 82388 14082 L 83546 54650 83668 61386 C 83759 65807 84216 68702 85039 70073 85893 71445 88514 72176 92933 72359 L 92933 76261 C 90586 76200 88240 76078 85893 75956 83576 75864 81229 75804 78852 75804 76535 75804 74158 75864 71811 75956 69525 76078 67208 76139 64831 76261 L 64831 72268 C 68549 72176 71019 71537 72268 70287 73518 69067 74158 66660 74158 63094 L 74158 58857 73731 14753 51420 61966 C 51207 62484 51023 62971 50810 63460 50658 63916 50414 64313 50170 64678 49347 66538 48524 68336 47732 70134 46939 71903 46177 73761 45476 75682 L 43678 75560 15088 15453 14508 52700 C 14448 53980 14386 55290 14386 56602 14386 57882 14386 59162 14386 60472 14386 63733 14782 66538 15606 68885 16368 71202 18806 72359 22860 72359 L 23775 72268 23775 76261 C 23256 76261 22708 76261 22220 76261 21732 76261 21244 76230 20696 76139 19202 76078 17648 75987 16094 75926 14508 75864 12954 75804 11338 75804 9449 75804 7528 75864 5669 75956 3840 76078 1920 76139 0 76261 L 0 72268 C 152 72299 305 72359 396 72359 518 72359 610 72329 701 72268 853 72268 1006 72268 1097 72268 1219 72268 1280 72268 1372 72268 1524 72268 1676 72268 1798 72268 1890 72268 1981 72268 2073 72268 2956 72176 3871 72024 4755 71750 5608 71475 6309 70988 6858 70287 7407 69555 7803 68580 8077 67392 8321 66233 8504 65045 8687 63795 8778 62971 8839 62118 8870 61295 8900 60534 8931 59772 8931 59100 8931 58948 8931 58796 8931 58582 8931 58400 8931 58248 8931 58065 L 9053 54041 10211 19416 C 10211 19080 10211 18684 10241 18258 10271 17862 10302 17404 10302 16917 10302 16703 10302 16490 10363 16307 10394 16124 10424 15880 10424 15666 10424 15057 10424 14447 10485 13808 10485 13167 10516 12467 10516 11796 10516 8748 9967 6675 8839 5548 7742 4450 5791 3901 2865 3901 L 0 3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33"/><draw:equation draw:name="f7" draw:formula="?f4 / 76261"/><draw:equation draw:name="f8" draw:formula="0 / ?f6"/><draw:equation draw:name="f9" draw:formula="92933 / ?f6"/><draw:equation draw:name="f10" draw:formula="0 / ?f7"/><draw:equation draw:name="f11" draw:formula="76261 / ?f7"/></draw:enhanced-geometry></draw:custom-shape><draw:custom-shape svg:x="0.29074in" svg:y="0.00573in" svg:width="0.1016in" svg:height="0.08337in" draw:id="id84" draw:style-name="a86" draw:name="Shape 695"><svg:title/><svg:desc/><draw:enhanced-geometry draw:type="non-primitive" svg:viewBox="0 0 92904 76229" draw:enhanced-path="M 0 0 C 731 122 1493 244 2225 336 2957 396 3688 427 4451 427 5121 518 5852 548 6584 548 7285 548 8016 548 8809 548 9632 548 10455 548 11247 548 12040 548 12893 518 13716 427 14478 427 15271 396 16124 336 16947 274 17740 183 18532 122 20178 4054 21885 7986 23653 11887 25390 15757 27189 19598 29048 23438 L 46605 59771 63978 23317 C 64619 22158 65197 20970 65807 19720 66416 18470 67026 17190 67636 15849 68093 14995 68550 14081 68946 13198 69373 12314 69830 11430 70288 10515 71019 8779 71781 7041 72513 5273 73214 3505 73823 1768 74280 122 75957 244 77572 366 79218 427 80803 518 82388 548 84004 548 85497 548 87021 518 88485 427 89978 396 91441 274 92904 122 L 92904 3779 90496 3779 C 87570 3901 85436 4419 84156 5334 82907 6187 82266 8168 82266 11277 82266 11735 82266 12192 82266 12709 82266 13136 82297 13563 82388 14051 L 83516 54619 83638 61386 C 83730 65775 84186 68670 85040 70041 85863 71413 88485 72175 92904 72358 L 92904 76229 C 90557 76168 88210 76046 85863 75954 83546 75833 81200 75772 78853 75772 76505 75772 74159 75833 71812 75954 69526 76046 67178 76138 64801 76229 L 64801 72236 C 68519 72175 71019 71505 72269 70286 73518 69036 74159 66628 74159 63092 L 74159 58856 73701 14722 51420 61934 C 51207 62483 50993 62971 50811 63458 50628 63884 50414 64281 50140 64677 49317 66506 48525 68335 47702 70133 46909 71901 46178 73730 45477 75681 L 43648 75528 15088 15422 14478 52669 C 14448 53949 14387 55259 14387 56570 14387 57850 14387 59131 14387 60472 14387 63733 14783 66506 15575 68853 16368 71170 18807 72358 22830 72358 L 23775 72236 23775 76229 C 23226 76229 22677 76229 22190 76229 21702 76229 21215 76198 20696 76107 19172 76046 17618 75954 16063 75895 14478 75833 12924 75772 11308 75772 9419 75772 7529 75833 5639 75954 3810 76046 1890 76138 0 76229 L 0 72236 C 122 72297 274 72358 366 72358 488 72358 610 72297 701 72236 823 72236 976 72236 1067 72236 1189 72236 1280 72236 1341 72236 1524 72236 1646 72236 1768 72236 1890 72236 1981 72236 2042 72236 2957 72175 3840 72024 4725 71718 5578 71444 6279 70987 6858 70286 7376 69524 7772 68549 8047 67360 8291 66201 8504 65013 8656 63763 8748 62940 8809 62117 8870 61295 8900 60502 8900 59771 8900 59100 8900 58917 8900 58765 8900 58551 8900 58399 8900 58216 8900 58063 L 9022 54040 10181 19416 C 10181 19049 10181 18654 10211 18257 10241 17831 10272 17373 10272 16916 10272 16672 10272 16490 10333 16276 10363 16093 10394 15849 10394 15636 10394 15026 10394 14416 10455 13777 10485 13136 10516 12466 10516 11765 10516 8717 9937 6644 8839 5547 7742 4419 5761 3871 2865 3871 L 0 37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04"/><draw:equation draw:name="f7" draw:formula="?f4 / 76229"/><draw:equation draw:name="f8" draw:formula="0 / ?f6"/><draw:equation draw:name="f9" draw:formula="92904 / ?f6"/><draw:equation draw:name="f10" draw:formula="0 / ?f7"/><draw:equation draw:name="f11" draw:formula="76229 / ?f7"/></draw:enhanced-geometry></draw:custom-shape><draw:custom-shape svg:x="0.4015in" svg:y="0.03792in" svg:width="0.02084in" svg:height="0.05159in" draw:id="id85" draw:style-name="a87" draw:name="Shape 696"><svg:title/><svg:desc/><draw:enhanced-geometry draw:type="non-primitive" svg:viewBox="0 0 19056 47174" draw:enhanced-path="M 19056 0 L 19056 3386 13045 5812 8637 13310 19056 13310 19056 17238 7772 17182 C 7712 17852 7620 18492 7529 19071 7498 19651 7407 20229 7407 20839 7407 25959 8992 30532 12101 34677 L 19056 37991 19056 47174 6126 41108 C 2652 36749 640 31933 122 26661 122 26234 122 25807 61 25350 31 24954 0 24497 0 24040 0 17364 1981 11390 6005 6178 L 19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6"/><draw:equation draw:name="f7" draw:formula="?f4 / 47174"/><draw:equation draw:name="f8" draw:formula="0 / ?f6"/><draw:equation draw:name="f9" draw:formula="19056 / ?f6"/><draw:equation draw:name="f10" draw:formula="0 / ?f7"/><draw:equation draw:name="f11" draw:formula="47174 / ?f7"/></draw:enhanced-geometry></draw:custom-shape><draw:custom-shape svg:x="0.42234in" svg:y="0.07858in" svg:width="0.02026in" svg:height="0.0114in" draw:id="id86" draw:style-name="a88" draw:name="Shape 697"><svg:title/><svg:desc/><draw:enhanced-geometry draw:type="non-primitive" svg:viewBox="0 0 18526 10424" draw:enhanced-path="M 16941 0 L 18526 2287 C 16240 4876 13588 6889 10540 8321 7523 9692 4292 10424 909 10424 L 0 9998 0 814 5969 3658 C 8010 3658 9931 3353 11729 2682 13497 2073 15265 1189 16941 122 L 169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6"/><draw:equation draw:name="f7" draw:formula="?f4 / 10424"/><draw:equation draw:name="f8" draw:formula="0 / ?f6"/><draw:equation draw:name="f9" draw:formula="18526 / ?f6"/><draw:equation draw:name="f10" draw:formula="0 / ?f7"/><draw:equation draw:name="f11" draw:formula="10424 / ?f7"/></draw:enhanced-geometry></draw:custom-shape><draw:custom-shape svg:x="0.42234in" svg:y="0.03608in" svg:width="0.01989in" svg:height="0.02077in" draw:id="id87" draw:style-name="a89" draw:name="Shape 698"><svg:title/><svg:desc/><draw:enhanced-geometry draw:type="non-primitive" svg:viewBox="0 0 18191 18990" draw:enhanced-path="M 3561 0 C 7523 0 10937 1341 13863 4084 16728 6767 18191 10120 18191 14082 18191 16124 17856 17466 17154 18075 16484 18654 15234 18990 13405 18990 L 0 18923 0 14996 5969 14996 C 6121 15057 6243 15118 6365 15118 6456 15118 6578 15118 6761 15118 7644 15118 8498 14966 9260 14660 10022 14356 10418 13595 10418 12374 10418 10027 9596 8077 7950 6553 6334 5029 4353 4237 2067 4237 L 0 5071 0 1686 35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91"/><draw:equation draw:name="f7" draw:formula="?f4 / 18990"/><draw:equation draw:name="f8" draw:formula="0 / ?f6"/><draw:equation draw:name="f9" draw:formula="18191 / ?f6"/><draw:equation draw:name="f10" draw:formula="0 / ?f7"/><draw:equation draw:name="f11" draw:formula="18990 / ?f7"/></draw:enhanced-geometry></draw:custom-shape><draw:custom-shape svg:x="0.40151in" svg:y="0.0361in" svg:width="0.0411in" svg:height="0.05386in" draw:id="id88" draw:style-name="a90" draw:name="Shape 699"><svg:title/><svg:desc/><draw:enhanced-geometry draw:type="non-primitive" svg:viewBox="0 0 37582 49254" draw:enhanced-path="M 35967 38861 L 37582 41147 C 35296 43707 32645 45719 29566 47151 26548 48554 23348 49254 19965 49254 14265 49254 9632 47121 6126 42763 2622 38404 640 33619 91 28346 91 27888 91 27492 30 27035 0 26608 0 26150 0 25694 0 19019 1951 13045 5974 7832 9967 2621 15515 0 22616 0 26579 0 29962 1340 32888 4053 35784 6735 37217 10088 37217 14050 37217 16124 36881 17464 36180 18074 35540 18653 34260 18958 32431 18958 L 7742 18836 C 7681 19507 7590 20146 7498 20755 7468 21305 7376 21884 7376 22523 7376 27614 8961 32216 12101 36331 15210 40446 19507 42518 25024 42518 27036 42518 28987 42214 30755 41543 32522 40903 34321 40019 35967 38983 L 35967 388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82"/><draw:equation draw:name="f7" draw:formula="?f4 / 49254"/><draw:equation draw:name="f8" draw:formula="0 / ?f6"/><draw:equation draw:name="f9" draw:formula="37582 / ?f6"/><draw:equation draw:name="f10" draw:formula="0 / ?f7"/><draw:equation draw:name="f11" draw:formula="49254 / ?f7"/></draw:enhanced-geometry></draw:custom-shape><draw:custom-shape svg:x="0.41084in" svg:y="0.04073in" svg:width="0.02287in" svg:height="0.01187in" draw:id="id89" draw:style-name="a91" draw:name="Shape 700"><svg:title/><svg:desc/><draw:enhanced-geometry draw:type="non-primitive" svg:viewBox="0 0 20910 10851" draw:enhanced-path="M 0 10729 L 16490 10729 C 16612 10790 16764 10851 16856 10851 16978 10851 17100 10851 17252 10851 18166 10851 18989 10698 19751 10394 20513 10089 20910 9327 20910 8108 20910 5761 20117 3810 18441 2286 16825 792 14844 0 12558 0 9144 0 6462 1067 4511 3261 2591 5395 1067 7955 0 10851 L 0 107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10"/><draw:equation draw:name="f7" draw:formula="?f4 / 10851"/><draw:equation draw:name="f8" draw:formula="0 / ?f6"/><draw:equation draw:name="f9" draw:formula="20910 / ?f6"/><draw:equation draw:name="f10" draw:formula="0 / ?f7"/><draw:equation draw:name="f11" draw:formula="10851 / ?f7"/></draw:enhanced-geometry></draw:custom-shape><draw:custom-shape svg:x="0.45047in" svg:y="0.00571in" svg:width="0.06423in" svg:height="0.0834in" draw:id="id90" draw:style-name="a92" draw:name="Shape 701"><svg:title/><svg:desc/><draw:enhanced-geometry draw:type="non-primitive" svg:viewBox="0 0 58735 76261" draw:enhanced-path="M 0 0 C 2134 244 4298 366 6401 457 8534 518 10668 579 12832 579 14844 640 16947 701 19111 701 21214 701 23378 701 25512 701 27645 701 29718 701 31852 640 33955 609 36058 579 38191 579 40234 518 42306 426 44409 336 46482 305 48616 214 50780 122 L 52365 15666 48372 16581 C 48372 16581 48372 16550 48311 16459 48280 16428 48250 16338 48250 16246 48189 15849 48128 15453 48006 15057 47945 14631 47854 14264 47792 13869 47579 12710 47214 11613 46756 10577 46299 9571 45659 8717 44836 8016 43678 7010 42276 6340 40630 5944 39014 5548 37338 5334 35661 5151 34839 5090 34016 5029 33162 5029 32339 5029 31547 5029 30754 5029 30084 5029 29444 5029 28742 5029 28103 5029 27493 5029 26883 5029 26213 5090 25542 5151 24872 5151 24231 5151 23561 5151 22860 5151 21275 5151 20208 5273 19660 5609 19141 5913 18867 6858 18867 8474 L 18867 34747 30876 34747 C 34869 34808 37886 34382 39776 33437 41666 32492 42642 29901 42642 25603 L 46634 25481 C 46574 27463 46543 29413 46482 31364 46451 33254 46421 35174 46421 37155 46421 38039 46421 38984 46482 39990 46482 40904 46543 41849 46543 42763 46574 43648 46665 44592 46756 45568 46817 46513 46879 47427 47000 48372 L 42642 48220 C 42489 43830 41514 41270 39655 40539 37856 39807 34808 39441 30541 39441 L 18867 39319 18867 59314 C 18867 59772 18867 60198 18867 60594 18867 60960 18867 61356 18867 61722 18928 63185 19050 64587 19141 65898 19263 67208 19538 68214 19904 68824 20360 69586 20970 70104 21793 70409 22555 70714 23409 70958 24231 71110 25603 71323 26975 71445 28346 71506 29718 71537 31090 71567 32461 71567 L 35783 71445 C 41484 71506 45689 70927 48402 69586 51115 68245 53249 64648 54864 58857 L 58735 59772 54864 76261 C 52578 76261 50292 76230 47945 76139 45629 76078 43343 75987 41056 75926 38771 75926 36485 75926 34137 75864 31821 75804 29504 75804 27218 75804 L 14204 75804 C 11826 75926 9510 76017 7163 76078 4846 76109 2469 76139 0 76261 L 0 72268 C 2926 72299 5121 71964 6645 71171 8168 70379 8961 68366 9053 65166 L 9144 57486 9144 18776 9053 11308 C 8992 8047 8199 6035 6645 5273 5151 4511 2926 4115 0 41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5"/><draw:equation draw:name="f7" draw:formula="?f4 / 76261"/><draw:equation draw:name="f8" draw:formula="0 / ?f6"/><draw:equation draw:name="f9" draw:formula="58735 / ?f6"/><draw:equation draw:name="f10" draw:formula="0 / ?f7"/><draw:equation draw:name="f11" draw:formula="76261 / ?f7"/></draw:enhanced-geometry></draw:custom-shape><draw:custom-shape svg:x="0.45047in" svg:y="0.00573in" svg:width="0.06423in" svg:height="0.08337in" draw:id="id91" draw:style-name="a93" draw:name="Shape 702"><svg:title/><svg:desc/><draw:enhanced-geometry draw:type="non-primitive" svg:viewBox="0 0 58736 76229" draw:enhanced-path="M 52335 15636 L 48342 16550 C 48342 16550 48342 16550 48281 16459 48281 16398 48220 16307 48220 16246 48159 15849 48098 15453 47976 15026 47946 14600 47854 14233 47763 13838 47549 12709 47184 11612 46726 10576 46269 9571 45629 8717 44806 8017 43648 7010 42276 6340 40600 5943 38984 5547 37338 5303 35662 5120 34809 5090 33986 5029 33132 5029 32309 5029 31517 5029 30755 5029 30054 5029 29414 5029 28743 5029 28072 5029 27493 5029 26853 5029 26183 5090 25512 5120 24842 5120 24201 5120 23531 5120 22830 5120 21245 5120 20208 5273 19629 5608 19142 5882 18837 6827 18837 8443 L 18837 34747 30846 34747 C 34869 34778 37857 34351 39746 33405 41636 32461 42611 29869 42611 25573 L 46605 25481 C 46574 27462 46513 29413 46452 31333 46422 33223 46391 35143 46391 37123 46391 38008 46391 38983 46452 39959 46482 40903 46513 41818 46513 42732 46574 43647 46635 44592 46726 45536 46787 46481 46848 47396 46970 48340 L 42611 48219 C 42489 43799 41484 41239 39624 40507 37826 39776 34778 39410 30542 39410 L 18837 39319 18837 59313 C 18837 59771 18837 60197 18837 60563 18837 60928 18837 61325 18837 61721 18898 63154 19020 64555 19142 65897 19233 67208 19508 68183 19873 68823 20331 69555 20940 70072 21763 70408 22525 70682 23378 70926 24201 71109 25573 71322 26944 71413 28347 71474 29718 71505 31059 71535 32431 71535 L 35753 71413 C 41453 71474 45660 70895 48372 69555 51085 68214 53218 64646 54864 58856 L 58736 59771 54864 76229 C 52548 76229 50262 76198 47946 76107 45598 76046 43312 75954 41027 75895 38740 75895 36454 75895 34107 75833 31791 75803 29475 75772 27189 75772 L 14174 75772 C 11826 75925 9479 75985 7133 76046 4816 76077 2439 76138 0 76229 L 0 72236 C 2896 72297 5090 71962 6645 71139 8138 70377 8930 68335 9022 65166 L 9144 57454 9144 18745 9022 11277 C 8961 8017 8168 6035 6645 5242 5121 4480 2896 4084 0 4084 L 0 0 C 2134 213 4268 366 6370 427 8504 518 10638 548 12802 548 14844 639 16917 701 19081 701 21214 701 23348 701 25481 701 27615 701 29718 701 31821 639 33925 579 36028 548 38162 548 40234 518 42276 396 44379 336 46482 274 48585 183 50750 122 L 52335 15636 52335 156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6"/><draw:equation draw:name="f7" draw:formula="?f4 / 76229"/><draw:equation draw:name="f8" draw:formula="0 / ?f6"/><draw:equation draw:name="f9" draw:formula="58736 / ?f6"/><draw:equation draw:name="f10" draw:formula="0 / ?f7"/><draw:equation draw:name="f11" draw:formula="76229 / ?f7"/></draw:enhanced-geometry></draw:custom-shape><draw:custom-shape svg:x="0.5211in" svg:y="0.03511in" svg:width="0.03227in" svg:height="0.08213in" draw:id="id92" draw:style-name="a94" draw:name="Shape 703"><svg:title/><svg:desc/><draw:enhanced-geometry draw:type="non-primitive" svg:viewBox="0 0 29505 75102" draw:enhanced-path="M 14265 0 L 16581 884 C 16520 1524 16429 2073 16337 2621 16277 3109 16215 3657 16124 4206 16063 4754 16002 5273 15972 5821 15941 6339 15880 6858 15789 7437 15850 7376 15941 7315 16002 7254 16063 7224 16154 7193 16246 7071 18532 5547 20848 4145 23226 2835 L 29505 1277 29505 8725 26518 7315 C 26000 7315 25481 7315 24963 7376 24506 7407 23988 7468 23439 7651 22067 7863 20727 8230 19415 8778 18136 9327 16947 9967 15789 10729 L 15789 40782 C 16856 42245 18166 43373 19781 44166 21367 44958 23013 45507 24689 45811 25207 45872 25725 45933 26152 45994 26639 45994 27097 46055 27524 46055 L 29505 45072 29505 49561 28224 50170 C 26122 50170 23988 49957 21885 49469 19812 49042 17770 48402 15789 47518 L 15789 63398 C 15789 66172 16124 68153 16794 69403 17465 70652 19294 71293 22159 71293 L 23104 71293 23104 75102 C 22098 75041 21123 74950 20178 74829 19233 74798 18288 74676 17374 74615 16398 74615 15423 74615 14448 74554 13503 74523 12558 74493 11552 74493 10577 74493 9601 74493 8626 74554 7681 74585 6736 74615 5852 74615 4847 74676 3871 74768 2926 74829 1981 74919 1006 75011 0 75102 L 0 71293 C 2896 71293 4877 70927 6005 70165 7102 69434 7681 67390 7681 64099 7681 63398 7681 62788 7681 62118 7681 61478 7681 60838 7681 60228 7620 59589 7559 58979 7559 58308 7559 57698 7559 57028 7559 56327 L 7559 23622 7437 16428 C 7437 14112 7193 12314 6645 11064 6096 9845 4542 9205 1951 9144 1890 9052 1768 9022 1677 9022 1555 9022 1402 9022 1250 9022 L 1250 5943 C 3536 5334 5761 4480 7955 3444 10120 2377 12223 1219 14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05"/><draw:equation draw:name="f7" draw:formula="?f4 / 75102"/><draw:equation draw:name="f8" draw:formula="0 / ?f6"/><draw:equation draw:name="f9" draw:formula="29505 / ?f6"/><draw:equation draw:name="f10" draw:formula="0 / ?f7"/><draw:equation draw:name="f11" draw:formula="75102 / ?f7"/></draw:enhanced-geometry></draw:custom-shape><draw:custom-shape svg:x="0.55337in" svg:y="0.03608in" svg:width="0.02383in" svg:height="0.05323in" draw:id="id93" draw:style-name="a95" draw:name="Shape 704"><svg:title/><svg:desc/><draw:enhanced-geometry draw:type="non-primitive" svg:viewBox="0 0 21793 48677" draw:enhanced-path="M 1585 0 C 7955 0 12923 2408 16459 7285 20025 12101 21793 17466 21793 23440 21793 23592 21793 23744 21793 23926 21793 24049 21793 24262 21793 24475 21580 30632 19355 36332 15057 41514 L 0 48677 0 44188 9632 39411 C 12192 35570 13564 31333 13716 26670 13716 26488 13716 26365 13716 26243 13716 26121 13716 26029 13716 25969 13716 20879 12344 16337 9601 12374 L 0 7842 0 393 1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3"/><draw:equation draw:name="f7" draw:formula="?f4 / 48677"/><draw:equation draw:name="f8" draw:formula="0 / ?f6"/><draw:equation draw:name="f9" draw:formula="21793 / ?f6"/><draw:equation draw:name="f10" draw:formula="0 / ?f7"/><draw:equation draw:name="f11" draw:formula="48677 / ?f7"/></draw:enhanced-geometry></draw:custom-shape><draw:custom-shape svg:x="0.52107in" svg:y="0.0351in" svg:width="0.05613in" svg:height="0.08213in" draw:id="id94" draw:style-name="a96" draw:name="Shape 705"><svg:title/><svg:desc/><draw:enhanced-geometry draw:type="non-primitive" svg:viewBox="0 0 51329 75101" draw:enhanced-path="M 15789 47396 L 15789 63428 C 15789 66171 16124 68152 16794 69402 17465 70652 19294 71291 22190 71291 L 23104 71291 23104 75101 C 22098 75040 21123 74950 20178 74827 19233 74797 18319 74706 17374 74614 16398 74614 15423 74614 14478 74553 13503 74553 12558 74523 11552 74523 10577 74523 9601 74523 8626 74553 7681 74583 6736 74614 5852 74614 4847 74675 3871 74766 2926 74827 1981 74950 1006 75009 0 75101 L 0 71291 C 2896 71291 4877 70956 6005 70164 7133 69432 7681 67390 7681 64098 7681 63428 7681 62788 7681 62117 7681 61477 7681 60837 7681 60227 7620 59588 7559 59008 7559 58338 7559 57697 7559 57027 7559 56326 L 7559 23652 7437 16428 C 7437 14112 7193 12314 6645 11094 6126 9875 4572 9205 1951 9144 1890 9082 1798 9022 1676 9022 1555 9022 1402 9022 1250 9022 L 1250 5943 C 3536 5334 5761 4511 7956 3444 10120 2377 12223 1250 14295 0 L 16581 915 C 16520 1524 16429 2072 16368 2651 16307 3139 16216 3657 16124 4236 16063 4755 16032 5273 15972 5821 15941 6340 15880 6888 15789 7437 15850 7376 15941 7314 16032 7254 16063 7223 16154 7193 16246 7071 18532 5547 20849 4175 23226 2865 25573 1585 28194 915 31090 915 37460 915 42459 3292 45995 8168 49530 12984 51329 18379 51329 24323 51329 24475 51329 24658 51329 24810 51329 24962 51329 25146 51329 25359 51085 31546 48860 37216 44562 42427 40325 47578 34870 50169 28255 50169 26122 50169 23988 49956 21885 49468 19812 49042 17770 48401 15789 47518 L 15789 473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29"/><draw:equation draw:name="f7" draw:formula="?f4 / 75101"/><draw:equation draw:name="f8" draw:formula="0 / ?f6"/><draw:equation draw:name="f9" draw:formula="51329 / ?f6"/><draw:equation draw:name="f10" draw:formula="0 / ?f7"/><draw:equation draw:name="f11" draw:formula="75101 / ?f7"/></draw:enhanced-geometry></draw:custom-shape><draw:custom-shape svg:x="0.53834in" svg:y="0.0431in" svg:width="0.03in" svg:height="0.04237in" draw:id="id95" draw:style-name="a97" draw:name="Shape 706"><svg:title/><svg:desc/><draw:enhanced-geometry draw:type="non-primitive" svg:viewBox="0 0 27432 38739" draw:enhanced-path="M 0 33497 C 1067 34930 2377 36058 3993 36850 5608 37643 7224 38191 8900 38527 9449 38557 9937 38619 10394 38680 10851 38710 11308 38739 11735 38739 16947 38739 20787 36820 23348 32979 25908 29139 27280 24902 27432 20239 27432 20056 27432 19934 27432 19812 27432 19690 27432 19630 27432 19538 27432 14448 26061 9906 23317 5945 20574 1982 16398 0 10759 0 10211 0 9693 0 9175 61 8717 91 8199 184 7650 336 6279 580 4938 915 3627 1494 2347 2012 1158 2653 0 3445 L 0 334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8739"/><draw:equation draw:name="f8" draw:formula="0 / ?f6"/><draw:equation draw:name="f9" draw:formula="27432 / ?f6"/><draw:equation draw:name="f10" draw:formula="0 / ?f7"/><draw:equation draw:name="f11" draw:formula="38739 / ?f7"/></draw:enhanced-geometry></draw:custom-shape><draw:custom-shape svg:x="0.5861in" svg:y="0.03511in" svg:width="0.03227in" svg:height="0.08213in" draw:id="id96" draw:style-name="a98" draw:name="Shape 707"><svg:title/><svg:desc/><draw:enhanced-geometry draw:type="non-primitive" svg:viewBox="0 0 29505 75102" draw:enhanced-path="M 14265 0 L 16581 884 C 16520 1524 16429 2073 16337 2621 16277 3109 16216 3657 16124 4206 16063 4754 16002 5273 15941 5821 15911 6339 15880 6858 15789 7437 15850 7376 15911 7315 16002 7254 16063 7224 16154 7193 16246 7071 18532 5547 20849 4145 23195 2835 L 29505 1275 29505 8725 26518 7315 C 26000 7315 25481 7315 24963 7376 24506 7407 23988 7468 23439 7651 22068 7863 20727 8230 19416 8778 18136 9327 16916 9967 15789 10729 L 15789 40782 C 16856 42245 18166 43373 19781 44166 21367 44958 23013 45507 24689 45811 25207 45872 25725 45933 26152 45994 26609 45994 27097 46055 27524 46055 L 29505 45072 29505 49560 28225 50170 C 26122 50170 23988 49957 21854 49469 19812 49042 17770 48402 15789 47518 L 15789 63398 C 15789 66172 16124 68153 16794 69403 17465 70652 19294 71293 22159 71293 L 23104 71293 23104 75102 C 22098 75041 21123 74950 20147 74829 19203 74798 18288 74676 17374 74615 16398 74615 15423 74615 14448 74554 13503 74523 12558 74493 11552 74493 10577 74493 9601 74493 8626 74554 7681 74585 6736 74615 5822 74615 4847 74676 3871 74768 2926 74829 1981 74919 1006 75011 0 75102 L 0 71293 C 2896 71293 4877 70927 6005 70165 7102 69434 7681 67390 7681 64099 7681 63398 7681 62788 7681 62118 7681 61478 7681 60838 7681 60228 7620 59589 7559 58979 7559 58308 7559 57698 7559 57028 7559 56327 L 7559 23622 7437 16428 C 7437 14112 7193 12314 6614 11064 6096 9845 4542 9205 1951 9144 1890 9052 1768 9022 1646 9022 1555 9022 1402 9022 1250 9022 L 1250 5943 C 3536 5334 5761 4480 7955 3444 10120 2377 12223 1219 14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05"/><draw:equation draw:name="f7" draw:formula="?f4 / 75102"/><draw:equation draw:name="f8" draw:formula="0 / ?f6"/><draw:equation draw:name="f9" draw:formula="29505 / ?f6"/><draw:equation draw:name="f10" draw:formula="0 / ?f7"/><draw:equation draw:name="f11" draw:formula="75102 / ?f7"/></draw:enhanced-geometry></draw:custom-shape><draw:custom-shape svg:x="0.61837in" svg:y="0.03608in" svg:width="0.02383in" svg:height="0.05323in" draw:id="id97" draw:style-name="a99" draw:name="Shape 708"><svg:title/><svg:desc/><draw:enhanced-geometry draw:type="non-primitive" svg:viewBox="0 0 21793 48676" draw:enhanced-path="M 1585 0 C 7955 0 12924 2408 16490 7285 20025 12101 21793 17466 21793 23440 21793 23592 21793 23744 21793 23926 21793 24049 21793 24262 21793 24475 21580 30632 19355 36332 15027 41514 L 0 48676 0 44188 9632 39411 C 12162 35570 13533 31333 13716 26670 13716 26488 13716 26365 13716 26243 13716 26121 13716 26029 13716 25969 13716 20879 12344 16337 9601 12374 L 0 7842 0 392 1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3"/><draw:equation draw:name="f7" draw:formula="?f4 / 48676"/><draw:equation draw:name="f8" draw:formula="0 / ?f6"/><draw:equation draw:name="f9" draw:formula="21793 / ?f6"/><draw:equation draw:name="f10" draw:formula="0 / ?f7"/><draw:equation draw:name="f11" draw:formula="48676 / ?f7"/></draw:enhanced-geometry></draw:custom-shape><draw:custom-shape svg:x="0.58607in" svg:y="0.0351in" svg:width="0.0561in" svg:height="0.08213in" draw:id="id98" draw:style-name="a100" draw:name="Shape 709"><svg:title/><svg:desc/><draw:enhanced-geometry draw:type="non-primitive" svg:viewBox="0 0 51299 75101" draw:enhanced-path="M 15789 47396 L 15789 63428 C 15789 66171 16124 68152 16795 69402 17466 70652 19295 71291 22190 71291 L 23104 71291 23104 75101 C 22098 75040 21123 74950 20179 74827 19203 74797 18319 74706 17374 74614 16399 74614 15454 74614 14478 74553 13503 74553 12559 74523 11552 74523 10577 74523 9601 74523 8626 74553 7681 74583 6736 74614 5822 74614 4847 74675 3871 74766 2927 74827 1981 74950 1006 75009 0 75101 L 0 71291 C 2896 71291 4877 70956 6005 70164 7133 69432 7681 67390 7681 64098 7681 63428 7681 62788 7681 62117 7681 61477 7681 60837 7681 60227 7620 59588 7560 59008 7560 58338 7560 57697 7560 57027 7560 56326 L 7560 23652 7438 16428 C 7438 14112 7194 12314 6645 11094 6127 9875 4572 9205 1951 9144 1890 9082 1799 9022 1677 9022 1555 9022 1403 9022 1250 9022 L 1250 5943 C 3536 5334 5761 4511 7956 3444 10120 2377 12223 1250 14296 0 L 16582 915 C 16521 1524 16429 2072 16338 2651 16308 3139 16216 3657 16124 4236 16063 4755 16033 5273 15942 5821 15942 6340 15881 6888 15789 7437 15850 7376 15942 7314 16033 7254 16063 7223 16155 7193 16246 7071 18533 5547 20849 4175 23226 2865 25573 1585 28194 915 31090 915 37461 915 42429 3292 45995 8168 49531 12984 51299 18379 51299 24323 51299 24475 51299 24658 51299 24810 51299 24962 51299 25146 51299 25359 51085 31546 48860 37216 44563 42427 40326 47578 34870 50169 28225 50169 26122 50169 23988 49956 21854 49468 19812 49042 17770 48401 15789 47518 L 15789 473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99"/><draw:equation draw:name="f7" draw:formula="?f4 / 75101"/><draw:equation draw:name="f8" draw:formula="0 / ?f6"/><draw:equation draw:name="f9" draw:formula="51299 / ?f6"/><draw:equation draw:name="f10" draw:formula="0 / ?f7"/><draw:equation draw:name="f11" draw:formula="75101 / ?f7"/></draw:enhanced-geometry></draw:custom-shape><draw:custom-shape svg:x="0.60334in" svg:y="0.0431in" svg:width="0.03in" svg:height="0.04237in" draw:id="id99" draw:style-name="a101" draw:name="Shape 710"><svg:title/><svg:desc/><draw:enhanced-geometry draw:type="non-primitive" svg:viewBox="0 0 27432 38739" draw:enhanced-path="M 0 33497 C 1067 34930 2378 36058 3993 36850 5578 37643 7224 38191 8901 38527 9449 38557 9937 38619 10394 38680 10821 38710 11308 38739 11735 38739 16947 38739 20787 36820 23348 32979 25878 29139 27250 24902 27432 20239 27432 20056 27432 19934 27432 19812 27432 19690 27432 19630 27432 19538 27432 14448 26061 9906 23318 5945 20544 1982 16368 0 10760 0 10211 0 9693 0 9175 61 8717 91 8200 184 7651 336 6279 580 4938 915 3627 1494 2347 2012 1128 2653 0 3445 L 0 334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8739"/><draw:equation draw:name="f8" draw:formula="0 / ?f6"/><draw:equation draw:name="f9" draw:formula="27432 / ?f6"/><draw:equation draw:name="f10" draw:formula="0 / ?f7"/><draw:equation draw:name="f11" draw:formula="38739 / ?f7"/></draw:enhanced-geometry></draw:custom-shape><draw:custom-shape svg:x="0.64in" svg:y="0.00001in" svg:width="0.05647in" svg:height="0.11723in" draw:id="id100" draw:style-name="a102" draw:name="Shape 711"><svg:title/><svg:desc/><draw:enhanced-geometry draw:type="non-primitive" svg:viewBox="0 0 51633 107198" draw:enhanced-path="M 46939 0 L 51633 2134 4785 107198 0 105004 469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33"/><draw:equation draw:name="f7" draw:formula="?f4 / 107198"/><draw:equation draw:name="f8" draw:formula="0 / ?f6"/><draw:equation draw:name="f9" draw:formula="51633 / ?f6"/><draw:equation draw:name="f10" draw:formula="0 / ?f7"/><draw:equation draw:name="f11" draw:formula="107198 / ?f7"/></draw:enhanced-geometry></draw:custom-shape><draw:custom-shape svg:x="0.63997in" svg:y="0in" svg:width="0.05647in" svg:height="0.11723in" draw:id="id101" draw:style-name="a103" draw:name="Shape 712"><svg:title/><svg:desc/><draw:enhanced-geometry draw:type="non-primitive" svg:viewBox="0 0 51634 107196" draw:enhanced-path="M 46940 0 L 51634 2133 4786 107196 0 105032 46940 0 46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34"/><draw:equation draw:name="f7" draw:formula="?f4 / 107196"/><draw:equation draw:name="f8" draw:formula="0 / ?f6"/><draw:equation draw:name="f9" draw:formula="51634 / ?f6"/><draw:equation draw:name="f10" draw:formula="0 / ?f7"/><draw:equation draw:name="f11" draw:formula="107196 / ?f7"/></draw:enhanced-geometry></draw:custom-shape><draw:custom-shape svg:x="0.00027in" svg:y="0.14932in" svg:width="0.06423in" svg:height="0.08337in" draw:id="id102" draw:style-name="a104" draw:name="Shape 713"><svg:title/><svg:desc/><draw:enhanced-geometry draw:type="non-primitive" svg:viewBox="0 0 58735 76230" draw:enhanced-path="M 0 0 C 2134 243 4267 365 6371 457 8504 518 10637 579 12802 579 14844 671 16916 701 19080 701 21214 701 23348 701 25481 701 27615 701 29718 701 31821 671 33924 579 36058 579 38161 579 40234 518 42306 426 44379 335 46482 304 48585 182 50749 122 L 52334 15666 48341 16581 C 48341 16581 48341 16550 48280 16459 48280 16397 48250 16337 48250 16246 48189 15849 48097 15453 47975 15056 47945 14629 47854 14234 47762 13838 47549 12710 47213 11612 46726 10576 46269 9601 45629 8717 44806 8016 43647 7010 42276 6339 40630 5943 38984 5547 37338 5304 35662 5151 34808 5090 33985 5028 33132 5028 32309 5028 31516 5028 30755 5028 30053 5028 29413 5028 28743 5028 28103 5028 27493 5028 26853 5028 26183 5090 25512 5151 24841 5151 24232 5151 23531 5151 22829 5151 21245 5151 20208 5273 19660 5638 19141 5913 18837 6827 18837 8473 L 18837 34747 30846 34747 C 34869 34808 37856 34382 39746 33436 41666 32491 42642 29901 42642 25603 L 46604 25481 C 46574 27463 46512 29413 46451 31364 46421 33253 46391 35174 46391 37155 46391 38039 46391 38984 46451 39989 46482 40904 46512 41849 46512 42763 46574 43647 46665 44592 46726 45537 46787 46513 46878 47426 47000 48371 L 42642 48219 C 42489 43830 41483 41270 39624 40508 37826 39806 34808 39441 30541 39441 L 18837 39319 18837 59313 C 18837 59801 18837 60198 18837 60594 18837 60960 18837 61356 18837 61722 18898 63185 19019 64587 19141 65928 19233 67239 19507 68214 19873 68823 20330 69585 20940 70103 21763 70408 22555 70683 23378 70958 24232 71109 25603 71323 26944 71444 28347 71506 29718 71536 31059 71536 32461 71536 L 35783 71444 C 41453 71506 45689 70896 48371 69585 51084 68214 53249 64648 54864 58856 L 58735 59801 54864 76230 C 52548 76230 50261 76230 47945 76109 45629 76078 43343 75986 41057 75895 38771 75895 36485 75895 34107 75833 31791 75833 29474 75803 27188 75803 L 14173 75803 C 11826 75926 9479 76017 7133 76078 4816 76109 2438 76139 0 76230 L 0 72268 C 2896 72299 5090 71993 6645 71170 8138 70378 8931 68366 9053 65166 L 9144 57485 9144 18776 9053 11308 C 8992 8046 8169 6035 6645 5242 5121 4511 2896 4114 0 411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5"/><draw:equation draw:name="f7" draw:formula="?f4 / 76230"/><draw:equation draw:name="f8" draw:formula="0 / ?f6"/><draw:equation draw:name="f9" draw:formula="58735 / ?f6"/><draw:equation draw:name="f10" draw:formula="0 / ?f7"/><draw:equation draw:name="f11" draw:formula="76230 / ?f7"/></draw:enhanced-geometry></draw:custom-shape><draw:custom-shape svg:x="0.00024in" svg:y="0.14933in" svg:width="0.06423in" svg:height="0.08337in" draw:id="id103" draw:style-name="a105" draw:name="Shape 714"><svg:title/><svg:desc/><draw:enhanced-geometry draw:type="non-primitive" svg:viewBox="0 0 58735 76229" draw:enhanced-path="M 52365 15635 L 48372 16550 C 48372 16550 48372 16550 48312 16459 48281 16397 48250 16306 48250 16215 48190 15849 48128 15453 48007 15026 47946 14600 47854 14234 47763 13838 47550 12679 47214 11582 46757 10576 46300 9570 45660 8717 44837 7986 43679 7010 42276 6340 40630 5943 39015 5548 37338 5304 35662 5121 34839 5059 33986 5029 33163 5029 32309 5029 31547 5029 30755 5029 30084 5029 29414 5029 28743 5029 28103 5029 27493 5029 26884 5029 26213 5059 25542 5121 24872 5121 24232 5121 23562 5121 22860 5121 21275 5121 20208 5273 19660 5608 19142 5883 18867 6827 18867 8443 L 18867 34716 30876 34716 C 34870 34777 37856 34351 39777 33406 41667 32491 42642 29870 42642 25572 L 46635 25481 C 46574 27432 46513 29382 46452 31333 46452 33223 46422 35174 46422 37124 46422 38039 46422 38984 46452 39958 46482 40904 46513 41818 46513 42732 46574 43647 46666 44561 46757 45536 46818 46482 46879 47396 47001 48340 L 42642 48219 C 42490 43799 41484 41239 39655 40508 37856 39776 34809 39410 30541 39410 L 18867 39288 18867 59313 C 18867 59770 18867 60197 18867 60562 18867 60929 18867 61324 18867 61721 18928 63154 19020 64556 19142 65897 19264 67208 19507 68183 19904 68793 20361 69555 20970 70103 21793 70377 22555 70682 23378 70926 24232 71079 25603 71292 26975 71413 28347 71475 29718 71505 31090 71535 32462 71535 L 35784 71413 C 41484 71475 45690 70896 48403 69555 51085 68213 53249 64647 54864 58826 L 58735 59770 54864 76229 C 52578 76229 50292 76199 47946 76108 45629 76047 43343 75985 41057 75894 38771 75894 36485 75894 34138 75833 31822 75802 29505 75772 27219 75772 L 14173 75772 C 11826 75924 9510 75985 7163 76047 4847 76077 2469 76138 0 76229 L 0 72237 C 2896 72267 5121 71962 6645 71139 8138 70377 8961 68366 9053 65165 L 9144 57484 9144 18745 9053 11308 C 8992 8016 8199 6035 6645 5242 5151 4480 2896 4083 0 4083 L 0 0 C 2134 214 4267 365 6401 426 8504 488 10668 549 12802 549 14844 640 16947 701 19111 701 21214 701 23378 701 25512 701 27615 701 29718 701 31852 640 33924 579 36058 549 38192 549 40234 488 42307 426 44410 335 46482 274 48616 183 50780 91 L 52365 15635 52365 15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5"/><draw:equation draw:name="f7" draw:formula="?f4 / 76229"/><draw:equation draw:name="f8" draw:formula="0 / ?f6"/><draw:equation draw:name="f9" draw:formula="58735 / ?f6"/><draw:equation draw:name="f10" draw:formula="0 / ?f7"/><draw:equation draw:name="f11" draw:formula="76229 / ?f7"/></draw:enhanced-geometry></draw:custom-shape><draw:custom-shape svg:x="0.07127in" svg:y="0.18056in" svg:width="0.02387in" svg:height="0.05302in" draw:id="id104" draw:style-name="a106" draw:name="Shape 715"><svg:title/><svg:desc/><draw:enhanced-geometry draw:type="non-primitive" svg:viewBox="0 0 21824 48482" draw:enhanced-path="M 21824 0 L 21824 4129 12131 8949 C 9601 12729 8351 16966 8351 21720 8351 22543 8382 23396 8474 24281 8504 25164 8626 26018 8778 26872 9541 30682 11095 34156 13472 37357 L 21824 41404 21824 47638 18715 48482 C 13411 48482 9235 46500 6188 42538 3140 38576 1219 34156 457 29280 305 28456 183 27603 122 26780 61 26018 0 25164 0 24342 0 17575 2225 11692 6614 6693 L 21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4"/><draw:equation draw:name="f7" draw:formula="?f4 / 48482"/><draw:equation draw:name="f8" draw:formula="0 / ?f6"/><draw:equation draw:name="f9" draw:formula="21824 / ?f6"/><draw:equation draw:name="f10" draw:formula="0 / ?f7"/><draw:equation draw:name="f11" draw:formula="48482 / ?f7"/></draw:enhanced-geometry></draw:custom-shape><draw:custom-shape svg:x="0.09513in" svg:y="0.17931in" svg:width="0.03163in" svg:height="0.08153in" draw:id="id105" draw:style-name="a107" draw:name="Shape 716"><svg:title/><svg:desc/><draw:enhanced-geometry draw:type="non-primitive" svg:viewBox="0 0 28925 74554" draw:enhanced-path="M 20909 0 L 22738 1036 C 22494 2987 22342 4938 22159 6858 22006 8778 21915 10607 21915 12436 21884 14356 21823 16276 21763 18197 21732 20086 21702 21976 21702 23896 L 21702 55778 C 21702 56419 21702 56997 21641 57546 21641 58094 21610 58705 21610 59314 21610 59954 21610 60533 21610 61082 21610 61630 21610 62240 21610 62880 21610 65836 21976 67910 22677 69037 23408 70165 25176 70745 27980 70745 L 28925 70745 28925 74554 C 28468 74554 27980 74554 27493 74463 26975 74432 26517 74402 26060 74279 24689 74219 23317 74157 21884 74066 20482 74006 19050 73944 17617 73944 15636 73944 13655 74006 11704 74127 9784 74219 7803 74371 5821 74554 L 5821 70745 C 9175 70745 11308 70256 12223 69251 13106 68275 13594 66172 13594 62880 13594 62240 13594 61661 13594 61082 13594 60533 13594 59954 13594 59314 13594 58705 13594 58125 13533 57546 13502 56997 13472 56419 13472 55778 L 13472 41026 C 11369 43373 8900 45415 6096 47122 L 0 48777 0 42544 1585 43312 C 1981 43312 2377 43312 2804 43251 3200 43251 3596 43159 3993 43099 5883 42794 7711 42123 9449 41056 11125 39990 12466 38649 13472 37033 L 13472 36942 13472 20361 C 13472 16337 12832 12649 11461 9327 10150 6035 6949 4359 1829 4359 L 0 5268 0 1140 1829 335 C 4419 335 6827 853 9053 1859 11308 2835 13381 4206 15210 5944 L 15210 5852 20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25"/><draw:equation draw:name="f7" draw:formula="?f4 / 74554"/><draw:equation draw:name="f8" draw:formula="0 / ?f6"/><draw:equation draw:name="f9" draw:formula="28925 / ?f6"/><draw:equation draw:name="f10" draw:formula="0 / ?f7"/><draw:equation draw:name="f11" draw:formula="74554 / ?f7"/></draw:enhanced-geometry></draw:custom-shape><draw:custom-shape svg:x="0.07127in" svg:y="0.17933in" svg:width="0.05547in" svg:height="0.0815in" draw:id="id106" draw:style-name="a108" draw:name="Shape 717"><svg:title/><svg:desc/><draw:enhanced-geometry draw:type="non-primitive" svg:viewBox="0 0 50719 74523" draw:enhanced-path="M 37003 5821 L 42703 0 44562 1036 C 44319 2987 44135 4937 43983 6858 43831 8748 43739 10607 43739 12436 43678 14325 43617 16246 43587 18197 43557 20086 43526 21975 43526 23866 L 43526 55747 C 43526 56387 43526 56966 43465 57545 43435 58094 43404 58703 43404 59313 43404 59923 43404 60502 43404 61082 43404 61630 43404 62239 43404 62848 43404 65805 43770 67878 44501 69005 45233 70134 46970 70713 49805 70713 L 50719 70713 50719 74523 C 50262 74523 49805 74523 49318 74461 48799 74431 48311 74370 47854 74248 46513 74217 45111 74126 43678 74035 42276 73974 40874 73944 39411 73944 37430 73944 35449 73974 33498 74096 31578 74217 29596 74340 27646 74523 L 27646 70713 C 30998 70713 33101 70255 34047 69249 34930 68274 35388 66140 35388 62848 35388 62239 35388 61660 35388 61082 35388 60502 35388 59923 35388 59313 35388 58703 35388 58124 35327 57545 35327 56966 35296 56387 35296 55747 L 35296 40995 C 33163 43342 30693 45384 27920 47091 25146 48768 22098 49590 18715 49590 13412 49590 9205 47639 6157 43647 3109 39684 1219 35296 427 30418 305 29565 183 28742 122 27919 31 27126 0 26304 0 25481 0 18714 2194 12832 6614 7834 11003 2835 16703 335 23622 335 26213 335 28652 823 30877 1829 33101 2804 35175 4175 37003 5943 L 37003 58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19"/><draw:equation draw:name="f7" draw:formula="?f4 / 74523"/><draw:equation draw:name="f8" draw:formula="0 / ?f6"/><draw:equation draw:name="f9" draw:formula="50719 / ?f6"/><draw:equation draw:name="f10" draw:formula="0 / ?f7"/><draw:equation draw:name="f11" draw:formula="74523 / ?f7"/></draw:enhanced-geometry></draw:custom-shape><draw:custom-shape svg:x="0.08037in" svg:y="0.1841in" svg:width="0.0295in" svg:height="0.04257in" draw:id="id107" draw:style-name="a109" draw:name="Shape 718"><svg:title/><svg:desc/><draw:enhanced-geometry draw:type="non-primitive" svg:viewBox="0 0 26975 38922" draw:enhanced-path="M 26975 32552 L 26975 15971 C 26975 11947 26305 8259 24964 4938 23653 1676 20422 0 15301 0 10150 0 6279 1890 3780 5700 1250 9509 0 13746 0 18501 0 19324 30 20147 122 21061 183 21914 274 22768 457 23652 1219 27432 2774 30937 5151 34137 7498 37337 10790 38922 15088 38922 15454 38922 15850 38922 16276 38891 16703 38861 17099 38800 17465 38708 19385 38435 21184 37734 22921 36667 24628 35630 25969 34289 26975 32643 L 26975 325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5"/><draw:equation draw:name="f7" draw:formula="?f4 / 38922"/><draw:equation draw:name="f8" draw:formula="0 / ?f6"/><draw:equation draw:name="f9" draw:formula="26975 / ?f6"/><draw:equation draw:name="f10" draw:formula="0 / ?f7"/><draw:equation draw:name="f11" draw:formula="38922 / ?f7"/></draw:enhanced-geometry></draw:custom-shape><draw:custom-shape svg:x="0.1881in" svg:y="0.22778in" svg:width="0in" svg:height="0.00013in" draw:id="id108" draw:style-name="a110" draw:name="Shape 719"><svg:title/><svg:desc/><draw:enhanced-geometry draw:type="non-primitive" svg:viewBox="0 0 0 121" draw:enhanced-path="M 0 12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draw:equation draw:name="f8" draw:formula="0 / ?f6"/><draw:equation draw:name="f9" draw:formula="0 / ?f7"/><draw:equation draw:name="f10" draw:formula="121 / ?f7"/></draw:enhanced-geometry></draw:custom-shape><draw:custom-shape svg:x="0.1315in" svg:y="0.18008in" svg:width="0.0566in" svg:height="0.05423in" draw:id="id109" draw:style-name="a111" draw:name="Shape 720"><svg:title/><svg:desc/><draw:enhanced-geometry draw:type="non-primitive" svg:viewBox="0 0 51755 49591" draw:enhanced-path="M 15423 0 C 15210 4328 15088 8686 14966 13045 14905 17373 14844 21671 14844 26029 14844 26212 14844 26395 14844 26608 14844 26853 14844 27005 14844 27187 14935 27797 14996 28407 14996 29017 14996 29626 15027 30235 15118 30876 15240 33741 15880 36392 17008 38831 18166 41270 20574 42489 24232 42489 26639 42489 28896 42032 30968 41025 33041 40050 35022 38801 36911 37368 L 36911 19202 C 36911 18683 36911 18104 36911 17404 36911 16763 36942 16154 37033 15544 37033 14935 37033 14325 37033 13655 37033 13015 37033 12374 37033 11734 37033 8961 36607 7041 35723 6004 34869 4968 32949 4449 30053 4449 L 30053 671 C 30206 822 30328 884 30511 884 30663 884 30815 884 30968 884 31273 884 31547 884 31821 884 32096 884 32370 884 32675 884 32979 945 33254 1005 33558 1005 33803 1005 34077 1005 34412 1005 36302 1005 38191 914 40051 731 41910 578 43739 304 45598 0 L 45385 2163 C 45324 4572 45263 7010 45202 9448 45172 11856 45110 14203 45050 16580 45050 18928 45050 21275 45050 23713 45050 26120 45050 28498 45050 30876 45050 31150 45050 31455 45050 31729 45050 31973 45050 32247 45050 32552 45050 34533 45110 36392 45202 38130 45324 39807 45476 40934 45720 41452 46116 42214 46665 42763 47397 43037 48097 43281 48829 43464 49621 43617 49896 43617 50201 43617 50505 43707 50810 43738 51115 43738 51450 43738 51481 43738 51542 43738 51603 43738 51633 43738 51695 43738 51755 43738 L 51755 46969 C 49347 47244 46909 47609 44501 47975 42123 48371 39746 48890 37369 49591 L 35997 48097 C 36210 46999 36454 45811 36637 44561 36820 43342 36911 42153 36911 40904 34625 43190 32004 45170 29017 46847 26060 48523 22921 49347 19538 49347 14996 49347 11826 47823 9997 44714 8200 41666 7163 38252 6888 34533 6827 33985 6767 33497 6767 32979 6767 32491 6767 32003 6767 31546 6767 30784 6767 30022 6767 29290 6767 28590 6767 27858 6888 27066 6888 26395 6888 25725 6888 24963 6888 24261 6888 23530 6888 22737 6888 21854 6888 20939 6888 19995 6888 19080 6888 18166 6980 17251 6980 16367 6980 15423 6980 14508 6980 13624 6980 12709 6980 11734 6980 8869 6492 6949 5517 5943 4572 4937 2743 4449 0 4449 L 0 671 C 244 822 457 884 671 884 915 884 1097 884 1250 884 3688 884 6066 853 8413 792 10729 731 13046 457 154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55"/><draw:equation draw:name="f7" draw:formula="?f4 / 49591"/><draw:equation draw:name="f8" draw:formula="0 / ?f6"/><draw:equation draw:name="f9" draw:formula="51755 / ?f6"/><draw:equation draw:name="f10" draw:formula="0 / ?f7"/><draw:equation draw:name="f11" draw:formula="49591 / ?f7"/></draw:enhanced-geometry></draw:custom-shape><draw:custom-shape svg:x="0.1315in" svg:y="0.1801in" svg:width="0.0566in" svg:height="0.0542in" draw:id="id110" draw:style-name="a112" draw:name="Shape 721"><svg:title/><svg:desc/><draw:enhanced-geometry draw:type="non-primitive" svg:viewBox="0 0 51756 49560" draw:enhanced-path="M 51756 43617 L 51756 46938 C 49318 47213 46910 47578 44502 47975 42094 48340 39716 48889 37338 49560 L 35997 48097 C 36211 46969 36425 45781 36638 44531 36790 43311 36912 42123 36912 40873 34626 43159 32005 45171 29018 46817 26031 48493 22891 49347 19508 49347 14966 49347 11796 47792 9967 44714 8200 41635 7163 38222 6858 34503 6798 33985 6736 33467 6736 32979 6736 32461 6736 31973 6736 31517 6736 30755 6736 29993 6736 29290 6736 28559 6767 27828 6858 27066 6858 26395 6858 25695 6858 24963 6858 24231 6858 23500 6858 22738 6858 21823 6858 20909 6858 19995 6858 19080 6889 18135 6950 17221 6950 16337 6950 15423 6950 14478 6950 13594 6950 12680 6950 11735 6950 8869 6493 6919 5517 5944 4572 4938 2713 4420 0 4420 L 0 671 C 214 793 427 884 641 884 884 884 1098 884 1250 884 3658 884 6036 853 8382 762 10699 702 13046 426 15423 0 15210 4297 15058 8657 14936 13015 14875 17343 14844 21671 14844 26030 14844 26182 14844 26395 14844 26608 14844 26822 14844 27005 14844 27157 14905 27767 14966 28408 14966 29017 14966 29626 14997 30235 15088 30845 15240 33711 15850 36362 17008 38801 18136 41270 20544 42458 24202 42458 26640 42458 28896 42001 30968 40995 33041 40019 35022 38801 36912 37338 L 36912 19172 C 36912 18653 36912 18074 36912 17404 36912 16764 36942 16124 37003 15515 37003 14905 37003 14295 37003 13625 37003 12984 37003 12345 37003 11735 37003 8930 36607 7041 35693 5974 34839 4968 32950 4420 30054 4420 L 30054 671 C 30176 793 30328 884 30480 884 30664 884 30786 884 30968 884 31242 884 31517 884 31791 884 32065 884 32370 884 32645 884 32980 945 33254 976 33529 976 33773 976 34047 976 34382 976 36302 976 38162 915 40021 702 41911 549 43740 275 45569 0 L 45355 2134 C 45294 4572 45233 6980 45203 9419 45172 11826 45111 14173 45020 16550 45020 18897 45020 21275 45020 23713 45020 26122 45020 28468 45020 30845 45020 31120 45020 31425 45020 31699 45020 31943 45020 32248 45020 32552 45020 34503 45081 36362 45203 38100 45294 39807 45477 40904 45691 41453 46086 42184 46635 42732 47366 43007 48098 43281 48830 43464 49592 43617 49866 43617 50171 43617 50506 43678 50781 43708 51115 43738 51421 43738 51481 43738 51512 43738 51573 43738 51603 43738 51665 43738 51756 43738 L 51756 43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56"/><draw:equation draw:name="f7" draw:formula="?f4 / 49560"/><draw:equation draw:name="f8" draw:formula="0 / ?f6"/><draw:equation draw:name="f9" draw:formula="51756 / ?f6"/><draw:equation draw:name="f10" draw:formula="0 / ?f7"/><draw:equation draw:name="f11" draw:formula="49560 / ?f7"/></draw:enhanced-geometry></draw:custom-shape><draw:custom-shape svg:x="0.19773in" svg:y="0.17871in" svg:width="0.025in" svg:height="0.05397in" draw:id="id111" draw:style-name="a113" draw:name="Shape 722"><svg:title/><svg:desc/><draw:enhanced-geometry draw:type="non-primitive" svg:viewBox="0 0 22860 49347" draw:enhanced-path="M 14753 0 L 16825 792 C 16673 1921 16520 3048 16338 4115 16216 5152 16094 6218 16002 7316 15941 8413 15911 9541 15819 10637 15819 11674 15789 12741 15789 13808 L 15911 23622 C 15911 24902 15911 26152 15911 27370 15911 28560 15911 29687 15911 30846 15819 32065 15789 33254 15789 34473 15789 35631 15789 36789 15789 38039 15789 40722 16124 42672 16825 43891 17495 45110 19324 45689 22311 45689 L 22860 45599 22860 49347 C 20970 49317 19111 49195 17252 49073 15454 48951 13655 48920 11796 48920 10790 48920 9815 48920 8809 48951 7834 48982 6888 49012 5974 49012 4999 49073 3963 49164 2987 49226 2012 49317 1037 49347 0 49347 L 0 45599 C 3292 45629 5364 45172 6310 44105 7194 43038 7651 40935 7651 37795 7651 36058 7651 34320 7651 32553 7651 30846 7651 29017 7651 27188 7651 25451 7651 23683 7620 21916 7589 20208 7559 18441 7559 16673 7559 14021 7163 12071 6371 10851 5578 9632 3749 9023 945 9023 L 945 8900 1067 5944 C 3475 5334 5852 4511 8138 3475 10424 2439 12649 1281 14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9347"/><draw:equation draw:name="f8" draw:formula="0 / ?f6"/><draw:equation draw:name="f9" draw:formula="22860 / ?f6"/><draw:equation draw:name="f10" draw:formula="0 / ?f7"/><draw:equation draw:name="f11" draw:formula="49347 / ?f7"/></draw:enhanced-geometry></draw:custom-shape><draw:custom-shape svg:x="0.21547in" svg:y="0.15181in" svg:width="0.00003in" svg:height="0.00013in" draw:id="id112" draw:style-name="a114" draw:name="Shape 723"><svg:title/><svg:desc/><draw:enhanced-geometry draw:type="non-primitive" svg:viewBox="0 0 25 122" draw:enhanced-path="M 25 0 L 25 122 0 57 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22"/><draw:equation draw:name="f8" draw:formula="0 / ?f6"/><draw:equation draw:name="f9" draw:formula="25 / ?f6"/><draw:equation draw:name="f10" draw:formula="0 / ?f7"/><draw:equation draw:name="f11" draw:formula="122 / ?f7"/></draw:enhanced-geometry></draw:custom-shape><draw:custom-shape svg:x="0.20373in" svg:y="0.14595in" svg:width="0.01174in" svg:height="0.0116in" draw:id="id113" draw:style-name="a115" draw:name="Shape 724"><svg:title/><svg:desc/><draw:enhanced-geometry draw:type="non-primitive" svg:viewBox="0 0 10734 10607" draw:enhanced-path="M 5486 0 C 7010 0 8260 549 9266 1677 L 10734 5422 9083 9144 C 8016 10119 6736 10607 5273 10607 3932 10607 2682 10150 1585 9144 549 8168 0 7010 0 5608 0 4084 549 2773 1646 1677 2774 549 4054 0 54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4"/><draw:equation draw:name="f7" draw:formula="?f4 / 10607"/><draw:equation draw:name="f8" draw:formula="0 / ?f6"/><draw:equation draw:name="f9" draw:formula="10734 / ?f6"/><draw:equation draw:name="f10" draw:formula="0 / ?f7"/><draw:equation draw:name="f11" draw:formula="10607 / ?f7"/></draw:enhanced-geometry></draw:custom-shape><draw:custom-shape svg:x="0.19774in" svg:y="0.1787in" svg:width="0.025in" svg:height="0.054in" draw:id="id114" draw:style-name="a116" draw:name="Shape 725"><svg:title/><svg:desc/><draw:enhanced-geometry draw:type="non-primitive" svg:viewBox="0 0 22860 49377" draw:enhanced-path="M 915 8900 L 1037 5944 C 3475 5334 5822 4542 8108 3505 10394 2468 12619 1280 14753 0 L 16795 793 C 16673 1950 16490 3048 16338 4114 16185 5182 16063 6248 15972 7315 15942 8443 15880 9540 15820 10637 15789 11704 15758 12771 15758 13837 L 15880 23652 C 15880 24932 15880 26181 15880 27401 15880 28559 15880 29687 15880 30845 15820 32065 15758 33253 15758 34472 15758 35630 15758 36819 15758 38039 15758 40721 16094 42672 16795 43890 17466 45110 19325 45720 22281 45720 L 22860 45597 22860 49377 C 20970 49316 19081 49194 17252 49071 15423 48980 13625 48919 11766 48919 10790 48919 9815 48919 8778 48980 7834 49011 6858 49041 5944 49041 4968 49071 3963 49194 2957 49255 1981 49316 1006 49377 0 49377 L 0 45597 C 3261 45658 5364 45170 6279 44135 7163 43067 7651 40934 7651 37795 7651 36088 7651 34320 7651 32583 7651 30845 7651 29017 7651 27187 7651 25450 7651 23713 7590 21945 7559 20208 7529 18440 7529 16703 7529 14020 7133 12070 6340 10851 5578 9631 3749 9022 915 9022 L 915 89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9377"/><draw:equation draw:name="f8" draw:formula="0 / ?f6"/><draw:equation draw:name="f9" draw:formula="22860 / ?f6"/><draw:equation draw:name="f10" draw:formula="0 / ?f7"/><draw:equation draw:name="f11" draw:formula="49377 / ?f7"/></draw:enhanced-geometry></draw:custom-shape><draw:custom-shape svg:x="0.2037in" svg:y="0.14593in" svg:width="0.01177in" svg:height="0.01163in" draw:id="id115" draw:style-name="a117" draw:name="Shape 726"><svg:title/><svg:desc/><draw:enhanced-geometry draw:type="non-primitive" svg:viewBox="0 0 10759 10637" draw:enhanced-path="M 10759 5395 C 10759 6889 10241 8168 9113 9144 8016 10120 6736 10637 5273 10637 3932 10637 2682 10150 1615 9144 549 8168 0 7010 0 5609 0 4115 549 2804 1676 1677 2773 549 4054 0 5517 0 7010 0 8260 549 9296 1677 10241 2773 10759 4054 10759 5486 L 10759 53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9"/><draw:equation draw:name="f7" draw:formula="?f4 / 10637"/><draw:equation draw:name="f8" draw:formula="0 / ?f6"/><draw:equation draw:name="f9" draw:formula="10759 / ?f6"/><draw:equation draw:name="f10" draw:formula="0 / ?f7"/><draw:equation draw:name="f11" draw:formula="10637 / ?f7"/></draw:enhanced-geometry></draw:custom-shape><draw:custom-shape svg:x="0.23147in" svg:y="0.17871in" svg:width="0.0323in" svg:height="0.08213in" draw:id="id116" draw:style-name="a118" draw:name="Shape 727"><svg:title/><svg:desc/><draw:enhanced-geometry draw:type="non-primitive" svg:viewBox="0 0 29535 75103" draw:enhanced-path="M 14295 0 L 16612 884 C 16551 1493 16459 2073 16368 2622 16337 3139 16216 3658 16154 4207 16094 4755 16032 5273 15972 5822 15941 6340 15911 6858 15819 7407 15850 7376 15941 7316 16032 7255 16094 7224 16185 7163 16246 7041 18532 5548 20879 4145 23256 2835 L 29535 1271 29535 8730 26548 7316 C 26030 7316 25512 7316 24994 7376 24536 7376 24018 7468 23470 7651 22098 7864 20757 8230 19446 8779 18166 9327 16947 9937 15819 10729 L 15819 40783 C 16886 42245 18197 43343 19812 44166 21397 44958 23043 45507 24719 45811 25268 45872 25756 45934 26183 45964 26640 45994 27097 46055 27554 46055 L 29535 45073 29535 49561 28255 50171 C 26122 50171 24018 49957 21885 49469 19812 49012 17800 48372 15819 47518 L 15819 63429 C 15819 66173 16154 68123 16825 69403 17496 70653 19294 71293 22220 71293 L 23135 71293 23135 75103 C 22128 75012 21153 74950 20208 74828 19233 74768 18319 74706 17404 74615 16429 74615 15454 74615 14478 74554 13533 74524 12588 74493 11583 74493 10607 74493 9632 74493 8626 74554 7712 74585 6767 74615 5852 74615 4877 74676 3901 74768 2957 74828 2012 74920 1036 74981 0 75103 L 0 71293 C 2926 71293 4907 70927 6035 70134 7133 69433 7712 67361 7712 64099 7712 63429 7712 62789 7712 62119 7712 61478 7712 60838 7712 60228 7620 59589 7590 58979 7590 58308 7590 57699 7590 57028 7590 56327 L 7590 23622 7468 16429 C 7468 14082 7224 12314 6645 11064 6126 9845 4572 9205 1981 9113 1920 9053 1799 9023 1707 9023 1585 9023 1433 9023 1280 9023 L 1280 5944 C 3566 5334 5791 4481 7986 3414 10150 2377 12253 1219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35"/><draw:equation draw:name="f7" draw:formula="?f4 / 75103"/><draw:equation draw:name="f8" draw:formula="0 / ?f6"/><draw:equation draw:name="f9" draw:formula="29535 / ?f6"/><draw:equation draw:name="f10" draw:formula="0 / ?f7"/><draw:equation draw:name="f11" draw:formula="75103 / ?f7"/></draw:enhanced-geometry></draw:custom-shape><draw:custom-shape svg:x="0.26377in" svg:y="0.17968in" svg:width="0.02383in" svg:height="0.05323in" draw:id="id117" draw:style-name="a119" draw:name="Shape 728"><svg:title/><svg:desc/><draw:enhanced-geometry draw:type="non-primitive" svg:viewBox="0 0 21793 48678" draw:enhanced-path="M 1555 0 C 7955 0 12923 2408 16459 7255 20025 12101 21793 17465 21793 23439 21793 23592 21793 23744 21793 23927 21793 24050 21793 24262 21793 24476 21580 30633 19355 36333 15057 41515 L 0 48678 0 44189 9632 39412 C 12161 35571 13533 31304 13716 26670 13716 26487 13716 26366 13716 26244 13716 26122 13716 26030 13716 25969 13716 20879 12345 16338 9571 12375 L 0 7846 0 387 15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3"/><draw:equation draw:name="f7" draw:formula="?f4 / 48678"/><draw:equation draw:name="f8" draw:formula="0 / ?f6"/><draw:equation draw:name="f9" draw:formula="21793 / ?f6"/><draw:equation draw:name="f10" draw:formula="0 / ?f7"/><draw:equation draw:name="f11" draw:formula="48678 / ?f7"/></draw:enhanced-geometry></draw:custom-shape><draw:custom-shape svg:x="0.23147in" svg:y="0.1787in" svg:width="0.0561in" svg:height="0.08213in" draw:id="id118" draw:style-name="a120" draw:name="Shape 729"><svg:title/><svg:desc/><draw:enhanced-geometry draw:type="non-primitive" svg:viewBox="0 0 51298 75102" draw:enhanced-path="M 15789 47426 L 15789 63427 C 15789 66171 16124 68152 16794 69402 17465 70682 19294 71292 22189 71292 L 23104 71292 23104 75102 C 22098 75040 21122 74949 20178 74827 19233 74796 18318 74706 17373 74614 16398 74614 15423 74614 14448 74553 13502 74553 12558 74523 11552 74523 10576 74523 9601 74523 8625 74553 7681 74584 6766 74614 5852 74614 4876 74675 3901 74766 2926 74827 1981 74919 1005 75010 0 75102 L 0 71292 C 2926 71292 4876 70926 6004 70164 7132 69432 7681 67390 7681 64098 7681 63427 7681 62788 7681 62117 7681 61477 7681 60837 7681 60228 7620 59617 7559 58978 7559 58338 7559 57728 7559 57028 7559 56326 L 7559 23652 7437 16428 C 7437 14112 7193 12313 6644 11095 6126 9875 4541 9205 1950 9144 1889 9083 1798 9022 1676 9022 1554 9022 1432 9022 1249 9022 L 1249 5944 C 3535 5334 5791 4511 7955 3444 10119 2377 12222 1250 14295 0 L 16581 914 C 16520 1524 16428 2073 16368 2652 16307 3139 16215 3657 16124 4236 16093 4754 16032 5273 15972 5852 15941 6339 15880 6889 15789 7437 15849 7376 15941 7315 16032 7254 16093 7224 16154 7193 16246 7071 18532 5547 20848 4176 23226 2865 25542 1555 28194 914 31090 914 37460 914 42428 3291 45994 8168 49530 12984 51298 18379 51298 24354 51298 24474 51298 24627 51298 24810 51298 24963 51298 25146 51298 25359 51084 31546 48859 37216 44562 42428 40325 47578 34869 50169 28224 50169 26121 50169 23988 49956 21884 49499 19812 49041 17770 48401 15789 47517 L 15789 474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98"/><draw:equation draw:name="f7" draw:formula="?f4 / 75102"/><draw:equation draw:name="f8" draw:formula="0 / ?f6"/><draw:equation draw:name="f9" draw:formula="51298 / ?f6"/><draw:equation draw:name="f10" draw:formula="0 / ?f7"/><draw:equation draw:name="f11" draw:formula="75102 / ?f7"/></draw:enhanced-geometry></draw:custom-shape><draw:custom-shape svg:x="0.24874in" svg:y="0.1867in" svg:width="0.03in" svg:height="0.04237in" draw:id="id119" draw:style-name="a121" draw:name="Shape 730"><svg:title/><svg:desc/><draw:enhanced-geometry draw:type="non-primitive" svg:viewBox="0 0 27432 38739" draw:enhanced-path="M 0 33497 C 1067 34960 2377 36057 3993 36850 5578 37643 7224 38222 8900 38495 9449 38557 9937 38617 10363 38678 10851 38708 11308 38739 11765 38739 16947 38739 20787 36850 23378 32979 25908 29139 27280 24902 27432 20238 27432 20086 27432 19934 27432 19811 27432 19720 27432 19598 27432 19537 27432 14447 26061 9906 23317 5943 20574 1980 16398 0 10729 0 10211 0 9693 0 9175 61 8717 91 8199 183 7650 336 6279 548 4938 915 3627 1493 2347 2012 1158 2652 0 3444 L 0 334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8739"/><draw:equation draw:name="f8" draw:formula="0 / ?f6"/><draw:equation draw:name="f9" draw:formula="27432 / ?f6"/><draw:equation draw:name="f10" draw:formula="0 / ?f7"/><draw:equation draw:name="f11" draw:formula="38739 / ?f7"/></draw:enhanced-geometry></draw:custom-shape><draw:custom-shape svg:x="0.29723in" svg:y="0.20775in" svg:width="0.01838in" svg:height="0.0263in" draw:id="id120" draw:style-name="a122" draw:name="Shape 731"><svg:title/><svg:desc/><draw:enhanced-geometry draw:type="non-primitive" svg:viewBox="0 0 16809 24045" draw:enhanced-path="M 16809 0 L 16809 3431 11704 6123 C 9692 7555 8687 9537 8687 12067 8687 13804 9266 15328 10515 16639 11735 17918 13258 18559 15118 18559 L 16809 18046 16809 22334 10759 24045 C 7620 24045 5059 23039 3017 20936 1006 18833 0 16273 0 13225 0 10024 1067 7647 3261 6123 5425 4599 7803 3380 10424 2465 10790 2313 11155 2191 11552 2009 11917 1856 12283 1703 12679 1551 L 16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09"/><draw:equation draw:name="f7" draw:formula="?f4 / 24045"/><draw:equation draw:name="f8" draw:formula="0 / ?f6"/><draw:equation draw:name="f9" draw:formula="16809 / ?f6"/><draw:equation draw:name="f10" draw:formula="0 / ?f7"/><draw:equation draw:name="f11" draw:formula="24045 / ?f7"/></draw:enhanced-geometry></draw:custom-shape><draw:custom-shape svg:x="0.29887in" svg:y="0.18098in" svg:width="0.01675in" svg:height="0.0167in" draw:id="id121" draw:style-name="a123" draw:name="Shape 732"><svg:title/><svg:desc/><draw:enhanced-geometry draw:type="non-primitive" svg:viewBox="0 0 15316 15271" draw:enhanced-path="M 15316 0 L 15316 4573 14630 4665 C 13929 4785 13259 4999 12466 5335 11186 5853 9937 6554 8748 7529 7559 8413 6949 9449 6858 10608 6645 12314 6096 13534 5121 14143 4237 14752 2865 15119 1036 15271 762 15271 488 15210 274 14996 122 14844 0 14570 0 14234 0 12589 396 11187 1189 10029 1981 8901 3048 7864 4359 6950 5029 6492 5791 5975 6583 5396 7376 4847 8199 4237 9053 3627 9692 3171 10394 2713 11156 2226 11857 1707 12588 1281 13350 885 L 15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6"/><draw:equation draw:name="f7" draw:formula="?f4 / 15271"/><draw:equation draw:name="f8" draw:formula="0 / ?f6"/><draw:equation draw:name="f9" draw:formula="15316 / ?f6"/><draw:equation draw:name="f10" draw:formula="0 / ?f7"/><draw:equation draw:name="f11" draw:formula="15271 / ?f7"/></draw:enhanced-geometry></draw:custom-shape><draw:custom-shape svg:x="0.31562in" svg:y="0.17982in" svg:width="0.02675in" svg:height="0.05363in" draw:id="id122" draw:style-name="a124" draw:name="Shape 733"><svg:title/><svg:desc/><draw:enhanced-geometry draw:type="non-primitive" svg:viewBox="0 0 24460 49042" draw:enhanced-path="M 4008 0 C 8946 0 12207 1677 13701 5059 15194 8382 16017 12100 16109 16124 16109 16277 16109 16429 16109 16611 16109 16733 16109 16886 16109 17038 16109 18715 16109 20391 16047 22067 16017 23744 15987 25420 15987 27097 15987 28834 15987 30541 15926 32248 15926 33924 15865 35600 15865 37277 15865 37551 15865 37856 15865 38191 15865 38466 15865 38771 15865 39075 16017 40386 16322 41604 16809 42702 17237 43800 18090 44379 19309 44379 19767 44379 20223 44257 20742 44013 21229 43800 21656 43525 22053 43220 22204 43069 22388 42916 22570 42794 22753 42672 22906 42611 23089 42519 L 23089 42397 24460 44593 C 23028 45781 21442 46848 19645 47731 17937 48615 16078 49042 14158 49042 11963 49042 10470 48372 9647 46969 8885 45628 8397 43982 8245 42093 6325 44104 4191 45872 1814 47366 L 0 47879 0 43592 3338 42580 C 4831 41575 6233 40416 7544 39198 7574 39136 7696 39045 7818 38922 7910 38801 8031 38709 8123 38648 L 8123 25725 C 7239 26091 6203 26457 5014 26853 3917 27218 2758 27646 1600 28132 L 0 28976 0 25546 8123 22495 8123 18745 C 8123 18074 8123 17282 8062 16398 8031 15545 7910 14600 7757 13624 7544 11612 6934 9784 6020 8047 5044 6370 3429 5486 1143 5486 L 0 5639 0 1066 1082 579 C 2088 183 3063 0 4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49042"/><draw:equation draw:name="f8" draw:formula="0 / ?f6"/><draw:equation draw:name="f9" draw:formula="24460 / ?f6"/><draw:equation draw:name="f10" draw:formula="0 / ?f7"/><draw:equation draw:name="f11" draw:formula="49042 / ?f7"/></draw:enhanced-geometry></draw:custom-shape><draw:custom-shape svg:x="0.29724in" svg:y="0.1798in" svg:width="0.0451in" svg:height="0.05427in" draw:id="id123" draw:style-name="a125" draw:name="Shape 734"><svg:title/><svg:desc/><draw:enhanced-geometry draw:type="non-primitive" svg:viewBox="0 0 41240 49621" draw:enhanced-path="M 39868 42428 L 41240 44592 C 39807 45780 38222 46848 36454 47762 34717 48615 32857 49072 30968 49072 28773 49072 27249 48402 26426 47000 25664 45628 25177 43983 25024 42093 23135 44135 20970 45872 18593 47396 16246 48889 13625 49621 10729 49621 7620 49621 5029 48585 3018 46482 1006 44409 0 41849 0 38770 0 35601 1067 33224 3231 31669 5425 30175 7772 28956 10394 28011 10759 27889 11125 27737 11521 27584 11917 27401 12283 27279 12649 27097 L 24902 22525 24902 18776 C 24902 18075 24902 17313 24841 16398 24841 15545 24719 14630 24536 13624 24323 11643 23744 9814 22799 8078 21854 6371 20208 5517 17923 5517 17404 5517 16795 5548 16093 5731 15423 5883 14722 6096 13960 6431 12649 6919 11400 7651 10211 8596 9022 9479 8413 10516 8321 11674 8108 13412 7559 14600 6614 15209 5730 15819 4328 16185 2499 16368 2225 16368 1981 16277 1768 16094 1585 15911 1463 15667 1463 15332 1463 13655 1859 12253 2682 11126 3444 9967 4511 8931 5821 8017 6492 7559 7254 7072 8047 6493 8839 5914 9662 5304 10516 4694 11186 4268 11887 3810 12619 3292 13350 2804 14051 2347 14844 1982 15849 1432 16855 976 17892 609 18898 214 19873 0 20787 0 25756 0 28987 1677 30511 5060 32004 8413 32797 12100 32888 16124 32888 16277 32888 16459 32888 16611 32888 16733 32888 16886 32888 17069 32888 18745 32888 20392 32857 22067 32797 23744 32797 25420 32797 27097 32797 28834 32797 30571 32736 32248 32705 33924 32675 35601 32675 37307 32675 37551 32675 37887 32675 38222 32675 38496 32675 38801 32675 39075 32797 40385 33132 41605 33589 42732 34046 43830 34869 44379 36119 44379 36546 44379 37033 44256 37521 44043 38009 43830 38436 43555 38832 43221 38984 43068 39167 42915 39380 42824 39533 42702 39715 42611 39868 42519 L 39868 424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0"/><draw:equation draw:name="f7" draw:formula="?f4 / 49621"/><draw:equation draw:name="f8" draw:formula="0 / ?f6"/><draw:equation draw:name="f9" draw:formula="41240 / ?f6"/><draw:equation draw:name="f10" draw:formula="0 / ?f7"/><draw:equation draw:name="f11" draw:formula="49621 / ?f7"/></draw:enhanced-geometry></draw:custom-shape><draw:custom-shape svg:x="0.30674in" svg:y="0.20793in" svg:width="0.01773in" svg:height="0.02013in" draw:id="id124" draw:style-name="a126" draw:name="Shape 735"><svg:title/><svg:desc/><draw:enhanced-geometry draw:type="non-primitive" svg:viewBox="0 0 16216 18409" draw:enhanced-path="M 16216 0 C 15332 365 14295 762 13137 1157 12009 1524 10882 1920 9693 2407 7255 3291 5030 4511 2987 5943 976 7407 0 9387 0 11887 0 13624 579 15148 1798 16459 3018 17738 4572 18409 6401 18409 8199 18409 9906 17891 11430 16854 12924 15849 14356 14721 15637 13471 15697 13441 15819 13319 15911 13197 16033 13105 16154 13014 16216 12923 L 162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6"/><draw:equation draw:name="f7" draw:formula="?f4 / 18409"/><draw:equation draw:name="f8" draw:formula="0 / ?f6"/><draw:equation draw:name="f9" draw:formula="16216 / ?f6"/><draw:equation draw:name="f10" draw:formula="0 / ?f7"/><draw:equation draw:name="f11" draw:formula="18409 / ?f7"/></draw:enhanced-geometry></draw:custom-shape><draw:custom-shape svg:x="0.349in" svg:y="0.17871in" svg:width="0.03687in" svg:height="0.05397in" draw:id="id125" draw:style-name="a127" draw:name="Shape 736"><svg:title/><svg:desc/><draw:enhanced-geometry draw:type="non-primitive" svg:viewBox="0 0 33711 49347" draw:enhanced-path="M 14387 0 L 15880 336 15880 10607 C 16032 10455 16185 10272 16368 9997 16581 9723 16794 9449 17008 9113 18471 7072 20178 5213 22159 3475 24140 1737 26518 884 29230 884 29474 884 29718 884 29992 945 30236 975 30511 1006 30876 1006 31517 1219 32157 1554 32796 2012 33406 2408 33711 2987 33711 3780 33711 4115 33711 4572 33650 5090 33620 5548 33558 6066 33376 6614 33223 7499 32919 8351 32461 9113 32004 9875 31395 10272 30602 10272 30236 10272 29871 10241 29474 10150 29109 10089 28743 10028 28346 9937 28194 9937 28011 9906 27828 9815 27646 9754 27432 9662 27188 9602 26670 9449 26122 9296 25542 9175 24963 9053 24384 9023 23775 9023 22189 9023 20757 9510 19538 10577 18319 11582 17465 12833 16916 14295 16642 14997 16398 15941 16277 17008 16154 18075 16063 19172 16002 20331 15911 21306 15880 22281 15880 23226 15880 24202 15880 25025 15880 25787 15880 26792 15880 27798 15880 28804 15880 29779 15880 30724 15880 31761 15819 32796 15758 33833 15758 34839 15758 35814 15758 36789 15758 37795 15758 40477 16063 42459 16673 43800 17282 45049 19111 45689 22159 45689 L 23287 45599 23287 49347 C 21336 49317 19324 49195 17282 49073 15301 48951 13320 48920 11308 48920 9388 48920 7529 48951 5639 49073 3780 49195 1890 49256 0 49347 L 0 45599 C 3353 45629 5456 45202 6401 44166 7285 43129 7742 41026 7742 37795 7742 37216 7742 36637 7742 36058 7742 35479 7742 34869 7742 34259 7742 33680 7742 33101 7712 32523 7681 31943 7650 31333 7650 30724 7650 29657 7650 28591 7650 27554 7650 26488 7681 25390 7742 24323 7742 23287 7742 22220 7742 21154 7742 20086 7742 18989 7742 17953 7742 14997 7498 12741 6950 11309 6462 9845 4602 9023 1493 8779 L 1493 8687 1493 5944 C 3780 5182 5974 4328 8077 3322 10211 2316 12345 1219 14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1"/><draw:equation draw:name="f7" draw:formula="?f4 / 49347"/><draw:equation draw:name="f8" draw:formula="0 / ?f6"/><draw:equation draw:name="f9" draw:formula="33711 / ?f6"/><draw:equation draw:name="f10" draw:formula="0 / ?f7"/><draw:equation draw:name="f11" draw:formula="49347 / ?f7"/></draw:enhanced-geometry></draw:custom-shape><draw:custom-shape svg:x="0.349in" svg:y="0.1787in" svg:width="0.03683in" svg:height="0.054in" draw:id="id126" draw:style-name="a128" draw:name="Shape 737"><svg:title/><svg:desc/><draw:enhanced-geometry draw:type="non-primitive" svg:viewBox="0 0 33681 49377" draw:enhanced-path="M 1463 8686 L 1463 5944 C 3749 5212 5944 4328 8077 3353 10181 2317 12314 1250 14356 0 L 15850 335 15850 10607 C 16002 10485 16155 10271 16368 9997 16551 9754 16764 9478 17008 9144 18441 7101 20148 5242 22129 3505 24110 1767 26488 914 29201 914 29444 914 29718 914 29963 944 30206 975 30511 1005 30846 1005 31486 1250 32157 1555 32767 2012 33376 2408 33681 2987 33681 3780 33681 4145 33681 4572 33620 5090 33589 5547 33529 6066 33346 6614 33224 7498 32889 8351 32431 9144 32005 9875 31364 10271 30572 10271 30206 10271 29840 10240 29444 10149 29078 10089 28713 10027 28316 9937 28164 9937 28012 9906 27798 9845 27646 9784 27402 9692 27189 9601 26670 9448 26091 9296 25512 9175 24964 9083 24385 9022 23744 9022 22160 9022 20727 9509 19508 10607 18319 11581 17435 12832 16886 14294 16612 15026 16399 15941 16246 17007 16124 18105 16033 19202 15972 20360 15911 21336 15850 22310 15850 23256 15850 24201 15850 25024 15850 25816 15850 26791 15850 27797 15850 28803 15850 29779 15850 30753 15850 31759 15789 32827 15728 33862 15728 34868 15728 35844 15728 36819 15728 37795 15728 40477 16033 42488 16673 43799 17283 45079 19081 45720 22129 45720 L 23287 45597 23287 49377 C 21336 49316 19325 49194 17283 49071 15271 48980 13290 48919 11278 48919 9388 48919 7498 48980 5609 49071 3780 49194 1890 49285 0 49377 L 0 45597 C 3323 45658 5426 45201 6371 44165 7255 43128 7712 41025 7712 37795 7712 37216 7712 36637 7712 36057 7712 35509 7712 34899 7712 34259 7712 33679 7712 33100 7681 32521 7651 31973 7620 31332 7620 30723 7620 29687 7620 28620 7620 27553 7620 26487 7651 25389 7712 24354 7712 23286 7712 22219 7712 21153 7712 20086 7712 19019 7712 17952 7712 14996 7498 12771 6919 11308 6432 9875 4572 9022 1463 8808 L 1463 86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81"/><draw:equation draw:name="f7" draw:formula="?f4 / 49377"/><draw:equation draw:name="f8" draw:formula="0 / ?f6"/><draw:equation draw:name="f9" draw:formula="33681 / ?f6"/><draw:equation draw:name="f10" draw:formula="0 / ?f7"/><draw:equation draw:name="f11" draw:formula="49377 / ?f7"/></draw:enhanced-geometry></draw:custom-shape><draw:custom-shape svg:x="0.3926in" svg:y="0.20775in" svg:width="0.01838in" svg:height="0.0263in" draw:id="id127" draw:style-name="a129" draw:name="Shape 738"><svg:title/><svg:desc/><draw:enhanced-geometry draw:type="non-primitive" svg:viewBox="0 0 16809 24045" draw:enhanced-path="M 16809 0 L 16809 3431 11704 6123 C 9692 7555 8687 9537 8687 12067 8687 13804 9296 15328 10515 16639 11735 17918 13258 18559 15118 18559 L 16809 18046 16809 22334 10759 24045 C 7620 24045 5059 23039 3048 20936 1006 18833 0 16273 0 13225 0 10024 1067 7647 3261 6123 5425 4599 7803 3380 10424 2465 10790 2313 11156 2191 11552 2009 11917 1856 12283 1703 12679 1551 L 16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09"/><draw:equation draw:name="f7" draw:formula="?f4 / 24045"/><draw:equation draw:name="f8" draw:formula="0 / ?f6"/><draw:equation draw:name="f9" draw:formula="16809 / ?f6"/><draw:equation draw:name="f10" draw:formula="0 / ?f7"/><draw:equation draw:name="f11" draw:formula="24045 / ?f7"/></draw:enhanced-geometry></draw:custom-shape><draw:custom-shape svg:x="0.39423in" svg:y="0.181in" svg:width="0.01675in" svg:height="0.01669in" draw:id="id128" draw:style-name="a130" draw:name="Shape 739"><svg:title/><svg:desc/><draw:enhanced-geometry draw:type="non-primitive" svg:viewBox="0 0 15316 15257" draw:enhanced-path="M 15316 0 L 15316 4559 14630 4651 C 13960 4772 13259 4986 12466 5321 11186 5839 9937 6540 8748 7516 7559 8399 6950 9435 6858 10594 6645 12301 6096 13520 5151 14129 4237 14738 2865 15105 1036 15257 762 15257 488 15197 274 14983 122 14830 0 14556 0 14221 0 12575 396 11173 1189 10015 1981 8887 3048 7850 4359 6937 5030 6478 5792 5961 6584 5382 7376 4833 8199 4224 9053 3614 9723 3157 10394 2700 11125 2212 11857 1694 12588 1267 13381 871 L 15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6"/><draw:equation draw:name="f7" draw:formula="?f4 / 15257"/><draw:equation draw:name="f8" draw:formula="0 / ?f6"/><draw:equation draw:name="f9" draw:formula="15316 / ?f6"/><draw:equation draw:name="f10" draw:formula="0 / ?f7"/><draw:equation draw:name="f11" draw:formula="15257 / ?f7"/></draw:enhanced-geometry></draw:custom-shape><draw:custom-shape svg:x="0.41098in" svg:y="0.17982in" svg:width="0.02675in" svg:height="0.05363in" draw:id="id129" draw:style-name="a131" draw:name="Shape 740"><svg:title/><svg:desc/><draw:enhanced-geometry draw:type="non-primitive" svg:viewBox="0 0 24460 49042" draw:enhanced-path="M 3978 0 C 8946 0 12207 1677 13701 5059 15225 8382 16018 12100 16109 16124 16109 16277 16109 16429 16109 16611 16109 16733 16109 16886 16109 17038 16109 18715 16109 20391 16047 22067 16018 23744 15987 25420 15987 27097 15987 28834 15987 30541 15956 32248 15896 33924 15865 35600 15865 37277 15865 37551 15865 37856 15865 38191 15865 38466 15865 38771 15865 39075 16018 40386 16353 41604 16810 42702 17237 43800 18090 44379 19309 44379 19767 44379 20224 44257 20742 44013 21229 43800 21656 43525 22053 43220 22205 43069 22388 42916 22570 42794 22754 42672 22906 42611 23089 42519 L 23089 42397 24460 44593 C 23028 45781 21442 46848 19645 47731 17907 48615 16078 49042 14158 49042 11994 49042 10470 48372 9647 46969 8885 45628 8398 43982 8245 42093 6325 44104 4191 45872 1814 47366 L 0 47879 0 43592 3338 42580 C 4831 41575 6264 40416 7513 39198 7605 39136 7696 39045 7818 38922 7940 38801 8032 38709 8123 38648 L 8123 25725 C 7239 26091 6203 26457 5014 26853 3917 27218 2789 27646 1600 28132 L 0 28976 0 25546 8123 22495 8123 18745 C 8123 18074 8123 17282 8062 16398 8032 15545 7940 14600 7757 13624 7513 11612 6934 9784 5990 8047 5075 6370 3429 5486 1143 5486 L 0 5639 0 1080 1113 579 C 2088 183 3063 0 39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49042"/><draw:equation draw:name="f8" draw:formula="0 / ?f6"/><draw:equation draw:name="f9" draw:formula="24460 / ?f6"/><draw:equation draw:name="f10" draw:formula="0 / ?f7"/><draw:equation draw:name="f11" draw:formula="49042 / ?f7"/></draw:enhanced-geometry></draw:custom-shape><draw:custom-shape svg:x="0.39261in" svg:y="0.1798in" svg:width="0.0451in" svg:height="0.05427in" draw:id="id130" draw:style-name="a132" draw:name="Shape 741"><svg:title/><svg:desc/><draw:enhanced-geometry draw:type="non-primitive" svg:viewBox="0 0 41240 49621" draw:enhanced-path="M 39868 42428 L 41240 44592 C 39807 45780 38222 46848 36424 47762 34717 48615 32858 49072 30968 49072 28773 49072 27250 48402 26457 47000 25664 45628 25177 43983 25024 42093 23135 44135 20970 45872 18624 47396 16246 48889 13655 49621 10729 49621 7620 49621 5030 48585 3018 46482 1006 44409 0 41849 0 38770 0 35601 1036 33224 3231 31669 5395 30175 7772 28956 10424 28011 10760 27889 11126 27737 11522 27584 11918 27401 12253 27279 12650 27097 L 24933 22525 24933 18776 C 24933 18075 24933 17313 24842 16398 24842 15545 24719 14630 24567 13624 24323 11643 23744 9814 22799 8078 21854 6371 20208 5517 17923 5517 17404 5517 16795 5548 16094 5731 15423 5883 14722 6096 13960 6431 12650 6919 11400 7651 10211 8596 9022 9479 8413 10516 8352 11674 8138 13412 7559 14600 6614 15209 5730 15819 4359 16185 2499 16368 2225 16368 1981 16277 1768 16094 1585 15911 1494 15667 1494 15332 1494 13655 1859 12253 2682 11126 3444 9967 4511 8931 5852 8017 6493 7559 7255 7072 8047 6493 8839 5914 9693 5304 10516 4694 11186 4268 11888 3810 12619 3292 13350 2804 14051 2347 14844 1982 15850 1432 16856 976 17892 609 18898 214 19873 0 20787 0 25756 0 28987 1677 30480 5060 32005 8413 32797 12100 32888 16124 32888 16277 32888 16459 32888 16611 32888 16733 32888 16886 32888 17069 32888 18745 32888 20392 32827 22067 32797 23744 32767 25420 32767 27097 32767 28834 32767 30571 32736 32248 32705 33924 32675 35601 32675 37307 32675 37551 32675 37887 32675 38222 32675 38496 32675 38801 32675 39075 32797 40385 33132 41605 33589 42732 34016 43830 34870 44379 36089 44379 36546 44379 37034 44256 37521 44043 38009 43830 38436 43555 38832 43221 38984 43068 39167 42915 39350 42824 39533 42702 39686 42611 39868 42519 L 39868 424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0"/><draw:equation draw:name="f7" draw:formula="?f4 / 49621"/><draw:equation draw:name="f8" draw:formula="0 / ?f6"/><draw:equation draw:name="f9" draw:formula="41240 / ?f6"/><draw:equation draw:name="f10" draw:formula="0 / ?f7"/><draw:equation draw:name="f11" draw:formula="49621 / ?f7"/></draw:enhanced-geometry></draw:custom-shape><draw:custom-shape svg:x="0.40207in" svg:y="0.20793in" svg:width="0.0178in" svg:height="0.02013in" draw:id="id131" draw:style-name="a133" draw:name="Shape 742"><svg:title/><svg:desc/><draw:enhanced-geometry draw:type="non-primitive" svg:viewBox="0 0 16277 18409" draw:enhanced-path="M 16277 0 C 15362 365 14325 762 13168 1157 12040 1524 10912 1920 9723 2407 7315 3291 5060 4511 3018 5943 1036 7407 0 9387 0 11887 0 13624 609 15148 1829 16459 3048 17738 4572 18409 6431 18409 8260 18409 9906 17891 11461 16854 12954 15849 14387 14721 15667 13471 15728 13441 15849 13319 15941 13197 16063 13105 16185 13014 16277 12923 L 162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77"/><draw:equation draw:name="f7" draw:formula="?f4 / 18409"/><draw:equation draw:name="f8" draw:formula="0 / ?f6"/><draw:equation draw:name="f9" draw:formula="16277 / ?f6"/><draw:equation draw:name="f10" draw:formula="0 / ?f7"/><draw:equation draw:name="f11" draw:formula="18409 / ?f7"/></draw:enhanced-geometry></draw:custom-shape><draw:custom-shape svg:x="0.44413in" svg:y="0.18065in" svg:width="0.02377in" svg:height="0.0528in" draw:id="id132" draw:style-name="a134" draw:name="Shape 743"><svg:title/><svg:desc/><draw:enhanced-geometry draw:type="non-primitive" svg:viewBox="0 0 21732 48278" draw:enhanced-path="M 21732 0 L 21732 3925 11796 8959 C 9235 12830 7955 17128 7955 21852 7955 22614 8016 23376 8077 24107 8138 24809 8229 25541 8351 26333 8991 30295 10576 33892 13045 37183 L 21732 41297 21732 47505 18715 48278 C 13289 48278 9083 46297 6066 42335 3078 38372 1219 34013 427 29198 305 28283 183 27368 91 26546 31 25693 0 24869 0 24017 0 17280 2225 11428 6705 6521 L 21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32"/><draw:equation draw:name="f7" draw:formula="?f4 / 48278"/><draw:equation draw:name="f8" draw:formula="0 / ?f6"/><draw:equation draw:name="f9" draw:formula="21732 / ?f6"/><draw:equation draw:name="f10" draw:formula="0 / ?f7"/><draw:equation draw:name="f11" draw:formula="48278 / ?f7"/></draw:enhanced-geometry></draw:custom-shape><draw:custom-shape svg:x="0.49847in" svg:y="0.22755in" svg:width="0in" svg:height="0.00013in" draw:id="id133" draw:style-name="a135" draw:name="Shape 744"><svg:title/><svg:desc/><draw:enhanced-geometry draw:type="non-primitive" svg:viewBox="0 0 0 122" draw:enhanced-path="M 0 12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2"/><draw:equation draw:name="f8" draw:formula="0 / ?f6"/><draw:equation draw:name="f9" draw:formula="0 / ?f7"/><draw:equation draw:name="f10" draw:formula="122 / ?f7"/></draw:enhanced-geometry></draw:custom-shape><draw:custom-shape svg:x="0.4679in" svg:y="0.14358in" svg:width="0.03057in" svg:height="0.09037in" draw:id="id134" draw:style-name="a136" draw:name="Shape 745"><svg:title/><svg:desc/><draw:enhanced-geometry draw:type="non-primitive" svg:viewBox="0 0 27951 82631" draw:enhanced-path="M 20635 0 L 22830 1005 C 22464 4815 22159 8595 22007 12343 21885 16093 21794 19842 21794 23652 L 21794 64800 C 21794 66384 21794 67908 21824 69373 21885 70835 21946 72085 22129 73151 22434 74858 23134 75925 24201 76291 25238 76626 26518 76809 27951 76901 L 27951 80101 C 25664 80253 23378 80528 21093 80924 18837 81290 16612 81838 14356 82631 L 12771 80680 C 12771 80375 12771 80040 12832 79613 12863 79187 12924 78790 13015 78394 13015 78333 13015 78211 13015 78089 13015 77998 13015 77906 13015 77815 13046 77297 13107 76778 13167 76291 13198 75803 13228 75316 13228 74827 10882 76748 8352 78425 5669 79949 L 0 81401 0 75192 1677 75986 C 4084 75986 6309 75438 8352 74401 10333 73334 12131 71932 13655 70164 L 13655 70043 C 13655 69768 13655 69402 13655 68976 13655 68580 13716 68152 13777 67756 13777 67390 13777 66994 13777 66598 13777 66172 13777 65745 13777 65349 13777 64373 13777 63367 13777 62361 13777 61325 13777 60289 13777 59313 13777 57271 13777 55229 13716 53218 13716 51205 13594 49194 13442 47182 13228 43921 11979 41422 9693 39654 7407 37916 4694 37033 1555 37033 L 0 37820 0 33895 2043 33009 C 4054 33009 6096 33283 8108 33862 10120 34441 12040 35265 13777 36332 L 13777 23530 13655 16550 C 13655 14020 13320 12192 12588 10972 11857 9753 10120 9144 7407 9144 L 7407 6066 C 9815 5546 12131 4724 14325 3596 16490 2498 18562 1310 206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51"/><draw:equation draw:name="f7" draw:formula="?f4 / 82631"/><draw:equation draw:name="f8" draw:formula="0 / ?f6"/><draw:equation draw:name="f9" draw:formula="27951 / ?f6"/><draw:equation draw:name="f10" draw:formula="0 / ?f7"/><draw:equation draw:name="f11" draw:formula="82631 / ?f7"/></draw:enhanced-geometry></draw:custom-shape><draw:custom-shape svg:x="0.44411in" svg:y="0.1436in" svg:width="0.05433in" svg:height="0.09033in" draw:id="id135" draw:style-name="a137" draw:name="Shape 746"><svg:title/><svg:desc/><draw:enhanced-geometry draw:type="non-primitive" svg:viewBox="0 0 49683 82599" draw:enhanced-path="M 49683 76777 L 49683 80101 C 47397 80221 45111 80527 42825 80893 40569 81289 38345 81837 36088 82599 L 34504 80649 C 34504 80374 34504 80009 34565 79582 34595 79186 34656 78759 34747 78363 34747 78301 34747 78210 34747 78088 34747 77967 34747 77905 34747 77815 34778 77265 34839 76777 34900 76260 34931 75772 34961 75285 34961 74827 32614 76717 30084 78424 27402 79918 24750 81411 21824 82173 18715 82173 13320 82173 9083 80191 6096 76229 3109 72267 1219 67878 427 63092 305 62147 183 61264 122 60440 61 59588 0 58734 0 57911 0 51175 2225 45292 6736 40416 11217 35478 16917 33009 23775 33009 25786 33009 27859 33283 29840 33862 31852 34412 33772 35265 35509 36331 L 35509 23499 35418 16550 C 35418 14020 35052 12192 34321 10942 33589 9723 31852 9113 29139 9113 L 29139 6066 C 31547 5516 33863 4694 36058 3597 38222 2468 40325 1280 42398 0 L 44562 1005 C 44197 4785 43922 8595 43739 12314 43617 16063 43526 19812 43526 23622 L 43526 64769 C 43526 66354 43526 67908 43587 69341 43617 70804 43709 72084 43861 73120 44166 74857 44867 75924 45934 76260 46970 76595 48251 76808 49683 76900 L 49683 767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3"/><draw:equation draw:name="f7" draw:formula="?f4 / 82599"/><draw:equation draw:name="f8" draw:formula="0 / ?f6"/><draw:equation draw:name="f9" draw:formula="49683 / ?f6"/><draw:equation draw:name="f10" draw:formula="0 / ?f7"/><draw:equation draw:name="f11" draw:formula="82599 / ?f7"/></draw:enhanced-geometry></draw:custom-shape><draw:custom-shape svg:x="0.45284in" svg:y="0.1841in" svg:width="0.0301in" svg:height="0.04257in" draw:id="id136" draw:style-name="a138" draw:name="Shape 747"><svg:title/><svg:desc/><draw:enhanced-geometry draw:type="non-primitive" svg:viewBox="0 0 27524 38922" draw:enhanced-path="M 27432 32979 C 27432 32704 27432 32369 27432 31942 27432 31516 27463 31089 27524 30693 27524 30327 27524 29962 27524 29534 27524 29108 27524 28680 27524 28285 27524 27309 27524 26335 27524 25298 27524 24292 27524 23256 27524 22250 27524 20208 27524 18166 27493 16154 27463 14143 27371 12161 27188 10150 26975 6858 25726 4358 23439 2622 21153 884 18441 0 15301 0 10241 0 6371 1890 3810 5821 1280 9661 0 13960 0 18714 0 19446 30 20208 91 20940 183 21671 244 22372 365 23164 1036 27127 2591 30724 5060 34015 7559 37276 11003 38922 15423 38922 17861 38922 20087 38405 22098 37337 24110 36271 25877 34899 27432 33101 L 27432 329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4"/><draw:equation draw:name="f7" draw:formula="?f4 / 38922"/><draw:equation draw:name="f8" draw:formula="0 / ?f6"/><draw:equation draw:name="f9" draw:formula="27524 / ?f6"/><draw:equation draw:name="f10" draw:formula="0 / ?f7"/><draw:equation draw:name="f11" draw:formula="38922 / ?f7"/></draw:enhanced-geometry></draw:custom-shape><draw:custom-shape svg:x="0.50873in" svg:y="0.20775in" svg:width="0.01838in" svg:height="0.0263in" draw:id="id137" draw:style-name="a139" draw:name="Shape 748"><svg:title/><svg:desc/><draw:enhanced-geometry draw:type="non-primitive" svg:viewBox="0 0 16810 24045" draw:enhanced-path="M 16810 0 L 16810 3418 11704 6123 C 9693 7555 8687 9537 8687 12067 8687 13804 9266 15328 10516 16639 11704 17918 13259 18559 15087 18559 L 16810 18037 16810 22331 10729 24045 C 7620 24045 5060 23039 3018 20936 1006 18833 0 16273 0 13225 0 10024 1067 7647 3231 6123 5426 4599 7773 3380 10394 2465 10790 2313 11125 2191 11522 2009 11918 1856 12284 1703 12680 1551 L 16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0"/><draw:equation draw:name="f7" draw:formula="?f4 / 24045"/><draw:equation draw:name="f8" draw:formula="0 / ?f6"/><draw:equation draw:name="f9" draw:formula="16810 / ?f6"/><draw:equation draw:name="f10" draw:formula="0 / ?f7"/><draw:equation draw:name="f11" draw:formula="24045 / ?f7"/></draw:enhanced-geometry></draw:custom-shape><draw:custom-shape svg:x="0.51033in" svg:y="0.18098in" svg:width="0.01678in" svg:height="0.0167in" draw:id="id138" draw:style-name="a140" draw:name="Shape 749"><svg:title/><svg:desc/><draw:enhanced-geometry draw:type="non-primitive" svg:viewBox="0 0 15347 15271" draw:enhanced-path="M 15347 0 L 15347 4570 14631 4665 C 13960 4785 13289 4999 12497 5335 11217 5853 9967 6554 8748 7529 7559 8413 6980 9449 6858 10608 6645 12314 6096 13534 5151 14143 4267 14752 2896 15119 1036 15271 762 15271 518 15210 305 14996 122 14844 0 14570 0 14234 0 12589 427 11187 1219 10029 2012 8901 3048 7864 4359 6950 5029 6492 5792 5975 6584 5396 7376 4847 8230 4237 9053 3627 9723 3171 10424 2713 11156 2226 11887 1707 12588 1281 13381 885 L 153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7"/><draw:equation draw:name="f7" draw:formula="?f4 / 15271"/><draw:equation draw:name="f8" draw:formula="0 / ?f6"/><draw:equation draw:name="f9" draw:formula="15347 / ?f6"/><draw:equation draw:name="f10" draw:formula="0 / ?f7"/><draw:equation draw:name="f11" draw:formula="15271 / ?f7"/></draw:enhanced-geometry></draw:custom-shape><draw:custom-shape svg:x="0.52712in" svg:y="0.17982in" svg:width="0.02672in" svg:height="0.05363in" draw:id="id139" draw:style-name="a141" draw:name="Shape 750"><svg:title/><svg:desc/><draw:enhanced-geometry draw:type="non-primitive" svg:viewBox="0 0 24430 49042" draw:enhanced-path="M 3978 0 C 8946 0 12177 1677 13701 5059 15194 8382 16017 12100 16078 16124 16078 16277 16078 16429 16078 16611 16078 16733 16078 16886 16078 17038 16078 18715 16078 20391 16048 22067 16017 23744 15987 25420 15987 27097 15987 28834 15987 30541 15926 32248 15895 33924 15865 35600 15865 37277 15865 37551 15865 37856 15865 38191 15865 38466 15865 38771 15865 39075 16017 40386 16322 41604 16779 42702 17237 43800 18090 44379 19309 44379 19736 44379 20224 44257 20741 44013 21229 43800 21625 43525 22022 43220 22205 43069 22357 42916 22571 42794 22723 42672 22906 42611 23058 42519 L 23058 42397 24430 44593 C 23028 45781 21412 46848 19644 47731 17907 48615 16078 49042 14158 49042 11963 49042 10470 48372 9647 46969 8854 45628 8398 43982 8214 42093 6324 44104 4191 45872 1813 47366 L 0 47877 0 43582 3307 42580 C 4800 41575 6233 40416 7513 39198 7574 39136 7696 39045 7788 38922 7910 38801 8032 38709 8123 38648 L 8123 25725 C 7208 26091 6172 26457 5014 26853 3886 27218 2759 27646 1570 28132 L 0 28964 0 25546 8123 22495 8123 18745 C 8123 18074 8123 17282 8062 16398 8032 15545 7910 14600 7757 13624 7513 11612 6934 9784 5989 8047 5045 6370 3429 5486 1143 5486 L 0 5637 0 1066 1082 579 C 2088 183 3063 0 39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0"/><draw:equation draw:name="f7" draw:formula="?f4 / 49042"/><draw:equation draw:name="f8" draw:formula="0 / ?f6"/><draw:equation draw:name="f9" draw:formula="24430 / ?f6"/><draw:equation draw:name="f10" draw:formula="0 / ?f7"/><draw:equation draw:name="f11" draw:formula="49042 / ?f7"/></draw:enhanced-geometry></draw:custom-shape><draw:custom-shape svg:x="0.50871in" svg:y="0.1798in" svg:width="0.0451in" svg:height="0.05427in" draw:id="id140" draw:style-name="a142" draw:name="Shape 751"><svg:title/><svg:desc/><draw:enhanced-geometry draw:type="non-primitive" svg:viewBox="0 0 41240 49621" draw:enhanced-path="M 39868 42428 L 41240 44592 C 39838 45780 38253 46848 36454 47762 34717 48615 32888 49072 30968 49072 28773 49072 27280 48402 26457 47000 25665 45628 25207 43983 25024 42093 23134 44135 21001 45872 18623 47396 16277 48889 13655 49621 10760 49621 7620 49621 5060 48585 3018 46482 1006 44409 0 41849 0 38770 0 35601 1067 33224 3261 31669 5426 30175 7803 28956 10425 28011 10790 27889 11125 27737 11522 27584 11918 27401 12284 27279 12680 27097 L 24933 22525 24933 18776 C 24933 18075 24933 17313 24872 16398 24842 15545 24719 14630 24567 13624 24323 11643 23744 9814 22799 8078 21854 6371 20239 5517 17953 5517 17404 5517 16795 5548 16094 5731 15423 5883 14752 6096 13960 6431 12680 6919 11430 7651 10211 8596 9053 9479 8443 10516 8351 11674 8138 13412 7559 14600 6614 15209 5730 15819 4359 16185 2530 16368 2225 16368 1981 16277 1768 16094 1615 15911 1493 15667 1493 15332 1493 13655 1890 12253 2682 11126 3475 9967 4511 8931 5852 8017 6523 7559 7285 7072 8077 6493 8839 5914 9693 5304 10546 4694 11187 4268 11887 3810 12619 3292 13350 2804 14082 2347 14844 1982 15850 1432 16856 976 17892 609 18898 214 19873 0 20788 0 25756 0 28987 1677 30511 5060 32035 8413 32827 12100 32919 16124 32919 16277 32919 16459 32919 16611 32919 16733 32919 16886 32919 17069 32919 18745 32919 20392 32858 22067 32827 23744 32797 25420 32797 27097 32797 28834 32797 30571 32736 32248 32705 33924 32675 35601 32675 37307 32675 37551 32675 37887 32675 38222 32675 38496 32675 38801 32675 39075 32827 40385 33132 41605 33620 42732 34047 43830 34900 44379 36119 44379 36546 44379 37034 44256 37552 44043 38040 43830 38466 43555 38832 43221 39015 43068 39167 42915 39381 42824 39563 42702 39716 42611 39868 42519 L 39868 424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0"/><draw:equation draw:name="f7" draw:formula="?f4 / 49621"/><draw:equation draw:name="f8" draw:formula="0 / ?f6"/><draw:equation draw:name="f9" draw:formula="41240 / ?f6"/><draw:equation draw:name="f10" draw:formula="0 / ?f7"/><draw:equation draw:name="f11" draw:formula="49621 / ?f7"/></draw:enhanced-geometry></draw:custom-shape><draw:custom-shape svg:x="0.51821in" svg:y="0.20793in" svg:width="0.01777in" svg:height="0.02013in" draw:id="id141" draw:style-name="a143" draw:name="Shape 752"><svg:title/><svg:desc/><draw:enhanced-geometry draw:type="non-primitive" svg:viewBox="0 0 16246 18409" draw:enhanced-path="M 16246 0 C 15362 365 14326 762 13137 1157 12040 1524 10882 1920 9693 2407 7285 3291 5060 4511 3018 5943 1006 7407 0 9387 0 11887 0 13624 579 15148 1829 16459 3048 17738 4572 18409 6431 18409 8230 18409 9906 17891 11430 16854 12954 15849 14356 14721 15637 13471 15728 13441 15820 13319 15942 13197 16033 13105 16155 13014 16246 12923 L 162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6"/><draw:equation draw:name="f7" draw:formula="?f4 / 18409"/><draw:equation draw:name="f8" draw:formula="0 / ?f6"/><draw:equation draw:name="f9" draw:formula="16246 / ?f6"/><draw:equation draw:name="f10" draw:formula="0 / ?f7"/><draw:equation draw:name="f11" draw:formula="18409 / ?f7"/></draw:enhanced-geometry></draw:custom-shape><draw:custom-shape svg:x="0.5606in" svg:y="0.17968in" svg:width="0.032in" svg:height="0.0539in" draw:id="id142" draw:style-name="a144" draw:name="Shape 753"><svg:title/><svg:desc/><draw:enhanced-geometry draw:type="non-primitive" svg:viewBox="0 0 29261 49287" draw:enhanced-path="M 16368 0 C 16794 0 17251 0 17678 61 18166 91 18593 122 18989 122 20330 274 21702 550 23012 945 24354 1312 25603 1738 26853 2194 L 26853 2074 27889 11796 25024 12254 C 25024 12254 25024 12254 24963 12223 24963 12131 24932 12101 24932 12009 24323 9967 23317 8108 21884 6371 20482 4633 18593 3780 16215 3780 14325 3780 12679 4359 11247 5578 9845 6736 9144 8291 9144 10302 9144 12589 9936 14508 11552 16032 13136 17526 15057 18959 17251 20331 17556 20574 17892 20788 18227 21001 18562 21153 18897 21367 19202 21611 21702 23195 23988 24994 26091 27036 28194 29048 29261 31791 29261 35205 29261 39532 27706 42977 24597 45507 21549 48037 17922 49287 13685 49287 13106 49287 12527 49287 11948 49226 11399 49195 10759 49134 10150 49043 8656 48890 7163 48646 5700 48311 4267 47975 2895 47519 1493 47001 L 0 35205 3078 34626 C 3688 37461 4694 40021 6126 42307 7498 44593 9845 45751 13136 45751 15423 45751 17404 45080 19080 43678 20756 42307 21610 40447 21610 38070 21610 36150 20940 34596 19598 33224 18288 31913 16672 30602 14752 29261 14234 28987 13685 28652 13198 28286 12710 27951 12192 27677 11674 27310 9144 25665 6827 23775 4785 21703 2743 19600 1706 16825 1706 13412 1706 9144 3139 5853 5974 3506 8839 1189 12283 0 16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61"/><draw:equation draw:name="f7" draw:formula="?f4 / 49287"/><draw:equation draw:name="f8" draw:formula="0 / ?f6"/><draw:equation draw:name="f9" draw:formula="29261 / ?f6"/><draw:equation draw:name="f10" draw:formula="0 / ?f7"/><draw:equation draw:name="f11" draw:formula="49287 / ?f7"/></draw:enhanced-geometry></draw:custom-shape><draw:custom-shape svg:x="0.56057in" svg:y="0.1797in" svg:width="0.032in" svg:height="0.05387in" draw:id="id143" draw:style-name="a145" draw:name="Shape 754"><svg:title/><svg:desc/><draw:enhanced-geometry draw:type="non-primitive" svg:viewBox="0 0 29261 49255" draw:enhanced-path="M 26853 2074 L 27889 11765 25055 12223 C 25055 12223 25055 12223 24994 12192 24963 12131 24933 12071 24933 11979 24323 9937 23317 8078 21885 6340 20483 4602 18593 3749 16216 3749 14326 3749 12680 4359 11247 5548 9876 6706 9144 8261 9144 10272 9144 12558 9967 14477 11552 16002 13137 17526 15057 18959 17252 20331 17557 20574 17892 20787 18227 20970 18562 21154 18898 21366 19203 21580 21733 23164 24019 24994 26091 27036 28194 29047 29261 31760 29261 35204 29261 39532 27707 42946 24628 45507 21549 48006 17923 49255 13716 49255 13137 49255 12528 49255 11948 49195 11400 49195 10790 49133 10180 49012 8656 48859 7163 48616 5700 48280 4298 47944 2896 47518 1494 46969 L 0 35204 3079 34595 C 3688 37429 4694 39990 6127 42276 7529 44592 9876 45720 13137 45720 15423 45720 17435 45049 19111 43647 20757 42276 21611 40416 21611 38039 21611 36149 20940 34564 19599 33224 18288 31883 16673 30571 14753 29261 14234 28956 13716 28621 13229 28285 12710 27950 12192 27645 11674 27310 9144 25634 6858 23744 4785 21672 2743 19599 1707 16794 1707 13381 1707 9113 3139 5822 6005 3475 8839 1159 12283 0 16368 0 16825 0 17252 0 17709 30 18166 61 18593 91 18990 91 20361 274 21702 549 23043 945 24385 1311 25634 1738 26853 2165 L 26853 20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61"/><draw:equation draw:name="f7" draw:formula="?f4 / 49255"/><draw:equation draw:name="f8" draw:formula="0 / ?f6"/><draw:equation draw:name="f9" draw:formula="29261 / ?f6"/><draw:equation draw:name="f10" draw:formula="0 / ?f7"/><draw:equation draw:name="f11" draw:formula="49255 / ?f7"/></draw:enhanced-geometry></draw:custom-shape><draw:custom-shape svg:x="0.90773in" svg:y="0.07328in" svg:width="0.0893in" svg:height="0.09303in" draw:id="id144" draw:style-name="a146" draw:name="Shape 755"><svg:title/><svg:desc/><draw:enhanced-geometry draw:type="non-primitive" svg:viewBox="0 0 81656 85069" draw:enhanced-path="M 0 0 C 2347 396 4786 640 7194 701 9601 732 12009 762 14356 762 16795 762 19294 732 21793 640 24262 549 26823 365 29352 91 L 29352 4297 C 29109 4359 28804 4419 28469 4480 28163 4511 27828 4542 27554 4542 26122 4786 24842 5242 23622 5913 22464 6522 21854 7651 21854 9236 21854 10607 22037 11948 22464 13259 22890 14570 23409 15788 24018 17008 24018 17160 24018 17312 24079 17435 24110 17556 24171 17648 24262 17739 L 42551 64739 60320 20056 C 60473 19629 60686 19141 60899 18593 61113 18014 61356 17496 61601 17008 62088 15728 62576 14447 63063 13137 63521 11826 63764 10485 63764 9144 63764 7437 63124 6279 61783 5639 60473 5029 59040 4663 57425 4542 57181 4480 56967 4419 56693 4419 56510 4419 56266 4419 56022 4419 L 56022 0 C 57090 153 58187 274 59314 365 60411 426 61509 518 62636 609 63612 701 64679 762 65806 762 66873 762 68001 762 69098 762 71201 762 73274 732 75378 640 77450 549 79553 365 81656 91 L 81656 4297 C 77358 4359 74219 5883 72268 8809 70348 11735 68733 14935 67422 18379 67361 18806 67239 19233 67056 19659 66904 20086 66782 20452 66690 20818 66538 21397 66355 21945 66111 22464 65898 22951 65746 23500 65532 23988 L 49805 62454 C 49378 63551 48982 64648 48585 65776 48220 66842 47884 67940 47488 69067 47335 69555 47153 70104 46939 70652 46756 71201 46543 71720 46360 72268 45598 74493 44836 76749 43983 78973 43129 81138 42185 83210 41178 85069 L 39137 85069 C 38283 82692 37369 80315 36454 77815 35540 75377 34565 72938 33558 70439 33193 69707 32888 68945 32583 68123 32309 67331 32004 66508 31608 65654 L 17282 28681 C 16856 27767 16429 26792 16002 25786 15606 24750 15179 23713 14753 22585 14661 22281 14539 21945 14356 21610 14204 21244 14082 20909 13991 20574 13746 19873 13472 19203 13137 18532 12863 17831 12588 17160 12345 16490 12070 15819 11796 15149 11491 14478 11217 13777 10943 13167 10668 12557 9693 10181 8474 8321 7041 6919 5670 5548 3384 4694 153 4419 L 0 4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56"/><draw:equation draw:name="f7" draw:formula="?f4 / 85069"/><draw:equation draw:name="f8" draw:formula="0 / ?f6"/><draw:equation draw:name="f9" draw:formula="81656 / ?f6"/><draw:equation draw:name="f10" draw:formula="0 / ?f7"/><draw:equation draw:name="f11" draw:formula="85069 / ?f7"/></draw:enhanced-geometry></draw:custom-shape><draw:custom-shape svg:x="0.90771in" svg:y="0.07327in" svg:width="0.0893in" svg:height="0.09303in" draw:id="id145" draw:style-name="a147" draw:name="Shape 756"><svg:title/><svg:desc/><draw:enhanced-geometry draw:type="non-primitive" svg:viewBox="0 0 81657 85068" draw:enhanced-path="M 0 4297 L 0 0 C 2347 397 4785 640 7193 701 9601 762 12009 762 14356 762 16794 762 19294 762 21793 640 24262 549 26822 366 29352 122 L 29352 4297 C 29108 4359 28804 4420 28468 4480 28164 4542 27829 4572 27554 4572 26122 4786 24841 5273 23622 5913 22464 6523 21854 7651 21854 9266 21854 10607 22037 11948 22464 13259 22921 14570 23409 15819 24019 17008 24019 17191 24019 17343 24079 17465 24110 17556 24171 17679 24262 17770 L 42551 64769 60320 20056 C 60473 19659 60686 19141 60900 18593 61113 18044 61357 17526 61601 17008 62088 15727 62576 14447 63064 13137 63521 11857 63765 10516 63765 9144 63765 7468 63124 6310 61783 5669 60473 5059 59040 4663 57425 4572 57181 4480 56967 4420 56693 4420 56510 4420 56267 4420 56023 4420 L 56023 0 C 57090 153 58187 274 59315 366 60412 427 61509 518 62637 609 63612 701 64679 762 65807 762 66873 762 68001 762 69098 762 71202 762 73275 762 75378 640 77450 549 79554 366 81657 122 L 81657 4297 C 77359 4359 74220 5883 72269 8840 70348 11735 68733 14936 67422 18410 67361 18806 67239 19263 67057 19689 66904 20086 66782 20451 66691 20848 66539 21397 66355 21945 66111 22464 65898 22951 65746 23500 65533 23988 L 49805 62483 C 49378 63550 48982 64677 48585 65806 48220 66872 47884 67969 47488 69066 47335 69555 47153 70134 46939 70682 46757 71201 46543 71719 46360 72267 45598 74523 44836 76747 43983 79003 43130 81168 42185 83210 41178 85068 L 39137 85068 C 38283 82722 37399 80314 36454 77845 35540 75406 34565 72937 33558 70469 33193 69707 32888 68945 32583 68122 32309 67330 32004 66537 31608 65653 L 17282 28711 C 16855 27767 16428 26822 16002 25786 15606 24781 15179 23713 14752 22585 14661 22281 14539 21945 14356 21610 14203 21275 14082 20910 13990 20574 13746 19903 13472 19233 13137 18532 12863 17831 12588 17191 12344 16489 12070 15849 11826 15149 11491 14478 11216 13777 10942 13167 10668 12558 9692 10181 8473 8321 7041 6949 5669 5548 3383 4694 152 4420 L 0 4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57"/><draw:equation draw:name="f7" draw:formula="?f4 / 85068"/><draw:equation draw:name="f8" draw:formula="0 / ?f6"/><draw:equation draw:name="f9" draw:formula="81657 / ?f6"/><draw:equation draw:name="f10" draw:formula="0 / ?f7"/><draw:equation draw:name="f11" draw:formula="85068 / ?f7"/></draw:enhanced-geometry></draw:custom-shape><draw:custom-shape svg:x="0.99843in" svg:y="0.13817in" svg:width="0.02043in" svg:height="0.02925in" draw:id="id146" draw:style-name="a148" draw:name="Shape 757"><svg:title/><svg:desc/><draw:enhanced-geometry draw:type="non-primitive" svg:viewBox="0 0 18684 26744" draw:enhanced-path="M 18684 0 L 18684 3796 12984 6810 C 10759 8425 9662 10620 9662 13424 9662 15344 10302 17051 11643 18484 13015 19916 14722 20648 16764 20648 L 18684 20064 18684 24842 11948 26744 C 8473 26744 5608 25616 3353 23269 1128 20953 0 18118 0 14674 0 11138 1189 8517 3596 6810 6035 5133 8656 3792 11582 2756 11978 2604 12375 2451 12802 2268 13228 2054 13655 1903 14082 1720 L 186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4"/><draw:equation draw:name="f7" draw:formula="?f4 / 26744"/><draw:equation draw:name="f8" draw:formula="0 / ?f6"/><draw:equation draw:name="f9" draw:formula="18684 / ?f6"/><draw:equation draw:name="f10" draw:formula="0 / ?f7"/><draw:equation draw:name="f11" draw:formula="26744 / ?f7"/></draw:enhanced-geometry></draw:custom-shape><draw:custom-shape svg:x="1.00023in" svg:y="0.10843in" svg:width="0.01863in" svg:height="0.01858in" draw:id="id147" draw:style-name="a149" draw:name="Shape 758"><svg:title/><svg:desc/><draw:enhanced-geometry draw:type="non-primitive" svg:viewBox="0 0 17038 16991" draw:enhanced-path="M 17038 0 L 17038 5070 16246 5165 C 15515 5317 14722 5560 13869 5957 12436 6506 11034 7298 9693 8366 8413 9340 7712 10499 7620 11779 7376 13699 6767 15040 5700 15711 4725 16381 3201 16777 1158 16991 853 16991 579 16900 305 16686 122 16503 0 16198 0 15833 0 13973 427 12419 1341 11169 2195 9890 3384 8731 4847 7725 5578 7207 6401 6658 7315 6018 8169 5408 9113 4708 10059 4006 10790 3519 11552 3031 12375 2452 13167 1903 13991 1416 14844 989 L 170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8"/><draw:equation draw:name="f7" draw:formula="?f4 / 16991"/><draw:equation draw:name="f8" draw:formula="0 / ?f6"/><draw:equation draw:name="f9" draw:formula="17038 / ?f6"/><draw:equation draw:name="f10" draw:formula="0 / ?f7"/><draw:equation draw:name="f11" draw:formula="16991 / ?f7"/></draw:enhanced-geometry></draw:custom-shape><draw:custom-shape svg:x="1.01887in" svg:y="0.10715in" svg:width="0.0297in" svg:height="0.0596in" draw:id="id148" draw:style-name="a150" draw:name="Shape 759"><svg:title/><svg:desc/><draw:enhanced-geometry draw:type="non-primitive" svg:viewBox="0 0 27158 54499" draw:enhanced-path="M 4419 0 C 9937 0 13533 1860 15210 5609 16886 9327 17770 13412 17892 17893 17892 18076 17892 18258 17892 18441 17892 18593 17892 18746 17892 18928 17892 20788 17892 22647 17800 24506 17770 26366 17739 28225 17739 30084 17739 32004 17739 33925 17678 35814 17678 37705 17617 39532 17617 41423 17617 41728 17617 42063 17617 42429 17617 42733 17617 43100 17617 43435 17770 44836 18105 46209 18654 47458 19141 48647 20086 49287 21427 49287 21946 49287 22464 49165 23012 48921 23592 48647 24049 48372 24475 48006 24658 47824 24841 47672 25055 47549 25237 47427 25420 47336 25633 47244 L 25633 47122 27158 49530 C 25573 50872 23805 52030 21823 53036 19873 53980 17831 54499 15727 54499 13289 54499 11613 53737 10699 52182 9845 50689 9327 48860 9144 46757 7010 49013 4633 50963 2012 52639 L 0 53207 0 48428 3688 47306 C 5334 46178 6919 44927 8351 43526 8413 43495 8534 43373 8656 43252 8779 43100 8900 43038 9022 42917 L 9022 28560 C 8016 28987 6858 29414 5578 29840 4328 30267 3048 30694 1737 31242 L 0 32161 0 28365 9022 24994 9022 20818 C 9022 20087 9022 19203 8961 18228 8900 17252 8779 16216 8595 15118 8351 12924 7711 10882 6645 8962 5608 7072 3810 6097 1250 6097 L 0 6246 0 1176 1189 640 C 2317 214 3414 0 44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58"/><draw:equation draw:name="f7" draw:formula="?f4 / 54499"/><draw:equation draw:name="f8" draw:formula="0 / ?f6"/><draw:equation draw:name="f9" draw:formula="27158 / ?f6"/><draw:equation draw:name="f10" draw:formula="0 / ?f7"/><draw:equation draw:name="f11" draw:formula="54499 / ?f7"/></draw:enhanced-geometry></draw:custom-shape><draw:custom-shape svg:x="0.99841in" svg:y="0.10713in" svg:width="0.05013in" svg:height="0.0603in" draw:id="id149" draw:style-name="a151" draw:name="Shape 760"><svg:title/><svg:desc/><draw:enhanced-geometry draw:type="non-primitive" svg:viewBox="0 0 45843 55138" draw:enhanced-path="M 44319 47122 L 45843 49530 C 44257 50871 42489 52060 40508 53035 38558 54011 36515 54498 34412 54498 31974 54498 30297 53766 29414 52212 28530 50688 28011 48859 27829 46756 25695 49012 23318 50963 20696 52639 18074 54284 15149 55138 11948 55138 8474 55138 5608 53980 3353 51633 1128 49316 0 46482 0 43068 0 39532 1189 36881 3596 35204 6035 33527 8656 32156 11582 31121 11979 30968 12375 30815 12802 30632 13228 30450 13655 30297 14082 30114 L 27706 25024 27706 20848 C 27706 20086 27706 19233 27646 18228 27615 17283 27463 16246 27280 15118 27036 12924 26396 10882 25329 8961 24293 7072 22494 6096 19934 6096 19355 6096 18685 6157 17892 6370 17161 6523 16368 6767 15515 7132 14082 7681 12680 8504 11338 9541 10058 10547 9357 11674 9266 12953 9022 14874 8413 16215 7346 16916 6370 17587 4846 17983 2804 18166 2499 18166 2225 18075 1951 17862 1768 17678 1646 17404 1646 17007 1646 15180 2072 13595 2987 12344 3840 11064 5029 9906 6492 8900 7224 8413 8077 7834 8961 7193 9815 6584 10760 5883 11704 5213 12436 4725 13198 4207 14021 3658 14813 3109 15636 2591 16490 2165 17618 1585 18745 1067 19873 641 21001 214 22098 0 23104 0 28621 0 32217 1860 33894 5608 35571 9327 36454 13412 36576 17922 36576 18075 36576 18258 36576 18440 36576 18593 36576 18745 36576 18928 36576 20787 36576 22678 36485 24536 36454 26396 36424 28255 36424 30114 36424 32034 36424 33955 36363 35844 36363 37704 36302 39563 36302 41422 36302 41727 36302 42062 36302 42459 36302 42763 36302 43098 36302 43433 36454 44866 36790 46207 37338 47457 37826 48677 38771 49286 40112 49286 40630 49286 41148 49164 41697 48919 42276 48677 42733 48371 43160 48036 43343 47823 43526 47671 43739 47548 43922 47427 44105 47335 44319 47244 L 44319 471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43"/><draw:equation draw:name="f7" draw:formula="?f4 / 55138"/><draw:equation draw:name="f8" draw:formula="0 / ?f6"/><draw:equation draw:name="f9" draw:formula="45843 / ?f6"/><draw:equation draw:name="f10" draw:formula="0 / ?f7"/><draw:equation draw:name="f11" draw:formula="55138 / ?f7"/></draw:enhanced-geometry></draw:custom-shape><draw:custom-shape svg:x="1.00898in" svg:y="0.1384in" svg:width="0.01973in" svg:height="0.02233in" draw:id="id150" draw:style-name="a152" draw:name="Shape 761"><svg:title/><svg:desc/><draw:enhanced-geometry draw:type="non-primitive" svg:viewBox="0 0 18044 20421" draw:enhanced-path="M 18044 0 C 17038 395 15880 822 14599 1280 13350 1676 12070 2133 10759 2651 8077 3657 5608 4998 3322 6614 1097 8199 0 10423 0 13198 0 15118 640 16825 1981 18287 3353 19720 5059 20421 7102 20421 9113 20421 10973 19872 12710 18714 14356 17617 15941 16337 17373 14965 17435 14904 17556 14783 17678 14660 17800 14539 17952 14447 18044 14356 L 18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4"/><draw:equation draw:name="f7" draw:formula="?f4 / 20421"/><draw:equation draw:name="f8" draw:formula="0 / ?f6"/><draw:equation draw:name="f9" draw:formula="18044 / ?f6"/><draw:equation draw:name="f10" draw:formula="0 / ?f7"/><draw:equation draw:name="f11" draw:formula="20421 / ?f7"/></draw:enhanced-geometry></draw:custom-shape><draw:custom-shape svg:x="1.0555in" svg:y="0.06701in" svg:width="0.0275in" svg:height="0.09887in" draw:id="id151" draw:style-name="a153" draw:name="Shape 762"><svg:title/><svg:desc/><draw:enhanced-geometry draw:type="non-primitive" svg:viewBox="0 0 25146 90405" draw:enhanced-path="M 15758 0 L 18166 1006 C 17648 5213 17373 9419 17221 13656 17069 17831 17008 22037 17008 26305 L 17008 69586 C 17008 70409 17008 71202 17008 71933 17008 72665 17008 73365 17008 74036 16947 74676 16886 75378 16886 76140 16886 76841 16886 77572 16886 78334 16886 81199 17282 83272 18105 84522 18897 85741 20879 86350 24018 86350 L 25146 86228 25146 90405 C 23134 90343 21092 90221 19081 90099 17069 89977 14996 89916 12954 89916 10851 89916 8717 89977 6553 90099 4419 90221 2225 90312 0 90405 L 0 86228 C 3535 86289 5791 85741 6736 84461 7651 83180 8138 80894 8138 77572 L 8138 26152 7864 18410 C 7864 15820 7467 13746 6675 12253 5883 10760 3993 10028 1006 10028 L 884 6614 C 3596 6005 6157 5121 8656 3932 11095 2774 13441 1433 157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90405"/><draw:equation draw:name="f8" draw:formula="0 / ?f6"/><draw:equation draw:name="f9" draw:formula="25146 / ?f6"/><draw:equation draw:name="f10" draw:formula="0 / ?f7"/><draw:equation draw:name="f11" draw:formula="90405 / ?f7"/></draw:enhanced-geometry></draw:custom-shape><draw:custom-shape svg:x="1.05548in" svg:y="0.06703in" svg:width="0.0275in" svg:height="0.09886in" draw:id="id152" draw:style-name="a154" draw:name="Shape 763"><svg:title/><svg:desc/><draw:enhanced-geometry draw:type="non-primitive" svg:viewBox="0 0 25147 90401" draw:enhanced-path="M 25147 86196 L 25147 90401 C 23135 90341 21093 90219 19081 90097 17069 89945 14997 89884 12954 89884 10851 89884 8718 89945 6553 90097 4419 90219 2225 90310 0 90401 L 0 86196 C 3536 86256 5792 85708 6736 84458 7651 83178 8139 80862 8139 77539 L 8139 26120 7864 18409 C 7864 15818 7468 13715 6675 12222 5883 10758 3993 9996 1006 9996 L 884 6583 C 3597 6004 6157 5120 8656 3931 11095 2742 13442 1401 15759 0 L 18166 974 C 17649 5211 17374 9417 17222 13624 17069 17830 17008 22037 17008 26273 L 17008 69554 C 17008 70407 17008 71169 17008 71931 17008 72632 17008 73333 17008 74034 16947 74675 16887 75345 16887 76107 16887 76839 16887 77539 16887 78332 16887 81197 17283 83239 18105 84489 18898 85708 20879 86317 24019 86317 L 25147 86196 25147 86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90401"/><draw:equation draw:name="f8" draw:formula="0 / ?f6"/><draw:equation draw:name="f9" draw:formula="25147 / ?f6"/><draw:equation draw:name="f10" draw:formula="0 / ?f7"/><draw:equation draw:name="f11" draw:formula="90401 / ?f7"/></draw:enhanced-geometry></draw:custom-shape><draw:custom-shape svg:x="1.09273in" svg:y="0.1067in" svg:width="0.03033in" svg:height="0.06018in" draw:id="id153" draw:style-name="a155" draw:name="Shape 764"><svg:title/><svg:desc/><draw:enhanced-geometry draw:type="non-primitive" svg:viewBox="0 0 27737 55032" draw:enhanced-path="M 27737 0 L 27737 4807 27036 4465 C 21641 4465 17495 6538 14600 10683 11735 14859 10242 19369 10150 24278 10150 24369 10150 24430 10150 24491 10150 24521 10150 24582 10150 24673 10150 25832 10211 27081 10333 28423 10455 29733 10668 31013 10912 32262 11857 36865 13655 41041 16368 44852 L 27737 50330 27737 54863 27310 55032 C 19264 55032 12710 52441 7620 47168 2561 41925 0 35310 0 27356 0 19461 2804 12939 8382 7635 L 277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draw:equation draw:name="f7" draw:formula="?f4 / 55032"/><draw:equation draw:name="f8" draw:formula="0 / ?f6"/><draw:equation draw:name="f9" draw:formula="27737 / ?f6"/><draw:equation draw:name="f10" draw:formula="0 / ?f7"/><draw:equation draw:name="f11" draw:formula="55032 / ?f7"/></draw:enhanced-geometry></draw:custom-shape><draw:custom-shape svg:x="1.15311in" svg:y="0.13715in" svg:width="0.00003in" svg:height="0.00013in" draw:id="id154" draw:style-name="a156" draw:name="Shape 765"><svg:title/><svg:desc/><draw:enhanced-geometry draw:type="non-primitive" svg:viewBox="0 0 24 122" draw:enhanced-path="M 24 0 L 24 122 0 57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22"/><draw:equation draw:name="f8" draw:formula="0 / ?f6"/><draw:equation draw:name="f9" draw:formula="24 / ?f6"/><draw:equation draw:name="f10" draw:formula="0 / ?f7"/><draw:equation draw:name="f11" draw:formula="122 / ?f7"/></draw:enhanced-geometry></draw:custom-shape><draw:custom-shape svg:x="1.12307in" svg:y="0.10645in" svg:width="0.03004in" svg:height="0.06025in" draw:id="id155" draw:style-name="a157" draw:name="Shape 766"><svg:title/><svg:desc/><draw:enhanced-geometry draw:type="non-primitive" svg:viewBox="0 0 27468 55091" draw:enhanced-path="M 579 0 C 8626 0 15088 2743 20056 8260 L 27468 28129 19172 47488 0 55091 0 50559 457 50779 C 6371 50779 10699 48585 13411 44166 16124 39777 17496 34991 17587 29718 17587 29657 17587 29596 17587 29535 17587 29473 17587 29414 17587 29352 L 17587 29200 C 17587 28377 17587 27463 17496 26487 17435 25512 17252 24567 17069 23652 16246 18897 14356 14539 11430 10607 L 0 5035 0 229 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68"/><draw:equation draw:name="f7" draw:formula="?f4 / 55091"/><draw:equation draw:name="f8" draw:formula="0 / ?f6"/><draw:equation draw:name="f9" draw:formula="27468 / ?f6"/><draw:equation draw:name="f10" draw:formula="0 / ?f7"/><draw:equation draw:name="f11" draw:formula="55091 / ?f7"/></draw:enhanced-geometry></draw:custom-shape><draw:custom-shape svg:x="1.09271in" svg:y="0.10646in" svg:width="0.0604in" svg:height="0.0604in" draw:id="id156" draw:style-name="a158" draw:name="Shape 767"><svg:title/><svg:desc/><draw:enhanced-geometry draw:type="non-primitive" svg:viewBox="0 0 55230 55229" draw:enhanced-path="M 55230 28041 C 55230 35813 52456 42306 46909 47487 41392 52638 34869 55229 27310 55229 19264 55229 12710 52638 7620 47365 2560 42123 0 35509 0 27553 0 19689 2804 13136 8382 7864 13960 2622 20605 0 28316 0 36332 0 42825 2713 47793 8229 52761 13715 55230 20361 55230 28163 L 55230 28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30"/><draw:equation draw:name="f7" draw:formula="?f4 / 55229"/><draw:equation draw:name="f8" draw:formula="0 / ?f6"/><draw:equation draw:name="f9" draw:formula="55230 / ?f6"/><draw:equation draw:name="f10" draw:formula="0 / ?f7"/><draw:equation draw:name="f11" draw:formula="55229 / ?f7"/></draw:enhanced-geometry></draw:custom-shape><draw:custom-shape svg:x="1.10381in" svg:y="0.11156in" svg:width="0.03847in" svg:height="0.05043in" draw:id="id157" draw:style-name="a159" draw:name="Shape 768"><svg:title/><svg:desc/><draw:enhanced-geometry draw:type="non-primitive" svg:viewBox="0 0 35175 46116" draw:enhanced-path="M 35175 24536 C 35175 23713 35175 22799 35053 21793 35022 20848 34839 19872 34656 18959 33833 14204 31943 9875 29017 5913 26091 1981 22068 0 16886 0 11491 0 7346 2073 4450 6248 1585 10394 91 14936 0 19812 0 19903 0 19964 0 20025 0 20056 0 20117 0 20208 0 21396 61 22646 183 23957 305 25267 519 26547 762 27829 1707 32400 3506 36606 6218 40416 8930 44196 12863 46116 18045 46116 23957 46116 28286 43921 30999 39501 33711 35113 35083 30297 35175 25023 35175 24963 35175 24902 35175 24841 35175 24811 35175 24750 35175 24658 L 35175 24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75"/><draw:equation draw:name="f7" draw:formula="?f4 / 46116"/><draw:equation draw:name="f8" draw:formula="0 / ?f6"/><draw:equation draw:name="f9" draw:formula="35175 / ?f6"/><draw:equation draw:name="f10" draw:formula="0 / ?f7"/><draw:equation draw:name="f11" draw:formula="46116 / ?f7"/></draw:enhanced-geometry></draw:custom-shape><draw:custom-shape svg:x="1.16357in" svg:y="0.10591in" svg:width="0.04097in" svg:height="0.05997in" draw:id="id158" draw:style-name="a160" draw:name="Shape 769"><svg:title/><svg:desc/><draw:enhanced-geometry draw:type="non-primitive" svg:viewBox="0 0 37460 54834" draw:enhanced-path="M 16002 0 L 17648 365 17648 11795 C 17800 11613 17983 11399 18197 11095 18410 10820 18654 10516 18928 10119 20513 7863 22403 5791 24628 3871 26822 1950 29444 975 32492 975 32766 975 33041 975 33345 1067 33619 1097 33924 1127 34290 1127 35022 1371 35753 1737 36424 2225 37125 2651 37460 3322 37460 4176 37460 4572 37460 5090 37399 5638 37368 6187 37277 6736 37094 7345 36911 8351 36576 9266 36058 10119 35570 10972 34869 11399 34016 11399 33619 11399 33193 11369 32766 11278 32339 11216 31943 11125 31516 11033 31303 11033 31120 11003 30907 10911 30724 10851 30480 10760 30236 10668 29657 10485 29017 10333 28377 10210 27737 10089 27097 10028 26426 10028 24659 10028 23073 10576 21702 11734 20391 12863 19415 14264 18776 15880 18502 16703 18227 17709 18075 18897 17953 20086 17861 21306 17770 22616 17709 23683 17648 24780 17648 25847 17648 26883 17648 27798 17648 28681 17648 29749 17648 30876 17648 32004 17648 33070 17648 34168 17648 35265 17587 36454 17526 37612 17526 38709 17526 39807 17526 40904 17526 42001 17526 44989 17861 47183 18562 48646 19233 50078 21245 50779 24628 50779 L 25908 50657 25908 54834 C 23713 54773 21489 54650 19233 54528 17008 54406 14783 54346 12558 54346 10455 54346 8382 54406 6279 54528 4237 54650 2103 54742 0 54834 L 0 50657 C 3719 50719 6096 50231 7102 49072 8108 47945 8626 45568 8626 42001 8626 41361 8626 40721 8626 40050 8626 39441 8626 38740 8626 38070 8626 37430 8626 36759 8565 36119 8534 35509 8504 34808 8504 34137 8504 32949 8504 31790 8504 30602 8504 29413 8534 28225 8626 27036 8626 25847 8626 24688 8626 23500 8626 22311 8626 21123 8626 19934 8626 16642 8351 14173 7712 12557 7163 10942 5121 10028 1646 9754 L 1646 9631 1646 6614 C 4176 5760 6645 4815 8992 3688 11339 2591 13716 1371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60"/><draw:equation draw:name="f7" draw:formula="?f4 / 54834"/><draw:equation draw:name="f8" draw:formula="0 / ?f6"/><draw:equation draw:name="f9" draw:formula="37460 / ?f6"/><draw:equation draw:name="f10" draw:formula="0 / ?f7"/><draw:equation draw:name="f11" draw:formula="54834 / ?f7"/></draw:enhanced-geometry></draw:custom-shape><draw:custom-shape svg:x="1.16355in" svg:y="0.1059in" svg:width="0.04097in" svg:height="0.06in" draw:id="id159" draw:style-name="a161" draw:name="Shape 770"><svg:title/><svg:desc/><draw:enhanced-geometry draw:type="non-primitive" svg:viewBox="0 0 37460 54863" draw:enhanced-path="M 1646 9661 L 1646 6614 C 4176 5760 6644 4816 8991 3718 11338 2591 13716 1371 16002 0 L 17648 365 17648 11795 C 17800 11643 17983 11430 18197 11094 18410 10820 18654 10515 18928 10150 20513 7894 22403 5821 24628 3901 26822 1980 29444 1006 32491 1006 32736 1006 33010 1006 33345 1067 33619 1098 33924 1127 34290 1127 35022 1371 35753 1737 36424 2255 37094 2681 37460 3322 37460 4205 37460 4602 37460 5090 37399 5638 37368 6187 37277 6735 37094 7376 36911 8351 36576 9296 36058 10150 35570 10973 34869 11430 34016 11430 33619 11430 33193 11399 32736 11308 32339 11247 31943 11155 31486 11033 31303 11033 31120 11033 30907 10912 30724 10851 30480 10759 30236 10668 29657 10485 29017 10332 28377 10211 27737 10089 27096 10027 26426 10027 24658 10027 23073 10576 21702 11765 20391 12862 19416 14264 18776 15880 18501 16702 18227 17708 18074 18928 17952 20117 17861 21305 17770 22616 17709 23682 17648 24779 17648 25846 17648 26883 17648 27827 17648 28680 17648 29778 17648 30906 17648 32003 17648 33101 17648 34167 17648 35296 17587 36453 17526 37612 17526 38739 17526 39806 17526 40903 17526 42001 17526 44988 17861 47213 18532 48645 19233 50078 21244 50778 24628 50778 L 25877 50657 25877 54863 C 23713 54802 21488 54680 19233 54558 17008 54406 14783 54345 12558 54345 10454 54345 8382 54406 6279 54558 4236 54680 2103 54771 0 54863 L 0 50657 C 3718 50717 6096 50230 7102 49102 8107 47944 8626 45597 8626 42001 8626 41361 8626 40721 8626 40049 8626 39440 8626 38770 8626 38069 8626 37429 8626 36788 8565 36118 8534 35508 8504 34837 8504 34137 8504 32948 8504 31790 8504 30631 8504 29412 8534 28224 8626 27035 8626 25877 8626 24688 8626 23499 8626 22341 8626 21122 8626 19964 8626 16672 8351 14173 7711 12557 7163 10973 5120 10027 1646 9784 L 1646 96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60"/><draw:equation draw:name="f7" draw:formula="?f4 / 54863"/><draw:equation draw:name="f8" draw:formula="0 / ?f6"/><draw:equation draw:name="f9" draw:formula="37460 / ?f6"/><draw:equation draw:name="f10" draw:formula="0 / ?f7"/><draw:equation draw:name="f11" draw:formula="54863 / ?f7"/></draw:enhanced-geometry></draw:custom-shape><draw:custom-shape svg:x="2.92661in" svg:y="0.09148in" svg:width="0.00003in" svg:height="0.00013in" draw:id="id160" draw:style-name="a162" draw:name="Shape 771"><svg:title/><svg:desc/><draw:enhanced-geometry draw:type="non-primitive" svg:viewBox="0 0 24 122" draw:enhanced-path="M 24 0 L 24 122 0 5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22"/><draw:equation draw:name="f8" draw:formula="0 / ?f6"/><draw:equation draw:name="f9" draw:formula="24 / ?f6"/><draw:equation draw:name="f10" draw:formula="0 / ?f7"/><draw:equation draw:name="f11" draw:formula="122 / ?f7"/></draw:enhanced-geometry></draw:custom-shape><draw:custom-shape svg:x="2.87317in" svg:y="0.07201in" svg:width="0.05403in" svg:height="0.09527in" draw:id="id161" draw:style-name="a163" draw:name="Shape 772"><svg:title/><svg:desc/><draw:enhanced-geometry draw:type="non-primitive" svg:viewBox="0 0 49408 87113" draw:enhanced-path="M 31120 0 C 33650 0 36210 214 38740 702 41301 1159 43769 1768 46208 2530 46451 5152 46848 7742 47305 10302 L 48866 17805 44562 18655 C 43739 15028 42093 11827 39685 9023 37278 6218 34046 4694 29962 4421 25817 4421 22037 5670 18593 8169 15179 10668 13472 14205 13472 18776 13472 22769 14874 26060 17679 28683 20452 31304 23714 33803 27432 36180 28011 36607 28651 37034 29322 37461 29993 37888 30724 38283 31486 38710 35966 41515 40081 44745 43800 48464 47519 52122 49408 57120 49408 63490 49408 71110 46635 76932 41026 81047 35418 85070 29139 87113 22098 87113 18715 87113 15362 86716 12070 85893 8778 85101 5609 84034 2530 82693 2286 79797 1951 76932 1433 74097 1006 71263 518 68459 0 65654 L 4816 64649 C 5822 69342 7651 73488 10302 76993 12893 80498 16886 82418 22220 82693 26701 82693 30755 81291 34412 78486 38069 75712 39899 71903 39899 67056 39899 62485 38344 58796 35235 55900 32157 53036 28651 50292 24780 47733 24354 47489 23927 47244 23501 47001 23104 46757 22647 46451 22220 46208 17831 43435 13777 40265 10089 36699 6431 33163 4572 28377 4572 22342 4572 14814 7315 9205 12771 5517 18228 1860 24323 0 31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8"/><draw:equation draw:name="f7" draw:formula="?f4 / 87113"/><draw:equation draw:name="f8" draw:formula="0 / ?f6"/><draw:equation draw:name="f9" draw:formula="49408 / ?f6"/><draw:equation draw:name="f10" draw:formula="0 / ?f7"/><draw:equation draw:name="f11" draw:formula="87113 / ?f7"/></draw:enhanced-geometry></draw:custom-shape><draw:custom-shape svg:x="2.87313in" svg:y="0.072in" svg:width="0.05407in" svg:height="0.09526in" draw:id="id162" draw:style-name="a164" draw:name="Shape 773"><svg:title/><svg:desc/><draw:enhanced-geometry draw:type="non-primitive" svg:viewBox="0 0 49439 87110" draw:enhanced-path="M 48890 17800 L 44593 18684 C 43739 15057 42093 11826 39685 9022 37277 6217 34077 4724 29992 4450 25817 4450 22037 5700 18593 8200 15179 10668 13472 14204 13472 18776 13472 22768 14874 26090 17678 28712 20452 31334 23713 33832 27432 36179 28042 36637 28651 37063 29322 37490 29992 37886 30724 38282 31486 38739 35966 41513 40081 44775 43800 48462 47518 52120 49439 57149 49439 63519 49439 71139 46634 76961 41026 81045 35449 85068 29139 87110 22098 87110 18714 87110 15362 86715 12070 85922 8778 85099 5608 84032 2530 82691 2286 79796 1950 76961 1463 74095 1036 71292 518 68457 0 65683 L 4846 64647 C 5821 69342 7650 73486 10302 77022 12893 80527 16886 82417 22220 82691 26701 82691 30754 81289 34412 78485 38070 75711 39898 71901 39898 67056 39898 62514 38344 58795 35235 55900 32187 53035 28682 50292 24780 47761 24354 47517 23927 47244 23500 46999 23104 46755 22647 46482 22220 46237 17831 43434 13777 40294 10119 36697 6431 33193 4572 28377 4572 22372 4572 14813 7315 9205 12771 5517 18227 1859 24323 0 31120 0 33650 0 36211 213 38771 702 41301 1158 43769 1767 46208 2560 46482 5151 46848 7741 47305 10302 47762 12832 48311 15392 48890 17922 L 48890 178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39"/><draw:equation draw:name="f7" draw:formula="?f4 / 87110"/><draw:equation draw:name="f8" draw:formula="0 / ?f6"/><draw:equation draw:name="f9" draw:formula="49439 / ?f6"/><draw:equation draw:name="f10" draw:formula="0 / ?f7"/><draw:equation draw:name="f11" draw:formula="87110 / ?f7"/></draw:enhanced-geometry></draw:custom-shape><draw:custom-shape svg:x="2.93873in" svg:y="0.10591in" svg:width="0.02777in" svg:height="0.05997in" draw:id="id163" draw:style-name="a165" draw:name="Shape 774"><svg:title/><svg:desc/><draw:enhanced-geometry draw:type="non-primitive" svg:viewBox="0 0 25390 54834" draw:enhanced-path="M 16368 0 L 18654 884 C 18501 2164 18318 3383 18135 4542 17953 5730 17861 6919 17739 8138 17678 9357 17648 10607 17587 11795 17526 12984 17526 14173 17526 15362 L 17648 26274 C 17648 27675 17648 29078 17648 30419 17648 31729 17648 32979 17648 34259 17587 35631 17526 36941 17526 38283 17526 39594 17526 40904 17526 42276 17526 45232 17892 47396 18654 48768 19415 50109 21458 50779 24780 50779 L 25390 50657 25390 54834 C 23287 54773 21183 54650 19172 54528 17130 54406 15118 54346 13076 54346 11979 54346 10881 54346 9753 54406 8687 54437 7620 54467 6584 54467 5517 54528 4389 54620 3261 54711 2194 54773 1097 54834 0 54834 L 0 50657 C 3627 50719 5943 50201 6980 49011 7955 47823 8504 45476 8504 42001 8504 40081 8504 38130 8504 36179 8504 34259 8504 32248 8504 30205 8504 28286 8504 26334 8412 24354 8382 22464 8382 20513 8382 18531 8382 15575 7925 13411 7041 12070 6157 10699 4145 10028 1005 10028 L 1005 9875 1158 6614 C 3840 5913 6492 5029 9022 3871 11552 2743 14020 1432 16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90"/><draw:equation draw:name="f7" draw:formula="?f4 / 54834"/><draw:equation draw:name="f8" draw:formula="0 / ?f6"/><draw:equation draw:name="f9" draw:formula="25390 / ?f6"/><draw:equation draw:name="f10" draw:formula="0 / ?f7"/><draw:equation draw:name="f11" draw:formula="54834 / ?f7"/></draw:enhanced-geometry></draw:custom-shape><draw:custom-shape svg:x="2.95841in" svg:y="0.07605in" svg:width="0.00003in" svg:height="0.00013in" draw:id="id164" draw:style-name="a166" draw:name="Shape 775"><svg:title/><svg:desc/><draw:enhanced-geometry draw:type="non-primitive" svg:viewBox="0 0 25 121" draw:enhanced-path="M 25 0 L 25 121 0 57 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21"/><draw:equation draw:name="f8" draw:formula="0 / ?f6"/><draw:equation draw:name="f9" draw:formula="25 / ?f6"/><draw:equation draw:name="f10" draw:formula="0 / ?f7"/><draw:equation draw:name="f11" draw:formula="121 / ?f7"/></draw:enhanced-geometry></draw:custom-shape><draw:custom-shape svg:x="2.94537in" svg:y="0.06951in" svg:width="0.01304in" svg:height="0.0129in" draw:id="id165" draw:style-name="a167" draw:name="Shape 776"><svg:title/><svg:desc/><draw:enhanced-geometry draw:type="non-primitive" svg:viewBox="0 0 11924 11796" draw:enhanced-path="M 6127 0 C 7803 0 9175 610 10302 1860 L 11924 6032 10120 10151 C 8901 11248 7468 11796 5852 11796 4359 11796 2987 11278 1768 10151 579 9054 0 7772 0 6218 0 4542 579 3079 1829 1860 3079 610 4511 0 6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24"/><draw:equation draw:name="f7" draw:formula="?f4 / 11796"/><draw:equation draw:name="f8" draw:formula="0 / ?f6"/><draw:equation draw:name="f9" draw:formula="11924 / ?f6"/><draw:equation draw:name="f10" draw:formula="0 / ?f7"/><draw:equation draw:name="f11" draw:formula="11796 / ?f7"/></draw:enhanced-geometry></draw:custom-shape><draw:custom-shape svg:x="2.9387in" svg:y="0.1059in" svg:width="0.02777in" svg:height="0.06in" draw:id="id166" draw:style-name="a168" draw:name="Shape 777"><svg:title/><svg:desc/><draw:enhanced-geometry draw:type="non-primitive" svg:viewBox="0 0 25390 54863" draw:enhanced-path="M 1006 9906 L 1158 6614 C 3840 5913 6492 5028 9022 3901 11552 2742 14021 1432 16368 0 L 18654 884 C 18502 2163 18319 3384 18136 4572 17983 5760 17861 6949 17770 8137 17709 9357 17648 10606 17587 11826 17557 12984 17526 14173 17526 15362 L 17648 26273 C 17648 27675 17648 29108 17648 30418 17648 31728 17648 33010 17648 34258 17587 35630 17526 36971 17526 38282 17526 39593 17526 40903 17526 42274 17526 45231 17892 47426 18654 48767 19416 50108 21458 50778 24780 50778 L 25390 50657 25390 54863 C 23287 54802 21215 54680 19172 54558 17130 54406 15118 54345 13076 54345 11979 54345 10882 54345 9754 54406 8687 54466 7620 54497 6614 54497 5517 54558 4389 54649 3292 54741 2194 54802 1127 54863 0 54863 L 0 50657 C 3627 50717 5944 50199 6980 49011 7986 47852 8504 45506 8504 42001 8504 40080 8504 38129 8504 36178 8504 34258 8504 32248 8504 30204 8504 28285 8504 26334 8413 24383 8413 22463 8382 20513 8382 18531 8382 15575 7925 13441 7041 12070 6157 10698 4176 10027 1006 10027 L 1006 99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90"/><draw:equation draw:name="f7" draw:formula="?f4 / 54863"/><draw:equation draw:name="f8" draw:formula="0 / ?f6"/><draw:equation draw:name="f9" draw:formula="25390 / ?f6"/><draw:equation draw:name="f10" draw:formula="0 / ?f7"/><draw:equation draw:name="f11" draw:formula="54863 / ?f7"/></draw:enhanced-geometry></draw:custom-shape><draw:custom-shape svg:x="2.94533in" svg:y="0.0695in" svg:width="0.01307in" svg:height="0.01293in" draw:id="id167" draw:style-name="a169" draw:name="Shape 778"><svg:title/><svg:desc/><draw:enhanced-geometry draw:type="non-primitive" svg:viewBox="0 0 11948 11826" draw:enhanced-path="M 11948 5974 C 11948 7651 11339 9053 10120 10180 8931 11247 7468 11826 5883 11826 4359 11826 2987 11278 1768 10180 610 9083 0 7772 0 6217 0 4572 610 3109 1829 1859 3078 610 4511 0 6126 0 7803 0 9205 610 10302 1859 11400 3079 11948 4480 11948 6097 L 11948 59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8"/><draw:equation draw:name="f7" draw:formula="?f4 / 11826"/><draw:equation draw:name="f8" draw:formula="0 / ?f6"/><draw:equation draw:name="f9" draw:formula="11948 / ?f6"/><draw:equation draw:name="f10" draw:formula="0 / ?f7"/><draw:equation draw:name="f11" draw:formula="11826 / ?f7"/></draw:enhanced-geometry></draw:custom-shape><draw:custom-shape svg:x="2.97633in" svg:y="0.09355in" svg:width="0.03587in" svg:height="0.07333in" draw:id="id168" draw:style-name="a170" draw:name="Shape 779"><svg:title/><svg:desc/><draw:enhanced-geometry draw:type="non-primitive" svg:viewBox="0 0 32796 67056" draw:enhanced-path="M 13350 0 L 16795 0 16520 16002 32796 16002 31029 21062 16002 21062 16002 36454 C 16094 38465 16154 40477 16154 42489 16154 44439 16154 46390 16154 48402 16154 48799 16154 49225 16154 49712 16154 50140 16185 50626 16307 51175 16459 53797 17069 56235 18197 58491 19263 60716 21458 61844 24780 61844 25969 61844 27067 61722 28194 61478 29291 61233 30388 60868 31516 60441 L 32796 63612 C 31029 64465 29169 65166 27249 65775 25359 66355 23439 66751 21488 66934 21062 66995 20666 67056 20269 67056 19873 67056 19507 67056 19081 67056 14936 67056 11857 66019 9876 63946 7894 61874 6889 58795 6889 54711 6889 54163 6889 53584 6889 52943 6889 52364 6919 51724 7010 51054 7010 50474 7010 49864 7010 49286 7010 48676 7010 48096 7010 47487 L 7010 21062 0 21062 914 17495 C 3871 15484 6462 13015 8687 10027 10912 7071 12497 3780 13350 121 L 13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6"/><draw:equation draw:name="f7" draw:formula="?f4 / 67056"/><draw:equation draw:name="f8" draw:formula="0 / ?f6"/><draw:equation draw:name="f9" draw:formula="32796 / ?f6"/><draw:equation draw:name="f10" draw:formula="0 / ?f7"/><draw:equation draw:name="f11" draw:formula="67056 / ?f7"/></draw:enhanced-geometry></draw:custom-shape><draw:custom-shape svg:x="2.9763in" svg:y="0.09353in" svg:width="0.03587in" svg:height="0.07333in" draw:id="id169" draw:style-name="a171" draw:name="Shape 780"><svg:title/><svg:desc/><draw:enhanced-geometry draw:type="non-primitive" svg:viewBox="0 0 32797 67055" draw:enhanced-path="M 13350 0 L 16795 0 16521 16001 32797 16001 31029 21092 16002 21092 16002 36453 C 16094 38495 16155 40507 16155 42488 16155 44469 16155 46420 16155 48401 16155 48798 16155 49224 16155 49743 16155 50169 16216 50657 16307 51175 16459 53796 17069 56235 18197 58520 19264 60745 21489 61843 24781 61843 25969 61843 27067 61721 28194 61477 29322 61233 30419 60898 31517 60471 L 32797 63610 C 31029 64464 29170 65165 27250 65805 25360 66354 23439 66749 21489 66933 21062 66994 20666 67055 20270 67055 19904 67055 19538 67055 19081 67055 14936 67055 11857 66049 9876 63976 7894 61874 6889 58795 6889 54711 6889 54162 6889 53582 6889 52973 6889 52363 6950 51754 7011 51084 7011 50474 7011 49864 7011 49285 7011 48706 7011 48127 7011 47486 L 7011 21092 0 21092 915 17525 C 3871 15513 6462 13015 8687 10058 10942 7071 12497 3779 13350 122 L 13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7"/><draw:equation draw:name="f7" draw:formula="?f4 / 67055"/><draw:equation draw:name="f8" draw:formula="0 / ?f6"/><draw:equation draw:name="f9" draw:formula="32797 / ?f6"/><draw:equation draw:name="f10" draw:formula="0 / ?f7"/><draw:equation draw:name="f11" draw:formula="67055 / ?f7"/></draw:enhanced-geometry></draw:custom-shape><draw:custom-shape svg:x="3.08077in" svg:y="0.16048in" svg:width="0in" svg:height="0.0001in" draw:id="id170" draw:style-name="a172" draw:name="Shape 781"><svg:title/><svg:desc/><draw:enhanced-geometry draw:type="non-primitive" svg:viewBox="0 0 0 91" draw:enhanced-path="M 0 9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1"/><draw:equation draw:name="f8" draw:formula="0 / ?f6"/><draw:equation draw:name="f9" draw:formula="0 / ?f7"/><draw:equation draw:name="f10" draw:formula="91 / ?f7"/></draw:enhanced-geometry></draw:custom-shape><draw:custom-shape svg:x="3.0179in" svg:y="0.10745in" svg:width="0.06287in" svg:height="0.06023in" draw:id="id171" draw:style-name="a173" draw:name="Shape 782"><svg:title/><svg:desc/><draw:enhanced-geometry draw:type="non-primitive" svg:viewBox="0 0 57485 55077" draw:enhanced-path="M 17130 0 C 16886 4785 16703 9631 16611 14477 16551 19294 16490 24078 16490 28925 16490 29108 16490 29321 16490 29565 16490 29809 16490 29992 16490 30205 16581 30876 16642 31547 16642 32248 16642 32918 16673 33589 16764 34289 16917 37490 17618 40446 18898 43159 20147 45841 22830 47213 26883 47213 29596 47213 32096 46696 34412 45567 36698 44470 38893 43128 40996 41513 L 40996 21336 C 40996 20727 40996 20086 40996 19324 40996 18623 41026 17952 41118 17251 41118 16580 41118 15880 41118 15148 41118 14447 41118 13746 41118 13045 41118 9967 40660 7803 39685 6644 38710 5517 36607 4907 33375 4907 L 33375 762 C 33528 884 33681 975 33863 975 34046 975 34199 975 34412 975 34717 975 35022 975 35326 975 35661 975 35936 975 36302 975 36637 1036 36942 1097 37247 1097 37551 1097 37826 1097 38222 1097 40325 1097 42398 1036 44470 792 46543 609 48616 335 50627 0 L 50414 2377 C 50353 5059 50262 7772 50200 10454 50170 13136 50140 15788 50018 18410 50018 21000 50018 23652 50018 26334 50018 29017 50018 31638 50018 34289 50018 34595 50018 34930 50018 35235 50018 35539 50018 35814 50018 36179 50018 38344 50079 40446 50200 42336 50353 44226 50536 45476 50780 46055 51207 46908 51816 47488 52639 47792 53432 48097 54254 48311 55108 48493 55413 48493 55748 48493 56114 48554 56449 48585 56784 48585 57119 48585 57181 48585 57241 48585 57303 48585 57333 48585 57424 48585 57485 48585 L 57485 52181 C 54803 52486 52090 52883 49438 53309 46756 53705 44135 54315 41483 55077 L 39959 53432 C 40234 52181 40478 50871 40691 49499 40874 48158 40996 46817 40996 45445 38466 47975 35540 50200 32217 52029 28925 53918 25420 54833 21671 54833 16642 54833 13107 53126 11095 49682 9083 46268 7955 42489 7620 38344 7559 37764 7498 37216 7498 36637 7498 36088 7498 35539 7498 35021 7498 34198 7498 33344 7498 32552 7498 31729 7498 30937 7620 30052 7620 29321 7620 28559 7620 27737 7620 26944 7620 26122 7620 25267 7620 24261 7620 23225 7620 22220 7620 21213 7651 20177 7742 19141 7742 18166 7742 17129 7742 16124 7742 15118 7742 14081 7742 13045 7742 9844 7224 7711 6127 6583 5060 5486 3018 4907 0 4907 L 0 762 C 244 884 488 975 732 975 975 975 1189 975 1372 975 4084 975 6705 975 9327 853 11887 792 14508 487 171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85"/><draw:equation draw:name="f7" draw:formula="?f4 / 55077"/><draw:equation draw:name="f8" draw:formula="0 / ?f6"/><draw:equation draw:name="f9" draw:formula="57485 / ?f6"/><draw:equation draw:name="f10" draw:formula="0 / ?f7"/><draw:equation draw:name="f11" draw:formula="55077 / ?f7"/></draw:enhanced-geometry></draw:custom-shape><draw:custom-shape svg:x="3.01787in" svg:y="0.10743in" svg:width="0.06287in" svg:height="0.06023in" draw:id="id172" draw:style-name="a174" draw:name="Shape 783"><svg:title/><svg:desc/><draw:enhanced-geometry draw:type="non-primitive" svg:viewBox="0 0 57486 55077" draw:enhanced-path="M 57486 48493 L 57486 52181 C 54804 52486 52121 52883 49439 53339 46787 53736 44136 54315 41484 55077 L 39960 53461 C 40234 52212 40478 50871 40691 49530 40874 48158 40996 46817 40996 45445 38466 48006 35540 50200 32248 52060 28926 53918 25451 54863 21672 54863 16642 54863 13107 53156 11095 49712 9114 46299 7955 42489 7620 38374 7559 37765 7498 37216 7498 36668 7498 36088 7498 35570 7498 35051 7498 34198 7498 33344 7498 32552 7498 31759 7529 30967 7620 30084 7620 29322 7620 28560 7620 27737 7620 26944 7620 26152 7620 25268 7620 24292 7620 23257 7620 22220 7620 21214 7651 20178 7742 19172 7742 18166 7742 17130 7742 16124 7742 15118 7742 14112 7742 13046 7742 9845 7224 7712 6127 6614 5060 5486 3018 4938 0 4938 L 0 762 C 244 915 488 1006 732 1006 976 1006 1189 1006 1372 1006 4085 1006 6706 976 9327 853 11888 793 14509 488 17130 0 16886 4816 16734 9631 16612 14478 16551 19294 16490 24109 16490 28925 16490 29108 16490 29322 16490 29596 16490 29840 16490 30023 16490 30205 16582 30876 16642 31547 16642 32248 16642 32918 16673 33619 16764 34289 16917 37490 17618 40446 18898 43159 20148 45872 22830 47213 26914 47213 29597 47213 32096 46695 34413 45567 36699 44500 38893 43129 40996 41514 L 40996 21336 C 40996 20727 40996 20086 40996 19355 40996 18624 41027 17953 41118 17282 41118 16581 41118 15911 41118 15179 41118 14447 41118 13746 41118 13046 41118 9967 40661 7803 39686 6675 38710 5548 36607 4938 33376 4938 L 33376 762 C 33559 915 33681 1006 33864 1006 34047 1006 34199 1006 34413 1006 34717 1006 35022 1006 35327 1006 35662 1006 35937 1006 36302 1006 36637 1067 36942 1129 37247 1129 37552 1129 37857 1129 38222 1129 40325 1129 42398 1036 44471 793 46544 640 48616 336 50628 0 L 50415 2377 C 50354 5090 50262 7772 50201 10485 50201 13137 50140 15788 50018 18410 50018 21031 50018 23652 50018 26366 50018 29017 50018 31669 50018 34289 50018 34595 50018 34930 50018 35265 50018 35539 50018 35844 50018 36180 50018 38374 50080 40446 50201 42367 50354 44256 50537 45506 50780 46086 51207 46909 51817 47518 52639 47823 53432 48097 54255 48310 55109 48493 55413 48493 55749 48493 56114 48554 56450 48585 56785 48615 57120 48615 57181 48615 57242 48615 57303 48615 57334 48615 57425 48615 57486 48615 L 57486 4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86"/><draw:equation draw:name="f7" draw:formula="?f4 / 55077"/><draw:equation draw:name="f8" draw:formula="0 / ?f6"/><draw:equation draw:name="f9" draw:formula="57486 / ?f6"/><draw:equation draw:name="f10" draw:formula="0 / ?f7"/><draw:equation draw:name="f11" draw:formula="55077 / ?f7"/></draw:enhanced-geometry></draw:custom-shape><draw:custom-shape svg:x="3.0915in" svg:y="0.13817in" svg:width="0.0204in" svg:height="0.02924in" draw:id="id173" draw:style-name="a175" draw:name="Shape 784"><svg:title/><svg:desc/><draw:enhanced-geometry draw:type="non-primitive" svg:viewBox="0 0 18654 26736" draw:enhanced-path="M 18654 0 L 18654 3805 12984 6803 C 10759 8418 9632 10612 9632 13416 9632 15337 10302 17044 11643 18476 13015 19909 14722 20641 16764 20641 L 18654 20062 18654 24835 11918 26736 C 8474 26736 5609 25608 3353 23262 1097 20945 0 18110 0 14666 0 11130 1158 8509 3597 6803 6005 5126 8656 3785 11552 2749 11948 2597 12375 2444 12802 2261 13229 2047 13625 1895 14082 1712 L 186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54"/><draw:equation draw:name="f7" draw:formula="?f4 / 26736"/><draw:equation draw:name="f8" draw:formula="0 / ?f6"/><draw:equation draw:name="f9" draw:formula="18654 / ?f6"/><draw:equation draw:name="f10" draw:formula="0 / ?f7"/><draw:equation draw:name="f11" draw:formula="26736 / ?f7"/></draw:enhanced-geometry></draw:custom-shape><draw:custom-shape svg:x="3.0933in" svg:y="0.10845in" svg:width="0.0186in" svg:height="0.01857in" draw:id="id174" draw:style-name="a176" draw:name="Shape 785"><svg:title/><svg:desc/><draw:enhanced-geometry draw:type="non-primitive" svg:viewBox="0 0 17008 16977" draw:enhanced-path="M 17008 0 L 17008 5060 16246 5151 C 15484 5303 14722 5547 13838 5944 12436 6492 11034 7285 9693 8352 8382 9326 7712 10485 7620 11765 7376 13686 6767 15027 5700 15697 4694 16368 3170 16764 1128 16977 823 16977 549 16886 305 16672 122 16489 0 16185 0 15819 0 13959 427 12405 1311 11156 2194 9876 3383 8717 4846 7712 5578 7193 6401 6644 7315 6005 8169 5395 9113 4694 10028 3993 10790 3505 11552 3017 12375 2438 13167 1890 13990 1402 14844 975 L 1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8"/><draw:equation draw:name="f7" draw:formula="?f4 / 16977"/><draw:equation draw:name="f8" draw:formula="0 / ?f6"/><draw:equation draw:name="f9" draw:formula="17008 / ?f6"/><draw:equation draw:name="f10" draw:formula="0 / ?f7"/><draw:equation draw:name="f11" draw:formula="16977 / ?f7"/></draw:enhanced-geometry></draw:custom-shape><draw:custom-shape svg:x="3.1119in" svg:y="0.10715in" svg:width="0.0297in" svg:height="0.0596in" draw:id="id175" draw:style-name="a177" draw:name="Shape 786"><svg:title/><svg:desc/><draw:enhanced-geometry draw:type="non-primitive" svg:viewBox="0 0 27157 54499" draw:enhanced-path="M 4450 0 C 9966 0 13563 1860 15239 5609 16916 9327 17800 13412 17891 17893 17891 18076 17891 18258 17891 18441 17891 18593 17891 18746 17891 18928 17891 20788 17891 22647 17831 24506 17800 26366 17769 28225 17769 30084 17769 32004 17769 33925 17709 35814 17678 37705 17647 39532 17647 41423 17647 41728 17647 42063 17647 42429 17647 42733 17647 43100 17647 43435 17800 44836 18135 46209 18653 47458 19171 48647 20086 49287 21458 49287 21976 49287 22463 49165 23042 48921 23591 48647 24079 48372 24505 48006 24688 47824 24871 47672 25085 47549 25267 47427 25450 47336 25633 47244 L 25633 47122 27157 49530 C 25572 50872 23804 52030 21823 53036 19903 53980 17861 54499 15758 54499 13289 54499 11643 53737 10728 52182 9845 50689 9327 48860 9144 46757 7041 49013 4663 50963 2011 52639 L 0 53207 0 48434 3688 47306 C 5364 46178 6949 44927 8381 43526 8443 43495 8565 43373 8687 43252 8808 43100 8930 43038 9022 42917 L 9022 28560 C 8046 28987 6888 29414 5608 29840 4358 30267 3078 30694 1768 31242 L 0 32177 0 28372 9022 24994 9022 20818 C 9022 20087 9022 19203 8961 18228 8930 17252 8808 16216 8625 15118 8381 12924 7711 10882 6675 8962 5608 7072 3809 6097 1280 6097 L 0 6250 0 1189 1219 640 C 2316 214 3413 0 44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57"/><draw:equation draw:name="f7" draw:formula="?f4 / 54499"/><draw:equation draw:name="f8" draw:formula="0 / ?f6"/><draw:equation draw:name="f9" draw:formula="27157 / ?f6"/><draw:equation draw:name="f10" draw:formula="0 / ?f7"/><draw:equation draw:name="f11" draw:formula="54499 / ?f7"/></draw:enhanced-geometry></draw:custom-shape><draw:custom-shape svg:x="3.09147in" svg:y="0.10713in" svg:width="0.0501in" svg:height="0.0603in" draw:id="id176" draw:style-name="a178" draw:name="Shape 787"><svg:title/><svg:desc/><draw:enhanced-geometry draw:type="non-primitive" svg:viewBox="0 0 45812 55138" draw:enhanced-path="M 44288 47122 L 45812 49530 C 44227 50871 42459 52060 40477 53035 38588 54011 36515 54498 34412 54498 31943 54498 30297 53766 29383 52212 28499 50688 27980 48859 27798 46756 25695 49012 23317 50963 20665 52639 18074 54284 15149 55138 11917 55138 8473 55138 5608 53980 3353 51633 1097 49316 0 46482 0 43068 0 39532 1188 36881 3596 35204 6004 33527 8656 32156 11552 31121 11978 30968 12375 30815 12802 30632 13228 30450 13655 30297 14082 30114 L 27706 25024 27706 20848 C 27706 20086 27706 19233 27615 18228 27584 17283 27463 16246 27280 15118 27036 12924 26396 10882 25329 8961 24262 7072 22464 6096 19934 6096 19355 6096 18654 6157 17892 6370 17130 6523 16368 6767 15514 7132 14082 7681 12679 8504 11338 9541 10028 10547 9357 11674 9266 12953 9022 14874 8413 16215 7345 16916 6370 17587 4846 17983 2773 18166 2499 18166 2194 18075 1950 17862 1768 17678 1646 17404 1646 17007 1646 15180 2072 13595 2987 12344 3840 11064 5029 9906 6492 8900 7224 8413 8046 7834 8961 7193 9815 6584 10759 5883 11704 5213 12436 4725 13198 4207 14021 3658 14813 3109 15636 2591 16489 2165 17617 1585 18714 1067 19873 641 21001 214 22068 0 23104 0 28621 0 32217 1860 33894 5608 35570 9327 36454 13412 36546 17922 36546 18075 36546 18258 36546 18440 36546 18593 36546 18745 36546 18928 36546 20787 36546 22678 36485 24536 36454 26396 36424 28255 36424 30114 36424 32034 36424 33955 36363 35844 36332 37704 36302 39563 36302 41422 36302 41727 36302 42062 36302 42459 36302 42763 36302 43098 36302 43433 36454 44866 36790 46207 37338 47457 37826 48677 38740 49286 40112 49286 40630 49286 41148 49164 41697 48919 42245 48677 42733 48371 43160 48036 43343 47823 43526 47671 43739 47548 43922 47427 44135 47335 44288 47244 L 44288 471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2"/><draw:equation draw:name="f7" draw:formula="?f4 / 55138"/><draw:equation draw:name="f8" draw:formula="0 / ?f6"/><draw:equation draw:name="f9" draw:formula="45812 / ?f6"/><draw:equation draw:name="f10" draw:formula="0 / ?f7"/><draw:equation draw:name="f11" draw:formula="55138 / ?f7"/></draw:enhanced-geometry></draw:custom-shape><draw:custom-shape svg:x="3.102in" svg:y="0.1384in" svg:width="0.01977in" svg:height="0.02233in" draw:id="id177" draw:style-name="a179" draw:name="Shape 788"><svg:title/><svg:desc/><draw:enhanced-geometry draw:type="non-primitive" svg:viewBox="0 0 18075 20421" draw:enhanced-path="M 18075 0 C 17069 395 15911 822 14631 1280 13381 1676 12101 2133 10790 2651 8108 3657 5639 4998 3353 6614 1127 8199 0 10423 0 13198 0 15118 671 16825 2012 18287 3383 19720 5090 20421 7133 20421 9144 20421 11003 19872 12741 18714 14387 17617 15972 16337 17404 14965 17465 14904 17587 14783 17709 14660 17831 14539 17953 14447 18075 14356 L 18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5"/><draw:equation draw:name="f7" draw:formula="?f4 / 20421"/><draw:equation draw:name="f8" draw:formula="0 / ?f6"/><draw:equation draw:name="f9" draw:formula="18075 / ?f6"/><draw:equation draw:name="f10" draw:formula="0 / ?f7"/><draw:equation draw:name="f11" draw:formula="20421 / ?f7"/></draw:enhanced-geometry></draw:custom-shape><draw:custom-shape svg:x="3.14873in" svg:y="0.10745in" svg:width="0.0483in" svg:height="0.08417in" draw:id="id178" draw:style-name="a180" draw:name="Shape 789"><svg:title/><svg:desc/><draw:enhanced-geometry draw:type="non-primitive" svg:viewBox="0 0 44166 76962" draw:enhanced-path="M 27036 0 C 27859 0 28956 91 30327 305 31669 487 33070 822 34534 1249 36698 1919 38740 2804 40660 3993 42550 5120 43525 6401 43525 7864 43525 8869 43099 9784 42184 10668 41301 11491 40355 11978 39319 12161 39258 12161 39136 12161 39014 12161 38893 12161 38801 12161 38709 12161 38557 12161 38374 12161 38130 12131 37947 12070 37765 11978 37551 11795 36972 11552 36393 11064 35753 10332 35204 9631 34534 8899 33741 8107 32827 7132 31699 6187 30358 5334 29078 4480 27554 4054 25755 4054 20665 4054 16794 5943 14051 9753 11369 13533 9845 17709 9509 22311 9509 22554 9509 22829 9509 23164 9509 23439 9509 23713 9509 23987 9509 24384 9509 24840 9509 25267 9509 25664 9540 26091 9632 26548 10028 31882 11826 36728 15027 41209 18166 45628 22738 47884 28651 47884 31273 47884 33711 47335 35966 46268 38191 45232 40264 43890 42123 42275 L 42123 42123 44166 44531 C 42063 47152 39624 49285 36789 50962 33985 52608 30967 53705 27645 54224 L 23226 58399 C 25755 58399 27981 59039 29931 60351 31851 61661 32857 63733 32857 66508 32857 69464 31791 71689 29535 73244 27371 74768 24933 75833 22311 76413 21489 76595 20605 76718 19690 76809 18837 76901 18014 76962 17252 76962 16916 76962 16551 76962 16154 76901 15789 76839 15392 76779 14966 76687 14051 76505 13228 76200 12497 75712 11765 75254 11369 74554 11277 73609 11277 72877 11491 72268 11948 71841 12405 71414 13045 71200 13838 71200 14325 71200 14813 71292 15270 71506 15728 71719 16185 71993 16611 72206 16672 72206 16733 72206 16794 72298 16825 72329 16856 72359 16856 72359 17343 72603 17892 72877 18379 73121 18867 73365 19446 73517 20056 73517 21489 73517 22647 72999 23652 71993 24628 70988 25146 69707 25146 68183 25146 66720 24597 65623 23500 64770 22464 63916 21214 63490 19812 63490 18959 63490 18166 63551 17373 63733 16642 63886 15849 64129 15087 64495 L 13929 61935 23988 54346 C 16551 53735 10668 51115 6370 46482 2133 41818 0 35753 0 28285 0 20421 2439 13777 7407 8229 12345 2742 18897 0 270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66"/><draw:equation draw:name="f7" draw:formula="?f4 / 76962"/><draw:equation draw:name="f8" draw:formula="0 / ?f6"/><draw:equation draw:name="f9" draw:formula="44166 / ?f6"/><draw:equation draw:name="f10" draw:formula="0 / ?f7"/><draw:equation draw:name="f11" draw:formula="76962 / ?f7"/></draw:enhanced-geometry></draw:custom-shape><draw:custom-shape svg:x="3.1487in" svg:y="0.10743in" svg:width="0.0483in" svg:height="0.08417in" draw:id="id179" draw:style-name="a181" draw:name="Shape 790"><svg:title/><svg:desc/><draw:enhanced-geometry draw:type="non-primitive" svg:viewBox="0 0 44166 76961" draw:enhanced-path="M 42124 42123 L 44166 44562 C 42063 47152 39624 49316 36790 50992 33986 52608 30968 53705 27646 54224 L 23226 58429 C 25756 58429 27981 59070 29932 60350 31852 61661 32858 63764 32858 66537 32858 69493 31791 71719 29535 73273 27371 74797 24933 75833 22312 76412 21489 76626 20605 76747 19721 76839 18837 76900 18014 76961 17282 76961 16917 76961 16551 76961 16155 76900 15789 76839 15392 76778 14966 76717 14051 76535 13229 76199 12497 75712 11765 75285 11369 74553 11278 73639 11278 72907 11491 72267 11948 71841 12436 71444 13046 71231 13838 71231 14326 71231 14813 71293 15271 71505 15758 71749 16185 71993 16612 72237 16673 72237 16733 72237 16795 72298 16825 72328 16856 72358 16856 72358 17344 72603 17892 72907 18379 73151 18867 73396 19446 73517 20056 73517 21489 73517 22647 73029 23653 71993 24628 71017 25146 69738 25146 68183 25146 66751 24628 65623 23531 64769 22464 63946 21215 63489 19812 63489 18959 63489 18166 63581 17374 63764 16642 63915 15850 64160 15088 64495 L 13960 61935 23988 54346 C 16551 53766 10668 51145 6371 46482 2134 41818 0 35753 0 28316 0 20451 2439 13777 7407 8260 12375 2773 18898 0 27036 0 27859 0 28956 91 30328 305 31669 488 33071 853 34534 1280 36698 1921 38741 2835 40661 4024 42551 5121 43526 6401 43526 7895 43526 8869 43099 9784 42185 10668 41332 11522 40356 12009 39320 12192 39258 12192 39137 12192 39045 12192 38893 12192 38832 12192 38710 12192 38558 12192 38375 12192 38131 12131 37948 12101 37765 12009 37582 11796 36973 11582 36394 11095 35784 10364 35235 9631 34534 8900 33772 8138 32827 7133 31700 6188 30389 5334 29078 4511 27554 4085 25756 4085 20666 4085 16795 5974 14051 9784 11369 13564 9845 17739 9510 22342 9510 22585 9510 22860 9510 23165 9510 23439 9510 23713 9510 23988 9510 24384 9510 24841 9510 25268 9510 25664 9540 26122 9632 26548 10028 31882 11826 36728 15027 41208 18197 45658 22739 47883 28651 47883 31273 47883 33712 47335 35967 46299 38192 45232 40265 43921 42124 42276 L 42124 421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66"/><draw:equation draw:name="f7" draw:formula="?f4 / 76961"/><draw:equation draw:name="f8" draw:formula="0 / ?f6"/><draw:equation draw:name="f9" draw:formula="44166 / ?f6"/><draw:equation draw:name="f10" draw:formula="0 / ?f7"/><draw:equation draw:name="f11" draw:formula="76961 / ?f7"/></draw:enhanced-geometry></draw:custom-shape><draw:custom-shape svg:x="3.2044in" svg:y="0.13817in" svg:width="0.02043in" svg:height="0.02925in" draw:id="id180" draw:style-name="a182" draw:name="Shape 791"><svg:title/><svg:desc/><draw:enhanced-geometry draw:type="non-primitive" svg:viewBox="0 0 18685 26744" draw:enhanced-path="M 18685 0 L 18685 3796 12985 6810 C 10760 8425 9663 10620 9663 13424 9663 15344 10302 17051 11644 18484 13015 19916 14722 20648 16764 20648 L 18685 20063 18685 24836 11948 26744 C 8474 26744 5609 25616 3353 23269 1128 20953 0 18118 0 14674 0 11138 1189 8517 3597 6810 6036 5133 8657 3792 11583 2756 11979 2604 12375 2451 12802 2268 13229 2054 13655 1903 14082 1720 L 186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5"/><draw:equation draw:name="f7" draw:formula="?f4 / 26744"/><draw:equation draw:name="f8" draw:formula="0 / ?f6"/><draw:equation draw:name="f9" draw:formula="18685 / ?f6"/><draw:equation draw:name="f10" draw:formula="0 / ?f7"/><draw:equation draw:name="f11" draw:formula="26744 / ?f7"/></draw:enhanced-geometry></draw:custom-shape><draw:custom-shape svg:x="3.2062in" svg:y="0.10843in" svg:width="0.01863in" svg:height="0.01858in" draw:id="id181" draw:style-name="a183" draw:name="Shape 792"><svg:title/><svg:desc/><draw:enhanced-geometry draw:type="non-primitive" svg:viewBox="0 0 17038 16991" draw:enhanced-path="M 17038 0 L 17038 5070 16246 5165 C 15514 5317 14722 5560 13869 5957 12436 6506 11033 7298 9723 8366 8412 9340 7711 10499 7620 11779 7376 13699 6766 15040 5700 15711 4725 16381 3200 16777 1158 16991 853 16991 579 16900 305 16686 122 16503 0 16198 0 15833 0 13973 427 12419 1341 11169 2194 9890 3383 8731 4846 7725 5578 7207 6400 6658 7315 6018 8199 5408 9113 4708 10058 4006 10790 3519 11552 3031 12375 2452 13167 1903 13990 1416 14844 989 L 170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8"/><draw:equation draw:name="f7" draw:formula="?f4 / 16991"/><draw:equation draw:name="f8" draw:formula="0 / ?f6"/><draw:equation draw:name="f9" draw:formula="17038 / ?f6"/><draw:equation draw:name="f10" draw:formula="0 / ?f7"/><draw:equation draw:name="f11" draw:formula="16991 / ?f7"/></draw:enhanced-geometry></draw:custom-shape><draw:custom-shape svg:x="3.20953in" svg:y="0.08021in" svg:width="0.0153in" svg:height="0.014in" draw:id="id182" draw:style-name="a184" draw:name="Shape 793"><svg:title/><svg:desc/><draw:enhanced-geometry draw:type="non-primitive" svg:viewBox="0 0 13990 12802" draw:enhanced-path="M 8626 0 C 10150 0 11643 243 13076 793 L 13990 1134 13990 9435 12070 8778 C 10576 8260 9053 7986 7498 7986 6157 7986 5151 8503 4450 9509 3780 10516 3353 11612 3201 12802 L 0 12680 C 0 12254 31 11826 122 11247 214 10699 305 10150 396 9662 701 7193 1432 4968 2591 2987 3718 1005 5761 0 86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90"/><draw:equation draw:name="f7" draw:formula="?f4 / 12802"/><draw:equation draw:name="f8" draw:formula="0 / ?f6"/><draw:equation draw:name="f9" draw:formula="13990 / ?f6"/><draw:equation draw:name="f10" draw:formula="0 / ?f7"/><draw:equation draw:name="f11" draw:formula="12802 / ?f7"/></draw:enhanced-geometry></draw:custom-shape><draw:custom-shape svg:x="3.22483in" svg:y="0.10715in" svg:width="0.02967in" svg:height="0.0596in" draw:id="id183" draw:style-name="a185" draw:name="Shape 794"><svg:title/><svg:desc/><draw:enhanced-geometry draw:type="non-primitive" svg:viewBox="0 0 27127 54499" draw:enhanced-path="M 4420 0 C 9937 0 13533 1860 15210 5609 16886 9327 17770 13412 17892 17893 17892 18076 17892 18258 17892 18441 17892 18593 17892 18746 17892 18928 17892 20788 17892 22647 17800 24506 17770 26366 17740 28225 17740 30084 17740 32004 17740 33925 17678 35814 17678 37705 17618 39532 17618 41423 17618 41728 17618 42063 17618 42429 17618 42733 17618 43100 17618 43435 17770 44836 18105 46209 18654 47458 19141 48647 20056 49287 21427 49287 21946 49287 22464 49165 23013 48921 23592 48647 24049 48372 24476 48006 24659 47824 24841 47672 25055 47549 25238 47427 25451 47336 25603 47244 L 25603 47122 27127 49530 C 25542 50872 23805 52030 21793 53036 19903 53980 17831 54499 15728 54499 13289 54499 11613 53737 10699 52182 9845 50689 9327 48860 9113 46757 7010 49013 4633 50963 1981 52639 L 0 53201 0 48428 3688 47306 C 5334 46178 6919 44927 8351 43526 8412 43495 8534 43373 8656 43252 8778 43100 8900 43038 9022 42917 L 9022 28560 C 8016 28987 6858 29414 5578 29840 4328 30267 3048 30694 1737 31242 L 0 32161 0 28365 9022 24994 9022 20818 C 9022 20087 9022 19203 8961 18228 8900 17252 8778 16216 8596 15118 8351 12924 7712 10882 6645 8962 5578 7072 3779 6097 1250 6097 L 0 6246 0 1176 1189 640 C 2317 214 3414 0 4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27"/><draw:equation draw:name="f7" draw:formula="?f4 / 54499"/><draw:equation draw:name="f8" draw:formula="0 / ?f6"/><draw:equation draw:name="f9" draw:formula="27127 / ?f6"/><draw:equation draw:name="f10" draw:formula="0 / ?f7"/><draw:equation draw:name="f11" draw:formula="54499 / ?f7"/></draw:enhanced-geometry></draw:custom-shape><draw:custom-shape svg:x="3.22483in" svg:y="0.08008in" svg:width="0.02093in" svg:height="0.014in" draw:id="id184" draw:style-name="a186" draw:name="Shape 795"><svg:title/><svg:desc/><draw:enhanced-geometry draw:type="non-primitive" svg:viewBox="0 0 19141 12802" draw:enhanced-path="M 16216 0 L 19141 0 C 19141 731 19081 1493 18959 2286 18837 3018 18715 3810 18532 4663 18105 6736 17282 8565 16094 10271 14935 11948 13259 12802 11034 12802 9693 12802 8291 12557 6827 12070 5395 11552 3993 11002 2530 10423 L 0 9557 0 1256 3414 2529 C 3475 2591 3566 2651 3688 2742 3749 2742 3840 2804 3932 2804 5151 3353 6462 3871 7834 4358 9174 4845 10577 5090 12040 5090 13137 5090 13991 4663 14661 3810 15270 2987 15758 2042 16094 1005 16094 853 16094 701 16185 548 16185 426 16216 304 16216 122 L 162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1"/><draw:equation draw:name="f7" draw:formula="?f4 / 12802"/><draw:equation draw:name="f8" draw:formula="0 / ?f6"/><draw:equation draw:name="f9" draw:formula="19141 / ?f6"/><draw:equation draw:name="f10" draw:formula="0 / ?f7"/><draw:equation draw:name="f11" draw:formula="12802 / ?f7"/></draw:enhanced-geometry></draw:custom-shape><draw:custom-shape svg:x="3.20437in" svg:y="0.10713in" svg:width="0.05013in" svg:height="0.0603in" draw:id="id185" draw:style-name="a187" draw:name="Shape 796"><svg:title/><svg:desc/><draw:enhanced-geometry draw:type="non-primitive" svg:viewBox="0 0 45842 55138" draw:enhanced-path="M 44318 47122 L 45842 49530 C 44257 50871 42489 52060 40508 53035 38588 54011 36515 54498 34412 54498 31974 54498 30297 53766 29383 52212 28529 50688 28011 48859 27798 46756 25695 49012 23317 50963 20696 52639 18074 54284 15179 55138 11948 55138 8473 55138 5608 53980 3353 51633 1128 49316 0 46482 0 43068 0 39532 1189 36881 3596 35204 6035 33527 8656 32156 11582 31121 11978 30968 12375 30815 12802 30632 13228 30450 13655 30297 14082 30114 L 27706 25024 27706 20848 C 27706 20086 27706 19233 27646 18228 27584 17283 27463 16246 27280 15118 27036 12924 26396 10882 25329 8961 24262 7072 22494 6096 19934 6096 19355 6096 18685 6157 17892 6370 17160 6523 16368 6767 15514 7132 14082 7681 12679 8504 11369 9541 10058 10547 9357 11674 9266 12953 9022 14874 8413 16215 7345 16916 6370 17587 4846 17983 2804 18166 2499 18166 2225 18075 1951 17862 1768 17678 1646 17404 1646 17007 1646 15180 2072 13595 2987 12344 3840 11064 5029 9906 6492 8900 7224 8413 8047 7834 8961 7193 9845 6584 10759 5883 11704 5213 12436 4725 13198 4207 14021 3658 14813 3109 15636 2591 16490 2165 17617 1585 18715 1067 19873 641 21001 214 22098 0 23104 0 28621 0 32217 1860 33894 5608 35570 9327 36454 13412 36576 17922 36576 18075 36576 18258 36576 18440 36576 18593 36576 18745 36576 18928 36576 20787 36576 22678 36485 24536 36454 26396 36424 28255 36424 30114 36424 32034 36424 33955 36363 35844 36363 37704 36302 39563 36302 41422 36302 41727 36302 42062 36302 42459 36302 42763 36302 43098 36302 43433 36454 44866 36790 46207 37338 47457 37826 48677 38740 49286 40112 49286 40630 49286 41148 49164 41697 48919 42276 48677 42733 48371 43160 48036 43343 47823 43526 47671 43739 47548 43922 47427 44135 47335 44318 47244 L 44318 471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42"/><draw:equation draw:name="f7" draw:formula="?f4 / 55138"/><draw:equation draw:name="f8" draw:formula="0 / ?f6"/><draw:equation draw:name="f9" draw:formula="45842 / ?f6"/><draw:equation draw:name="f10" draw:formula="0 / ?f7"/><draw:equation draw:name="f11" draw:formula="55138 / ?f7"/></draw:enhanced-geometry></draw:custom-shape><draw:custom-shape svg:x="3.21493in" svg:y="0.1384in" svg:width="0.01973in" svg:height="0.02233in" draw:id="id186" draw:style-name="a188" draw:name="Shape 797"><svg:title/><svg:desc/><draw:enhanced-geometry draw:type="non-primitive" svg:viewBox="0 0 18045 20421" draw:enhanced-path="M 18045 0 C 17039 395 15881 822 14600 1280 13350 1676 12071 2133 10760 2651 8077 3657 5609 4998 3323 6614 1097 8199 0 10423 0 13198 0 15118 641 16825 1981 18287 3353 19720 5060 20421 7102 20421 9144 20421 10973 19872 12710 18714 14356 17617 15941 16337 17374 14965 17435 14904 17557 14783 17679 14660 17801 14539 17923 14447 18045 14356 L 180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5"/><draw:equation draw:name="f7" draw:formula="?f4 / 20421"/><draw:equation draw:name="f8" draw:formula="0 / ?f6"/><draw:equation draw:name="f9" draw:formula="18045 / ?f6"/><draw:equation draw:name="f10" draw:formula="0 / ?f7"/><draw:equation draw:name="f11" draw:formula="20421 / ?f7"/></draw:enhanced-geometry></draw:custom-shape><draw:custom-shape svg:x="3.2095in" svg:y="0.08007in" svg:width="0.03623in" svg:height="0.01413in" draw:id="id187" draw:style-name="a189" draw:name="Shape 798"><svg:title/><svg:desc/><draw:enhanced-geometry draw:type="non-primitive" svg:viewBox="0 0 33132 12923" draw:enhanced-path="M 30206 0 L 33132 0 C 33132 731 33072 1524 32950 2286 32827 3048 32705 3810 32523 4694 32096 6736 31273 8596 30084 10302 28926 11978 27250 12801 25025 12801 23683 12801 22282 12557 20849 12070 19386 11582 17984 11003 16521 10423 15088 9936 13595 9418 12071 8899 10577 8412 9053 8137 7498 8137 6157 8137 5152 8626 4451 9661 3780 10637 3353 11765 3201 12923 L 0 12801 C 0 12405 31 11947 122 11399 214 10820 305 10302 396 9784 701 7314 1463 5090 2591 3109 3749 1127 5761 153 8657 153 10181 153 11644 365 13076 915 14509 1401 15941 1920 17405 2560 17465 2622 17557 2682 17679 2742 17740 2773 17831 2804 17923 2804 19142 3353 20453 3901 21824 4389 23166 4846 24567 5090 26031 5090 27128 5090 27981 4694 28652 3810 29261 2987 29749 2042 30084 1006 30084 853 30084 701 30176 579 30206 457 30206 305 30206 153 L 302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32"/><draw:equation draw:name="f7" draw:formula="?f4 / 12923"/><draw:equation draw:name="f8" draw:formula="0 / ?f6"/><draw:equation draw:name="f9" draw:formula="33132 / ?f6"/><draw:equation draw:name="f10" draw:formula="0 / ?f7"/><draw:equation draw:name="f11" draw:formula="12923 / ?f7"/></draw:enhanced-geometry></draw:custom-shape><draw:custom-shape svg:x="3.26163in" svg:y="0.1067in" svg:width="0.03033in" svg:height="0.06018in" draw:id="id188" draw:style-name="a190" draw:name="Shape 799"><svg:title/><svg:desc/><draw:enhanced-geometry draw:type="non-primitive" svg:viewBox="0 0 27737 55032" draw:enhanced-path="M 27737 0 L 27737 4807 27036 4465 C 21641 4465 17495 6538 14570 10684 11704 14859 10241 19370 10150 24278 10150 24370 10150 24430 10150 24491 10150 24522 10150 24583 10150 24673 10150 25832 10180 27082 10333 28424 10455 29734 10668 31013 10912 32263 11857 36866 13624 41041 16368 44852 L 27737 50345 27737 54851 27279 55032 C 19233 55032 12680 52442 7589 47168 2530 41926 0 35311 0 27356 0 19461 2804 12939 8351 7636 L 277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draw:equation draw:name="f7" draw:formula="?f4 / 55032"/><draw:equation draw:name="f8" draw:formula="0 / ?f6"/><draw:equation draw:name="f9" draw:formula="27737 / ?f6"/><draw:equation draw:name="f10" draw:formula="0 / ?f7"/><draw:equation draw:name="f11" draw:formula="55032 / ?f7"/></draw:enhanced-geometry></draw:custom-shape><draw:custom-shape svg:x="3.32197in" svg:y="0.13715in" svg:width="0.00003in" svg:height="0.00013in" draw:id="id189" draw:style-name="a191" draw:name="Shape 800"><svg:title/><svg:desc/><draw:enhanced-geometry draw:type="non-primitive" svg:viewBox="0 0 24 122" draw:enhanced-path="M 24 0 L 24 122 0 57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22"/><draw:equation draw:name="f8" draw:formula="0 / ?f6"/><draw:equation draw:name="f9" draw:formula="24 / ?f6"/><draw:equation draw:name="f10" draw:formula="0 / ?f7"/><draw:equation draw:name="f11" draw:formula="122 / ?f7"/></draw:enhanced-geometry></draw:custom-shape><draw:custom-shape svg:x="3.29197in" svg:y="0.10645in" svg:width="0.03001in" svg:height="0.06024in" draw:id="id190" draw:style-name="a192" draw:name="Shape 801"><svg:title/><svg:desc/><draw:enhanced-geometry draw:type="non-primitive" svg:viewBox="0 0 27438 55079" draw:enhanced-path="M 579 0 C 8595 0 15087 2743 20025 8260 L 27438 28129 19172 47488 0 55079 0 50573 426 50779 C 6370 50779 10668 48585 13411 44166 16093 39777 17495 34991 17587 29718 17587 29657 17587 29596 17587 29535 17587 29473 17587 29414 17587 29352 L 17587 29200 C 17587 28377 17556 27463 17465 26487 17404 25512 17251 24567 17069 23652 16215 18897 14325 14539 11430 10607 L 0 5035 0 228 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8"/><draw:equation draw:name="f7" draw:formula="?f4 / 55079"/><draw:equation draw:name="f8" draw:formula="0 / ?f6"/><draw:equation draw:name="f9" draw:formula="27438 / ?f6"/><draw:equation draw:name="f10" draw:formula="0 / ?f7"/><draw:equation draw:name="f11" draw:formula="55079 / ?f7"/></draw:enhanced-geometry></draw:custom-shape><draw:custom-shape svg:x="3.2616in" svg:y="0.10646in" svg:width="0.06037in" svg:height="0.0604in" draw:id="id191" draw:style-name="a193" draw:name="Shape 802"><svg:title/><svg:desc/><draw:enhanced-geometry draw:type="non-primitive" svg:viewBox="0 0 55200 55229" draw:enhanced-path="M 55200 28041 C 55200 35813 52457 42306 46909 47487 41392 52638 34839 55229 27280 55229 19233 55229 12680 52638 7589 47365 2530 42123 0 35509 0 27553 0 19689 2804 13136 8351 7864 13960 2622 20574 0 28316 0 36333 0 42825 2713 47763 8229 52731 13715 55200 20361 55200 28163 L 55200 28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00"/><draw:equation draw:name="f7" draw:formula="?f4 / 55229"/><draw:equation draw:name="f8" draw:formula="0 / ?f6"/><draw:equation draw:name="f9" draw:formula="55200 / ?f6"/><draw:equation draw:name="f10" draw:formula="0 / ?f7"/><draw:equation draw:name="f11" draw:formula="55229 / ?f7"/></draw:enhanced-geometry></draw:custom-shape><draw:custom-shape svg:x="3.2727in" svg:y="0.11156in" svg:width="0.03847in" svg:height="0.05043in" draw:id="id192" draw:style-name="a194" draw:name="Shape 803"><svg:title/><svg:desc/><draw:enhanced-geometry draw:type="non-primitive" svg:viewBox="0 0 35174 46116" draw:enhanced-path="M 35174 24536 C 35174 23713 35144 22799 35052 21793 34991 20848 34839 19872 34656 18959 33803 14204 31913 9875 29017 5913 26091 1981 22068 0 16886 0 11491 0 7346 2073 4419 6248 1585 10394 91 14936 0 19812 0 19903 0 19964 0 20025 0 20056 0 20117 0 20208 0 21396 60 22646 183 23957 305 25267 518 26547 762 27829 1707 32400 3475 36606 6218 40416 8930 44196 12863 46116 18014 46116 23957 46116 28255 43921 30998 39501 33681 35113 35082 30297 35174 25023 35174 24963 35174 24902 35174 24841 35174 24811 35174 24750 35174 24658 L 35174 24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74"/><draw:equation draw:name="f7" draw:formula="?f4 / 46116"/><draw:equation draw:name="f8" draw:formula="0 / ?f6"/><draw:equation draw:name="f9" draw:formula="35174 / ?f6"/><draw:equation draw:name="f10" draw:formula="0 / ?f7"/><draw:equation draw:name="f11" draw:formula="46116 / ?f7"/></draw:enhanced-geometry></draw:custom-shape></draw:g></text:span></text:p>
      <text:p text:style-name="P78"><text:tab/><text:s/></text:p>
      <text:p text:style-name="P79"><text:span text:style-name="T80"><draw:g draw:z-index="251659264" draw:name="Group 18168" draw:id="id229" draw:style-name="a231" text:anchor-type="paragraph"><svg:title/><svg:desc/><draw:custom-shape svg:x="0.33874in" svg:y="0.94451in" svg:width="0.06096in" svg:height="0.0926in" draw:id="id194" draw:style-name="a196" draw:name="Shape 643"><svg:title/><svg:desc/><draw:enhanced-geometry draw:type="non-primitive" svg:viewBox="0 0 55745 84674" draw:enhanced-path="M 0 0 C 2454 244 4871 396 7288 488 9705 549 12122 609 14597 609 16956 701 19349 762 21824 762 24277 762 26694 762 29087 762 31099 762 33147 762 35220 701 37301 640 39337 609 41386 609 43410 549 45446 457 47531 365 49603 274 51648 214 53697 91 L 55745 18288 51435 18653 C 50996 13991 49579 10668 47162 8626 44769 6583 41230 5548 36552 5425 35720 5425 34875 5425 34003 5395 33208 5334 32373 5334 31504 5334 30574 5334 29669 5334 28801 5242 27993 5212 27158 5181 26289 5181 24183 5181 22790 5334 22135 5639 21516 5944 21205 6797 21205 8230 21205 8657 21205 9113 21205 9540 21205 9937 21241 10302 21324 10668 21324 11095 21324 11491 21324 11917 21324 12314 21324 12771 21324 13198 L 21324 40873 33147 40873 C 38792 40935 42315 40600 43720 39777 45113 38984 46077 37185 46601 34382 46662 33803 46756 33223 46851 32644 46912 32034 47031 31394 47220 30724 L 51435 30572 C 51435 31334 51435 32065 51377 32827 51340 33528 51316 34259 51316 35021 51222 36454 51148 37856 51091 39288 51066 40660 51030 42093 51030 43525 51030 44531 51030 45598 51091 46634 51127 47701 51148 48707 51148 49774 51148 50078 51148 50414 51222 50810 51280 51115 51316 51450 51316 51785 51316 52456 51316 53157 51377 53888 51398 54620 51435 55290 51435 55961 L 47220 55839 C 47220 55687 47220 55473 47162 55169 47125 54864 47089 54590 47089 54346 46936 51785 46351 49805 45327 48311 44339 46817 41267 46086 36183 46086 L 21324 45964 21324 63856 21455 72268 C 21516 76017 22479 78364 24302 79156 26112 79980 28587 80376 31742 80376 L 31742 84674 C 30480 84674 29242 84674 27993 84551 26789 84490 25551 84399 24241 84307 23003 84307 21729 84307 20492 84246 19288 84216 18038 84186 16740 84186 15408 84186 14048 84186 12680 84246 11348 84277 9979 84307 8620 84307 7288 84368 5919 84460 4560 84551 3228 84613 1856 84674 500 84674 L 500 80254 C 3715 80315 6169 79949 7870 79035 9549 78181 10455 75956 10537 72390 L 10668 63856 10668 20818 10537 12557 C 10479 8748 9488 6462 7596 5700 5739 4938 3228 4542 0 454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5"/><draw:equation draw:name="f7" draw:formula="?f4 / 84674"/><draw:equation draw:name="f8" draw:formula="0 / ?f6"/><draw:equation draw:name="f9" draw:formula="55745 / ?f6"/><draw:equation draw:name="f10" draw:formula="0 / ?f7"/><draw:equation draw:name="f11" draw:formula="84674 / ?f7"/></draw:enhanced-geometry></draw:custom-shape><draw:custom-shape svg:x="0.33874in" svg:y="0.9445in" svg:width="0.06096in" svg:height="0.09263in" draw:id="id195" draw:style-name="a197" draw:name="Shape 644"><svg:title/><svg:desc/><draw:enhanced-geometry draw:type="non-primitive" svg:viewBox="0 0 55742 84703" draw:enhanced-path="M 55742 18288 L 51432 18654 C 50994 14021 49576 10699 47159 8657 44766 6583 41231 5548 36552 5456 35717 5456 34873 5456 34004 5395 33205 5365 32373 5334 31501 5334 30575 5334 29670 5334 28801 5273 27990 5242 27158 5212 26289 5212 24180 5212 22787 5365 22132 5669 21513 5944 21205 6797 21205 8230 21205 8687 21205 9113 21205 9541 21205 9937 21239 10333 21324 10668 21324 11095 21324 11491 21324 11917 21324 12344 21324 12771 21324 13198 L 21324 40873 33144 40873 C 38789 40934 42313 40599 43718 39807 45111 38984 46077 37216 46598 34412 46659 33833 46754 33224 46848 32644 46909 32034 47028 31394 47220 30724 L 51432 30602 C 51432 31333 51432 32095 51375 32827 51338 33558 51314 34289 51314 35021 51219 36454 51149 37886 51088 39319 51064 40660 51030 42093 51030 43555 51030 44531 51030 45597 51088 46634 51125 47701 51149 48737 51149 49804 51149 50078 51149 50444 51219 50809 51280 51115 51314 51481 51314 51815 51314 52486 51314 53156 51375 53918 51399 54619 51432 55321 51432 55991 L 47220 55869 C 47220 55717 47220 55504 47159 55169 47123 54863 47089 54589 47089 54346 46934 51815 46348 49804 45327 48310 44337 46848 41264 46086 36183 46086 L 21324 45994 21324 63855 21455 72267 C 21513 76047 22479 78363 24299 79186 26109 79979 28584 80375 31742 80375 L 31742 84703 C 30477 84703 29240 84672 27990 84581 26789 84520 25549 84398 24241 84337 23000 84337 21726 84337 20489 84246 19288 84216 18038 84185 16740 84185 15405 84185 14048 84185 12680 84246 11345 84306 9976 84337 8620 84337 7285 84398 5916 84489 4560 84581 3225 84642 1856 84703 500 84703 L 500 80253 C 3712 80314 6166 79948 7870 79064 9546 78181 10452 75955 10537 72389 L 10668 63855 10668 20848 10537 12558 C 10476 8779 9489 6462 7596 5700 5736 4969 3225 4572 0 4572 L 0 0 C 2451 244 4868 397 7285 488 9702 549 12119 609 14597 609 16953 701 19346 762 21824 762 24275 762 26692 762 29084 762 31099 762 33144 762 35217 701 37302 640 39338 609 41386 609 43410 549 45446 458 47528 366 49601 305 51649 214 53697 122 L 55742 18288 55742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2"/><draw:equation draw:name="f7" draw:formula="?f4 / 84703"/><draw:equation draw:name="f8" draw:formula="0 / ?f6"/><draw:equation draw:name="f9" draw:formula="55742 / ?f6"/><draw:equation draw:name="f10" draw:formula="0 / ?f7"/><draw:equation draw:name="f11" draw:formula="84703 / ?f7"/></draw:enhanced-geometry></draw:custom-shape><draw:custom-shape svg:x="0.40846in" svg:y="0.97793in" svg:width="0.03032in" svg:height="0.06019in" draw:id="id196" draw:style-name="a198" draw:name="Shape 645"><svg:title/><svg:desc/><draw:enhanced-geometry draw:type="non-primitive" svg:viewBox="0 0 27729 55035" draw:enhanced-path="M 27729 0 L 27729 4810 27027 4468 C 21635 4468 17477 6541 14572 10686 11717 14862 10229 19373 10132 24281 10132 24372 10132 24433 10132 24494 10132 24524 10132 24585 10132 24676 10132 25835 10193 27084 10324 28426 10442 29736 10656 31016 10906 32266 11835 36868 13634 41044 16371 44855 L 27729 50335 27729 54856 27277 55035 C 19251 55035 12680 52444 7596 47171 2536 41929 0 35313 0 27359 0 19464 2786 12942 8370 7638 L 27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29"/><draw:equation draw:name="f7" draw:formula="?f4 / 55035"/><draw:equation draw:name="f8" draw:formula="0 / ?f6"/><draw:equation draw:name="f9" draw:formula="27729 / ?f6"/><draw:equation draw:name="f10" draw:formula="0 / ?f7"/><draw:equation draw:name="f11" draw:formula="55035 / ?f7"/></draw:enhanced-geometry></draw:custom-shape><draw:custom-shape svg:x="0.46881in" svg:y="1.00838in" svg:width="0.00003in" svg:height="0.00013in" draw:id="id197" draw:style-name="a199" draw:name="Shape 646"><svg:title/><svg:desc/><draw:enhanced-geometry draw:type="non-primitive" svg:viewBox="0 0 24 122" draw:enhanced-path="M 24 0 L 24 122 0 57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22"/><draw:equation draw:name="f8" draw:formula="0 / ?f6"/><draw:equation draw:name="f9" draw:formula="24 / ?f6"/><draw:equation draw:name="f10" draw:formula="0 / ?f7"/><draw:equation draw:name="f11" draw:formula="122 / ?f7"/></draw:enhanced-geometry></draw:custom-shape><draw:custom-shape svg:x="0.43879in" svg:y="0.97768in" svg:width="0.03003in" svg:height="0.06024in" draw:id="id198" draw:style-name="a200" draw:name="Shape 647"><svg:title/><svg:desc/><draw:enhanced-geometry draw:type="non-primitive" svg:viewBox="0 0 27455 55081" draw:enhanced-path="M 572 0 C 8609 0 15086 2743 20051 8260 L 27455 28129 19183 47488 0 55081 0 50561 453 50779 C 6372 50779 10682 48585 13407 44166 16110 39777 17503 34991 17598 29718 17598 29657 17598 29596 17598 29535 17598 29473 17598 29414 17598 29352 L 17598 29200 C 17598 28377 17561 27463 17467 26487 17409 25512 17253 24567 17061 23652 16229 18897 14336 14539 11431 10607 L 0 5036 0 225 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55"/><draw:equation draw:name="f7" draw:formula="?f4 / 55081"/><draw:equation draw:name="f8" draw:formula="0 / ?f6"/><draw:equation draw:name="f9" draw:formula="27455 / ?f6"/><draw:equation draw:name="f10" draw:formula="0 / ?f7"/><draw:equation draw:name="f11" draw:formula="55081 / ?f7"/></draw:enhanced-geometry></draw:custom-shape><draw:custom-shape svg:x="0.40846in" svg:y="0.9777in" svg:width="0.06038in" svg:height="0.0604in" draw:id="id199" draw:style-name="a201" draw:name="Shape 648"><svg:title/><svg:desc/><draw:enhanced-geometry draw:type="non-primitive" svg:viewBox="0 0 55209 55229" draw:enhanced-path="M 55209 28041 C 55209 35813 52460 42306 46912 47487 41386 52638 34851 55229 27277 55229 19254 55229 12680 52638 7596 47365 2536 42123 0 35509 0 27553 0 19689 2786 13136 8370 7864 13954 2622 20586 0 28301 0 36339 0 42816 2713 47781 8229 52734 13715 55209 20361 55209 28163 L 55209 28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09"/><draw:equation draw:name="f7" draw:formula="?f4 / 55229"/><draw:equation draw:name="f8" draw:formula="0 / ?f6"/><draw:equation draw:name="f9" draw:formula="55209 / ?f6"/><draw:equation draw:name="f10" draw:formula="0 / ?f7"/><draw:equation draw:name="f11" draw:formula="55229 / ?f7"/></draw:enhanced-geometry></draw:custom-shape><draw:custom-shape svg:x="0.41954in" svg:y="0.9828in" svg:width="0.03849in" svg:height="0.05043in" draw:id="id200" draw:style-name="a202" draw:name="Shape 649"><svg:title/><svg:desc/><draw:enhanced-geometry draw:type="non-primitive" svg:viewBox="0 0 35196 46116" draw:enhanced-path="M 35196 24536 C 35196 23713 35159 22799 35065 21793 35007 20848 34851 19872 34659 18959 33827 14204 31934 9875 29029 5913 26112 1981 22077 0 16895 0 11503 0 7349 2073 4441 6248 1585 10394 98 14936 0 19812 0 19903 0 19964 0 20025 0 20056 0 20117 0 20208 0 21396 61 22646 192 23957 311 25267 524 26547 774 27829 1704 32400 3502 36606 6239 40416 8931 44196 12872 46116 18050 46116 23970 46116 28280 43921 31005 39501 33708 35113 35101 30297 35196 25023 35196 24963 35196 24902 35196 24841 35196 24811 35196 24750 35196 24658 L 35196 24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6"/><draw:equation draw:name="f7" draw:formula="?f4 / 46116"/><draw:equation draw:name="f8" draw:formula="0 / ?f6"/><draw:equation draw:name="f9" draw:formula="35196 / ?f6"/><draw:equation draw:name="f10" draw:formula="0 / ?f7"/><draw:equation draw:name="f11" draw:formula="46116 / ?f7"/></draw:enhanced-geometry></draw:custom-shape><draw:custom-shape svg:x="0.47928in" svg:y="0.97715in" svg:width="0.04095in" svg:height="0.05997in" draw:id="id201" draw:style-name="a203" draw:name="Shape 650"><svg:title/><svg:desc/><draw:enhanced-geometry draw:type="non-primitive" svg:viewBox="0 0 37445 54834" draw:enhanced-path="M 16002 0 L 17645 365 17645 11795 C 17800 11613 17980 11399 18194 11095 18419 10820 18669 10516 18907 10119 20528 7863 22421 5791 24610 3871 26813 1950 29456 975 32492 975 32742 975 33016 975 33327 1067 33613 1097 33921 1127 34290 1127 35028 1371 35744 1737 36433 2225 37112 2651 37445 3322 37445 4176 37445 4572 37445 5090 37387 5638 37362 6187 37268 6736 37076 7345 36920 8351 36588 9266 36052 10119 35564 10972 34875 11399 34003 11399 33613 11399 33171 11369 32742 11278 32339 11216 31934 11125 31504 11033 31315 11033 31123 11003 30910 10911 30718 10851 30480 10760 30230 10668 29636 10485 29017 10333 28374 10210 27743 10089 27100 10028 26408 10028 24646 10028 23064 10576 21705 11734 20373 12863 19407 14264 18788 15880 18480 16703 18230 17709 18075 18897 17956 20086 17861 21306 17764 22616 17706 23683 17645 24780 17645 25847 17645 26883 17645 27798 17645 28681 17645 29749 17645 30876 17645 32004 17645 33070 17645 34168 17645 35265 17575 36454 17514 37612 17514 38709 17514 39807 17514 40904 17514 42001 17514 44989 17861 47183 18538 48646 19218 50078 21241 50779 24610 50779 L 25884 50657 25884 54834 C 23716 54773 21479 54650 19218 54528 16990 54406 14789 54346 12561 54346 10442 54346 8370 54406 6264 54528 4215 54650 2109 54742 0 54834 L 0 50657 C 3716 50719 6072 50231 7096 49072 8086 47945 8620 45568 8620 42001 8620 41361 8620 40721 8620 40050 8620 39441 8620 38740 8620 38070 8620 37430 8620 36759 8562 36119 8525 35509 8489 34808 8489 34137 8489 32949 8489 31790 8489 30602 8489 29413 8525 28225 8620 27036 8620 25847 8620 24688 8620 23500 8620 22311 8620 21123 8620 19934 8620 16642 8336 14173 7714 12557 7157 10942 5121 10028 1643 9754 L 1643 9631 1643 6614 C 4179 5760 6632 4815 8989 3688 11348 2591 13704 1371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45"/><draw:equation draw:name="f7" draw:formula="?f4 / 54834"/><draw:equation draw:name="f8" draw:formula="0 / ?f6"/><draw:equation draw:name="f9" draw:formula="37445 / ?f6"/><draw:equation draw:name="f10" draw:formula="0 / ?f7"/><draw:equation draw:name="f11" draw:formula="54834 / ?f7"/></draw:enhanced-geometry></draw:custom-shape><draw:custom-shape svg:x="0.47928in" svg:y="0.97713in" svg:width="0.04095in" svg:height="0.06in" draw:id="id202" draw:style-name="a204" draw:name="Shape 651"><svg:title/><svg:desc/><draw:enhanced-geometry draw:type="non-primitive" svg:viewBox="0 0 37445 54863" draw:enhanced-path="M 1643 9661 L 1643 6614 C 4179 5760 6632 4816 8989 3718 11348 2591 13704 1371 16002 0 L 17645 365 17645 11795 C 17800 11643 17977 11430 18194 11094 18419 10820 18669 10515 18907 10150 20525 7894 22418 5821 24610 3901 26813 1980 29456 1006 32492 1006 32742 1006 33016 1006 33327 1067 33611 1098 33922 1127 34290 1127 35028 1371 35741 1737 36433 2255 37113 2681 37445 3322 37445 4205 37445 4602 37445 5090 37387 5638 37363 6187 37265 6735 37076 7376 36921 8351 36589 9296 36052 10150 35564 10973 34872 11430 34004 11430 33611 11430 33172 11399 32742 11308 32337 11247 31931 11155 31504 11033 31312 11033 31123 11033 30910 10912 30718 10851 30480 10759 30230 10668 29636 10485 29014 10332 28374 10211 27743 10089 27100 10027 26408 10027 24646 10027 23061 10576 21705 11765 20373 12862 19407 14264 18788 15880 18477 16702 18227 17708 18075 18928 17956 20117 17858 21305 17764 22616 17706 23682 17645 24779 17645 25846 17645 26883 17645 27827 17645 28680 17645 29778 17645 30906 17645 32003 17645 33101 17645 34167 17645 35296 17575 36453 17514 37612 17514 38739 17514 39806 17514 40903 17514 42001 17514 44988 17858 47213 18538 48645 19218 50078 21242 50778 24610 50778 L 25884 50657 25884 54863 C 23717 54802 21479 54680 19218 54558 16990 54406 14789 54345 12561 54345 10443 54345 8370 54406 6264 54558 4215 54680 2106 54771 0 54863 L 0 50657 C 3716 50717 6072 50230 7096 49102 8083 47944 8620 45597 8620 42001 8620 41361 8620 40721 8620 40049 8620 39440 8620 38770 8620 38069 8620 37429 8620 36788 8562 36118 8525 35508 8489 34837 8489 34137 8489 32948 8489 31790 8489 30631 8489 29412 8525 28224 8620 27035 8620 25877 8620 24688 8620 23499 8620 22341 8620 21122 8620 19964 8620 16672 8333 14173 7715 12557 7157 10973 5121 10027 1643 9784 L 1643 96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45"/><draw:equation draw:name="f7" draw:formula="?f4 / 54863"/><draw:equation draw:name="f8" draw:formula="0 / ?f6"/><draw:equation draw:name="f9" draw:formula="37445 / ?f6"/><draw:equation draw:name="f10" draw:formula="0 / ?f7"/><draw:equation draw:name="f11" draw:formula="54863 / ?f7"/></draw:enhanced-geometry></draw:custom-shape><draw:custom-shape svg:x="0.52775in" svg:y="0.97715in" svg:width="0.06527in" svg:height="0.05997in" draw:id="id203" draw:style-name="a205" draw:name="Shape 652"><svg:title/><svg:desc/><draw:enhanced-geometry draw:type="non-primitive" svg:viewBox="0 0 59686 54834" draw:enhanced-path="M 16002 0 L 18419 975 C 18264 2499 18111 4023 17956 5517 17825 6980 17742 8413 17645 9875 18075 9601 18538 9236 19038 8900 19538 8565 20062 8199 20550 7833 22909 6187 25493 4603 28243 3170 30968 1737 33863 975 36838 975 42660 975 46698 2926 48923 6797 51161 10637 52304 15087 52304 20177 52304 22037 52304 23896 52304 25847 52304 27736 52304 29596 52304 31455 52246 33345 52185 35235 52185 37155 52185 39045 52185 40935 52185 42763 52185 42915 52185 43098 52185 43281 52185 43434 52185 43556 52185 43677 52185 44927 52270 46116 52496 47152 52709 48219 53078 48951 53578 49378 54008 49774 54532 50109 55221 50353 55900 50536 56580 50657 57269 50657 57604 50719 57985 50779 58354 50779 58723 50779 59067 50779 59436 50779 L 59686 50657 59686 54834 C 59186 54834 58628 54834 58067 54834 57543 54834 57019 54834 56519 54711 54995 54650 53425 54559 51804 54467 50197 54406 48591 54346 46970 54346 45982 54346 44958 54346 43934 54406 42946 54437 41922 54498 40898 54590 40304 54590 39743 54590 39219 54650 38719 54681 38231 54711 37695 54711 37207 54773 36707 54834 36183 54834 35683 54834 35195 54834 34659 54834 L 34659 50657 C 38386 50719 40709 50201 41697 48951 42660 47701 43160 45415 43160 42001 43160 40569 43160 39105 43160 37643 43160 36149 43160 34686 43160 33284 43102 31821 43029 30389 43029 28895 43029 27401 43029 25939 43029 24506 43029 23805 43029 23103 42971 22403 42946 21701 42910 21000 42910 20300 42602 17069 41697 14173 40243 11522 38816 8930 36219 7589 32373 7589 29517 7589 26850 8290 24433 9631 22040 10972 19778 12588 17645 14447 L 17645 34016 C 17645 34747 17645 35478 17587 36119 17550 36729 17514 37368 17514 38070 17514 38740 17514 39411 17514 40050 17514 40660 17514 41331 17514 42001 17514 44989 17861 47183 18538 48646 19230 50078 21241 50779 24622 50779 L 25646 50657 25646 54834 C 25146 54834 24622 54834 24064 54834 23503 54834 22979 54834 22479 54711 20800 54650 19135 54559 17514 54467 15908 54406 14301 54346 12680 54346 11692 54346 10634 54346 9586 54406 8525 54437 7477 54467 6358 54467 5240 54528 4157 54620 3097 54711 2048 54773 1024 54834 0 54834 L 0 50657 C 3478 50719 5764 50261 6919 49133 8025 48037 8620 45720 8620 42276 8620 40325 8620 38343 8620 36362 8620 34382 8586 32369 8501 30328 8501 28377 8501 26426 8431 24415 8406 22464 8370 20513 8370 18531 8370 15423 8001 13198 7227 11948 6477 10668 4526 10028 1393 10028 L 1393 6614 C 3941 5760 6383 4815 8812 3688 11229 2591 13609 1371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86"/><draw:equation draw:name="f7" draw:formula="?f4 / 54834"/><draw:equation draw:name="f8" draw:formula="0 / ?f6"/><draw:equation draw:name="f9" draw:formula="59686 / ?f6"/><draw:equation draw:name="f10" draw:formula="0 / ?f7"/><draw:equation draw:name="f11" draw:formula="54834 / ?f7"/></draw:enhanced-geometry></draw:custom-shape><draw:custom-shape svg:x="0.52775in" svg:y="0.97713in" svg:width="0.06527in" svg:height="0.06in" draw:id="id204" draw:style-name="a206" draw:name="Shape 653"><svg:title/><svg:desc/><draw:enhanced-geometry draw:type="non-primitive" svg:viewBox="0 0 59687 54863" draw:enhanced-path="M 17645 14325 L 17645 34015 C 17645 34746 17645 35478 17584 36118 17551 36758 17514 37398 17514 38069 17514 38770 17514 39409 17514 40049 17514 40691 17514 41330 17514 42001 17514 44988 17858 47213 18538 48645 19227 50078 21242 50778 24622 50778 L 25646 50657 25646 54863 C 25146 54863 24622 54863 24061 54863 23503 54863 22979 54832 22479 54741 20800 54680 19132 54558 17514 54497 15908 54406 14298 54345 12680 54345 11692 54345 10631 54345 9583 54406 8525 54466 7477 54497 6358 54497 5240 54558 4154 54649 3097 54741 2048 54802 1024 54863 0 54863 L 0 50657 C 3478 50717 5764 50261 6916 49163 8025 48036 8620 45750 8620 42274 8620 40355 8620 38343 8620 36392 8620 34381 8583 32369 8501 30327 8501 28407 8501 26426 8431 24444 8406 22463 8370 20513 8370 18531 8370 15422 8001 13198 7227 11947 6477 10668 4523 10027 1393 10027 L 1393 6614 C 3941 5760 6383 4816 8812 3718 11226 2591 13609 1371 16002 0 L 18419 1006 C 18264 2530 18108 4054 17953 5517 17825 6979 17740 8443 17645 9906 18075 9600 18538 9265 19038 8899 19538 8565 20062 8229 20550 7864 22906 6187 25491 4632 28240 3170 30968 1737 33861 1006 36838 1006 42660 1006 46696 2925 48921 6796 51161 10637 52304 15118 52304 20207 52304 22067 52304 23896 52304 25846 52304 27736 52304 29626 52304 31486 52243 33344 52185 35234 52185 37154 52185 39044 52185 40934 52185 42794 52185 42945 52185 43097 52185 43280 52185 43463 52185 43586 52185 43677 52185 44927 52268 46115 52493 47182 52710 48219 53078 48950 53578 49407 54005 49804 54529 50108 55221 50352 55901 50535 56578 50657 57269 50657 57602 50717 57983 50778 58351 50778 58720 50778 59068 50778 59437 50778 L 59687 50657 59687 54863 C 59187 54863 58626 54863 58065 54863 57544 54863 57019 54832 56520 54741 54996 54680 53423 54558 51804 54497 50195 54406 48589 54345 46970 54345 45983 54345 44958 54345 43934 54406 42947 54466 41923 54528 40898 54588 40301 54588 39743 54588 39219 54680 38719 54711 38231 54741 37695 54741 37207 54802 36707 54863 36183 54863 35683 54863 35196 54863 34659 54863 L 34659 50657 C 38387 50717 40706 50199 41694 48950 42660 47700 43160 45414 43160 42001 43160 40599 43160 39136 43160 37642 43160 36178 43160 34716 43160 33283 43099 31851 43029 30418 43029 28925 43029 27401 43029 25968 43029 24505 43029 23805 43029 23134 42968 22433 42947 21701 42910 20999 42910 20329 42599 17099 41694 14173 40243 11551 38814 8930 36220 7589 32373 7589 29514 7589 26847 8290 24430 9661 22037 10973 19776 12588 17645 14447 L 17645 143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87"/><draw:equation draw:name="f7" draw:formula="?f4 / 54863"/><draw:equation draw:name="f8" draw:formula="0 / ?f6"/><draw:equation draw:name="f9" draw:formula="59687 / ?f6"/><draw:equation draw:name="f10" draw:formula="0 / ?f7"/><draw:equation draw:name="f11" draw:formula="54863 / ?f7"/></draw:enhanced-geometry></draw:custom-shape><draw:custom-shape svg:x="0.60262in" svg:y="0.98027in" svg:width="0.02314in" svg:height="0.05732in" draw:id="id205" draw:style-name="a207" draw:name="Shape 654"><svg:title/><svg:desc/><draw:enhanced-geometry draw:type="non-primitive" svg:viewBox="0 0 21163 52410" draw:enhanced-path="M 21163 0 L 21163 3778 14502 6473 9585 14794 21163 14794 21163 19147 8620 19091 C 8550 19823 8467 20554 8370 21194 8312 21834 8239 22475 8239 23145 8239 28814 9979 33934 13454 38537 L 21163 42219 21163 52410 6821 45670 C 2941 40823 716 35489 119 29637 119 29150 119 28692 61 28174 24 27718 0 27229 0 26711 0 19275 2204 12629 6669 6838 L 21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63"/><draw:equation draw:name="f7" draw:formula="?f4 / 52410"/><draw:equation draw:name="f8" draw:formula="0 / ?f6"/><draw:equation draw:name="f9" draw:formula="21163 / ?f6"/><draw:equation draw:name="f10" draw:formula="0 / ?f7"/><draw:equation draw:name="f11" draw:formula="52410 / ?f7"/></draw:enhanced-geometry></draw:custom-shape><draw:custom-shape svg:x="0.62576in" svg:y="1.02545in" svg:width="0.02252in" svg:height="0.01267in" draw:id="id206" draw:style-name="a208" draw:name="Shape 655"><svg:title/><svg:desc/><draw:enhanced-geometry draw:type="non-primitive" svg:viewBox="0 0 20591 11582" draw:enhanced-path="M 18830 0 L 20591 2560 C 18055 5395 15105 7651 11697 9205 8354 10760 4781 11582 1029 11582 L 0 11099 0 908 6650 4083 C 8911 4083 11045 3718 13032 2987 15020 2286 16973 1311 18830 122 L 18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91"/><draw:equation draw:name="f7" draw:formula="?f4 / 11582"/><draw:equation draw:name="f8" draw:formula="0 / ?f6"/><draw:equation draw:name="f9" draw:formula="20591 / ?f6"/><draw:equation draw:name="f10" draw:formula="0 / ?f7"/><draw:equation draw:name="f11" draw:formula="11582 / ?f7"/></draw:enhanced-geometry></draw:custom-shape><draw:custom-shape svg:x="0.62576in" svg:y="0.97821in" svg:width="0.02212in" svg:height="0.02307in" draw:id="id207" draw:style-name="a209" draw:name="Shape 656"><svg:title/><svg:desc/><draw:enhanced-geometry draw:type="non-primitive" svg:viewBox="0 0 20223 21093" draw:enhanced-path="M 3983 0 C 8378 0 12164 1494 15388 4542 18616 7529 20223 11247 20223 15636 20223 17922 19854 19416 19080 20117 18330 20757 16937 21093 14889 21093 L 0 21026 0 16673 6650 16673 C 6805 16734 6961 16794 7080 16794 7198 16794 7329 16794 7506 16794 8509 16794 9436 16642 10304 16307 11140 15942 11578 15118 11578 13746 11578 11156 10673 8961 8841 7285 7043 5608 4839 4725 2303 4725 L 0 5657 0 1879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23"/><draw:equation draw:name="f7" draw:formula="?f4 / 21093"/><draw:equation draw:name="f8" draw:formula="0 / ?f6"/><draw:equation draw:name="f9" draw:formula="20223 / ?f6"/><draw:equation draw:name="f10" draw:formula="0 / ?f7"/><draw:equation draw:name="f11" draw:formula="21093 / ?f7"/></draw:enhanced-geometry></draw:custom-shape><draw:custom-shape svg:x="0.60262in" svg:y="0.97823in" svg:width="0.04566in" svg:height="0.05987in" draw:id="id208" draw:style-name="a210" draw:name="Shape 657"><svg:title/><svg:desc/><draw:enhanced-geometry draw:type="non-primitive" svg:viewBox="0 0 41755 54741" draw:enhanced-path="M 39990 43189 L 41755 45719 C 39219 48584 36265 50809 32861 52394 29514 53949 25942 54741 22193 54741 15871 54741 10726 52363 6821 47516 2938 42671 713 37337 119 31515 119 30997 119 30540 58 30052 21 29565 0 29077 0 28589 0 21122 2201 14508 6666 8717 11095 2925 17264 0 25143 0 29538 0 33324 1463 36552 4511 39777 7497 41383 11216 41383 15635 41383 17921 41014 19415 40240 20085 39490 20755 38097 21061 36052 21061 L 8620 20969 C 8547 21701 8464 22402 8370 23072 8309 23682 8239 24323 8239 25023 8239 30692 9976 35813 13454 40385 16929 44957 21705 47243 27810 47243 30075 47243 32205 46907 34193 46176 36180 45445 38134 44500 39990 43311 L 39990 43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55"/><draw:equation draw:name="f7" draw:formula="?f4 / 54741"/><draw:equation draw:name="f8" draw:formula="0 / ?f6"/><draw:equation draw:name="f9" draw:formula="41755 / ?f6"/><draw:equation draw:name="f10" draw:formula="0 / ?f7"/><draw:equation draw:name="f11" draw:formula="54741 / ?f7"/></draw:enhanced-geometry></draw:custom-shape><draw:custom-shape svg:x="0.61302in" svg:y="0.98336in" svg:width="0.0254in" svg:height="0.0132in" draw:id="id209" draw:style-name="a211" draw:name="Shape 658"><svg:title/><svg:desc/><draw:enhanced-geometry draw:type="non-primitive" svg:viewBox="0 0 23229 12071" draw:enhanced-path="M 0 11949 L 18297 11949 C 18453 12009 18608 12071 18727 12071 18846 12071 18977 12071 19157 12071 20157 12071 21083 11918 21955 11582 22787 11247 23229 10394 23229 9023 23229 6431 22324 4268 20489 2560 18690 884 16490 0 13954 0 10165 0 7166 1250 4987 3628 2856 6036 1176 8840 0 12071 L 0 119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29"/><draw:equation draw:name="f7" draw:formula="?f4 / 12071"/><draw:equation draw:name="f8" draw:formula="0 / ?f6"/><draw:equation draw:name="f9" draw:formula="23229 / ?f6"/><draw:equation draw:name="f10" draw:formula="0 / ?f7"/><draw:equation draw:name="f11" draw:formula="12071 / ?f7"/></draw:enhanced-geometry></draw:custom-shape><draw:custom-shape svg:x="0.65622in" svg:y="0.97821in" svg:width="0.04832in" svg:height="0.0599in" draw:id="id210" draw:style-name="a212" draw:name="Shape 659"><svg:title/><svg:desc/><draw:enhanced-geometry draw:type="non-primitive" svg:viewBox="0 0 44184 54773" draw:enhanced-path="M 26908 0 C 27743 0 28837 122 30193 366 31565 549 32897 853 34253 1281 36552 1981 38661 2896 40612 4114 42529 5273 43528 6614 43528 8138 43471 8900 43065 9632 42315 10394 41636 11095 40861 11612 39993 11948 39743 12009 39529 12101 39280 12162 39087 12192 38850 12223 38600 12223 L 38469 12071 C 37792 12162 37112 11826 36363 10973 35649 10120 34814 9205 33885 8138 32897 7163 31717 6217 30386 5334 29075 4511 27563 4084 25765 4084 21049 4084 17239 5914 14323 9632 11467 13289 9860 17374 9513 21854 9455 22128 9394 22403 9394 22708 9394 22982 9394 23256 9394 23531 9394 24354 9418 25176 9513 26060 9574 26884 9668 27798 9763 28712 10512 33619 12396 38130 15408 42214 18419 46238 22659 48311 28182 48311 30873 48311 33363 47762 35588 46696 37826 45659 39959 44317 42004 42702 L 42004 42550 44184 44836 C 41828 47885 38850 50292 35277 52091 31742 53859 28051 54773 24241 54773 16371 54773 10360 52091 6203 46696 2073 41301 0 34961 0 27584 0 19903 2536 13350 7657 8017 12777 2682 19193 0 26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84"/><draw:equation draw:name="f7" draw:formula="?f4 / 54773"/><draw:equation draw:name="f8" draw:formula="0 / ?f6"/><draw:equation draw:name="f9" draw:formula="44184 / ?f6"/><draw:equation draw:name="f10" draw:formula="0 / ?f7"/><draw:equation draw:name="f11" draw:formula="54773 / ?f7"/></draw:enhanced-geometry></draw:custom-shape><draw:custom-shape svg:x="0.65622in" svg:y="0.97823in" svg:width="0.04832in" svg:height="0.05987in" draw:id="id211" draw:style-name="a213" draw:name="Shape 660"><svg:title/><svg:desc/><draw:enhanced-geometry draw:type="non-primitive" svg:viewBox="0 0 44184 54741" draw:enhanced-path="M 42005 42518 L 44184 44835 C 41828 47852 38850 50291 35278 52089 31742 53856 28051 54741 24241 54741 16371 54741 10360 52089 6203 46694 2073 41299 0 34960 0 27553 0 19872 2536 13319 7657 7985 12777 2651 19193 0 26908 0 27743 0 28837 91 30194 335 31565 518 32897 822 34254 1249 36552 1950 38661 2895 40612 4083 42529 5273 43529 6583 43529 8107 43471 8869 43066 9600 42316 10362 41636 11064 40862 11581 39993 11917 39743 11978 39530 12100 39280 12130 39088 12192 38850 12192 38600 12192 L 38469 12069 C 37793 12130 37113 11795 36363 10941 35647 10088 34815 9174 33885 8107 32897 7131 31718 6217 30386 5334 29075 4480 27563 4053 25765 4053 21050 4053 17243 5882 14323 9600 11467 13258 9860 17342 9513 21853 9455 22097 9394 22372 9394 22676 9394 22981 9394 23255 9394 23499 9394 24323 9418 25176 9513 26029 9574 26882 9668 27766 9763 28711 10516 33619 12396 38099 15408 42183 18419 46206 22659 48278 28182 48278 30874 48278 33364 47730 35589 46694 37826 45627 39960 44317 42005 42671 L 42005 425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84"/><draw:equation draw:name="f7" draw:formula="?f4 / 54741"/><draw:equation draw:name="f8" draw:formula="0 / ?f6"/><draw:equation draw:name="f9" draw:formula="44184 / ?f6"/><draw:equation draw:name="f10" draw:formula="0 / ?f7"/><draw:equation draw:name="f11" draw:formula="54741 / ?f7"/></draw:enhanced-geometry></draw:custom-shape><draw:custom-shape svg:x="0.7115in" svg:y="0.98027in" svg:width="0.02314in" svg:height="0.05732in" draw:id="id212" draw:style-name="a214" draw:name="Shape 661"><svg:title/><svg:desc/><draw:enhanced-geometry draw:type="non-primitive" svg:viewBox="0 0 21163 52410" draw:enhanced-path="M 21163 0 L 21163 3779 14515 6473 9585 14794 21163 14794 21163 19147 8620 19091 C 8562 19823 8467 20554 8370 21194 8312 21834 8251 22475 8251 23145 8251 28814 9979 33934 13454 38537 L 21163 42219 21163 52410 6824 45670 C 2941 40823 716 35489 119 29637 119 29150 119 28692 61 28174 24 27718 0 27229 0 26711 0 19275 2204 12629 6669 6838 L 21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63"/><draw:equation draw:name="f7" draw:formula="?f4 / 52410"/><draw:equation draw:name="f8" draw:formula="0 / ?f6"/><draw:equation draw:name="f9" draw:formula="21163 / ?f6"/><draw:equation draw:name="f10" draw:formula="0 / ?f7"/><draw:equation draw:name="f11" draw:formula="52410 / ?f7"/></draw:enhanced-geometry></draw:custom-shape><draw:custom-shape svg:x="0.73464in" svg:y="1.02545in" svg:width="0.02252in" svg:height="0.01267in" draw:id="id213" draw:style-name="a215" draw:name="Shape 662"><svg:title/><svg:desc/><draw:enhanced-geometry draw:type="non-primitive" svg:viewBox="0 0 20591 11582" draw:enhanced-path="M 18830 0 L 20591 2560 C 18055 5395 15105 7651 11697 9205 8354 10760 4781 11582 1029 11582 L 0 11098 0 908 6650 4083 C 8911 4083 11045 3718 13032 2987 15020 2286 16973 1311 18830 122 L 18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91"/><draw:equation draw:name="f7" draw:formula="?f4 / 11582"/><draw:equation draw:name="f8" draw:formula="0 / ?f6"/><draw:equation draw:name="f9" draw:formula="20591 / ?f6"/><draw:equation draw:name="f10" draw:formula="0 / ?f7"/><draw:equation draw:name="f11" draw:formula="11582 / ?f7"/></draw:enhanced-geometry></draw:custom-shape><draw:custom-shape svg:x="0.73464in" svg:y="0.97821in" svg:width="0.02212in" svg:height="0.02307in" draw:id="id214" draw:style-name="a216" draw:name="Shape 663"><svg:title/><svg:desc/><draw:enhanced-geometry draw:type="non-primitive" svg:viewBox="0 0 20222 21093" draw:enhanced-path="M 3983 0 C 8390 0 12164 1494 15388 4542 18616 7529 20222 11247 20222 15636 20222 17922 19854 19416 19079 20117 18330 20757 16937 21093 14888 21093 L 0 21026 0 16673 6650 16673 C 6805 16734 6961 16794 7080 16794 7211 16794 7329 16794 7518 16794 8509 16794 9436 16642 10304 16307 11139 15942 11578 15118 11578 13746 11578 11156 10676 8961 8853 7285 7055 5608 4851 4725 2303 4725 L 0 5658 0 1879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22"/><draw:equation draw:name="f7" draw:formula="?f4 / 21093"/><draw:equation draw:name="f8" draw:formula="0 / ?f6"/><draw:equation draw:name="f9" draw:formula="20222 / ?f6"/><draw:equation draw:name="f10" draw:formula="0 / ?f7"/><draw:equation draw:name="f11" draw:formula="21093 / ?f7"/></draw:enhanced-geometry></draw:custom-shape><draw:custom-shape svg:x="0.71149in" svg:y="0.97823in" svg:width="0.04566in" svg:height="0.05987in" draw:id="id215" draw:style-name="a217" draw:name="Shape 664"><svg:title/><svg:desc/><draw:enhanced-geometry draw:type="non-primitive" svg:viewBox="0 0 41755 54741" draw:enhanced-path="M 39993 43189 L 41755 45719 C 39219 48584 36265 50809 32861 52394 29517 53949 25945 54741 22193 54741 15871 54741 10729 52363 6822 47516 2941 42671 716 37337 119 31515 119 30997 119 30540 61 30052 24 29565 0 29077 0 28589 0 21122 2204 14508 6669 8717 11098 2925 17264 0 25146 0 29551 0 33327 1463 36552 4511 39780 7497 41386 11216 41386 15635 41386 17921 41017 19415 40243 20085 39493 20755 38100 21061 36052 21061 L 8620 20969 C 8562 21701 8464 22402 8370 23072 8312 23682 8251 24323 8251 25023 8251 30692 9979 35813 13454 40385 16932 44957 21705 47243 27813 47243 30075 47243 32205 46907 34196 46176 36183 45445 38137 44500 39993 43311 L 39993 43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55"/><draw:equation draw:name="f7" draw:formula="?f4 / 54741"/><draw:equation draw:name="f8" draw:formula="0 / ?f6"/><draw:equation draw:name="f9" draw:formula="41755 / ?f6"/><draw:equation draw:name="f10" draw:formula="0 / ?f7"/><draw:equation draw:name="f11" draw:formula="54741 / ?f7"/></draw:enhanced-geometry></draw:custom-shape><draw:custom-shape svg:x="0.7219in" svg:y="0.98336in" svg:width="0.0254in" svg:height="0.0132in" draw:id="id216" draw:style-name="a218" draw:name="Shape 665"><svg:title/><svg:desc/><draw:enhanced-geometry draw:type="non-primitive" svg:viewBox="0 0 23229 12071" draw:enhanced-path="M 0 11949 L 18300 11949 C 18456 12009 18611 12071 18730 12071 18861 12071 18980 12071 19169 12071 20157 12071 21086 11918 21955 11582 22790 11247 23229 10394 23229 9023 23229 6431 22324 4268 20504 2560 18706 884 16502 0 13954 0 10168 0 7169 1250 5002 3628 2859 6036 1180 8840 0 12071 L 0 119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29"/><draw:equation draw:name="f7" draw:formula="?f4 / 12071"/><draw:equation draw:name="f8" draw:formula="0 / ?f6"/><draw:equation draw:name="f9" draw:formula="23229 / ?f6"/><draw:equation draw:name="f10" draw:formula="0 / ?f7"/><draw:equation draw:name="f11" draw:formula="12071 / ?f7"/></draw:enhanced-geometry></draw:custom-shape><draw:custom-shape svg:x="0.7651in" svg:y="0.97928in" svg:width="0.02643in" svg:height="0.0587in" draw:id="id217" draw:style-name="a219" draw:name="Shape 666"><svg:title/><svg:desc/><draw:enhanced-geometry draw:type="non-primitive" svg:viewBox="0 0 24169 53673" draw:enhanced-path="M 24169 0 L 24169 4375 13109 9995 C 10287 14261 8870 19047 8870 24321 8870 25143 8894 25997 8989 26789 9049 27582 9144 28405 9275 29258 10013 33678 11753 37671 14515 41328 L 24169 45909 24169 52811 20800 53673 C 14789 53673 10110 51479 6763 47058 3441 42669 1359 37793 500 32459 347 31453 216 30446 119 29502 61 28588 0 27643 0 26728 0 19230 2478 12708 7477 7252 L 241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69"/><draw:equation draw:name="f7" draw:formula="?f4 / 53673"/><draw:equation draw:name="f8" draw:formula="0 / ?f6"/><draw:equation draw:name="f9" draw:formula="24169 / ?f6"/><draw:equation draw:name="f10" draw:formula="0 / ?f7"/><draw:equation draw:name="f11" draw:formula="53673 / ?f7"/></draw:enhanced-geometry></draw:custom-shape><draw:custom-shape svg:x="0.82549in" svg:y="1.03141in" svg:width="0in" svg:height="0.00017in" draw:id="id218" draw:style-name="a220" draw:name="Shape 667"><svg:title/><svg:desc/><draw:enhanced-geometry draw:type="non-primitive" svg:viewBox="0 0 0 151" draw:enhanced-path="M 0 15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1"/><draw:equation draw:name="f8" draw:formula="0 / ?f6"/><draw:equation draw:name="f9" draw:formula="0 / ?f7"/><draw:equation draw:name="f10" draw:formula="151 / ?f7"/></draw:enhanced-geometry></draw:custom-shape><draw:custom-shape svg:x="0.79154in" svg:y="0.93811in" svg:width="0.03396in" svg:height="0.1004in" draw:id="id219" draw:style-name="a221" draw:name="Shape 668"><svg:title/><svg:desc/><draw:enhanced-geometry draw:type="non-primitive" svg:viewBox="0 0 31051 91805" draw:enhanced-path="M 22919 0 L 25336 1127 C 24946 5334 24635 9540 24443 13715 24291 17860 24194 22067 24194 26273 L 24194 71993 C 24194 73761 24194 75468 24254 77083 24291 78698 24386 80070 24565 81259 24910 83179 25684 84368 26861 84764 28040 85130 29433 85374 31051 85465 L 31051 89001 C 28506 89184 25967 89488 23422 89915 20908 90312 18433 90952 15955 91805 L 14181 89641 C 14181 89336 14181 88909 14242 88453 14278 87995 14336 87538 14431 87111 14431 87019 14431 86898 14431 86776 14431 86654 14431 86563 14431 86471 14492 85892 14550 85313 14623 84764 14647 84216 14681 83667 14681 83148 12075 85252 9252 87172 6277 88849 L 0 90455 0 83553 1846 84429 C 4537 84429 7015 83850 9252 82661 11489 81473 13468 79918 15171 77967 L 15171 77815 C 15171 77540 15171 77113 15171 76657 15171 76200 15205 75712 15299 75285 15299 74888 15299 74432 15299 73975 15299 73517 15299 73060 15299 72633 15299 71536 15299 70408 15299 69250 15299 68152 15299 66994 15299 65897 15299 63642 15299 61355 15242 59131 15205 56906 15110 54680 14931 52425 14681 48798 13288 46024 10740 44043 8192 42153 5192 41148 1715 41148 L 0 42019 0 37645 2251 36667 C 4513 36667 6777 37002 9002 37642 11240 38282 13349 39197 15299 40386 L 15299 26151 15171 18409 C 15171 15605 14778 13563 13967 12192 13157 10819 11240 10149 8192 10149 L 8192 6735 C 10895 6126 13468 5242 15885 3992 18302 2773 20633 1432 229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51"/><draw:equation draw:name="f7" draw:formula="?f4 / 91805"/><draw:equation draw:name="f8" draw:formula="0 / ?f6"/><draw:equation draw:name="f9" draw:formula="31051 / ?f6"/><draw:equation draw:name="f10" draw:formula="0 / ?f7"/><draw:equation draw:name="f11" draw:formula="91805 / ?f7"/></draw:enhanced-geometry></draw:custom-shape><draw:custom-shape svg:x="0.7651in" svg:y="0.93813in" svg:width="0.06039in" svg:height="0.10036in" draw:id="id220" draw:style-name="a222" draw:name="Shape 669"><svg:title/><svg:desc/><draw:enhanced-geometry draw:type="non-primitive" svg:viewBox="0 0 55221 91773" draw:enhanced-path="M 55221 85313 L 55221 89000 C 52673 89153 50137 89457 47589 89884 45077 90311 42599 90920 40124 91773 L 38350 89610 C 38350 89305 38350 88909 38408 88422 38445 87964 38506 87507 38600 87080 38600 87019 38600 86898 38600 86775 38600 86654 38600 86531 38600 86440 38658 85861 38719 85313 38789 84764 38814 84184 38850 83666 38850 83148 36241 85251 33422 87140 30444 88817 27502 90463 24278 91287 20800 91287 14786 91287 10107 89092 6764 84672 3441 80283 1356 75437 500 70103 344 69066 213 68060 119 67147 58 66201 0 65287 0 64342 0 56845 2475 50322 7477 44866 12466 39440 18788 36668 26420 36668 28682 36668 30944 36971 33172 37642 35409 38252 37515 39166 39469 40355 L 39469 26121 39338 18379 C 39338 15575 38945 13533 38134 12192 37326 10820 35409 10119 32361 10119 L 32361 6706 C 35065 6127 37634 5242 40051 3993 42468 2743 44803 1402 47089 0 L 49506 1097 C 49113 5334 48802 9540 48613 13685 48458 17830 48363 22037 48363 26243 L 48363 71993 C 48363 73730 48363 75437 48421 77053 48458 78668 48552 80070 48732 81259 49076 83148 49851 84337 51030 84764 52210 85130 53603 85343 55221 85434 L 55221 85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21"/><draw:equation draw:name="f7" draw:formula="?f4 / 91773"/><draw:equation draw:name="f8" draw:formula="0 / ?f6"/><draw:equation draw:name="f9" draw:formula="55221 / ?f6"/><draw:equation draw:name="f10" draw:formula="0 / ?f7"/><draw:equation draw:name="f11" draw:formula="91773 / ?f7"/></draw:enhanced-geometry></draw:custom-shape><draw:custom-shape svg:x="0.7748in" svg:y="0.98313in" svg:width="0.03346in" svg:height="0.0473in" draw:id="id221" draw:style-name="a223" draw:name="Shape 670"><svg:title/><svg:desc/><draw:enhanced-geometry draw:type="non-primitive" svg:viewBox="0 0 30599 43250" draw:enhanced-path="M 30468 36667 C 30468 36361 30468 35935 30468 35478 30468 35020 30505 34563 30599 34106 30599 33710 30599 33283 30599 32796 30599 32369 30599 31881 30599 31454 30599 30357 30599 29259 30599 28101 30599 26974 30599 25846 30599 24718 30599 22463 30599 20207 30538 17952 30505 15727 30407 13502 30230 11277 29980 7650 28587 4845 26039 2895 23491 974 20492 0 17014 0 11369 0 7096 2103 4240 6461 1417 10729 0 15513 0 20786 0 21610 24 22463 119 23255 180 24078 274 24871 405 25755 1143 30144 2880 34137 5645 37794 8394 41421 12241 43250 17145 43250 19837 43250 22312 42671 24552 41482 26789 40324 28764 38770 30468 36788 L 30468 36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99"/><draw:equation draw:name="f7" draw:formula="?f4 / 43250"/><draw:equation draw:name="f8" draw:formula="0 / ?f6"/><draw:equation draw:name="f9" draw:formula="30599 / ?f6"/><draw:equation draw:name="f10" draw:formula="0 / ?f7"/><draw:equation draw:name="f11" draw:formula="43250 / ?f7"/></draw:enhanced-geometry></draw:custom-shape><draw:custom-shape svg:x="0.83648in" svg:y="0.97793in" svg:width="0.03033in" svg:height="0.06018in" draw:id="id222" draw:style-name="a224" draw:name="Shape 671"><svg:title/><svg:desc/><draw:enhanced-geometry draw:type="non-primitive" svg:viewBox="0 0 27735 55032" draw:enhanced-path="M 27735 0 L 27735 4805 27039 4466 C 21647 4466 17492 6538 14576 10684 11717 14860 10241 19370 10144 24278 10144 24370 10144 24430 10144 24492 10144 24522 10144 24583 10144 24674 10144 25833 10205 27082 10324 28424 10455 29734 10668 31014 10918 32263 11848 36866 13646 41042 16371 44852 L 27735 50336 27735 54856 27289 55032 C 19254 55032 12680 52442 7599 47169 2548 41926 0 35311 0 27357 0 19462 2798 12940 8370 7636 L 27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5"/><draw:equation draw:name="f7" draw:formula="?f4 / 55032"/><draw:equation draw:name="f8" draw:formula="0 / ?f6"/><draw:equation draw:name="f9" draw:formula="27735 / ?f6"/><draw:equation draw:name="f10" draw:formula="0 / ?f7"/><draw:equation draw:name="f11" draw:formula="55032 / ?f7"/></draw:enhanced-geometry></draw:custom-shape><draw:custom-shape svg:x="0.89685in" svg:y="1.00838in" svg:width="0.00003in" svg:height="0.00013in" draw:id="id223" draw:style-name="a225" draw:name="Shape 672"><svg:title/><svg:desc/><draw:enhanced-geometry draw:type="non-primitive" svg:viewBox="0 0 24 122" draw:enhanced-path="M 24 0 L 24 122 0 57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22"/><draw:equation draw:name="f8" draw:formula="0 / ?f6"/><draw:equation draw:name="f9" draw:formula="24 / ?f6"/><draw:equation draw:name="f10" draw:formula="0 / ?f7"/><draw:equation draw:name="f11" draw:formula="122 / ?f7"/></draw:enhanced-geometry></draw:custom-shape><draw:custom-shape svg:x="0.86682in" svg:y="0.97768in" svg:width="0.03003in" svg:height="0.06024in" draw:id="id224" draw:style-name="a226" draw:name="Shape 673"><svg:title/><svg:desc/><draw:enhanced-geometry draw:type="non-primitive" svg:viewBox="0 0 27464 55083" draw:enhanced-path="M 578 0 C 8603 0 15080 2743 20045 8260 L 27464 28129 19176 47488 0 55083 0 50564 447 50779 C 6378 50779 10688 48585 13413 44166 16104 39777 17497 34991 17592 29718 17592 29657 17592 29596 17592 29535 17592 29473 17592 29414 17592 29352 L 17592 29200 C 17592 28377 17570 27463 17473 26487 17415 25512 17259 24567 17070 23652 16235 18897 14342 14539 11425 10607 L 0 5033 0 228 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64"/><draw:equation draw:name="f7" draw:formula="?f4 / 55083"/><draw:equation draw:name="f8" draw:formula="0 / ?f6"/><draw:equation draw:name="f9" draw:formula="27464 / ?f6"/><draw:equation draw:name="f10" draw:formula="0 / ?f7"/><draw:equation draw:name="f11" draw:formula="55083 / ?f7"/></draw:enhanced-geometry></draw:custom-shape><draw:custom-shape svg:x="0.83648in" svg:y="0.9777in" svg:width="0.06039in" svg:height="0.0604in" draw:id="id225" draw:style-name="a227" draw:name="Shape 674"><svg:title/><svg:desc/><draw:enhanced-geometry draw:type="non-primitive" svg:viewBox="0 0 55221 55229" draw:enhanced-path="M 55221 28041 C 55221 35813 52457 42306 46909 47487 41398 52638 34848 55229 27289 55229 19251 55229 12680 52638 7596 47365 2548 42123 0 35509 0 27553 0 19689 2798 13136 8370 7864 13954 2622 20586 0 28313 0 36336 0 42813 2713 47778 8229 52743 13715 55221 20361 55221 28163 L 55221 28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21"/><draw:equation draw:name="f7" draw:formula="?f4 / 55229"/><draw:equation draw:name="f8" draw:formula="0 / ?f6"/><draw:equation draw:name="f9" draw:formula="55221 / ?f6"/><draw:equation draw:name="f10" draw:formula="0 / ?f7"/><draw:equation draw:name="f11" draw:formula="55229 / ?f7"/></draw:enhanced-geometry></draw:custom-shape><draw:custom-shape svg:x="0.84758in" svg:y="0.9828in" svg:width="0.03848in" svg:height="0.05043in" draw:id="id226" draw:style-name="a228" draw:name="Shape 675"><svg:title/><svg:desc/><draw:enhanced-geometry draw:type="non-primitive" svg:viewBox="0 0 35183 46116" draw:enhanced-path="M 35183 24536 C 35183 23713 35159 22799 35064 21793 35004 20848 34848 19872 34659 18959 33824 14204 31931 9875 29014 5913 26097 1981 22074 0 16895 0 11500 0 7346 2073 4429 6248 1570 10394 94 14936 0 19812 0 19903 0 19964 0 20025 0 20056 0 20117 0 20208 0 21396 58 22646 177 23957 308 25267 524 26547 774 27829 1701 32400 3499 36606 6227 40416 8928 44196 12857 46116 18038 46116 23967 46116 28277 43921 31002 39501 33693 35113 35086 30297 35183 25023 35183 24963 35183 24902 35183 24841 35183 24811 35183 24750 35183 24658 L 35183 24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83"/><draw:equation draw:name="f7" draw:formula="?f4 / 46116"/><draw:equation draw:name="f8" draw:formula="0 / ?f6"/><draw:equation draw:name="f9" draw:formula="35183 / ?f6"/><draw:equation draw:name="f10" draw:formula="0 / ?f7"/><draw:equation draw:name="f11" draw:formula="46116 / ?f7"/></draw:enhanced-geometry></draw:custom-shape><draw:custom-shape svg:x="0.9073in" svg:y="0.97715in" svg:width="0.04096in" svg:height="0.05997in" draw:id="id227" draw:style-name="a229" draw:name="Shape 676"><svg:title/><svg:desc/><draw:enhanced-geometry draw:type="non-primitive" svg:viewBox="0 0 37457 54834" draw:enhanced-path="M 16002 0 L 17645 365 17645 11795 C 17800 11613 17992 11399 18206 11095 18419 10820 18669 10516 18919 10119 20528 7863 22421 5791 24625 3871 26825 1950 29456 975 32495 975 32745 975 33028 975 33339 1067 33613 1097 33921 1127 34290 1127 35043 1371 35756 1737 36436 2225 37112 2651 37457 3322 37457 4176 37457 4572 37457 5090 37399 5638 37362 6187 37268 6736 37088 7345 36936 8351 36588 9266 36064 10119 35564 10972 34887 11399 34019 11399 33613 11399 33184 11369 32745 11278 32339 11216 31946 11125 31504 11033 31315 11033 31135 11003 30922 10911 30730 10851 30480 10760 30230 10668 29648 10485 29029 10333 28374 10210 27755 10089 27100 10028 26420 10028 24646 10028 23076 10576 21708 11734 20373 12863 19410 14264 18788 15880 18480 16703 18242 17709 18087 18897 17956 20086 17861 21306 17776 22616 17706 23683 17645 24780 17645 25847 17645 26883 17645 27798 17645 28681 17645 29749 17645 30876 17645 32004 17645 33070 17645 34168 17645 35265 17587 36454 17526 37612 17526 38709 17526 39807 17526 40904 17526 42001 17526 44989 17861 47183 18550 48646 19230 50078 21241 50779 24625 50779 L 25899 50657 25899 54834 C 23719 54773 21491 54650 19230 54528 16992 54406 14789 54346 12564 54346 10455 54346 8373 54406 6264 54528 4228 54650 2109 54742 0 54834 L 0 50657 C 3728 50719 6087 50231 7108 49072 8098 47945 8623 45568 8623 42001 8623 41361 8623 40721 8623 40050 8623 39441 8623 38740 8623 38070 8623 37430 8623 36759 8562 36119 8525 35509 8501 34808 8501 34137 8501 32949 8501 31790 8501 30602 8501 29413 8525 28225 8623 27036 8623 25847 8623 24688 8623 23500 8623 22311 8623 21123 8623 19934 8623 16642 8348 14173 7730 12557 7169 10942 5121 10028 1643 9754 L 1643 9631 1643 6614 C 4191 5760 6645 4815 8992 3688 11348 2591 13707 1371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57"/><draw:equation draw:name="f7" draw:formula="?f4 / 54834"/><draw:equation draw:name="f8" draw:formula="0 / ?f6"/><draw:equation draw:name="f9" draw:formula="37457 / ?f6"/><draw:equation draw:name="f10" draw:formula="0 / ?f7"/><draw:equation draw:name="f11" draw:formula="54834 / ?f7"/></draw:enhanced-geometry></draw:custom-shape><draw:custom-shape svg:x="0.9073in" svg:y="0.97713in" svg:width="0.04096in" svg:height="0.06in" draw:id="id228" draw:style-name="a230" draw:name="Shape 677"><svg:title/><svg:desc/><draw:enhanced-geometry draw:type="non-primitive" svg:viewBox="0 0 37457 54863" draw:enhanced-path="M 1646 9661 L 1646 6614 C 4191 5760 6645 4816 8992 3718 11348 2591 13707 1371 16002 0 L 17645 365 17645 11795 C 17801 11643 17993 11430 18206 11094 18419 10820 18669 10515 18919 10150 20528 7894 22421 5821 24622 3901 26826 1980 29456 1006 32492 1006 32745 1006 33029 1006 33339 1067 33614 1098 33922 1127 34290 1127 35040 1371 35756 1737 36433 2255 37113 2681 37457 3322 37457 4205 37457 4602 37457 5090 37399 5638 37363 6187 37268 6735 37088 7376 36933 8351 36589 9296 36064 10150 35564 10973 34888 11430 34016 11430 33614 11430 33184 11399 32745 11308 32340 11247 31946 11155 31504 11033 31315 11033 31136 11033 30922 10912 30730 10851 30480 10759 30230 10668 29648 10485 29029 10332 28374 10211 27755 10089 27100 10027 26420 10027 24646 10027 23077 10576 21705 11765 20373 12862 19410 14264 18788 15880 18480 16702 18242 17708 18087 18928 17956 20117 17861 21305 17776 22616 17706 23682 17645 24779 17645 25846 17645 26883 17645 27827 17645 28680 17645 29778 17645 30906 17645 32003 17645 33101 17645 34167 17645 35296 17587 36453 17526 37612 17526 38739 17526 39806 17526 40903 17526 42001 17526 44988 17861 47213 18550 48645 19230 50078 21242 50778 24622 50778 L 25896 50657 25896 54863 C 23720 54802 21492 54680 19230 54558 16993 54406 14789 54345 12564 54345 10455 54345 8373 54406 6264 54558 4228 54680 2109 54771 0 54863 L 0 50657 C 3728 50717 6087 50230 7108 49102 8099 47944 8623 45597 8623 42001 8623 41361 8623 40721 8623 40049 8623 39440 8623 38770 8623 38069 8623 37429 8623 36788 8562 36118 8525 35508 8504 34837 8504 34137 8504 32948 8504 31790 8504 30631 8504 29412 8525 28224 8623 27035 8623 25877 8623 24688 8623 23499 8623 22341 8623 21122 8623 19964 8623 16672 8349 14173 7730 12557 7169 10973 5121 10027 1646 9784 L 1646 96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57"/><draw:equation draw:name="f7" draw:formula="?f4 / 54863"/><draw:equation draw:name="f8" draw:formula="0 / ?f6"/><draw:equation draw:name="f9" draw:formula="37457 / ?f6"/><draw:equation draw:name="f10" draw:formula="0 / ?f7"/><draw:equation draw:name="f11" draw:formula="54863 / ?f7"/></draw:enhanced-geometry></draw:custom-shape></draw:g></text:span><text:s/><text:tab/>! " # $ %</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amp;%&amp;% ’’() *+",--",</text:p>
          </table:table-cell>
          <table:table-cell table:style-name="TableCell89">
            <text:p text:style-name="P90"><text:span text:style-name="T91">.<text:s/></text:span></text:p>
          </table:table-cell>
          <table:table-cell table:style-name="TableCell92">
            <text:p text:style-name="P93">#/% 0</text:p>
          </table:table-cell>
          <table:table-cell table:style-name="TableCell94">
            <text:p text:style-name="P95"/>
          </table:table-cell>
        </table:table-row>
        <table:table-row table:style-name="TableRow96">
          <table:table-cell table:style-name="TableCell97" table:number-columns-spanned="4">
            <text:p text:style-name="P98"><text:span text:style-name="T99"><text:tab/></text:span>1,+"%0<text:tab/>,#2, *+23)*" 4,5#62,+"* "*2+34,# #/0&amp;</text:p>
            <text:p text:style-name="P100">77</text:p>
            <text:p text:style-name="P101"><text:span text:style-name="T102"><text:tab/></text:span>1,+"%0<text:tab/>,#2, *+23)*" 4,5#62,+"* "*2+34,# #/0</text:p>
            <text:p text:style-name="P103"><text:span text:style-name="T104"><text:tab/></text:span>1,+"%0<text:tab/>,#2,4,#3-4,5#62,+"* 489 " .) *:<text:tab/>#/0</text:p>
            <text:p text:style-name="P105">0<text:tab/>1,+"%<text:tab/>,#2,,+,3+, 4,5#62,+"* ,+,3+, #/<text:tab/>7</text:p>
            <text:p text:style-name="P106"><text:span text:style-name="T107"><text:tab/></text:span>1,+"%0<text:tab/>,#2,2,;65#.&lt; 4,5#62,+"* 4= #/ 0</text:p>
            <text:p text:style-name="P108"><text:span text:style-name="T109"><text:tab/></text:span>1,+"%<text:tab/>,#2,5*+&gt;3"3? 4,5#62,+"* 4- #/</text:p>
            <text:p text:style-name="P110">&amp;<text:tab/>1,+"%<text:tab/>,#2, ,16#,<text:tab/>4,5#62,+"* ,16#,<text:tab/>#/0</text:p>
            <text:p text:style-name="P111">7<text:tab/>1,+"%<text:tab/>,#2, 62#33+" 4,5#62,+"* 62#33+" #/ 1,+"%0<text:tab/>,#2, 62#33+" 4,5#62,+"* 62#33+" #/</text:p>
            <text:p text:style-name="P112"><text:span text:style-name="T113"><text:tab/></text:span>1,+"%<text:tab/>,#2, 62#33+" 4,5#62,+"* 62#33+" #/</text:p>
            <text:p text:style-name="P114"><text:span text:style-name="T115"><text:tab/></text:span>1,+"%<text:tab/>,#2, 62#33+" 4,5#62,+"* 62#33+" #/ 0</text:p>
            <text:p text:style-name="P116"><text:span text:style-name="T117"><text:tab/></text:span>1,+"%<text:tab/>,#2, 62#33+" 4,5#62,+"* 62#33+" #/</text:p>
            <text:p text:style-name="P118"><text:span text:style-name="T119"><text:tab/></text:span>1,+"%<text:tab/>,#2,5636+@62, 4,5#62,+"* 5636+@62, #/&amp; &amp;</text:p>
            <text:p text:style-name="P120">0 1,+"%<text:tab/>,#2,5636+@62, 4,5#62,+"* 5636+@62, #/</text:p>
            <text:p text:style-name="P121"><text:span text:style-name="T122"><text:tab/></text:span>1,+"%<text:tab/>,#2, ,16#,<text:tab/>4,5#62,+"* ,16#,<text:tab/>#/&amp; 0</text:p>
            <text:p text:style-name="P123"><text:span text:style-name="T124"><text:tab/></text:span>1,+"%<text:tab/>,#2, -"#,23""3+4,5#62,+"* -"#,23""3+#/0 0</text:p>
            <text:p text:style-name="P125">&amp; 1,+"%<text:tab/>,#2,3#56 4,5#62,+"* 5#,;6#/0 0</text:p>
            <text:p text:style-name="P126">7 1,+"%7<text:tab/>,#2,.=2-*,+ 4,5#62,+"* 4- #/7</text:p>
            <text:p text:style-name="P127"><text:span text:style-name="T128"><text:tab/></text:span>1,+"%<text:tab/>,#2, 62#33+" 4,5#62,+"* 62#33+" #/</text:p>
            <text:p text:style-name="P129"><text:span text:style-name="T130"><text:tab/></text:span>1,+"%<text:tab/>,#2,?#6.,4,5#62,+"* ?#6.,#/</text:p>
            <text:p text:style-name="P131"><text:span text:style-name="T132"><text:tab/></text:span>1,+"%<text:tab/>,#2,&lt;6--3 4,5#62,+"* &lt;6--3 #/&amp; 0</text:p>
            <text:p text:style-name="P133"><text:span text:style-name="T134"><text:tab/></text:span>1,+"%<text:tab/>,#2,,,4 4,5#62,+"* ,,4 #/</text:p>
            <text:p text:style-name="P135"><text:span text:style-name="T136"><text:tab/></text:span>1,+"%<text:tab/>,#2,23+4#63<text:tab/>4,5#62,+"* 2,#/00 00</text:p>
            <text:p text:style-name="P137">0 1,+"%7<text:tab/>,#2, ,16#,<text:tab/>4,5#62,+"* ,16#,<text:tab/>#/7 0</text:p>
            <text:p text:style-name="P138"><text:span text:style-name="T139"><text:tab/></text:span>1,+"%<text:tab/>,#2,,-?&lt;,2,6+* 4,5#62,+"* 4- #/ 0</text:p>
            <text:p text:style-name="P140"><text:span text:style-name="T141"><text:tab/></text:span>1,+"%<text:tab/>,#2, ,16#,<text:tab/>4,5#62,+"* ,16#,<text:tab/>#/</text:p>
            <text:p text:style-name="P142">&amp; 1,+"%<text:tab/>,#2, *6A4,5#62,+"* *6A#/ 7 1,+"%<text:tab/>,#2, *6A4,5#62,+"* *6A#/</text:p>
            <text:p text:style-name="P143"><text:span text:style-name="T144"><text:tab/></text:span>1,+"%<text:tab/>,#2,5636+@62, 4,5#62,+"* 5636+@62, #/0</text:p>
            <text:p text:style-name="P145"><text:span text:style-name="T146"><text:tab/></text:span>1,+"%<text:tab/>,#2,5636+@62, 4,5#62,+"* 5636+@62, #/</text:p>
            <text:p text:style-name="P147"><text:span text:style-name="T148"><text:tab/></text:span>1,+"%<text:tab/>,#2, *?6.;4,5#62,+"* 4- #/</text:p>
            <text:p text:style-name="P149"><text:span text:style-name="T150"><text:tab/></text:span>1,+"%<text:tab/>,#2,,--?-,+<text:tab/>4,5#62,+"* ,--?-,+<text:tab/>#/</text:p>
            <text:p text:style-name="P151"><text:span text:style-name="T152"><text:tab/></text:span>1,+"%<text:tab/>,#2, ,16#,<text:tab/>4,5#62,+"* ,16#,<text:tab/>#/&amp; 0</text:p>
            <text:p text:style-name="P153">0 1,+"%<text:tab/>,#2,*+&lt;,+2* 4,5#62,+"* *+".?-B #/</text:p>
            <text:p text:style-name="P154"><text:span text:style-name="T155"><text:tab/></text:span>1,+"%<text:tab/>,#2,?#6-3+*." 4,5#62,+"* 4- #/0 0</text:p>
            <text:p text:style-name="P156"><text:span text:style-name="T157"><text:tab/></text:span>1,+"%<text:tab/>,#2, *+23#<text:tab/>4,5#62,+"* 2-C..623<text:tab/>#/</text:p>
            <text:p text:style-name="P158">&amp; 1,+"%7<text:tab/>,#2,.*?"*#<text:tab/>4,5#62,+"* ? D#/</text:p>
            <text:p text:style-name="P159">7 1,+"%<text:tab/>,#2, #,5B4,5#62,+"* #,5B#/&amp; &amp;</text:p>
            <text:p text:style-name="P160"><text:span text:style-name="T161"><text:tab/></text:span>1,+"%<text:tab/>,#2,?*#63?-,E 4,5#62,+"* #F #/</text:p>
            <text:p text:style-name="P162">0<text:tab/>1,+"%<text:tab/>,#2,&lt;*3.",+E 4,5#62,+"* 5636+@62, #/00</text:p>
            <text:p text:style-name="P163">0<text:tab/>1,+"%<text:tab/>,#2, 3+3,#" 4,5#62,+"* *#3+, #/7</text:p>
            <text:p text:style-name="P164">0<text:tab/>1,+"%<text:tab/>,#2, *.2,#?,2E 4,5#62,+"* *.2,#?,2E #/ 7&amp;</text:p>
            <text:p text:style-name="P165">0<text:tab/>1,+"%<text:tab/>,#2, #,?&lt;," 4,5#62,+"* 2 #/&amp; &amp;</text:p>
            <text:p text:style-name="P166">00 1,+"%<text:tab/>,#2,E*",2 3-,# 4,5#62,+"*<text:tab/>#/ 0<text:tab/>1,+"%<text:tab/>,#2,E*",22* 4,5#62,+"*<text:tab/>#/</text:p>
            <text:p text:style-name="P167">0<text:tab/>1,+"%<text:tab/>,#2,#6;,-6=&lt;"2#*<text:tab/>4,5#62,+"* .6 #/0&amp;7</text:p>
            <text:p text:style-name="P168">0&amp; 1,+"%<text:tab/>,#2,<text:tab/>4,5#62,+"*<text:tab/>#/&amp; &amp;</text:p>
            <text:p text:style-name="P169">07 1,+"%<text:tab/>,#2,46-"*E&gt; A"4,5#62,+"*<text:tab/>#/</text:p>
            <text:p text:style-name="P170">0<text:tab/>1,+"%<text:tab/>,#2,46-"*E&gt; A"4,5#62,+"*<text:tab/>#/</text:p>
          </table:table-cell>
          <table:covered-table-cell/>
          <table:covered-table-cell/>
          <table:covered-table-cell/>
        </table:table-row>
      </table:table>
      <text:p text:style-name="P171"><text:span text:style-name="T172"><text:tab/></text:span>1,+"%<text:tab/>,#2,46-"*E&gt; A"4,5#62,+"*<text:tab/>#/ &amp;</text:p>
      <text:p text:style-name="P173">0 7<text:tab/>&amp;</text:p>
      <text:p text:style-name="P174"><text:span text:style-name="T175"><draw:g draw:name="Group 18239" draw:id="id356" draw:style-name="a358" text:anchor-type="as-char"><svg:title/><svg:desc/><draw:custom-shape svg:x="0in" svg:y="0.00535in" svg:width="0.05663in" svg:height="0.08377in" draw:id="id230" draw:style-name="a232" draw:name="Shape 1061"><svg:title/><svg:desc/><draw:enhanced-geometry draw:type="non-primitive" svg:viewBox="0 0 51786 76597" draw:enhanced-path="M 32004 0 C 38100 61 42885 1921 46451 5548 49987 9144 51786 14021 51786 20148 51786 27737 49103 33528 43708 37552 38344 41545 32187 43525 25146 43525 L 25146 43434 25146 39655 C 30419 39442 34625 37765 37795 34656 40965 31517 42550 27311 42550 21946 42550 15942 40721 11552 37094 8840 33498 6096 28926 4694 23348 4694 22677 4694 21976 4694 21275 4694 20605 4694 19934 4725 19324 4816 19263 6005 19203 7255 19141 8474 19141 9663 19080 10882 19080 12132 19050 13320 18989 14570 18989 15789 18989 16977 18989 18197 18989 19447 L 18989 57821 19080 65381 C 19141 68885 20056 70958 21732 71658 23378 72330 25695 72695 28590 72695 L 28590 76597 C 27432 76597 26304 76566 25146 76474 24049 76414 22890 76322 21732 76261 20513 76261 19355 76261 18196 76200 17069 76140 15941 76140 14752 76140 12314 76140 9876 76200 7376 76291 4938 76414 2469 76474 0 76597 L 0 72603 C 2926 72634 5151 72330 6766 71568 8351 70806 9174 68793 9297 65501 L 9510 57821 9510 19111 C 9510 18471 9510 17862 9510 17191 9510 16551 9479 15942 9388 15332 9388 11766 9022 9053 8230 7224 7498 5365 4755 4451 0 4451 L 0 336 C 762 488 1555 580 2378 641 3140 671 3932 671 4694 671 5456 732 6248 792 7041 792 7833 792 8595 792 9388 792 10973 792 12558 762 14143 671 15697 641 17252 550 18776 457 20269 397 21824 336 23378 214 24963 183 26517 122 28133 122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86"/><draw:equation draw:name="f7" draw:formula="?f4 / 76597"/><draw:equation draw:name="f8" draw:formula="0 / ?f6"/><draw:equation draw:name="f9" draw:formula="51786 / ?f6"/><draw:equation draw:name="f10" draw:formula="0 / ?f7"/><draw:equation draw:name="f11" draw:formula="76597 / ?f7"/></draw:enhanced-geometry></draw:custom-shape><draw:custom-shape svg:x="0in" svg:y="0.00537in" svg:width="0.0566in" svg:height="0.08373in" draw:id="id231" draw:style-name="a233" draw:name="Shape 1062"><svg:title/><svg:desc/><draw:enhanced-geometry draw:type="non-primitive" svg:viewBox="0 0 51756 76564" draw:enhanced-path="M 25146 43403 L 25146 39653 C 30389 39410 34595 37733 37765 34624 40935 31485 42520 27279 42520 21914 42520 15910 40722 11551 37095 8808 33498 6066 28926 4693 23318 4693 22647 4693 21946 4693 21245 4693 20605 4693 19934 4693 19325 4784 19233 6004 19203 7223 19142 8443 19111 9661 19081 10881 19081 12100 19020 13288 18959 14539 18959 15757 18959 16945 18959 18196 18959 19415 L 18959 57789 19081 65378 C 19142 68852 20026 70955 21702 71657 23379 72297 25665 72693 28560 72693 L 28560 76564 C 27432 76564 26274 76533 25146 76442 24018 76381 22891 76289 21702 76229 20513 76229 19355 76229 18166 76168 17069 76138 15911 76107 14722 76107 12314 76107 9845 76168 7376 76289 4907 76381 2469 76473 0 76564 L 0 72571 C 2896 72632 5121 72297 6767 71535 8352 70773 9175 68761 9266 65501 L 9479 57789 9479 19080 C 9479 18469 9479 17860 9479 17159 9479 16550 9449 15910 9357 15330 9357 11734 9022 9052 8230 7193 7468 5364 4755 4419 0 4419 L 0 335 C 732 457 1524 548 2347 609 3109 639 3902 671 4694 671 5456 731 6218 762 7041 762 7803 762 8595 762 9357 762 10973 762 12558 731 14113 671 15697 609 17222 518 18746 457 20270 365 21824 304 23379 212 24933 152 26518 121 28133 121 L 32004 0 C 38070 60 42886 1919 46422 5546 49957 9144 51756 14020 51756 20116 51756 27705 49073 33496 43678 37519 38344 41512 32187 43524 25146 43524 L 25146 434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56"/><draw:equation draw:name="f7" draw:formula="?f4 / 76564"/><draw:equation draw:name="f8" draw:formula="0 / ?f6"/><draw:equation draw:name="f9" draw:formula="51756 / ?f6"/><draw:equation draw:name="f10" draw:formula="0 / ?f7"/><draw:equation draw:name="f11" draw:formula="76564 / ?f7"/></draw:enhanced-geometry></draw:custom-shape><draw:custom-shape svg:x="0.0634in" svg:y="0.03581in" svg:width="0.02728in" svg:height="0.05417in" draw:id="id232" draw:style-name="a234" draw:name="Shape 1063"><svg:title/><svg:desc/><draw:enhanced-geometry draw:type="non-primitive" svg:viewBox="0 0 24948 49533" draw:enhanced-path="M 24948 0 L 24948 4331 24323 4026 C 19477 4026 15728 5885 13106 9634 10546 13353 9205 17437 9114 21857 9114 21948 9114 21978 9114 22040 9114 22070 9114 22131 9114 22223 9114 23258 9175 24387 9296 25575 9388 26764 9601 27922 9815 29050 10638 33165 12284 36944 14722 40389 L 24948 45311 24948 49382 24567 49533 C 17313 49533 11400 47185 6827 42461 2286 37736 0 31793 0 24631 0 17528 2499 11646 7529 6891 L 249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48"/><draw:equation draw:name="f7" draw:formula="?f4 / 49533"/><draw:equation draw:name="f8" draw:formula="0 / ?f6"/><draw:equation draw:name="f9" draw:formula="24948 / ?f6"/><draw:equation draw:name="f10" draw:formula="0 / ?f7"/><draw:equation draw:name="f11" draw:formula="49533 / ?f7"/></draw:enhanced-geometry></draw:custom-shape><draw:custom-shape svg:x="0.11771in" svg:y="0.06321in" svg:width="0.00003in" svg:height="0.00013in" draw:id="id233" draw:style-name="a235" draw:name="Shape 1064"><svg:title/><svg:desc/><draw:enhanced-geometry draw:type="non-primitive" svg:viewBox="0 0 24 122" draw:enhanced-path="M 24 0 L 24 122 0 57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22"/><draw:equation draw:name="f8" draw:formula="0 / ?f6"/><draw:equation draw:name="f9" draw:formula="24 / ?f6"/><draw:equation draw:name="f10" draw:formula="0 / ?f7"/><draw:equation draw:name="f11" draw:formula="122 / ?f7"/></draw:enhanced-geometry></draw:custom-shape><draw:custom-shape svg:x="0.09068in" svg:y="0.03558in" svg:width="0.02702in" svg:height="0.05424in" draw:id="id234" draw:style-name="a236" draw:name="Shape 1065"><svg:title/><svg:desc/><draw:enhanced-geometry draw:type="non-primitive" svg:viewBox="0 0 24710 49593" draw:enhanced-path="M 533 0 C 7757 0 13579 2469 18059 7437 L 24710 25325 17267 42763 0 49593 0 45522 411 45720 C 5745 45720 9616 43739 12085 39777 14493 35814 15773 31486 15834 26731 15834 26701 15834 26639 15834 26578 15834 26548 15834 26487 15834 26426 L 15834 26305 C 15834 25543 15804 24750 15743 23866 15682 22982 15530 22098 15377 21306 14615 17008 12908 13107 10287 9572 L 0 4542 0 211 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9593"/><draw:equation draw:name="f8" draw:formula="0 / ?f6"/><draw:equation draw:name="f9" draw:formula="24710 / ?f6"/><draw:equation draw:name="f10" draw:formula="0 / ?f7"/><draw:equation draw:name="f11" draw:formula="49593 / ?f7"/></draw:enhanced-geometry></draw:custom-shape><draw:custom-shape svg:x="0.06337in" svg:y="0.0356in" svg:width="0.05437in" svg:height="0.05437in" draw:id="id235" draw:style-name="a237" draw:name="Shape 1066"><svg:title/><svg:desc/><draw:enhanced-geometry draw:type="non-primitive" svg:viewBox="0 0 49713 49712" draw:enhanced-path="M 49713 25267 C 49713 32248 47214 38069 42215 42732 37277 47396 31395 49712 24567 49712 17343 49712 11430 47396 6858 42641 2286 37917 0 31973 0 24811 0 17709 2530 11826 7559 7072 12558 2377 18532 0 25481 0 32705 0 38527 2469 43007 7438 47488 12375 49713 18318 49713 25360 L 49713 252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13"/><draw:equation draw:name="f7" draw:formula="?f4 / 49712"/><draw:equation draw:name="f8" draw:formula="0 / ?f6"/><draw:equation draw:name="f9" draw:formula="49713 / ?f6"/><draw:equation draw:name="f10" draw:formula="0 / ?f7"/><draw:equation draw:name="f11" draw:formula="49712 / ?f7"/></draw:enhanced-geometry></draw:custom-shape><draw:custom-shape svg:x="0.07337in" svg:y="0.0402in" svg:width="0.03463in" svg:height="0.04537in" draw:id="id236" draw:style-name="a238" draw:name="Shape 1067"><svg:title/><svg:desc/><draw:enhanced-geometry draw:type="non-primitive" svg:viewBox="0 0 31669 41482" draw:enhanced-path="M 31669 22067 C 31669 21336 31638 20513 31547 19628 31486 18775 31364 17891 31181 17068 30450 12771 28743 8899 26121 5334 23500 1798 19843 0 15210 0 10333 0 6614 1859 3993 5607 1432 9358 91 13441 0 17830 0 17921 0 17983 0 18044 0 18074 0 18104 0 18197 0 19263 30 20360 152 21579 274 22768 488 23895 701 25054 1524 29169 3139 32948 5578 36362 8016 39776 11583 41482 16215 41482 21549 41482 25451 39501 27889 35569 30328 31576 31578 27279 31669 22524 31669 22463 31669 22402 31669 22341 31669 22341 31669 22281 31669 22189 L 31669 220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9"/><draw:equation draw:name="f7" draw:formula="?f4 / 41482"/><draw:equation draw:name="f8" draw:formula="0 / ?f6"/><draw:equation draw:name="f9" draw:formula="31669 / ?f6"/><draw:equation draw:name="f10" draw:formula="0 / ?f7"/><draw:equation draw:name="f11" draw:formula="41482 / ?f7"/></draw:enhanced-geometry></draw:custom-shape><draw:custom-shape svg:x="0.12713in" svg:y="0.03511in" svg:width="0.03687in" svg:height="0.054in" draw:id="id237" draw:style-name="a239" draw:name="Shape 1068"><svg:title/><svg:desc/><draw:enhanced-geometry draw:type="non-primitive" svg:viewBox="0 0 33711 49378" draw:enhanced-path="M 14387 0 L 15880 335 15880 10607 C 16033 10454 16185 10271 16368 9998 16581 9754 16795 9448 17038 9144 18471 7071 20178 5212 22159 3474 24140 1737 26517 884 29230 884 29474 884 29718 884 29992 944 30236 975 30541 1005 30876 1005 31516 1219 32187 1554 32796 2012 33406 2408 33711 2987 33711 3780 33711 4145 33711 4572 33650 5090 33620 5547 33558 6066 33375 6614 33224 7498 32918 8351 32461 9144 32004 9875 31394 10271 30602 10271 30236 10271 29870 10240 29474 10149 29108 10089 28742 10028 28346 9937 28194 9937 28011 9906 27829 9814 27645 9754 27432 9692 27218 9601 26670 9418 26121 9296 25542 9175 24963 9052 24384 9022 23774 9022 22190 9022 20757 9509 19538 10576 18349 11582 17465 12832 16916 14295 16642 15026 16429 15941 16276 17007 16154 18074 16063 19172 16002 20361 15941 21336 15880 22311 15880 23256 15880 24201 15880 25024 15880 25816 15880 26792 15880 27798 15880 28804 15880 29779 15880 30754 15880 31760 15819 32827 15789 33832 15789 34838 15789 35814 15789 36788 15789 37795 15789 40477 16063 42459 16703 43769 17313 45080 19111 45689 22159 45689 L 23287 45598 23287 49378 C 21336 49316 19324 49195 17313 49072 15301 48981 13320 48920 11308 48920 9418 48920 7529 48981 5639 49072 3810 49195 1890 49255 0 49378 L 0 45598 C 3353 45659 5486 45201 6401 44166 7285 43129 7772 41026 7772 37795 7772 37216 7772 36637 7772 36057 7772 35478 7772 34899 7772 34259 7772 33681 7772 33101 7712 32491 7681 31943 7651 31334 7651 30723 7651 29657 7651 28590 7651 27554 7651 26487 7681 25389 7772 24323 7772 23286 7772 22220 7772 21153 7772 20086 7772 18989 7772 17952 7772 14966 7498 12740 6950 11308 6462 9845 4602 9022 1494 8778 L 1494 8656 1494 5943 C 3780 5181 5974 4328 8108 3322 10211 2316 12344 1219 14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1"/><draw:equation draw:name="f7" draw:formula="?f4 / 49378"/><draw:equation draw:name="f8" draw:formula="0 / ?f6"/><draw:equation draw:name="f9" draw:formula="33711 / ?f6"/><draw:equation draw:name="f10" draw:formula="0 / ?f7"/><draw:equation draw:name="f11" draw:formula="49378 / ?f7"/></draw:enhanced-geometry></draw:custom-shape><draw:custom-shape svg:x="0.12714in" svg:y="0.0351in" svg:width="0.03687in" svg:height="0.054in" draw:id="id238" draw:style-name="a240" draw:name="Shape 1069"><svg:title/><svg:desc/><draw:enhanced-geometry draw:type="non-primitive" svg:viewBox="0 0 33711 49377" draw:enhanced-path="M 1463 8687 L 1463 5943 C 3749 5211 5943 4358 8077 3322 10211 2316 12314 1250 14386 0 L 15849 335 15849 10606 C 16002 10485 16185 10271 16368 9997 16581 9753 16794 9478 17008 9144 18471 7102 20147 5211 22128 3504 24110 1768 26487 915 29230 915 29444 915 29718 915 29992 975 30237 975 30511 1006 30846 1006 31516 1250 32157 1585 32766 2012 33375 2408 33711 2987 33711 3780 33711 4145 33711 4572 33620 5090 33589 5547 33528 6066 33345 6644 33224 7498 32919 8351 32431 9144 32004 9906 31364 10271 30602 10271 30237 10271 29840 10240 29444 10180 29078 10120 28742 10028 28347 9936 28163 9936 28011 9906 27798 9814 27645 9784 27401 9692 27188 9600 26670 9449 26091 9296 25512 9205 24963 9082 24384 9022 23775 9022 22159 9022 20757 9509 19507 10576 18319 11582 17435 12832 16886 14294 16611 15026 16398 15941 16246 17038 16154 18104 16063 19172 15972 20360 15910 21335 15849 22311 15849 23255 15849 24200 15849 25023 15849 25816 15849 26791 15849 27797 15849 28803 15849 29778 15849 30754 15849 31759 15819 32827 15758 33862 15758 34868 15758 35844 15758 36819 15758 37825 15758 40508 16063 42458 16673 43799 17282 45079 19111 45719 22128 45719 L 23287 45597 23287 49377 C 21336 49316 19324 49193 17282 49102 15270 48981 13289 48919 11277 48919 9388 48919 7528 48981 5608 49102 3779 49193 1889 49285 0 49377 L 0 45597 C 3322 45658 5456 45232 6370 44165 7254 43159 7742 41025 7742 37825 7742 37216 7742 36637 7742 36057 7742 35508 7742 34899 7742 34259 7742 33680 7742 33100 7681 32521 7650 31942 7650 31363 7650 30724 7650 29656 7650 28620 7650 27553 7650 26486 7650 25420 7742 24323 7742 23286 7742 22220 7742 21183 7742 20086 7742 18989 7742 17952 7742 14995 7498 12771 6919 11308 6431 9875 4602 9022 1463 8808 L 1463 86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1"/><draw:equation draw:name="f7" draw:formula="?f4 / 49377"/><draw:equation draw:name="f8" draw:formula="0 / ?f6"/><draw:equation draw:name="f9" draw:formula="33711 / ?f6"/><draw:equation draw:name="f10" draw:formula="0 / ?f7"/><draw:equation draw:name="f11" draw:formula="49377 / ?f7"/></draw:enhanced-geometry></draw:custom-shape><draw:custom-shape svg:x="0.1701in" svg:y="0.02398in" svg:width="0.03227in" svg:height="0.066in" draw:id="id239" draw:style-name="a241" draw:name="Shape 1070"><svg:title/><svg:desc/><draw:enhanced-geometry draw:type="non-primitive" svg:viewBox="0 0 29505 60351" draw:enhanced-path="M 12009 0 L 15118 0 14874 14387 29505 14387 27920 18959 14417 18959 14417 32796 C 14509 34626 14539 36454 14539 38222 14539 40021 14539 41758 14539 43556 14539 43921 14539 44318 14539 44745 14539 45141 14569 45598 14661 46056 14813 48402 15362 50628 16368 52639 17343 54651 19324 55656 22311 55656 23347 55656 24384 55565 25390 55321 26396 55108 27371 54803 28377 54408 L 29505 57272 C 27920 58003 26274 58644 24536 59223 22860 59711 21123 60076 19355 60229 18959 60289 18593 60351 18227 60351 17923 60351 17557 60351 17191 60351 13441 60351 10668 59436 8900 57547 7102 55687 6218 52914 6218 49256 6218 48737 6218 48220 6218 47641 6218 47122 6248 46574 6309 45934 6309 45415 6309 44897 6309 44379 6309 43831 6309 43282 6309 42733 L 6309 18959 0 18959 823 15758 C 3475 13960 5822 11705 7833 9053 9845 6371 11247 3384 12009 122 L 12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05"/><draw:equation draw:name="f7" draw:formula="?f4 / 60351"/><draw:equation draw:name="f8" draw:formula="0 / ?f6"/><draw:equation draw:name="f9" draw:formula="29505 / ?f6"/><draw:equation draw:name="f10" draw:formula="0 / ?f7"/><draw:equation draw:name="f11" draw:formula="60351 / ?f7"/></draw:enhanced-geometry></draw:custom-shape><draw:custom-shape svg:x="0.1701in" svg:y="0.02397in" svg:width="0.03227in" svg:height="0.066in" draw:id="id240" draw:style-name="a242" draw:name="Shape 1071"><svg:title/><svg:desc/><draw:enhanced-geometry draw:type="non-primitive" svg:viewBox="0 0 29505 60350" draw:enhanced-path="M 12009 0 L 15087 0 14874 14417 29505 14417 27889 18989 14386 18989 14386 32827 C 14478 34625 14539 36454 14539 38222 14539 40020 14539 41757 14539 43555 14539 43921 14539 44317 14539 44745 14539 45141 14570 45597 14661 46086 14783 48402 15332 50627 16368 52639 17343 54681 19294 55687 22281 55687 23348 55687 24354 55564 25359 55352 26365 55107 27341 54802 28346 54437 L 29505 57272 C 27889 58034 26274 58673 24536 59223 22830 59710 21092 60075 19324 60258 18928 60320 18593 60350 18227 60350 17892 60350 17557 60350 17160 60350 13411 60350 10668 59435 8870 57576 7071 55687 6188 52943 6188 49256 6188 48768 6188 48219 6188 47671 6188 47121 6217 46573 6309 45964 6309 45445 6309 44896 6309 44379 6309 43830 6309 43311 6309 42763 L 6309 18989 0 18989 793 15789 C 3444 13960 5791 11735 7803 9052 9815 6371 11216 3415 12009 122 L 12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05"/><draw:equation draw:name="f7" draw:formula="?f4 / 60350"/><draw:equation draw:name="f8" draw:formula="0 / ?f6"/><draw:equation draw:name="f9" draw:formula="29505 / ?f6"/><draw:equation draw:name="f10" draw:formula="0 / ?f7"/><draw:equation draw:name="f11" draw:formula="60350 / ?f7"/></draw:enhanced-geometry></draw:custom-shape><draw:custom-shape svg:x="0.20827in" svg:y="0.03794in" svg:width="0.02082in" svg:height="0.05157in" draw:id="id241" draw:style-name="a243" draw:name="Shape 1072"><svg:title/><svg:desc/><draw:enhanced-geometry draw:type="non-primitive" svg:viewBox="0 0 19040 47152" draw:enhanced-path="M 19040 0 L 19040 3377 13045 5797 8637 13295 19040 13295 19040 17222 7772 17166 C 7681 17837 7620 18477 7528 19056 7468 19636 7407 20214 7407 20824 7407 25944 8992 30516 12100 34662 L 19040 37968 19040 47152 6126 41093 C 2651 36734 640 31918 91 26645 91 26219 91 25792 61 25335 30 24938 0 24481 0 24025 0 17349 1981 11375 5974 6163 L 190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0"/><draw:equation draw:name="f7" draw:formula="?f4 / 47152"/><draw:equation draw:name="f8" draw:formula="0 / ?f6"/><draw:equation draw:name="f9" draw:formula="19040 / ?f6"/><draw:equation draw:name="f10" draw:formula="0 / ?f7"/><draw:equation draw:name="f11" draw:formula="47152 / ?f7"/></draw:enhanced-geometry></draw:custom-shape><draw:custom-shape svg:x="0.22909in" svg:y="0.07858in" svg:width="0.02028in" svg:height="0.0114in" draw:id="id242" draw:style-name="a244" draw:name="Shape 1073"><svg:title/><svg:desc/><draw:enhanced-geometry draw:type="non-primitive" svg:viewBox="0 0 18541 10424" draw:enhanced-path="M 16957 0 L 18541 2287 C 16255 4876 13603 6889 10525 8321 7507 9692 4307 10424 924 10424 L 0 9991 0 807 5983 3658 C 8026 3658 9946 3353 11744 2682 13512 2073 15280 1189 16957 122 L 169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1"/><draw:equation draw:name="f7" draw:formula="?f4 / 10424"/><draw:equation draw:name="f8" draw:formula="0 / ?f6"/><draw:equation draw:name="f9" draw:formula="18541 / ?f6"/><draw:equation draw:name="f10" draw:formula="0 / ?f7"/><draw:equation draw:name="f11" draw:formula="10424 / ?f7"/></draw:enhanced-geometry></draw:custom-shape><draw:custom-shape svg:x="0.22909in" svg:y="0.03608in" svg:width="0.01991in" svg:height="0.02077in" draw:id="id243" draw:style-name="a245" draw:name="Shape 1074"><svg:title/><svg:desc/><draw:enhanced-geometry draw:type="non-primitive" svg:viewBox="0 0 18206 18990" draw:enhanced-path="M 3606 0 C 7538 0 10952 1341 13848 4084 16773 6767 18206 10120 18206 14082 18206 16124 17871 17466 17170 18075 16499 18654 15249 18990 13390 18990 L 0 18923 0 14996 5983 14996 C 6136 15057 6258 15118 6380 15118 6471 15118 6593 15118 6745 15118 7660 15118 8483 14966 9275 14660 10037 14356 10403 13595 10403 12374 10403 10027 9611 8077 7965 6553 6349 5029 4368 4237 2082 4237 L 0 5078 0 1701 36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06"/><draw:equation draw:name="f7" draw:formula="?f4 / 18990"/><draw:equation draw:name="f8" draw:formula="0 / ?f6"/><draw:equation draw:name="f9" draw:formula="18206 / ?f6"/><draw:equation draw:name="f10" draw:formula="0 / ?f7"/><draw:equation draw:name="f11" draw:formula="18990 / ?f7"/></draw:enhanced-geometry></draw:custom-shape><draw:custom-shape svg:x="0.20824in" svg:y="0.0361in" svg:width="0.04113in" svg:height="0.05386in" draw:id="id244" draw:style-name="a246" draw:name="Shape 1075"><svg:title/><svg:desc/><draw:enhanced-geometry draw:type="non-primitive" svg:viewBox="0 0 37613 49254" draw:enhanced-path="M 35997 38861 L 37613 41147 C 35327 43707 32645 45719 29597 47151 26579 48554 23348 49254 19995 49254 14296 49254 9662 47121 6126 42763 2652 38404 640 33619 122 28346 122 27888 122 27492 61 27035 31 26608 0 26150 0 25694 0 19019 1981 13045 6005 7832 9997 2621 15545 0 22647 0 26609 0 29993 1340 32919 4053 35814 6735 37247 10088 37247 14050 37247 16124 36912 17464 36241 18074 35540 18653 34290 18958 32462 18958 L 7773 18836 C 7712 19507 7620 20146 7529 20755 7498 21305 7438 21884 7438 22523 7438 27614 8992 32216 12131 36331 15240 40446 19538 42518 25024 42518 27067 42518 28987 42214 30785 41543 32584 40903 34321 40019 35997 38983 L 35997 388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13"/><draw:equation draw:name="f7" draw:formula="?f4 / 49254"/><draw:equation draw:name="f8" draw:formula="0 / ?f6"/><draw:equation draw:name="f9" draw:formula="37613 / ?f6"/><draw:equation draw:name="f10" draw:formula="0 / ?f7"/><draw:equation draw:name="f11" draw:formula="49254 / ?f7"/></draw:enhanced-geometry></draw:custom-shape><draw:custom-shape svg:x="0.21764in" svg:y="0.04073in" svg:width="0.02283in" svg:height="0.01187in" draw:id="id245" draw:style-name="a247" draw:name="Shape 1076"><svg:title/><svg:desc/><draw:enhanced-geometry draw:type="non-primitive" svg:viewBox="0 0 20879 10851" draw:enhanced-path="M 0 10729 L 16429 10729 C 16581 10790 16734 10851 16825 10851 16947 10851 17038 10851 17221 10851 18105 10851 18959 10698 19721 10394 20483 10089 20879 9327 20879 8108 20879 5761 20086 3810 18440 2286 16795 792 14813 0 12528 0 9144 0 6431 1067 4450 3261 2560 5395 1036 7955 0 10851 L 0 107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79"/><draw:equation draw:name="f7" draw:formula="?f4 / 10851"/><draw:equation draw:name="f8" draw:formula="0 / ?f6"/><draw:equation draw:name="f9" draw:formula="20879 / ?f6"/><draw:equation draw:name="f10" draw:formula="0 / ?f7"/><draw:equation draw:name="f11" draw:formula="10851 / ?f7"/></draw:enhanced-geometry></draw:custom-shape><draw:custom-shape svg:x="0.29073in" svg:y="0.00571in" svg:width="0.10163in" svg:height="0.0834in" draw:id="id246" draw:style-name="a248" draw:name="Shape 1077"><svg:title/><svg:desc/><draw:enhanced-geometry draw:type="non-primitive" svg:viewBox="0 0 92933 76261" draw:enhanced-path="M 0 0 C 762 153 1493 274 2225 336 2956 396 3688 457 4480 457 5151 518 5852 579 6584 579 7315 579 8047 579 8839 579 9662 579 10485 579 11278 579 12070 579 12893 549 13746 457 14478 457 15301 426 16124 336 16978 305 17740 214 18532 122 20208 4084 21915 7986 23652 11887 25390 15788 27219 19629 29047 23469 L 46634 59772 64008 23347 C 64618 22189 65227 21000 65837 19751 66446 18502 67056 17190 67666 15880 68123 14996 68549 14112 68976 13198 69403 12344 69860 11461 70287 10516 71049 8809 71811 7041 72512 5273 73244 3535 73853 1798 74310 122 75987 274 77602 366 79217 457 80802 518 82388 579 84034 579 85527 579 87051 549 88514 457 90007 396 91470 305 92933 122 L 92933 3780 90526 3780 C 87569 3932 85435 4450 84155 5334 82936 6218 82296 8199 82296 11308 82296 11766 82296 12223 82296 12710 82296 13167 82326 13594 82388 14082 L 83546 54650 83668 61386 C 83759 65807 84216 68702 85039 70073 85893 71445 88514 72176 92933 72359 L 92933 76261 C 90586 76200 88240 76078 85893 75956 83576 75864 81229 75804 78852 75804 76535 75804 74158 75864 71811 75956 69525 76078 67208 76139 64831 76261 L 64831 72268 C 68549 72176 71019 71537 72268 70287 73518 69067 74158 66660 74158 63094 L 74158 58857 73731 14753 51420 61966 C 51207 62484 51023 62971 50810 63460 50658 63916 50414 64313 50170 64678 49347 66538 48524 68336 47732 70134 46939 71903 46177 73761 45476 75682 L 43678 75560 15088 15453 14508 52700 C 14448 53980 14386 55290 14386 56602 14386 57882 14386 59162 14386 60472 14386 63733 14782 66538 15606 68885 16368 71202 18806 72359 22860 72359 L 23775 72268 23775 76261 C 23256 76261 22708 76261 22220 76261 21732 76261 21244 76230 20696 76139 19202 76078 17648 75987 16094 75926 14508 75864 12954 75804 11338 75804 9449 75804 7528 75864 5669 75956 3840 76078 1920 76139 0 76261 L 0 72268 C 152 72299 305 72359 396 72359 518 72359 610 72329 701 72268 853 72268 1006 72268 1097 72268 1219 72268 1280 72268 1372 72268 1524 72268 1676 72268 1798 72268 1890 72268 1981 72268 2073 72268 2956 72176 3871 72024 4755 71750 5608 71475 6309 70988 6858 70287 7407 69555 7803 68580 8077 67392 8321 66233 8504 65045 8687 63795 8778 62971 8839 62118 8870 61295 8900 60534 8931 59772 8931 59100 8931 58948 8931 58796 8931 58582 8931 58400 8931 58248 8931 58065 L 9053 54041 10211 19416 C 10211 19080 10211 18684 10241 18258 10271 17862 10302 17404 10302 16917 10302 16703 10302 16490 10363 16307 10394 16124 10424 15880 10424 15666 10424 15057 10424 14447 10485 13808 10485 13167 10516 12467 10516 11796 10516 8748 9967 6675 8839 5548 7742 4450 5791 3901 2865 3901 L 0 3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33"/><draw:equation draw:name="f7" draw:formula="?f4 / 76261"/><draw:equation draw:name="f8" draw:formula="0 / ?f6"/><draw:equation draw:name="f9" draw:formula="92933 / ?f6"/><draw:equation draw:name="f10" draw:formula="0 / ?f7"/><draw:equation draw:name="f11" draw:formula="76261 / ?f7"/></draw:enhanced-geometry></draw:custom-shape><draw:custom-shape svg:x="0.29074in" svg:y="0.00573in" svg:width="0.1016in" svg:height="0.08337in" draw:id="id247" draw:style-name="a249" draw:name="Shape 1078"><svg:title/><svg:desc/><draw:enhanced-geometry draw:type="non-primitive" svg:viewBox="0 0 92904 76229" draw:enhanced-path="M 0 0 C 731 122 1493 244 2225 336 2957 396 3688 427 4451 427 5121 518 5852 548 6584 548 7285 548 8016 548 8809 548 9632 548 10455 548 11247 548 12040 548 12893 518 13716 427 14478 427 15271 396 16124 336 16947 274 17740 183 18532 122 20178 4054 21885 7986 23653 11887 25390 15757 27189 19598 29048 23438 L 46605 59771 63978 23317 C 64619 22158 65197 20970 65807 19720 66416 18470 67026 17190 67636 15849 68093 14995 68550 14081 68946 13198 69373 12314 69830 11430 70288 10515 71019 8779 71781 7041 72513 5273 73214 3505 73823 1768 74280 122 75957 244 77572 366 79218 427 80803 518 82388 548 84004 548 85497 548 87021 518 88485 427 89978 396 91441 274 92904 122 L 92904 3779 90496 3779 C 87570 3901 85436 4419 84156 5334 82907 6187 82266 8168 82266 11277 82266 11735 82266 12192 82266 12709 82266 13136 82297 13563 82388 14051 L 83516 54619 83638 61386 C 83730 65775 84186 68670 85040 70041 85863 71413 88485 72175 92904 72358 L 92904 76229 C 90557 76168 88210 76046 85863 75954 83546 75833 81200 75772 78853 75772 76505 75772 74159 75833 71812 75954 69526 76046 67178 76138 64801 76229 L 64801 72236 C 68519 72175 71019 71505 72269 70286 73518 69036 74159 66628 74159 63092 L 74159 58856 73701 14722 51420 61934 C 51207 62483 50993 62971 50811 63458 50628 63884 50414 64281 50140 64677 49317 66506 48525 68335 47702 70133 46909 71901 46178 73730 45477 75681 L 43648 75528 15088 15422 14478 52669 C 14448 53949 14387 55259 14387 56570 14387 57850 14387 59131 14387 60472 14387 63733 14783 66506 15575 68853 16368 71170 18807 72358 22830 72358 L 23775 72236 23775 76229 C 23226 76229 22677 76229 22190 76229 21702 76229 21215 76198 20696 76107 19172 76046 17618 75954 16063 75895 14478 75833 12924 75772 11308 75772 9419 75772 7529 75833 5639 75954 3810 76046 1890 76138 0 76229 L 0 72236 C 122 72297 274 72358 366 72358 488 72358 610 72297 701 72236 823 72236 976 72236 1067 72236 1189 72236 1280 72236 1341 72236 1524 72236 1646 72236 1768 72236 1890 72236 1981 72236 2042 72236 2957 72175 3840 72024 4725 71718 5578 71444 6279 70987 6858 70286 7376 69524 7772 68549 8047 67360 8291 66201 8504 65013 8656 63763 8748 62940 8809 62117 8870 61295 8900 60502 8900 59771 8900 59100 8900 58917 8900 58765 8900 58551 8900 58399 8900 58216 8900 58063 L 9022 54040 10181 19416 C 10181 19049 10181 18654 10211 18257 10241 17831 10272 17373 10272 16916 10272 16672 10272 16490 10333 16276 10363 16093 10394 15849 10394 15636 10394 15026 10394 14416 10455 13777 10485 13136 10516 12466 10516 11765 10516 8717 9937 6644 8839 5547 7742 4419 5761 3871 2865 3871 L 0 37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04"/><draw:equation draw:name="f7" draw:formula="?f4 / 76229"/><draw:equation draw:name="f8" draw:formula="0 / ?f6"/><draw:equation draw:name="f9" draw:formula="92904 / ?f6"/><draw:equation draw:name="f10" draw:formula="0 / ?f7"/><draw:equation draw:name="f11" draw:formula="76229 / ?f7"/></draw:enhanced-geometry></draw:custom-shape><draw:custom-shape svg:x="0.4015in" svg:y="0.03792in" svg:width="0.02084in" svg:height="0.05159in" draw:id="id248" draw:style-name="a250" draw:name="Shape 1079"><svg:title/><svg:desc/><draw:enhanced-geometry draw:type="non-primitive" svg:viewBox="0 0 19056 47174" draw:enhanced-path="M 19056 0 L 19056 3386 13045 5812 8637 13310 19056 13310 19056 17238 7772 17182 C 7712 17852 7620 18492 7529 19071 7498 19651 7407 20229 7407 20839 7407 25959 8992 30532 12101 34677 L 19056 37991 19056 47174 6126 41108 C 2652 36749 640 31933 122 26661 122 26234 122 25807 61 25350 31 24954 0 24497 0 24040 0 17364 1981 11390 6005 6178 L 19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6"/><draw:equation draw:name="f7" draw:formula="?f4 / 47174"/><draw:equation draw:name="f8" draw:formula="0 / ?f6"/><draw:equation draw:name="f9" draw:formula="19056 / ?f6"/><draw:equation draw:name="f10" draw:formula="0 / ?f7"/><draw:equation draw:name="f11" draw:formula="47174 / ?f7"/></draw:enhanced-geometry></draw:custom-shape><draw:custom-shape svg:x="0.42234in" svg:y="0.07858in" svg:width="0.02026in" svg:height="0.0114in" draw:id="id249" draw:style-name="a251" draw:name="Shape 1080"><svg:title/><svg:desc/><draw:enhanced-geometry draw:type="non-primitive" svg:viewBox="0 0 18526 10424" draw:enhanced-path="M 16941 0 L 18526 2287 C 16240 4876 13588 6889 10540 8321 7523 9692 4292 10424 909 10424 L 0 9998 0 814 5969 3658 C 8010 3658 9931 3353 11729 2682 13497 2073 15265 1189 16941 122 L 169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6"/><draw:equation draw:name="f7" draw:formula="?f4 / 10424"/><draw:equation draw:name="f8" draw:formula="0 / ?f6"/><draw:equation draw:name="f9" draw:formula="18526 / ?f6"/><draw:equation draw:name="f10" draw:formula="0 / ?f7"/><draw:equation draw:name="f11" draw:formula="10424 / ?f7"/></draw:enhanced-geometry></draw:custom-shape><draw:custom-shape svg:x="0.42234in" svg:y="0.03608in" svg:width="0.01989in" svg:height="0.02077in" draw:id="id250" draw:style-name="a252" draw:name="Shape 1081"><svg:title/><svg:desc/><draw:enhanced-geometry draw:type="non-primitive" svg:viewBox="0 0 18191 18990" draw:enhanced-path="M 3561 0 C 7523 0 10937 1341 13863 4084 16728 6767 18191 10120 18191 14082 18191 16124 17856 17466 17154 18075 16484 18654 15234 18990 13405 18990 L 0 18923 0 14996 5969 14996 C 6121 15057 6243 15118 6365 15118 6456 15118 6578 15118 6761 15118 7644 15118 8498 14966 9260 14660 10022 14356 10418 13595 10418 12374 10418 10027 9596 8077 7950 6553 6334 5029 4353 4237 2067 4237 L 0 5071 0 1686 35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91"/><draw:equation draw:name="f7" draw:formula="?f4 / 18990"/><draw:equation draw:name="f8" draw:formula="0 / ?f6"/><draw:equation draw:name="f9" draw:formula="18191 / ?f6"/><draw:equation draw:name="f10" draw:formula="0 / ?f7"/><draw:equation draw:name="f11" draw:formula="18990 / ?f7"/></draw:enhanced-geometry></draw:custom-shape><draw:custom-shape svg:x="0.40151in" svg:y="0.0361in" svg:width="0.0411in" svg:height="0.05386in" draw:id="id251" draw:style-name="a253" draw:name="Shape 1082"><svg:title/><svg:desc/><draw:enhanced-geometry draw:type="non-primitive" svg:viewBox="0 0 37582 49254" draw:enhanced-path="M 35967 38861 L 37582 41147 C 35296 43707 32645 45719 29566 47151 26548 48554 23348 49254 19965 49254 14265 49254 9632 47121 6126 42763 2622 38404 640 33619 91 28346 91 27888 91 27492 30 27035 0 26608 0 26150 0 25694 0 19019 1951 13045 5974 7832 9967 2621 15515 0 22616 0 26579 0 29962 1340 32888 4053 35784 6735 37217 10088 37217 14050 37217 16124 36881 17464 36180 18074 35540 18653 34260 18958 32431 18958 L 7742 18836 C 7681 19507 7590 20146 7498 20755 7468 21305 7376 21884 7376 22523 7376 27614 8961 32216 12101 36331 15210 40446 19507 42518 25024 42518 27036 42518 28987 42214 30755 41543 32522 40903 34321 40019 35967 38983 L 35967 388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82"/><draw:equation draw:name="f7" draw:formula="?f4 / 49254"/><draw:equation draw:name="f8" draw:formula="0 / ?f6"/><draw:equation draw:name="f9" draw:formula="37582 / ?f6"/><draw:equation draw:name="f10" draw:formula="0 / ?f7"/><draw:equation draw:name="f11" draw:formula="49254 / ?f7"/></draw:enhanced-geometry></draw:custom-shape><draw:custom-shape svg:x="0.41084in" svg:y="0.04073in" svg:width="0.02287in" svg:height="0.01187in" draw:id="id252" draw:style-name="a254" draw:name="Shape 1083"><svg:title/><svg:desc/><draw:enhanced-geometry draw:type="non-primitive" svg:viewBox="0 0 20910 10851" draw:enhanced-path="M 0 10729 L 16490 10729 C 16612 10790 16764 10851 16856 10851 16978 10851 17100 10851 17252 10851 18166 10851 18989 10698 19751 10394 20513 10089 20910 9327 20910 8108 20910 5761 20117 3810 18441 2286 16825 792 14844 0 12558 0 9144 0 6462 1067 4511 3261 2591 5395 1067 7955 0 10851 L 0 107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10"/><draw:equation draw:name="f7" draw:formula="?f4 / 10851"/><draw:equation draw:name="f8" draw:formula="0 / ?f6"/><draw:equation draw:name="f9" draw:formula="20910 / ?f6"/><draw:equation draw:name="f10" draw:formula="0 / ?f7"/><draw:equation draw:name="f11" draw:formula="10851 / ?f7"/></draw:enhanced-geometry></draw:custom-shape><draw:custom-shape svg:x="0.45047in" svg:y="0.00571in" svg:width="0.06423in" svg:height="0.0834in" draw:id="id253" draw:style-name="a255" draw:name="Shape 1084"><svg:title/><svg:desc/><draw:enhanced-geometry draw:type="non-primitive" svg:viewBox="0 0 58735 76261" draw:enhanced-path="M 0 0 C 2134 244 4298 366 6401 457 8534 518 10668 579 12832 579 14844 640 16947 701 19111 701 21214 701 23378 701 25512 701 27645 701 29718 701 31852 640 33955 609 36058 579 38191 579 40234 518 42306 426 44409 336 46482 305 48616 214 50780 122 L 52365 15666 48372 16581 C 48372 16581 48372 16550 48311 16459 48280 16428 48250 16338 48250 16246 48189 15849 48128 15453 48006 15057 47945 14631 47854 14264 47792 13869 47579 12710 47214 11613 46756 10577 46299 9571 45659 8717 44836 8016 43678 7010 42276 6340 40630 5944 39014 5548 37338 5334 35661 5151 34839 5090 34016 5029 33162 5029 32339 5029 31547 5029 30754 5029 30084 5029 29444 5029 28742 5029 28103 5029 27493 5029 26883 5029 26213 5090 25542 5151 24872 5151 24231 5151 23561 5151 22860 5151 21275 5151 20208 5273 19660 5609 19141 5913 18867 6858 18867 8474 L 18867 34747 30876 34747 C 34869 34808 37886 34382 39776 33437 41666 32492 42642 29901 42642 25603 L 46634 25481 C 46574 27463 46543 29413 46482 31364 46451 33254 46421 35174 46421 37155 46421 38039 46421 38984 46482 39990 46482 40904 46543 41849 46543 42763 46574 43648 46665 44592 46756 45568 46817 46513 46879 47427 47000 48372 L 42642 48220 C 42489 43830 41514 41270 39655 40539 37856 39807 34808 39441 30541 39441 L 18867 39319 18867 59314 C 18867 59772 18867 60198 18867 60594 18867 60960 18867 61356 18867 61722 18928 63185 19050 64587 19141 65898 19263 67208 19538 68214 19904 68824 20360 69586 20970 70104 21793 70409 22555 70714 23409 70958 24231 71110 25603 71323 26975 71445 28346 71506 29718 71537 31090 71567 32461 71567 L 35783 71445 C 41484 71506 45689 70927 48402 69586 51115 68245 53249 64648 54864 58857 L 58735 59772 54864 76261 C 52578 76261 50292 76230 47945 76139 45629 76078 43343 75987 41056 75926 38771 75926 36485 75926 34137 75864 31821 75804 29504 75804 27218 75804 L 14204 75804 C 11826 75926 9510 76017 7163 76078 4846 76109 2469 76139 0 76261 L 0 72268 C 2926 72299 5121 71964 6645 71171 8168 70379 8961 68366 9053 65166 L 9144 57486 9144 18776 9053 11308 C 8992 8047 8199 6035 6645 5273 5151 4511 2926 4115 0 41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5"/><draw:equation draw:name="f7" draw:formula="?f4 / 76261"/><draw:equation draw:name="f8" draw:formula="0 / ?f6"/><draw:equation draw:name="f9" draw:formula="58735 / ?f6"/><draw:equation draw:name="f10" draw:formula="0 / ?f7"/><draw:equation draw:name="f11" draw:formula="76261 / ?f7"/></draw:enhanced-geometry></draw:custom-shape><draw:custom-shape svg:x="0.45047in" svg:y="0.00573in" svg:width="0.06423in" svg:height="0.08337in" draw:id="id254" draw:style-name="a256" draw:name="Shape 1085"><svg:title/><svg:desc/><draw:enhanced-geometry draw:type="non-primitive" svg:viewBox="0 0 58736 76229" draw:enhanced-path="M 52335 15636 L 48342 16550 C 48342 16550 48342 16550 48281 16459 48281 16398 48220 16307 48220 16246 48159 15849 48098 15453 47976 15026 47946 14600 47854 14233 47763 13838 47549 12709 47184 11612 46726 10576 46269 9571 45629 8717 44806 8017 43648 7010 42276 6340 40600 5943 38984 5547 37338 5303 35662 5120 34809 5090 33986 5029 33132 5029 32309 5029 31517 5029 30755 5029 30054 5029 29414 5029 28743 5029 28072 5029 27493 5029 26853 5029 26183 5090 25512 5120 24842 5120 24201 5120 23531 5120 22830 5120 21245 5120 20208 5273 19629 5608 19142 5882 18837 6827 18837 8443 L 18837 34747 30846 34747 C 34869 34778 37857 34351 39746 33405 41636 32461 42611 29869 42611 25573 L 46605 25481 C 46574 27462 46513 29413 46452 31333 46422 33223 46391 35143 46391 37123 46391 38008 46391 38983 46452 39959 46482 40903 46513 41818 46513 42732 46574 43647 46635 44592 46726 45536 46787 46481 46848 47396 46970 48340 L 42611 48219 C 42489 43799 41484 41239 39624 40507 37826 39776 34778 39410 30542 39410 L 18837 39319 18837 59313 C 18837 59771 18837 60197 18837 60563 18837 60928 18837 61325 18837 61721 18898 63154 19020 64555 19142 65897 19233 67208 19508 68183 19873 68823 20331 69555 20940 70072 21763 70408 22525 70682 23378 70926 24201 71109 25573 71322 26944 71413 28347 71474 29718 71505 31059 71535 32431 71535 L 35753 71413 C 41453 71474 45660 70895 48372 69555 51085 68214 53218 64646 54864 58856 L 58736 59771 54864 76229 C 52548 76229 50262 76198 47946 76107 45598 76046 43312 75954 41027 75895 38740 75895 36454 75895 34107 75833 31791 75803 29475 75772 27189 75772 L 14174 75772 C 11826 75925 9479 75985 7133 76046 4816 76077 2439 76138 0 76229 L 0 72236 C 2896 72297 5090 71962 6645 71139 8138 70377 8930 68335 9022 65166 L 9144 57454 9144 18745 9022 11277 C 8961 8017 8168 6035 6645 5242 5121 4480 2896 4084 0 4084 L 0 0 C 2134 213 4268 366 6370 427 8504 518 10638 548 12802 548 14844 639 16917 701 19081 701 21214 701 23348 701 25481 701 27615 701 29718 701 31821 639 33925 579 36028 548 38162 548 40234 518 42276 396 44379 336 46482 274 48585 183 50750 122 L 52335 15636 52335 156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6"/><draw:equation draw:name="f7" draw:formula="?f4 / 76229"/><draw:equation draw:name="f8" draw:formula="0 / ?f6"/><draw:equation draw:name="f9" draw:formula="58736 / ?f6"/><draw:equation draw:name="f10" draw:formula="0 / ?f7"/><draw:equation draw:name="f11" draw:formula="76229 / ?f7"/></draw:enhanced-geometry></draw:custom-shape><draw:custom-shape svg:x="0.5211in" svg:y="0.03511in" svg:width="0.03227in" svg:height="0.08213in" draw:id="id255" draw:style-name="a257" draw:name="Shape 1086"><svg:title/><svg:desc/><draw:enhanced-geometry draw:type="non-primitive" svg:viewBox="0 0 29505 75102" draw:enhanced-path="M 14265 0 L 16581 884 C 16520 1524 16429 2073 16337 2621 16277 3109 16215 3657 16124 4206 16063 4754 16002 5273 15972 5821 15941 6339 15880 6858 15789 7437 15850 7376 15941 7315 16002 7254 16063 7224 16154 7193 16246 7071 18532 5547 20848 4145 23226 2835 L 29505 1277 29505 8725 26518 7315 C 26000 7315 25481 7315 24963 7376 24506 7407 23988 7468 23439 7651 22067 7863 20727 8230 19415 8778 18136 9327 16947 9967 15789 10729 L 15789 40782 C 16856 42245 18166 43373 19781 44166 21367 44958 23013 45507 24689 45811 25207 45872 25725 45933 26152 45994 26639 45994 27097 46055 27524 46055 L 29505 45072 29505 49561 28224 50170 C 26122 50170 23988 49957 21885 49469 19812 49042 17770 48402 15789 47518 L 15789 63398 C 15789 66172 16124 68153 16794 69403 17465 70652 19294 71293 22159 71293 L 23104 71293 23104 75102 C 22098 75041 21123 74950 20178 74829 19233 74798 18288 74676 17374 74615 16398 74615 15423 74615 14448 74554 13503 74523 12558 74493 11552 74493 10577 74493 9601 74493 8626 74554 7681 74585 6736 74615 5852 74615 4847 74676 3871 74768 2926 74829 1981 74919 1006 75011 0 75102 L 0 71293 C 2896 71293 4877 70927 6005 70165 7102 69434 7681 67390 7681 64099 7681 63398 7681 62788 7681 62118 7681 61478 7681 60838 7681 60228 7620 59589 7559 58979 7559 58308 7559 57698 7559 57028 7559 56327 L 7559 23622 7437 16428 C 7437 14112 7193 12314 6645 11064 6096 9845 4542 9205 1951 9144 1890 9052 1768 9022 1677 9022 1555 9022 1402 9022 1250 9022 L 1250 5943 C 3536 5334 5761 4480 7955 3444 10120 2377 12223 1219 14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05"/><draw:equation draw:name="f7" draw:formula="?f4 / 75102"/><draw:equation draw:name="f8" draw:formula="0 / ?f6"/><draw:equation draw:name="f9" draw:formula="29505 / ?f6"/><draw:equation draw:name="f10" draw:formula="0 / ?f7"/><draw:equation draw:name="f11" draw:formula="75102 / ?f7"/></draw:enhanced-geometry></draw:custom-shape><draw:custom-shape svg:x="0.55337in" svg:y="0.03608in" svg:width="0.02383in" svg:height="0.05323in" draw:id="id256" draw:style-name="a258" draw:name="Shape 1087"><svg:title/><svg:desc/><draw:enhanced-geometry draw:type="non-primitive" svg:viewBox="0 0 21793 48677" draw:enhanced-path="M 1585 0 C 7955 0 12923 2408 16459 7285 20025 12101 21793 17466 21793 23440 21793 23592 21793 23744 21793 23926 21793 24049 21793 24262 21793 24475 21580 30632 19355 36332 15057 41514 L 0 48677 0 44188 9632 39411 C 12192 35570 13564 31333 13716 26670 13716 26488 13716 26365 13716 26243 13716 26121 13716 26029 13716 25969 13716 20879 12344 16337 9601 12374 L 0 7842 0 393 1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3"/><draw:equation draw:name="f7" draw:formula="?f4 / 48677"/><draw:equation draw:name="f8" draw:formula="0 / ?f6"/><draw:equation draw:name="f9" draw:formula="21793 / ?f6"/><draw:equation draw:name="f10" draw:formula="0 / ?f7"/><draw:equation draw:name="f11" draw:formula="48677 / ?f7"/></draw:enhanced-geometry></draw:custom-shape><draw:custom-shape svg:x="0.52107in" svg:y="0.0351in" svg:width="0.05613in" svg:height="0.08213in" draw:id="id257" draw:style-name="a259" draw:name="Shape 1088"><svg:title/><svg:desc/><draw:enhanced-geometry draw:type="non-primitive" svg:viewBox="0 0 51329 75101" draw:enhanced-path="M 15789 47396 L 15789 63428 C 15789 66171 16124 68152 16794 69402 17465 70652 19294 71291 22190 71291 L 23104 71291 23104 75101 C 22098 75040 21123 74950 20178 74827 19233 74797 18319 74706 17374 74614 16398 74614 15423 74614 14478 74553 13503 74553 12558 74523 11552 74523 10577 74523 9601 74523 8626 74553 7681 74583 6736 74614 5852 74614 4847 74675 3871 74766 2926 74827 1981 74950 1006 75009 0 75101 L 0 71291 C 2896 71291 4877 70956 6005 70164 7133 69432 7681 67390 7681 64098 7681 63428 7681 62788 7681 62117 7681 61477 7681 60837 7681 60227 7620 59588 7559 59008 7559 58338 7559 57697 7559 57027 7559 56326 L 7559 23652 7437 16428 C 7437 14112 7193 12314 6645 11094 6126 9875 4572 9205 1951 9144 1890 9082 1798 9022 1676 9022 1555 9022 1402 9022 1250 9022 L 1250 5943 C 3536 5334 5761 4511 7956 3444 10120 2377 12223 1250 14295 0 L 16581 915 C 16520 1524 16429 2072 16368 2651 16307 3139 16216 3657 16124 4236 16063 4755 16032 5273 15972 5821 15941 6340 15880 6888 15789 7437 15850 7376 15941 7314 16032 7254 16063 7223 16154 7193 16246 7071 18532 5547 20849 4175 23226 2865 25573 1585 28194 915 31090 915 37460 915 42459 3292 45995 8168 49530 12984 51329 18379 51329 24323 51329 24475 51329 24658 51329 24810 51329 24962 51329 25146 51329 25359 51085 31546 48860 37216 44562 42427 40325 47578 34870 50169 28255 50169 26122 50169 23988 49956 21885 49468 19812 49042 17770 48401 15789 47518 L 15789 473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29"/><draw:equation draw:name="f7" draw:formula="?f4 / 75101"/><draw:equation draw:name="f8" draw:formula="0 / ?f6"/><draw:equation draw:name="f9" draw:formula="51329 / ?f6"/><draw:equation draw:name="f10" draw:formula="0 / ?f7"/><draw:equation draw:name="f11" draw:formula="75101 / ?f7"/></draw:enhanced-geometry></draw:custom-shape><draw:custom-shape svg:x="0.53834in" svg:y="0.0431in" svg:width="0.03in" svg:height="0.04237in" draw:id="id258" draw:style-name="a260" draw:name="Shape 1089"><svg:title/><svg:desc/><draw:enhanced-geometry draw:type="non-primitive" svg:viewBox="0 0 27432 38739" draw:enhanced-path="M 0 33497 C 1067 34930 2377 36058 3993 36850 5608 37643 7224 38191 8900 38527 9449 38557 9937 38619 10394 38680 10851 38710 11308 38739 11735 38739 16947 38739 20787 36820 23348 32979 25908 29139 27280 24902 27432 20239 27432 20056 27432 19934 27432 19812 27432 19690 27432 19630 27432 19538 27432 14448 26061 9906 23317 5945 20574 1982 16398 0 10759 0 10211 0 9693 0 9175 61 8717 91 8199 184 7650 336 6279 580 4938 915 3627 1494 2347 2012 1158 2653 0 3445 L 0 334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8739"/><draw:equation draw:name="f8" draw:formula="0 / ?f6"/><draw:equation draw:name="f9" draw:formula="27432 / ?f6"/><draw:equation draw:name="f10" draw:formula="0 / ?f7"/><draw:equation draw:name="f11" draw:formula="38739 / ?f7"/></draw:enhanced-geometry></draw:custom-shape><draw:custom-shape svg:x="0.5861in" svg:y="0.03511in" svg:width="0.03227in" svg:height="0.08213in" draw:id="id259" draw:style-name="a261" draw:name="Shape 1090"><svg:title/><svg:desc/><draw:enhanced-geometry draw:type="non-primitive" svg:viewBox="0 0 29505 75102" draw:enhanced-path="M 14265 0 L 16581 884 C 16520 1524 16429 2073 16337 2621 16277 3109 16216 3657 16124 4206 16063 4754 16002 5273 15941 5821 15911 6339 15880 6858 15789 7437 15850 7376 15911 7315 16002 7254 16063 7224 16154 7193 16246 7071 18532 5547 20849 4145 23195 2835 L 29505 1275 29505 8725 26518 7315 C 26000 7315 25481 7315 24963 7376 24506 7407 23988 7468 23439 7651 22068 7863 20727 8230 19416 8778 18136 9327 16916 9967 15789 10729 L 15789 40782 C 16856 42245 18166 43373 19781 44166 21367 44958 23013 45507 24689 45811 25207 45872 25725 45933 26152 45994 26609 45994 27097 46055 27524 46055 L 29505 45072 29505 49560 28225 50170 C 26122 50170 23988 49957 21854 49469 19812 49042 17770 48402 15789 47518 L 15789 63398 C 15789 66172 16124 68153 16794 69403 17465 70652 19294 71293 22159 71293 L 23104 71293 23104 75102 C 22098 75041 21123 74950 20147 74829 19203 74798 18288 74676 17374 74615 16398 74615 15423 74615 14448 74554 13503 74523 12558 74493 11552 74493 10577 74493 9601 74493 8626 74554 7681 74585 6736 74615 5822 74615 4847 74676 3871 74768 2926 74829 1981 74919 1006 75011 0 75102 L 0 71293 C 2896 71293 4877 70927 6005 70165 7102 69434 7681 67390 7681 64099 7681 63398 7681 62788 7681 62118 7681 61478 7681 60838 7681 60228 7620 59589 7559 58979 7559 58308 7559 57698 7559 57028 7559 56327 L 7559 23622 7437 16428 C 7437 14112 7193 12314 6614 11064 6096 9845 4542 9205 1951 9144 1890 9052 1768 9022 1646 9022 1555 9022 1402 9022 1250 9022 L 1250 5943 C 3536 5334 5761 4480 7955 3444 10120 2377 12223 1219 14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05"/><draw:equation draw:name="f7" draw:formula="?f4 / 75102"/><draw:equation draw:name="f8" draw:formula="0 / ?f6"/><draw:equation draw:name="f9" draw:formula="29505 / ?f6"/><draw:equation draw:name="f10" draw:formula="0 / ?f7"/><draw:equation draw:name="f11" draw:formula="75102 / ?f7"/></draw:enhanced-geometry></draw:custom-shape><draw:custom-shape svg:x="0.61837in" svg:y="0.03608in" svg:width="0.02383in" svg:height="0.05323in" draw:id="id260" draw:style-name="a262" draw:name="Shape 1091"><svg:title/><svg:desc/><draw:enhanced-geometry draw:type="non-primitive" svg:viewBox="0 0 21793 48676" draw:enhanced-path="M 1585 0 C 7955 0 12924 2408 16490 7285 20025 12101 21793 17466 21793 23440 21793 23592 21793 23744 21793 23926 21793 24049 21793 24262 21793 24475 21580 30632 19355 36332 15027 41514 L 0 48676 0 44188 9632 39411 C 12162 35570 13533 31333 13716 26670 13716 26488 13716 26365 13716 26243 13716 26121 13716 26029 13716 25969 13716 20879 12344 16337 9601 12374 L 0 7842 0 392 1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3"/><draw:equation draw:name="f7" draw:formula="?f4 / 48676"/><draw:equation draw:name="f8" draw:formula="0 / ?f6"/><draw:equation draw:name="f9" draw:formula="21793 / ?f6"/><draw:equation draw:name="f10" draw:formula="0 / ?f7"/><draw:equation draw:name="f11" draw:formula="48676 / ?f7"/></draw:enhanced-geometry></draw:custom-shape><draw:custom-shape svg:x="0.58607in" svg:y="0.0351in" svg:width="0.0561in" svg:height="0.08213in" draw:id="id261" draw:style-name="a263" draw:name="Shape 1092"><svg:title/><svg:desc/><draw:enhanced-geometry draw:type="non-primitive" svg:viewBox="0 0 51299 75101" draw:enhanced-path="M 15789 47396 L 15789 63428 C 15789 66171 16124 68152 16795 69402 17466 70652 19295 71291 22190 71291 L 23104 71291 23104 75101 C 22098 75040 21123 74950 20179 74827 19203 74797 18319 74706 17374 74614 16399 74614 15454 74614 14478 74553 13503 74553 12559 74523 11552 74523 10577 74523 9601 74523 8626 74553 7681 74583 6736 74614 5822 74614 4847 74675 3871 74766 2927 74827 1981 74950 1006 75009 0 75101 L 0 71291 C 2896 71291 4877 70956 6005 70164 7133 69432 7681 67390 7681 64098 7681 63428 7681 62788 7681 62117 7681 61477 7681 60837 7681 60227 7620 59588 7560 59008 7560 58338 7560 57697 7560 57027 7560 56326 L 7560 23652 7438 16428 C 7438 14112 7194 12314 6645 11094 6127 9875 4572 9205 1951 9144 1890 9082 1799 9022 1677 9022 1555 9022 1403 9022 1250 9022 L 1250 5943 C 3536 5334 5761 4511 7956 3444 10120 2377 12223 1250 14296 0 L 16582 915 C 16521 1524 16429 2072 16338 2651 16308 3139 16216 3657 16124 4236 16063 4755 16033 5273 15942 5821 15942 6340 15881 6888 15789 7437 15850 7376 15942 7314 16033 7254 16063 7223 16155 7193 16246 7071 18533 5547 20849 4175 23226 2865 25573 1585 28194 915 31090 915 37461 915 42429 3292 45995 8168 49531 12984 51299 18379 51299 24323 51299 24475 51299 24658 51299 24810 51299 24962 51299 25146 51299 25359 51085 31546 48860 37216 44563 42427 40326 47578 34870 50169 28225 50169 26122 50169 23988 49956 21854 49468 19812 49042 17770 48401 15789 47518 L 15789 473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99"/><draw:equation draw:name="f7" draw:formula="?f4 / 75101"/><draw:equation draw:name="f8" draw:formula="0 / ?f6"/><draw:equation draw:name="f9" draw:formula="51299 / ?f6"/><draw:equation draw:name="f10" draw:formula="0 / ?f7"/><draw:equation draw:name="f11" draw:formula="75101 / ?f7"/></draw:enhanced-geometry></draw:custom-shape><draw:custom-shape svg:x="0.60334in" svg:y="0.0431in" svg:width="0.03in" svg:height="0.04237in" draw:id="id262" draw:style-name="a264" draw:name="Shape 1093"><svg:title/><svg:desc/><draw:enhanced-geometry draw:type="non-primitive" svg:viewBox="0 0 27432 38739" draw:enhanced-path="M 0 33497 C 1067 34930 2378 36058 3993 36850 5578 37643 7224 38191 8901 38527 9449 38557 9937 38619 10394 38680 10821 38710 11308 38739 11735 38739 16947 38739 20787 36820 23348 32979 25878 29139 27250 24902 27432 20239 27432 20056 27432 19934 27432 19812 27432 19690 27432 19630 27432 19538 27432 14448 26061 9906 23318 5945 20544 1982 16368 0 10760 0 10211 0 9693 0 9175 61 8717 91 8200 184 7651 336 6279 580 4938 915 3627 1494 2347 2012 1128 2653 0 3445 L 0 334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8739"/><draw:equation draw:name="f8" draw:formula="0 / ?f6"/><draw:equation draw:name="f9" draw:formula="27432 / ?f6"/><draw:equation draw:name="f10" draw:formula="0 / ?f7"/><draw:equation draw:name="f11" draw:formula="38739 / ?f7"/></draw:enhanced-geometry></draw:custom-shape><draw:custom-shape svg:x="0.64in" svg:y="0.00001in" svg:width="0.05647in" svg:height="0.11723in" draw:id="id263" draw:style-name="a265" draw:name="Shape 1094"><svg:title/><svg:desc/><draw:enhanced-geometry draw:type="non-primitive" svg:viewBox="0 0 51633 107198" draw:enhanced-path="M 46939 0 L 51633 2134 4785 107198 0 105004 469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33"/><draw:equation draw:name="f7" draw:formula="?f4 / 107198"/><draw:equation draw:name="f8" draw:formula="0 / ?f6"/><draw:equation draw:name="f9" draw:formula="51633 / ?f6"/><draw:equation draw:name="f10" draw:formula="0 / ?f7"/><draw:equation draw:name="f11" draw:formula="107198 / ?f7"/></draw:enhanced-geometry></draw:custom-shape><draw:custom-shape svg:x="0.63997in" svg:y="0in" svg:width="0.05647in" svg:height="0.11723in" draw:id="id264" draw:style-name="a266" draw:name="Shape 1095"><svg:title/><svg:desc/><draw:enhanced-geometry draw:type="non-primitive" svg:viewBox="0 0 51634 107196" draw:enhanced-path="M 46940 0 L 51634 2133 4786 107196 0 105032 46940 0 46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34"/><draw:equation draw:name="f7" draw:formula="?f4 / 107196"/><draw:equation draw:name="f8" draw:formula="0 / ?f6"/><draw:equation draw:name="f9" draw:formula="51634 / ?f6"/><draw:equation draw:name="f10" draw:formula="0 / ?f7"/><draw:equation draw:name="f11" draw:formula="107196 / ?f7"/></draw:enhanced-geometry></draw:custom-shape><draw:custom-shape svg:x="0.00027in" svg:y="0.14932in" svg:width="0.06423in" svg:height="0.08337in" draw:id="id265" draw:style-name="a267" draw:name="Shape 1096"><svg:title/><svg:desc/><draw:enhanced-geometry draw:type="non-primitive" svg:viewBox="0 0 58735 76230" draw:enhanced-path="M 0 0 C 2134 243 4267 365 6371 457 8504 518 10637 579 12802 579 14844 671 16916 701 19080 701 21214 701 23348 701 25481 701 27615 701 29718 701 31821 671 33924 579 36058 579 38161 579 40234 518 42306 426 44379 335 46482 304 48585 182 50749 122 L 52334 15666 48341 16581 C 48341 16581 48341 16550 48280 16459 48280 16397 48250 16337 48250 16246 48189 15849 48097 15453 47975 15056 47945 14629 47854 14234 47762 13838 47549 12710 47213 11612 46726 10576 46269 9601 45629 8717 44806 8016 43647 7010 42276 6339 40630 5943 38984 5547 37338 5304 35662 5151 34808 5090 33985 5028 33132 5028 32309 5028 31516 5028 30755 5028 30053 5028 29413 5028 28743 5028 28103 5028 27493 5028 26853 5028 26183 5090 25512 5151 24841 5151 24232 5151 23531 5151 22829 5151 21245 5151 20208 5273 19660 5638 19141 5913 18837 6827 18837 8473 L 18837 34747 30846 34747 C 34869 34808 37856 34382 39746 33436 41666 32491 42642 29901 42642 25603 L 46604 25481 C 46574 27463 46512 29413 46451 31364 46421 33253 46391 35174 46391 37155 46391 38039 46391 38984 46451 39989 46482 40904 46512 41849 46512 42763 46574 43647 46665 44592 46726 45537 46787 46513 46878 47426 47000 48371 L 42642 48219 C 42489 43830 41483 41270 39624 40508 37826 39806 34808 39441 30541 39441 L 18837 39319 18837 59313 C 18837 59801 18837 60198 18837 60594 18837 60960 18837 61356 18837 61722 18898 63185 19019 64587 19141 65928 19233 67239 19507 68214 19873 68823 20330 69585 20940 70103 21763 70408 22555 70683 23378 70958 24232 71109 25603 71323 26944 71444 28347 71506 29718 71536 31059 71536 32461 71536 L 35783 71444 C 41453 71506 45689 70896 48371 69585 51084 68214 53249 64648 54864 58856 L 58735 59801 54864 76230 C 52548 76230 50261 76230 47945 76109 45629 76078 43343 75986 41057 75895 38771 75895 36485 75895 34107 75833 31791 75833 29474 75803 27188 75803 L 14173 75803 C 11826 75926 9479 76017 7133 76078 4816 76109 2438 76139 0 76230 L 0 72268 C 2896 72299 5090 71993 6645 71170 8138 70378 8931 68366 9053 65166 L 9144 57485 9144 18776 9053 11308 C 8992 8046 8169 6035 6645 5242 5121 4511 2896 4114 0 411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5"/><draw:equation draw:name="f7" draw:formula="?f4 / 76230"/><draw:equation draw:name="f8" draw:formula="0 / ?f6"/><draw:equation draw:name="f9" draw:formula="58735 / ?f6"/><draw:equation draw:name="f10" draw:formula="0 / ?f7"/><draw:equation draw:name="f11" draw:formula="76230 / ?f7"/></draw:enhanced-geometry></draw:custom-shape><draw:custom-shape svg:x="0.00024in" svg:y="0.14933in" svg:width="0.06423in" svg:height="0.08337in" draw:id="id266" draw:style-name="a268" draw:name="Shape 1097"><svg:title/><svg:desc/><draw:enhanced-geometry draw:type="non-primitive" svg:viewBox="0 0 58735 76229" draw:enhanced-path="M 52365 15635 L 48372 16550 C 48372 16550 48372 16550 48312 16459 48281 16397 48250 16306 48250 16215 48190 15849 48128 15453 48007 15026 47946 14600 47854 14234 47763 13838 47550 12679 47214 11582 46757 10576 46300 9570 45660 8717 44837 7986 43679 7010 42276 6340 40630 5943 39015 5548 37338 5304 35662 5121 34839 5059 33986 5029 33163 5029 32309 5029 31547 5029 30755 5029 30084 5029 29414 5029 28743 5029 28103 5029 27493 5029 26884 5029 26213 5059 25542 5121 24872 5121 24232 5121 23562 5121 22860 5121 21275 5121 20208 5273 19660 5608 19142 5883 18867 6827 18867 8443 L 18867 34716 30876 34716 C 34870 34777 37856 34351 39777 33406 41667 32491 42642 29870 42642 25572 L 46635 25481 C 46574 27432 46513 29382 46452 31333 46452 33223 46422 35174 46422 37124 46422 38039 46422 38984 46452 39958 46482 40904 46513 41818 46513 42732 46574 43647 46666 44561 46757 45536 46818 46482 46879 47396 47001 48340 L 42642 48219 C 42490 43799 41484 41239 39655 40508 37856 39776 34809 39410 30541 39410 L 18867 39288 18867 59313 C 18867 59770 18867 60197 18867 60562 18867 60929 18867 61324 18867 61721 18928 63154 19020 64556 19142 65897 19264 67208 19507 68183 19904 68793 20361 69555 20970 70103 21793 70377 22555 70682 23378 70926 24232 71079 25603 71292 26975 71413 28347 71475 29718 71505 31090 71535 32462 71535 L 35784 71413 C 41484 71475 45690 70896 48403 69555 51085 68213 53249 64647 54864 58826 L 58735 59770 54864 76229 C 52578 76229 50292 76199 47946 76108 45629 76047 43343 75985 41057 75894 38771 75894 36485 75894 34138 75833 31822 75802 29505 75772 27219 75772 L 14173 75772 C 11826 75924 9510 75985 7163 76047 4847 76077 2469 76138 0 76229 L 0 72237 C 2896 72267 5121 71962 6645 71139 8138 70377 8961 68366 9053 65165 L 9144 57484 9144 18745 9053 11308 C 8992 8016 8199 6035 6645 5242 5151 4480 2896 4083 0 4083 L 0 0 C 2134 214 4267 365 6401 426 8504 488 10668 549 12802 549 14844 640 16947 701 19111 701 21214 701 23378 701 25512 701 27615 701 29718 701 31852 640 33924 579 36058 549 38192 549 40234 488 42307 426 44410 335 46482 274 48616 183 50780 91 L 52365 15635 52365 15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5"/><draw:equation draw:name="f7" draw:formula="?f4 / 76229"/><draw:equation draw:name="f8" draw:formula="0 / ?f6"/><draw:equation draw:name="f9" draw:formula="58735 / ?f6"/><draw:equation draw:name="f10" draw:formula="0 / ?f7"/><draw:equation draw:name="f11" draw:formula="76229 / ?f7"/></draw:enhanced-geometry></draw:custom-shape><draw:custom-shape svg:x="0.07127in" svg:y="0.18056in" svg:width="0.02387in" svg:height="0.05302in" draw:id="id267" draw:style-name="a269" draw:name="Shape 1098"><svg:title/><svg:desc/><draw:enhanced-geometry draw:type="non-primitive" svg:viewBox="0 0 21824 48482" draw:enhanced-path="M 21824 0 L 21824 4129 12131 8949 C 9601 12729 8351 16966 8351 21720 8351 22543 8382 23396 8474 24281 8504 25164 8626 26018 8778 26872 9541 30682 11095 34156 13472 37357 L 21824 41404 21824 47638 18715 48482 C 13411 48482 9235 46500 6188 42538 3140 38576 1219 34156 457 29280 305 28456 183 27603 122 26780 61 26018 0 25164 0 24342 0 17575 2225 11692 6614 6693 L 21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4"/><draw:equation draw:name="f7" draw:formula="?f4 / 48482"/><draw:equation draw:name="f8" draw:formula="0 / ?f6"/><draw:equation draw:name="f9" draw:formula="21824 / ?f6"/><draw:equation draw:name="f10" draw:formula="0 / ?f7"/><draw:equation draw:name="f11" draw:formula="48482 / ?f7"/></draw:enhanced-geometry></draw:custom-shape><draw:custom-shape svg:x="0.09513in" svg:y="0.17931in" svg:width="0.03163in" svg:height="0.08153in" draw:id="id268" draw:style-name="a270" draw:name="Shape 1099"><svg:title/><svg:desc/><draw:enhanced-geometry draw:type="non-primitive" svg:viewBox="0 0 28925 74554" draw:enhanced-path="M 20909 0 L 22738 1036 C 22494 2987 22342 4938 22159 6858 22006 8778 21915 10607 21915 12436 21884 14356 21823 16276 21763 18197 21732 20086 21702 21976 21702 23896 L 21702 55778 C 21702 56419 21702 56997 21641 57546 21641 58094 21610 58705 21610 59314 21610 59954 21610 60533 21610 61082 21610 61630 21610 62240 21610 62880 21610 65836 21976 67910 22677 69037 23408 70165 25176 70745 27980 70745 L 28925 70745 28925 74554 C 28468 74554 27980 74554 27493 74463 26975 74432 26517 74402 26060 74279 24689 74219 23317 74157 21884 74066 20482 74006 19050 73944 17617 73944 15636 73944 13655 74006 11704 74127 9784 74219 7803 74371 5821 74554 L 5821 70745 C 9175 70745 11308 70256 12223 69251 13106 68275 13594 66172 13594 62880 13594 62240 13594 61661 13594 61082 13594 60533 13594 59954 13594 59314 13594 58705 13594 58125 13533 57546 13502 56997 13472 56419 13472 55778 L 13472 41026 C 11369 43373 8900 45415 6096 47122 L 0 48777 0 42544 1585 43312 C 1981 43312 2377 43312 2804 43251 3200 43251 3596 43159 3993 43099 5883 42794 7711 42123 9449 41056 11125 39990 12466 38649 13472 37033 L 13472 36942 13472 20361 C 13472 16337 12832 12649 11461 9327 10150 6035 6949 4359 1829 4359 L 0 5268 0 1140 1829 335 C 4419 335 6827 853 9053 1859 11308 2835 13381 4206 15210 5944 L 15210 5852 20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25"/><draw:equation draw:name="f7" draw:formula="?f4 / 74554"/><draw:equation draw:name="f8" draw:formula="0 / ?f6"/><draw:equation draw:name="f9" draw:formula="28925 / ?f6"/><draw:equation draw:name="f10" draw:formula="0 / ?f7"/><draw:equation draw:name="f11" draw:formula="74554 / ?f7"/></draw:enhanced-geometry></draw:custom-shape><draw:custom-shape svg:x="0.07127in" svg:y="0.17933in" svg:width="0.05547in" svg:height="0.0815in" draw:id="id269" draw:style-name="a271" draw:name="Shape 1100"><svg:title/><svg:desc/><draw:enhanced-geometry draw:type="non-primitive" svg:viewBox="0 0 50719 74523" draw:enhanced-path="M 37003 5821 L 42703 0 44562 1036 C 44319 2987 44135 4937 43983 6858 43831 8748 43739 10607 43739 12436 43678 14325 43617 16246 43587 18197 43557 20086 43526 21975 43526 23866 L 43526 55747 C 43526 56387 43526 56966 43465 57545 43435 58094 43404 58703 43404 59313 43404 59923 43404 60502 43404 61082 43404 61630 43404 62239 43404 62848 43404 65805 43770 67878 44501 69005 45233 70134 46970 70713 49805 70713 L 50719 70713 50719 74523 C 50262 74523 49805 74523 49318 74461 48799 74431 48311 74370 47854 74248 46513 74217 45111 74126 43678 74035 42276 73974 40874 73944 39411 73944 37430 73944 35449 73974 33498 74096 31578 74217 29596 74340 27646 74523 L 27646 70713 C 30998 70713 33101 70255 34047 69249 34930 68274 35388 66140 35388 62848 35388 62239 35388 61660 35388 61082 35388 60502 35388 59923 35388 59313 35388 58703 35388 58124 35327 57545 35327 56966 35296 56387 35296 55747 L 35296 40995 C 33163 43342 30693 45384 27920 47091 25146 48768 22098 49590 18715 49590 13412 49590 9205 47639 6157 43647 3109 39684 1219 35296 427 30418 305 29565 183 28742 122 27919 31 27126 0 26304 0 25481 0 18714 2194 12832 6614 7834 11003 2835 16703 335 23622 335 26213 335 28652 823 30877 1829 33101 2804 35175 4175 37003 5943 L 37003 58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19"/><draw:equation draw:name="f7" draw:formula="?f4 / 74523"/><draw:equation draw:name="f8" draw:formula="0 / ?f6"/><draw:equation draw:name="f9" draw:formula="50719 / ?f6"/><draw:equation draw:name="f10" draw:formula="0 / ?f7"/><draw:equation draw:name="f11" draw:formula="74523 / ?f7"/></draw:enhanced-geometry></draw:custom-shape><draw:custom-shape svg:x="0.08037in" svg:y="0.1841in" svg:width="0.0295in" svg:height="0.04257in" draw:id="id270" draw:style-name="a272" draw:name="Shape 1101"><svg:title/><svg:desc/><draw:enhanced-geometry draw:type="non-primitive" svg:viewBox="0 0 26975 38922" draw:enhanced-path="M 26975 32552 L 26975 15971 C 26975 11947 26305 8259 24964 4938 23653 1676 20422 0 15301 0 10150 0 6279 1890 3780 5700 1250 9509 0 13746 0 18501 0 19324 30 20147 122 21061 183 21914 274 22768 457 23652 1219 27432 2774 30937 5151 34137 7498 37337 10790 38922 15088 38922 15454 38922 15850 38922 16276 38891 16703 38861 17099 38800 17465 38708 19385 38435 21184 37734 22921 36667 24628 35630 25969 34289 26975 32643 L 26975 325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5"/><draw:equation draw:name="f7" draw:formula="?f4 / 38922"/><draw:equation draw:name="f8" draw:formula="0 / ?f6"/><draw:equation draw:name="f9" draw:formula="26975 / ?f6"/><draw:equation draw:name="f10" draw:formula="0 / ?f7"/><draw:equation draw:name="f11" draw:formula="38922 / ?f7"/></draw:enhanced-geometry></draw:custom-shape><draw:custom-shape svg:x="0.1881in" svg:y="0.22778in" svg:width="0in" svg:height="0.00013in" draw:id="id271" draw:style-name="a273" draw:name="Shape 1102"><svg:title/><svg:desc/><draw:enhanced-geometry draw:type="non-primitive" svg:viewBox="0 0 0 121" draw:enhanced-path="M 0 12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draw:equation draw:name="f8" draw:formula="0 / ?f6"/><draw:equation draw:name="f9" draw:formula="0 / ?f7"/><draw:equation draw:name="f10" draw:formula="121 / ?f7"/></draw:enhanced-geometry></draw:custom-shape><draw:custom-shape svg:x="0.1315in" svg:y="0.18008in" svg:width="0.0566in" svg:height="0.05423in" draw:id="id272" draw:style-name="a274" draw:name="Shape 1103"><svg:title/><svg:desc/><draw:enhanced-geometry draw:type="non-primitive" svg:viewBox="0 0 51755 49591" draw:enhanced-path="M 15423 0 C 15210 4328 15088 8686 14966 13045 14905 17373 14844 21671 14844 26029 14844 26212 14844 26395 14844 26608 14844 26853 14844 27005 14844 27187 14935 27797 14996 28407 14996 29017 14996 29626 15027 30235 15118 30876 15240 33741 15880 36392 17008 38831 18166 41270 20574 42489 24232 42489 26639 42489 28896 42032 30968 41025 33041 40050 35022 38801 36911 37368 L 36911 19202 C 36911 18683 36911 18104 36911 17404 36911 16763 36942 16154 37033 15544 37033 14935 37033 14325 37033 13655 37033 13015 37033 12374 37033 11734 37033 8961 36607 7041 35723 6004 34869 4968 32949 4449 30053 4449 L 30053 671 C 30206 822 30328 884 30511 884 30663 884 30815 884 30968 884 31273 884 31547 884 31821 884 32096 884 32370 884 32675 884 32979 945 33254 1005 33558 1005 33803 1005 34077 1005 34412 1005 36302 1005 38191 914 40051 731 41910 578 43739 304 45598 0 L 45385 2163 C 45324 4572 45263 7010 45202 9448 45172 11856 45110 14203 45050 16580 45050 18928 45050 21275 45050 23713 45050 26120 45050 28498 45050 30876 45050 31150 45050 31455 45050 31729 45050 31973 45050 32247 45050 32552 45050 34533 45110 36392 45202 38130 45324 39807 45476 40934 45720 41452 46116 42214 46665 42763 47397 43037 48097 43281 48829 43464 49621 43617 49896 43617 50201 43617 50505 43707 50810 43738 51115 43738 51450 43738 51481 43738 51542 43738 51603 43738 51633 43738 51695 43738 51755 43738 L 51755 46969 C 49347 47244 46909 47609 44501 47975 42123 48371 39746 48890 37369 49591 L 35997 48097 C 36210 46999 36454 45811 36637 44561 36820 43342 36911 42153 36911 40904 34625 43190 32004 45170 29017 46847 26060 48523 22921 49347 19538 49347 14996 49347 11826 47823 9997 44714 8200 41666 7163 38252 6888 34533 6827 33985 6767 33497 6767 32979 6767 32491 6767 32003 6767 31546 6767 30784 6767 30022 6767 29290 6767 28590 6767 27858 6888 27066 6888 26395 6888 25725 6888 24963 6888 24261 6888 23530 6888 22737 6888 21854 6888 20939 6888 19995 6888 19080 6888 18166 6980 17251 6980 16367 6980 15423 6980 14508 6980 13624 6980 12709 6980 11734 6980 8869 6492 6949 5517 5943 4572 4937 2743 4449 0 4449 L 0 671 C 244 822 457 884 671 884 915 884 1097 884 1250 884 3688 884 6066 853 8413 792 10729 731 13046 457 154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55"/><draw:equation draw:name="f7" draw:formula="?f4 / 49591"/><draw:equation draw:name="f8" draw:formula="0 / ?f6"/><draw:equation draw:name="f9" draw:formula="51755 / ?f6"/><draw:equation draw:name="f10" draw:formula="0 / ?f7"/><draw:equation draw:name="f11" draw:formula="49591 / ?f7"/></draw:enhanced-geometry></draw:custom-shape><draw:custom-shape svg:x="0.1315in" svg:y="0.1801in" svg:width="0.0566in" svg:height="0.0542in" draw:id="id273" draw:style-name="a275" draw:name="Shape 1104"><svg:title/><svg:desc/><draw:enhanced-geometry draw:type="non-primitive" svg:viewBox="0 0 51756 49560" draw:enhanced-path="M 51756 43617 L 51756 46938 C 49318 47213 46910 47578 44502 47975 42094 48340 39716 48889 37338 49560 L 35997 48097 C 36211 46969 36425 45781 36638 44531 36790 43311 36912 42123 36912 40873 34626 43159 32005 45171 29018 46817 26031 48493 22891 49347 19508 49347 14966 49347 11796 47792 9967 44714 8200 41635 7163 38222 6858 34503 6798 33985 6736 33467 6736 32979 6736 32461 6736 31973 6736 31517 6736 30755 6736 29993 6736 29290 6736 28559 6767 27828 6858 27066 6858 26395 6858 25695 6858 24963 6858 24231 6858 23500 6858 22738 6858 21823 6858 20909 6858 19995 6858 19080 6889 18135 6950 17221 6950 16337 6950 15423 6950 14478 6950 13594 6950 12680 6950 11735 6950 8869 6493 6919 5517 5944 4572 4938 2713 4420 0 4420 L 0 671 C 214 793 427 884 641 884 884 884 1098 884 1250 884 3658 884 6036 853 8382 762 10699 702 13046 426 15423 0 15210 4297 15058 8657 14936 13015 14875 17343 14844 21671 14844 26030 14844 26182 14844 26395 14844 26608 14844 26822 14844 27005 14844 27157 14905 27767 14966 28408 14966 29017 14966 29626 14997 30235 15088 30845 15240 33711 15850 36362 17008 38801 18136 41270 20544 42458 24202 42458 26640 42458 28896 42001 30968 40995 33041 40019 35022 38801 36912 37338 L 36912 19172 C 36912 18653 36912 18074 36912 17404 36912 16764 36942 16124 37003 15515 37003 14905 37003 14295 37003 13625 37003 12984 37003 12345 37003 11735 37003 8930 36607 7041 35693 5974 34839 4968 32950 4420 30054 4420 L 30054 671 C 30176 793 30328 884 30480 884 30664 884 30786 884 30968 884 31242 884 31517 884 31791 884 32065 884 32370 884 32645 884 32980 945 33254 976 33529 976 33773 976 34047 976 34382 976 36302 976 38162 915 40021 702 41911 549 43740 275 45569 0 L 45355 2134 C 45294 4572 45233 6980 45203 9419 45172 11826 45111 14173 45020 16550 45020 18897 45020 21275 45020 23713 45020 26122 45020 28468 45020 30845 45020 31120 45020 31425 45020 31699 45020 31943 45020 32248 45020 32552 45020 34503 45081 36362 45203 38100 45294 39807 45477 40904 45691 41453 46086 42184 46635 42732 47366 43007 48098 43281 48830 43464 49592 43617 49866 43617 50171 43617 50506 43678 50781 43708 51115 43738 51421 43738 51481 43738 51512 43738 51573 43738 51603 43738 51665 43738 51756 43738 L 51756 43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56"/><draw:equation draw:name="f7" draw:formula="?f4 / 49560"/><draw:equation draw:name="f8" draw:formula="0 / ?f6"/><draw:equation draw:name="f9" draw:formula="51756 / ?f6"/><draw:equation draw:name="f10" draw:formula="0 / ?f7"/><draw:equation draw:name="f11" draw:formula="49560 / ?f7"/></draw:enhanced-geometry></draw:custom-shape><draw:custom-shape svg:x="0.19773in" svg:y="0.17871in" svg:width="0.025in" svg:height="0.05397in" draw:id="id274" draw:style-name="a276" draw:name="Shape 1105"><svg:title/><svg:desc/><draw:enhanced-geometry draw:type="non-primitive" svg:viewBox="0 0 22860 49347" draw:enhanced-path="M 14753 0 L 16825 792 C 16673 1921 16520 3048 16338 4115 16216 5152 16094 6218 16002 7316 15941 8413 15911 9541 15819 10637 15819 11674 15789 12741 15789 13808 L 15911 23622 C 15911 24902 15911 26152 15911 27370 15911 28560 15911 29687 15911 30846 15819 32065 15789 33254 15789 34473 15789 35631 15789 36789 15789 38039 15789 40722 16124 42672 16825 43891 17495 45110 19324 45689 22311 45689 L 22860 45599 22860 49347 C 20970 49317 19111 49195 17252 49073 15454 48951 13655 48920 11796 48920 10790 48920 9815 48920 8809 48951 7834 48982 6888 49012 5974 49012 4999 49073 3963 49164 2987 49226 2012 49317 1037 49347 0 49347 L 0 45599 C 3292 45629 5364 45172 6310 44105 7194 43038 7651 40935 7651 37795 7651 36058 7651 34320 7651 32553 7651 30846 7651 29017 7651 27188 7651 25451 7651 23683 7620 21916 7589 20208 7559 18441 7559 16673 7559 14021 7163 12071 6371 10851 5578 9632 3749 9023 945 9023 L 945 8900 1067 5944 C 3475 5334 5852 4511 8138 3475 10424 2439 12649 1281 14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9347"/><draw:equation draw:name="f8" draw:formula="0 / ?f6"/><draw:equation draw:name="f9" draw:formula="22860 / ?f6"/><draw:equation draw:name="f10" draw:formula="0 / ?f7"/><draw:equation draw:name="f11" draw:formula="49347 / ?f7"/></draw:enhanced-geometry></draw:custom-shape><draw:custom-shape svg:x="0.21547in" svg:y="0.15181in" svg:width="0.00003in" svg:height="0.00013in" draw:id="id275" draw:style-name="a277" draw:name="Shape 1106"><svg:title/><svg:desc/><draw:enhanced-geometry draw:type="non-primitive" svg:viewBox="0 0 25 122" draw:enhanced-path="M 25 0 L 25 122 0 57 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22"/><draw:equation draw:name="f8" draw:formula="0 / ?f6"/><draw:equation draw:name="f9" draw:formula="25 / ?f6"/><draw:equation draw:name="f10" draw:formula="0 / ?f7"/><draw:equation draw:name="f11" draw:formula="122 / ?f7"/></draw:enhanced-geometry></draw:custom-shape><draw:custom-shape svg:x="0.20373in" svg:y="0.14595in" svg:width="0.01174in" svg:height="0.0116in" draw:id="id276" draw:style-name="a278" draw:name="Shape 1107"><svg:title/><svg:desc/><draw:enhanced-geometry draw:type="non-primitive" svg:viewBox="0 0 10734 10607" draw:enhanced-path="M 5486 0 C 7010 0 8260 549 9266 1677 L 10734 5422 9083 9144 C 8016 10119 6736 10607 5273 10607 3932 10607 2682 10150 1585 9144 549 8168 0 7010 0 5608 0 4084 549 2773 1646 1677 2774 549 4054 0 54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4"/><draw:equation draw:name="f7" draw:formula="?f4 / 10607"/><draw:equation draw:name="f8" draw:formula="0 / ?f6"/><draw:equation draw:name="f9" draw:formula="10734 / ?f6"/><draw:equation draw:name="f10" draw:formula="0 / ?f7"/><draw:equation draw:name="f11" draw:formula="10607 / ?f7"/></draw:enhanced-geometry></draw:custom-shape><draw:custom-shape svg:x="0.19774in" svg:y="0.1787in" svg:width="0.025in" svg:height="0.054in" draw:id="id277" draw:style-name="a279" draw:name="Shape 1108"><svg:title/><svg:desc/><draw:enhanced-geometry draw:type="non-primitive" svg:viewBox="0 0 22860 49377" draw:enhanced-path="M 915 8900 L 1037 5944 C 3475 5334 5822 4542 8108 3505 10394 2468 12619 1280 14753 0 L 16795 793 C 16673 1950 16490 3048 16338 4114 16185 5182 16063 6248 15972 7315 15942 8443 15880 9540 15820 10637 15789 11704 15758 12771 15758 13837 L 15880 23652 C 15880 24932 15880 26181 15880 27401 15880 28559 15880 29687 15880 30845 15820 32065 15758 33253 15758 34472 15758 35630 15758 36819 15758 38039 15758 40721 16094 42672 16795 43890 17466 45110 19325 45720 22281 45720 L 22860 45597 22860 49377 C 20970 49316 19081 49194 17252 49071 15423 48980 13625 48919 11766 48919 10790 48919 9815 48919 8778 48980 7834 49011 6858 49041 5944 49041 4968 49071 3963 49194 2957 49255 1981 49316 1006 49377 0 49377 L 0 45597 C 3261 45658 5364 45170 6279 44135 7163 43067 7651 40934 7651 37795 7651 36088 7651 34320 7651 32583 7651 30845 7651 29017 7651 27187 7651 25450 7651 23713 7590 21945 7559 20208 7529 18440 7529 16703 7529 14020 7133 12070 6340 10851 5578 9631 3749 9022 915 9022 L 915 89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9377"/><draw:equation draw:name="f8" draw:formula="0 / ?f6"/><draw:equation draw:name="f9" draw:formula="22860 / ?f6"/><draw:equation draw:name="f10" draw:formula="0 / ?f7"/><draw:equation draw:name="f11" draw:formula="49377 / ?f7"/></draw:enhanced-geometry></draw:custom-shape><draw:custom-shape svg:x="0.2037in" svg:y="0.14593in" svg:width="0.01177in" svg:height="0.01163in" draw:id="id278" draw:style-name="a280" draw:name="Shape 1109"><svg:title/><svg:desc/><draw:enhanced-geometry draw:type="non-primitive" svg:viewBox="0 0 10759 10637" draw:enhanced-path="M 10759 5395 C 10759 6889 10241 8168 9113 9144 8016 10120 6736 10637 5273 10637 3932 10637 2682 10150 1615 9144 549 8168 0 7010 0 5609 0 4115 549 2804 1676 1677 2773 549 4054 0 5517 0 7010 0 8260 549 9296 1677 10241 2773 10759 4054 10759 5486 L 10759 53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9"/><draw:equation draw:name="f7" draw:formula="?f4 / 10637"/><draw:equation draw:name="f8" draw:formula="0 / ?f6"/><draw:equation draw:name="f9" draw:formula="10759 / ?f6"/><draw:equation draw:name="f10" draw:formula="0 / ?f7"/><draw:equation draw:name="f11" draw:formula="10637 / ?f7"/></draw:enhanced-geometry></draw:custom-shape><draw:custom-shape svg:x="0.23147in" svg:y="0.17871in" svg:width="0.0323in" svg:height="0.08213in" draw:id="id279" draw:style-name="a281" draw:name="Shape 1110"><svg:title/><svg:desc/><draw:enhanced-geometry draw:type="non-primitive" svg:viewBox="0 0 29535 75103" draw:enhanced-path="M 14295 0 L 16612 884 C 16551 1493 16459 2073 16368 2622 16337 3139 16216 3658 16154 4207 16094 4755 16032 5273 15972 5822 15941 6340 15911 6858 15819 7407 15850 7376 15941 7316 16032 7255 16094 7224 16185 7163 16246 7041 18532 5548 20879 4145 23256 2835 L 29535 1271 29535 8730 26548 7316 C 26030 7316 25512 7316 24994 7376 24536 7376 24018 7468 23470 7651 22098 7864 20757 8230 19446 8779 18166 9327 16947 9937 15819 10729 L 15819 40783 C 16886 42245 18197 43343 19812 44166 21397 44958 23043 45507 24719 45811 25268 45872 25756 45934 26183 45964 26640 45994 27097 46055 27554 46055 L 29535 45073 29535 49561 28255 50171 C 26122 50171 24018 49957 21885 49469 19812 49012 17800 48372 15819 47518 L 15819 63429 C 15819 66173 16154 68123 16825 69403 17496 70653 19294 71293 22220 71293 L 23135 71293 23135 75103 C 22128 75012 21153 74950 20208 74828 19233 74768 18319 74706 17404 74615 16429 74615 15454 74615 14478 74554 13533 74524 12588 74493 11583 74493 10607 74493 9632 74493 8626 74554 7712 74585 6767 74615 5852 74615 4877 74676 3901 74768 2957 74828 2012 74920 1036 74981 0 75103 L 0 71293 C 2926 71293 4907 70927 6035 70134 7133 69433 7712 67361 7712 64099 7712 63429 7712 62789 7712 62119 7712 61478 7712 60838 7712 60228 7620 59589 7590 58979 7590 58308 7590 57699 7590 57028 7590 56327 L 7590 23622 7468 16429 C 7468 14082 7224 12314 6645 11064 6126 9845 4572 9205 1981 9113 1920 9053 1799 9023 1707 9023 1585 9023 1433 9023 1280 9023 L 1280 5944 C 3566 5334 5791 4481 7986 3414 10150 2377 12253 1219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35"/><draw:equation draw:name="f7" draw:formula="?f4 / 75103"/><draw:equation draw:name="f8" draw:formula="0 / ?f6"/><draw:equation draw:name="f9" draw:formula="29535 / ?f6"/><draw:equation draw:name="f10" draw:formula="0 / ?f7"/><draw:equation draw:name="f11" draw:formula="75103 / ?f7"/></draw:enhanced-geometry></draw:custom-shape><draw:custom-shape svg:x="0.26377in" svg:y="0.17968in" svg:width="0.02383in" svg:height="0.05323in" draw:id="id280" draw:style-name="a282" draw:name="Shape 1111"><svg:title/><svg:desc/><draw:enhanced-geometry draw:type="non-primitive" svg:viewBox="0 0 21793 48678" draw:enhanced-path="M 1555 0 C 7955 0 12923 2408 16459 7255 20025 12101 21793 17465 21793 23439 21793 23592 21793 23744 21793 23927 21793 24050 21793 24262 21793 24476 21580 30633 19355 36333 15057 41515 L 0 48678 0 44189 9632 39412 C 12161 35571 13533 31304 13716 26670 13716 26487 13716 26366 13716 26244 13716 26122 13716 26030 13716 25969 13716 20879 12345 16338 9571 12375 L 0 7846 0 387 15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3"/><draw:equation draw:name="f7" draw:formula="?f4 / 48678"/><draw:equation draw:name="f8" draw:formula="0 / ?f6"/><draw:equation draw:name="f9" draw:formula="21793 / ?f6"/><draw:equation draw:name="f10" draw:formula="0 / ?f7"/><draw:equation draw:name="f11" draw:formula="48678 / ?f7"/></draw:enhanced-geometry></draw:custom-shape><draw:custom-shape svg:x="0.23147in" svg:y="0.1787in" svg:width="0.0561in" svg:height="0.08213in" draw:id="id281" draw:style-name="a283" draw:name="Shape 1112"><svg:title/><svg:desc/><draw:enhanced-geometry draw:type="non-primitive" svg:viewBox="0 0 51298 75102" draw:enhanced-path="M 15789 47426 L 15789 63427 C 15789 66171 16124 68152 16794 69402 17465 70682 19294 71292 22189 71292 L 23104 71292 23104 75102 C 22098 75040 21122 74949 20178 74827 19233 74796 18318 74706 17373 74614 16398 74614 15423 74614 14448 74553 13502 74553 12558 74523 11552 74523 10576 74523 9601 74523 8625 74553 7681 74584 6766 74614 5852 74614 4876 74675 3901 74766 2926 74827 1981 74919 1005 75010 0 75102 L 0 71292 C 2926 71292 4876 70926 6004 70164 7132 69432 7681 67390 7681 64098 7681 63427 7681 62788 7681 62117 7681 61477 7681 60837 7681 60228 7620 59617 7559 58978 7559 58338 7559 57728 7559 57028 7559 56326 L 7559 23652 7437 16428 C 7437 14112 7193 12313 6644 11095 6126 9875 4541 9205 1950 9144 1889 9083 1798 9022 1676 9022 1554 9022 1432 9022 1249 9022 L 1249 5944 C 3535 5334 5791 4511 7955 3444 10119 2377 12222 1250 14295 0 L 16581 914 C 16520 1524 16428 2073 16368 2652 16307 3139 16215 3657 16124 4236 16093 4754 16032 5273 15972 5852 15941 6339 15880 6889 15789 7437 15849 7376 15941 7315 16032 7254 16093 7224 16154 7193 16246 7071 18532 5547 20848 4176 23226 2865 25542 1555 28194 914 31090 914 37460 914 42428 3291 45994 8168 49530 12984 51298 18379 51298 24354 51298 24474 51298 24627 51298 24810 51298 24963 51298 25146 51298 25359 51084 31546 48859 37216 44562 42428 40325 47578 34869 50169 28224 50169 26121 50169 23988 49956 21884 49499 19812 49041 17770 48401 15789 47517 L 15789 474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98"/><draw:equation draw:name="f7" draw:formula="?f4 / 75102"/><draw:equation draw:name="f8" draw:formula="0 / ?f6"/><draw:equation draw:name="f9" draw:formula="51298 / ?f6"/><draw:equation draw:name="f10" draw:formula="0 / ?f7"/><draw:equation draw:name="f11" draw:formula="75102 / ?f7"/></draw:enhanced-geometry></draw:custom-shape><draw:custom-shape svg:x="0.24874in" svg:y="0.1867in" svg:width="0.03in" svg:height="0.04237in" draw:id="id282" draw:style-name="a284" draw:name="Shape 1113"><svg:title/><svg:desc/><draw:enhanced-geometry draw:type="non-primitive" svg:viewBox="0 0 27432 38739" draw:enhanced-path="M 0 33497 C 1067 34960 2377 36057 3993 36850 5578 37643 7224 38222 8900 38495 9449 38557 9937 38617 10363 38678 10851 38708 11308 38739 11765 38739 16947 38739 20787 36850 23378 32979 25908 29139 27280 24902 27432 20238 27432 20086 27432 19934 27432 19811 27432 19720 27432 19598 27432 19537 27432 14447 26061 9906 23317 5943 20574 1980 16398 0 10729 0 10211 0 9693 0 9175 61 8717 91 8199 183 7650 336 6279 548 4938 915 3627 1493 2347 2012 1158 2652 0 3444 L 0 334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8739"/><draw:equation draw:name="f8" draw:formula="0 / ?f6"/><draw:equation draw:name="f9" draw:formula="27432 / ?f6"/><draw:equation draw:name="f10" draw:formula="0 / ?f7"/><draw:equation draw:name="f11" draw:formula="38739 / ?f7"/></draw:enhanced-geometry></draw:custom-shape><draw:custom-shape svg:x="0.29723in" svg:y="0.20775in" svg:width="0.01838in" svg:height="0.0263in" draw:id="id283" draw:style-name="a285" draw:name="Shape 1114"><svg:title/><svg:desc/><draw:enhanced-geometry draw:type="non-primitive" svg:viewBox="0 0 16809 24045" draw:enhanced-path="M 16809 0 L 16809 3431 11704 6123 C 9692 7555 8687 9537 8687 12067 8687 13804 9266 15328 10515 16639 11735 17918 13258 18559 15118 18559 L 16809 18046 16809 22334 10759 24045 C 7620 24045 5059 23039 3017 20936 1006 18833 0 16273 0 13225 0 10024 1067 7647 3261 6123 5425 4599 7803 3380 10424 2465 10790 2313 11155 2191 11552 2009 11917 1856 12283 1703 12679 1551 L 16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09"/><draw:equation draw:name="f7" draw:formula="?f4 / 24045"/><draw:equation draw:name="f8" draw:formula="0 / ?f6"/><draw:equation draw:name="f9" draw:formula="16809 / ?f6"/><draw:equation draw:name="f10" draw:formula="0 / ?f7"/><draw:equation draw:name="f11" draw:formula="24045 / ?f7"/></draw:enhanced-geometry></draw:custom-shape><draw:custom-shape svg:x="0.29887in" svg:y="0.18098in" svg:width="0.01675in" svg:height="0.0167in" draw:id="id284" draw:style-name="a286" draw:name="Shape 1115"><svg:title/><svg:desc/><draw:enhanced-geometry draw:type="non-primitive" svg:viewBox="0 0 15316 15271" draw:enhanced-path="M 15316 0 L 15316 4573 14630 4665 C 13929 4785 13259 4999 12466 5335 11186 5853 9937 6554 8748 7529 7559 8413 6949 9449 6858 10608 6645 12314 6096 13534 5121 14143 4237 14752 2865 15119 1036 15271 762 15271 488 15210 274 14996 122 14844 0 14570 0 14234 0 12589 396 11187 1189 10029 1981 8901 3048 7864 4359 6950 5029 6492 5791 5975 6583 5396 7376 4847 8199 4237 9053 3627 9692 3171 10394 2713 11156 2226 11857 1707 12588 1281 13350 885 L 15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6"/><draw:equation draw:name="f7" draw:formula="?f4 / 15271"/><draw:equation draw:name="f8" draw:formula="0 / ?f6"/><draw:equation draw:name="f9" draw:formula="15316 / ?f6"/><draw:equation draw:name="f10" draw:formula="0 / ?f7"/><draw:equation draw:name="f11" draw:formula="15271 / ?f7"/></draw:enhanced-geometry></draw:custom-shape><draw:custom-shape svg:x="0.31562in" svg:y="0.17982in" svg:width="0.02675in" svg:height="0.05363in" draw:id="id285" draw:style-name="a287" draw:name="Shape 1116"><svg:title/><svg:desc/><draw:enhanced-geometry draw:type="non-primitive" svg:viewBox="0 0 24460 49042" draw:enhanced-path="M 4008 0 C 8946 0 12207 1677 13701 5059 15194 8382 16017 12100 16109 16124 16109 16277 16109 16429 16109 16611 16109 16733 16109 16886 16109 17038 16109 18715 16109 20391 16047 22067 16017 23744 15987 25420 15987 27097 15987 28834 15987 30541 15926 32248 15926 33924 15865 35600 15865 37277 15865 37551 15865 37856 15865 38191 15865 38466 15865 38771 15865 39075 16017 40386 16322 41604 16809 42702 17237 43800 18090 44379 19309 44379 19767 44379 20223 44257 20742 44013 21229 43800 21656 43525 22053 43220 22204 43069 22388 42916 22570 42794 22753 42672 22906 42611 23089 42519 L 23089 42397 24460 44593 C 23028 45781 21442 46848 19645 47731 17937 48615 16078 49042 14158 49042 11963 49042 10470 48372 9647 46969 8885 45628 8397 43982 8245 42093 6325 44104 4191 45872 1814 47366 L 0 47879 0 43592 3338 42580 C 4831 41575 6233 40416 7544 39198 7574 39136 7696 39045 7818 38922 7910 38801 8031 38709 8123 38648 L 8123 25725 C 7239 26091 6203 26457 5014 26853 3917 27218 2758 27646 1600 28132 L 0 28976 0 25546 8123 22495 8123 18745 C 8123 18074 8123 17282 8062 16398 8031 15545 7910 14600 7757 13624 7544 11612 6934 9784 6020 8047 5044 6370 3429 5486 1143 5486 L 0 5639 0 1066 1082 579 C 2088 183 3063 0 4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49042"/><draw:equation draw:name="f8" draw:formula="0 / ?f6"/><draw:equation draw:name="f9" draw:formula="24460 / ?f6"/><draw:equation draw:name="f10" draw:formula="0 / ?f7"/><draw:equation draw:name="f11" draw:formula="49042 / ?f7"/></draw:enhanced-geometry></draw:custom-shape><draw:custom-shape svg:x="0.29724in" svg:y="0.1798in" svg:width="0.0451in" svg:height="0.05427in" draw:id="id286" draw:style-name="a288" draw:name="Shape 1117"><svg:title/><svg:desc/><draw:enhanced-geometry draw:type="non-primitive" svg:viewBox="0 0 41240 49621" draw:enhanced-path="M 39868 42428 L 41240 44592 C 39807 45780 38222 46848 36454 47762 34717 48615 32857 49072 30968 49072 28773 49072 27249 48402 26426 47000 25664 45628 25177 43983 25024 42093 23135 44135 20970 45872 18593 47396 16246 48889 13625 49621 10729 49621 7620 49621 5029 48585 3018 46482 1006 44409 0 41849 0 38770 0 35601 1067 33224 3231 31669 5425 30175 7772 28956 10394 28011 10759 27889 11125 27737 11521 27584 11917 27401 12283 27279 12649 27097 L 24902 22525 24902 18776 C 24902 18075 24902 17313 24841 16398 24841 15545 24719 14630 24536 13624 24323 11643 23744 9814 22799 8078 21854 6371 20208 5517 17923 5517 17404 5517 16795 5548 16093 5731 15423 5883 14722 6096 13960 6431 12649 6919 11400 7651 10211 8596 9022 9479 8413 10516 8321 11674 8108 13412 7559 14600 6614 15209 5730 15819 4328 16185 2499 16368 2225 16368 1981 16277 1768 16094 1585 15911 1463 15667 1463 15332 1463 13655 1859 12253 2682 11126 3444 9967 4511 8931 5821 8017 6492 7559 7254 7072 8047 6493 8839 5914 9662 5304 10516 4694 11186 4268 11887 3810 12619 3292 13350 2804 14051 2347 14844 1982 15849 1432 16855 976 17892 609 18898 214 19873 0 20787 0 25756 0 28987 1677 30511 5060 32004 8413 32797 12100 32888 16124 32888 16277 32888 16459 32888 16611 32888 16733 32888 16886 32888 17069 32888 18745 32888 20392 32857 22067 32797 23744 32797 25420 32797 27097 32797 28834 32797 30571 32736 32248 32705 33924 32675 35601 32675 37307 32675 37551 32675 37887 32675 38222 32675 38496 32675 38801 32675 39075 32797 40385 33132 41605 33589 42732 34046 43830 34869 44379 36119 44379 36546 44379 37033 44256 37521 44043 38009 43830 38436 43555 38832 43221 38984 43068 39167 42915 39380 42824 39533 42702 39715 42611 39868 42519 L 39868 424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0"/><draw:equation draw:name="f7" draw:formula="?f4 / 49621"/><draw:equation draw:name="f8" draw:formula="0 / ?f6"/><draw:equation draw:name="f9" draw:formula="41240 / ?f6"/><draw:equation draw:name="f10" draw:formula="0 / ?f7"/><draw:equation draw:name="f11" draw:formula="49621 / ?f7"/></draw:enhanced-geometry></draw:custom-shape><draw:custom-shape svg:x="0.30674in" svg:y="0.20793in" svg:width="0.01773in" svg:height="0.02013in" draw:id="id287" draw:style-name="a289" draw:name="Shape 1118"><svg:title/><svg:desc/><draw:enhanced-geometry draw:type="non-primitive" svg:viewBox="0 0 16216 18409" draw:enhanced-path="M 16216 0 C 15332 365 14295 762 13137 1157 12009 1524 10882 1920 9693 2407 7255 3291 5030 4511 2987 5943 976 7407 0 9387 0 11887 0 13624 579 15148 1798 16459 3018 17738 4572 18409 6401 18409 8199 18409 9906 17891 11430 16854 12924 15849 14356 14721 15637 13471 15697 13441 15819 13319 15911 13197 16033 13105 16154 13014 16216 12923 L 162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6"/><draw:equation draw:name="f7" draw:formula="?f4 / 18409"/><draw:equation draw:name="f8" draw:formula="0 / ?f6"/><draw:equation draw:name="f9" draw:formula="16216 / ?f6"/><draw:equation draw:name="f10" draw:formula="0 / ?f7"/><draw:equation draw:name="f11" draw:formula="18409 / ?f7"/></draw:enhanced-geometry></draw:custom-shape><draw:custom-shape svg:x="0.349in" svg:y="0.17871in" svg:width="0.03687in" svg:height="0.05397in" draw:id="id288" draw:style-name="a290" draw:name="Shape 1119"><svg:title/><svg:desc/><draw:enhanced-geometry draw:type="non-primitive" svg:viewBox="0 0 33711 49347" draw:enhanced-path="M 14387 0 L 15880 336 15880 10607 C 16032 10455 16185 10272 16368 9997 16581 9723 16794 9449 17008 9113 18471 7072 20178 5213 22159 3475 24140 1737 26518 884 29230 884 29474 884 29718 884 29992 945 30236 975 30511 1006 30876 1006 31517 1219 32157 1554 32796 2012 33406 2408 33711 2987 33711 3780 33711 4115 33711 4572 33650 5090 33620 5548 33558 6066 33376 6614 33223 7499 32919 8351 32461 9113 32004 9875 31395 10272 30602 10272 30236 10272 29871 10241 29474 10150 29109 10089 28743 10028 28346 9937 28194 9937 28011 9906 27828 9815 27646 9754 27432 9662 27188 9602 26670 9449 26122 9296 25542 9175 24963 9053 24384 9023 23775 9023 22189 9023 20757 9510 19538 10577 18319 11582 17465 12833 16916 14295 16642 14997 16398 15941 16277 17008 16154 18075 16063 19172 16002 20331 15911 21306 15880 22281 15880 23226 15880 24202 15880 25025 15880 25787 15880 26792 15880 27798 15880 28804 15880 29779 15880 30724 15880 31761 15819 32796 15758 33833 15758 34839 15758 35814 15758 36789 15758 37795 15758 40477 16063 42459 16673 43800 17282 45049 19111 45689 22159 45689 L 23287 45599 23287 49347 C 21336 49317 19324 49195 17282 49073 15301 48951 13320 48920 11308 48920 9388 48920 7529 48951 5639 49073 3780 49195 1890 49256 0 49347 L 0 45599 C 3353 45629 5456 45202 6401 44166 7285 43129 7742 41026 7742 37795 7742 37216 7742 36637 7742 36058 7742 35479 7742 34869 7742 34259 7742 33680 7742 33101 7712 32523 7681 31943 7650 31333 7650 30724 7650 29657 7650 28591 7650 27554 7650 26488 7681 25390 7742 24323 7742 23287 7742 22220 7742 21154 7742 20086 7742 18989 7742 17953 7742 14997 7498 12741 6950 11309 6462 9845 4602 9023 1493 8779 L 1493 8687 1493 5944 C 3780 5182 5974 4328 8077 3322 10211 2316 12345 1219 14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1"/><draw:equation draw:name="f7" draw:formula="?f4 / 49347"/><draw:equation draw:name="f8" draw:formula="0 / ?f6"/><draw:equation draw:name="f9" draw:formula="33711 / ?f6"/><draw:equation draw:name="f10" draw:formula="0 / ?f7"/><draw:equation draw:name="f11" draw:formula="49347 / ?f7"/></draw:enhanced-geometry></draw:custom-shape><draw:custom-shape svg:x="0.349in" svg:y="0.1787in" svg:width="0.03683in" svg:height="0.054in" draw:id="id289" draw:style-name="a291" draw:name="Shape 1120"><svg:title/><svg:desc/><draw:enhanced-geometry draw:type="non-primitive" svg:viewBox="0 0 33681 49377" draw:enhanced-path="M 1463 8686 L 1463 5944 C 3749 5212 5944 4328 8077 3353 10181 2317 12314 1250 14356 0 L 15850 335 15850 10607 C 16002 10485 16155 10271 16368 9997 16551 9754 16764 9478 17008 9144 18441 7101 20148 5242 22129 3505 24110 1767 26488 914 29201 914 29444 914 29718 914 29963 944 30206 975 30511 1005 30846 1005 31486 1250 32157 1555 32767 2012 33376 2408 33681 2987 33681 3780 33681 4145 33681 4572 33620 5090 33589 5547 33529 6066 33346 6614 33224 7498 32889 8351 32431 9144 32005 9875 31364 10271 30572 10271 30206 10271 29840 10240 29444 10149 29078 10089 28713 10027 28316 9937 28164 9937 28012 9906 27798 9845 27646 9784 27402 9692 27189 9601 26670 9448 26091 9296 25512 9175 24964 9083 24385 9022 23744 9022 22160 9022 20727 9509 19508 10607 18319 11581 17435 12832 16886 14294 16612 15026 16399 15941 16246 17007 16124 18105 16033 19202 15972 20360 15911 21336 15850 22310 15850 23256 15850 24201 15850 25024 15850 25816 15850 26791 15850 27797 15850 28803 15850 29779 15850 30753 15850 31759 15789 32827 15728 33862 15728 34868 15728 35844 15728 36819 15728 37795 15728 40477 16033 42488 16673 43799 17283 45079 19081 45720 22129 45720 L 23287 45597 23287 49377 C 21336 49316 19325 49194 17283 49071 15271 48980 13290 48919 11278 48919 9388 48919 7498 48980 5609 49071 3780 49194 1890 49285 0 49377 L 0 45597 C 3323 45658 5426 45201 6371 44165 7255 43128 7712 41025 7712 37795 7712 37216 7712 36637 7712 36057 7712 35509 7712 34899 7712 34259 7712 33679 7712 33100 7681 32521 7651 31973 7620 31332 7620 30723 7620 29687 7620 28620 7620 27553 7620 26487 7651 25389 7712 24354 7712 23286 7712 22219 7712 21153 7712 20086 7712 19019 7712 17952 7712 14996 7498 12771 6919 11308 6432 9875 4572 9022 1463 8808 L 1463 86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81"/><draw:equation draw:name="f7" draw:formula="?f4 / 49377"/><draw:equation draw:name="f8" draw:formula="0 / ?f6"/><draw:equation draw:name="f9" draw:formula="33681 / ?f6"/><draw:equation draw:name="f10" draw:formula="0 / ?f7"/><draw:equation draw:name="f11" draw:formula="49377 / ?f7"/></draw:enhanced-geometry></draw:custom-shape><draw:custom-shape svg:x="0.3926in" svg:y="0.20775in" svg:width="0.01838in" svg:height="0.0263in" draw:id="id290" draw:style-name="a292" draw:name="Shape 1121"><svg:title/><svg:desc/><draw:enhanced-geometry draw:type="non-primitive" svg:viewBox="0 0 16809 24045" draw:enhanced-path="M 16809 0 L 16809 3431 11704 6123 C 9692 7555 8687 9537 8687 12067 8687 13804 9296 15328 10515 16639 11735 17918 13258 18559 15118 18559 L 16809 18046 16809 22334 10759 24045 C 7620 24045 5059 23039 3048 20936 1006 18833 0 16273 0 13225 0 10024 1067 7647 3261 6123 5425 4599 7803 3380 10424 2465 10790 2313 11156 2191 11552 2009 11917 1856 12283 1703 12679 1551 L 16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09"/><draw:equation draw:name="f7" draw:formula="?f4 / 24045"/><draw:equation draw:name="f8" draw:formula="0 / ?f6"/><draw:equation draw:name="f9" draw:formula="16809 / ?f6"/><draw:equation draw:name="f10" draw:formula="0 / ?f7"/><draw:equation draw:name="f11" draw:formula="24045 / ?f7"/></draw:enhanced-geometry></draw:custom-shape><draw:custom-shape svg:x="0.39423in" svg:y="0.181in" svg:width="0.01675in" svg:height="0.01669in" draw:id="id291" draw:style-name="a293" draw:name="Shape 1122"><svg:title/><svg:desc/><draw:enhanced-geometry draw:type="non-primitive" svg:viewBox="0 0 15316 15257" draw:enhanced-path="M 15316 0 L 15316 4559 14630 4651 C 13960 4772 13259 4986 12466 5321 11186 5839 9937 6540 8748 7516 7559 8399 6950 9435 6858 10594 6645 12301 6096 13520 5151 14129 4237 14738 2865 15105 1036 15257 762 15257 488 15197 274 14983 122 14830 0 14556 0 14221 0 12575 396 11173 1189 10015 1981 8887 3048 7850 4359 6937 5030 6478 5792 5961 6584 5382 7376 4833 8199 4224 9053 3614 9723 3157 10394 2700 11125 2212 11857 1694 12588 1267 13381 871 L 15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6"/><draw:equation draw:name="f7" draw:formula="?f4 / 15257"/><draw:equation draw:name="f8" draw:formula="0 / ?f6"/><draw:equation draw:name="f9" draw:formula="15316 / ?f6"/><draw:equation draw:name="f10" draw:formula="0 / ?f7"/><draw:equation draw:name="f11" draw:formula="15257 / ?f7"/></draw:enhanced-geometry></draw:custom-shape><draw:custom-shape svg:x="0.41098in" svg:y="0.17982in" svg:width="0.02675in" svg:height="0.05363in" draw:id="id292" draw:style-name="a294" draw:name="Shape 1123"><svg:title/><svg:desc/><draw:enhanced-geometry draw:type="non-primitive" svg:viewBox="0 0 24460 49042" draw:enhanced-path="M 3978 0 C 8946 0 12207 1677 13701 5059 15225 8382 16018 12100 16109 16124 16109 16277 16109 16429 16109 16611 16109 16733 16109 16886 16109 17038 16109 18715 16109 20391 16047 22067 16018 23744 15987 25420 15987 27097 15987 28834 15987 30541 15956 32248 15896 33924 15865 35600 15865 37277 15865 37551 15865 37856 15865 38191 15865 38466 15865 38771 15865 39075 16018 40386 16353 41604 16810 42702 17237 43800 18090 44379 19309 44379 19767 44379 20224 44257 20742 44013 21229 43800 21656 43525 22053 43220 22205 43069 22388 42916 22570 42794 22754 42672 22906 42611 23089 42519 L 23089 42397 24460 44593 C 23028 45781 21442 46848 19645 47731 17907 48615 16078 49042 14158 49042 11994 49042 10470 48372 9647 46969 8885 45628 8398 43982 8245 42093 6325 44104 4191 45872 1814 47366 L 0 47879 0 43592 3338 42580 C 4831 41575 6264 40416 7513 39198 7605 39136 7696 39045 7818 38922 7940 38801 8032 38709 8123 38648 L 8123 25725 C 7239 26091 6203 26457 5014 26853 3917 27218 2789 27646 1600 28132 L 0 28976 0 25546 8123 22495 8123 18745 C 8123 18074 8123 17282 8062 16398 8032 15545 7940 14600 7757 13624 7513 11612 6934 9784 5990 8047 5075 6370 3429 5486 1143 5486 L 0 5639 0 1080 1113 579 C 2088 183 3063 0 39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49042"/><draw:equation draw:name="f8" draw:formula="0 / ?f6"/><draw:equation draw:name="f9" draw:formula="24460 / ?f6"/><draw:equation draw:name="f10" draw:formula="0 / ?f7"/><draw:equation draw:name="f11" draw:formula="49042 / ?f7"/></draw:enhanced-geometry></draw:custom-shape><draw:custom-shape svg:x="0.39261in" svg:y="0.1798in" svg:width="0.0451in" svg:height="0.05427in" draw:id="id293" draw:style-name="a295" draw:name="Shape 1124"><svg:title/><svg:desc/><draw:enhanced-geometry draw:type="non-primitive" svg:viewBox="0 0 41240 49621" draw:enhanced-path="M 39868 42428 L 41240 44592 C 39807 45780 38222 46848 36424 47762 34717 48615 32858 49072 30968 49072 28773 49072 27250 48402 26457 47000 25664 45628 25177 43983 25024 42093 23135 44135 20970 45872 18624 47396 16246 48889 13655 49621 10729 49621 7620 49621 5030 48585 3018 46482 1006 44409 0 41849 0 38770 0 35601 1036 33224 3231 31669 5395 30175 7772 28956 10424 28011 10760 27889 11126 27737 11522 27584 11918 27401 12253 27279 12650 27097 L 24933 22525 24933 18776 C 24933 18075 24933 17313 24842 16398 24842 15545 24719 14630 24567 13624 24323 11643 23744 9814 22799 8078 21854 6371 20208 5517 17923 5517 17404 5517 16795 5548 16094 5731 15423 5883 14722 6096 13960 6431 12650 6919 11400 7651 10211 8596 9022 9479 8413 10516 8352 11674 8138 13412 7559 14600 6614 15209 5730 15819 4359 16185 2499 16368 2225 16368 1981 16277 1768 16094 1585 15911 1494 15667 1494 15332 1494 13655 1859 12253 2682 11126 3444 9967 4511 8931 5852 8017 6493 7559 7255 7072 8047 6493 8839 5914 9693 5304 10516 4694 11186 4268 11888 3810 12619 3292 13350 2804 14051 2347 14844 1982 15850 1432 16856 976 17892 609 18898 214 19873 0 20787 0 25756 0 28987 1677 30480 5060 32005 8413 32797 12100 32888 16124 32888 16277 32888 16459 32888 16611 32888 16733 32888 16886 32888 17069 32888 18745 32888 20392 32827 22067 32797 23744 32767 25420 32767 27097 32767 28834 32767 30571 32736 32248 32705 33924 32675 35601 32675 37307 32675 37551 32675 37887 32675 38222 32675 38496 32675 38801 32675 39075 32797 40385 33132 41605 33589 42732 34016 43830 34870 44379 36089 44379 36546 44379 37034 44256 37521 44043 38009 43830 38436 43555 38832 43221 38984 43068 39167 42915 39350 42824 39533 42702 39686 42611 39868 42519 L 39868 424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0"/><draw:equation draw:name="f7" draw:formula="?f4 / 49621"/><draw:equation draw:name="f8" draw:formula="0 / ?f6"/><draw:equation draw:name="f9" draw:formula="41240 / ?f6"/><draw:equation draw:name="f10" draw:formula="0 / ?f7"/><draw:equation draw:name="f11" draw:formula="49621 / ?f7"/></draw:enhanced-geometry></draw:custom-shape><draw:custom-shape svg:x="0.40207in" svg:y="0.20793in" svg:width="0.0178in" svg:height="0.02013in" draw:id="id294" draw:style-name="a296" draw:name="Shape 1125"><svg:title/><svg:desc/><draw:enhanced-geometry draw:type="non-primitive" svg:viewBox="0 0 16277 18409" draw:enhanced-path="M 16277 0 C 15362 365 14325 762 13168 1157 12040 1524 10912 1920 9723 2407 7315 3291 5060 4511 3018 5943 1036 7407 0 9387 0 11887 0 13624 609 15148 1829 16459 3048 17738 4572 18409 6431 18409 8260 18409 9906 17891 11461 16854 12954 15849 14387 14721 15667 13471 15728 13441 15849 13319 15941 13197 16063 13105 16185 13014 16277 12923 L 162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77"/><draw:equation draw:name="f7" draw:formula="?f4 / 18409"/><draw:equation draw:name="f8" draw:formula="0 / ?f6"/><draw:equation draw:name="f9" draw:formula="16277 / ?f6"/><draw:equation draw:name="f10" draw:formula="0 / ?f7"/><draw:equation draw:name="f11" draw:formula="18409 / ?f7"/></draw:enhanced-geometry></draw:custom-shape><draw:custom-shape svg:x="0.44413in" svg:y="0.18065in" svg:width="0.02377in" svg:height="0.0528in" draw:id="id295" draw:style-name="a297" draw:name="Shape 1126"><svg:title/><svg:desc/><draw:enhanced-geometry draw:type="non-primitive" svg:viewBox="0 0 21732 48278" draw:enhanced-path="M 21732 0 L 21732 3925 11796 8959 C 9235 12830 7955 17128 7955 21852 7955 22614 8016 23376 8077 24107 8138 24809 8229 25541 8351 26333 8991 30295 10576 33892 13045 37183 L 21732 41297 21732 47505 18715 48278 C 13289 48278 9083 46297 6066 42335 3078 38372 1219 34013 427 29198 305 28283 183 27368 91 26546 31 25693 0 24869 0 24017 0 17280 2225 11428 6705 6521 L 21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32"/><draw:equation draw:name="f7" draw:formula="?f4 / 48278"/><draw:equation draw:name="f8" draw:formula="0 / ?f6"/><draw:equation draw:name="f9" draw:formula="21732 / ?f6"/><draw:equation draw:name="f10" draw:formula="0 / ?f7"/><draw:equation draw:name="f11" draw:formula="48278 / ?f7"/></draw:enhanced-geometry></draw:custom-shape><draw:custom-shape svg:x="0.49847in" svg:y="0.22755in" svg:width="0in" svg:height="0.00013in" draw:id="id296" draw:style-name="a298" draw:name="Shape 1127"><svg:title/><svg:desc/><draw:enhanced-geometry draw:type="non-primitive" svg:viewBox="0 0 0 122" draw:enhanced-path="M 0 12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2"/><draw:equation draw:name="f8" draw:formula="0 / ?f6"/><draw:equation draw:name="f9" draw:formula="0 / ?f7"/><draw:equation draw:name="f10" draw:formula="122 / ?f7"/></draw:enhanced-geometry></draw:custom-shape><draw:custom-shape svg:x="0.4679in" svg:y="0.14358in" svg:width="0.03057in" svg:height="0.09037in" draw:id="id297" draw:style-name="a299" draw:name="Shape 1128"><svg:title/><svg:desc/><draw:enhanced-geometry draw:type="non-primitive" svg:viewBox="0 0 27951 82631" draw:enhanced-path="M 20635 0 L 22830 1005 C 22464 4815 22159 8595 22007 12343 21885 16093 21794 19842 21794 23652 L 21794 64800 C 21794 66384 21794 67908 21824 69373 21885 70835 21946 72085 22129 73151 22434 74858 23134 75925 24201 76291 25238 76626 26518 76809 27951 76901 L 27951 80101 C 25664 80253 23378 80528 21093 80924 18837 81290 16612 81838 14356 82631 L 12771 80680 C 12771 80375 12771 80040 12832 79613 12863 79187 12924 78790 13015 78394 13015 78333 13015 78211 13015 78089 13015 77998 13015 77906 13015 77815 13046 77297 13107 76778 13167 76291 13198 75803 13228 75316 13228 74827 10882 76748 8352 78425 5669 79949 L 0 81401 0 75192 1677 75986 C 4084 75986 6309 75438 8352 74401 10333 73334 12131 71932 13655 70164 L 13655 70043 C 13655 69768 13655 69402 13655 68976 13655 68580 13716 68152 13777 67756 13777 67390 13777 66994 13777 66598 13777 66172 13777 65745 13777 65349 13777 64373 13777 63367 13777 62361 13777 61325 13777 60289 13777 59313 13777 57271 13777 55229 13716 53218 13716 51205 13594 49194 13442 47182 13228 43921 11979 41422 9693 39654 7407 37916 4694 37033 1555 37033 L 0 37820 0 33895 2043 33009 C 4054 33009 6096 33283 8108 33862 10120 34441 12040 35265 13777 36332 L 13777 23530 13655 16550 C 13655 14020 13320 12192 12588 10972 11857 9753 10120 9144 7407 9144 L 7407 6066 C 9815 5546 12131 4724 14325 3596 16490 2498 18562 1310 206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51"/><draw:equation draw:name="f7" draw:formula="?f4 / 82631"/><draw:equation draw:name="f8" draw:formula="0 / ?f6"/><draw:equation draw:name="f9" draw:formula="27951 / ?f6"/><draw:equation draw:name="f10" draw:formula="0 / ?f7"/><draw:equation draw:name="f11" draw:formula="82631 / ?f7"/></draw:enhanced-geometry></draw:custom-shape><draw:custom-shape svg:x="0.44411in" svg:y="0.1436in" svg:width="0.05433in" svg:height="0.09033in" draw:id="id298" draw:style-name="a300" draw:name="Shape 1129"><svg:title/><svg:desc/><draw:enhanced-geometry draw:type="non-primitive" svg:viewBox="0 0 49683 82599" draw:enhanced-path="M 49683 76777 L 49683 80101 C 47397 80221 45111 80527 42825 80893 40569 81289 38345 81837 36088 82599 L 34504 80649 C 34504 80374 34504 80009 34565 79582 34595 79186 34656 78759 34747 78363 34747 78301 34747 78210 34747 78088 34747 77967 34747 77905 34747 77815 34778 77265 34839 76777 34900 76260 34931 75772 34961 75285 34961 74827 32614 76717 30084 78424 27402 79918 24750 81411 21824 82173 18715 82173 13320 82173 9083 80191 6096 76229 3109 72267 1219 67878 427 63092 305 62147 183 61264 122 60440 61 59588 0 58734 0 57911 0 51175 2225 45292 6736 40416 11217 35478 16917 33009 23775 33009 25786 33009 27859 33283 29840 33862 31852 34412 33772 35265 35509 36331 L 35509 23499 35418 16550 C 35418 14020 35052 12192 34321 10942 33589 9723 31852 9113 29139 9113 L 29139 6066 C 31547 5516 33863 4694 36058 3597 38222 2468 40325 1280 42398 0 L 44562 1005 C 44197 4785 43922 8595 43739 12314 43617 16063 43526 19812 43526 23622 L 43526 64769 C 43526 66354 43526 67908 43587 69341 43617 70804 43709 72084 43861 73120 44166 74857 44867 75924 45934 76260 46970 76595 48251 76808 49683 76900 L 49683 767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3"/><draw:equation draw:name="f7" draw:formula="?f4 / 82599"/><draw:equation draw:name="f8" draw:formula="0 / ?f6"/><draw:equation draw:name="f9" draw:formula="49683 / ?f6"/><draw:equation draw:name="f10" draw:formula="0 / ?f7"/><draw:equation draw:name="f11" draw:formula="82599 / ?f7"/></draw:enhanced-geometry></draw:custom-shape><draw:custom-shape svg:x="0.45284in" svg:y="0.1841in" svg:width="0.0301in" svg:height="0.04257in" draw:id="id299" draw:style-name="a301" draw:name="Shape 1130"><svg:title/><svg:desc/><draw:enhanced-geometry draw:type="non-primitive" svg:viewBox="0 0 27524 38922" draw:enhanced-path="M 27432 32979 C 27432 32704 27432 32369 27432 31942 27432 31516 27463 31089 27524 30693 27524 30327 27524 29962 27524 29534 27524 29108 27524 28680 27524 28285 27524 27309 27524 26335 27524 25298 27524 24292 27524 23256 27524 22250 27524 20208 27524 18166 27493 16154 27463 14143 27371 12161 27188 10150 26975 6858 25726 4358 23439 2622 21153 884 18441 0 15301 0 10241 0 6371 1890 3810 5821 1280 9661 0 13960 0 18714 0 19446 30 20208 91 20940 183 21671 244 22372 365 23164 1036 27127 2591 30724 5060 34015 7559 37276 11003 38922 15423 38922 17861 38922 20087 38405 22098 37337 24110 36271 25877 34899 27432 33101 L 27432 329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4"/><draw:equation draw:name="f7" draw:formula="?f4 / 38922"/><draw:equation draw:name="f8" draw:formula="0 / ?f6"/><draw:equation draw:name="f9" draw:formula="27524 / ?f6"/><draw:equation draw:name="f10" draw:formula="0 / ?f7"/><draw:equation draw:name="f11" draw:formula="38922 / ?f7"/></draw:enhanced-geometry></draw:custom-shape><draw:custom-shape svg:x="0.50873in" svg:y="0.20775in" svg:width="0.01838in" svg:height="0.0263in" draw:id="id300" draw:style-name="a302" draw:name="Shape 1131"><svg:title/><svg:desc/><draw:enhanced-geometry draw:type="non-primitive" svg:viewBox="0 0 16810 24045" draw:enhanced-path="M 16810 0 L 16810 3418 11704 6123 C 9693 7555 8687 9537 8687 12067 8687 13804 9266 15328 10516 16639 11704 17918 13259 18559 15087 18559 L 16810 18037 16810 22331 10729 24045 C 7620 24045 5060 23039 3018 20936 1006 18833 0 16273 0 13225 0 10024 1067 7647 3231 6123 5426 4599 7773 3380 10394 2465 10790 2313 11125 2191 11522 2009 11918 1856 12284 1703 12680 1551 L 16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0"/><draw:equation draw:name="f7" draw:formula="?f4 / 24045"/><draw:equation draw:name="f8" draw:formula="0 / ?f6"/><draw:equation draw:name="f9" draw:formula="16810 / ?f6"/><draw:equation draw:name="f10" draw:formula="0 / ?f7"/><draw:equation draw:name="f11" draw:formula="24045 / ?f7"/></draw:enhanced-geometry></draw:custom-shape><draw:custom-shape svg:x="0.51033in" svg:y="0.18098in" svg:width="0.01678in" svg:height="0.0167in" draw:id="id301" draw:style-name="a303" draw:name="Shape 1132"><svg:title/><svg:desc/><draw:enhanced-geometry draw:type="non-primitive" svg:viewBox="0 0 15347 15271" draw:enhanced-path="M 15347 0 L 15347 4570 14631 4665 C 13960 4785 13289 4999 12497 5335 11217 5853 9967 6554 8748 7529 7559 8413 6980 9449 6858 10608 6645 12314 6096 13534 5151 14143 4267 14752 2896 15119 1036 15271 762 15271 518 15210 305 14996 122 14844 0 14570 0 14234 0 12589 427 11187 1219 10029 2012 8901 3048 7864 4359 6950 5029 6492 5792 5975 6584 5396 7376 4847 8230 4237 9053 3627 9723 3171 10424 2713 11156 2226 11887 1707 12588 1281 13381 885 L 153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7"/><draw:equation draw:name="f7" draw:formula="?f4 / 15271"/><draw:equation draw:name="f8" draw:formula="0 / ?f6"/><draw:equation draw:name="f9" draw:formula="15347 / ?f6"/><draw:equation draw:name="f10" draw:formula="0 / ?f7"/><draw:equation draw:name="f11" draw:formula="15271 / ?f7"/></draw:enhanced-geometry></draw:custom-shape><draw:custom-shape svg:x="0.52712in" svg:y="0.17982in" svg:width="0.02672in" svg:height="0.05363in" draw:id="id302" draw:style-name="a304" draw:name="Shape 1133"><svg:title/><svg:desc/><draw:enhanced-geometry draw:type="non-primitive" svg:viewBox="0 0 24430 49042" draw:enhanced-path="M 3978 0 C 8946 0 12177 1677 13701 5059 15194 8382 16017 12100 16078 16124 16078 16277 16078 16429 16078 16611 16078 16733 16078 16886 16078 17038 16078 18715 16078 20391 16048 22067 16017 23744 15987 25420 15987 27097 15987 28834 15987 30541 15926 32248 15895 33924 15865 35600 15865 37277 15865 37551 15865 37856 15865 38191 15865 38466 15865 38771 15865 39075 16017 40386 16322 41604 16779 42702 17237 43800 18090 44379 19309 44379 19736 44379 20224 44257 20741 44013 21229 43800 21625 43525 22022 43220 22205 43069 22357 42916 22571 42794 22723 42672 22906 42611 23058 42519 L 23058 42397 24430 44593 C 23028 45781 21412 46848 19644 47731 17907 48615 16078 49042 14158 49042 11963 49042 10470 48372 9647 46969 8854 45628 8398 43982 8214 42093 6324 44104 4191 45872 1813 47366 L 0 47877 0 43582 3307 42580 C 4800 41575 6233 40416 7513 39198 7574 39136 7696 39045 7788 38922 7910 38801 8032 38709 8123 38648 L 8123 25725 C 7208 26091 6172 26457 5014 26853 3886 27218 2759 27646 1570 28132 L 0 28964 0 25546 8123 22495 8123 18745 C 8123 18074 8123 17282 8062 16398 8032 15545 7910 14600 7757 13624 7513 11612 6934 9784 5989 8047 5045 6370 3429 5486 1143 5486 L 0 5637 0 1066 1082 579 C 2088 183 3063 0 39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0"/><draw:equation draw:name="f7" draw:formula="?f4 / 49042"/><draw:equation draw:name="f8" draw:formula="0 / ?f6"/><draw:equation draw:name="f9" draw:formula="24430 / ?f6"/><draw:equation draw:name="f10" draw:formula="0 / ?f7"/><draw:equation draw:name="f11" draw:formula="49042 / ?f7"/></draw:enhanced-geometry></draw:custom-shape><draw:custom-shape svg:x="0.50871in" svg:y="0.1798in" svg:width="0.0451in" svg:height="0.05427in" draw:id="id303" draw:style-name="a305" draw:name="Shape 1134"><svg:title/><svg:desc/><draw:enhanced-geometry draw:type="non-primitive" svg:viewBox="0 0 41240 49621" draw:enhanced-path="M 39868 42428 L 41240 44592 C 39838 45780 38253 46848 36454 47762 34717 48615 32888 49072 30968 49072 28773 49072 27280 48402 26457 47000 25665 45628 25207 43983 25024 42093 23134 44135 21001 45872 18623 47396 16277 48889 13655 49621 10760 49621 7620 49621 5060 48585 3018 46482 1006 44409 0 41849 0 38770 0 35601 1067 33224 3261 31669 5426 30175 7803 28956 10425 28011 10790 27889 11125 27737 11522 27584 11918 27401 12284 27279 12680 27097 L 24933 22525 24933 18776 C 24933 18075 24933 17313 24872 16398 24842 15545 24719 14630 24567 13624 24323 11643 23744 9814 22799 8078 21854 6371 20239 5517 17953 5517 17404 5517 16795 5548 16094 5731 15423 5883 14752 6096 13960 6431 12680 6919 11430 7651 10211 8596 9053 9479 8443 10516 8351 11674 8138 13412 7559 14600 6614 15209 5730 15819 4359 16185 2530 16368 2225 16368 1981 16277 1768 16094 1615 15911 1493 15667 1493 15332 1493 13655 1890 12253 2682 11126 3475 9967 4511 8931 5852 8017 6523 7559 7285 7072 8077 6493 8839 5914 9693 5304 10546 4694 11187 4268 11887 3810 12619 3292 13350 2804 14082 2347 14844 1982 15850 1432 16856 976 17892 609 18898 214 19873 0 20788 0 25756 0 28987 1677 30511 5060 32035 8413 32827 12100 32919 16124 32919 16277 32919 16459 32919 16611 32919 16733 32919 16886 32919 17069 32919 18745 32919 20392 32858 22067 32827 23744 32797 25420 32797 27097 32797 28834 32797 30571 32736 32248 32705 33924 32675 35601 32675 37307 32675 37551 32675 37887 32675 38222 32675 38496 32675 38801 32675 39075 32827 40385 33132 41605 33620 42732 34047 43830 34900 44379 36119 44379 36546 44379 37034 44256 37552 44043 38040 43830 38466 43555 38832 43221 39015 43068 39167 42915 39381 42824 39563 42702 39716 42611 39868 42519 L 39868 424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0"/><draw:equation draw:name="f7" draw:formula="?f4 / 49621"/><draw:equation draw:name="f8" draw:formula="0 / ?f6"/><draw:equation draw:name="f9" draw:formula="41240 / ?f6"/><draw:equation draw:name="f10" draw:formula="0 / ?f7"/><draw:equation draw:name="f11" draw:formula="49621 / ?f7"/></draw:enhanced-geometry></draw:custom-shape><draw:custom-shape svg:x="0.51821in" svg:y="0.20793in" svg:width="0.01777in" svg:height="0.02013in" draw:id="id304" draw:style-name="a306" draw:name="Shape 1135"><svg:title/><svg:desc/><draw:enhanced-geometry draw:type="non-primitive" svg:viewBox="0 0 16246 18409" draw:enhanced-path="M 16246 0 C 15362 365 14326 762 13137 1157 12040 1524 10882 1920 9693 2407 7285 3291 5060 4511 3018 5943 1006 7407 0 9387 0 11887 0 13624 579 15148 1829 16459 3048 17738 4572 18409 6431 18409 8230 18409 9906 17891 11430 16854 12954 15849 14356 14721 15637 13471 15728 13441 15820 13319 15942 13197 16033 13105 16155 13014 16246 12923 L 162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6"/><draw:equation draw:name="f7" draw:formula="?f4 / 18409"/><draw:equation draw:name="f8" draw:formula="0 / ?f6"/><draw:equation draw:name="f9" draw:formula="16246 / ?f6"/><draw:equation draw:name="f10" draw:formula="0 / ?f7"/><draw:equation draw:name="f11" draw:formula="18409 / ?f7"/></draw:enhanced-geometry></draw:custom-shape><draw:custom-shape svg:x="0.5606in" svg:y="0.17968in" svg:width="0.032in" svg:height="0.0539in" draw:id="id305" draw:style-name="a307" draw:name="Shape 1136"><svg:title/><svg:desc/><draw:enhanced-geometry draw:type="non-primitive" svg:viewBox="0 0 29261 49287" draw:enhanced-path="M 16368 0 C 16794 0 17251 0 17678 61 18166 91 18593 122 18989 122 20330 274 21702 550 23012 945 24354 1312 25603 1738 26853 2194 L 26853 2074 27889 11796 25024 12254 C 25024 12254 25024 12254 24963 12223 24963 12131 24932 12101 24932 12009 24323 9967 23317 8108 21884 6371 20482 4633 18593 3780 16215 3780 14325 3780 12679 4359 11247 5578 9845 6736 9144 8291 9144 10302 9144 12589 9936 14508 11552 16032 13136 17526 15057 18959 17251 20331 17556 20574 17892 20788 18227 21001 18562 21153 18897 21367 19202 21611 21702 23195 23988 24994 26091 27036 28194 29048 29261 31791 29261 35205 29261 39532 27706 42977 24597 45507 21549 48037 17922 49287 13685 49287 13106 49287 12527 49287 11948 49226 11399 49195 10759 49134 10150 49043 8656 48890 7163 48646 5700 48311 4267 47975 2895 47519 1493 47001 L 0 35205 3078 34626 C 3688 37461 4694 40021 6126 42307 7498 44593 9845 45751 13136 45751 15423 45751 17404 45080 19080 43678 20756 42307 21610 40447 21610 38070 21610 36150 20940 34596 19598 33224 18288 31913 16672 30602 14752 29261 14234 28987 13685 28652 13198 28286 12710 27951 12192 27677 11674 27310 9144 25665 6827 23775 4785 21703 2743 19600 1706 16825 1706 13412 1706 9144 3139 5853 5974 3506 8839 1189 12283 0 16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61"/><draw:equation draw:name="f7" draw:formula="?f4 / 49287"/><draw:equation draw:name="f8" draw:formula="0 / ?f6"/><draw:equation draw:name="f9" draw:formula="29261 / ?f6"/><draw:equation draw:name="f10" draw:formula="0 / ?f7"/><draw:equation draw:name="f11" draw:formula="49287 / ?f7"/></draw:enhanced-geometry></draw:custom-shape><draw:custom-shape svg:x="0.56057in" svg:y="0.1797in" svg:width="0.032in" svg:height="0.05387in" draw:id="id306" draw:style-name="a308" draw:name="Shape 1137"><svg:title/><svg:desc/><draw:enhanced-geometry draw:type="non-primitive" svg:viewBox="0 0 29261 49255" draw:enhanced-path="M 26853 2074 L 27889 11765 25055 12223 C 25055 12223 25055 12223 24994 12192 24963 12131 24933 12071 24933 11979 24323 9937 23317 8078 21885 6340 20483 4602 18593 3749 16216 3749 14326 3749 12680 4359 11247 5548 9876 6706 9144 8261 9144 10272 9144 12558 9967 14477 11552 16002 13137 17526 15057 18959 17252 20331 17557 20574 17892 20787 18227 20970 18562 21154 18898 21366 19203 21580 21733 23164 24019 24994 26091 27036 28194 29047 29261 31760 29261 35204 29261 39532 27707 42946 24628 45507 21549 48006 17923 49255 13716 49255 13137 49255 12528 49255 11948 49195 11400 49195 10790 49133 10180 49012 8656 48859 7163 48616 5700 48280 4298 47944 2896 47518 1494 46969 L 0 35204 3079 34595 C 3688 37429 4694 39990 6127 42276 7529 44592 9876 45720 13137 45720 15423 45720 17435 45049 19111 43647 20757 42276 21611 40416 21611 38039 21611 36149 20940 34564 19599 33224 18288 31883 16673 30571 14753 29261 14234 28956 13716 28621 13229 28285 12710 27950 12192 27645 11674 27310 9144 25634 6858 23744 4785 21672 2743 19599 1707 16794 1707 13381 1707 9113 3139 5822 6005 3475 8839 1159 12283 0 16368 0 16825 0 17252 0 17709 30 18166 61 18593 91 18990 91 20361 274 21702 549 23043 945 24385 1311 25634 1738 26853 2165 L 26853 20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61"/><draw:equation draw:name="f7" draw:formula="?f4 / 49255"/><draw:equation draw:name="f8" draw:formula="0 / ?f6"/><draw:equation draw:name="f9" draw:formula="29261 / ?f6"/><draw:equation draw:name="f10" draw:formula="0 / ?f7"/><draw:equation draw:name="f11" draw:formula="49255 / ?f7"/></draw:enhanced-geometry></draw:custom-shape><draw:custom-shape svg:x="0.90773in" svg:y="0.07328in" svg:width="0.0893in" svg:height="0.09303in" draw:id="id307" draw:style-name="a309" draw:name="Shape 1138"><svg:title/><svg:desc/><draw:enhanced-geometry draw:type="non-primitive" svg:viewBox="0 0 81656 85069" draw:enhanced-path="M 0 0 C 2347 396 4786 640 7194 701 9601 732 12009 762 14356 762 16795 762 19294 732 21793 640 24262 549 26823 365 29352 91 L 29352 4297 C 29109 4359 28804 4419 28469 4480 28163 4511 27828 4542 27554 4542 26122 4786 24842 5242 23622 5913 22464 6522 21854 7651 21854 9236 21854 10607 22037 11948 22464 13259 22890 14570 23409 15788 24018 17008 24018 17160 24018 17312 24079 17435 24110 17556 24171 17648 24262 17739 L 42551 64739 60320 20056 C 60473 19629 60686 19141 60899 18593 61113 18014 61356 17496 61601 17008 62088 15728 62576 14447 63063 13137 63521 11826 63764 10485 63764 9144 63764 7437 63124 6279 61783 5639 60473 5029 59040 4663 57425 4542 57181 4480 56967 4419 56693 4419 56510 4419 56266 4419 56022 4419 L 56022 0 C 57090 153 58187 274 59314 365 60411 426 61509 518 62636 609 63612 701 64679 762 65806 762 66873 762 68001 762 69098 762 71201 762 73274 732 75378 640 77450 549 79553 365 81656 91 L 81656 4297 C 77358 4359 74219 5883 72268 8809 70348 11735 68733 14935 67422 18379 67361 18806 67239 19233 67056 19659 66904 20086 66782 20452 66690 20818 66538 21397 66355 21945 66111 22464 65898 22951 65746 23500 65532 23988 L 49805 62454 C 49378 63551 48982 64648 48585 65776 48220 66842 47884 67940 47488 69067 47335 69555 47153 70104 46939 70652 46756 71201 46543 71720 46360 72268 45598 74493 44836 76749 43983 78973 43129 81138 42185 83210 41178 85069 L 39137 85069 C 38283 82692 37369 80315 36454 77815 35540 75377 34565 72938 33558 70439 33193 69707 32888 68945 32583 68123 32309 67331 32004 66508 31608 65654 L 17282 28681 C 16856 27767 16429 26792 16002 25786 15606 24750 15179 23713 14753 22585 14661 22281 14539 21945 14356 21610 14204 21244 14082 20909 13991 20574 13746 19873 13472 19203 13137 18532 12863 17831 12588 17160 12345 16490 12070 15819 11796 15149 11491 14478 11217 13777 10943 13167 10668 12557 9693 10181 8474 8321 7041 6919 5670 5548 3384 4694 153 4419 L 0 4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56"/><draw:equation draw:name="f7" draw:formula="?f4 / 85069"/><draw:equation draw:name="f8" draw:formula="0 / ?f6"/><draw:equation draw:name="f9" draw:formula="81656 / ?f6"/><draw:equation draw:name="f10" draw:formula="0 / ?f7"/><draw:equation draw:name="f11" draw:formula="85069 / ?f7"/></draw:enhanced-geometry></draw:custom-shape><draw:custom-shape svg:x="0.90771in" svg:y="0.07327in" svg:width="0.0893in" svg:height="0.09303in" draw:id="id308" draw:style-name="a310" draw:name="Shape 1139"><svg:title/><svg:desc/><draw:enhanced-geometry draw:type="non-primitive" svg:viewBox="0 0 81657 85068" draw:enhanced-path="M 0 4297 L 0 0 C 2347 397 4785 640 7193 701 9601 762 12009 762 14356 762 16794 762 19294 762 21793 640 24262 549 26822 366 29352 122 L 29352 4297 C 29108 4359 28804 4420 28468 4480 28164 4542 27829 4572 27554 4572 26122 4786 24841 5273 23622 5913 22464 6523 21854 7651 21854 9266 21854 10607 22037 11948 22464 13259 22921 14570 23409 15819 24019 17008 24019 17191 24019 17343 24079 17465 24110 17556 24171 17679 24262 17770 L 42551 64769 60320 20056 C 60473 19659 60686 19141 60900 18593 61113 18044 61357 17526 61601 17008 62088 15727 62576 14447 63064 13137 63521 11857 63765 10516 63765 9144 63765 7468 63124 6310 61783 5669 60473 5059 59040 4663 57425 4572 57181 4480 56967 4420 56693 4420 56510 4420 56267 4420 56023 4420 L 56023 0 C 57090 153 58187 274 59315 366 60412 427 61509 518 62637 609 63612 701 64679 762 65807 762 66873 762 68001 762 69098 762 71202 762 73275 762 75378 640 77450 549 79554 366 81657 122 L 81657 4297 C 77359 4359 74220 5883 72269 8840 70348 11735 68733 14936 67422 18410 67361 18806 67239 19263 67057 19689 66904 20086 66782 20451 66691 20848 66539 21397 66355 21945 66111 22464 65898 22951 65746 23500 65533 23988 L 49805 62483 C 49378 63550 48982 64677 48585 65806 48220 66872 47884 67969 47488 69066 47335 69555 47153 70134 46939 70682 46757 71201 46543 71719 46360 72267 45598 74523 44836 76747 43983 79003 43130 81168 42185 83210 41178 85068 L 39137 85068 C 38283 82722 37399 80314 36454 77845 35540 75406 34565 72937 33558 70469 33193 69707 32888 68945 32583 68122 32309 67330 32004 66537 31608 65653 L 17282 28711 C 16855 27767 16428 26822 16002 25786 15606 24781 15179 23713 14752 22585 14661 22281 14539 21945 14356 21610 14203 21275 14082 20910 13990 20574 13746 19903 13472 19233 13137 18532 12863 17831 12588 17191 12344 16489 12070 15849 11826 15149 11491 14478 11216 13777 10942 13167 10668 12558 9692 10181 8473 8321 7041 6949 5669 5548 3383 4694 152 4420 L 0 4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57"/><draw:equation draw:name="f7" draw:formula="?f4 / 85068"/><draw:equation draw:name="f8" draw:formula="0 / ?f6"/><draw:equation draw:name="f9" draw:formula="81657 / ?f6"/><draw:equation draw:name="f10" draw:formula="0 / ?f7"/><draw:equation draw:name="f11" draw:formula="85068 / ?f7"/></draw:enhanced-geometry></draw:custom-shape><draw:custom-shape svg:x="0.99843in" svg:y="0.13817in" svg:width="0.02043in" svg:height="0.02925in" draw:id="id309" draw:style-name="a311" draw:name="Shape 1140"><svg:title/><svg:desc/><draw:enhanced-geometry draw:type="non-primitive" svg:viewBox="0 0 18684 26744" draw:enhanced-path="M 18684 0 L 18684 3796 12984 6810 C 10759 8425 9662 10620 9662 13424 9662 15344 10302 17051 11643 18484 13015 19916 14722 20648 16764 20648 L 18684 20064 18684 24842 11948 26744 C 8473 26744 5608 25616 3353 23269 1128 20953 0 18118 0 14674 0 11138 1189 8517 3596 6810 6035 5133 8656 3792 11582 2756 11978 2604 12375 2451 12802 2268 13228 2054 13655 1903 14082 1720 L 186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4"/><draw:equation draw:name="f7" draw:formula="?f4 / 26744"/><draw:equation draw:name="f8" draw:formula="0 / ?f6"/><draw:equation draw:name="f9" draw:formula="18684 / ?f6"/><draw:equation draw:name="f10" draw:formula="0 / ?f7"/><draw:equation draw:name="f11" draw:formula="26744 / ?f7"/></draw:enhanced-geometry></draw:custom-shape><draw:custom-shape svg:x="1.00023in" svg:y="0.10843in" svg:width="0.01863in" svg:height="0.01858in" draw:id="id310" draw:style-name="a312" draw:name="Shape 1141"><svg:title/><svg:desc/><draw:enhanced-geometry draw:type="non-primitive" svg:viewBox="0 0 17038 16991" draw:enhanced-path="M 17038 0 L 17038 5070 16246 5165 C 15515 5317 14722 5560 13869 5957 12436 6506 11034 7298 9693 8366 8413 9340 7712 10499 7620 11779 7376 13699 6767 15040 5700 15711 4725 16381 3201 16777 1158 16991 853 16991 579 16900 305 16686 122 16503 0 16198 0 15833 0 13973 427 12419 1341 11169 2195 9890 3384 8731 4847 7725 5578 7207 6401 6658 7315 6018 8169 5408 9113 4708 10059 4006 10790 3519 11552 3031 12375 2452 13167 1903 13991 1416 14844 989 L 170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8"/><draw:equation draw:name="f7" draw:formula="?f4 / 16991"/><draw:equation draw:name="f8" draw:formula="0 / ?f6"/><draw:equation draw:name="f9" draw:formula="17038 / ?f6"/><draw:equation draw:name="f10" draw:formula="0 / ?f7"/><draw:equation draw:name="f11" draw:formula="16991 / ?f7"/></draw:enhanced-geometry></draw:custom-shape><draw:custom-shape svg:x="1.01887in" svg:y="0.10715in" svg:width="0.0297in" svg:height="0.0596in" draw:id="id311" draw:style-name="a313" draw:name="Shape 1142"><svg:title/><svg:desc/><draw:enhanced-geometry draw:type="non-primitive" svg:viewBox="0 0 27158 54499" draw:enhanced-path="M 4419 0 C 9937 0 13533 1860 15210 5609 16886 9327 17770 13412 17892 17893 17892 18076 17892 18258 17892 18441 17892 18593 17892 18746 17892 18928 17892 20788 17892 22647 17800 24506 17770 26366 17739 28225 17739 30084 17739 32004 17739 33925 17678 35814 17678 37705 17617 39532 17617 41423 17617 41728 17617 42063 17617 42429 17617 42733 17617 43100 17617 43435 17770 44836 18105 46209 18654 47458 19141 48647 20086 49287 21427 49287 21946 49287 22464 49165 23012 48921 23592 48647 24049 48372 24475 48006 24658 47824 24841 47672 25055 47549 25237 47427 25420 47336 25633 47244 L 25633 47122 27158 49530 C 25573 50872 23805 52030 21823 53036 19873 53980 17831 54499 15727 54499 13289 54499 11613 53737 10699 52182 9845 50689 9327 48860 9144 46757 7010 49013 4633 50963 2012 52639 L 0 53207 0 48428 3688 47306 C 5334 46178 6919 44927 8351 43526 8413 43495 8534 43373 8656 43252 8779 43100 8900 43038 9022 42917 L 9022 28560 C 8016 28987 6858 29414 5578 29840 4328 30267 3048 30694 1737 31242 L 0 32161 0 28365 9022 24994 9022 20818 C 9022 20087 9022 19203 8961 18228 8900 17252 8779 16216 8595 15118 8351 12924 7711 10882 6645 8962 5608 7072 3810 6097 1250 6097 L 0 6246 0 1176 1189 640 C 2317 214 3414 0 44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58"/><draw:equation draw:name="f7" draw:formula="?f4 / 54499"/><draw:equation draw:name="f8" draw:formula="0 / ?f6"/><draw:equation draw:name="f9" draw:formula="27158 / ?f6"/><draw:equation draw:name="f10" draw:formula="0 / ?f7"/><draw:equation draw:name="f11" draw:formula="54499 / ?f7"/></draw:enhanced-geometry></draw:custom-shape><draw:custom-shape svg:x="0.99841in" svg:y="0.10713in" svg:width="0.05013in" svg:height="0.0603in" draw:id="id312" draw:style-name="a314" draw:name="Shape 1143"><svg:title/><svg:desc/><draw:enhanced-geometry draw:type="non-primitive" svg:viewBox="0 0 45843 55138" draw:enhanced-path="M 44319 47122 L 45843 49530 C 44257 50871 42489 52060 40508 53035 38558 54011 36515 54498 34412 54498 31974 54498 30297 53766 29414 52212 28530 50688 28011 48859 27829 46756 25695 49012 23318 50963 20696 52639 18074 54284 15149 55138 11948 55138 8474 55138 5608 53980 3353 51633 1128 49316 0 46482 0 43068 0 39532 1189 36881 3596 35204 6035 33527 8656 32156 11582 31121 11979 30968 12375 30815 12802 30632 13228 30450 13655 30297 14082 30114 L 27706 25024 27706 20848 C 27706 20086 27706 19233 27646 18228 27615 17283 27463 16246 27280 15118 27036 12924 26396 10882 25329 8961 24293 7072 22494 6096 19934 6096 19355 6096 18685 6157 17892 6370 17161 6523 16368 6767 15515 7132 14082 7681 12680 8504 11338 9541 10058 10547 9357 11674 9266 12953 9022 14874 8413 16215 7346 16916 6370 17587 4846 17983 2804 18166 2499 18166 2225 18075 1951 17862 1768 17678 1646 17404 1646 17007 1646 15180 2072 13595 2987 12344 3840 11064 5029 9906 6492 8900 7224 8413 8077 7834 8961 7193 9815 6584 10760 5883 11704 5213 12436 4725 13198 4207 14021 3658 14813 3109 15636 2591 16490 2165 17618 1585 18745 1067 19873 641 21001 214 22098 0 23104 0 28621 0 32217 1860 33894 5608 35571 9327 36454 13412 36576 17922 36576 18075 36576 18258 36576 18440 36576 18593 36576 18745 36576 18928 36576 20787 36576 22678 36485 24536 36454 26396 36424 28255 36424 30114 36424 32034 36424 33955 36363 35844 36363 37704 36302 39563 36302 41422 36302 41727 36302 42062 36302 42459 36302 42763 36302 43098 36302 43433 36454 44866 36790 46207 37338 47457 37826 48677 38771 49286 40112 49286 40630 49286 41148 49164 41697 48919 42276 48677 42733 48371 43160 48036 43343 47823 43526 47671 43739 47548 43922 47427 44105 47335 44319 47244 L 44319 471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43"/><draw:equation draw:name="f7" draw:formula="?f4 / 55138"/><draw:equation draw:name="f8" draw:formula="0 / ?f6"/><draw:equation draw:name="f9" draw:formula="45843 / ?f6"/><draw:equation draw:name="f10" draw:formula="0 / ?f7"/><draw:equation draw:name="f11" draw:formula="55138 / ?f7"/></draw:enhanced-geometry></draw:custom-shape><draw:custom-shape svg:x="1.00898in" svg:y="0.1384in" svg:width="0.01973in" svg:height="0.02233in" draw:id="id313" draw:style-name="a315" draw:name="Shape 1144"><svg:title/><svg:desc/><draw:enhanced-geometry draw:type="non-primitive" svg:viewBox="0 0 18044 20421" draw:enhanced-path="M 18044 0 C 17038 395 15880 822 14599 1280 13350 1676 12070 2133 10759 2651 8077 3657 5608 4998 3322 6614 1097 8199 0 10423 0 13198 0 15118 640 16825 1981 18287 3353 19720 5059 20421 7102 20421 9113 20421 10973 19872 12710 18714 14356 17617 15941 16337 17373 14965 17435 14904 17556 14783 17678 14660 17800 14539 17952 14447 18044 14356 L 18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4"/><draw:equation draw:name="f7" draw:formula="?f4 / 20421"/><draw:equation draw:name="f8" draw:formula="0 / ?f6"/><draw:equation draw:name="f9" draw:formula="18044 / ?f6"/><draw:equation draw:name="f10" draw:formula="0 / ?f7"/><draw:equation draw:name="f11" draw:formula="20421 / ?f7"/></draw:enhanced-geometry></draw:custom-shape><draw:custom-shape svg:x="1.0555in" svg:y="0.06701in" svg:width="0.0275in" svg:height="0.09887in" draw:id="id314" draw:style-name="a316" draw:name="Shape 1145"><svg:title/><svg:desc/><draw:enhanced-geometry draw:type="non-primitive" svg:viewBox="0 0 25146 90405" draw:enhanced-path="M 15758 0 L 18166 1006 C 17648 5213 17373 9419 17221 13656 17069 17831 17008 22037 17008 26305 L 17008 69586 C 17008 70409 17008 71202 17008 71933 17008 72665 17008 73365 17008 74036 16947 74676 16886 75378 16886 76140 16886 76841 16886 77572 16886 78334 16886 81199 17282 83272 18105 84522 18897 85741 20879 86350 24018 86350 L 25146 86228 25146 90405 C 23134 90343 21092 90221 19081 90099 17069 89977 14996 89916 12954 89916 10851 89916 8717 89977 6553 90099 4419 90221 2225 90312 0 90405 L 0 86228 C 3535 86289 5791 85741 6736 84461 7651 83180 8138 80894 8138 77572 L 8138 26152 7864 18410 C 7864 15820 7467 13746 6675 12253 5883 10760 3993 10028 1006 10028 L 884 6614 C 3596 6005 6157 5121 8656 3932 11095 2774 13441 1433 157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90405"/><draw:equation draw:name="f8" draw:formula="0 / ?f6"/><draw:equation draw:name="f9" draw:formula="25146 / ?f6"/><draw:equation draw:name="f10" draw:formula="0 / ?f7"/><draw:equation draw:name="f11" draw:formula="90405 / ?f7"/></draw:enhanced-geometry></draw:custom-shape><draw:custom-shape svg:x="1.05548in" svg:y="0.06703in" svg:width="0.0275in" svg:height="0.09886in" draw:id="id315" draw:style-name="a317" draw:name="Shape 1146"><svg:title/><svg:desc/><draw:enhanced-geometry draw:type="non-primitive" svg:viewBox="0 0 25147 90401" draw:enhanced-path="M 25147 86196 L 25147 90401 C 23135 90341 21093 90219 19081 90097 17069 89945 14997 89884 12954 89884 10851 89884 8718 89945 6553 90097 4419 90219 2225 90310 0 90401 L 0 86196 C 3536 86256 5792 85708 6736 84458 7651 83178 8139 80862 8139 77539 L 8139 26120 7864 18409 C 7864 15818 7468 13715 6675 12222 5883 10758 3993 9996 1006 9996 L 884 6583 C 3597 6004 6157 5120 8656 3931 11095 2742 13442 1401 15759 0 L 18166 974 C 17649 5211 17374 9417 17222 13624 17069 17830 17008 22037 17008 26273 L 17008 69554 C 17008 70407 17008 71169 17008 71931 17008 72632 17008 73333 17008 74034 16947 74675 16887 75345 16887 76107 16887 76839 16887 77539 16887 78332 16887 81197 17283 83239 18105 84489 18898 85708 20879 86317 24019 86317 L 25147 86196 25147 86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90401"/><draw:equation draw:name="f8" draw:formula="0 / ?f6"/><draw:equation draw:name="f9" draw:formula="25147 / ?f6"/><draw:equation draw:name="f10" draw:formula="0 / ?f7"/><draw:equation draw:name="f11" draw:formula="90401 / ?f7"/></draw:enhanced-geometry></draw:custom-shape><draw:custom-shape svg:x="1.09273in" svg:y="0.1067in" svg:width="0.03033in" svg:height="0.06018in" draw:id="id316" draw:style-name="a318" draw:name="Shape 1147"><svg:title/><svg:desc/><draw:enhanced-geometry draw:type="non-primitive" svg:viewBox="0 0 27737 55032" draw:enhanced-path="M 27737 0 L 27737 4807 27036 4465 C 21641 4465 17495 6538 14600 10683 11735 14859 10242 19369 10150 24278 10150 24369 10150 24430 10150 24491 10150 24521 10150 24582 10150 24673 10150 25832 10211 27081 10333 28423 10455 29733 10668 31013 10912 32262 11857 36865 13655 41041 16368 44852 L 27737 50330 27737 54863 27310 55032 C 19264 55032 12710 52441 7620 47168 2561 41925 0 35310 0 27356 0 19461 2804 12939 8382 7635 L 277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draw:equation draw:name="f7" draw:formula="?f4 / 55032"/><draw:equation draw:name="f8" draw:formula="0 / ?f6"/><draw:equation draw:name="f9" draw:formula="27737 / ?f6"/><draw:equation draw:name="f10" draw:formula="0 / ?f7"/><draw:equation draw:name="f11" draw:formula="55032 / ?f7"/></draw:enhanced-geometry></draw:custom-shape><draw:custom-shape svg:x="1.15311in" svg:y="0.13715in" svg:width="0.00003in" svg:height="0.00013in" draw:id="id317" draw:style-name="a319" draw:name="Shape 1148"><svg:title/><svg:desc/><draw:enhanced-geometry draw:type="non-primitive" svg:viewBox="0 0 24 122" draw:enhanced-path="M 24 0 L 24 122 0 57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22"/><draw:equation draw:name="f8" draw:formula="0 / ?f6"/><draw:equation draw:name="f9" draw:formula="24 / ?f6"/><draw:equation draw:name="f10" draw:formula="0 / ?f7"/><draw:equation draw:name="f11" draw:formula="122 / ?f7"/></draw:enhanced-geometry></draw:custom-shape><draw:custom-shape svg:x="1.12307in" svg:y="0.10645in" svg:width="0.03004in" svg:height="0.06025in" draw:id="id318" draw:style-name="a320" draw:name="Shape 1149"><svg:title/><svg:desc/><draw:enhanced-geometry draw:type="non-primitive" svg:viewBox="0 0 27468 55091" draw:enhanced-path="M 579 0 C 8626 0 15088 2743 20056 8260 L 27468 28129 19172 47488 0 55091 0 50559 457 50779 C 6371 50779 10699 48585 13411 44166 16124 39777 17496 34991 17587 29718 17587 29657 17587 29596 17587 29535 17587 29473 17587 29414 17587 29352 L 17587 29200 C 17587 28377 17587 27463 17496 26487 17435 25512 17252 24567 17069 23652 16246 18897 14356 14539 11430 10607 L 0 5035 0 229 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68"/><draw:equation draw:name="f7" draw:formula="?f4 / 55091"/><draw:equation draw:name="f8" draw:formula="0 / ?f6"/><draw:equation draw:name="f9" draw:formula="27468 / ?f6"/><draw:equation draw:name="f10" draw:formula="0 / ?f7"/><draw:equation draw:name="f11" draw:formula="55091 / ?f7"/></draw:enhanced-geometry></draw:custom-shape><draw:custom-shape svg:x="1.09271in" svg:y="0.10646in" svg:width="0.0604in" svg:height="0.0604in" draw:id="id319" draw:style-name="a321" draw:name="Shape 1150"><svg:title/><svg:desc/><draw:enhanced-geometry draw:type="non-primitive" svg:viewBox="0 0 55230 55229" draw:enhanced-path="M 55230 28041 C 55230 35813 52456 42306 46909 47487 41392 52638 34869 55229 27310 55229 19264 55229 12710 52638 7620 47365 2560 42123 0 35509 0 27553 0 19689 2804 13136 8382 7864 13960 2622 20605 0 28316 0 36332 0 42825 2713 47793 8229 52761 13715 55230 20361 55230 28163 L 55230 28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30"/><draw:equation draw:name="f7" draw:formula="?f4 / 55229"/><draw:equation draw:name="f8" draw:formula="0 / ?f6"/><draw:equation draw:name="f9" draw:formula="55230 / ?f6"/><draw:equation draw:name="f10" draw:formula="0 / ?f7"/><draw:equation draw:name="f11" draw:formula="55229 / ?f7"/></draw:enhanced-geometry></draw:custom-shape><draw:custom-shape svg:x="1.10381in" svg:y="0.11156in" svg:width="0.03847in" svg:height="0.05043in" draw:id="id320" draw:style-name="a322" draw:name="Shape 1151"><svg:title/><svg:desc/><draw:enhanced-geometry draw:type="non-primitive" svg:viewBox="0 0 35175 46116" draw:enhanced-path="M 35175 24536 C 35175 23713 35175 22799 35053 21793 35022 20848 34839 19872 34656 18959 33833 14204 31943 9875 29017 5913 26091 1981 22068 0 16886 0 11491 0 7346 2073 4450 6248 1585 10394 91 14936 0 19812 0 19903 0 19964 0 20025 0 20056 0 20117 0 20208 0 21396 61 22646 183 23957 305 25267 519 26547 762 27829 1707 32400 3506 36606 6218 40416 8930 44196 12863 46116 18045 46116 23957 46116 28286 43921 30999 39501 33711 35113 35083 30297 35175 25023 35175 24963 35175 24902 35175 24841 35175 24811 35175 24750 35175 24658 L 35175 24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75"/><draw:equation draw:name="f7" draw:formula="?f4 / 46116"/><draw:equation draw:name="f8" draw:formula="0 / ?f6"/><draw:equation draw:name="f9" draw:formula="35175 / ?f6"/><draw:equation draw:name="f10" draw:formula="0 / ?f7"/><draw:equation draw:name="f11" draw:formula="46116 / ?f7"/></draw:enhanced-geometry></draw:custom-shape><draw:custom-shape svg:x="1.16357in" svg:y="0.10591in" svg:width="0.04097in" svg:height="0.05997in" draw:id="id321" draw:style-name="a323" draw:name="Shape 1152"><svg:title/><svg:desc/><draw:enhanced-geometry draw:type="non-primitive" svg:viewBox="0 0 37460 54834" draw:enhanced-path="M 16002 0 L 17648 365 17648 11795 C 17800 11613 17983 11399 18197 11095 18410 10820 18654 10516 18928 10119 20513 7863 22403 5791 24628 3871 26822 1950 29444 975 32492 975 32766 975 33041 975 33345 1067 33619 1097 33924 1127 34290 1127 35022 1371 35753 1737 36424 2225 37125 2651 37460 3322 37460 4176 37460 4572 37460 5090 37399 5638 37368 6187 37277 6736 37094 7345 36911 8351 36576 9266 36058 10119 35570 10972 34869 11399 34016 11399 33619 11399 33193 11369 32766 11278 32339 11216 31943 11125 31516 11033 31303 11033 31120 11003 30907 10911 30724 10851 30480 10760 30236 10668 29657 10485 29017 10333 28377 10210 27737 10089 27097 10028 26426 10028 24659 10028 23073 10576 21702 11734 20391 12863 19415 14264 18776 15880 18502 16703 18227 17709 18075 18897 17953 20086 17861 21306 17770 22616 17709 23683 17648 24780 17648 25847 17648 26883 17648 27798 17648 28681 17648 29749 17648 30876 17648 32004 17648 33070 17648 34168 17648 35265 17587 36454 17526 37612 17526 38709 17526 39807 17526 40904 17526 42001 17526 44989 17861 47183 18562 48646 19233 50078 21245 50779 24628 50779 L 25908 50657 25908 54834 C 23713 54773 21489 54650 19233 54528 17008 54406 14783 54346 12558 54346 10455 54346 8382 54406 6279 54528 4237 54650 2103 54742 0 54834 L 0 50657 C 3719 50719 6096 50231 7102 49072 8108 47945 8626 45568 8626 42001 8626 41361 8626 40721 8626 40050 8626 39441 8626 38740 8626 38070 8626 37430 8626 36759 8565 36119 8534 35509 8504 34808 8504 34137 8504 32949 8504 31790 8504 30602 8504 29413 8534 28225 8626 27036 8626 25847 8626 24688 8626 23500 8626 22311 8626 21123 8626 19934 8626 16642 8351 14173 7712 12557 7163 10942 5121 10028 1646 9754 L 1646 9631 1646 6614 C 4176 5760 6645 4815 8992 3688 11339 2591 13716 1371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60"/><draw:equation draw:name="f7" draw:formula="?f4 / 54834"/><draw:equation draw:name="f8" draw:formula="0 / ?f6"/><draw:equation draw:name="f9" draw:formula="37460 / ?f6"/><draw:equation draw:name="f10" draw:formula="0 / ?f7"/><draw:equation draw:name="f11" draw:formula="54834 / ?f7"/></draw:enhanced-geometry></draw:custom-shape><draw:custom-shape svg:x="1.16355in" svg:y="0.1059in" svg:width="0.04097in" svg:height="0.06in" draw:id="id322" draw:style-name="a324" draw:name="Shape 1153"><svg:title/><svg:desc/><draw:enhanced-geometry draw:type="non-primitive" svg:viewBox="0 0 37460 54863" draw:enhanced-path="M 1646 9661 L 1646 6614 C 4176 5760 6644 4816 8991 3718 11338 2591 13716 1371 16002 0 L 17648 365 17648 11795 C 17800 11643 17983 11430 18197 11094 18410 10820 18654 10515 18928 10150 20513 7894 22403 5821 24628 3901 26822 1980 29444 1006 32491 1006 32736 1006 33010 1006 33345 1067 33619 1098 33924 1127 34290 1127 35022 1371 35753 1737 36424 2255 37094 2681 37460 3322 37460 4205 37460 4602 37460 5090 37399 5638 37368 6187 37277 6735 37094 7376 36911 8351 36576 9296 36058 10150 35570 10973 34869 11430 34016 11430 33619 11430 33193 11399 32736 11308 32339 11247 31943 11155 31486 11033 31303 11033 31120 11033 30907 10912 30724 10851 30480 10759 30236 10668 29657 10485 29017 10332 28377 10211 27737 10089 27096 10027 26426 10027 24658 10027 23073 10576 21702 11765 20391 12862 19416 14264 18776 15880 18501 16702 18227 17708 18074 18928 17952 20117 17861 21305 17770 22616 17709 23682 17648 24779 17648 25846 17648 26883 17648 27827 17648 28680 17648 29778 17648 30906 17648 32003 17648 33101 17648 34167 17648 35296 17587 36453 17526 37612 17526 38739 17526 39806 17526 40903 17526 42001 17526 44988 17861 47213 18532 48645 19233 50078 21244 50778 24628 50778 L 25877 50657 25877 54863 C 23713 54802 21488 54680 19233 54558 17008 54406 14783 54345 12558 54345 10454 54345 8382 54406 6279 54558 4236 54680 2103 54771 0 54863 L 0 50657 C 3718 50717 6096 50230 7102 49102 8107 47944 8626 45597 8626 42001 8626 41361 8626 40721 8626 40049 8626 39440 8626 38770 8626 38069 8626 37429 8626 36788 8565 36118 8534 35508 8504 34837 8504 34137 8504 32948 8504 31790 8504 30631 8504 29412 8534 28224 8626 27035 8626 25877 8626 24688 8626 23499 8626 22341 8626 21122 8626 19964 8626 16672 8351 14173 7711 12557 7163 10973 5120 10027 1646 9784 L 1646 96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60"/><draw:equation draw:name="f7" draw:formula="?f4 / 54863"/><draw:equation draw:name="f8" draw:formula="0 / ?f6"/><draw:equation draw:name="f9" draw:formula="37460 / ?f6"/><draw:equation draw:name="f10" draw:formula="0 / ?f7"/><draw:equation draw:name="f11" draw:formula="54863 / ?f7"/></draw:enhanced-geometry></draw:custom-shape><draw:custom-shape svg:x="2.92661in" svg:y="0.09148in" svg:width="0.00003in" svg:height="0.00013in" draw:id="id323" draw:style-name="a325" draw:name="Shape 1154"><svg:title/><svg:desc/><draw:enhanced-geometry draw:type="non-primitive" svg:viewBox="0 0 24 122" draw:enhanced-path="M 24 0 L 24 122 0 5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22"/><draw:equation draw:name="f8" draw:formula="0 / ?f6"/><draw:equation draw:name="f9" draw:formula="24 / ?f6"/><draw:equation draw:name="f10" draw:formula="0 / ?f7"/><draw:equation draw:name="f11" draw:formula="122 / ?f7"/></draw:enhanced-geometry></draw:custom-shape><draw:custom-shape svg:x="2.87317in" svg:y="0.07201in" svg:width="0.05403in" svg:height="0.09527in" draw:id="id324" draw:style-name="a326" draw:name="Shape 1155"><svg:title/><svg:desc/><draw:enhanced-geometry draw:type="non-primitive" svg:viewBox="0 0 49408 87113" draw:enhanced-path="M 31120 0 C 33650 0 36210 214 38740 702 41301 1159 43769 1768 46208 2530 46451 5152 46848 7742 47305 10302 L 48866 17805 44562 18655 C 43739 15028 42093 11827 39685 9023 37278 6218 34046 4694 29962 4421 25817 4421 22037 5670 18593 8169 15179 10668 13472 14205 13472 18776 13472 22769 14874 26060 17679 28683 20452 31304 23714 33803 27432 36180 28011 36607 28651 37034 29322 37461 29993 37888 30724 38283 31486 38710 35966 41515 40081 44745 43800 48464 47519 52122 49408 57120 49408 63490 49408 71110 46635 76932 41026 81047 35418 85070 29139 87113 22098 87113 18715 87113 15362 86716 12070 85893 8778 85101 5609 84034 2530 82693 2286 79797 1951 76932 1433 74097 1006 71263 518 68459 0 65654 L 4816 64649 C 5822 69342 7651 73488 10302 76993 12893 80498 16886 82418 22220 82693 26701 82693 30755 81291 34412 78486 38069 75712 39899 71903 39899 67056 39899 62485 38344 58796 35235 55900 32157 53036 28651 50292 24780 47733 24354 47489 23927 47244 23501 47001 23104 46757 22647 46451 22220 46208 17831 43435 13777 40265 10089 36699 6431 33163 4572 28377 4572 22342 4572 14814 7315 9205 12771 5517 18228 1860 24323 0 31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8"/><draw:equation draw:name="f7" draw:formula="?f4 / 87113"/><draw:equation draw:name="f8" draw:formula="0 / ?f6"/><draw:equation draw:name="f9" draw:formula="49408 / ?f6"/><draw:equation draw:name="f10" draw:formula="0 / ?f7"/><draw:equation draw:name="f11" draw:formula="87113 / ?f7"/></draw:enhanced-geometry></draw:custom-shape><draw:custom-shape svg:x="2.87313in" svg:y="0.072in" svg:width="0.05407in" svg:height="0.09526in" draw:id="id325" draw:style-name="a327" draw:name="Shape 1156"><svg:title/><svg:desc/><draw:enhanced-geometry draw:type="non-primitive" svg:viewBox="0 0 49439 87110" draw:enhanced-path="M 48890 17800 L 44593 18684 C 43739 15057 42093 11826 39685 9022 37277 6217 34077 4724 29992 4450 25817 4450 22037 5700 18593 8200 15179 10668 13472 14204 13472 18776 13472 22768 14874 26090 17678 28712 20452 31334 23713 33832 27432 36179 28042 36637 28651 37063 29322 37490 29992 37886 30724 38282 31486 38739 35966 41513 40081 44775 43800 48462 47518 52120 49439 57149 49439 63519 49439 71139 46634 76961 41026 81045 35449 85068 29139 87110 22098 87110 18714 87110 15362 86715 12070 85922 8778 85099 5608 84032 2530 82691 2286 79796 1950 76961 1463 74095 1036 71292 518 68457 0 65683 L 4846 64647 C 5821 69342 7650 73486 10302 77022 12893 80527 16886 82417 22220 82691 26701 82691 30754 81289 34412 78485 38070 75711 39898 71901 39898 67056 39898 62514 38344 58795 35235 55900 32187 53035 28682 50292 24780 47761 24354 47517 23927 47244 23500 46999 23104 46755 22647 46482 22220 46237 17831 43434 13777 40294 10119 36697 6431 33193 4572 28377 4572 22372 4572 14813 7315 9205 12771 5517 18227 1859 24323 0 31120 0 33650 0 36211 213 38771 702 41301 1158 43769 1767 46208 2560 46482 5151 46848 7741 47305 10302 47762 12832 48311 15392 48890 17922 L 48890 178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39"/><draw:equation draw:name="f7" draw:formula="?f4 / 87110"/><draw:equation draw:name="f8" draw:formula="0 / ?f6"/><draw:equation draw:name="f9" draw:formula="49439 / ?f6"/><draw:equation draw:name="f10" draw:formula="0 / ?f7"/><draw:equation draw:name="f11" draw:formula="87110 / ?f7"/></draw:enhanced-geometry></draw:custom-shape><draw:custom-shape svg:x="2.93873in" svg:y="0.10591in" svg:width="0.02777in" svg:height="0.05997in" draw:id="id326" draw:style-name="a328" draw:name="Shape 1157"><svg:title/><svg:desc/><draw:enhanced-geometry draw:type="non-primitive" svg:viewBox="0 0 25390 54834" draw:enhanced-path="M 16368 0 L 18654 884 C 18501 2164 18318 3383 18135 4542 17953 5730 17861 6919 17739 8138 17678 9357 17648 10607 17587 11795 17526 12984 17526 14173 17526 15362 L 17648 26274 C 17648 27675 17648 29078 17648 30419 17648 31729 17648 32979 17648 34259 17587 35631 17526 36941 17526 38283 17526 39594 17526 40904 17526 42276 17526 45232 17892 47396 18654 48768 19415 50109 21458 50779 24780 50779 L 25390 50657 25390 54834 C 23287 54773 21183 54650 19172 54528 17130 54406 15118 54346 13076 54346 11979 54346 10881 54346 9753 54406 8687 54437 7620 54467 6584 54467 5517 54528 4389 54620 3261 54711 2194 54773 1097 54834 0 54834 L 0 50657 C 3627 50719 5943 50201 6980 49011 7955 47823 8504 45476 8504 42001 8504 40081 8504 38130 8504 36179 8504 34259 8504 32248 8504 30205 8504 28286 8504 26334 8412 24354 8382 22464 8382 20513 8382 18531 8382 15575 7925 13411 7041 12070 6157 10699 4145 10028 1005 10028 L 1005 9875 1158 6614 C 3840 5913 6492 5029 9022 3871 11552 2743 14020 1432 16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90"/><draw:equation draw:name="f7" draw:formula="?f4 / 54834"/><draw:equation draw:name="f8" draw:formula="0 / ?f6"/><draw:equation draw:name="f9" draw:formula="25390 / ?f6"/><draw:equation draw:name="f10" draw:formula="0 / ?f7"/><draw:equation draw:name="f11" draw:formula="54834 / ?f7"/></draw:enhanced-geometry></draw:custom-shape><draw:custom-shape svg:x="2.95841in" svg:y="0.07605in" svg:width="0.00003in" svg:height="0.00013in" draw:id="id327" draw:style-name="a329" draw:name="Shape 1158"><svg:title/><svg:desc/><draw:enhanced-geometry draw:type="non-primitive" svg:viewBox="0 0 25 121" draw:enhanced-path="M 25 0 L 25 121 0 57 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21"/><draw:equation draw:name="f8" draw:formula="0 / ?f6"/><draw:equation draw:name="f9" draw:formula="25 / ?f6"/><draw:equation draw:name="f10" draw:formula="0 / ?f7"/><draw:equation draw:name="f11" draw:formula="121 / ?f7"/></draw:enhanced-geometry></draw:custom-shape><draw:custom-shape svg:x="2.94537in" svg:y="0.06951in" svg:width="0.01304in" svg:height="0.0129in" draw:id="id328" draw:style-name="a330" draw:name="Shape 1159"><svg:title/><svg:desc/><draw:enhanced-geometry draw:type="non-primitive" svg:viewBox="0 0 11924 11796" draw:enhanced-path="M 6127 0 C 7803 0 9175 610 10302 1860 L 11924 6032 10120 10151 C 8901 11248 7468 11796 5852 11796 4359 11796 2987 11278 1768 10151 579 9054 0 7772 0 6218 0 4542 579 3079 1829 1860 3079 610 4511 0 6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24"/><draw:equation draw:name="f7" draw:formula="?f4 / 11796"/><draw:equation draw:name="f8" draw:formula="0 / ?f6"/><draw:equation draw:name="f9" draw:formula="11924 / ?f6"/><draw:equation draw:name="f10" draw:formula="0 / ?f7"/><draw:equation draw:name="f11" draw:formula="11796 / ?f7"/></draw:enhanced-geometry></draw:custom-shape><draw:custom-shape svg:x="2.9387in" svg:y="0.1059in" svg:width="0.02777in" svg:height="0.06in" draw:id="id329" draw:style-name="a331" draw:name="Shape 1160"><svg:title/><svg:desc/><draw:enhanced-geometry draw:type="non-primitive" svg:viewBox="0 0 25390 54863" draw:enhanced-path="M 1006 9906 L 1158 6614 C 3840 5913 6492 5028 9022 3901 11552 2742 14021 1432 16368 0 L 18654 884 C 18502 2163 18319 3384 18136 4572 17983 5760 17861 6949 17770 8137 17709 9357 17648 10606 17587 11826 17557 12984 17526 14173 17526 15362 L 17648 26273 C 17648 27675 17648 29108 17648 30418 17648 31728 17648 33010 17648 34258 17587 35630 17526 36971 17526 38282 17526 39593 17526 40903 17526 42274 17526 45231 17892 47426 18654 48767 19416 50108 21458 50778 24780 50778 L 25390 50657 25390 54863 C 23287 54802 21215 54680 19172 54558 17130 54406 15118 54345 13076 54345 11979 54345 10882 54345 9754 54406 8687 54466 7620 54497 6614 54497 5517 54558 4389 54649 3292 54741 2194 54802 1127 54863 0 54863 L 0 50657 C 3627 50717 5944 50199 6980 49011 7986 47852 8504 45506 8504 42001 8504 40080 8504 38129 8504 36178 8504 34258 8504 32248 8504 30204 8504 28285 8504 26334 8413 24383 8413 22463 8382 20513 8382 18531 8382 15575 7925 13441 7041 12070 6157 10698 4176 10027 1006 10027 L 1006 99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90"/><draw:equation draw:name="f7" draw:formula="?f4 / 54863"/><draw:equation draw:name="f8" draw:formula="0 / ?f6"/><draw:equation draw:name="f9" draw:formula="25390 / ?f6"/><draw:equation draw:name="f10" draw:formula="0 / ?f7"/><draw:equation draw:name="f11" draw:formula="54863 / ?f7"/></draw:enhanced-geometry></draw:custom-shape><draw:custom-shape svg:x="2.94533in" svg:y="0.0695in" svg:width="0.01307in" svg:height="0.01293in" draw:id="id330" draw:style-name="a332" draw:name="Shape 1161"><svg:title/><svg:desc/><draw:enhanced-geometry draw:type="non-primitive" svg:viewBox="0 0 11948 11826" draw:enhanced-path="M 11948 5974 C 11948 7651 11339 9053 10120 10180 8931 11247 7468 11826 5883 11826 4359 11826 2987 11278 1768 10180 610 9083 0 7772 0 6217 0 4572 610 3109 1829 1859 3078 610 4511 0 6126 0 7803 0 9205 610 10302 1859 11400 3079 11948 4480 11948 6097 L 11948 59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8"/><draw:equation draw:name="f7" draw:formula="?f4 / 11826"/><draw:equation draw:name="f8" draw:formula="0 / ?f6"/><draw:equation draw:name="f9" draw:formula="11948 / ?f6"/><draw:equation draw:name="f10" draw:formula="0 / ?f7"/><draw:equation draw:name="f11" draw:formula="11826 / ?f7"/></draw:enhanced-geometry></draw:custom-shape><draw:custom-shape svg:x="2.97633in" svg:y="0.09355in" svg:width="0.03587in" svg:height="0.07333in" draw:id="id331" draw:style-name="a333" draw:name="Shape 1162"><svg:title/><svg:desc/><draw:enhanced-geometry draw:type="non-primitive" svg:viewBox="0 0 32796 67056" draw:enhanced-path="M 13350 0 L 16795 0 16520 16002 32796 16002 31029 21062 16002 21062 16002 36454 C 16094 38465 16154 40477 16154 42489 16154 44439 16154 46390 16154 48402 16154 48799 16154 49225 16154 49712 16154 50140 16185 50626 16307 51175 16459 53797 17069 56235 18197 58491 19263 60716 21458 61844 24780 61844 25969 61844 27067 61722 28194 61478 29291 61233 30388 60868 31516 60441 L 32796 63612 C 31029 64465 29169 65166 27249 65775 25359 66355 23439 66751 21488 66934 21062 66995 20666 67056 20269 67056 19873 67056 19507 67056 19081 67056 14936 67056 11857 66019 9876 63946 7894 61874 6889 58795 6889 54711 6889 54163 6889 53584 6889 52943 6889 52364 6919 51724 7010 51054 7010 50474 7010 49864 7010 49286 7010 48676 7010 48096 7010 47487 L 7010 21062 0 21062 914 17495 C 3871 15484 6462 13015 8687 10027 10912 7071 12497 3780 13350 121 L 13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6"/><draw:equation draw:name="f7" draw:formula="?f4 / 67056"/><draw:equation draw:name="f8" draw:formula="0 / ?f6"/><draw:equation draw:name="f9" draw:formula="32796 / ?f6"/><draw:equation draw:name="f10" draw:formula="0 / ?f7"/><draw:equation draw:name="f11" draw:formula="67056 / ?f7"/></draw:enhanced-geometry></draw:custom-shape><draw:custom-shape svg:x="2.9763in" svg:y="0.09353in" svg:width="0.03587in" svg:height="0.07333in" draw:id="id332" draw:style-name="a334" draw:name="Shape 1163"><svg:title/><svg:desc/><draw:enhanced-geometry draw:type="non-primitive" svg:viewBox="0 0 32797 67055" draw:enhanced-path="M 13350 0 L 16795 0 16521 16001 32797 16001 31029 21092 16002 21092 16002 36453 C 16094 38495 16155 40507 16155 42488 16155 44469 16155 46420 16155 48401 16155 48798 16155 49224 16155 49743 16155 50169 16216 50657 16307 51175 16459 53796 17069 56235 18197 58520 19264 60745 21489 61843 24781 61843 25969 61843 27067 61721 28194 61477 29322 61233 30419 60898 31517 60471 L 32797 63610 C 31029 64464 29170 65165 27250 65805 25360 66354 23439 66749 21489 66933 21062 66994 20666 67055 20270 67055 19904 67055 19538 67055 19081 67055 14936 67055 11857 66049 9876 63976 7894 61874 6889 58795 6889 54711 6889 54162 6889 53582 6889 52973 6889 52363 6950 51754 7011 51084 7011 50474 7011 49864 7011 49285 7011 48706 7011 48127 7011 47486 L 7011 21092 0 21092 915 17525 C 3871 15513 6462 13015 8687 10058 10942 7071 12497 3779 13350 122 L 13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7"/><draw:equation draw:name="f7" draw:formula="?f4 / 67055"/><draw:equation draw:name="f8" draw:formula="0 / ?f6"/><draw:equation draw:name="f9" draw:formula="32797 / ?f6"/><draw:equation draw:name="f10" draw:formula="0 / ?f7"/><draw:equation draw:name="f11" draw:formula="67055 / ?f7"/></draw:enhanced-geometry></draw:custom-shape><draw:custom-shape svg:x="3.08077in" svg:y="0.16048in" svg:width="0in" svg:height="0.0001in" draw:id="id333" draw:style-name="a335" draw:name="Shape 1164"><svg:title/><svg:desc/><draw:enhanced-geometry draw:type="non-primitive" svg:viewBox="0 0 0 91" draw:enhanced-path="M 0 9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1"/><draw:equation draw:name="f8" draw:formula="0 / ?f6"/><draw:equation draw:name="f9" draw:formula="0 / ?f7"/><draw:equation draw:name="f10" draw:formula="91 / ?f7"/></draw:enhanced-geometry></draw:custom-shape><draw:custom-shape svg:x="3.0179in" svg:y="0.10745in" svg:width="0.06287in" svg:height="0.06023in" draw:id="id334" draw:style-name="a336" draw:name="Shape 1165"><svg:title/><svg:desc/><draw:enhanced-geometry draw:type="non-primitive" svg:viewBox="0 0 57485 55077" draw:enhanced-path="M 17130 0 C 16886 4785 16703 9631 16611 14477 16551 19294 16490 24078 16490 28925 16490 29108 16490 29321 16490 29565 16490 29809 16490 29992 16490 30205 16581 30876 16642 31547 16642 32248 16642 32918 16673 33589 16764 34289 16917 37490 17618 40446 18898 43159 20147 45841 22830 47213 26883 47213 29596 47213 32096 46696 34412 45567 36698 44470 38893 43128 40996 41513 L 40996 21336 C 40996 20727 40996 20086 40996 19324 40996 18623 41026 17952 41118 17251 41118 16580 41118 15880 41118 15148 41118 14447 41118 13746 41118 13045 41118 9967 40660 7803 39685 6644 38710 5517 36607 4907 33375 4907 L 33375 762 C 33528 884 33681 975 33863 975 34046 975 34199 975 34412 975 34717 975 35022 975 35326 975 35661 975 35936 975 36302 975 36637 1036 36942 1097 37247 1097 37551 1097 37826 1097 38222 1097 40325 1097 42398 1036 44470 792 46543 609 48616 335 50627 0 L 50414 2377 C 50353 5059 50262 7772 50200 10454 50170 13136 50140 15788 50018 18410 50018 21000 50018 23652 50018 26334 50018 29017 50018 31638 50018 34289 50018 34595 50018 34930 50018 35235 50018 35539 50018 35814 50018 36179 50018 38344 50079 40446 50200 42336 50353 44226 50536 45476 50780 46055 51207 46908 51816 47488 52639 47792 53432 48097 54254 48311 55108 48493 55413 48493 55748 48493 56114 48554 56449 48585 56784 48585 57119 48585 57181 48585 57241 48585 57303 48585 57333 48585 57424 48585 57485 48585 L 57485 52181 C 54803 52486 52090 52883 49438 53309 46756 53705 44135 54315 41483 55077 L 39959 53432 C 40234 52181 40478 50871 40691 49499 40874 48158 40996 46817 40996 45445 38466 47975 35540 50200 32217 52029 28925 53918 25420 54833 21671 54833 16642 54833 13107 53126 11095 49682 9083 46268 7955 42489 7620 38344 7559 37764 7498 37216 7498 36637 7498 36088 7498 35539 7498 35021 7498 34198 7498 33344 7498 32552 7498 31729 7498 30937 7620 30052 7620 29321 7620 28559 7620 27737 7620 26944 7620 26122 7620 25267 7620 24261 7620 23225 7620 22220 7620 21213 7651 20177 7742 19141 7742 18166 7742 17129 7742 16124 7742 15118 7742 14081 7742 13045 7742 9844 7224 7711 6127 6583 5060 5486 3018 4907 0 4907 L 0 762 C 244 884 488 975 732 975 975 975 1189 975 1372 975 4084 975 6705 975 9327 853 11887 792 14508 487 171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85"/><draw:equation draw:name="f7" draw:formula="?f4 / 55077"/><draw:equation draw:name="f8" draw:formula="0 / ?f6"/><draw:equation draw:name="f9" draw:formula="57485 / ?f6"/><draw:equation draw:name="f10" draw:formula="0 / ?f7"/><draw:equation draw:name="f11" draw:formula="55077 / ?f7"/></draw:enhanced-geometry></draw:custom-shape><draw:custom-shape svg:x="3.01787in" svg:y="0.10743in" svg:width="0.06287in" svg:height="0.06023in" draw:id="id335" draw:style-name="a337" draw:name="Shape 1166"><svg:title/><svg:desc/><draw:enhanced-geometry draw:type="non-primitive" svg:viewBox="0 0 57486 55077" draw:enhanced-path="M 57486 48493 L 57486 52181 C 54804 52486 52121 52883 49439 53339 46787 53736 44136 54315 41484 55077 L 39960 53461 C 40234 52212 40478 50871 40691 49530 40874 48158 40996 46817 40996 45445 38466 48006 35540 50200 32248 52060 28926 53918 25451 54863 21672 54863 16642 54863 13107 53156 11095 49712 9114 46299 7955 42489 7620 38374 7559 37765 7498 37216 7498 36668 7498 36088 7498 35570 7498 35051 7498 34198 7498 33344 7498 32552 7498 31759 7529 30967 7620 30084 7620 29322 7620 28560 7620 27737 7620 26944 7620 26152 7620 25268 7620 24292 7620 23257 7620 22220 7620 21214 7651 20178 7742 19172 7742 18166 7742 17130 7742 16124 7742 15118 7742 14112 7742 13046 7742 9845 7224 7712 6127 6614 5060 5486 3018 4938 0 4938 L 0 762 C 244 915 488 1006 732 1006 976 1006 1189 1006 1372 1006 4085 1006 6706 976 9327 853 11888 793 14509 488 17130 0 16886 4816 16734 9631 16612 14478 16551 19294 16490 24109 16490 28925 16490 29108 16490 29322 16490 29596 16490 29840 16490 30023 16490 30205 16582 30876 16642 31547 16642 32248 16642 32918 16673 33619 16764 34289 16917 37490 17618 40446 18898 43159 20148 45872 22830 47213 26914 47213 29597 47213 32096 46695 34413 45567 36699 44500 38893 43129 40996 41514 L 40996 21336 C 40996 20727 40996 20086 40996 19355 40996 18624 41027 17953 41118 17282 41118 16581 41118 15911 41118 15179 41118 14447 41118 13746 41118 13046 41118 9967 40661 7803 39686 6675 38710 5548 36607 4938 33376 4938 L 33376 762 C 33559 915 33681 1006 33864 1006 34047 1006 34199 1006 34413 1006 34717 1006 35022 1006 35327 1006 35662 1006 35937 1006 36302 1006 36637 1067 36942 1129 37247 1129 37552 1129 37857 1129 38222 1129 40325 1129 42398 1036 44471 793 46544 640 48616 336 50628 0 L 50415 2377 C 50354 5090 50262 7772 50201 10485 50201 13137 50140 15788 50018 18410 50018 21031 50018 23652 50018 26366 50018 29017 50018 31669 50018 34289 50018 34595 50018 34930 50018 35265 50018 35539 50018 35844 50018 36180 50018 38374 50080 40446 50201 42367 50354 44256 50537 45506 50780 46086 51207 46909 51817 47518 52639 47823 53432 48097 54255 48310 55109 48493 55413 48493 55749 48493 56114 48554 56450 48585 56785 48615 57120 48615 57181 48615 57242 48615 57303 48615 57334 48615 57425 48615 57486 48615 L 57486 4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86"/><draw:equation draw:name="f7" draw:formula="?f4 / 55077"/><draw:equation draw:name="f8" draw:formula="0 / ?f6"/><draw:equation draw:name="f9" draw:formula="57486 / ?f6"/><draw:equation draw:name="f10" draw:formula="0 / ?f7"/><draw:equation draw:name="f11" draw:formula="55077 / ?f7"/></draw:enhanced-geometry></draw:custom-shape><draw:custom-shape svg:x="3.0915in" svg:y="0.13817in" svg:width="0.0204in" svg:height="0.02924in" draw:id="id336" draw:style-name="a338" draw:name="Shape 1167"><svg:title/><svg:desc/><draw:enhanced-geometry draw:type="non-primitive" svg:viewBox="0 0 18654 26736" draw:enhanced-path="M 18654 0 L 18654 3805 12984 6803 C 10759 8418 9632 10612 9632 13416 9632 15337 10302 17044 11643 18476 13015 19909 14722 20641 16764 20641 L 18654 20062 18654 24835 11918 26736 C 8474 26736 5609 25608 3353 23262 1097 20945 0 18110 0 14666 0 11130 1158 8509 3597 6803 6005 5126 8656 3785 11552 2749 11948 2597 12375 2444 12802 2261 13229 2047 13625 1895 14082 1712 L 186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54"/><draw:equation draw:name="f7" draw:formula="?f4 / 26736"/><draw:equation draw:name="f8" draw:formula="0 / ?f6"/><draw:equation draw:name="f9" draw:formula="18654 / ?f6"/><draw:equation draw:name="f10" draw:formula="0 / ?f7"/><draw:equation draw:name="f11" draw:formula="26736 / ?f7"/></draw:enhanced-geometry></draw:custom-shape><draw:custom-shape svg:x="3.0933in" svg:y="0.10845in" svg:width="0.0186in" svg:height="0.01857in" draw:id="id337" draw:style-name="a339" draw:name="Shape 1168"><svg:title/><svg:desc/><draw:enhanced-geometry draw:type="non-primitive" svg:viewBox="0 0 17008 16977" draw:enhanced-path="M 17008 0 L 17008 5060 16246 5151 C 15484 5303 14722 5547 13838 5944 12436 6492 11034 7285 9693 8352 8382 9326 7712 10485 7620 11765 7376 13686 6767 15027 5700 15697 4694 16368 3170 16764 1128 16977 823 16977 549 16886 305 16672 122 16489 0 16185 0 15819 0 13959 427 12405 1311 11156 2194 9876 3383 8717 4846 7712 5578 7193 6401 6644 7315 6005 8169 5395 9113 4694 10028 3993 10790 3505 11552 3017 12375 2438 13167 1890 13990 1402 14844 975 L 1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8"/><draw:equation draw:name="f7" draw:formula="?f4 / 16977"/><draw:equation draw:name="f8" draw:formula="0 / ?f6"/><draw:equation draw:name="f9" draw:formula="17008 / ?f6"/><draw:equation draw:name="f10" draw:formula="0 / ?f7"/><draw:equation draw:name="f11" draw:formula="16977 / ?f7"/></draw:enhanced-geometry></draw:custom-shape><draw:custom-shape svg:x="3.1119in" svg:y="0.10715in" svg:width="0.0297in" svg:height="0.0596in" draw:id="id338" draw:style-name="a340" draw:name="Shape 1169"><svg:title/><svg:desc/><draw:enhanced-geometry draw:type="non-primitive" svg:viewBox="0 0 27157 54499" draw:enhanced-path="M 4450 0 C 9966 0 13563 1860 15239 5609 16916 9327 17800 13412 17891 17893 17891 18076 17891 18258 17891 18441 17891 18593 17891 18746 17891 18928 17891 20788 17891 22647 17831 24506 17800 26366 17769 28225 17769 30084 17769 32004 17769 33925 17709 35814 17678 37705 17647 39532 17647 41423 17647 41728 17647 42063 17647 42429 17647 42733 17647 43100 17647 43435 17800 44836 18135 46209 18653 47458 19171 48647 20086 49287 21458 49287 21976 49287 22463 49165 23042 48921 23591 48647 24079 48372 24505 48006 24688 47824 24871 47672 25085 47549 25267 47427 25450 47336 25633 47244 L 25633 47122 27157 49530 C 25572 50872 23804 52030 21823 53036 19903 53980 17861 54499 15758 54499 13289 54499 11643 53737 10728 52182 9845 50689 9327 48860 9144 46757 7041 49013 4663 50963 2011 52639 L 0 53207 0 48434 3688 47306 C 5364 46178 6949 44927 8381 43526 8443 43495 8565 43373 8687 43252 8808 43100 8930 43038 9022 42917 L 9022 28560 C 8046 28987 6888 29414 5608 29840 4358 30267 3078 30694 1768 31242 L 0 32177 0 28372 9022 24994 9022 20818 C 9022 20087 9022 19203 8961 18228 8930 17252 8808 16216 8625 15118 8381 12924 7711 10882 6675 8962 5608 7072 3809 6097 1280 6097 L 0 6250 0 1189 1219 640 C 2316 214 3413 0 44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57"/><draw:equation draw:name="f7" draw:formula="?f4 / 54499"/><draw:equation draw:name="f8" draw:formula="0 / ?f6"/><draw:equation draw:name="f9" draw:formula="27157 / ?f6"/><draw:equation draw:name="f10" draw:formula="0 / ?f7"/><draw:equation draw:name="f11" draw:formula="54499 / ?f7"/></draw:enhanced-geometry></draw:custom-shape><draw:custom-shape svg:x="3.09147in" svg:y="0.10713in" svg:width="0.0501in" svg:height="0.0603in" draw:id="id339" draw:style-name="a341" draw:name="Shape 1170"><svg:title/><svg:desc/><draw:enhanced-geometry draw:type="non-primitive" svg:viewBox="0 0 45812 55138" draw:enhanced-path="M 44288 47122 L 45812 49530 C 44227 50871 42459 52060 40477 53035 38588 54011 36515 54498 34412 54498 31943 54498 30297 53766 29383 52212 28499 50688 27980 48859 27798 46756 25695 49012 23317 50963 20665 52639 18074 54284 15149 55138 11917 55138 8473 55138 5608 53980 3353 51633 1097 49316 0 46482 0 43068 0 39532 1188 36881 3596 35204 6004 33527 8656 32156 11552 31121 11978 30968 12375 30815 12802 30632 13228 30450 13655 30297 14082 30114 L 27706 25024 27706 20848 C 27706 20086 27706 19233 27615 18228 27584 17283 27463 16246 27280 15118 27036 12924 26396 10882 25329 8961 24262 7072 22464 6096 19934 6096 19355 6096 18654 6157 17892 6370 17130 6523 16368 6767 15514 7132 14082 7681 12679 8504 11338 9541 10028 10547 9357 11674 9266 12953 9022 14874 8413 16215 7345 16916 6370 17587 4846 17983 2773 18166 2499 18166 2194 18075 1950 17862 1768 17678 1646 17404 1646 17007 1646 15180 2072 13595 2987 12344 3840 11064 5029 9906 6492 8900 7224 8413 8046 7834 8961 7193 9815 6584 10759 5883 11704 5213 12436 4725 13198 4207 14021 3658 14813 3109 15636 2591 16489 2165 17617 1585 18714 1067 19873 641 21001 214 22068 0 23104 0 28621 0 32217 1860 33894 5608 35570 9327 36454 13412 36546 17922 36546 18075 36546 18258 36546 18440 36546 18593 36546 18745 36546 18928 36546 20787 36546 22678 36485 24536 36454 26396 36424 28255 36424 30114 36424 32034 36424 33955 36363 35844 36332 37704 36302 39563 36302 41422 36302 41727 36302 42062 36302 42459 36302 42763 36302 43098 36302 43433 36454 44866 36790 46207 37338 47457 37826 48677 38740 49286 40112 49286 40630 49286 41148 49164 41697 48919 42245 48677 42733 48371 43160 48036 43343 47823 43526 47671 43739 47548 43922 47427 44135 47335 44288 47244 L 44288 471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2"/><draw:equation draw:name="f7" draw:formula="?f4 / 55138"/><draw:equation draw:name="f8" draw:formula="0 / ?f6"/><draw:equation draw:name="f9" draw:formula="45812 / ?f6"/><draw:equation draw:name="f10" draw:formula="0 / ?f7"/><draw:equation draw:name="f11" draw:formula="55138 / ?f7"/></draw:enhanced-geometry></draw:custom-shape><draw:custom-shape svg:x="3.102in" svg:y="0.1384in" svg:width="0.01977in" svg:height="0.02233in" draw:id="id340" draw:style-name="a342" draw:name="Shape 1171"><svg:title/><svg:desc/><draw:enhanced-geometry draw:type="non-primitive" svg:viewBox="0 0 18075 20421" draw:enhanced-path="M 18075 0 C 17069 395 15911 822 14631 1280 13381 1676 12101 2133 10790 2651 8108 3657 5639 4998 3353 6614 1127 8199 0 10423 0 13198 0 15118 671 16825 2012 18287 3383 19720 5090 20421 7133 20421 9144 20421 11003 19872 12741 18714 14387 17617 15972 16337 17404 14965 17465 14904 17587 14783 17709 14660 17831 14539 17953 14447 18075 14356 L 18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5"/><draw:equation draw:name="f7" draw:formula="?f4 / 20421"/><draw:equation draw:name="f8" draw:formula="0 / ?f6"/><draw:equation draw:name="f9" draw:formula="18075 / ?f6"/><draw:equation draw:name="f10" draw:formula="0 / ?f7"/><draw:equation draw:name="f11" draw:formula="20421 / ?f7"/></draw:enhanced-geometry></draw:custom-shape><draw:custom-shape svg:x="3.14873in" svg:y="0.10745in" svg:width="0.0483in" svg:height="0.08417in" draw:id="id341" draw:style-name="a343" draw:name="Shape 1172"><svg:title/><svg:desc/><draw:enhanced-geometry draw:type="non-primitive" svg:viewBox="0 0 44166 76962" draw:enhanced-path="M 27036 0 C 27859 0 28956 91 30327 305 31669 487 33070 822 34534 1249 36698 1919 38740 2804 40660 3993 42550 5120 43525 6401 43525 7864 43525 8869 43099 9784 42184 10668 41301 11491 40355 11978 39319 12161 39258 12161 39136 12161 39014 12161 38893 12161 38801 12161 38709 12161 38557 12161 38374 12161 38130 12131 37947 12070 37765 11978 37551 11795 36972 11552 36393 11064 35753 10332 35204 9631 34534 8899 33741 8107 32827 7132 31699 6187 30358 5334 29078 4480 27554 4054 25755 4054 20665 4054 16794 5943 14051 9753 11369 13533 9845 17709 9509 22311 9509 22554 9509 22829 9509 23164 9509 23439 9509 23713 9509 23987 9509 24384 9509 24840 9509 25267 9509 25664 9540 26091 9632 26548 10028 31882 11826 36728 15027 41209 18166 45628 22738 47884 28651 47884 31273 47884 33711 47335 35966 46268 38191 45232 40264 43890 42123 42275 L 42123 42123 44166 44531 C 42063 47152 39624 49285 36789 50962 33985 52608 30967 53705 27645 54224 L 23226 58399 C 25755 58399 27981 59039 29931 60351 31851 61661 32857 63733 32857 66508 32857 69464 31791 71689 29535 73244 27371 74768 24933 75833 22311 76413 21489 76595 20605 76718 19690 76809 18837 76901 18014 76962 17252 76962 16916 76962 16551 76962 16154 76901 15789 76839 15392 76779 14966 76687 14051 76505 13228 76200 12497 75712 11765 75254 11369 74554 11277 73609 11277 72877 11491 72268 11948 71841 12405 71414 13045 71200 13838 71200 14325 71200 14813 71292 15270 71506 15728 71719 16185 71993 16611 72206 16672 72206 16733 72206 16794 72298 16825 72329 16856 72359 16856 72359 17343 72603 17892 72877 18379 73121 18867 73365 19446 73517 20056 73517 21489 73517 22647 72999 23652 71993 24628 70988 25146 69707 25146 68183 25146 66720 24597 65623 23500 64770 22464 63916 21214 63490 19812 63490 18959 63490 18166 63551 17373 63733 16642 63886 15849 64129 15087 64495 L 13929 61935 23988 54346 C 16551 53735 10668 51115 6370 46482 2133 41818 0 35753 0 28285 0 20421 2439 13777 7407 8229 12345 2742 18897 0 270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66"/><draw:equation draw:name="f7" draw:formula="?f4 / 76962"/><draw:equation draw:name="f8" draw:formula="0 / ?f6"/><draw:equation draw:name="f9" draw:formula="44166 / ?f6"/><draw:equation draw:name="f10" draw:formula="0 / ?f7"/><draw:equation draw:name="f11" draw:formula="76962 / ?f7"/></draw:enhanced-geometry></draw:custom-shape><draw:custom-shape svg:x="3.1487in" svg:y="0.10743in" svg:width="0.0483in" svg:height="0.08417in" draw:id="id342" draw:style-name="a344" draw:name="Shape 1173"><svg:title/><svg:desc/><draw:enhanced-geometry draw:type="non-primitive" svg:viewBox="0 0 44166 76961" draw:enhanced-path="M 42124 42123 L 44166 44562 C 42063 47152 39624 49316 36790 50992 33986 52608 30968 53705 27646 54224 L 23226 58429 C 25756 58429 27981 59070 29932 60350 31852 61661 32858 63764 32858 66537 32858 69493 31791 71719 29535 73273 27371 74797 24933 75833 22312 76412 21489 76626 20605 76747 19721 76839 18837 76900 18014 76961 17282 76961 16917 76961 16551 76961 16155 76900 15789 76839 15392 76778 14966 76717 14051 76535 13229 76199 12497 75712 11765 75285 11369 74553 11278 73639 11278 72907 11491 72267 11948 71841 12436 71444 13046 71231 13838 71231 14326 71231 14813 71293 15271 71505 15758 71749 16185 71993 16612 72237 16673 72237 16733 72237 16795 72298 16825 72328 16856 72358 16856 72358 17344 72603 17892 72907 18379 73151 18867 73396 19446 73517 20056 73517 21489 73517 22647 73029 23653 71993 24628 71017 25146 69738 25146 68183 25146 66751 24628 65623 23531 64769 22464 63946 21215 63489 19812 63489 18959 63489 18166 63581 17374 63764 16642 63915 15850 64160 15088 64495 L 13960 61935 23988 54346 C 16551 53766 10668 51145 6371 46482 2134 41818 0 35753 0 28316 0 20451 2439 13777 7407 8260 12375 2773 18898 0 27036 0 27859 0 28956 91 30328 305 31669 488 33071 853 34534 1280 36698 1921 38741 2835 40661 4024 42551 5121 43526 6401 43526 7895 43526 8869 43099 9784 42185 10668 41332 11522 40356 12009 39320 12192 39258 12192 39137 12192 39045 12192 38893 12192 38832 12192 38710 12192 38558 12192 38375 12192 38131 12131 37948 12101 37765 12009 37582 11796 36973 11582 36394 11095 35784 10364 35235 9631 34534 8900 33772 8138 32827 7133 31700 6188 30389 5334 29078 4511 27554 4085 25756 4085 20666 4085 16795 5974 14051 9784 11369 13564 9845 17739 9510 22342 9510 22585 9510 22860 9510 23165 9510 23439 9510 23713 9510 23988 9510 24384 9510 24841 9510 25268 9510 25664 9540 26122 9632 26548 10028 31882 11826 36728 15027 41208 18197 45658 22739 47883 28651 47883 31273 47883 33712 47335 35967 46299 38192 45232 40265 43921 42124 42276 L 42124 421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66"/><draw:equation draw:name="f7" draw:formula="?f4 / 76961"/><draw:equation draw:name="f8" draw:formula="0 / ?f6"/><draw:equation draw:name="f9" draw:formula="44166 / ?f6"/><draw:equation draw:name="f10" draw:formula="0 / ?f7"/><draw:equation draw:name="f11" draw:formula="76961 / ?f7"/></draw:enhanced-geometry></draw:custom-shape><draw:custom-shape svg:x="3.2044in" svg:y="0.13817in" svg:width="0.02043in" svg:height="0.02925in" draw:id="id343" draw:style-name="a345" draw:name="Shape 1174"><svg:title/><svg:desc/><draw:enhanced-geometry draw:type="non-primitive" svg:viewBox="0 0 18685 26744" draw:enhanced-path="M 18685 0 L 18685 3796 12985 6810 C 10760 8425 9663 10620 9663 13424 9663 15344 10302 17051 11644 18484 13015 19916 14722 20648 16764 20648 L 18685 20063 18685 24836 11948 26744 C 8474 26744 5609 25616 3353 23269 1128 20953 0 18118 0 14674 0 11138 1189 8517 3597 6810 6036 5133 8657 3792 11583 2756 11979 2604 12375 2451 12802 2268 13229 2054 13655 1903 14082 1720 L 186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5"/><draw:equation draw:name="f7" draw:formula="?f4 / 26744"/><draw:equation draw:name="f8" draw:formula="0 / ?f6"/><draw:equation draw:name="f9" draw:formula="18685 / ?f6"/><draw:equation draw:name="f10" draw:formula="0 / ?f7"/><draw:equation draw:name="f11" draw:formula="26744 / ?f7"/></draw:enhanced-geometry></draw:custom-shape><draw:custom-shape svg:x="3.2062in" svg:y="0.10843in" svg:width="0.01863in" svg:height="0.01858in" draw:id="id344" draw:style-name="a346" draw:name="Shape 1175"><svg:title/><svg:desc/><draw:enhanced-geometry draw:type="non-primitive" svg:viewBox="0 0 17038 16991" draw:enhanced-path="M 17038 0 L 17038 5070 16246 5165 C 15514 5317 14722 5560 13869 5957 12436 6506 11033 7298 9723 8366 8412 9340 7711 10499 7620 11779 7376 13699 6766 15040 5700 15711 4725 16381 3200 16777 1158 16991 853 16991 579 16900 305 16686 122 16503 0 16198 0 15833 0 13973 427 12419 1341 11169 2194 9890 3383 8731 4846 7725 5578 7207 6400 6658 7315 6018 8199 5408 9113 4708 10058 4006 10790 3519 11552 3031 12375 2452 13167 1903 13990 1416 14844 989 L 170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8"/><draw:equation draw:name="f7" draw:formula="?f4 / 16991"/><draw:equation draw:name="f8" draw:formula="0 / ?f6"/><draw:equation draw:name="f9" draw:formula="17038 / ?f6"/><draw:equation draw:name="f10" draw:formula="0 / ?f7"/><draw:equation draw:name="f11" draw:formula="16991 / ?f7"/></draw:enhanced-geometry></draw:custom-shape><draw:custom-shape svg:x="3.20953in" svg:y="0.08021in" svg:width="0.0153in" svg:height="0.014in" draw:id="id345" draw:style-name="a347" draw:name="Shape 1176"><svg:title/><svg:desc/><draw:enhanced-geometry draw:type="non-primitive" svg:viewBox="0 0 13990 12802" draw:enhanced-path="M 8626 0 C 10150 0 11643 243 13076 793 L 13990 1134 13990 9435 12070 8778 C 10576 8260 9053 7986 7498 7986 6157 7986 5151 8503 4450 9509 3780 10516 3353 11612 3201 12802 L 0 12680 C 0 12254 31 11826 122 11247 214 10699 305 10150 396 9662 701 7193 1432 4968 2591 2987 3718 1005 5761 0 86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90"/><draw:equation draw:name="f7" draw:formula="?f4 / 12802"/><draw:equation draw:name="f8" draw:formula="0 / ?f6"/><draw:equation draw:name="f9" draw:formula="13990 / ?f6"/><draw:equation draw:name="f10" draw:formula="0 / ?f7"/><draw:equation draw:name="f11" draw:formula="12802 / ?f7"/></draw:enhanced-geometry></draw:custom-shape><draw:custom-shape svg:x="3.22483in" svg:y="0.10715in" svg:width="0.02967in" svg:height="0.0596in" draw:id="id346" draw:style-name="a348" draw:name="Shape 1177"><svg:title/><svg:desc/><draw:enhanced-geometry draw:type="non-primitive" svg:viewBox="0 0 27127 54499" draw:enhanced-path="M 4420 0 C 9937 0 13533 1860 15210 5609 16886 9327 17770 13412 17892 17893 17892 18076 17892 18258 17892 18441 17892 18593 17892 18746 17892 18928 17892 20788 17892 22647 17800 24506 17770 26366 17740 28225 17740 30084 17740 32004 17740 33925 17678 35814 17678 37705 17618 39532 17618 41423 17618 41728 17618 42063 17618 42429 17618 42733 17618 43100 17618 43435 17770 44836 18105 46209 18654 47458 19141 48647 20056 49287 21427 49287 21946 49287 22464 49165 23013 48921 23592 48647 24049 48372 24476 48006 24659 47824 24841 47672 25055 47549 25238 47427 25451 47336 25603 47244 L 25603 47122 27127 49530 C 25542 50872 23805 52030 21793 53036 19903 53980 17831 54499 15728 54499 13289 54499 11613 53737 10699 52182 9845 50689 9327 48860 9113 46757 7010 49013 4633 50963 1981 52639 L 0 53201 0 48428 3688 47306 C 5334 46178 6919 44927 8351 43526 8412 43495 8534 43373 8656 43252 8778 43100 8900 43038 9022 42917 L 9022 28560 C 8016 28987 6858 29414 5578 29840 4328 30267 3048 30694 1737 31242 L 0 32161 0 28365 9022 24994 9022 20818 C 9022 20087 9022 19203 8961 18228 8900 17252 8778 16216 8596 15118 8351 12924 7712 10882 6645 8962 5578 7072 3779 6097 1250 6097 L 0 6246 0 1176 1189 640 C 2317 214 3414 0 4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27"/><draw:equation draw:name="f7" draw:formula="?f4 / 54499"/><draw:equation draw:name="f8" draw:formula="0 / ?f6"/><draw:equation draw:name="f9" draw:formula="27127 / ?f6"/><draw:equation draw:name="f10" draw:formula="0 / ?f7"/><draw:equation draw:name="f11" draw:formula="54499 / ?f7"/></draw:enhanced-geometry></draw:custom-shape><draw:custom-shape svg:x="3.22483in" svg:y="0.08008in" svg:width="0.02093in" svg:height="0.014in" draw:id="id347" draw:style-name="a349" draw:name="Shape 1178"><svg:title/><svg:desc/><draw:enhanced-geometry draw:type="non-primitive" svg:viewBox="0 0 19141 12802" draw:enhanced-path="M 16216 0 L 19141 0 C 19141 731 19081 1493 18959 2286 18837 3018 18715 3810 18532 4663 18105 6736 17282 8565 16094 10271 14935 11948 13259 12802 11034 12802 9693 12802 8291 12557 6827 12070 5395 11552 3993 11002 2530 10423 L 0 9557 0 1256 3414 2529 C 3475 2591 3566 2651 3688 2742 3749 2742 3840 2804 3932 2804 5151 3353 6462 3871 7834 4358 9174 4845 10577 5090 12040 5090 13137 5090 13991 4663 14661 3810 15270 2987 15758 2042 16094 1005 16094 853 16094 701 16185 548 16185 426 16216 304 16216 122 L 162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1"/><draw:equation draw:name="f7" draw:formula="?f4 / 12802"/><draw:equation draw:name="f8" draw:formula="0 / ?f6"/><draw:equation draw:name="f9" draw:formula="19141 / ?f6"/><draw:equation draw:name="f10" draw:formula="0 / ?f7"/><draw:equation draw:name="f11" draw:formula="12802 / ?f7"/></draw:enhanced-geometry></draw:custom-shape><draw:custom-shape svg:x="3.20437in" svg:y="0.10713in" svg:width="0.05013in" svg:height="0.0603in" draw:id="id348" draw:style-name="a350" draw:name="Shape 1179"><svg:title/><svg:desc/><draw:enhanced-geometry draw:type="non-primitive" svg:viewBox="0 0 45842 55138" draw:enhanced-path="M 44318 47122 L 45842 49530 C 44257 50871 42489 52060 40508 53035 38588 54011 36515 54498 34412 54498 31974 54498 30297 53766 29383 52212 28529 50688 28011 48859 27798 46756 25695 49012 23317 50963 20696 52639 18074 54284 15179 55138 11948 55138 8473 55138 5608 53980 3353 51633 1128 49316 0 46482 0 43068 0 39532 1189 36881 3596 35204 6035 33527 8656 32156 11582 31121 11978 30968 12375 30815 12802 30632 13228 30450 13655 30297 14082 30114 L 27706 25024 27706 20848 C 27706 20086 27706 19233 27646 18228 27584 17283 27463 16246 27280 15118 27036 12924 26396 10882 25329 8961 24262 7072 22494 6096 19934 6096 19355 6096 18685 6157 17892 6370 17160 6523 16368 6767 15514 7132 14082 7681 12679 8504 11369 9541 10058 10547 9357 11674 9266 12953 9022 14874 8413 16215 7345 16916 6370 17587 4846 17983 2804 18166 2499 18166 2225 18075 1951 17862 1768 17678 1646 17404 1646 17007 1646 15180 2072 13595 2987 12344 3840 11064 5029 9906 6492 8900 7224 8413 8047 7834 8961 7193 9845 6584 10759 5883 11704 5213 12436 4725 13198 4207 14021 3658 14813 3109 15636 2591 16490 2165 17617 1585 18715 1067 19873 641 21001 214 22098 0 23104 0 28621 0 32217 1860 33894 5608 35570 9327 36454 13412 36576 17922 36576 18075 36576 18258 36576 18440 36576 18593 36576 18745 36576 18928 36576 20787 36576 22678 36485 24536 36454 26396 36424 28255 36424 30114 36424 32034 36424 33955 36363 35844 36363 37704 36302 39563 36302 41422 36302 41727 36302 42062 36302 42459 36302 42763 36302 43098 36302 43433 36454 44866 36790 46207 37338 47457 37826 48677 38740 49286 40112 49286 40630 49286 41148 49164 41697 48919 42276 48677 42733 48371 43160 48036 43343 47823 43526 47671 43739 47548 43922 47427 44135 47335 44318 47244 L 44318 471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42"/><draw:equation draw:name="f7" draw:formula="?f4 / 55138"/><draw:equation draw:name="f8" draw:formula="0 / ?f6"/><draw:equation draw:name="f9" draw:formula="45842 / ?f6"/><draw:equation draw:name="f10" draw:formula="0 / ?f7"/><draw:equation draw:name="f11" draw:formula="55138 / ?f7"/></draw:enhanced-geometry></draw:custom-shape><draw:custom-shape svg:x="3.21493in" svg:y="0.1384in" svg:width="0.01973in" svg:height="0.02233in" draw:id="id349" draw:style-name="a351" draw:name="Shape 1180"><svg:title/><svg:desc/><draw:enhanced-geometry draw:type="non-primitive" svg:viewBox="0 0 18045 20421" draw:enhanced-path="M 18045 0 C 17039 395 15881 822 14600 1280 13350 1676 12071 2133 10760 2651 8077 3657 5609 4998 3323 6614 1097 8199 0 10423 0 13198 0 15118 641 16825 1981 18287 3353 19720 5060 20421 7102 20421 9144 20421 10973 19872 12710 18714 14356 17617 15941 16337 17374 14965 17435 14904 17557 14783 17679 14660 17801 14539 17923 14447 18045 14356 L 180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5"/><draw:equation draw:name="f7" draw:formula="?f4 / 20421"/><draw:equation draw:name="f8" draw:formula="0 / ?f6"/><draw:equation draw:name="f9" draw:formula="18045 / ?f6"/><draw:equation draw:name="f10" draw:formula="0 / ?f7"/><draw:equation draw:name="f11" draw:formula="20421 / ?f7"/></draw:enhanced-geometry></draw:custom-shape><draw:custom-shape svg:x="3.2095in" svg:y="0.08007in" svg:width="0.03623in" svg:height="0.01413in" draw:id="id350" draw:style-name="a352" draw:name="Shape 1181"><svg:title/><svg:desc/><draw:enhanced-geometry draw:type="non-primitive" svg:viewBox="0 0 33132 12923" draw:enhanced-path="M 30206 0 L 33132 0 C 33132 731 33072 1524 32950 2286 32827 3048 32705 3810 32523 4694 32096 6736 31273 8596 30084 10302 28926 11978 27250 12801 25025 12801 23683 12801 22282 12557 20849 12070 19386 11582 17984 11003 16521 10423 15088 9936 13595 9418 12071 8899 10577 8412 9053 8137 7498 8137 6157 8137 5152 8626 4451 9661 3780 10637 3353 11765 3201 12923 L 0 12801 C 0 12405 31 11947 122 11399 214 10820 305 10302 396 9784 701 7314 1463 5090 2591 3109 3749 1127 5761 153 8657 153 10181 153 11644 365 13076 915 14509 1401 15941 1920 17405 2560 17465 2622 17557 2682 17679 2742 17740 2773 17831 2804 17923 2804 19142 3353 20453 3901 21824 4389 23166 4846 24567 5090 26031 5090 27128 5090 27981 4694 28652 3810 29261 2987 29749 2042 30084 1006 30084 853 30084 701 30176 579 30206 457 30206 305 30206 153 L 302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32"/><draw:equation draw:name="f7" draw:formula="?f4 / 12923"/><draw:equation draw:name="f8" draw:formula="0 / ?f6"/><draw:equation draw:name="f9" draw:formula="33132 / ?f6"/><draw:equation draw:name="f10" draw:formula="0 / ?f7"/><draw:equation draw:name="f11" draw:formula="12923 / ?f7"/></draw:enhanced-geometry></draw:custom-shape><draw:custom-shape svg:x="3.26163in" svg:y="0.1067in" svg:width="0.03033in" svg:height="0.06018in" draw:id="id351" draw:style-name="a353" draw:name="Shape 1182"><svg:title/><svg:desc/><draw:enhanced-geometry draw:type="non-primitive" svg:viewBox="0 0 27737 55032" draw:enhanced-path="M 27737 0 L 27737 4807 27036 4465 C 21641 4465 17495 6538 14570 10684 11704 14859 10241 19370 10150 24278 10150 24370 10150 24430 10150 24491 10150 24522 10150 24583 10150 24673 10150 25832 10180 27082 10333 28424 10455 29734 10668 31013 10912 32263 11857 36866 13624 41041 16368 44852 L 27737 50345 27737 54851 27279 55032 C 19233 55032 12680 52442 7589 47168 2530 41926 0 35311 0 27356 0 19461 2804 12939 8351 7636 L 277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draw:equation draw:name="f7" draw:formula="?f4 / 55032"/><draw:equation draw:name="f8" draw:formula="0 / ?f6"/><draw:equation draw:name="f9" draw:formula="27737 / ?f6"/><draw:equation draw:name="f10" draw:formula="0 / ?f7"/><draw:equation draw:name="f11" draw:formula="55032 / ?f7"/></draw:enhanced-geometry></draw:custom-shape><draw:custom-shape svg:x="3.32197in" svg:y="0.13715in" svg:width="0.00003in" svg:height="0.00013in" draw:id="id352" draw:style-name="a354" draw:name="Shape 1183"><svg:title/><svg:desc/><draw:enhanced-geometry draw:type="non-primitive" svg:viewBox="0 0 24 122" draw:enhanced-path="M 24 0 L 24 122 0 57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22"/><draw:equation draw:name="f8" draw:formula="0 / ?f6"/><draw:equation draw:name="f9" draw:formula="24 / ?f6"/><draw:equation draw:name="f10" draw:formula="0 / ?f7"/><draw:equation draw:name="f11" draw:formula="122 / ?f7"/></draw:enhanced-geometry></draw:custom-shape><draw:custom-shape svg:x="3.29197in" svg:y="0.10645in" svg:width="0.03001in" svg:height="0.06024in" draw:id="id353" draw:style-name="a355" draw:name="Shape 1184"><svg:title/><svg:desc/><draw:enhanced-geometry draw:type="non-primitive" svg:viewBox="0 0 27438 55079" draw:enhanced-path="M 579 0 C 8595 0 15087 2743 20025 8260 L 27438 28129 19172 47488 0 55079 0 50573 426 50779 C 6370 50779 10668 48585 13411 44166 16093 39777 17495 34991 17587 29718 17587 29657 17587 29596 17587 29535 17587 29473 17587 29414 17587 29352 L 17587 29200 C 17587 28377 17556 27463 17465 26487 17404 25512 17251 24567 17069 23652 16215 18897 14325 14539 11430 10607 L 0 5035 0 228 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8"/><draw:equation draw:name="f7" draw:formula="?f4 / 55079"/><draw:equation draw:name="f8" draw:formula="0 / ?f6"/><draw:equation draw:name="f9" draw:formula="27438 / ?f6"/><draw:equation draw:name="f10" draw:formula="0 / ?f7"/><draw:equation draw:name="f11" draw:formula="55079 / ?f7"/></draw:enhanced-geometry></draw:custom-shape><draw:custom-shape svg:x="3.2616in" svg:y="0.10646in" svg:width="0.06037in" svg:height="0.0604in" draw:id="id354" draw:style-name="a356" draw:name="Shape 1185"><svg:title/><svg:desc/><draw:enhanced-geometry draw:type="non-primitive" svg:viewBox="0 0 55200 55229" draw:enhanced-path="M 55200 28041 C 55200 35813 52457 42306 46909 47487 41392 52638 34839 55229 27280 55229 19233 55229 12680 52638 7589 47365 2530 42123 0 35509 0 27553 0 19689 2804 13136 8351 7864 13960 2622 20574 0 28316 0 36333 0 42825 2713 47763 8229 52731 13715 55200 20361 55200 28163 L 55200 28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00"/><draw:equation draw:name="f7" draw:formula="?f4 / 55229"/><draw:equation draw:name="f8" draw:formula="0 / ?f6"/><draw:equation draw:name="f9" draw:formula="55200 / ?f6"/><draw:equation draw:name="f10" draw:formula="0 / ?f7"/><draw:equation draw:name="f11" draw:formula="55229 / ?f7"/></draw:enhanced-geometry></draw:custom-shape><draw:custom-shape svg:x="3.2727in" svg:y="0.11156in" svg:width="0.03847in" svg:height="0.05043in" draw:id="id355" draw:style-name="a357" draw:name="Shape 1186"><svg:title/><svg:desc/><draw:enhanced-geometry draw:type="non-primitive" svg:viewBox="0 0 35174 46116" draw:enhanced-path="M 35174 24536 C 35174 23713 35144 22799 35052 21793 34991 20848 34839 19872 34656 18959 33803 14204 31913 9875 29017 5913 26091 1981 22068 0 16886 0 11491 0 7346 2073 4419 6248 1585 10394 91 14936 0 19812 0 19903 0 19964 0 20025 0 20056 0 20117 0 20208 0 21396 60 22646 183 23957 305 25267 518 26547 762 27829 1707 32400 3475 36606 6218 40416 8930 44196 12863 46116 18014 46116 23957 46116 28255 43921 30998 39501 33681 35113 35082 30297 35174 25023 35174 24963 35174 24902 35174 24841 35174 24811 35174 24750 35174 24658 L 35174 24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74"/><draw:equation draw:name="f7" draw:formula="?f4 / 46116"/><draw:equation draw:name="f8" draw:formula="0 / ?f6"/><draw:equation draw:name="f9" draw:formula="35174 / ?f6"/><draw:equation draw:name="f10" draw:formula="0 / ?f7"/><draw:equation draw:name="f11" draw:formula="46116 / ?f7"/></draw:enhanced-geometry></draw:custom-shape></draw:g></text:span></text:p>
      <text:p text:style-name="P176"><text:span text:style-name="T177"><text:tab/></text:span><text:s/>! " #<text:tab/>$ %%</text:p>
      <text:p text:style-name="P178"><text:span text:style-name="T179"><text:tab/></text:span>&amp;’ #(<text:tab/>#<text:tab/>$ % %</text:p>
      <text:p text:style-name="P180"><text:span text:style-name="T181"><text:tab/></text:span>#<text:tab/>$ %)%</text:p>
      <text:p text:style-name="P182"><text:span text:style-name="T183"><text:tab/></text:span>( #<text:tab/>(<text:tab/>$% %</text:p>
      <text:p text:style-name="P184"><text:span text:style-name="T185"><text:tab/></text:span>* (&amp; #<text:tab/>* (&amp;$++%++%</text:p>
      <text:p text:style-name="P186"><text:span text:style-name="T187"><draw:g draw:name="Group 14950" draw:id="id400" draw:style-name="a403" text:anchor-type="as-char"><svg:title/><svg:desc/><draw:custom-shape svg:x="0in" svg:y="0in" svg:width="7.70779in" svg:height="0in" draw:id="id357" draw:style-name="a360" draw:name="Shape 1196"><svg:title/><svg:desc/><draw:enhanced-geometry draw:type="non-primitive" svg:viewBox="0 0 7047865 0" draw:enhanced-path="M 0 0 L 70478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865"/><draw:equation draw:name="f7" draw:formula="?f4 / 0"/><draw:equation draw:name="f8" draw:formula="0 / ?f6"/><draw:equation draw:name="f9" draw:formula="7047865 / ?f6"/><draw:equation draw:name="f10" draw:formula="0 / ?f7"/></draw:enhanced-geometry></draw:custom-shape><draw:custom-shape svg:x="0.00732in" svg:y="0.4002in" svg:width="0.08117in" svg:height="0.11113in" draw:id="id358" draw:style-name="a361" draw:name="Shape 1197"><svg:title/><svg:desc/><draw:enhanced-geometry draw:type="non-primitive" svg:viewBox="0 0 74224 101620" draw:enhanced-path="M 0 0 C 1536 183 3012 336 4501 427 5953 519 7406 610 8858 732 10275 732 11692 762 13180 823 14668 884 16157 915 17681 915 20907 915 24182 884 27504 762 30813 640 34159 427 37505 153 L 37505 5304 35540 5304 C 31778 5395 29099 6096 27504 7407 25932 8657 25122 11278 25003 15240 L 24860 24994 24860 84551 C 24860 85070 24860 85558 24860 86045 24860 86502 24896 86899 25003 87295 25087 88727 25336 90068 25753 91349 26158 92629 26944 93604 28051 94306 28873 94824 30099 95159 31778 95311 33457 95463 35195 95555 37064 95677 37433 95677 37874 95677 38326 95677 38767 95677 39219 95677 39624 95677 47660 95677 53948 95007 58533 93635 63068 92294 66674 87417 69353 79096 L 69353 78943 74224 80315 67972 101620 C 59758 101346 51531 101194 43279 101102 35088 101072 26789 101042 18455 101042 15407 101042 12359 101102 9311 101254 6251 101407 3167 101498 0 101620 L 0 96317 C 3870 96378 6810 95951 8858 94854 10870 93818 11906 91136 11906 86868 L 12204 76627 12204 24994 11906 15057 C 11906 10699 10870 8017 8787 6980 6703 5975 3798 5456 0 545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24"/><draw:equation draw:name="f7" draw:formula="?f4 / 101620"/><draw:equation draw:name="f8" draw:formula="0 / ?f6"/><draw:equation draw:name="f9" draw:formula="74224 / ?f6"/><draw:equation draw:name="f10" draw:formula="0 / ?f7"/><draw:equation draw:name="f11" draw:formula="101620 / ?f7"/></draw:enhanced-geometry></draw:custom-shape><draw:custom-shape svg:x="0.00732in" svg:y="0.40019in" svg:width="0.08117in" svg:height="0.11116in" draw:id="id359" draw:style-name="a362" draw:name="Shape 1198"><svg:title/><svg:desc/><draw:enhanced-geometry draw:type="non-primitive" svg:viewBox="0 0 74222 101649" draw:enhanced-path="M 69354 78942 L 74222 80313 67973 101649 C 59756 101345 51529 101192 43279 101101 35088 101070 26789 101040 18455 101040 15407 101040 12359 101101 9311 101253 6251 101405 3167 101527 0 101649 L 0 96315 C 3869 96376 6810 95950 8858 94852 10870 93815 11906 91134 11906 86867 L 12204 76626 12204 24993 11906 15056 C 11906 10698 10870 8016 8787 6979 6703 5974 3798 5455 0 5455 L 0 0 C 1536 182 3012 335 4500 426 5953 518 7406 609 8858 732 10275 732 11692 792 13180 822 14668 884 16157 914 17681 914 20907 914 24182 884 27503 792 30813 671 34159 426 37504 152 L 37504 5304 35540 5304 C 31778 5394 29099 6096 27503 7407 25932 8656 25122 11278 25003 15240 L 24860 24993 24860 84551 C 24860 85068 24860 85556 24860 86044 24860 86501 24896 86896 25003 87323 25087 88726 25336 90067 25753 91347 26158 92627 26944 93603 28051 94304 28872 94821 30099 95157 31778 95309 33456 95462 35195 95553 37064 95675 37433 95675 37874 95675 38326 95675 38767 95675 39219 95675 39624 95675 47661 95675 53946 95004 58531 93633 63066 92291 66675 87416 69354 79094 L 69354 789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22"/><draw:equation draw:name="f7" draw:formula="?f4 / 101649"/><draw:equation draw:name="f8" draw:formula="0 / ?f6"/><draw:equation draw:name="f9" draw:formula="74222 / ?f6"/><draw:equation draw:name="f10" draw:formula="0 / ?f7"/><draw:equation draw:name="f11" draw:formula="101649 / ?f7"/></draw:enhanced-geometry></draw:custom-shape><draw:custom-shape svg:x="0.094in" svg:y="0.47809in" svg:width="0.0245in" svg:height="0.03508in" draw:id="id360" draw:style-name="a363" draw:name="Shape 1199"><svg:title/><svg:desc/><draw:enhanced-geometry draw:type="non-primitive" svg:viewBox="0 0 22403 32078" draw:enhanced-path="M 22403 0 L 22403 4544 15587 8151 C 12908 10103 11573 12723 11573 16076 11573 18393 12360 20435 13990 22203 15633 23910 17669 24763 20135 24763 L 22403 24071 22403 29778 14326 32078 C 10156 32078 6739 30707 4026 27933 1347 25129 0 21684 0 17601 0 13363 1417 10194 4322 8151 7218 6140 10385 4524 13884 3275 14359 3122 14847 2909 15371 2695 15883 2482 16371 2269 16895 2055 L 22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3"/><draw:equation draw:name="f7" draw:formula="?f4 / 32078"/><draw:equation draw:name="f8" draw:formula="0 / ?f6"/><draw:equation draw:name="f9" draw:formula="22403 / ?f6"/><draw:equation draw:name="f10" draw:formula="0 / ?f7"/><draw:equation draw:name="f11" draw:formula="32078 / ?f7"/></draw:enhanced-geometry></draw:custom-shape><draw:custom-shape svg:x="0.09616in" svg:y="0.4424in" svg:width="0.02234in" svg:height="0.02226in" draw:id="id361" draw:style-name="a364" draw:name="Shape 1200"><svg:title/><svg:desc/><draw:enhanced-geometry draw:type="non-primitive" svg:viewBox="0 0 20425 20358" draw:enhanced-path="M 20425 0 L 20425 6069 19489 6185 C 18596 6367 17669 6673 16633 7129 14917 7770 13240 8776 11643 10026 10083 11214 9263 12585 9144 14109 8845 16426 8108 18011 6846 18834 5654 19657 3834 20145 1369 20358 1000 20358 667 20236 369 19992 143 19779 0 19443 0 18987 0 16762 524 14902 1594 13378 2643 11854 4048 10452 5797 9264 6690 8653 7702 7983 8775 7190 9821 6459 10930 5636 12049 4813 12942 4204 13871 3625 14847 2954 15810 2284 16776 1675 17822 1155 L 20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5"/><draw:equation draw:name="f7" draw:formula="?f4 / 20358"/><draw:equation draw:name="f8" draw:formula="0 / ?f6"/><draw:equation draw:name="f9" draw:formula="20425 / ?f6"/><draw:equation draw:name="f10" draw:formula="0 / ?f7"/><draw:equation draw:name="f11" draw:formula="20358 / ?f7"/></draw:enhanced-geometry></draw:custom-shape><draw:custom-shape svg:x="0.1185in" svg:y="0.44084in" svg:width="0.03564in" svg:height="0.07153in" draw:id="id362" draw:style-name="a365" draw:name="Shape 1201"><svg:title/><svg:desc/><draw:enhanced-geometry draw:type="non-primitive" svg:viewBox="0 0 32592 65410" draw:enhanced-path="M 5316 0 C 11936 0 16258 2225 18270 6736 20269 11185 21354 16093 21461 21488 21461 21671 21461 21915 21461 22128 21461 22341 21461 22494 21461 22737 21461 24963 21461 27187 21391 29413 21354 31668 21318 33893 21318 36118 21318 38435 21318 40721 21248 43007 21199 45231 21162 47487 21162 49712 21162 50078 21162 50474 21162 50932 21162 51297 21162 51724 21162 52120 21354 53827 21760 55473 22391 56966 22985 58399 24104 59162 25746 59162 26344 59162 26975 59009 27639 58704 28307 58399 28868 58033 29392 57637 29617 57393 29831 57210 30093 57059 30318 56906 30544 56783 30760 56692 L 30760 56539 32592 59436 C 30687 61051 28569 62454 26188 63642 23878 64800 21424 65410 18901 65410 15959 65410 13948 64526 12866 62636 11829 60837 11198 58643 10973 56113 8446 58826 5578 61142 2411 63154 L 0 63841 0 58133 4423 56783 C 6434 55442 8327 53918 10043 52273 10113 52181 10269 52029 10412 51906 10567 51755 10711 51633 10830 51511 L 10830 34289 C 9638 34777 8257 35295 6696 35844 5209 36301 3685 36880 2112 37489 L 0 38607 0 34063 10830 30022 10830 24993 C 10830 24109 10830 23072 10744 21884 10711 20726 10567 19507 10342 18166 10043 15514 9257 13044 7995 10758 6733 8472 4578 7314 1518 7314 L 0 7503 0 1435 1448 792 C 2792 243 4090 0 5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92"/><draw:equation draw:name="f7" draw:formula="?f4 / 65410"/><draw:equation draw:name="f8" draw:formula="0 / ?f6"/><draw:equation draw:name="f9" draw:formula="32592 / ?f6"/><draw:equation draw:name="f10" draw:formula="0 / ?f7"/><draw:equation draw:name="f11" draw:formula="65410 / ?f7"/></draw:enhanced-geometry></draw:custom-shape><draw:custom-shape svg:x="0.094in" svg:y="0.44083in" svg:width="0.06014in" svg:height="0.07233in" draw:id="id363" draw:style-name="a366" draw:name="Shape 1202"><svg:title/><svg:desc/><draw:enhanced-geometry draw:type="non-primitive" svg:viewBox="0 0 54993 66141" draw:enhanced-path="M 53161 56540 L 54993 59435 C 53088 61051 50969 62483 48589 63671 46278 64800 43825 65409 41301 65409 38359 65409 36348 64526 35266 62636 34229 60837 33598 58643 33373 56113 30849 58826 27978 61172 24811 63185 21693 65135 18191 66141 14323 66141 10156 66141 6739 64769 4023 61995 1344 59191 0 55778 0 51694 0 47427 1417 44287 4322 42214 7215 40202 10382 38587 13881 37337 14359 37185 14847 37002 15371 36759 15883 36545 16371 36332 16895 36118 L 33230 30022 33230 25024 C 33230 24109 33230 23073 33147 21884 33111 20727 32967 19507 32742 18166 32443 15514 31657 13046 30395 10760 29133 8474 26978 7345 23918 7345 23217 7345 22394 7407 21467 7620 20574 7833 19645 8107 18608 8565 16895 9236 15216 10210 13619 11461 12061 12649 11238 14020 11119 15544 10820 17861 10083 19476 8821 20300 7632 21092 5810 21579 3344 21823 2975 21823 2643 21701 2344 21427 2118 21213 1975 20879 1975 20421 1975 18197 2499 16337 3572 14813 4618 13289 6023 11917 7772 10699 8666 10089 9677 9418 10750 8625 11799 7894 12905 7071 14024 6248 14917 5638 15847 5059 16822 4389 17788 3718 18751 3139 19800 2591 21132 1890 22479 1280 23848 793 25192 243 26490 0 27716 0 34336 0 38658 2225 40670 6736 42672 11186 43754 16094 43861 21489 43861 21701 43861 21915 43861 22128 43861 22341 43861 22524 43861 22738 43861 24963 43861 27187 43791 29443 43754 31668 43718 33893 43718 36118 43718 38435 43718 40751 43648 43007 43599 45231 43562 47487 43562 49712 43562 50078 43562 50474 43562 50932 43562 51327 43562 51724 43562 52120 43754 53827 44160 55473 44791 56966 45385 58399 46504 59161 48147 59161 48744 59161 49375 59008 50040 58704 50707 58399 51268 58034 51792 57637 52018 57423 52231 57241 52493 57088 52719 56936 52947 56814 53161 56692 L 53161 56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3"/><draw:equation draw:name="f7" draw:formula="?f4 / 66141"/><draw:equation draw:name="f8" draw:formula="0 / ?f6"/><draw:equation draw:name="f9" draw:formula="54993 / ?f6"/><draw:equation draw:name="f10" draw:formula="0 / ?f7"/><draw:equation draw:name="f11" draw:formula="66141 / ?f7"/></draw:enhanced-geometry></draw:custom-shape><draw:custom-shape svg:x="0.10665in" svg:y="0.47833in" svg:width="0.02368in" svg:height="0.02683in" draw:id="id364" draw:style-name="a367" draw:name="Shape 1203"><svg:title/><svg:desc/><draw:enhanced-geometry draw:type="non-primitive" svg:viewBox="0 0 21656 24536" draw:enhanced-path="M 21656 0 C 20464 488 19084 1036 17523 1555 16036 2012 14512 2591 12942 3201 9714 4389 6736 6005 4011 7924 1332 9875 0 12496 0 15880 0 18166 783 20208 2417 21976 4060 23683 6096 24536 8559 24536 10976 24536 13204 23865 15249 22494 17264 21153 19157 19629 20870 17983 20943 17891 21095 17739 21239 17618 21394 17465 21537 17343 21656 17252 L 21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6"/><draw:equation draw:name="f7" draw:formula="?f4 / 24536"/><draw:equation draw:name="f8" draw:formula="0 / ?f6"/><draw:equation draw:name="f9" draw:formula="21656 / ?f6"/><draw:equation draw:name="f10" draw:formula="0 / ?f7"/><draw:equation draw:name="f11" draw:formula="24536 / ?f7"/></draw:enhanced-geometry></draw:custom-shape><draw:custom-shape svg:x="0.16316in" svg:y="0.43937in" svg:width="0.07832in" svg:height="0.07197in" draw:id="id365" draw:style-name="a368" draw:name="Shape 1204"><svg:title/><svg:desc/><draw:enhanced-geometry draw:type="non-primitive" svg:viewBox="0 0 71616 65806" draw:enhanced-path="M 19193 0 L 22098 1189 C 21909 3018 21729 4846 21540 6614 21385 8382 21278 10120 21171 11857 21696 11491 22241 11095 22839 10668 23433 10272 24076 9845 24658 9418 27493 7407 30578 5548 33888 3810 37161 2073 40624 1189 44196 1189 51185 1189 56031 3505 58711 8138 61390 12771 62758 18136 62758 24232 62758 26457 62758 28682 62758 30998 62758 33254 62758 35540 62758 37765 62688 39990 62615 42276 62615 44562 62615 46848 62615 49103 62615 51329 62615 51542 62615 51724 62615 51938 62615 52121 62615 52274 62615 52426 62615 53919 62722 55321 62984 56571 63246 57851 63688 58735 64282 59254 64807 59741 65438 60137 66261 60411 67080 60655 67891 60778 68711 60778 69129 60868 69571 60930 70022 60930 70464 60930 70866 60930 71320 60930 L 71616 60778 71616 65806 C 71021 65806 70354 65806 69690 65806 69046 65806 68415 65776 67818 65654 65998 65593 64106 65470 62164 65380 60235 65288 58293 65228 56367 65228 55175 65228 53950 65228 52721 65288 51533 65319 50292 65411 49067 65532 48366 65532 47698 65532 47067 65593 46470 65623 45875 65654 45245 65654 44650 65746 44053 65806 43413 65806 42815 65806 42221 65806 41590 65806 L 41590 60778 C 46055 60868 48853 60228 50042 58735 51185 57272 51783 54498 51783 50414 51783 48707 51783 46970 51783 45172 51783 43373 51783 41636 51783 39929 51709 38222 51639 36454 51639 34686 51639 32888 51639 31150 51639 29383 51639 28560 51639 27767 51566 26914 51533 26030 51496 25207 51496 24354 51115 20513 50042 17008 48293 13838 46580 10729 43446 9113 38841 9113 35421 9113 32220 9937 29316 11582 26457 13167 23732 15118 21171 17343 L 21171 40813 C 21171 41697 21171 42551 21098 43342 21053 44075 21016 44866 21016 45689 21016 46482 21016 47305 21016 48067 21016 48829 21016 49591 21016 50414 21016 53980 21434 56601 22241 58369 23064 60076 25481 60930 29541 60930 L 30767 60778 30767 65806 C 30172 65806 29541 65806 28874 65806 28194 65806 27563 65776 26969 65654 24969 65593 22958 65470 21016 65380 19087 65288 17145 65228 15219 65228 14027 65228 12765 65228 11491 65288 10229 65319 8967 65380 7620 65380 6288 65440 4977 65532 3716 65654 2454 65746 1228 65806 0 65806 L 0 60778 C 4170 60868 6919 60320 8300 58979 9635 57638 10336 54864 10336 50719 10336 48402 10336 46025 10336 43648 10336 41270 10299 38831 10193 36393 10193 34077 10193 31700 10122 29322 10086 26944 10037 24598 10037 22251 10037 18501 9598 15850 8669 14326 7775 12802 5432 12040 1667 12040 L 1667 7925 C 4727 6919 7669 5761 10561 4420 13466 3109 16337 1646 19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6"/><draw:equation draw:name="f7" draw:formula="?f4 / 65806"/><draw:equation draw:name="f8" draw:formula="0 / ?f6"/><draw:equation draw:name="f9" draw:formula="71616 / ?f6"/><draw:equation draw:name="f10" draw:formula="0 / ?f7"/><draw:equation draw:name="f11" draw:formula="65806 / ?f7"/></draw:enhanced-geometry></draw:custom-shape><draw:custom-shape svg:x="0.16316in" svg:y="0.43936in" svg:width="0.07832in" svg:height="0.072in" draw:id="id366" draw:style-name="a369" draw:name="Shape 1205"><svg:title/><svg:desc/><draw:enhanced-geometry draw:type="non-primitive" svg:viewBox="0 0 71617 65836" draw:enhanced-path="M 21172 17190 L 21172 40812 C 21172 41727 21172 42580 21099 43342 21053 44104 21016 44866 21016 45689 21016 46511 21016 47304 21016 48096 21016 48828 21016 49620 21016 50413 21016 53980 21434 56631 22242 58369 23064 60106 25482 60929 29542 60929 L 30767 60776 30767 65836 C 30172 65836 29542 65836 28874 65836 28194 65836 27563 65774 26969 65653 24969 65591 22958 65501 21016 65379 19087 65287 17145 65226 15219 65226 14027 65226 12765 65226 11491 65287 10229 65348 8967 65379 7620 65379 6288 65439 4977 65561 3716 65653 2454 65744 1228 65836 0 65836 L 0 60776 C 4170 60868 6919 60319 8300 58978 9635 57637 10336 54894 10336 50718 10336 48402 10336 46024 10336 43646 10336 41269 10299 38831 10193 36392 10193 34076 10193 31699 10122 29321 10086 26943 10037 24597 10037 22250 10037 18500 9598 15849 8669 14325 7776 12802 5432 12040 1667 12040 L 1667 7924 C 4728 6918 7669 5761 10561 4420 13466 3108 16337 1646 19193 0 L 22098 1188 C 21909 3018 21729 4846 21540 6614 21385 8382 21278 10119 21172 11887 21696 11490 22242 11095 22839 10698 23433 10271 24076 9875 24659 9418 27493 7407 30578 5547 33885 3810 37162 2103 40624 1188 44196 1188 51186 1188 56032 3505 58711 8138 61390 12771 62759 18135 62759 24231 62759 26457 62759 28681 62759 30998 62759 33284 62759 35539 62759 37764 62689 39989 62616 42275 62616 44561 62616 46847 62616 49102 62616 51358 62616 51541 62616 51724 62616 51937 62616 52120 62616 52273 62616 52425 62616 53918 62722 55321 62985 56569 63247 57851 63689 58764 64283 59252 64807 59740 65438 60137 66258 60410 67081 60654 67892 60776 68712 60776 69129 60868 69568 60929 70022 60929 70461 60929 70867 60929 71321 60929 L 71617 60776 71617 65836 C 71022 65836 70355 65836 69687 65836 69044 65836 68413 65774 67819 65653 65996 65591 64103 65501 62165 65379 60235 65287 58294 65226 56364 65226 55175 65226 53947 65226 52722 65287 51530 65348 50293 65409 49067 65532 48363 65532 47699 65532 47068 65591 46470 65622 45876 65653 45245 65653 44651 65744 44053 65836 43410 65836 42816 65836 42221 65836 41590 65836 L 41590 60776 C 46056 60868 48854 60227 50043 58764 51186 57271 51780 54497 51780 50413 51780 48706 51780 46969 51780 45170 51780 43373 51780 41635 51780 39928 51710 38221 51640 36454 51640 34685 51640 32887 51640 31150 51640 29413 51640 28559 51640 27767 51567 26913 51530 26029 51496 25206 51496 24354 51115 20513 50043 17007 48293 13837 46577 10728 43447 9113 38838 9113 35421 9113 32221 9936 29313 11582 26457 13167 23729 15118 21172 17343 L 21172 171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7"/><draw:equation draw:name="f7" draw:formula="?f4 / 65836"/><draw:equation draw:name="f8" draw:formula="0 / ?f6"/><draw:equation draw:name="f9" draw:formula="71617 / ?f6"/><draw:equation draw:name="f10" draw:formula="0 / ?f7"/><draw:equation draw:name="f11" draw:formula="65836 / ?f7"/></draw:enhanced-geometry></draw:custom-shape><draw:custom-shape svg:x="0.253in" svg:y="0.44067in" svg:width="0.05798in" svg:height="0.07187in" draw:id="id367" draw:style-name="a370" draw:name="Shape 1206"><svg:title/><svg:desc/><draw:enhanced-geometry draw:type="non-primitive" svg:viewBox="0 0 53017 65715" draw:enhanced-path="M 32300 0 C 33299 0 34598 122 36241 396 37871 639 39481 1005 41111 1524 43873 2347 46397 3474 48744 4907 51054 6310 52243 7924 52243 9754 52160 10637 51685 11522 50792 12435 49969 13289 49039 13929 47994 14325 47695 14387 47445 14508 47146 14600 46921 14630 46622 14661 46326 14661 L 46171 14478 C 45360 14600 44540 14173 43647 13137 42791 12131 41791 11002 40669 9754 39481 8565 38063 7437 36466 6400 34909 5395 33074 4876 30919 4876 25265 4876 20693 7072 17191 11522 13774 15911 11832 20848 11430 26243 11357 26517 11275 26853 11275 27249 11275 27554 11275 27889 11275 28194 11275 29199 11311 30205 11430 31242 11500 32247 11607 33344 11726 34442 12619 40325 14880 45720 18489 50626 22107 55473 27203 57942 33824 57942 37064 57942 40038 57303 42718 56021 45397 54773 47957 53187 50411 51237 L 50411 51054 53017 53797 C 50194 57454 46622 60351 42337 62514 38100 64617 33668 65715 29096 65715 19644 65715 12430 62514 7440 56021 2499 49561 0 41940 0 33070 0 23836 3057 16002 9190 9601 15334 3201 23037 0 323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17"/><draw:equation draw:name="f7" draw:formula="?f4 / 65715"/><draw:equation draw:name="f8" draw:formula="0 / ?f6"/><draw:equation draw:name="f9" draw:formula="53017 / ?f6"/><draw:equation draw:name="f10" draw:formula="0 / ?f7"/><draw:equation draw:name="f11" draw:formula="65715 / ?f7"/></draw:enhanced-geometry></draw:custom-shape><draw:custom-shape svg:x="0.25299in" svg:y="0.44066in" svg:width="0.05798in" svg:height="0.07187in" draw:id="id368" draw:style-name="a371" draw:name="Shape 1207"><svg:title/><svg:desc/><draw:enhanced-geometry draw:type="non-primitive" svg:viewBox="0 0 53021 65715" draw:enhanced-path="M 50411 51053 L 53021 53797 C 50198 57455 46626 60350 42340 62514 38100 64647 33672 65715 29100 65715 19645 65715 12430 62514 7443 56052 2502 49560 0 41940 0 33071 0 23866 3060 16002 9193 9601 15335 3201 23040 0 32303 0 33303 0 34601 122 36244 396 37875 640 39481 1006 41112 1524 43876 2347 46400 3475 48744 4938 51054 6340 52246 7925 52246 9754 52161 10637 51685 11522 50792 12436 49972 13290 49043 13929 47994 14325 47696 14387 47446 14508 47150 14600 46924 14631 46626 14661 46327 14661 L 46172 14478 C 45364 14600 44541 14173 43648 13137 42791 12131 41792 11033 40673 9754 39481 8565 38064 7438 36470 6401 34909 5395 33077 4877 30922 4877 25265 4877 20693 7072 17194 11522 13777 15911 11835 20848 11430 26243 11360 26548 11275 26853 11275 27249 11275 27584 11275 27889 11275 28225 11275 29200 11311 30205 11430 31273 11503 32248 11610 33344 11729 34442 12622 40325 14883 45750 18492 50627 22110 55473 27207 57942 33827 57942 37064 57942 40042 57302 42721 56052 45400 54772 47958 53187 50411 51236 L 50411 510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21"/><draw:equation draw:name="f7" draw:formula="?f4 / 65715"/><draw:equation draw:name="f8" draw:formula="0 / ?f6"/><draw:equation draw:name="f9" draw:formula="53021 / ?f6"/><draw:equation draw:name="f10" draw:formula="0 / ?f7"/><draw:equation draw:name="f11" draw:formula="65715 / ?f7"/></draw:enhanced-geometry></draw:custom-shape><draw:custom-shape svg:x="0.31932in" svg:y="0.44175in" svg:width="0.02777in" svg:height="0.07014in" draw:id="id369" draw:style-name="a372" draw:name="Shape 1208"><svg:title/><svg:desc/><draw:enhanced-geometry draw:type="non-primitive" svg:viewBox="0 0 25397 64134" draw:enhanced-path="M 25397 0 L 25397 5793 17419 9005 11502 19003 25397 19003 25397 24223 10348 24154 C 10275 25038 10168 25891 10049 26683 9976 27415 9906 28207 9906 29030 9906 35858 11991 41984 16157 47501 L 25397 51901 25397 64134 8193 56035 C 3536 50245 857 43844 155 36802 155 36223 155 35644 82 35065 49 34516 0 33907 0 33298 0 24368 2643 16411 8001 9462 10662 5987 13844 3374 17542 1629 L 25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97"/><draw:equation draw:name="f7" draw:formula="?f4 / 64134"/><draw:equation draw:name="f8" draw:formula="0 / ?f6"/><draw:equation draw:name="f9" draw:formula="25397 / ?f6"/><draw:equation draw:name="f10" draw:formula="0 / ?f7"/><draw:equation draw:name="f11" draw:formula="64134 / ?f7"/></draw:enhanced-geometry></draw:custom-shape><draw:custom-shape svg:x="0.3471in" svg:y="0.49734in" svg:width="0.02704in" svg:height="0.0152in" draw:id="id370" draw:style-name="a373" draw:name="Shape 1209"><svg:title/><svg:desc/><draw:enhanced-geometry draw:type="non-primitive" svg:viewBox="0 0 24728 13898" draw:enhanced-path="M 22597 0 L 24728 3048 C 21667 6492 18132 9174 14047 11064 10024 12923 5751 13898 1249 13898 L 0 13310 0 1077 7976 4876 C 10704 4876 13264 4480 15644 3566 18025 2742 20372 1584 22597 152 L 225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28"/><draw:equation draw:name="f7" draw:formula="?f4 / 13898"/><draw:equation draw:name="f8" draw:formula="0 / ?f6"/><draw:equation draw:name="f9" draw:formula="24728 / ?f6"/><draw:equation draw:name="f10" draw:formula="0 / ?f7"/><draw:equation draw:name="f11" draw:formula="13898 / ?f7"/></draw:enhanced-geometry></draw:custom-shape><draw:custom-shape svg:x="0.3471in" svg:y="0.44067in" svg:width="0.02655in" svg:height="0.02767in" draw:id="id371" draw:style-name="a374" draw:name="Shape 1210"><svg:title/><svg:desc/><draw:enhanced-geometry draw:type="non-primitive" svg:viewBox="0 0 24276 25298" draw:enhanced-path="M 4784 0 C 10060 0 14608 1798 18479 5425 22347 8992 24276 13472 24276 18745 24276 21519 23834 23286 22896 24109 22003 24871 20335 25298 17882 25298 L 0 25216 0 19995 7976 19995 C 8168 20055 8357 20117 8500 20117 8655 20117 8799 20117 9024 20117 10216 20117 11335 19934 12371 19538 13371 19111 13895 18135 13895 16489 13895 13350 12822 10759 10618 8717 8463 6705 5821 5669 2773 5669 L 0 6785 0 992 4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6"/><draw:equation draw:name="f7" draw:formula="?f4 / 25298"/><draw:equation draw:name="f8" draw:formula="0 / ?f6"/><draw:equation draw:name="f9" draw:formula="24276 / ?f6"/><draw:equation draw:name="f10" draw:formula="0 / ?f7"/><draw:equation draw:name="f11" draw:formula="25298 / ?f7"/></draw:enhanced-geometry></draw:custom-shape><draw:custom-shape svg:x="0.31932in" svg:y="0.44066in" svg:width="0.05482in" svg:height="0.07187in" draw:id="id372" draw:style-name="a375" draw:name="Shape 1211"><svg:title/><svg:desc/><draw:enhanced-geometry draw:type="non-primitive" svg:viewBox="0 0 50125 65715" draw:enhanced-path="M 47994 51846 L 50125 54894 C 47068 58307 43529 60990 39448 62879 35421 64739 31148 65715 26646 65715 19050 65715 12884 62849 8193 57028 3539 51236 860 44836 155 37795 155 37216 155 36668 85 36058 49 35509 0 34899 0 34320 0 25390 2646 17404 8001 10454 13323 3505 20730 0 30185 0 35458 0 40005 1799 43876 5426 47744 9022 49674 13472 49674 18745 49674 21519 49235 23286 48293 24109 47400 24902 45733 25298 43279 25298 L 10348 25177 C 10275 26060 10168 26914 10049 27676 9979 28438 9906 29200 9906 30023 9906 36850 11991 42976 16158 48493 20324 53949 26052 56693 33373 56693 36101 56693 38661 56296 41042 55381 43422 54559 45769 53401 47994 51968 L 47994 518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25"/><draw:equation draw:name="f7" draw:formula="?f4 / 65715"/><draw:equation draw:name="f8" draw:formula="0 / ?f6"/><draw:equation draw:name="f9" draw:formula="50125 / ?f6"/><draw:equation draw:name="f10" draw:formula="0 / ?f7"/><draw:equation draw:name="f11" draw:formula="65715 / ?f7"/></draw:enhanced-geometry></draw:custom-shape><draw:custom-shape svg:x="0.33182in" svg:y="0.44686in" svg:width="0.03047in" svg:height="0.0158in" draw:id="id373" draw:style-name="a376" draw:name="Shape 1212"><svg:title/><svg:desc/><draw:enhanced-geometry draw:type="non-primitive" svg:viewBox="0 0 27862 14447" draw:enhanced-path="M 0 14325 L 21943 14325 C 22135 14386 22324 14447 22467 14447 22623 14447 22766 14447 22991 14447 24183 14447 25302 14264 26338 13867 27338 13471 27862 12465 27862 10819 27862 7680 26789 5090 24588 3048 22434 1036 19788 0 16740 0 12204 0 8598 1432 5989 4328 3417 7193 1417 10576 0 14447 L 0 143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62"/><draw:equation draw:name="f7" draw:formula="?f4 / 14447"/><draw:equation draw:name="f8" draw:formula="0 / ?f6"/><draw:equation draw:name="f9" draw:formula="27862 / ?f6"/><draw:equation draw:name="f10" draw:formula="0 / ?f7"/><draw:equation draw:name="f11" draw:formula="14447 / ?f7"/></draw:enhanced-geometry></draw:custom-shape><draw:custom-shape svg:x="0.38414in" svg:y="0.44067in" svg:width="0.04264in" svg:height="0.07187in" draw:id="id374" draw:style-name="a377" draw:name="Shape 1213"><svg:title/><svg:desc/><draw:enhanced-geometry draw:type="non-primitive" svg:viewBox="0 0 38993 65715" draw:enhanced-path="M 21815 0 C 22409 0 23003 0 23601 61 24195 122 24789 153 25301 153 27124 365 28910 762 30696 1280 32483 1737 34159 2316 35793 2895 L 35793 2742 37173 15697 33376 16337 C 33376 16337 33376 16337 33302 16246 33266 16185 33232 16124 33232 16002 32409 13289 31077 10790 29172 8473 27313 6157 24789 5029 21623 5029 19087 5029 16895 5791 15002 7407 13134 8961 12204 11064 12204 13716 12204 16764 13253 19324 15408 21366 17526 23347 20062 25298 23003 27127 23409 27432 23851 27706 24302 27980 24744 28194 25195 28498 25600 28804 28956 30937 32004 33344 34790 36057 37588 38739 38993 42366 38993 46939 38993 52730 36945 57303 32827 60685 28730 64039 23896 65715 18276 65715 17492 65715 16706 65715 15932 65623 15182 65593 14371 65501 13551 65379 11537 65196 9525 64861 7599 64404 5703 63946 3834 63368 1978 62667 L 0 46939 4097 46177 C 4919 49926 6251 53340 8156 56418 10013 59466 13134 60990 17526 60990 20574 60990 23220 60106 25457 58217 27682 56418 28804 53888 28804 50749 28804 48220 27911 46116 26124 44318 24372 42519 22217 40782 19647 39015 18980 38618 18276 38161 17599 37734 16932 37277 16264 36850 15563 36423 12204 34199 9123 31699 6370 28925 3658 26122 2274 22433 2274 17861 2274 12161 4170 7772 7967 4633 11765 1554 16371 0 21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3"/><draw:equation draw:name="f7" draw:formula="?f4 / 65715"/><draw:equation draw:name="f8" draw:formula="0 / ?f6"/><draw:equation draw:name="f9" draw:formula="38993 / ?f6"/><draw:equation draw:name="f10" draw:formula="0 / ?f7"/><draw:equation draw:name="f11" draw:formula="65715 / ?f7"/></draw:enhanced-geometry></draw:custom-shape><draw:custom-shape svg:x="0.38414in" svg:y="0.44066in" svg:width="0.04264in" svg:height="0.07187in" draw:id="id375" draw:style-name="a378" draw:name="Shape 1214"><svg:title/><svg:desc/><draw:enhanced-geometry draw:type="non-primitive" svg:viewBox="0 0 38993 65715" draw:enhanced-path="M 35790 2743 L 37174 15697 33376 16338 C 33376 16338 33376 16338 33303 16246 33266 16185 33233 16124 33233 16002 32410 13290 31078 10790 29173 8474 27313 6188 24790 5029 21623 5029 19087 5029 16895 5791 15002 7407 13134 8961 12204 11064 12204 13746 12204 16794 13253 19324 15408 21366 17526 23378 20062 25298 23003 27127 23409 27432 23851 27737 24302 27980 24744 28225 25195 28499 25600 28804 28956 30937 32004 33344 34790 36058 37588 38739 38993 42366 38993 46938 38993 52730 36945 57302 32827 60685 28731 64038 23897 65715 18276 65715 17493 65715 16706 65715 15932 65623 15182 65592 14371 65501 13552 65379 11540 65196 9525 64861 7599 64403 5706 63946 3834 63367 1978 62667 L 0 46938 4097 46176 C 4920 49956 6252 53370 8157 56418 10016 59466 13134 60990 17526 60990 20574 60990 23220 60106 25457 58217 27682 56418 28804 53918 28804 50749 28804 48220 27911 46116 26125 44317 24372 42549 22217 40782 19648 39015 18980 38618 18276 38191 17599 37733 16932 37277 16264 36881 15563 36423 12204 34199 9123 31699 6370 28925 3658 26122 2277 22464 2277 17862 2277 12161 4170 7772 7968 4664 11765 1555 16371 0 21815 0 22409 0 23003 0 23601 91 24195 122 24790 153 25302 153 27124 366 28911 762 30697 1281 32483 1768 34159 2317 35790 2926 L 35790 27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3"/><draw:equation draw:name="f7" draw:formula="?f4 / 65715"/><draw:equation draw:name="f8" draw:formula="0 / ?f6"/><draw:equation draw:name="f9" draw:formula="38993 / ?f6"/><draw:equation draw:name="f10" draw:formula="0 / ?f7"/><draw:equation draw:name="f11" draw:formula="65715 / ?f7"/></draw:enhanced-geometry></draw:custom-shape><draw:custom-shape svg:x="0.48599in" svg:y="0.44125in" svg:width="0.0317in" svg:height="0.07112in" draw:id="id376" draw:style-name="a379" draw:name="Shape 1215"><svg:title/><svg:desc/><draw:enhanced-geometry draw:type="non-primitive" svg:viewBox="0 0 28991 65029" draw:enhanced-path="M 28991 0 L 28991 5880 15728 12603 C 12347 17754 10631 23484 10631 29794 10631 30800 10668 31805 10787 32750 10860 33725 10967 34701 11119 35737 12012 41040 14097 45826 17407 50215 L 28991 55717 28991 63987 24957 65029 C 17739 65029 12122 62376 8108 57104 4121 51800 1631 45979 594 39578 405 38358 250 37139 143 36042 70 34914 0 33817 0 32689 0 23697 2978 15864 8964 9341 11959 6065 15353 3596 19142 1946 L 289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1"/><draw:equation draw:name="f7" draw:formula="?f4 / 65029"/><draw:equation draw:name="f8" draw:formula="0 / ?f6"/><draw:equation draw:name="f9" draw:formula="28991 / ?f6"/><draw:equation draw:name="f10" draw:formula="0 / ?f7"/><draw:equation draw:name="f11" draw:formula="65029 / ?f7"/></draw:enhanced-geometry></draw:custom-shape><draw:custom-shape svg:x="0.55845in" svg:y="0.5045in" svg:width="0in" svg:height="0.00017in" draw:id="id377" draw:style-name="a380" draw:name="Shape 1216"><svg:title/><svg:desc/><draw:enhanced-geometry draw:type="non-primitive" svg:viewBox="0 0 0 153" draw:enhanced-path="M 0 15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draw:equation draw:name="f8" draw:formula="0 / ?f6"/><draw:equation draw:name="f9" draw:formula="0 / ?f7"/><draw:equation draw:name="f10" draw:formula="153 / ?f7"/></draw:enhanced-geometry></draw:custom-shape><draw:custom-shape svg:x="0.5177in" svg:y="0.39254in" svg:width="0.04075in" svg:height="0.12047in" draw:id="id378" draw:style-name="a381" draw:name="Shape 1217"><svg:title/><svg:desc/><draw:enhanced-geometry draw:type="non-primitive" svg:viewBox="0 0 37266 110155" draw:enhanced-path="M 27516 0 L 30421 1341 C 29933 6400 29564 11461 29339 16428 29159 21427 29040 26457 29040 31516 L 29040 86379 C 29040 88513 29040 90556 29122 92506 29159 94427 29265 96103 29494 97505 29896 99822 30826 101224 32243 101711 33661 102168 35328 102412 37266 102534 L 37266 106801 C 34218 106984 31158 107381 28110 107899 25099 108355 22124 109117 19146 110155 L 17028 107563 C 17028 107197 17028 106711 17098 106161 17134 105582 17217 105034 17323 104515 17323 104425 17323 104272 17323 104149 17323 103997 17323 103875 17323 103753 17396 103052 17479 102381 17552 101711 17585 101040 17622 100431 17622 99792 14492 102321 11108 104576 7536 106588 L 0 108534 0 100264 2214 101316 C 5454 101316 8429 100614 11108 99181 13788 97779 16168 95921 18216 93542 L 18216 93390 C 18216 93024 18216 92506 18216 91988 18216 91409 18253 90860 18360 90342 18360 89855 18360 89305 18360 88788 18360 88209 18360 87661 18360 87142 18360 85831 18360 84490 18360 83118 18360 81777 18360 80406 18360 79065 18360 76352 18360 73639 18289 70957 18253 68275 18146 65592 17921 62910 17622 58551 15943 55229 12895 52852 9847 50566 6241 49377 2071 49377 L 0 50427 0 44547 2702 44013 C 5418 44013 8134 44378 10813 45171 13492 45933 16028 47030 18360 48432 L 18360 31363 18216 22067 C 18216 18714 17729 16276 16765 14629 15799 12984 13492 12161 9847 12161 L 9847 8077 C 13087 7376 16168 6278 19076 4784 21981 3322 24767 1706 275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66"/><draw:equation draw:name="f7" draw:formula="?f4 / 110155"/><draw:equation draw:name="f8" draw:formula="0 / ?f6"/><draw:equation draw:name="f9" draw:formula="37266 / ?f6"/><draw:equation draw:name="f10" draw:formula="0 / ?f7"/><draw:equation draw:name="f11" draw:formula="110155 / ?f7"/></draw:enhanced-geometry></draw:custom-shape><draw:custom-shape svg:x="0.48599in" svg:y="0.39253in" svg:width="0.07246in" svg:height="0.1205in" draw:id="id379" draw:style-name="a382" draw:name="Shape 1218"><svg:title/><svg:desc/><draw:enhanced-geometry draw:type="non-primitive" svg:viewBox="0 0 66258 110183" draw:enhanced-path="M 66258 102381 L 66258 106800 C 63210 107014 60150 107379 57102 107897 54090 108385 51112 109117 48135 110183 L 46016 107562 C 46016 107197 46016 106709 46089 106160 46123 105611 46208 105032 46315 104515 46315 104453 46315 104301 46315 104149 46315 103996 46315 103874 46315 103753 46385 103051 46470 102381 46540 101710 46577 101040 46611 100430 46611 99790 43480 102319 40100 104575 36528 106587 32992 108568 29121 109574 24954 109574 17740 109574 12119 106922 8108 101649 4118 96345 1631 90524 594 84124 405 82904 250 81715 143 80588 70 79491 0 78363 0 77235 0 68243 2975 60410 8964 53887 14954 47335 22537 44012 31693 44012 34409 44012 37122 44378 39801 45170 42480 45932 45016 47030 47351 48462 L 47351 31364 47208 22067 C 47208 18714 46720 16276 45754 14630 44791 12984 42480 12161 38838 12161 L 38838 8077 C 42075 7376 45160 6278 48064 4785 50969 3322 53755 1706 56504 0 L 59412 1341 C 58922 6400 58553 11461 58327 16459 58150 21458 58028 26456 58028 31515 L 58028 86378 C 58028 88513 58028 90555 58114 92505 58150 94426 58257 96102 58483 97504 58888 99820 59815 101253 61232 101710 62649 102167 64317 102442 66258 102564 L 66258 102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58"/><draw:equation draw:name="f7" draw:formula="?f4 / 110183"/><draw:equation draw:name="f8" draw:formula="0 / ?f6"/><draw:equation draw:name="f9" draw:formula="66258 / ?f6"/><draw:equation draw:name="f10" draw:formula="0 / ?f7"/><draw:equation draw:name="f11" draw:formula="110183 / ?f7"/></draw:enhanced-geometry></draw:custom-shape><draw:custom-shape svg:x="0.49761in" svg:y="0.44653in" svg:width="0.04016in" svg:height="0.0568in" draw:id="id380" draw:style-name="a383" draw:name="Shape 1219"><svg:title/><svg:desc/><draw:enhanced-geometry draw:type="non-primitive" svg:viewBox="0 0 36720 51937" draw:enhanced-path="M 36576 44012 C 36576 43647 36576 43159 36576 42611 36576 42032 36610 41482 36720 40964 36720 40477 36720 39958 36720 39410 36720 38861 36720 38282 36720 37764 36720 36454 36720 35113 36720 33741 36720 32400 36720 31028 36720 29687 36720 26974 36720 24261 36646 21580 36610 18897 36503 16215 36278 13533 35979 9205 34303 5852 31254 3474 28206 1188 24598 0 20431 0 13655 0 8525 2560 5096 7772 1713 12923 0 18653 0 24963 0 25969 37 26974 155 27919 226 28894 332 29870 488 30906 1381 36209 3466 40995 6776 45384 10083 49743 14704 51937 20574 51937 23811 51937 26789 51236 29468 49804 32148 48401 34528 46542 36576 44165 L 36576 440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0"/><draw:equation draw:name="f7" draw:formula="?f4 / 51937"/><draw:equation draw:name="f8" draw:formula="0 / ?f6"/><draw:equation draw:name="f9" draw:formula="36720 / ?f6"/><draw:equation draw:name="f10" draw:formula="0 / ?f7"/><draw:equation draw:name="f11" draw:formula="51937 / ?f7"/></draw:enhanced-geometry></draw:custom-shape><draw:custom-shape svg:x="0.57164in" svg:y="0.44033in" svg:width="0.0364in" svg:height="0.0722in" draw:id="id381" draw:style-name="a384" draw:name="Shape 1220"><svg:title/><svg:desc/><draw:enhanced-geometry draw:type="non-primitive" svg:viewBox="0 0 33286 66024" draw:enhanced-path="M 33286 0 L 33286 5749 32446 5339 C 25969 5339 20992 7838 17492 12806 14076 17805 12290 23231 12171 29113 12171 29235 12171 29296 12171 29357 12171 29388 12171 29479 12171 29600 12171 31003 12241 32497 12396 34081 12539 35635 12802 37159 13097 38714 14216 44201 16371 49230 19647 53802 L 33286 60399 33286 65811 32745 66024 C 23110 66024 15219 62885 9123 56575 3060 50297 0 42341 0 32801 0 23352 3359 15489 10049 9149 L 33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86"/><draw:equation draw:name="f7" draw:formula="?f4 / 66024"/><draw:equation draw:name="f8" draw:formula="0 / ?f6"/><draw:equation draw:name="f9" draw:formula="33286 / ?f6"/><draw:equation draw:name="f10" draw:formula="0 / ?f7"/><draw:equation draw:name="f11" draw:formula="66024 / ?f7"/></draw:enhanced-geometry></draw:custom-shape><draw:custom-shape svg:x="0.6441in" svg:y="0.47684in" svg:width="0.00002in" svg:height="0.00017in" draw:id="id382" draw:style-name="a385" draw:name="Shape 1221"><svg:title/><svg:desc/><draw:enhanced-geometry draw:type="non-primitive" svg:viewBox="0 0 19 153" draw:enhanced-path="M 19 0 L 19 153 0 101 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53"/><draw:equation draw:name="f8" draw:formula="0 / ?f6"/><draw:equation draw:name="f9" draw:formula="19 / ?f6"/><draw:equation draw:name="f10" draw:formula="0 / ?f7"/><draw:equation draw:name="f11" draw:formula="153 / ?f7"/></draw:enhanced-geometry></draw:custom-shape><draw:custom-shape svg:x="0.60804in" svg:y="0.44003in" svg:width="0.03605in" svg:height="0.07227in" draw:id="id383" draw:style-name="a386" draw:name="Shape 1222"><svg:title/><svg:desc/><draw:enhanced-geometry draw:type="non-primitive" svg:viewBox="0 0 32967 66080" draw:enhanced-path="M 684 0 C 10328 0 18104 3261 24056 9906 L 32967 33750 30498 46489 C 28837 50383 26342 53888 23008 56997 L 0 66080 0 60668 541 60930 C 7649 60930 12815 58277 16092 53005 19329 47731 20996 41941 21115 35631 21115 35540 21115 35478 21115 35387 21115 35356 21115 35296 21115 35173 L 21115 35021 C 21115 34016 21078 32948 20960 31760 20889 30601 20697 29443 20484 28346 19472 22647 17210 17435 13708 12710 L 0 6018 0 269 6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67"/><draw:equation draw:name="f7" draw:formula="?f4 / 66080"/><draw:equation draw:name="f8" draw:formula="0 / ?f6"/><draw:equation draw:name="f9" draw:formula="32967 / ?f6"/><draw:equation draw:name="f10" draw:formula="0 / ?f7"/><draw:equation draw:name="f11" draw:formula="66080 / ?f7"/></draw:enhanced-geometry></draw:custom-shape><draw:custom-shape svg:x="0.57164in" svg:y="0.44003in" svg:width="0.07247in" svg:height="0.0725in" draw:id="id384" draw:style-name="a387" draw:name="Shape 1223"><svg:title/><svg:desc/><draw:enhanced-geometry draw:type="non-primitive" svg:viewBox="0 0 66270 66293" draw:enhanced-path="M 66270 33649 C 66270 43006 62960 50778 56291 56997 49671 63154 41825 66293 32742 66293 23110 66293 15216 63154 9120 56844 3060 50565 0 42641 0 33069 0 23621 3356 15757 10046 9417 16752 3139 24704 0 33967 0 43611 0 51387 3260 57340 9906 63292 16459 66270 24444 66270 33801 L 66270 336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70"/><draw:equation draw:name="f7" draw:formula="?f4 / 66293"/><draw:equation draw:name="f8" draw:formula="0 / ?f6"/><draw:equation draw:name="f9" draw:formula="66270 / ?f6"/><draw:equation draw:name="f10" draw:formula="0 / ?f7"/><draw:equation draw:name="f11" draw:formula="66293 / ?f7"/></draw:enhanced-geometry></draw:custom-shape><draw:custom-shape svg:x="0.58495in" svg:y="0.44616in" svg:width="0.04618in" svg:height="0.0605in" draw:id="id385" draw:style-name="a388" draw:name="Shape 1224"><svg:title/><svg:desc/><draw:enhanced-geometry draw:type="non-primitive" svg:viewBox="0 0 42230 55321" draw:enhanced-path="M 42230 29413 C 42230 28407 42194 27340 42075 26152 42005 24994 41813 23835 41600 22738 40588 17038 38326 11826 34824 7102 31325 2377 26490 0 20276 0 13798 0 8821 2500 5322 7468 1905 12467 119 17892 0 23775 0 23896 0 23957 0 24018 0 24079 0 24140 0 24262 0 25664 70 27158 226 28742 369 30328 631 31852 927 33375 2048 38861 4203 43891 7477 48463 10714 53005 15441 55321 21656 55321 28764 55321 33931 52669 37207 47396 40444 42123 42112 36363 42230 30023 42230 29932 42230 29870 42230 29779 42230 29748 42230 29687 42230 29566 L 42230 294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30"/><draw:equation draw:name="f7" draw:formula="?f4 / 55321"/><draw:equation draw:name="f8" draw:formula="0 / ?f6"/><draw:equation draw:name="f9" draw:formula="42230 / ?f6"/><draw:equation draw:name="f10" draw:formula="0 / ?f7"/><draw:equation draw:name="f11" draw:formula="55321 / ?f7"/></draw:enhanced-geometry></draw:custom-shape><draw:custom-shape svg:x="0.70345in" svg:y="0.4002in" svg:width="0.04085in" svg:height="0.11113in" draw:id="id386" draw:style-name="a389" draw:name="Shape 1225"><svg:title/><svg:desc/><draw:enhanced-geometry draw:type="non-primitive" svg:viewBox="0 0 37350 101620" draw:enhanced-path="M 0 0 C 1490 183 3048 336 4621 427 6181 519 7812 610 9455 732 11086 823 12692 915 14252 915 15813 915 17337 915 18898 915 22028 915 25146 823 28206 701 31254 549 34302 366 37350 153 L 37350 5304 35494 5304 C 31852 5395 29206 6096 27563 7407 25969 8657 25112 11278 25003 15240 L 24850 24994 24850 76627 25003 86716 C 25076 91166 26231 93879 28423 94945 30587 95951 33565 96469 37350 96469 L 37350 101620 C 35826 101620 34266 101590 32672 101468 31099 101407 29575 101285 28051 101194 26527 101194 24969 101194 23360 101102 21802 101072 20278 101042 18754 101042 15621 101042 12503 101102 9373 101254 6288 101407 3167 101498 0 101620 L 0 96317 C 3871 96378 6846 95982 9001 94945 11122 93939 12241 91257 12348 86868 L 12503 76627 12503 24994 12348 15057 C 12277 10699 11156 8017 9001 6980 6882 5975 3871 5456 0 5456 L 0 53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50"/><draw:equation draw:name="f7" draw:formula="?f4 / 101620"/><draw:equation draw:name="f8" draw:formula="0 / ?f6"/><draw:equation draw:name="f9" draw:formula="37350 / ?f6"/><draw:equation draw:name="f10" draw:formula="0 / ?f7"/><draw:equation draw:name="f11" draw:formula="101620 / ?f7"/></draw:enhanced-geometry></draw:custom-shape><draw:custom-shape svg:x="0.70345in" svg:y="0.40019in" svg:width="0.04085in" svg:height="0.11116in" draw:id="id387" draw:style-name="a390" draw:name="Shape 1226"><svg:title/><svg:desc/><draw:enhanced-geometry draw:type="non-primitive" svg:viewBox="0 0 37351 101649" draw:enhanced-path="M 0 5304 L 0 0 C 1487 182 3048 335 4621 426 6178 518 7809 609 9455 732 11086 822 12692 914 14253 914 15810 914 17334 914 18895 914 22025 914 25146 822 28207 701 31254 549 34303 365 37351 152 L 37351 5304 35491 5304 C 31849 5394 29206 6096 27563 7407 25966 8656 25110 11278 25003 15240 L 24848 24993 24848 76626 25003 86714 C 25073 91194 26228 93907 28420 94944 30587 95950 33565 96468 37351 96468 L 37351 101649 C 35827 101649 34266 101588 32672 101466 31099 101405 29575 101314 28051 101192 26527 101192 24966 101192 23360 101101 21799 101070 20275 101040 18751 101040 15621 101040 12503 101101 9370 101253 6288 101405 3167 101527 0 101649 L 0 96315 C 3871 96376 6846 95980 9001 94944 11119 93938 12241 91256 12348 86867 L 12503 76626 12503 24993 12348 15056 C 12274 10698 11156 8016 9001 6979 6882 5974 3871 5455 0 5455 L 0 53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51"/><draw:equation draw:name="f7" draw:formula="?f4 / 101649"/><draw:equation draw:name="f8" draw:formula="0 / ?f6"/><draw:equation draw:name="f9" draw:formula="37351 / ?f6"/><draw:equation draw:name="f10" draw:formula="0 / ?f7"/><draw:equation draw:name="f11" draw:formula="101649 / ?f7"/></draw:enhanced-geometry></draw:custom-shape><draw:custom-shape svg:x="0.75693in" svg:y="0.4245in" svg:width="0.04301in" svg:height="0.08803in" draw:id="id388" draw:style-name="a391" draw:name="Shape 1227"><svg:title/><svg:desc/><draw:enhanced-geometry draw:type="non-primitive" svg:viewBox="0 0 39328 80498" draw:enhanced-path="M 16002 0 L 20135 0 19836 19203 39328 19203 37207 25299 19206 25299 19206 43770 C 19312 46178 19397 48585 19397 50993 19397 53371 19397 55718 19397 58096 19397 58552 19397 59102 19397 59680 19397 60199 19431 60808 19538 61448 19730 64557 20467 67514 21815 70196 23110 72909 25753 74250 29730 74250 31148 74250 32492 74098 33827 73792 35159 73488 36469 73092 37804 72573 L 39328 76353 C 37207 77359 35019 78212 32708 78974 30446 79645 28136 80102 25789 80346 25265 80407 24789 80498 24302 80498 23860 80498 23409 80498 22884 80498 17907 80498 14216 79249 11835 76779 9455 74281 8263 70593 8263 65685 8263 65015 8263 64313 8263 63551 8263 62850 8300 62119 8419 61296 8419 60595 8419 59864 8419 59162 8419 58461 8419 57760 8419 56998 L 8419 25299 0 25299 1085 21032 C 4621 18624 7739 15637 10430 12071 13097 8504 14966 4542 16002 153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8"/><draw:equation draw:name="f7" draw:formula="?f4 / 80498"/><draw:equation draw:name="f8" draw:formula="0 / ?f6"/><draw:equation draw:name="f9" draw:formula="39328 / ?f6"/><draw:equation draw:name="f10" draw:formula="0 / ?f7"/><draw:equation draw:name="f11" draw:formula="80498 / ?f7"/></draw:enhanced-geometry></draw:custom-shape><draw:custom-shape svg:x="0.75692in" svg:y="0.42449in" svg:width="0.04301in" svg:height="0.08803in" draw:id="id389" draw:style-name="a392" draw:name="Shape 1228"><svg:title/><svg:desc/><draw:enhanced-geometry draw:type="non-primitive" svg:viewBox="0 0 39326 80497" draw:enhanced-path="M 16002 0 L 20132 0 19833 19233 39326 19233 37207 25329 19203 25329 19203 43769 C 19312 46177 19395 48616 19395 50992 19395 53370 19395 55717 19395 58094 19395 58582 19395 59100 19395 59679 19395 60197 19431 60808 19538 61447 19727 64557 20468 67513 21812 70225 23110 72908 25753 74249 29731 74249 31145 74249 32492 74096 33824 73792 35159 73487 36467 73090 37802 72572 L 39326 76382 C 37207 77358 35016 78212 32705 78973 30444 79644 28133 80131 25789 80345 25265 80406 24787 80497 24299 80497 23860 80497 23406 80497 22882 80497 17907 80497 14216 79247 11836 76779 9452 74279 8263 70591 8263 65684 8263 65013 8263 64312 8263 63581 8263 62850 8297 62118 8416 61295 8416 60594 8416 59893 8416 59162 8416 58461 8416 57759 8416 56997 L 8416 25329 0 25329 1082 21031 C 4618 18624 7739 15637 10430 12071 13097 8504 14966 4542 16002 183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6"/><draw:equation draw:name="f7" draw:formula="?f4 / 80497"/><draw:equation draw:name="f8" draw:formula="0 / ?f6"/><draw:equation draw:name="f9" draw:formula="39326 / ?f6"/><draw:equation draw:name="f10" draw:formula="0 / ?f7"/><draw:equation draw:name="f11" draw:formula="80497 / ?f7"/></draw:enhanced-geometry></draw:custom-shape><draw:custom-shape svg:x="0.8078in" svg:y="0.44175in" svg:width="0.02777in" svg:height="0.07014in" draw:id="id390" draw:style-name="a393" draw:name="Shape 1229"><svg:title/><svg:desc/><draw:enhanced-geometry draw:type="non-primitive" svg:viewBox="0 0 25391 64139" draw:enhanced-path="M 25391 0 L 25391 5792 17407 9006 11490 19004 25391 19004 25391 24224 10348 24155 C 10263 25039 10156 25893 10037 26684 9967 27417 9894 28208 9894 29031 9894 35859 11979 41985 16145 47502 L 25391 51902 25391 64139 8181 56037 C 3536 50246 857 43845 143 36804 143 36225 143 35646 70 35066 37 34518 0 33908 0 33299 0 24369 2643 16413 8001 9463 10656 5988 13835 3375 17532 1630 L 25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91"/><draw:equation draw:name="f7" draw:formula="?f4 / 64139"/><draw:equation draw:name="f8" draw:formula="0 / ?f6"/><draw:equation draw:name="f9" draw:formula="25391 / ?f6"/><draw:equation draw:name="f10" draw:formula="0 / ?f7"/><draw:equation draw:name="f11" draw:formula="64139 / ?f7"/></draw:enhanced-geometry></draw:custom-shape><draw:custom-shape svg:x="0.83557in" svg:y="0.49734in" svg:width="0.02704in" svg:height="0.0152in" draw:id="id391" draw:style-name="a394" draw:name="Shape 1230"><svg:title/><svg:desc/><draw:enhanced-geometry draw:type="non-primitive" svg:viewBox="0 0 24721 13898" draw:enhanced-path="M 22603 0 L 24721 3048 C 21673 6492 18138 9174 14041 11064 10030 12923 5745 13898 1243 13898 L 0 13313 0 1077 7982 4876 C 10698 4876 13258 4480 15638 3566 18019 2742 20366 1584 22603 152 L 22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21"/><draw:equation draw:name="f7" draw:formula="?f4 / 13898"/><draw:equation draw:name="f8" draw:formula="0 / ?f6"/><draw:equation draw:name="f9" draw:formula="24721 / ?f6"/><draw:equation draw:name="f10" draw:formula="0 / ?f7"/><draw:equation draw:name="f11" draw:formula="13898 / ?f7"/></draw:enhanced-geometry></draw:custom-shape><draw:custom-shape svg:x="0.83557in" svg:y="0.44067in" svg:width="0.02654in" svg:height="0.02767in" draw:id="id392" draw:style-name="a395" draw:name="Shape 1231"><svg:title/><svg:desc/><draw:enhanced-geometry draw:type="non-primitive" svg:viewBox="0 0 24270 25298" draw:enhanced-path="M 4778 0 C 10067 0 14602 1798 18473 5425 22341 8992 24270 13472 24270 18745 24270 21519 23828 23286 22902 24109 22009 24871 20329 25298 17876 25298 L 0 25216 0 19995 7982 19995 C 8162 20055 8351 20117 8506 20117 8649 20117 8792 20117 9018 20117 10210 20117 11328 19934 12365 19538 13377 19111 13901 18135 13901 16489 13901 13350 12816 10759 10624 8717 8457 6705 5815 5669 2767 5669 L 0 6783 0 991 4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0"/><draw:equation draw:name="f7" draw:formula="?f4 / 25298"/><draw:equation draw:name="f8" draw:formula="0 / ?f6"/><draw:equation draw:name="f9" draw:formula="24270 / ?f6"/><draw:equation draw:name="f10" draw:formula="0 / ?f7"/><draw:equation draw:name="f11" draw:formula="25298 / ?f7"/></draw:enhanced-geometry></draw:custom-shape><draw:custom-shape svg:x="0.8078in" svg:y="0.44066in" svg:width="0.0548in" svg:height="0.07187in" draw:id="id393" draw:style-name="a396" draw:name="Shape 1232"><svg:title/><svg:desc/><draw:enhanced-geometry draw:type="non-primitive" svg:viewBox="0 0 50113 65715" draw:enhanced-path="M 47994 51846 L 50113 54894 C 47065 58307 43529 60990 39435 62879 35421 64739 31136 65715 26634 65715 19050 65715 12872 62849 8181 57028 3536 51236 860 44836 143 37795 143 37216 143 36668 73 36058 37 35509 0 34899 0 34320 0 25390 2643 17404 8001 10454 13311 3505 20717 0 30172 0 35458 0 39993 1799 43864 5426 47732 9022 49662 13472 49662 18745 49662 21519 49220 23286 48293 24109 47400 24902 45720 25298 43267 25298 L 10348 25177 C 10263 26060 10156 26914 10037 27676 9967 28438 9894 29200 9894 30023 9894 36850 11979 42976 16145 48493 20312 53949 26039 56693 33373 56693 36089 56693 38649 56296 41030 55381 43410 54559 45757 53401 47994 51968 L 47994 518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13"/><draw:equation draw:name="f7" draw:formula="?f4 / 65715"/><draw:equation draw:name="f8" draw:formula="0 / ?f6"/><draw:equation draw:name="f9" draw:formula="50113 / ?f6"/><draw:equation draw:name="f10" draw:formula="0 / ?f7"/><draw:equation draw:name="f11" draw:formula="65715 / ?f7"/></draw:enhanced-geometry></draw:custom-shape><draw:custom-shape svg:x="0.82028in" svg:y="0.44686in" svg:width="0.03048in" svg:height="0.0158in" draw:id="id394" draw:style-name="a397" draw:name="Shape 1233"><svg:title/><svg:desc/><draw:enhanced-geometry draw:type="non-primitive" svg:viewBox="0 0 27874 14447" draw:enhanced-path="M 0 14325 L 21955 14325 C 22135 14386 22324 14447 22479 14447 22623 14447 22766 14447 22991 14447 24183 14447 25302 14264 26338 13867 27350 13471 27874 12465 27874 10819 27874 7680 26789 5090 24601 3048 22434 1036 19788 0 16740 0 12204 0 8599 1432 5989 4328 3429 7193 1417 10576 0 14447 L 0 143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4"/><draw:equation draw:name="f7" draw:formula="?f4 / 14447"/><draw:equation draw:name="f8" draw:formula="0 / ?f6"/><draw:equation draw:name="f9" draw:formula="27874 / ?f6"/><draw:equation draw:name="f10" draw:formula="0 / ?f7"/><draw:equation draw:name="f11" draw:formula="14447 / ?f7"/></draw:enhanced-geometry></draw:custom-shape><draw:custom-shape svg:x="0.87262in" svg:y="0.43937in" svg:width="0.121in" svg:height="0.07197in" draw:id="id395" draw:style-name="a398" draw:name="Shape 1234"><svg:title/><svg:desc/><draw:enhanced-geometry draw:type="non-primitive" svg:viewBox="0 0 110645 65806" draw:enhanced-path="M 19050 0 L 22098 1189 C 22028 2012 21909 2835 21766 3658 21693 4451 21574 5213 21467 5914 21467 6737 21433 7499 21312 8290 21242 9023 21171 9814 21171 10637 21873 10150 22622 9662 23360 9144 24110 8626 24920 8108 25743 7589 27267 6706 28825 5761 30468 4877 32102 3993 33778 3201 35494 2560 36494 2194 37576 1860 38685 1585 39804 1342 40852 1189 41886 1189 45757 1189 49292 2073 52566 3871 55806 5669 58186 8382 59710 12040 L 59710 11857 C 60305 11491 60972 11064 61688 10516 62390 9997 63094 9479 63843 8961 66151 7346 68604 5822 71128 4420 73664 3018 76273 2012 78952 1493 79428 1402 79915 1342 80440 1250 80952 1219 81440 1189 81964 1189 89773 1189 94976 3628 97585 8443 100191 13229 101489 18989 101489 25756 101489 27859 101489 29993 101489 32065 101489 34168 101489 36210 101489 38253 101419 40264 101346 42337 101346 44410 101346 46482 101346 48555 101346 50719 101346 50993 101346 51298 101346 51573 101346 51785 101346 52091 101346 52426 101419 53828 101562 55169 101788 56448 101977 57699 102382 58643 103013 59254 103501 59741 104098 60137 104836 60351 105549 60534 106253 60686 106967 60778 107561 60868 108109 60930 108634 60930 109158 60930 109597 60930 110015 60930 L 110645 60778 110645 65806 C 110051 65806 109420 65806 108789 65806 108192 65806 107634 65776 107110 65654 105324 65593 103501 65470 101645 65380 99822 65288 97990 65228 96131 65228 94942 65228 93680 65228 92418 65288 91144 65319 89882 65411 88547 65532 87953 65532 87286 65532 86606 65593 85975 65623 85344 65654 84713 65654 84119 65746 83488 65806 82820 65806 82144 65806 81510 65806 80915 65806 L 80915 60778 C 85749 60868 88621 60168 89440 58613 90263 57028 90666 54407 90666 50719 90666 48982 90666 47335 90666 45658 90666 43983 90666 42276 90666 40508 90596 38923 90513 37247 90513 35479 90513 33803 90513 32126 90513 30480 90513 29779 90513 29078 90513 28438 90513 27767 90513 27097 90513 26335 90334 22098 89477 18166 87917 14539 86429 10943 82927 9113 77428 9113 74295 9113 71320 9845 68568 11338 65819 12802 63246 14417 60795 16307 60795 16673 60795 17100 60865 17587 60902 18045 60936 18441 60936 18868 60936 19263 60936 19721 60936 20208 60936 20635 60936 21062 60936 21458 L 60936 50261 C 60936 50780 60936 51206 60936 51573 60936 51908 60936 52274 60936 52730 61009 54011 61164 55321 61390 56571 61603 57851 62021 58735 62615 59254 63139 59741 63734 60137 64438 60411 65139 60655 65855 60778 66593 60778 67080 60868 67556 60930 68080 60930 68604 60930 69046 60930 69498 60930 L 70390 60778 70390 65806 C 69796 65806 69199 65806 68568 65806 67973 65806 67343 65776 66748 65654 64925 65593 63094 65470 61234 65380 59448 65288 57555 65228 55614 65228 54425 65228 53197 65228 51935 65288 50746 65319 49554 65380 48436 65380 47244 65440 46019 65532 44793 65654 43602 65746 42376 65806 41148 65806 L 41148 60778 C 44982 60868 47473 60228 48591 58735 49698 57272 50292 54803 50292 51329 50292 49409 50292 47488 50292 45446 50292 43495 50292 41514 50292 39593 50185 37674 50115 35753 50115 33741 50115 31761 50115 29809 50115 27859 50115 22982 49448 18624 48067 14844 46732 11064 43041 9113 37018 9113 34077 9113 31291 9785 28612 11126 26005 12436 23515 13960 21171 15667 L 21171 40813 C 21171 41697 21171 42611 21171 43404 21171 44257 21171 45019 21171 45842 21098 46634 21016 47488 21016 48281 21016 49103 21016 49896 21016 50719 21016 54285 21467 56876 22397 58522 23290 60137 25743 60930 29718 60930 L 30328 60778 30328 65806 C 27789 65746 25301 65593 22765 65440 20312 65288 17776 65228 15216 65228 14027 65228 12765 65228 11491 65288 10229 65319 8967 65411 7620 65532 7026 65532 6358 65532 5691 65593 5060 65623 4429 65654 3786 65654 3191 65746 2560 65806 1893 65806 1228 65806 597 65806 0 65806 L 0 60778 C 4465 60868 7288 60259 8513 58887 9705 57516 10336 54681 10336 50414 10336 45658 10336 40935 10263 36210 10229 31486 10156 26761 10037 22068 10037 18715 9598 16215 8669 14539 7775 12862 5465 12040 1823 12040 L 1823 7742 C 4871 7072 7812 5975 10717 4572 13609 3170 16371 1646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45"/><draw:equation draw:name="f7" draw:formula="?f4 / 65806"/><draw:equation draw:name="f8" draw:formula="0 / ?f6"/><draw:equation draw:name="f9" draw:formula="110645 / ?f6"/><draw:equation draw:name="f10" draw:formula="0 / ?f7"/><draw:equation draw:name="f11" draw:formula="65806 / ?f7"/></draw:enhanced-geometry></draw:custom-shape><draw:custom-shape svg:x="0.87261in" svg:y="0.43936in" svg:width="0.12101in" svg:height="0.072in" draw:id="id396" draw:style-name="a399" draw:name="Shape 1235"><svg:title/><svg:desc/><draw:enhanced-geometry draw:type="non-primitive" svg:viewBox="0 0 110647 65836" draw:enhanced-path="M 59711 11887 C 60305 11490 60973 11064 61686 10516 62390 9997 63091 9479 63841 8961 66151 7376 68605 5852 71129 4420 73665 3018 76271 2012 78950 1494 79429 1432 79916 1341 80441 1280 80953 1219 81440 1188 81965 1188 89774 1188 94977 3627 97583 8442 100192 13258 101490 19020 101490 25755 101490 27889 101490 29992 101490 32095 101490 34168 101490 36209 101490 38251 101417 40263 101347 42336 101347 44408 101347 46482 101347 48554 101347 50718 101347 51023 101347 51297 101347 51571 101347 51785 101347 52089 101347 52425 101417 53857 101560 55168 101786 56448 101978 57698 102383 58643 103014 59252 103502 59740 104096 60137 104834 60349 105550 60532 106251 60685 106968 60776 107562 60868 108111 60929 108632 60929 109156 60929 109598 60929 110016 60929 L 110647 60776 110647 65836 C 110049 65836 109418 65836 108787 65836 108193 65836 107632 65774 107108 65653 105322 65591 103502 65501 101643 65379 99823 65287 97988 65226 96132 65226 94940 65226 93678 65226 92416 65287 91142 65348 89880 65409 88548 65532 87951 65532 87286 65532 86607 65591 85976 65622 85345 65653 84714 65653 84120 65744 83489 65836 82821 65836 82141 65836 81510 65836 80916 65836 L 80916 60776 C 85750 60868 88619 60167 89441 58613 90261 57058 90667 54406 90667 50718 90667 49011 90667 47334 90667 45658 90667 43982 90667 42275 90667 40507 90597 38922 90511 37247 90511 35509 90511 33802 90511 32125 90511 30480 90511 29778 90511 29077 90511 28437 90511 27767 90511 27096 90511 26365 90335 22127 89475 18166 87917 14539 86427 10942 82928 9113 77426 9113 74296 9113 71318 9875 68568 11339 65819 12802 63247 14447 60793 16306 60793 16673 60793 17099 60866 17587 60900 18044 60936 18470 60936 18867 60936 19293 60936 19721 60936 20208 60936 20634 60936 21062 60936 21458 L 60936 50261 C 60936 50779 60936 51205 60936 51571 60936 51906 60936 52273 60936 52729 61009 54010 61162 55321 61390 56569 61604 57851 62021 58764 62616 59252 63140 59740 63734 60137 64438 60410 65140 60654 65853 60776 66593 60776 67081 60868 67557 60929 68081 60929 68605 60929 69044 60929 69498 60929 L 70391 60776 70391 65836 C 69794 65836 69199 65836 68568 65836 67974 65836 67343 65774 66746 65653 64926 65591 63091 65501 61235 65379 59449 65287 57556 65226 55614 65226 54426 65226 53197 65226 51935 65287 50747 65348 49555 65379 48436 65379 47245 65439 46019 65561 44791 65653 43602 65744 42374 65836 41148 65836 L 41148 60776 C 44983 60868 47470 60227 48589 58764 49698 57271 50293 54802 50293 51358 50293 49408 50293 47487 50293 45476 50293 43494 50293 41513 50293 39593 50186 37673 50113 35753 50113 33771 50113 31760 50113 29808 50113 27889 50113 22982 49448 18623 48067 14843 46732 11064 43041 9113 37018 9113 34077 9113 31291 9784 28612 11125 26003 12436 23516 13960 21172 15666 L 21172 40812 C 21172 41727 21172 42611 21172 43403 21172 44256 21172 45018 21172 45841 21099 46664 21016 47487 21016 48310 21016 49102 21016 49895 21016 50718 21016 54284 21467 56905 22397 58521 23290 60137 25741 60929 29718 60929 L 30325 60776 30325 65836 C 27789 65744 25302 65591 22766 65439 20312 65287 17776 65226 15216 65226 14027 65226 12765 65226 11491 65287 10229 65348 8967 65409 7620 65532 7026 65532 6358 65532 5691 65591 5060 65622 4429 65653 3786 65653 3191 65744 2560 65836 1893 65836 1228 65836 597 65836 0 65836 L 0 60776 C 4465 60868 7288 60288 8513 58886 9705 57515 10336 54680 10336 50413 10336 45658 10336 40934 10263 36209 10229 31485 10156 26760 10037 22068 10037 18714 9598 16246 8669 14539 7775 12863 5465 12040 1823 12040 L 1823 7741 C 4871 7071 7812 6004 10717 4602 13609 3170 16371 1646 19050 0 L 22098 1188 C 22028 2012 21909 2835 21766 3658 21693 4480 21574 5212 21467 5913 21467 6736 21431 7528 21312 8291 21242 9053 21172 9815 21172 10637 21873 10150 22622 9662 23360 9174 24110 8626 24921 8107 25741 7589 27265 6706 28825 5761 30468 4876 32099 3993 33778 3200 35494 2591 36494 2194 37576 1859 38686 1584 39804 1341 40850 1188 41886 1188 45757 1188 49293 2103 52566 3870 55806 5669 58187 8382 59711 12040 L 59711 118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47"/><draw:equation draw:name="f7" draw:formula="?f4 / 65836"/><draw:equation draw:name="f8" draw:formula="0 / ?f6"/><draw:equation draw:name="f9" draw:formula="110647 / ?f6"/><draw:equation draw:name="f10" draw:formula="0 / ?f7"/><draw:equation draw:name="f11" draw:formula="65836 / ?f7"/></draw:enhanced-geometry></draw:custom-shape><draw:custom-shape svg:x="1.10908in" svg:y="0.4017in" svg:width="0.04367in" svg:height="0.10963in" draw:id="id397" draw:style-name="a400" draw:name="Shape 1236"><svg:title/><svg:desc/><draw:enhanced-geometry draw:type="non-primitive" svg:viewBox="0 0 39932 100248" draw:enhanced-path="M 24408 0 L 27456 1950 C 27051 7559 26835 13106 26765 18593 26716 24048 26682 29535 26682 35052 L 26682 79522 C 26682 85648 27277 89764 28502 91958 29694 94122 33528 95310 39932 95524 L 39932 100248 C 36802 100188 33565 100035 30254 99882 26978 99730 23692 99670 20431 99670 18834 99670 17191 99670 15560 99730 13954 99761 12323 99822 10680 99822 9050 99882 7404 99974 5761 100096 4167 100188 2573 100248 927 100248 L 927 95372 C 1238 95463 1524 95524 1832 95463 2118 95402 2393 95372 2606 95372 8190 94670 11680 93482 13097 91805 14515 90129 15252 86197 15252 79980 L 15252 12649 C 14441 13136 13622 13564 12728 13929 11869 14264 10976 14660 10083 15057 8858 15666 7596 16246 6322 16855 5072 17373 3798 17891 2463 18410 L 0 13685 C 4167 11795 8309 9692 12430 7407 16526 5090 20538 2652 24408 152 L 244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2"/><draw:equation draw:name="f7" draw:formula="?f4 / 100248"/><draw:equation draw:name="f8" draw:formula="0 / ?f6"/><draw:equation draw:name="f9" draw:formula="39932 / ?f6"/><draw:equation draw:name="f10" draw:formula="0 / ?f7"/><draw:equation draw:name="f11" draw:formula="100248 / ?f7"/></draw:enhanced-geometry></draw:custom-shape><draw:custom-shape svg:x="1.10907in" svg:y="0.40169in" svg:width="0.04367in" svg:height="0.10967in" draw:id="id398" draw:style-name="a401" draw:name="Shape 1237"><svg:title/><svg:desc/><draw:enhanced-geometry draw:type="non-primitive" svg:viewBox="0 0 39932 100278" draw:enhanced-path="M 24406 0 L 27454 1981 C 27051 7559 26835 13107 26765 18593 26716 24079 26682 29535 26682 35052 L 26682 79521 C 26682 85647 27277 89763 28502 91957 29694 94121 33528 95310 39932 95523 L 39932 100278 C 36802 100186 33562 100033 30252 99882 26978 99730 23692 99668 20431 99668 18834 99668 17191 99668 15560 99730 13954 99790 12323 99821 10680 99821 9047 99882 7404 100003 5761 100095 4167 100186 2573 100278 927 100278 L 927 95371 C 1237 95462 1524 95523 1832 95462 2118 95431 2393 95371 2606 95371 8190 94669 11680 93481 13097 91804 14512 90158 15252 86196 15252 79979 L 15252 12649 C 14441 13136 13619 13564 12729 13929 11869 14264 10976 14660 10083 15057 8858 15666 7596 16246 6322 16856 5072 17373 3798 17891 2463 18410 L 0 13685 C 4167 11795 8309 9692 12430 7407 16526 5090 20538 2682 24406 153 L 24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2"/><draw:equation draw:name="f7" draw:formula="?f4 / 100278"/><draw:equation draw:name="f8" draw:formula="0 / ?f6"/><draw:equation draw:name="f9" draw:formula="39932 / ?f6"/><draw:equation draw:name="f10" draw:formula="0 / ?f7"/><draw:equation draw:name="f11" draw:formula="100278 / ?f7"/></draw:enhanced-geometry></draw:custom-shape><draw:custom-shape svg:x="0in" svg:y="0.54856in" svg:width="7.70779in" svg:height="0in" draw:id="id399" draw:style-name="a402" draw:name="Shape 1238"><svg:title/><svg:desc/><draw:enhanced-geometry draw:type="non-primitive" svg:viewBox="0 0 7047865 0" draw:enhanced-path="M 0 0 L 70478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865"/><draw:equation draw:name="f7" draw:formula="?f4 / 0"/><draw:equation draw:name="f8" draw:formula="0 / ?f6"/><draw:equation draw:name="f9" draw:formula="7047865 / ?f6"/><draw:equation draw:name="f10" draw:formula="0 / ?f7"/></draw:enhanced-geometry></draw:custom-shape></draw:g></text:span></text:p>
      <text:p text:style-name="P188"><text:span text:style-name="T189"><text:tab/></text:span>) ) ,+<text:tab/>$ %</text:p>
      <text:p text:style-name="P190"><text:span text:style-name="T191"><text:tab/></text:span>+ +<text:tab/>,<text:tab/>$ %</text:p>
      <text:p text:style-name="P192"><text:span text:style-name="T193"><text:tab/></text:span>)<text:tab/>)<text:tab/>,<text:tab/>$ %</text:p>
      <text:p text:style-name="P194"><text:span text:style-name="T195"><text:tab/></text:span>+ +<text:tab/>,<text:tab/>$ %</text:p>
      <text:p text:style-name="P196"><text:span text:style-name="T197"><text:tab/></text:span>) ) ,+<text:tab/>$ %</text:p>
      <text:p text:style-name="P198"><text:span text:style-name="T199"><text:tab/></text:span>)<text:tab/>,<text:tab/>$ %)</text:p>
      <text:p text:style-name="P200"><text:span text:style-name="T201"><text:tab/></text:span>) ) ,+<text:tab/>$ %+</text:p>
      <text:p text:style-name="P202"><text:span text:style-name="T203"><text:tab/></text:span>)<text:tab/>,<text:tab/>$ %</text:p>
      <text:p text:style-name="P204"><text:span text:style-name="T205"><text:tab/></text:span>+ +<text:tab/>,<text:tab/>$ %</text:p>
      <text:p text:style-name="P206"><text:span text:style-name="T207"><text:tab/></text:span>)<text:tab/>,<text:tab/>$ %</text:p>
      <text:p text:style-name="P208"><text:span text:style-name="T209"><text:tab/></text:span>+<text:tab/>) ) ,+<text:tab/>$ %</text:p>
      <text:p text:style-name="P210"><text:span text:style-name="T211"><text:tab/></text:span>+ +<text:tab/>,<text:tab/>$ )%</text:p>
      <text:p text:style-name="P212"><text:span text:style-name="T213"><text:tab/></text:span>)<text:tab/>,<text:tab/>$ +%</text:p>
      <text:p text:style-name="P214"><text:span text:style-name="T215"><draw:g draw:z-index="251660288" draw:name="Group 14938" draw:id="id436" draw:style-name="a439" text:anchor-type="paragraph"><svg:title/><svg:desc/><draw:custom-shape svg:x="0.33874in" svg:y="0.94451in" svg:width="0.06096in" svg:height="0.0926in" draw:id="id401" draw:style-name="a404" draw:name="Shape 1026"><svg:title/><svg:desc/><draw:enhanced-geometry draw:type="non-primitive" svg:viewBox="0 0 55745 84674" draw:enhanced-path="M 0 0 C 2454 244 4871 396 7288 488 9705 549 12122 609 14597 609 16956 701 19349 762 21824 762 24277 762 26694 762 29087 762 31099 762 33147 762 35220 701 37301 640 39337 609 41386 609 43410 549 45446 457 47531 365 49603 274 51648 214 53697 91 L 55745 18288 51435 18653 C 50996 13991 49579 10668 47162 8626 44769 6583 41230 5548 36552 5425 35720 5425 34875 5425 34003 5395 33208 5334 32373 5334 31504 5334 30574 5334 29669 5334 28801 5242 27993 5212 27158 5181 26289 5181 24183 5181 22790 5334 22135 5639 21516 5944 21205 6797 21205 8230 21205 8657 21205 9113 21205 9540 21205 9937 21241 10302 21324 10668 21324 11095 21324 11491 21324 11917 21324 12314 21324 12771 21324 13198 L 21324 40873 33147 40873 C 38792 40935 42315 40600 43720 39777 45113 38984 46077 37185 46601 34382 46662 33803 46756 33223 46851 32644 46912 32034 47031 31394 47220 30724 L 51435 30572 C 51435 31334 51435 32065 51377 32827 51340 33528 51316 34259 51316 35021 51222 36454 51148 37856 51091 39288 51066 40660 51030 42093 51030 43525 51030 44531 51030 45598 51091 46634 51127 47701 51148 48707 51148 49774 51148 50078 51148 50414 51222 50810 51280 51115 51316 51450 51316 51785 51316 52456 51316 53157 51377 53888 51398 54620 51435 55290 51435 55961 L 47220 55839 C 47220 55687 47220 55473 47162 55169 47125 54864 47089 54590 47089 54346 46936 51785 46351 49805 45327 48311 44339 46817 41267 46086 36183 46086 L 21324 45964 21324 63856 21455 72268 C 21516 76017 22479 78364 24302 79156 26112 79980 28587 80376 31742 80376 L 31742 84674 C 30480 84674 29242 84674 27993 84551 26789 84490 25551 84399 24241 84307 23003 84307 21729 84307 20492 84246 19288 84216 18038 84186 16740 84186 15408 84186 14048 84186 12680 84246 11348 84277 9979 84307 8620 84307 7288 84368 5919 84460 4560 84551 3228 84613 1856 84674 500 84674 L 500 80254 C 3715 80315 6169 79949 7870 79035 9549 78181 10455 75956 10537 72390 L 10668 63856 10668 20818 10537 12557 C 10479 8748 9488 6462 7596 5700 5739 4938 3228 4542 0 454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5"/><draw:equation draw:name="f7" draw:formula="?f4 / 84674"/><draw:equation draw:name="f8" draw:formula="0 / ?f6"/><draw:equation draw:name="f9" draw:formula="55745 / ?f6"/><draw:equation draw:name="f10" draw:formula="0 / ?f7"/><draw:equation draw:name="f11" draw:formula="84674 / ?f7"/></draw:enhanced-geometry></draw:custom-shape><draw:custom-shape svg:x="0.33874in" svg:y="0.9445in" svg:width="0.06096in" svg:height="0.09263in" draw:id="id402" draw:style-name="a405" draw:name="Shape 1027"><svg:title/><svg:desc/><draw:enhanced-geometry draw:type="non-primitive" svg:viewBox="0 0 55742 84703" draw:enhanced-path="M 55742 18288 L 51432 18654 C 50994 14021 49576 10699 47159 8657 44766 6583 41231 5548 36552 5456 35717 5456 34873 5456 34004 5395 33205 5365 32373 5334 31501 5334 30575 5334 29670 5334 28801 5273 27990 5242 27158 5212 26289 5212 24180 5212 22787 5365 22132 5669 21513 5944 21205 6797 21205 8230 21205 8687 21205 9113 21205 9541 21205 9937 21239 10333 21324 10668 21324 11095 21324 11491 21324 11917 21324 12344 21324 12771 21324 13198 L 21324 40873 33144 40873 C 38789 40934 42313 40599 43718 39807 45111 38984 46077 37216 46598 34412 46659 33833 46754 33224 46848 32644 46909 32034 47028 31394 47220 30724 L 51432 30602 C 51432 31333 51432 32095 51375 32827 51338 33558 51314 34289 51314 35021 51219 36454 51149 37886 51088 39319 51064 40660 51030 42093 51030 43555 51030 44531 51030 45597 51088 46634 51125 47701 51149 48737 51149 49804 51149 50078 51149 50444 51219 50809 51280 51115 51314 51481 51314 51815 51314 52486 51314 53156 51375 53918 51399 54619 51432 55321 51432 55991 L 47220 55869 C 47220 55717 47220 55504 47159 55169 47123 54863 47089 54589 47089 54346 46934 51815 46348 49804 45327 48310 44337 46848 41264 46086 36183 46086 L 21324 45994 21324 63855 21455 72267 C 21513 76047 22479 78363 24299 79186 26109 79979 28584 80375 31742 80375 L 31742 84703 C 30477 84703 29240 84672 27990 84581 26789 84520 25549 84398 24241 84337 23000 84337 21726 84337 20489 84246 19288 84216 18038 84185 16740 84185 15405 84185 14048 84185 12680 84246 11345 84306 9976 84337 8620 84337 7285 84398 5916 84489 4560 84581 3225 84642 1856 84703 500 84703 L 500 80253 C 3712 80314 6166 79948 7870 79064 9546 78181 10452 75955 10537 72389 L 10668 63855 10668 20848 10537 12558 C 10476 8779 9489 6462 7596 5700 5736 4969 3225 4572 0 4572 L 0 0 C 2451 244 4868 397 7285 488 9702 549 12119 609 14597 609 16953 701 19346 762 21824 762 24275 762 26692 762 29084 762 31099 762 33144 762 35217 701 37302 640 39338 609 41386 609 43410 549 45446 458 47528 366 49601 305 51649 214 53697 122 L 55742 18288 55742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2"/><draw:equation draw:name="f7" draw:formula="?f4 / 84703"/><draw:equation draw:name="f8" draw:formula="0 / ?f6"/><draw:equation draw:name="f9" draw:formula="55742 / ?f6"/><draw:equation draw:name="f10" draw:formula="0 / ?f7"/><draw:equation draw:name="f11" draw:formula="84703 / ?f7"/></draw:enhanced-geometry></draw:custom-shape><draw:custom-shape svg:x="0.40846in" svg:y="0.97793in" svg:width="0.03032in" svg:height="0.06019in" draw:id="id403" draw:style-name="a406" draw:name="Shape 1028"><svg:title/><svg:desc/><draw:enhanced-geometry draw:type="non-primitive" svg:viewBox="0 0 27729 55035" draw:enhanced-path="M 27729 0 L 27729 4810 27027 4468 C 21635 4468 17477 6541 14572 10686 11717 14862 10229 19373 10132 24281 10132 24372 10132 24433 10132 24494 10132 24524 10132 24585 10132 24676 10132 25835 10193 27084 10324 28426 10442 29736 10656 31016 10906 32266 11835 36868 13634 41044 16371 44855 L 27729 50335 27729 54856 27277 55035 C 19251 55035 12680 52444 7596 47171 2536 41929 0 35313 0 27359 0 19464 2786 12942 8370 7638 L 27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29"/><draw:equation draw:name="f7" draw:formula="?f4 / 55035"/><draw:equation draw:name="f8" draw:formula="0 / ?f6"/><draw:equation draw:name="f9" draw:formula="27729 / ?f6"/><draw:equation draw:name="f10" draw:formula="0 / ?f7"/><draw:equation draw:name="f11" draw:formula="55035 / ?f7"/></draw:enhanced-geometry></draw:custom-shape><draw:custom-shape svg:x="0.46881in" svg:y="1.00838in" svg:width="0.00003in" svg:height="0.00013in" draw:id="id404" draw:style-name="a407" draw:name="Shape 1029"><svg:title/><svg:desc/><draw:enhanced-geometry draw:type="non-primitive" svg:viewBox="0 0 24 122" draw:enhanced-path="M 24 0 L 24 122 0 57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22"/><draw:equation draw:name="f8" draw:formula="0 / ?f6"/><draw:equation draw:name="f9" draw:formula="24 / ?f6"/><draw:equation draw:name="f10" draw:formula="0 / ?f7"/><draw:equation draw:name="f11" draw:formula="122 / ?f7"/></draw:enhanced-geometry></draw:custom-shape><draw:custom-shape svg:x="0.43879in" svg:y="0.97768in" svg:width="0.03003in" svg:height="0.06024in" draw:id="id405" draw:style-name="a408" draw:name="Shape 1030"><svg:title/><svg:desc/><draw:enhanced-geometry draw:type="non-primitive" svg:viewBox="0 0 27455 55081" draw:enhanced-path="M 572 0 C 8609 0 15086 2743 20051 8260 L 27455 28129 19183 47488 0 55081 0 50561 453 50779 C 6372 50779 10682 48585 13407 44166 16110 39777 17503 34991 17598 29718 17598 29657 17598 29596 17598 29535 17598 29473 17598 29414 17598 29352 L 17598 29200 C 17598 28377 17561 27463 17467 26487 17409 25512 17253 24567 17061 23652 16229 18897 14336 14539 11431 10607 L 0 5036 0 225 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55"/><draw:equation draw:name="f7" draw:formula="?f4 / 55081"/><draw:equation draw:name="f8" draw:formula="0 / ?f6"/><draw:equation draw:name="f9" draw:formula="27455 / ?f6"/><draw:equation draw:name="f10" draw:formula="0 / ?f7"/><draw:equation draw:name="f11" draw:formula="55081 / ?f7"/></draw:enhanced-geometry></draw:custom-shape><draw:custom-shape svg:x="0.40846in" svg:y="0.9777in" svg:width="0.06038in" svg:height="0.0604in" draw:id="id406" draw:style-name="a409" draw:name="Shape 1031"><svg:title/><svg:desc/><draw:enhanced-geometry draw:type="non-primitive" svg:viewBox="0 0 55209 55229" draw:enhanced-path="M 55209 28041 C 55209 35813 52460 42306 46912 47487 41386 52638 34851 55229 27277 55229 19254 55229 12680 52638 7596 47365 2536 42123 0 35509 0 27553 0 19689 2786 13136 8370 7864 13954 2622 20586 0 28301 0 36339 0 42816 2713 47781 8229 52734 13715 55209 20361 55209 28163 L 55209 28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09"/><draw:equation draw:name="f7" draw:formula="?f4 / 55229"/><draw:equation draw:name="f8" draw:formula="0 / ?f6"/><draw:equation draw:name="f9" draw:formula="55209 / ?f6"/><draw:equation draw:name="f10" draw:formula="0 / ?f7"/><draw:equation draw:name="f11" draw:formula="55229 / ?f7"/></draw:enhanced-geometry></draw:custom-shape><draw:custom-shape svg:x="0.41954in" svg:y="0.9828in" svg:width="0.03849in" svg:height="0.05043in" draw:id="id407" draw:style-name="a410" draw:name="Shape 1032"><svg:title/><svg:desc/><draw:enhanced-geometry draw:type="non-primitive" svg:viewBox="0 0 35196 46116" draw:enhanced-path="M 35196 24536 C 35196 23713 35159 22799 35065 21793 35007 20848 34851 19872 34659 18959 33827 14204 31934 9875 29029 5913 26112 1981 22077 0 16895 0 11503 0 7349 2073 4441 6248 1585 10394 98 14936 0 19812 0 19903 0 19964 0 20025 0 20056 0 20117 0 20208 0 21396 61 22646 192 23957 311 25267 524 26547 774 27829 1704 32400 3502 36606 6239 40416 8931 44196 12872 46116 18050 46116 23970 46116 28280 43921 31005 39501 33708 35113 35101 30297 35196 25023 35196 24963 35196 24902 35196 24841 35196 24811 35196 24750 35196 24658 L 35196 24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6"/><draw:equation draw:name="f7" draw:formula="?f4 / 46116"/><draw:equation draw:name="f8" draw:formula="0 / ?f6"/><draw:equation draw:name="f9" draw:formula="35196 / ?f6"/><draw:equation draw:name="f10" draw:formula="0 / ?f7"/><draw:equation draw:name="f11" draw:formula="46116 / ?f7"/></draw:enhanced-geometry></draw:custom-shape><draw:custom-shape svg:x="0.47928in" svg:y="0.97715in" svg:width="0.04095in" svg:height="0.05997in" draw:id="id408" draw:style-name="a411" draw:name="Shape 1033"><svg:title/><svg:desc/><draw:enhanced-geometry draw:type="non-primitive" svg:viewBox="0 0 37445 54834" draw:enhanced-path="M 16002 0 L 17645 365 17645 11795 C 17800 11613 17980 11399 18194 11095 18419 10820 18669 10516 18907 10119 20528 7863 22421 5791 24610 3871 26813 1950 29456 975 32492 975 32742 975 33016 975 33327 1067 33613 1097 33921 1127 34290 1127 35028 1371 35744 1737 36433 2225 37112 2651 37445 3322 37445 4176 37445 4572 37445 5090 37387 5638 37362 6187 37268 6736 37076 7345 36920 8351 36588 9266 36052 10119 35564 10972 34875 11399 34003 11399 33613 11399 33171 11369 32742 11278 32339 11216 31934 11125 31504 11033 31315 11033 31123 11003 30910 10911 30718 10851 30480 10760 30230 10668 29636 10485 29017 10333 28374 10210 27743 10089 27100 10028 26408 10028 24646 10028 23064 10576 21705 11734 20373 12863 19407 14264 18788 15880 18480 16703 18230 17709 18075 18897 17956 20086 17861 21306 17764 22616 17706 23683 17645 24780 17645 25847 17645 26883 17645 27798 17645 28681 17645 29749 17645 30876 17645 32004 17645 33070 17645 34168 17645 35265 17575 36454 17514 37612 17514 38709 17514 39807 17514 40904 17514 42001 17514 44989 17861 47183 18538 48646 19218 50078 21241 50779 24610 50779 L 25884 50657 25884 54834 C 23716 54773 21479 54650 19218 54528 16990 54406 14789 54346 12561 54346 10442 54346 8370 54406 6264 54528 4215 54650 2109 54742 0 54834 L 0 50657 C 3716 50719 6072 50231 7096 49072 8086 47945 8620 45568 8620 42001 8620 41361 8620 40721 8620 40050 8620 39441 8620 38740 8620 38070 8620 37430 8620 36759 8562 36119 8525 35509 8489 34808 8489 34137 8489 32949 8489 31790 8489 30602 8489 29413 8525 28225 8620 27036 8620 25847 8620 24688 8620 23500 8620 22311 8620 21123 8620 19934 8620 16642 8336 14173 7714 12557 7157 10942 5121 10028 1643 9754 L 1643 9631 1643 6614 C 4179 5760 6632 4815 8989 3688 11348 2591 13704 1371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45"/><draw:equation draw:name="f7" draw:formula="?f4 / 54834"/><draw:equation draw:name="f8" draw:formula="0 / ?f6"/><draw:equation draw:name="f9" draw:formula="37445 / ?f6"/><draw:equation draw:name="f10" draw:formula="0 / ?f7"/><draw:equation draw:name="f11" draw:formula="54834 / ?f7"/></draw:enhanced-geometry></draw:custom-shape><draw:custom-shape svg:x="0.47928in" svg:y="0.97713in" svg:width="0.04095in" svg:height="0.06in" draw:id="id409" draw:style-name="a412" draw:name="Shape 1034"><svg:title/><svg:desc/><draw:enhanced-geometry draw:type="non-primitive" svg:viewBox="0 0 37445 54863" draw:enhanced-path="M 1643 9661 L 1643 6614 C 4179 5760 6632 4816 8989 3718 11348 2591 13704 1371 16002 0 L 17645 365 17645 11795 C 17800 11643 17977 11430 18194 11094 18419 10820 18669 10515 18907 10150 20525 7894 22418 5821 24610 3901 26813 1980 29456 1006 32492 1006 32742 1006 33016 1006 33327 1067 33611 1098 33922 1127 34290 1127 35028 1371 35741 1737 36433 2255 37113 2681 37445 3322 37445 4205 37445 4602 37445 5090 37387 5638 37363 6187 37265 6735 37076 7376 36921 8351 36589 9296 36052 10150 35564 10973 34872 11430 34004 11430 33611 11430 33172 11399 32742 11308 32337 11247 31931 11155 31504 11033 31312 11033 31123 11033 30910 10912 30718 10851 30480 10759 30230 10668 29636 10485 29014 10332 28374 10211 27743 10089 27100 10027 26408 10027 24646 10027 23061 10576 21705 11765 20373 12862 19407 14264 18788 15880 18477 16702 18227 17708 18075 18928 17956 20117 17858 21305 17764 22616 17706 23682 17645 24779 17645 25846 17645 26883 17645 27827 17645 28680 17645 29778 17645 30906 17645 32003 17645 33101 17645 34167 17645 35296 17575 36453 17514 37612 17514 38739 17514 39806 17514 40903 17514 42001 17514 44988 17858 47213 18538 48645 19218 50078 21242 50778 24610 50778 L 25884 50657 25884 54863 C 23717 54802 21479 54680 19218 54558 16990 54406 14789 54345 12561 54345 10443 54345 8370 54406 6264 54558 4215 54680 2106 54771 0 54863 L 0 50657 C 3716 50717 6072 50230 7096 49102 8083 47944 8620 45597 8620 42001 8620 41361 8620 40721 8620 40049 8620 39440 8620 38770 8620 38069 8620 37429 8620 36788 8562 36118 8525 35508 8489 34837 8489 34137 8489 32948 8489 31790 8489 30631 8489 29412 8525 28224 8620 27035 8620 25877 8620 24688 8620 23499 8620 22341 8620 21122 8620 19964 8620 16672 8333 14173 7715 12557 7157 10973 5121 10027 1643 9784 L 1643 96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45"/><draw:equation draw:name="f7" draw:formula="?f4 / 54863"/><draw:equation draw:name="f8" draw:formula="0 / ?f6"/><draw:equation draw:name="f9" draw:formula="37445 / ?f6"/><draw:equation draw:name="f10" draw:formula="0 / ?f7"/><draw:equation draw:name="f11" draw:formula="54863 / ?f7"/></draw:enhanced-geometry></draw:custom-shape><draw:custom-shape svg:x="0.52775in" svg:y="0.97715in" svg:width="0.06527in" svg:height="0.05997in" draw:id="id410" draw:style-name="a413" draw:name="Shape 1035"><svg:title/><svg:desc/><draw:enhanced-geometry draw:type="non-primitive" svg:viewBox="0 0 59686 54834" draw:enhanced-path="M 16002 0 L 18419 975 C 18264 2499 18111 4023 17956 5517 17825 6980 17742 8413 17645 9875 18075 9601 18538 9236 19038 8900 19538 8565 20062 8199 20550 7833 22909 6187 25493 4603 28243 3170 30968 1737 33863 975 36838 975 42660 975 46698 2926 48923 6797 51161 10637 52304 15087 52304 20177 52304 22037 52304 23896 52304 25847 52304 27736 52304 29596 52304 31455 52246 33345 52185 35235 52185 37155 52185 39045 52185 40935 52185 42763 52185 42915 52185 43098 52185 43281 52185 43434 52185 43556 52185 43677 52185 44927 52270 46116 52496 47152 52709 48219 53078 48951 53578 49378 54008 49774 54532 50109 55221 50353 55900 50536 56580 50657 57269 50657 57604 50719 57985 50779 58354 50779 58723 50779 59067 50779 59436 50779 L 59686 50657 59686 54834 C 59186 54834 58628 54834 58067 54834 57543 54834 57019 54834 56519 54711 54995 54650 53425 54559 51804 54467 50197 54406 48591 54346 46970 54346 45982 54346 44958 54346 43934 54406 42946 54437 41922 54498 40898 54590 40304 54590 39743 54590 39219 54650 38719 54681 38231 54711 37695 54711 37207 54773 36707 54834 36183 54834 35683 54834 35195 54834 34659 54834 L 34659 50657 C 38386 50719 40709 50201 41697 48951 42660 47701 43160 45415 43160 42001 43160 40569 43160 39105 43160 37643 43160 36149 43160 34686 43160 33284 43102 31821 43029 30389 43029 28895 43029 27401 43029 25939 43029 24506 43029 23805 43029 23103 42971 22403 42946 21701 42910 21000 42910 20300 42602 17069 41697 14173 40243 11522 38816 8930 36219 7589 32373 7589 29517 7589 26850 8290 24433 9631 22040 10972 19778 12588 17645 14447 L 17645 34016 C 17645 34747 17645 35478 17587 36119 17550 36729 17514 37368 17514 38070 17514 38740 17514 39411 17514 40050 17514 40660 17514 41331 17514 42001 17514 44989 17861 47183 18538 48646 19230 50078 21241 50779 24622 50779 L 25646 50657 25646 54834 C 25146 54834 24622 54834 24064 54834 23503 54834 22979 54834 22479 54711 20800 54650 19135 54559 17514 54467 15908 54406 14301 54346 12680 54346 11692 54346 10634 54346 9586 54406 8525 54437 7477 54467 6358 54467 5240 54528 4157 54620 3097 54711 2048 54773 1024 54834 0 54834 L 0 50657 C 3478 50719 5764 50261 6919 49133 8025 48037 8620 45720 8620 42276 8620 40325 8620 38343 8620 36362 8620 34382 8586 32369 8501 30328 8501 28377 8501 26426 8431 24415 8406 22464 8370 20513 8370 18531 8370 15423 8001 13198 7227 11948 6477 10668 4526 10028 1393 10028 L 1393 6614 C 3941 5760 6383 4815 8812 3688 11229 2591 13609 1371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86"/><draw:equation draw:name="f7" draw:formula="?f4 / 54834"/><draw:equation draw:name="f8" draw:formula="0 / ?f6"/><draw:equation draw:name="f9" draw:formula="59686 / ?f6"/><draw:equation draw:name="f10" draw:formula="0 / ?f7"/><draw:equation draw:name="f11" draw:formula="54834 / ?f7"/></draw:enhanced-geometry></draw:custom-shape><draw:custom-shape svg:x="0.52775in" svg:y="0.97713in" svg:width="0.06527in" svg:height="0.06in" draw:id="id411" draw:style-name="a414" draw:name="Shape 1036"><svg:title/><svg:desc/><draw:enhanced-geometry draw:type="non-primitive" svg:viewBox="0 0 59687 54863" draw:enhanced-path="M 17645 14325 L 17645 34015 C 17645 34746 17645 35478 17584 36118 17551 36758 17514 37398 17514 38069 17514 38770 17514 39409 17514 40049 17514 40691 17514 41330 17514 42001 17514 44988 17858 47213 18538 48645 19227 50078 21242 50778 24622 50778 L 25646 50657 25646 54863 C 25146 54863 24622 54863 24061 54863 23503 54863 22979 54832 22479 54741 20800 54680 19132 54558 17514 54497 15908 54406 14298 54345 12680 54345 11692 54345 10631 54345 9583 54406 8525 54466 7477 54497 6358 54497 5240 54558 4154 54649 3097 54741 2048 54802 1024 54863 0 54863 L 0 50657 C 3478 50717 5764 50261 6916 49163 8025 48036 8620 45750 8620 42274 8620 40355 8620 38343 8620 36392 8620 34381 8583 32369 8501 30327 8501 28407 8501 26426 8431 24444 8406 22463 8370 20513 8370 18531 8370 15422 8001 13198 7227 11947 6477 10668 4523 10027 1393 10027 L 1393 6614 C 3941 5760 6383 4816 8812 3718 11226 2591 13609 1371 16002 0 L 18419 1006 C 18264 2530 18108 4054 17953 5517 17825 6979 17740 8443 17645 9906 18075 9600 18538 9265 19038 8899 19538 8565 20062 8229 20550 7864 22906 6187 25491 4632 28240 3170 30968 1737 33861 1006 36838 1006 42660 1006 46696 2925 48921 6796 51161 10637 52304 15118 52304 20207 52304 22067 52304 23896 52304 25846 52304 27736 52304 29626 52304 31486 52243 33344 52185 35234 52185 37154 52185 39044 52185 40934 52185 42794 52185 42945 52185 43097 52185 43280 52185 43463 52185 43586 52185 43677 52185 44927 52268 46115 52493 47182 52710 48219 53078 48950 53578 49407 54005 49804 54529 50108 55221 50352 55901 50535 56578 50657 57269 50657 57602 50717 57983 50778 58351 50778 58720 50778 59068 50778 59437 50778 L 59687 50657 59687 54863 C 59187 54863 58626 54863 58065 54863 57544 54863 57019 54832 56520 54741 54996 54680 53423 54558 51804 54497 50195 54406 48589 54345 46970 54345 45983 54345 44958 54345 43934 54406 42947 54466 41923 54528 40898 54588 40301 54588 39743 54588 39219 54680 38719 54711 38231 54741 37695 54741 37207 54802 36707 54863 36183 54863 35683 54863 35196 54863 34659 54863 L 34659 50657 C 38387 50717 40706 50199 41694 48950 42660 47700 43160 45414 43160 42001 43160 40599 43160 39136 43160 37642 43160 36178 43160 34716 43160 33283 43099 31851 43029 30418 43029 28925 43029 27401 43029 25968 43029 24505 43029 23805 43029 23134 42968 22433 42947 21701 42910 20999 42910 20329 42599 17099 41694 14173 40243 11551 38814 8930 36220 7589 32373 7589 29514 7589 26847 8290 24430 9661 22037 10973 19776 12588 17645 14447 L 17645 143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87"/><draw:equation draw:name="f7" draw:formula="?f4 / 54863"/><draw:equation draw:name="f8" draw:formula="0 / ?f6"/><draw:equation draw:name="f9" draw:formula="59687 / ?f6"/><draw:equation draw:name="f10" draw:formula="0 / ?f7"/><draw:equation draw:name="f11" draw:formula="54863 / ?f7"/></draw:enhanced-geometry></draw:custom-shape><draw:custom-shape svg:x="0.60262in" svg:y="0.98027in" svg:width="0.02314in" svg:height="0.05732in" draw:id="id412" draw:style-name="a415" draw:name="Shape 1037"><svg:title/><svg:desc/><draw:enhanced-geometry draw:type="non-primitive" svg:viewBox="0 0 21163 52410" draw:enhanced-path="M 21163 0 L 21163 3778 14502 6473 9585 14794 21163 14794 21163 19147 8620 19091 C 8550 19823 8467 20554 8370 21194 8312 21834 8239 22475 8239 23145 8239 28814 9979 33934 13454 38537 L 21163 42219 21163 52410 6821 45670 C 2941 40823 716 35489 119 29637 119 29150 119 28692 61 28174 24 27718 0 27229 0 26711 0 19275 2204 12629 6669 6838 L 21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63"/><draw:equation draw:name="f7" draw:formula="?f4 / 52410"/><draw:equation draw:name="f8" draw:formula="0 / ?f6"/><draw:equation draw:name="f9" draw:formula="21163 / ?f6"/><draw:equation draw:name="f10" draw:formula="0 / ?f7"/><draw:equation draw:name="f11" draw:formula="52410 / ?f7"/></draw:enhanced-geometry></draw:custom-shape><draw:custom-shape svg:x="0.62576in" svg:y="1.02545in" svg:width="0.02252in" svg:height="0.01267in" draw:id="id413" draw:style-name="a416" draw:name="Shape 1038"><svg:title/><svg:desc/><draw:enhanced-geometry draw:type="non-primitive" svg:viewBox="0 0 20591 11582" draw:enhanced-path="M 18830 0 L 20591 2560 C 18055 5395 15105 7651 11697 9205 8354 10760 4781 11582 1029 11582 L 0 11099 0 908 6650 4083 C 8911 4083 11045 3718 13032 2987 15020 2286 16973 1311 18830 122 L 18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91"/><draw:equation draw:name="f7" draw:formula="?f4 / 11582"/><draw:equation draw:name="f8" draw:formula="0 / ?f6"/><draw:equation draw:name="f9" draw:formula="20591 / ?f6"/><draw:equation draw:name="f10" draw:formula="0 / ?f7"/><draw:equation draw:name="f11" draw:formula="11582 / ?f7"/></draw:enhanced-geometry></draw:custom-shape><draw:custom-shape svg:x="0.62576in" svg:y="0.97821in" svg:width="0.02212in" svg:height="0.02307in" draw:id="id414" draw:style-name="a417" draw:name="Shape 1039"><svg:title/><svg:desc/><draw:enhanced-geometry draw:type="non-primitive" svg:viewBox="0 0 20223 21093" draw:enhanced-path="M 3983 0 C 8378 0 12164 1494 15388 4542 18616 7529 20223 11247 20223 15636 20223 17922 19854 19416 19080 20117 18330 20757 16937 21093 14889 21093 L 0 21026 0 16673 6650 16673 C 6805 16734 6961 16794 7080 16794 7198 16794 7329 16794 7506 16794 8509 16794 9436 16642 10304 16307 11140 15942 11578 15118 11578 13746 11578 11156 10673 8961 8841 7285 7043 5608 4839 4725 2303 4725 L 0 5657 0 1879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23"/><draw:equation draw:name="f7" draw:formula="?f4 / 21093"/><draw:equation draw:name="f8" draw:formula="0 / ?f6"/><draw:equation draw:name="f9" draw:formula="20223 / ?f6"/><draw:equation draw:name="f10" draw:formula="0 / ?f7"/><draw:equation draw:name="f11" draw:formula="21093 / ?f7"/></draw:enhanced-geometry></draw:custom-shape><draw:custom-shape svg:x="0.60262in" svg:y="0.97823in" svg:width="0.04566in" svg:height="0.05987in" draw:id="id415" draw:style-name="a418" draw:name="Shape 1040"><svg:title/><svg:desc/><draw:enhanced-geometry draw:type="non-primitive" svg:viewBox="0 0 41755 54741" draw:enhanced-path="M 39990 43189 L 41755 45719 C 39219 48584 36265 50809 32861 52394 29514 53949 25942 54741 22193 54741 15871 54741 10726 52363 6821 47516 2938 42671 713 37337 119 31515 119 30997 119 30540 58 30052 21 29565 0 29077 0 28589 0 21122 2201 14508 6666 8717 11095 2925 17264 0 25143 0 29538 0 33324 1463 36552 4511 39777 7497 41383 11216 41383 15635 41383 17921 41014 19415 40240 20085 39490 20755 38097 21061 36052 21061 L 8620 20969 C 8547 21701 8464 22402 8370 23072 8309 23682 8239 24323 8239 25023 8239 30692 9976 35813 13454 40385 16929 44957 21705 47243 27810 47243 30075 47243 32205 46907 34193 46176 36180 45445 38134 44500 39990 43311 L 39990 43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55"/><draw:equation draw:name="f7" draw:formula="?f4 / 54741"/><draw:equation draw:name="f8" draw:formula="0 / ?f6"/><draw:equation draw:name="f9" draw:formula="41755 / ?f6"/><draw:equation draw:name="f10" draw:formula="0 / ?f7"/><draw:equation draw:name="f11" draw:formula="54741 / ?f7"/></draw:enhanced-geometry></draw:custom-shape><draw:custom-shape svg:x="0.61302in" svg:y="0.98336in" svg:width="0.0254in" svg:height="0.0132in" draw:id="id416" draw:style-name="a419" draw:name="Shape 1041"><svg:title/><svg:desc/><draw:enhanced-geometry draw:type="non-primitive" svg:viewBox="0 0 23229 12071" draw:enhanced-path="M 0 11949 L 18297 11949 C 18453 12009 18608 12071 18727 12071 18846 12071 18977 12071 19157 12071 20157 12071 21083 11918 21955 11582 22787 11247 23229 10394 23229 9023 23229 6431 22324 4268 20489 2560 18690 884 16490 0 13954 0 10165 0 7166 1250 4987 3628 2856 6036 1176 8840 0 12071 L 0 119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29"/><draw:equation draw:name="f7" draw:formula="?f4 / 12071"/><draw:equation draw:name="f8" draw:formula="0 / ?f6"/><draw:equation draw:name="f9" draw:formula="23229 / ?f6"/><draw:equation draw:name="f10" draw:formula="0 / ?f7"/><draw:equation draw:name="f11" draw:formula="12071 / ?f7"/></draw:enhanced-geometry></draw:custom-shape><draw:custom-shape svg:x="0.65622in" svg:y="0.97821in" svg:width="0.04832in" svg:height="0.0599in" draw:id="id417" draw:style-name="a420" draw:name="Shape 1042"><svg:title/><svg:desc/><draw:enhanced-geometry draw:type="non-primitive" svg:viewBox="0 0 44184 54773" draw:enhanced-path="M 26908 0 C 27743 0 28837 122 30193 366 31565 549 32897 853 34253 1281 36552 1981 38661 2896 40612 4114 42529 5273 43528 6614 43528 8138 43471 8900 43065 9632 42315 10394 41636 11095 40861 11612 39993 11948 39743 12009 39529 12101 39280 12162 39087 12192 38850 12223 38600 12223 L 38469 12071 C 37792 12162 37112 11826 36363 10973 35649 10120 34814 9205 33885 8138 32897 7163 31717 6217 30386 5334 29075 4511 27563 4084 25765 4084 21049 4084 17239 5914 14323 9632 11467 13289 9860 17374 9513 21854 9455 22128 9394 22403 9394 22708 9394 22982 9394 23256 9394 23531 9394 24354 9418 25176 9513 26060 9574 26884 9668 27798 9763 28712 10512 33619 12396 38130 15408 42214 18419 46238 22659 48311 28182 48311 30873 48311 33363 47762 35588 46696 37826 45659 39959 44317 42004 42702 L 42004 42550 44184 44836 C 41828 47885 38850 50292 35277 52091 31742 53859 28051 54773 24241 54773 16371 54773 10360 52091 6203 46696 2073 41301 0 34961 0 27584 0 19903 2536 13350 7657 8017 12777 2682 19193 0 26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84"/><draw:equation draw:name="f7" draw:formula="?f4 / 54773"/><draw:equation draw:name="f8" draw:formula="0 / ?f6"/><draw:equation draw:name="f9" draw:formula="44184 / ?f6"/><draw:equation draw:name="f10" draw:formula="0 / ?f7"/><draw:equation draw:name="f11" draw:formula="54773 / ?f7"/></draw:enhanced-geometry></draw:custom-shape><draw:custom-shape svg:x="0.65622in" svg:y="0.97823in" svg:width="0.04832in" svg:height="0.05987in" draw:id="id418" draw:style-name="a421" draw:name="Shape 1043"><svg:title/><svg:desc/><draw:enhanced-geometry draw:type="non-primitive" svg:viewBox="0 0 44184 54741" draw:enhanced-path="M 42005 42518 L 44184 44835 C 41828 47852 38850 50291 35278 52089 31742 53856 28051 54741 24241 54741 16371 54741 10360 52089 6203 46694 2073 41299 0 34960 0 27553 0 19872 2536 13319 7657 7985 12777 2651 19193 0 26908 0 27743 0 28837 91 30194 335 31565 518 32897 822 34254 1249 36552 1950 38661 2895 40612 4083 42529 5273 43529 6583 43529 8107 43471 8869 43066 9600 42316 10362 41636 11064 40862 11581 39993 11917 39743 11978 39530 12100 39280 12130 39088 12192 38850 12192 38600 12192 L 38469 12069 C 37793 12130 37113 11795 36363 10941 35647 10088 34815 9174 33885 8107 32897 7131 31718 6217 30386 5334 29075 4480 27563 4053 25765 4053 21050 4053 17243 5882 14323 9600 11467 13258 9860 17342 9513 21853 9455 22097 9394 22372 9394 22676 9394 22981 9394 23255 9394 23499 9394 24323 9418 25176 9513 26029 9574 26882 9668 27766 9763 28711 10516 33619 12396 38099 15408 42183 18419 46206 22659 48278 28182 48278 30874 48278 33364 47730 35589 46694 37826 45627 39960 44317 42005 42671 L 42005 425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84"/><draw:equation draw:name="f7" draw:formula="?f4 / 54741"/><draw:equation draw:name="f8" draw:formula="0 / ?f6"/><draw:equation draw:name="f9" draw:formula="44184 / ?f6"/><draw:equation draw:name="f10" draw:formula="0 / ?f7"/><draw:equation draw:name="f11" draw:formula="54741 / ?f7"/></draw:enhanced-geometry></draw:custom-shape><draw:custom-shape svg:x="0.7115in" svg:y="0.98027in" svg:width="0.02314in" svg:height="0.05732in" draw:id="id419" draw:style-name="a422" draw:name="Shape 1044"><svg:title/><svg:desc/><draw:enhanced-geometry draw:type="non-primitive" svg:viewBox="0 0 21163 52410" draw:enhanced-path="M 21163 0 L 21163 3779 14515 6473 9585 14794 21163 14794 21163 19147 8620 19091 C 8562 19823 8467 20554 8370 21194 8312 21834 8251 22475 8251 23145 8251 28814 9979 33934 13454 38537 L 21163 42219 21163 52410 6824 45670 C 2941 40823 716 35489 119 29637 119 29150 119 28692 61 28174 24 27718 0 27229 0 26711 0 19275 2204 12629 6669 6838 L 21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63"/><draw:equation draw:name="f7" draw:formula="?f4 / 52410"/><draw:equation draw:name="f8" draw:formula="0 / ?f6"/><draw:equation draw:name="f9" draw:formula="21163 / ?f6"/><draw:equation draw:name="f10" draw:formula="0 / ?f7"/><draw:equation draw:name="f11" draw:formula="52410 / ?f7"/></draw:enhanced-geometry></draw:custom-shape><draw:custom-shape svg:x="0.73464in" svg:y="1.02545in" svg:width="0.02252in" svg:height="0.01267in" draw:id="id420" draw:style-name="a423" draw:name="Shape 1045"><svg:title/><svg:desc/><draw:enhanced-geometry draw:type="non-primitive" svg:viewBox="0 0 20591 11582" draw:enhanced-path="M 18830 0 L 20591 2560 C 18055 5395 15105 7651 11697 9205 8354 10760 4781 11582 1029 11582 L 0 11098 0 908 6650 4083 C 8911 4083 11045 3718 13032 2987 15020 2286 16973 1311 18830 122 L 18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91"/><draw:equation draw:name="f7" draw:formula="?f4 / 11582"/><draw:equation draw:name="f8" draw:formula="0 / ?f6"/><draw:equation draw:name="f9" draw:formula="20591 / ?f6"/><draw:equation draw:name="f10" draw:formula="0 / ?f7"/><draw:equation draw:name="f11" draw:formula="11582 / ?f7"/></draw:enhanced-geometry></draw:custom-shape><draw:custom-shape svg:x="0.73464in" svg:y="0.97821in" svg:width="0.02212in" svg:height="0.02307in" draw:id="id421" draw:style-name="a424" draw:name="Shape 1046"><svg:title/><svg:desc/><draw:enhanced-geometry draw:type="non-primitive" svg:viewBox="0 0 20222 21093" draw:enhanced-path="M 3983 0 C 8390 0 12164 1494 15388 4542 18616 7529 20222 11247 20222 15636 20222 17922 19854 19416 19079 20117 18330 20757 16937 21093 14888 21093 L 0 21026 0 16673 6650 16673 C 6805 16734 6961 16794 7080 16794 7211 16794 7329 16794 7518 16794 8509 16794 9436 16642 10304 16307 11139 15942 11578 15118 11578 13746 11578 11156 10676 8961 8853 7285 7055 5608 4851 4725 2303 4725 L 0 5658 0 1879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22"/><draw:equation draw:name="f7" draw:formula="?f4 / 21093"/><draw:equation draw:name="f8" draw:formula="0 / ?f6"/><draw:equation draw:name="f9" draw:formula="20222 / ?f6"/><draw:equation draw:name="f10" draw:formula="0 / ?f7"/><draw:equation draw:name="f11" draw:formula="21093 / ?f7"/></draw:enhanced-geometry></draw:custom-shape><draw:custom-shape svg:x="0.71149in" svg:y="0.97823in" svg:width="0.04566in" svg:height="0.05987in" draw:id="id422" draw:style-name="a425" draw:name="Shape 1047"><svg:title/><svg:desc/><draw:enhanced-geometry draw:type="non-primitive" svg:viewBox="0 0 41755 54741" draw:enhanced-path="M 39993 43189 L 41755 45719 C 39219 48584 36265 50809 32861 52394 29517 53949 25945 54741 22193 54741 15871 54741 10729 52363 6822 47516 2941 42671 716 37337 119 31515 119 30997 119 30540 61 30052 24 29565 0 29077 0 28589 0 21122 2204 14508 6669 8717 11098 2925 17264 0 25146 0 29551 0 33327 1463 36552 4511 39780 7497 41386 11216 41386 15635 41386 17921 41017 19415 40243 20085 39493 20755 38100 21061 36052 21061 L 8620 20969 C 8562 21701 8464 22402 8370 23072 8312 23682 8251 24323 8251 25023 8251 30692 9979 35813 13454 40385 16932 44957 21705 47243 27813 47243 30075 47243 32205 46907 34196 46176 36183 45445 38137 44500 39993 43311 L 39993 43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55"/><draw:equation draw:name="f7" draw:formula="?f4 / 54741"/><draw:equation draw:name="f8" draw:formula="0 / ?f6"/><draw:equation draw:name="f9" draw:formula="41755 / ?f6"/><draw:equation draw:name="f10" draw:formula="0 / ?f7"/><draw:equation draw:name="f11" draw:formula="54741 / ?f7"/></draw:enhanced-geometry></draw:custom-shape><draw:custom-shape svg:x="0.7219in" svg:y="0.98336in" svg:width="0.0254in" svg:height="0.0132in" draw:id="id423" draw:style-name="a426" draw:name="Shape 1048"><svg:title/><svg:desc/><draw:enhanced-geometry draw:type="non-primitive" svg:viewBox="0 0 23229 12071" draw:enhanced-path="M 0 11949 L 18300 11949 C 18456 12009 18611 12071 18730 12071 18861 12071 18980 12071 19169 12071 20157 12071 21086 11918 21955 11582 22790 11247 23229 10394 23229 9023 23229 6431 22324 4268 20504 2560 18706 884 16502 0 13954 0 10168 0 7169 1250 5002 3628 2859 6036 1180 8840 0 12071 L 0 119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29"/><draw:equation draw:name="f7" draw:formula="?f4 / 12071"/><draw:equation draw:name="f8" draw:formula="0 / ?f6"/><draw:equation draw:name="f9" draw:formula="23229 / ?f6"/><draw:equation draw:name="f10" draw:formula="0 / ?f7"/><draw:equation draw:name="f11" draw:formula="12071 / ?f7"/></draw:enhanced-geometry></draw:custom-shape><draw:custom-shape svg:x="0.7651in" svg:y="0.97928in" svg:width="0.02643in" svg:height="0.0587in" draw:id="id424" draw:style-name="a427" draw:name="Shape 1049"><svg:title/><svg:desc/><draw:enhanced-geometry draw:type="non-primitive" svg:viewBox="0 0 24169 53673" draw:enhanced-path="M 24169 0 L 24169 4375 13109 9995 C 10287 14261 8870 19047 8870 24321 8870 25143 8894 25997 8989 26789 9049 27582 9144 28405 9275 29258 10013 33678 11753 37671 14515 41328 L 24169 45909 24169 52811 20800 53673 C 14789 53673 10110 51479 6763 47058 3441 42669 1359 37793 500 32459 347 31453 216 30446 119 29502 61 28588 0 27643 0 26728 0 19230 2478 12708 7477 7252 L 241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69"/><draw:equation draw:name="f7" draw:formula="?f4 / 53673"/><draw:equation draw:name="f8" draw:formula="0 / ?f6"/><draw:equation draw:name="f9" draw:formula="24169 / ?f6"/><draw:equation draw:name="f10" draw:formula="0 / ?f7"/><draw:equation draw:name="f11" draw:formula="53673 / ?f7"/></draw:enhanced-geometry></draw:custom-shape><draw:custom-shape svg:x="0.82549in" svg:y="1.03141in" svg:width="0in" svg:height="0.00017in" draw:id="id425" draw:style-name="a428" draw:name="Shape 1050"><svg:title/><svg:desc/><draw:enhanced-geometry draw:type="non-primitive" svg:viewBox="0 0 0 151" draw:enhanced-path="M 0 15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1"/><draw:equation draw:name="f8" draw:formula="0 / ?f6"/><draw:equation draw:name="f9" draw:formula="0 / ?f7"/><draw:equation draw:name="f10" draw:formula="151 / ?f7"/></draw:enhanced-geometry></draw:custom-shape><draw:custom-shape svg:x="0.79154in" svg:y="0.93811in" svg:width="0.03396in" svg:height="0.1004in" draw:id="id426" draw:style-name="a429" draw:name="Shape 1051"><svg:title/><svg:desc/><draw:enhanced-geometry draw:type="non-primitive" svg:viewBox="0 0 31051 91805" draw:enhanced-path="M 22919 0 L 25336 1127 C 24946 5334 24635 9540 24443 13715 24291 17860 24194 22067 24194 26273 L 24194 71993 C 24194 73761 24194 75468 24254 77083 24291 78698 24386 80070 24565 81259 24910 83179 25684 84368 26861 84764 28040 85130 29433 85374 31051 85465 L 31051 89001 C 28506 89184 25967 89488 23422 89915 20908 90312 18433 90952 15955 91805 L 14181 89641 C 14181 89336 14181 88909 14242 88453 14278 87995 14336 87538 14431 87111 14431 87019 14431 86898 14431 86776 14431 86654 14431 86563 14431 86471 14492 85892 14550 85313 14623 84764 14647 84216 14681 83667 14681 83148 12075 85252 9252 87172 6277 88849 L 0 90455 0 83553 1846 84429 C 4537 84429 7015 83850 9252 82661 11489 81473 13468 79918 15171 77967 L 15171 77815 C 15171 77540 15171 77113 15171 76657 15171 76200 15205 75712 15299 75285 15299 74888 15299 74432 15299 73975 15299 73517 15299 73060 15299 72633 15299 71536 15299 70408 15299 69250 15299 68152 15299 66994 15299 65897 15299 63642 15299 61355 15242 59131 15205 56906 15110 54680 14931 52425 14681 48798 13288 46024 10740 44043 8192 42153 5192 41148 1715 41148 L 0 42019 0 37645 2251 36667 C 4513 36667 6777 37002 9002 37642 11240 38282 13349 39197 15299 40386 L 15299 26151 15171 18409 C 15171 15605 14778 13563 13967 12192 13157 10819 11240 10149 8192 10149 L 8192 6735 C 10895 6126 13468 5242 15885 3992 18302 2773 20633 1432 229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51"/><draw:equation draw:name="f7" draw:formula="?f4 / 91805"/><draw:equation draw:name="f8" draw:formula="0 / ?f6"/><draw:equation draw:name="f9" draw:formula="31051 / ?f6"/><draw:equation draw:name="f10" draw:formula="0 / ?f7"/><draw:equation draw:name="f11" draw:formula="91805 / ?f7"/></draw:enhanced-geometry></draw:custom-shape><draw:custom-shape svg:x="0.7651in" svg:y="0.93813in" svg:width="0.06039in" svg:height="0.10036in" draw:id="id427" draw:style-name="a430" draw:name="Shape 1052"><svg:title/><svg:desc/><draw:enhanced-geometry draw:type="non-primitive" svg:viewBox="0 0 55221 91773" draw:enhanced-path="M 55221 85313 L 55221 89000 C 52673 89153 50137 89457 47589 89884 45077 90311 42599 90920 40124 91773 L 38350 89610 C 38350 89305 38350 88909 38408 88422 38445 87964 38506 87507 38600 87080 38600 87019 38600 86898 38600 86775 38600 86654 38600 86531 38600 86440 38658 85861 38719 85313 38789 84764 38814 84184 38850 83666 38850 83148 36241 85251 33422 87140 30444 88817 27502 90463 24278 91287 20800 91287 14786 91287 10107 89092 6764 84672 3441 80283 1356 75437 500 70103 344 69066 213 68060 119 67147 58 66201 0 65287 0 64342 0 56845 2475 50322 7477 44866 12466 39440 18788 36668 26420 36668 28682 36668 30944 36971 33172 37642 35409 38252 37515 39166 39469 40355 L 39469 26121 39338 18379 C 39338 15575 38945 13533 38134 12192 37326 10820 35409 10119 32361 10119 L 32361 6706 C 35065 6127 37634 5242 40051 3993 42468 2743 44803 1402 47089 0 L 49506 1097 C 49113 5334 48802 9540 48613 13685 48458 17830 48363 22037 48363 26243 L 48363 71993 C 48363 73730 48363 75437 48421 77053 48458 78668 48552 80070 48732 81259 49076 83148 49851 84337 51030 84764 52210 85130 53603 85343 55221 85434 L 55221 85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21"/><draw:equation draw:name="f7" draw:formula="?f4 / 91773"/><draw:equation draw:name="f8" draw:formula="0 / ?f6"/><draw:equation draw:name="f9" draw:formula="55221 / ?f6"/><draw:equation draw:name="f10" draw:formula="0 / ?f7"/><draw:equation draw:name="f11" draw:formula="91773 / ?f7"/></draw:enhanced-geometry></draw:custom-shape><draw:custom-shape svg:x="0.7748in" svg:y="0.98313in" svg:width="0.03346in" svg:height="0.0473in" draw:id="id428" draw:style-name="a431" draw:name="Shape 1053"><svg:title/><svg:desc/><draw:enhanced-geometry draw:type="non-primitive" svg:viewBox="0 0 30599 43250" draw:enhanced-path="M 30468 36667 C 30468 36361 30468 35935 30468 35478 30468 35020 30505 34563 30599 34106 30599 33710 30599 33283 30599 32796 30599 32369 30599 31881 30599 31454 30599 30357 30599 29259 30599 28101 30599 26974 30599 25846 30599 24718 30599 22463 30599 20207 30538 17952 30505 15727 30407 13502 30230 11277 29980 7650 28587 4845 26039 2895 23491 974 20492 0 17014 0 11369 0 7096 2103 4240 6461 1417 10729 0 15513 0 20786 0 21610 24 22463 119 23255 180 24078 274 24871 405 25755 1143 30144 2880 34137 5645 37794 8394 41421 12241 43250 17145 43250 19837 43250 22312 42671 24552 41482 26789 40324 28764 38770 30468 36788 L 30468 36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99"/><draw:equation draw:name="f7" draw:formula="?f4 / 43250"/><draw:equation draw:name="f8" draw:formula="0 / ?f6"/><draw:equation draw:name="f9" draw:formula="30599 / ?f6"/><draw:equation draw:name="f10" draw:formula="0 / ?f7"/><draw:equation draw:name="f11" draw:formula="43250 / ?f7"/></draw:enhanced-geometry></draw:custom-shape><draw:custom-shape svg:x="0.83648in" svg:y="0.97793in" svg:width="0.03033in" svg:height="0.06018in" draw:id="id429" draw:style-name="a432" draw:name="Shape 1054"><svg:title/><svg:desc/><draw:enhanced-geometry draw:type="non-primitive" svg:viewBox="0 0 27735 55032" draw:enhanced-path="M 27735 0 L 27735 4805 27039 4466 C 21647 4466 17492 6538 14576 10684 11717 14860 10241 19370 10144 24278 10144 24370 10144 24430 10144 24492 10144 24522 10144 24583 10144 24674 10144 25833 10205 27082 10324 28424 10455 29734 10668 31014 10918 32263 11848 36866 13646 41042 16371 44852 L 27735 50336 27735 54856 27289 55032 C 19254 55032 12680 52442 7599 47169 2548 41926 0 35311 0 27357 0 19462 2798 12940 8370 7636 L 27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5"/><draw:equation draw:name="f7" draw:formula="?f4 / 55032"/><draw:equation draw:name="f8" draw:formula="0 / ?f6"/><draw:equation draw:name="f9" draw:formula="27735 / ?f6"/><draw:equation draw:name="f10" draw:formula="0 / ?f7"/><draw:equation draw:name="f11" draw:formula="55032 / ?f7"/></draw:enhanced-geometry></draw:custom-shape><draw:custom-shape svg:x="0.89685in" svg:y="1.00838in" svg:width="0.00003in" svg:height="0.00013in" draw:id="id430" draw:style-name="a433" draw:name="Shape 1055"><svg:title/><svg:desc/><draw:enhanced-geometry draw:type="non-primitive" svg:viewBox="0 0 24 122" draw:enhanced-path="M 24 0 L 24 122 0 57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22"/><draw:equation draw:name="f8" draw:formula="0 / ?f6"/><draw:equation draw:name="f9" draw:formula="24 / ?f6"/><draw:equation draw:name="f10" draw:formula="0 / ?f7"/><draw:equation draw:name="f11" draw:formula="122 / ?f7"/></draw:enhanced-geometry></draw:custom-shape><draw:custom-shape svg:x="0.86682in" svg:y="0.97768in" svg:width="0.03003in" svg:height="0.06024in" draw:id="id431" draw:style-name="a434" draw:name="Shape 1056"><svg:title/><svg:desc/><draw:enhanced-geometry draw:type="non-primitive" svg:viewBox="0 0 27464 55083" draw:enhanced-path="M 578 0 C 8603 0 15080 2743 20045 8260 L 27464 28129 19176 47488 0 55083 0 50564 447 50779 C 6378 50779 10688 48585 13413 44166 16104 39777 17497 34991 17592 29718 17592 29657 17592 29596 17592 29535 17592 29473 17592 29414 17592 29352 L 17592 29200 C 17592 28377 17570 27463 17473 26487 17415 25512 17259 24567 17070 23652 16235 18897 14342 14539 11425 10607 L 0 5033 0 228 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64"/><draw:equation draw:name="f7" draw:formula="?f4 / 55083"/><draw:equation draw:name="f8" draw:formula="0 / ?f6"/><draw:equation draw:name="f9" draw:formula="27464 / ?f6"/><draw:equation draw:name="f10" draw:formula="0 / ?f7"/><draw:equation draw:name="f11" draw:formula="55083 / ?f7"/></draw:enhanced-geometry></draw:custom-shape><draw:custom-shape svg:x="0.83648in" svg:y="0.9777in" svg:width="0.06039in" svg:height="0.0604in" draw:id="id432" draw:style-name="a435" draw:name="Shape 1057"><svg:title/><svg:desc/><draw:enhanced-geometry draw:type="non-primitive" svg:viewBox="0 0 55221 55229" draw:enhanced-path="M 55221 28041 C 55221 35813 52457 42306 46909 47487 41398 52638 34848 55229 27289 55229 19251 55229 12680 52638 7596 47365 2548 42123 0 35509 0 27553 0 19689 2798 13136 8370 7864 13954 2622 20586 0 28313 0 36336 0 42813 2713 47778 8229 52743 13715 55221 20361 55221 28163 L 55221 28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21"/><draw:equation draw:name="f7" draw:formula="?f4 / 55229"/><draw:equation draw:name="f8" draw:formula="0 / ?f6"/><draw:equation draw:name="f9" draw:formula="55221 / ?f6"/><draw:equation draw:name="f10" draw:formula="0 / ?f7"/><draw:equation draw:name="f11" draw:formula="55229 / ?f7"/></draw:enhanced-geometry></draw:custom-shape><draw:custom-shape svg:x="0.84758in" svg:y="0.9828in" svg:width="0.03848in" svg:height="0.05043in" draw:id="id433" draw:style-name="a436" draw:name="Shape 1058"><svg:title/><svg:desc/><draw:enhanced-geometry draw:type="non-primitive" svg:viewBox="0 0 35183 46116" draw:enhanced-path="M 35183 24536 C 35183 23713 35159 22799 35064 21793 35004 20848 34848 19872 34659 18959 33824 14204 31931 9875 29014 5913 26097 1981 22074 0 16895 0 11500 0 7346 2073 4429 6248 1570 10394 94 14936 0 19812 0 19903 0 19964 0 20025 0 20056 0 20117 0 20208 0 21396 58 22646 177 23957 308 25267 524 26547 774 27829 1701 32400 3499 36606 6227 40416 8928 44196 12857 46116 18038 46116 23967 46116 28277 43921 31002 39501 33693 35113 35086 30297 35183 25023 35183 24963 35183 24902 35183 24841 35183 24811 35183 24750 35183 24658 L 35183 24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83"/><draw:equation draw:name="f7" draw:formula="?f4 / 46116"/><draw:equation draw:name="f8" draw:formula="0 / ?f6"/><draw:equation draw:name="f9" draw:formula="35183 / ?f6"/><draw:equation draw:name="f10" draw:formula="0 / ?f7"/><draw:equation draw:name="f11" draw:formula="46116 / ?f7"/></draw:enhanced-geometry></draw:custom-shape><draw:custom-shape svg:x="0.9073in" svg:y="0.97715in" svg:width="0.04096in" svg:height="0.05997in" draw:id="id434" draw:style-name="a437" draw:name="Shape 1059"><svg:title/><svg:desc/><draw:enhanced-geometry draw:type="non-primitive" svg:viewBox="0 0 37457 54834" draw:enhanced-path="M 16002 0 L 17645 365 17645 11795 C 17800 11613 17992 11399 18206 11095 18419 10820 18669 10516 18919 10119 20528 7863 22421 5791 24625 3871 26825 1950 29456 975 32495 975 32745 975 33028 975 33339 1067 33613 1097 33921 1127 34290 1127 35043 1371 35756 1737 36436 2225 37112 2651 37457 3322 37457 4176 37457 4572 37457 5090 37399 5638 37362 6187 37268 6736 37088 7345 36936 8351 36588 9266 36064 10119 35564 10972 34887 11399 34019 11399 33613 11399 33184 11369 32745 11278 32339 11216 31946 11125 31504 11033 31315 11033 31135 11003 30922 10911 30730 10851 30480 10760 30230 10668 29648 10485 29029 10333 28374 10210 27755 10089 27100 10028 26420 10028 24646 10028 23076 10576 21708 11734 20373 12863 19410 14264 18788 15880 18480 16703 18242 17709 18087 18897 17956 20086 17861 21306 17776 22616 17706 23683 17645 24780 17645 25847 17645 26883 17645 27798 17645 28681 17645 29749 17645 30876 17645 32004 17645 33070 17645 34168 17645 35265 17587 36454 17526 37612 17526 38709 17526 39807 17526 40904 17526 42001 17526 44989 17861 47183 18550 48646 19230 50078 21241 50779 24625 50779 L 25899 50657 25899 54834 C 23719 54773 21491 54650 19230 54528 16992 54406 14789 54346 12564 54346 10455 54346 8373 54406 6264 54528 4228 54650 2109 54742 0 54834 L 0 50657 C 3728 50719 6087 50231 7108 49072 8098 47945 8623 45568 8623 42001 8623 41361 8623 40721 8623 40050 8623 39441 8623 38740 8623 38070 8623 37430 8623 36759 8562 36119 8525 35509 8501 34808 8501 34137 8501 32949 8501 31790 8501 30602 8501 29413 8525 28225 8623 27036 8623 25847 8623 24688 8623 23500 8623 22311 8623 21123 8623 19934 8623 16642 8348 14173 7730 12557 7169 10942 5121 10028 1643 9754 L 1643 9631 1643 6614 C 4191 5760 6645 4815 8992 3688 11348 2591 13707 1371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57"/><draw:equation draw:name="f7" draw:formula="?f4 / 54834"/><draw:equation draw:name="f8" draw:formula="0 / ?f6"/><draw:equation draw:name="f9" draw:formula="37457 / ?f6"/><draw:equation draw:name="f10" draw:formula="0 / ?f7"/><draw:equation draw:name="f11" draw:formula="54834 / ?f7"/></draw:enhanced-geometry></draw:custom-shape><draw:custom-shape svg:x="0.9073in" svg:y="0.97713in" svg:width="0.04096in" svg:height="0.06in" draw:id="id435" draw:style-name="a438" draw:name="Shape 1060"><svg:title/><svg:desc/><draw:enhanced-geometry draw:type="non-primitive" svg:viewBox="0 0 37457 54863" draw:enhanced-path="M 1646 9661 L 1646 6614 C 4191 5760 6645 4816 8992 3718 11348 2591 13707 1371 16002 0 L 17645 365 17645 11795 C 17801 11643 17993 11430 18206 11094 18419 10820 18669 10515 18919 10150 20528 7894 22421 5821 24622 3901 26826 1980 29456 1006 32492 1006 32745 1006 33029 1006 33339 1067 33614 1098 33922 1127 34290 1127 35040 1371 35756 1737 36433 2255 37113 2681 37457 3322 37457 4205 37457 4602 37457 5090 37399 5638 37363 6187 37268 6735 37088 7376 36933 8351 36589 9296 36064 10150 35564 10973 34888 11430 34016 11430 33614 11430 33184 11399 32745 11308 32340 11247 31946 11155 31504 11033 31315 11033 31136 11033 30922 10912 30730 10851 30480 10759 30230 10668 29648 10485 29029 10332 28374 10211 27755 10089 27100 10027 26420 10027 24646 10027 23077 10576 21705 11765 20373 12862 19410 14264 18788 15880 18480 16702 18242 17708 18087 18928 17956 20117 17861 21305 17776 22616 17706 23682 17645 24779 17645 25846 17645 26883 17645 27827 17645 28680 17645 29778 17645 30906 17645 32003 17645 33101 17645 34167 17645 35296 17587 36453 17526 37612 17526 38739 17526 39806 17526 40903 17526 42001 17526 44988 17861 47213 18550 48645 19230 50078 21242 50778 24622 50778 L 25896 50657 25896 54863 C 23720 54802 21492 54680 19230 54558 16993 54406 14789 54345 12564 54345 10455 54345 8373 54406 6264 54558 4228 54680 2109 54771 0 54863 L 0 50657 C 3728 50717 6087 50230 7108 49102 8099 47944 8623 45597 8623 42001 8623 41361 8623 40721 8623 40049 8623 39440 8623 38770 8623 38069 8623 37429 8623 36788 8562 36118 8525 35508 8504 34837 8504 34137 8504 32948 8504 31790 8504 30631 8504 29412 8525 28224 8623 27035 8623 25877 8623 24688 8623 23499 8623 22341 8623 21122 8623 19964 8623 16672 8349 14173 7730 12557 7169 10973 5121 10027 1646 9784 L 1646 96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57"/><draw:equation draw:name="f7" draw:formula="?f4 / 54863"/><draw:equation draw:name="f8" draw:formula="0 / ?f6"/><draw:equation draw:name="f9" draw:formula="37457 / ?f6"/><draw:equation draw:name="f10" draw:formula="0 / ?f7"/><draw:equation draw:name="f11" draw:formula="54863 / ?f7"/></draw:enhanced-geometry></draw:custom-shape></draw:g></text:span><text:span text:style-name="T216"><text:tab/></text:span>) ) ,+<text:tab/>$ %)</text:p>
      <text:p text:style-name="P217"><text:span text:style-name="T218"><text:tab/></text:span>+<text:tab/>) ) ,+<text:tab/>$ +%)</text:p>
      <text:p text:style-name="P219"><text:span text:style-name="T220"><text:tab/></text:span>+<text:tab/>)<text:tab/>,<text:tab/>$ +%+</text:p>
      <text:p text:style-name="P221"><text:span text:style-name="T222"><text:tab/></text:span>)<text:tab/>) ) ,+<text:tab/>$ +%</text:p>
      <text:p text:style-name="P223"><text:span text:style-name="T224"><text:tab/></text:span>)<text:tab/>)<text:tab/>,<text:tab/>$ +%</text:p>
      <text:p text:style-name="P225"><text:span text:style-name="T226"><text:tab/></text:span>) ) ,+<text:tab/>$ +%</text:p>
      <text:p text:style-name="P227"><text:span text:style-name="T228"><text:tab/></text:span>)<text:tab/>,<text:tab/>$ +%</text:p>
      <text:p text:style-name="P229"><text:span text:style-name="T230"><text:tab/></text:span>+ +<text:tab/>,<text:tab/>$ %</text:p>
      <text:p text:style-name="P231"><text:span text:style-name="T232"><text:tab/></text:span>) ) ,+<text:tab/>$ +%</text:p>
      <text:p text:style-name="P233"><text:span text:style-name="T234"><text:tab/></text:span>)<text:tab/>,<text:tab/>$ %</text:p>
      <text:p text:style-name="P235"><text:span text:style-name="T236"><text:tab/></text:span>) ) ,+<text:tab/>$ %)</text:p>
      <text:p text:style-name="P237"><text:span text:style-name="T238"><text:tab/></text:span>)<text:tab/>,<text:tab/>$ %+</text:p>
      <text:p text:style-name="P239"><text:span text:style-name="T240"><text:tab/></text:span>) ) ,+<text:tab/>$ %</text:p>
      <text:p text:style-name="P241"><text:span text:style-name="T242"><text:tab/></text:span>)<text:tab/>,<text:tab/>$ %</text:p>
      <text:p text:style-name="P243"><text:span text:style-name="T244"><text:tab/></text:span>) ) ,+<text:tab/>$ %</text:p>
      <text:p text:style-name="P245"><text:span text:style-name="T246"><text:tab/></text:span>)<text:tab/>,<text:tab/>$ %</text:p>
      <text:p text:style-name="P247"><text:span text:style-name="T248"><text:tab/></text:span>) ) ,+<text:tab/>$ %</text:p>
      <text:p text:style-name="P249"><text:span text:style-name="T250"><text:tab/></text:span>)<text:tab/>,<text:tab/>$ %</text:p>
      <text:p text:style-name="P251">)<text:tab/>-+</text:p>
      <text:p text:style-name="P252"><text:span text:style-name="T253"><draw:g draw:name="Group 14316" draw:id="id479" draw:style-name="a482" text:anchor-type="as-char"><svg:title/><svg:desc/><draw:custom-shape svg:x="0.00732in" svg:y="0.00767in" svg:width="0.08117in" svg:height="0.11117in" draw:id="id437" draw:style-name="a440" draw:name="Shape 1377"><svg:title/><svg:desc/><draw:enhanced-geometry draw:type="non-primitive" svg:viewBox="0 0 74224 101650" draw:enhanced-path="M 0 0 C 1536 182 3012 335 4501 457 5953 518 7406 640 8858 762 10275 762 11692 792 13180 853 14668 884 16157 944 17681 944 20907 944 24182 884 27504 792 30813 671 34159 457 37505 152 L 37505 5334 35540 5334 C 31778 5394 29099 6096 27504 7407 25932 8656 25122 11278 25003 15240 L 24860 24994 24860 84551 C 24860 85100 24860 85557 24860 86045 24860 86502 24896 86898 25003 87325 25087 88727 25336 90068 25753 91379 26158 92659 26944 93604 28051 94305 28873 94823 30099 95159 31778 95310 33457 95463 35195 95585 37064 95707 37433 95707 37874 95707 38326 95707 38767 95707 39219 95707 39624 95707 47660 95707 53948 95037 58533 93635 63068 92323 66674 87416 69353 79095 L 69353 78943 74224 80314 67972 101650 C 59758 101346 51531 101194 43279 101133 35088 101102 26789 101041 18455 101041 15407 101041 12359 101133 9311 101285 6251 101406 3167 101529 0 101650 L 0 96317 C 3870 96408 6810 95951 8858 94884 10870 93848 11906 91166 11906 86868 L 12204 76657 12204 24994 11906 15087 C 11906 10728 10870 8047 8787 7010 6703 6004 3798 5486 0 548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24"/><draw:equation draw:name="f7" draw:formula="?f4 / 101650"/><draw:equation draw:name="f8" draw:formula="0 / ?f6"/><draw:equation draw:name="f9" draw:formula="74224 / ?f6"/><draw:equation draw:name="f10" draw:formula="0 / ?f7"/><draw:equation draw:name="f11" draw:formula="101650 / ?f7"/></draw:enhanced-geometry></draw:custom-shape><draw:custom-shape svg:x="0.00732in" svg:y="0.00765in" svg:width="0.08117in" svg:height="0.11116in" draw:id="id438" draw:style-name="a441" draw:name="Shape 1378"><svg:title/><svg:desc/><draw:enhanced-geometry draw:type="non-primitive" svg:viewBox="0 0 74222 101649" draw:enhanced-path="M 69354 78973 L 74222 80344 67973 101649 C 59756 101375 51529 101192 43279 101131 35088 101101 26789 101070 18455 101070 15407 101070 12359 101131 9311 101284 6251 101436 3167 101527 0 101649 L 0 96345 C 3869 96407 6810 95980 8858 94883 10870 93847 11906 91164 11906 86897 L 12204 76656 12204 25023 11906 15087 C 11906 10729 10870 8046 8787 7010 6703 6004 3798 5486 0 5486 L 0 0 C 1536 213 3012 335 4500 457 5953 549 7406 640 8858 762 10275 762 11692 792 13180 853 14668 915 16157 944 17681 944 20907 944 24182 915 27503 792 30813 671 34159 457 37504 182 L 37504 5334 35540 5334 C 31778 5395 29099 6127 27503 7407 25932 8686 25122 11278 25003 15270 L 24860 25023 24860 84581 C 24860 85099 24860 85586 24860 86075 24860 86501 24896 86928 25003 87323 25087 88726 25336 90097 25753 91377 26158 92658 26944 93633 28051 94334 28872 94852 30099 95188 31778 95340 33456 95492 35195 95583 37064 95706 37433 95706 37874 95706 38326 95706 38767 95706 39219 95706 39624 95706 47661 95706 53946 95035 58531 93664 63066 92323 66675 87446 69354 79125 L 69354 789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22"/><draw:equation draw:name="f7" draw:formula="?f4 / 101649"/><draw:equation draw:name="f8" draw:formula="0 / ?f6"/><draw:equation draw:name="f9" draw:formula="74222 / ?f6"/><draw:equation draw:name="f10" draw:formula="0 / ?f7"/><draw:equation draw:name="f11" draw:formula="101649 / ?f7"/></draw:enhanced-geometry></draw:custom-shape><draw:custom-shape svg:x="0.094in" svg:y="0.08557in" svg:width="0.0245in" svg:height="0.03509in" draw:id="id439" draw:style-name="a442" draw:name="Shape 1379"><svg:title/><svg:desc/><draw:enhanced-geometry draw:type="non-primitive" svg:viewBox="0 0 22403 32088" draw:enhanced-path="M 22403 0 L 22403 4555 15587 8161 C 12908 10082 11573 12733 11573 16086 11573 18403 12360 20445 13990 22182 15633 23890 17669 24743 20135 24743 L 22403 24051 22403 29788 14326 32088 C 10156 32088 6739 30686 4026 27912 1347 25108 0 21695 0 17610 0 13344 1417 10204 4322 8161 7218 6150 10385 4504 13884 3285 14359 3102 14847 2919 15371 2676 15883 2462 16371 2279 16895 2065 L 22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3"/><draw:equation draw:name="f7" draw:formula="?f4 / 32088"/><draw:equation draw:name="f8" draw:formula="0 / ?f6"/><draw:equation draw:name="f9" draw:formula="22403 / ?f6"/><draw:equation draw:name="f10" draw:formula="0 / ?f7"/><draw:equation draw:name="f11" draw:formula="32088 / ?f7"/></draw:enhanced-geometry></draw:custom-shape><draw:custom-shape svg:x="0.09616in" svg:y="0.04988in" svg:width="0.02234in" svg:height="0.02229in" draw:id="id440" draw:style-name="a443" draw:name="Shape 1380"><svg:title/><svg:desc/><draw:enhanced-geometry draw:type="non-primitive" svg:viewBox="0 0 20425 20378" draw:enhanced-path="M 20425 0 L 20425 6088 19489 6205 C 18596 6387 17669 6692 16633 7120 14917 7789 13240 8764 11643 10015 10083 11203 9263 12574 9144 14098 8845 16415 8108 18031 6846 18854 5654 19646 3834 20134 1369 20378 1000 20378 667 20255 369 19982 143 19768 0 19433 0 19006 0 16751 524 14891 1594 13367 2643 11843 4048 10471 5797 9253 6690 8644 7702 7972 8775 7210 9821 6448 10930 5625 12049 4833 12942 4223 13871 3614 14847 2973 15810 2303 16776 1694 17822 1175 L 20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5"/><draw:equation draw:name="f7" draw:formula="?f4 / 20378"/><draw:equation draw:name="f8" draw:formula="0 / ?f6"/><draw:equation draw:name="f9" draw:formula="20425 / ?f6"/><draw:equation draw:name="f10" draw:formula="0 / ?f7"/><draw:equation draw:name="f11" draw:formula="20378 / ?f7"/></draw:enhanced-geometry></draw:custom-shape><draw:custom-shape svg:x="0.1185in" svg:y="0.04833in" svg:width="0.03564in" svg:height="0.0715in" draw:id="id441" draw:style-name="a444" draw:name="Shape 1381"><svg:title/><svg:desc/><draw:enhanced-geometry draw:type="non-primitive" svg:viewBox="0 0 32592 65380" draw:enhanced-path="M 5316 0 C 11936 0 16258 2225 18270 6706 20269 11186 21354 16094 21461 21489 21461 21671 21461 21885 21461 22129 21461 22311 21461 22494 21461 22708 21461 24963 21461 27157 21391 29413 21354 31638 21318 33863 21318 36119 21318 38405 21318 40721 21248 43007 21199 45232 21162 47457 21162 49683 21162 50048 21162 50445 21162 50933 21162 51298 21162 51695 21162 52090 21354 53828 21760 55473 22391 56937 22985 58400 24104 59131 25746 59131 26344 59131 26975 58979 27639 58705 28307 58400 28868 58034 29392 57607 29617 57393 29831 57211 30093 57059 30318 56906 30544 56784 30760 56693 L 30760 56541 32592 59436 C 30687 61021 28569 62454 26188 63642 23878 64770 21424 65380 18901 65380 15959 65380 13948 64495 12866 62636 11829 60808 11198 58613 10973 56083 8446 58796 5578 61143 2411 63155 L 0 63842 0 58104 4423 56754 C 6434 55413 8327 53889 10043 52243 10113 52181 10269 52029 10412 51877 10567 51725 10711 51602 10830 51511 L 10830 34290 C 9638 34778 8257 35296 6696 35814 5209 36302 3685 36850 2112 37491 L 0 38608 0 34053 10830 29992 10830 24994 C 10830 24079 10830 23043 10744 21854 10711 20696 10567 19476 10342 18135 10043 15514 9257 13046 7995 10730 6733 8474 4578 7315 1518 7315 L 0 7504 0 1416 1448 762 C 2792 243 4090 0 5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92"/><draw:equation draw:name="f7" draw:formula="?f4 / 65380"/><draw:equation draw:name="f8" draw:formula="0 / ?f6"/><draw:equation draw:name="f9" draw:formula="32592 / ?f6"/><draw:equation draw:name="f10" draw:formula="0 / ?f7"/><draw:equation draw:name="f11" draw:formula="65380 / ?f7"/></draw:enhanced-geometry></draw:custom-shape><draw:custom-shape svg:x="0.094in" svg:y="0.04832in" svg:width="0.06014in" svg:height="0.07233in" draw:id="id442" draw:style-name="a445" draw:name="Shape 1382"><svg:title/><svg:desc/><draw:enhanced-geometry draw:type="non-primitive" svg:viewBox="0 0 54993 66140" draw:enhanced-path="M 53161 56539 L 54993 59435 C 53088 61051 50969 62452 48589 63640 46278 64799 43825 65408 41301 65408 38359 65408 36348 64495 35266 62635 34229 60837 33598 58642 33373 56112 30849 58825 27978 61142 24811 63154 21693 65134 18191 66140 14323 66140 10156 66140 6739 64769 4023 61995 1344 59191 0 55747 0 51663 0 47426 1417 44256 4322 42214 7215 40232 10382 38587 13881 37337 14359 37185 14847 36971 15371 36758 15883 36514 16371 36331 16895 36118 L 33230 30022 33230 24993 C 33230 24109 33230 23073 33147 21884 33111 20726 32967 19507 32742 18166 32443 15514 31657 13045 30395 10759 29133 8473 26978 7314 23918 7314 23217 7314 22394 7406 21467 7620 20574 7803 19645 8107 18608 8565 16895 9205 15216 10180 13619 11460 12061 12648 11238 14021 11119 15545 10820 17860 10083 19445 8821 20269 7632 21091 5810 21579 3344 21792 2975 21792 2643 21670 2344 21427 2118 21213 1975 20848 1975 20420 1975 18196 2499 16336 3572 14812 4618 13288 6023 11886 7772 10668 8666 10089 9677 9418 10750 8626 11799 7894 12905 7071 14024 6248 14917 5638 15847 5059 16822 4389 17788 3718 18751 3108 19800 2591 21132 1889 22479 1310 23848 762 25192 243 26490 0 27716 0 34336 0 38658 2225 40670 6735 42672 11185 43754 16093 43861 21488 43861 21670 43861 21914 43861 22128 43861 22311 43861 22493 43861 22737 43861 24962 43861 27187 43791 29412 43754 31668 43718 33893 43718 36118 43718 38434 43718 40720 43648 43006 43599 45231 43562 47457 43562 49712 43562 50078 43562 50474 43562 50931 43562 51297 43562 51723 43562 52120 43754 53826 44160 55473 44791 56935 45385 58398 46504 59160 48147 59160 48744 59160 49375 59008 50040 58703 50707 58398 51268 58033 51792 57636 52018 57393 52231 57210 52493 57057 52719 56905 52947 56814 53161 56692 L 53161 56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3"/><draw:equation draw:name="f7" draw:formula="?f4 / 66140"/><draw:equation draw:name="f8" draw:formula="0 / ?f6"/><draw:equation draw:name="f9" draw:formula="54993 / ?f6"/><draw:equation draw:name="f10" draw:formula="0 / ?f7"/><draw:equation draw:name="f11" draw:formula="66140 / ?f7"/></draw:enhanced-geometry></draw:custom-shape><draw:custom-shape svg:x="0.10665in" svg:y="0.08582in" svg:width="0.02368in" svg:height="0.02683in" draw:id="id443" draw:style-name="a446" draw:name="Shape 1383"><svg:title/><svg:desc/><draw:enhanced-geometry draw:type="non-primitive" svg:viewBox="0 0 21656 24536" draw:enhanced-path="M 21656 0 C 20464 488 19084 1006 17523 1524 16036 2012 14512 2560 12942 3201 9714 4419 6736 6004 4011 7925 1332 9844 0 12497 0 15849 0 18166 783 20207 2417 21975 4060 23682 6096 24536 8559 24536 10976 24536 13204 23865 15249 22493 17264 21122 19157 19598 20870 17983 20943 17891 21095 17739 21239 17617 21394 17465 21537 17342 21656 17221 L 21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6"/><draw:equation draw:name="f7" draw:formula="?f4 / 24536"/><draw:equation draw:name="f8" draw:formula="0 / ?f6"/><draw:equation draw:name="f9" draw:formula="21656 / ?f6"/><draw:equation draw:name="f10" draw:formula="0 / ?f7"/><draw:equation draw:name="f11" draw:formula="24536 / ?f7"/></draw:enhanced-geometry></draw:custom-shape><draw:custom-shape svg:x="0.16316in" svg:y="0.04683in" svg:width="0.07832in" svg:height="0.072in" draw:id="id444" draw:style-name="a447" draw:name="Shape 1384"><svg:title/><svg:desc/><draw:enhanced-geometry draw:type="non-primitive" svg:viewBox="0 0 71616 65836" draw:enhanced-path="M 19193 0 L 22098 1219 C 21909 3048 21729 4846 21540 6645 21385 8382 21278 10149 21171 11887 21696 11521 22241 11095 22839 10698 23433 10302 24076 9875 24658 9418 27493 7407 30578 5577 33888 3810 37161 2103 40624 1219 44196 1219 51185 1219 56031 3505 58711 8168 61390 12771 62758 18135 62758 24231 62758 26457 62758 28712 62758 30998 62758 33284 62758 35540 62758 37795 62688 40020 62615 42276 62615 44592 62615 46848 62615 49133 62615 51358 62615 51541 62615 51725 62615 51937 62615 52151 62615 52304 62615 52425 62615 53919 62722 55352 62984 56601 63246 57882 63688 58765 64282 59283 64807 59771 65438 60137 66261 60441 67080 60655 67891 60807 68711 60807 69129 60868 69571 60960 70022 60960 70464 60960 70866 60960 71320 60960 L 71616 60807 71616 65836 C 71021 65836 70354 65836 69690 65836 69046 65836 68415 65806 67818 65684 65998 65592 64106 65501 62164 65380 60235 65318 58293 65227 56367 65227 55175 65227 53950 65227 52721 65318 51533 65349 50292 65440 49067 65532 48366 65532 47698 65532 47067 65592 46470 65653 45875 65684 45245 65684 44650 65745 44053 65836 43413 65836 42815 65836 42221 65836 41590 65836 L 41590 60807 C 46055 60868 48853 60258 50042 58765 51185 57271 51783 54498 51783 50413 51783 48707 51783 46969 51783 45171 51783 43404 51783 41666 51783 39929 51709 38221 51639 36485 51639 34686 51639 32887 51639 31151 51639 29413 51639 28590 51639 27767 51566 26913 51533 26060 51496 25206 51496 24384 51115 20513 50042 17007 48293 13837 46580 10728 43446 9113 38841 9113 35421 9113 32220 9966 29316 11581 26457 13198 23732 15118 21171 17373 L 21171 40843 C 21171 41727 21171 42580 21098 43342 21053 44104 21016 44897 21016 45689 21016 46512 21016 47304 21016 48097 21016 48828 21016 49621 21016 50413 21016 54011 21434 56631 22241 58400 23064 60106 25481 60960 29541 60960 L 30767 60807 30767 65836 C 30172 65836 29541 65836 28874 65836 28194 65836 27563 65806 26969 65684 24969 65592 22958 65501 21016 65380 19087 65318 17145 65227 15219 65227 14027 65227 12765 65227 11491 65318 10229 65349 8967 65380 7620 65380 6288 65471 4977 65562 3716 65684 2454 65745 1228 65836 0 65836 L 0 60807 C 4170 60868 6919 60320 8300 58979 9635 57638 10336 54894 10336 50749 10336 48402 10336 46024 10336 43647 10336 41270 10299 38862 10193 36393 10193 34076 10193 31699 10122 29321 10086 26944 10037 24627 10037 22250 10037 18501 9598 15849 8669 14325 7775 12802 5432 12040 1667 12040 L 1667 7924 C 4727 6918 7669 5791 10561 4450 13466 3108 16337 1646 19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6"/><draw:equation draw:name="f7" draw:formula="?f4 / 65836"/><draw:equation draw:name="f8" draw:formula="0 / ?f6"/><draw:equation draw:name="f9" draw:formula="71616 / ?f6"/><draw:equation draw:name="f10" draw:formula="0 / ?f7"/><draw:equation draw:name="f11" draw:formula="65836 / ?f7"/></draw:enhanced-geometry></draw:custom-shape><draw:custom-shape svg:x="0.16316in" svg:y="0.04685in" svg:width="0.07832in" svg:height="0.07197in" draw:id="id445" draw:style-name="a448" draw:name="Shape 1385"><svg:title/><svg:desc/><draw:enhanced-geometry draw:type="non-primitive" svg:viewBox="0 0 71617 65805" draw:enhanced-path="M 21172 17190 L 21172 40811 C 21172 41696 21172 42549 21099 43342 21053 44073 21016 44865 21016 45689 21016 46481 21016 47274 21016 48066 21016 48798 21016 49590 21016 50413 21016 53979 21434 56630 22242 58368 23064 60075 25482 60928 29542 60928 L 30767 60776 30767 65805 C 30172 65805 29542 65805 28874 65805 28194 65805 27563 65774 26969 65653 24969 65592 22958 65470 21016 65348 19087 65287 17145 65225 15219 65225 14027 65225 12765 65225 11491 65287 10229 65317 8967 65348 7620 65348 6288 65439 4977 65531 3716 65653 2454 65743 1228 65805 0 65805 L 0 60776 C 4170 60868 6919 60289 8300 58977 9635 57636 10336 54863 10336 50717 10336 48401 10336 46024 10336 43646 10336 41239 10299 38831 10193 36392 10193 34075 10193 31698 10122 29321 10086 26943 10037 24596 10037 22249 10037 18500 9598 15849 8669 14325 7776 12801 5432 12009 1667 12009 L 1667 7924 C 4728 6919 7669 5760 10561 4419 13466 3078 16337 1615 19193 0 L 22098 1188 C 21909 3017 21729 4815 21540 6614 21385 8382 21278 10119 21172 11856 21696 11491 22242 11094 22839 10668 23433 10271 24076 9844 24659 9417 27493 7376 30578 5546 33885 3810 37162 2072 40624 1188 44196 1188 51186 1188 56032 3504 58711 8137 61390 12771 62759 18104 62759 24231 62759 26426 62759 28680 62759 30997 62759 33253 62759 35539 62759 37764 62689 39988 62616 42274 62616 44561 62616 46847 62616 49102 62616 51327 62616 51540 62616 51723 62616 51937 62616 52119 62616 52272 62616 52425 62616 53918 62722 55320 62985 56569 63247 57850 63689 58734 64283 59252 64807 59739 65438 60136 66258 60409 67081 60654 67892 60776 68712 60776 69129 60868 69568 60928 70022 60928 70461 60928 70867 60928 71321 60928 L 71617 60776 71617 65805 C 71022 65805 70355 65805 69687 65805 69044 65805 68413 65774 67819 65653 65996 65592 64103 65470 62165 65348 60235 65287 58294 65225 56364 65225 55175 65225 53947 65225 52722 65287 51530 65317 50293 65408 49067 65531 48363 65531 47699 65531 47068 65592 46470 65622 45876 65653 45245 65653 44651 65743 44053 65805 43410 65805 42816 65805 42221 65805 41590 65805 L 41590 60776 C 46056 60868 48854 60227 50043 58734 51186 57241 51780 54497 51780 50413 51780 48706 51780 46968 51780 45170 51780 43372 51780 41635 51780 39928 51710 38191 51640 36453 51640 34654 51640 32887 51640 31150 51640 29382 51640 28559 51640 27736 51567 26912 51530 26029 51496 25176 51496 24353 51115 20513 50043 17007 48293 13838 46577 10698 43447 9113 38838 9113 35421 9113 32221 9936 29313 11581 26457 13167 23729 15118 21172 17342 L 21172 171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7"/><draw:equation draw:name="f7" draw:formula="?f4 / 65805"/><draw:equation draw:name="f8" draw:formula="0 / ?f6"/><draw:equation draw:name="f9" draw:formula="71617 / ?f6"/><draw:equation draw:name="f10" draw:formula="0 / ?f7"/><draw:equation draw:name="f11" draw:formula="65805 / ?f7"/></draw:enhanced-geometry></draw:custom-shape><draw:custom-shape svg:x="0.253in" svg:y="0.04817in" svg:width="0.05798in" svg:height="0.07183in" draw:id="id446" draw:style-name="a449" draw:name="Shape 1386"><svg:title/><svg:desc/><draw:enhanced-geometry draw:type="non-primitive" svg:viewBox="0 0 53017 65685" draw:enhanced-path="M 32300 0 C 33299 0 34598 92 36241 396 37871 610 39481 976 41111 1525 43873 2347 46397 3444 48744 4907 51054 6310 52243 7895 52243 9723 52160 10638 51685 11522 50792 12406 49969 13260 49039 13899 47994 14295 47695 14387 47445 14509 47146 14570 46921 14631 46622 14631 46326 14631 L 46171 14478 C 45360 14570 44540 14143 43647 13107 42791 12131 41791 11003 40669 9723 39481 8535 38063 7438 36466 6401 34909 5395 33074 4877 30919 4877 25265 4877 20693 7072 17191 11522 13774 15911 11832 20818 11430 26213 11357 26518 11275 26853 11275 27218 11275 27554 11275 27889 11275 28194 11275 29201 11311 30206 11430 31242 11500 32248 11607 33315 11726 34443 12619 40325 14880 45720 18489 50598 22107 55443 27203 57913 33824 57913 37064 57913 40038 57272 42718 56022 45397 54742 47957 53157 50411 51207 L 50411 51054 53017 53766 C 50194 57425 46622 60320 42337 62485 38100 64618 33668 65685 29096 65685 19644 65685 12430 62485 7440 56022 2499 49530 0 41911 0 33072 0 23836 3057 16002 9190 9571 15334 3201 23037 0 323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17"/><draw:equation draw:name="f7" draw:formula="?f4 / 65685"/><draw:equation draw:name="f8" draw:formula="0 / ?f6"/><draw:equation draw:name="f9" draw:formula="53017 / ?f6"/><draw:equation draw:name="f10" draw:formula="0 / ?f7"/><draw:equation draw:name="f11" draw:formula="65685 / ?f7"/></draw:enhanced-geometry></draw:custom-shape><draw:custom-shape svg:x="0.25299in" svg:y="0.04815in" svg:width="0.05798in" svg:height="0.07183in" draw:id="id447" draw:style-name="a450" draw:name="Shape 1387"><svg:title/><svg:desc/><draw:enhanced-geometry draw:type="non-primitive" svg:viewBox="0 0 53021 65684" draw:enhanced-path="M 50411 51053 L 53021 53797 C 50198 57454 46626 60350 42340 62513 38100 64616 33672 65684 29100 65684 19645 65684 12430 62513 7443 56021 2502 49560 0 41940 0 33070 0 23835 3060 16001 9193 9601 15335 3201 23040 0 32303 0 33303 0 34601 122 36244 396 37875 639 39481 1006 41112 1524 43876 2347 46400 3475 48744 4907 51054 6309 52246 7925 52246 9753 52161 10637 51685 11521 50792 12436 49972 13289 49043 13929 47994 14325 47696 14386 47446 14508 47150 14569 46924 14630 46626 14660 46327 14660 L 46172 14477 C 45364 14569 44541 14174 43648 13136 42791 12130 41792 11003 40673 9753 39481 8565 38064 7437 36470 6401 34909 5395 33077 4876 30922 4876 25265 4876 20693 7071 17194 11521 13777 15910 11835 20848 11430 26243 11360 26517 11275 26853 11275 27249 11275 27553 11275 27889 11275 28194 11275 29200 11311 30205 11430 31242 11503 32248 11610 33344 11729 34442 12622 40324 14883 45719 18492 50626 22110 55473 27207 57941 33827 57941 37064 57941 40042 57301 42721 56021 45400 54772 47958 53187 50411 51236 L 50411 510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21"/><draw:equation draw:name="f7" draw:formula="?f4 / 65684"/><draw:equation draw:name="f8" draw:formula="0 / ?f6"/><draw:equation draw:name="f9" draw:formula="53021 / ?f6"/><draw:equation draw:name="f10" draw:formula="0 / ?f7"/><draw:equation draw:name="f11" draw:formula="65684 / ?f7"/></draw:enhanced-geometry></draw:custom-shape><draw:custom-shape svg:x="0.31932in" svg:y="0.04924in" svg:width="0.02778in" svg:height="0.07012in" draw:id="id448" draw:style-name="a451" draw:name="Shape 1388"><svg:title/><svg:desc/><draw:enhanced-geometry draw:type="non-primitive" svg:viewBox="0 0 25406 64118" draw:enhanced-path="M 25406 0 L 25406 5774 17419 9012 11520 18979 25406 18979 25406 24230 10348 24160 C 10275 25044 10168 25898 10049 26691 9976 27421 9906 28214 9906 29007 9906 35834 11991 41961 16157 47477 L 25406 51899 25406 64118 8193 56042 C 3536 50221 857 43820 155 36809 155 36200 155 35651 82 35042 49 34492 0 33883 0 33304 0 24374 2643 16418 8001 9469 10662 5979 13844 3365 17542 1624 L 25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6"/><draw:equation draw:name="f7" draw:formula="?f4 / 64118"/><draw:equation draw:name="f8" draw:formula="0 / ?f6"/><draw:equation draw:name="f9" draw:formula="25406 / ?f6"/><draw:equation draw:name="f10" draw:formula="0 / ?f7"/><draw:equation draw:name="f11" draw:formula="64118 / ?f7"/></draw:enhanced-geometry></draw:custom-shape><draw:custom-shape svg:x="0.34711in" svg:y="0.10483in" svg:width="0.02703in" svg:height="0.01517in" draw:id="id449" draw:style-name="a452" draw:name="Shape 1389"><svg:title/><svg:desc/><draw:enhanced-geometry draw:type="non-primitive" svg:viewBox="0 0 24718 13869" draw:enhanced-path="M 22588 0 L 24718 3048 C 21658 6462 18122 9144 14038 11033 10015 12893 5741 13869 1240 13869 L 0 13287 0 1068 7966 4877 C 10694 4877 13255 4450 15635 3566 18016 2712 20363 1555 22588 153 L 225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8"/><draw:equation draw:name="f7" draw:formula="?f4 / 13869"/><draw:equation draw:name="f8" draw:formula="0 / ?f6"/><draw:equation draw:name="f9" draw:formula="24718 / ?f6"/><draw:equation draw:name="f10" draw:formula="0 / ?f7"/><draw:equation draw:name="f11" draw:formula="13869 / ?f7"/></draw:enhanced-geometry></draw:custom-shape><draw:custom-shape svg:x="0.34711in" svg:y="0.04817in" svg:width="0.02654in" svg:height="0.02767in" draw:id="id450" draw:style-name="a453" draw:name="Shape 1390"><svg:title/><svg:desc/><draw:enhanced-geometry draw:type="non-primitive" svg:viewBox="0 0 24267 25299" draw:enhanced-path="M 4775 0 C 10051 0 14599 1768 18470 5426 22338 8992 24267 13472 24267 18745 24267 21489 23825 23287 22886 24110 21993 24872 20326 25299 17872 25299 L 0 25216 0 19965 7966 19965 C 8158 20026 8347 20117 8491 20117 8646 20117 8789 20117 9015 20117 10207 20117 11325 19934 12362 19507 13361 19111 13886 18105 13886 16459 13886 13350 12813 10730 10609 8688 8454 6676 5812 5639 2764 5639 L 0 6760 0 986 4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67"/><draw:equation draw:name="f7" draw:formula="?f4 / 25299"/><draw:equation draw:name="f8" draw:formula="0 / ?f6"/><draw:equation draw:name="f9" draw:formula="24267 / ?f6"/><draw:equation draw:name="f10" draw:formula="0 / ?f7"/><draw:equation draw:name="f11" draw:formula="25299 / ?f7"/></draw:enhanced-geometry></draw:custom-shape><draw:custom-shape svg:x="0.31932in" svg:y="0.04815in" svg:width="0.05482in" svg:height="0.07183in" draw:id="id451" draw:style-name="a454" draw:name="Shape 1391"><svg:title/><svg:desc/><draw:enhanced-geometry draw:type="non-primitive" svg:viewBox="0 0 50125 65684" draw:enhanced-path="M 47994 51815 L 50125 54863 C 47068 58307 43529 60989 39448 62880 35421 64739 31148 65684 26646 65684 19050 65684 12884 62819 8193 57027 3539 51236 860 44835 155 37795 155 37216 155 36637 85 36057 49 35478 0 34899 0 34289 0 25359 2646 17404 8001 10454 13323 3505 20730 0 30185 0 35458 0 40005 1798 43876 5425 47744 8991 49674 13471 49674 18745 49674 21488 49235 23287 48293 24109 47400 24871 45733 25298 43279 25298 L 10348 25146 C 10275 26029 10168 26883 10049 27676 9979 28407 9906 29200 9906 30022 9906 36850 11991 42976 16158 48492 20324 53949 26052 56692 33373 56692 36101 56692 38661 56296 41042 55381 43422 54528 45769 53400 47994 51967 L 47994 518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25"/><draw:equation draw:name="f7" draw:formula="?f4 / 65684"/><draw:equation draw:name="f8" draw:formula="0 / ?f6"/><draw:equation draw:name="f9" draw:formula="50125 / ?f6"/><draw:equation draw:name="f10" draw:formula="0 / ?f7"/><draw:equation draw:name="f11" draw:formula="65684 / ?f7"/></draw:enhanced-geometry></draw:custom-shape><draw:custom-shape svg:x="0.33182in" svg:y="0.05435in" svg:width="0.03047in" svg:height="0.0158in" draw:id="id452" draw:style-name="a455" draw:name="Shape 1392"><svg:title/><svg:desc/><draw:enhanced-geometry draw:type="non-primitive" svg:viewBox="0 0 27862 14447" draw:enhanced-path="M 0 14294 L 21943 14294 C 22135 14386 22324 14447 22467 14447 22623 14447 22766 14447 22991 14447 24183 14447 25302 14264 26338 13867 27338 13441 27862 12435 27862 10819 27862 7681 26789 5090 24588 3048 22434 1005 19788 0 16740 0 12204 0 8598 1432 5989 4328 3417 7193 1417 10576 0 14447 L 0 142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62"/><draw:equation draw:name="f7" draw:formula="?f4 / 14447"/><draw:equation draw:name="f8" draw:formula="0 / ?f6"/><draw:equation draw:name="f9" draw:formula="27862 / ?f6"/><draw:equation draw:name="f10" draw:formula="0 / ?f7"/><draw:equation draw:name="f11" draw:formula="14447 / ?f7"/></draw:enhanced-geometry></draw:custom-shape><draw:custom-shape svg:x="0.38414in" svg:y="0.04817in" svg:width="0.04264in" svg:height="0.07183in" draw:id="id453" draw:style-name="a456" draw:name="Shape 1393"><svg:title/><svg:desc/><draw:enhanced-geometry draw:type="non-primitive" svg:viewBox="0 0 38993 65685" draw:enhanced-path="M 21815 0 C 22409 0 23003 0 23601 61 24195 92 24789 153 25301 153 27124 366 28910 732 30696 1250 32483 1738 34159 2287 35793 2896 L 35793 2743 37173 15666 33376 16308 C 33376 16308 33376 16308 33302 16246 33266 16185 33232 16094 33232 16002 32409 13260 31077 10790 29172 8474 27313 6158 24789 4999 21623 4999 19087 4999 16895 5791 15002 7407 13134 8961 12204 11033 12204 13716 12204 16764 13253 19294 15408 21337 17526 23347 20062 25299 23003 27097 23409 27402 23851 27707 24302 27980 24744 28194 25195 28469 25600 28773 28956 30907 32004 33315 34790 36028 37588 38710 38993 42367 38993 46939 38993 52701 36945 57272 32827 60655 28730 64008 23896 65685 18276 65685 17492 65685 16706 65685 15932 65624 15182 65594 14371 65502 13551 65350 11537 65167 9525 64832 7599 64374 5703 63947 3834 63338 1978 62637 L 0 46939 4097 46147 C 4919 49926 6251 53340 8156 56388 10013 59437 13134 60961 17526 60961 20574 60961 23220 60076 25457 58217 27682 56388 28804 53889 28804 50719 28804 48220 27911 46086 26124 44288 24372 42520 22217 40752 19647 39015 18980 38588 18276 38161 17599 37704 16932 37278 16264 36851 15563 36393 12204 34168 9123 31669 6370 28895 3658 26122 2274 22434 2274 17831 2274 12162 4170 7773 7967 4633 11765 1555 16371 0 21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3"/><draw:equation draw:name="f7" draw:formula="?f4 / 65685"/><draw:equation draw:name="f8" draw:formula="0 / ?f6"/><draw:equation draw:name="f9" draw:formula="38993 / ?f6"/><draw:equation draw:name="f10" draw:formula="0 / ?f7"/><draw:equation draw:name="f11" draw:formula="65685 / ?f7"/></draw:enhanced-geometry></draw:custom-shape><draw:custom-shape svg:x="0.38414in" svg:y="0.04815in" svg:width="0.04264in" svg:height="0.07183in" draw:id="id454" draw:style-name="a457" draw:name="Shape 1394"><svg:title/><svg:desc/><draw:enhanced-geometry draw:type="non-primitive" svg:viewBox="0 0 38993 65684" draw:enhanced-path="M 35790 2743 L 37174 15697 33376 16337 C 33376 16337 33376 16337 33303 16246 33266 16184 33233 16093 33233 16001 32410 13289 31078 10790 29173 8473 27313 6157 24790 5029 21623 5029 19087 5029 16895 5791 15002 7406 13134 8961 12204 11033 12204 13715 12204 16763 13253 19324 15408 21366 17526 23347 20062 25298 23003 27127 23409 27432 23851 27706 24302 27980 24744 28194 25195 28498 25600 28803 28956 30907 32004 33344 34790 36057 37588 38739 38993 42367 38993 46939 38993 52729 36945 57301 32827 60685 28731 64037 23897 65684 18276 65684 17493 65684 16706 65684 15932 65622 15182 65592 14371 65501 13552 65378 11540 65196 9525 64860 7599 64404 5706 63946 3834 63367 1978 62636 L 0 46939 4097 46177 C 4920 49926 6252 53339 8157 56417 10016 59465 13134 60989 17526 60989 20574 60989 23220 60075 25457 58216 27682 56417 28804 53918 28804 50749 28804 48219 27911 46086 26125 44286 24372 42518 22217 40782 19648 39014 18980 38617 18276 38160 17599 37734 16932 37276 16264 36850 15563 36423 12204 34198 9123 31699 6370 28925 3658 26121 2277 22433 2277 17861 2277 12161 4170 7772 7968 4633 11765 1554 16371 0 21815 0 22409 0 23003 0 23601 60 24195 122 24790 153 25302 153 27124 366 28911 762 30697 1280 32483 1737 34159 2316 35790 2895 L 35790 27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3"/><draw:equation draw:name="f7" draw:formula="?f4 / 65684"/><draw:equation draw:name="f8" draw:formula="0 / ?f6"/><draw:equation draw:name="f9" draw:formula="38993 / ?f6"/><draw:equation draw:name="f10" draw:formula="0 / ?f7"/><draw:equation draw:name="f11" draw:formula="65684 / ?f7"/></draw:enhanced-geometry></draw:custom-shape><draw:custom-shape svg:x="0.48599in" svg:y="0.04875in" svg:width="0.0317in" svg:height="0.07109in" draw:id="id455" draw:style-name="a458" draw:name="Shape 1395"><svg:title/><svg:desc/><draw:enhanced-geometry draw:type="non-primitive" svg:viewBox="0 0 28991 65002" draw:enhanced-path="M 28991 0 L 28991 5854 15728 12576 C 12347 17727 10631 23457 10631 29767 10631 30773 10668 31779 10787 32753 10860 33729 10967 34704 11119 35741 12012 41013 14097 45829 17407 50188 L 28991 55690 28991 63971 24957 65002 C 17739 65002 12122 62380 8108 57077 4121 51803 1631 45952 594 39550 405 38332 250 37142 143 36045 70 34917 0 33790 0 32662 0 23671 2978 15867 8964 9314 11959 6038 15353 3577 19142 1935 L 289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1"/><draw:equation draw:name="f7" draw:formula="?f4 / 65002"/><draw:equation draw:name="f8" draw:formula="0 / ?f6"/><draw:equation draw:name="f9" draw:formula="28991 / ?f6"/><draw:equation draw:name="f10" draw:formula="0 / ?f7"/><draw:equation draw:name="f11" draw:formula="65002 / ?f7"/></draw:enhanced-geometry></draw:custom-shape><draw:custom-shape svg:x="0.55845in" svg:y="0.112in" svg:width="0in" svg:height="0.00017in" draw:id="id456" draw:style-name="a459" draw:name="Shape 1396"><svg:title/><svg:desc/><draw:enhanced-geometry draw:type="non-primitive" svg:viewBox="0 0 0 153" draw:enhanced-path="M 0 15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draw:equation draw:name="f8" draw:formula="0 / ?f6"/><draw:equation draw:name="f9" draw:formula="0 / ?f7"/><draw:equation draw:name="f10" draw:formula="153 / ?f7"/></draw:enhanced-geometry></draw:custom-shape><draw:custom-shape svg:x="0.5177in" svg:y="0in" svg:width="0.04075in" svg:height="0.1205in" draw:id="id457" draw:style-name="a460" draw:name="Shape 1397"><svg:title/><svg:desc/><draw:enhanced-geometry draw:type="non-primitive" svg:viewBox="0 0 37266 110185" draw:enhanced-path="M 27516 0 L 30421 1371 C 29933 6431 29564 11491 29339 16459 29159 21458 29040 26457 29040 31516 L 29040 86410 C 29040 88514 29040 90587 29122 92506 29159 94427 29265 96134 29494 97536 29896 99853 30826 101254 32243 101742 33661 102169 35328 102443 37266 102565 L 37266 106832 C 34218 107015 31158 107381 28110 107899 25099 108386 22124 109118 19146 110185 L 17028 107564 C 17028 107198 17028 106741 17098 106161 17134 105613 17217 105064 17323 104516 17323 104455 17323 104302 17323 104150 17323 103998 17323 103906 17323 103784 17396 103083 17479 102412 17552 101742 17585 101071 17622 100431 17622 99792 14492 102321 11108 104607 7536 106619 L 0 108545 0 100264 2214 101316 C 5454 101316 8429 100615 11108 99213 13788 97810 16168 95921 18216 93573 L 18216 93390 C 18216 93025 18216 92537 18216 91988 18216 91440 18253 90891 18360 90343 18360 89855 18360 89336 18360 88788 18360 88240 18360 87691 18360 87142 18360 85831 18360 84521 18360 83119 18360 81808 18360 80406 18360 79095 18360 76353 18360 73640 18289 70958 18253 68275 18146 65593 17921 62910 17622 58582 15943 55229 12895 52882 9847 50566 6241 49378 2071 49378 L 0 50427 0 44574 2702 44043 C 5418 44043 8134 44409 10813 45171 13492 45933 16028 47030 18360 48463 L 18360 31394 18216 22098 C 18216 18714 17729 16276 16765 14631 15799 13015 13492 12192 9847 12192 L 9847 8107 C 13087 7376 16168 6309 19076 4815 21981 3322 24767 1737 275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66"/><draw:equation draw:name="f7" draw:formula="?f4 / 110185"/><draw:equation draw:name="f8" draw:formula="0 / ?f6"/><draw:equation draw:name="f9" draw:formula="37266 / ?f6"/><draw:equation draw:name="f10" draw:formula="0 / ?f7"/><draw:equation draw:name="f11" draw:formula="110185 / ?f7"/></draw:enhanced-geometry></draw:custom-shape><draw:custom-shape svg:x="0.48599in" svg:y="0.00002in" svg:width="0.07246in" svg:height="0.12046in" draw:id="id458" draw:style-name="a461" draw:name="Shape 1398"><svg:title/><svg:desc/><draw:enhanced-geometry draw:type="non-primitive" svg:viewBox="0 0 66258 110153" draw:enhanced-path="M 66258 102381 L 66258 106800 C 63210 106983 60150 107379 57102 107897 54090 108355 51112 109117 48135 110153 L 46016 107563 C 46016 107197 46016 106709 46089 106161 46123 105581 46208 105033 46315 104515 46315 104423 46315 104271 46315 104149 46315 103996 46315 103875 46315 103753 46385 103052 46470 102381 46540 101710 46577 101040 46611 100430 46611 99790 43480 102320 40100 104576 36528 106587 32992 108568 29121 109574 24954 109574 17740 109574 12119 106923 8108 101649 4118 96346 1631 90525 594 84124 405 82904 250 81716 143 80588 70 79461 0 78363 0 77236 0 68244 2975 60411 8964 53888 14954 47335 22537 44013 31693 44013 34409 44013 37122 44379 39801 45171 42480 45903 45016 47030 47351 48432 L 47351 31364 47208 22068 C 47208 18714 46720 16277 45754 14631 44791 12984 42480 12161 38838 12161 L 38838 8077 C 42075 7376 45160 6279 48064 4786 50969 3323 53755 1708 56504 0 L 59412 1341 C 58922 6400 58553 11461 58327 16428 58150 21427 58028 26457 58028 31517 L 58028 86380 C 58028 88513 58028 90555 58114 92505 58150 94426 58257 96103 58483 97504 58888 99821 59815 101223 61232 101710 62649 102168 64317 102412 66258 102533 L 66258 102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58"/><draw:equation draw:name="f7" draw:formula="?f4 / 110153"/><draw:equation draw:name="f8" draw:formula="0 / ?f6"/><draw:equation draw:name="f9" draw:formula="66258 / ?f6"/><draw:equation draw:name="f10" draw:formula="0 / ?f7"/><draw:equation draw:name="f11" draw:formula="110153 / ?f7"/></draw:enhanced-geometry></draw:custom-shape><draw:custom-shape svg:x="0.49761in" svg:y="0.05402in" svg:width="0.04016in" svg:height="0.0568in" draw:id="id459" draw:style-name="a462" draw:name="Shape 1399"><svg:title/><svg:desc/><draw:enhanced-geometry draw:type="non-primitive" svg:viewBox="0 0 36720 51937" draw:enhanced-path="M 36576 44013 C 36576 43647 36576 43128 36576 42580 36576 42032 36610 41484 36720 40965 36720 40477 36720 39929 36720 39410 36720 38831 36720 38283 36720 37765 36720 36454 36720 35113 36720 33741 36720 32400 36720 31028 36720 29687 36720 26975 36720 24231 36646 21580 36610 18897 36503 16215 36278 13533 35979 9175 34303 5852 31254 3475 28206 1189 24598 0 20431 0 13655 0 8525 2561 5096 7772 1713 12923 0 18624 0 24963 0 25969 37 26975 155 27949 226 28895 332 29870 488 30907 1381 36210 3466 40995 6776 45385 10083 49743 14704 51937 20574 51937 23811 51937 26789 51236 29468 49804 32148 48402 34528 46543 36576 44165 L 36576 440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0"/><draw:equation draw:name="f7" draw:formula="?f4 / 51937"/><draw:equation draw:name="f8" draw:formula="0 / ?f6"/><draw:equation draw:name="f9" draw:formula="36720 / ?f6"/><draw:equation draw:name="f10" draw:formula="0 / ?f7"/><draw:equation draw:name="f11" draw:formula="51937 / ?f7"/></draw:enhanced-geometry></draw:custom-shape><draw:custom-shape svg:x="0.57164in" svg:y="0.0478in" svg:width="0.0364in" svg:height="0.0722in" draw:id="id460" draw:style-name="a463" draw:name="Shape 1400"><svg:title/><svg:desc/><draw:enhanced-geometry draw:type="non-primitive" svg:viewBox="0 0 33286 66024" draw:enhanced-path="M 33286 0 L 33286 5750 32446 5338 C 25969 5338 20992 7837 17492 12837 14076 17805 12290 23260 12171 29112 12171 29234 12171 29295 12171 29387 12171 29417 12171 29509 12171 29601 12171 31033 12241 32496 12396 34111 12539 35666 12802 37190 13097 38714 14216 44230 16371 49260 19647 53832 L 33286 60399 33286 65811 32745 66024 C 23110 66024 15219 62915 9123 56575 3060 50296 0 42371 0 32801 0 23352 3359 15519 10049 9178 L 33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86"/><draw:equation draw:name="f7" draw:formula="?f4 / 66024"/><draw:equation draw:name="f8" draw:formula="0 / ?f6"/><draw:equation draw:name="f9" draw:formula="33286 / ?f6"/><draw:equation draw:name="f10" draw:formula="0 / ?f7"/><draw:equation draw:name="f11" draw:formula="66024 / ?f7"/></draw:enhanced-geometry></draw:custom-shape><draw:custom-shape svg:x="0.6441in" svg:y="0.08433in" svg:width="0.00002in" svg:height="0.00013in" draw:id="id461" draw:style-name="a464" draw:name="Shape 1401"><svg:title/><svg:desc/><draw:enhanced-geometry draw:type="non-primitive" svg:viewBox="0 0 15 121" draw:enhanced-path="M 15 0 L 15 121 0 80 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21"/><draw:equation draw:name="f8" draw:formula="0 / ?f6"/><draw:equation draw:name="f9" draw:formula="15 / ?f6"/><draw:equation draw:name="f10" draw:formula="0 / ?f7"/><draw:equation draw:name="f11" draw:formula="121 / ?f7"/></draw:enhanced-geometry></draw:custom-shape><draw:custom-shape svg:x="0.60804in" svg:y="0.0475in" svg:width="0.03606in" svg:height="0.07227in" draw:id="id462" draw:style-name="a465" draw:name="Shape 1402"><svg:title/><svg:desc/><draw:enhanced-geometry draw:type="non-primitive" svg:viewBox="0 0 32972 66081" draw:enhanced-path="M 684 0 C 10328 0 18104 3261 24056 9906 L 32972 33760 30498 46505 C 28837 50391 26342 53889 23008 56997 L 0 66081 0 60669 541 60930 C 7649 60930 12815 58308 16092 53005 19329 47732 20996 41971 21115 35661 21115 35570 21115 35478 21115 35417 21115 35387 21115 35326 21115 35205 L 21115 35052 C 21115 34046 21078 32979 20960 31760 20889 30602 20697 29474 20484 28347 19472 22647 17210 17435 13708 12740 L 0 6020 0 270 6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72"/><draw:equation draw:name="f7" draw:formula="?f4 / 66081"/><draw:equation draw:name="f8" draw:formula="0 / ?f6"/><draw:equation draw:name="f9" draw:formula="32972 / ?f6"/><draw:equation draw:name="f10" draw:formula="0 / ?f7"/><draw:equation draw:name="f11" draw:formula="66081 / ?f7"/></draw:enhanced-geometry></draw:custom-shape><draw:custom-shape svg:x="0.57164in" svg:y="0.04748in" svg:width="0.07247in" svg:height="0.0725in" draw:id="id463" draw:style-name="a466" draw:name="Shape 1403"><svg:title/><svg:desc/><draw:enhanced-geometry draw:type="non-primitive" svg:viewBox="0 0 66270 66293" draw:enhanced-path="M 66270 33679 C 66270 43006 62960 50778 56291 57027 49671 63184 41825 66293 32742 66293 23110 66293 15216 63184 9120 56874 3060 50565 0 42641 0 33100 0 23652 3356 15788 10046 9448 16752 3170 24704 0 33967 0 43611 0 51387 3291 57340 9906 63292 16489 66270 24444 66270 33832 L 66270 336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70"/><draw:equation draw:name="f7" draw:formula="?f4 / 66293"/><draw:equation draw:name="f8" draw:formula="0 / ?f6"/><draw:equation draw:name="f9" draw:formula="66270 / ?f6"/><draw:equation draw:name="f10" draw:formula="0 / ?f7"/><draw:equation draw:name="f11" draw:formula="66293 / ?f7"/></draw:enhanced-geometry></draw:custom-shape><draw:custom-shape svg:x="0.58495in" svg:y="0.05365in" svg:width="0.04618in" svg:height="0.0605in" draw:id="id464" draw:style-name="a467" draw:name="Shape 1404"><svg:title/><svg:desc/><draw:enhanced-geometry draw:type="non-primitive" svg:viewBox="0 0 42230 55321" draw:enhanced-path="M 42230 29413 C 42230 28407 42194 27340 42075 26151 42005 24993 41813 23835 41600 22738 40588 17038 38326 11826 34824 7101 31325 2377 26490 0 20276 0 13798 0 8821 2469 5322 7498 1905 12466 119 17891 0 23774 0 23895 0 23957 0 24018 0 24048 0 24140 0 24262 0 25664 70 27157 226 28742 369 30297 631 31821 927 33375 2048 38862 4203 43890 7477 48462 10714 53004 15441 55321 21656 55321 28764 55321 33931 52668 37207 47396 40444 42092 42112 36332 42230 30022 42230 29931 42230 29869 42230 29808 42230 29748 42230 29687 42230 29566 L 42230 294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30"/><draw:equation draw:name="f7" draw:formula="?f4 / 55321"/><draw:equation draw:name="f8" draw:formula="0 / ?f6"/><draw:equation draw:name="f9" draw:formula="42230 / ?f6"/><draw:equation draw:name="f10" draw:formula="0 / ?f7"/><draw:equation draw:name="f11" draw:formula="55321 / ?f7"/></draw:enhanced-geometry></draw:custom-shape><draw:custom-shape svg:x="0.70345in" svg:y="0.00767in" svg:width="0.04085in" svg:height="0.11117in" draw:id="id465" draw:style-name="a468" draw:name="Shape 1405"><svg:title/><svg:desc/><draw:enhanced-geometry draw:type="non-primitive" svg:viewBox="0 0 37350 101650" draw:enhanced-path="M 0 0 C 1490 182 3048 335 4621 457 6181 518 7812 640 9455 762 11086 853 12692 944 14252 944 15813 944 17337 944 18898 944 22028 944 25146 853 28206 732 31254 549 34302 365 37350 152 L 37350 5334 35494 5334 C 31852 5394 29206 6096 27563 7407 25969 8656 25112 11278 25003 15240 L 24850 24994 24850 76657 25003 86716 C 25076 91196 26231 93908 28423 94945 30587 95951 33565 96469 37350 96469 L 37350 101650 C 35826 101650 34266 101620 32672 101498 31099 101406 29575 101316 28051 101194 26527 101194 24969 101194 23360 101133 21802 101102 20278 101041 18754 101041 15621 101041 12503 101133 9373 101285 6288 101406 3167 101529 0 101650 L 0 96317 C 3871 96408 6846 95982 9001 94945 11122 93939 12241 91257 12348 86868 L 12503 76657 12503 24994 12348 15087 C 12277 10728 11156 8047 9001 7010 6882 6004 3871 5486 0 5486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50"/><draw:equation draw:name="f7" draw:formula="?f4 / 101650"/><draw:equation draw:name="f8" draw:formula="0 / ?f6"/><draw:equation draw:name="f9" draw:formula="37350 / ?f6"/><draw:equation draw:name="f10" draw:formula="0 / ?f7"/><draw:equation draw:name="f11" draw:formula="101650 / ?f7"/></draw:enhanced-geometry></draw:custom-shape><draw:custom-shape svg:x="0.70345in" svg:y="0.00765in" svg:width="0.04085in" svg:height="0.11116in" draw:id="id466" draw:style-name="a469" draw:name="Shape 1406"><svg:title/><svg:desc/><draw:enhanced-geometry draw:type="non-primitive" svg:viewBox="0 0 37351 101649" draw:enhanced-path="M 0 5334 L 0 0 C 1487 213 3048 335 4621 457 6178 549 7809 640 9455 762 11086 853 12692 944 14253 944 15810 944 17334 944 18895 944 22025 944 25146 853 28207 732 31254 579 34303 396 37351 182 L 37351 5334 35491 5334 C 31849 5395 29206 6127 27563 7407 25966 8686 25110 11278 25003 15270 L 24848 25023 24848 76656 25003 86745 C 25073 91194 26228 93907 28420 94974 30587 95980 33565 96498 37351 96498 L 37351 101649 C 35827 101649 34266 101619 32672 101497 31099 101436 29575 101314 28051 101192 26527 101192 24966 101192 23360 101131 21799 101101 20275 101070 18751 101070 15621 101070 12503 101131 9370 101284 6288 101436 3167 101527 0 101649 L 0 96345 C 3871 96407 6846 96010 9001 94974 11119 93968 12241 91286 12348 86897 L 12503 76656 12503 25023 12348 15087 C 12274 10729 11156 8046 9001 7010 6882 6004 3871 5486 0 5486 L 0 5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51"/><draw:equation draw:name="f7" draw:formula="?f4 / 101649"/><draw:equation draw:name="f8" draw:formula="0 / ?f6"/><draw:equation draw:name="f9" draw:formula="37351 / ?f6"/><draw:equation draw:name="f10" draw:formula="0 / ?f7"/><draw:equation draw:name="f11" draw:formula="101649 / ?f7"/></draw:enhanced-geometry></draw:custom-shape><draw:custom-shape svg:x="0.75693in" svg:y="0.032in" svg:width="0.04301in" svg:height="0.088in" draw:id="id467" draw:style-name="a470" draw:name="Shape 1407"><svg:title/><svg:desc/><draw:enhanced-geometry draw:type="non-primitive" svg:viewBox="0 0 39328 80468" draw:enhanced-path="M 16002 0 L 20135 0 19836 19203 39328 19203 37207 25298 19206 25298 19206 43739 C 19312 46178 19397 48585 19397 50963 19397 53340 19397 55687 19397 58065 19397 58552 19397 59071 19397 59680 19397 60198 19431 60778 19538 61418 19730 64557 20467 67483 21815 70196 23110 72879 25753 74220 29730 74220 31148 74220 32492 74067 33827 73762 35159 73488 36469 73061 37804 72543 L 39328 76353 C 37207 77359 35019 78182 32708 78944 30446 79615 28136 80101 25789 80315 25265 80407 24789 80468 24302 80468 23860 80468 23409 80468 22884 80468 17907 80468 14216 79248 11835 76750 9455 74280 8263 70593 8263 65654 8263 64984 8263 64313 8263 63551 8263 62850 8300 62088 8419 61265 8419 60565 8419 59863 8419 59162 8419 58462 8419 57730 8419 56998 L 8419 25298 0 25298 1085 21032 C 4621 18593 7739 15637 10430 12040 13097 8474 14966 4542 16002 153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8"/><draw:equation draw:name="f7" draw:formula="?f4 / 80468"/><draw:equation draw:name="f8" draw:formula="0 / ?f6"/><draw:equation draw:name="f9" draw:formula="39328 / ?f6"/><draw:equation draw:name="f10" draw:formula="0 / ?f7"/><draw:equation draw:name="f11" draw:formula="80468 / ?f7"/></draw:enhanced-geometry></draw:custom-shape><draw:custom-shape svg:x="0.75692in" svg:y="0.03202in" svg:width="0.04301in" svg:height="0.08797in" draw:id="id468" draw:style-name="a471" draw:name="Shape 1408"><svg:title/><svg:desc/><draw:enhanced-geometry draw:type="non-primitive" svg:viewBox="0 0 39326 80436" draw:enhanced-path="M 16002 0 L 20132 0 19833 19172 39326 19172 37207 25267 19203 25267 19203 43738 C 19312 46147 19395 48554 19395 50963 19395 53339 19395 55687 19395 58064 19395 58552 19395 59039 19395 59649 19395 60168 19431 60777 19538 61416 19727 64526 20468 67482 21812 70194 23110 72877 25753 74218 29731 74218 31145 74218 32492 74065 33824 73761 35159 73456 36467 73060 37802 72541 L 39326 76321 C 37207 77327 35016 78181 32705 78912 30444 79613 28133 80070 25789 80314 25265 80375 24787 80436 24299 80436 23860 80436 23406 80436 22882 80436 17907 80436 14216 79217 11836 76748 9452 74248 8263 70561 8263 65653 8263 64983 8263 64281 8263 63519 8263 62819 8297 62087 8416 61264 8416 60563 8416 59832 8416 59131 8416 58430 8416 57729 8416 56967 L 8416 25267 0 25267 1082 21001 C 4618 18593 7739 15606 10430 12040 13097 8473 14966 4511 16002 122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6"/><draw:equation draw:name="f7" draw:formula="?f4 / 80436"/><draw:equation draw:name="f8" draw:formula="0 / ?f6"/><draw:equation draw:name="f9" draw:formula="39326 / ?f6"/><draw:equation draw:name="f10" draw:formula="0 / ?f7"/><draw:equation draw:name="f11" draw:formula="80436 / ?f7"/></draw:enhanced-geometry></draw:custom-shape><draw:custom-shape svg:x="0.8078in" svg:y="0.04924in" svg:width="0.02778in" svg:height="0.07012in" draw:id="id469" draw:style-name="a472" draw:name="Shape 1409"><svg:title/><svg:desc/><draw:enhanced-geometry draw:type="non-primitive" svg:viewBox="0 0 25400 64121" draw:enhanced-path="M 25400 0 L 25400 5772 17407 9013 11508 18980 25400 18980 25400 24231 10348 24162 C 10263 25045 10156 25899 10037 26692 9967 27423 9894 28216 9894 29008 9894 35835 11979 41962 16145 47478 L 25400 51899 25400 64121 8181 56043 C 3536 50222 857 43821 143 36810 143 36201 143 35652 70 35043 37 34493 0 33884 0 33305 0 24375 2643 16419 8001 9470 10656 5980 13835 3366 17532 1625 L 25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64121"/><draw:equation draw:name="f8" draw:formula="0 / ?f6"/><draw:equation draw:name="f9" draw:formula="25400 / ?f6"/><draw:equation draw:name="f10" draw:formula="0 / ?f7"/><draw:equation draw:name="f11" draw:formula="64121 / ?f7"/></draw:enhanced-geometry></draw:custom-shape><draw:custom-shape svg:x="0.83558in" svg:y="0.10483in" svg:width="0.02703in" svg:height="0.01517in" draw:id="id470" draw:style-name="a473" draw:name="Shape 1410"><svg:title/><svg:desc/><draw:enhanced-geometry draw:type="non-primitive" svg:viewBox="0 0 24712 13869" draw:enhanced-path="M 22594 0 L 24712 3048 C 21664 6462 18129 9144 14032 11033 10021 12893 5735 13869 1233 13869 L 0 13290 0 1068 7973 4877 C 10688 4877 13249 4450 15629 3566 18010 2712 20357 1555 22594 153 L 225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2"/><draw:equation draw:name="f7" draw:formula="?f4 / 13869"/><draw:equation draw:name="f8" draw:formula="0 / ?f6"/><draw:equation draw:name="f9" draw:formula="24712 / ?f6"/><draw:equation draw:name="f10" draw:formula="0 / ?f7"/><draw:equation draw:name="f11" draw:formula="13869 / ?f7"/></draw:enhanced-geometry></draw:custom-shape><draw:custom-shape svg:x="0.83558in" svg:y="0.04817in" svg:width="0.02653in" svg:height="0.02767in" draw:id="id471" draw:style-name="a474" draw:name="Shape 1411"><svg:title/><svg:desc/><draw:enhanced-geometry draw:type="non-primitive" svg:viewBox="0 0 24261 25299" draw:enhanced-path="M 4769 0 C 10057 0 14593 1768 18464 5426 22332 8992 24261 13472 24261 18745 24261 21489 23819 23287 22892 24110 21999 24872 20320 25299 17866 25299 L 0 25216 0 19965 7973 19965 C 8152 20026 8341 20117 8497 20117 8640 20117 8783 20117 9009 20117 10201 20117 11319 19934 12356 19507 13367 19111 13892 18105 13892 16459 13892 13350 12807 10730 10615 8688 8448 6676 5805 5639 2757 5639 L 0 6757 0 985 47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61"/><draw:equation draw:name="f7" draw:formula="?f4 / 25299"/><draw:equation draw:name="f8" draw:formula="0 / ?f6"/><draw:equation draw:name="f9" draw:formula="24261 / ?f6"/><draw:equation draw:name="f10" draw:formula="0 / ?f7"/><draw:equation draw:name="f11" draw:formula="25299 / ?f7"/></draw:enhanced-geometry></draw:custom-shape><draw:custom-shape svg:x="0.8078in" svg:y="0.04815in" svg:width="0.0548in" svg:height="0.07183in" draw:id="id472" draw:style-name="a475" draw:name="Shape 1412"><svg:title/><svg:desc/><draw:enhanced-geometry draw:type="non-primitive" svg:viewBox="0 0 50113 65684" draw:enhanced-path="M 47994 51815 L 50113 54863 C 47065 58307 43529 60989 39435 62880 35421 64739 31136 65684 26634 65684 19050 65684 12872 62819 8181 57027 3536 51236 860 44835 143 37795 143 37216 143 36637 73 36057 37 35478 0 34899 0 34289 0 25359 2643 17404 8001 10454 13311 3505 20717 0 30172 0 35458 0 39993 1798 43864 5425 47732 8991 49662 13471 49662 18745 49662 21488 49220 23287 48293 24109 47400 24871 45720 25298 43267 25298 L 10348 25146 C 10263 26029 10156 26883 10037 27676 9967 28407 9894 29200 9894 30022 9894 36850 11979 42976 16145 48492 20312 53949 26039 56692 33373 56692 36089 56692 38649 56296 41030 55381 43410 54528 45757 53400 47994 51967 L 47994 518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13"/><draw:equation draw:name="f7" draw:formula="?f4 / 65684"/><draw:equation draw:name="f8" draw:formula="0 / ?f6"/><draw:equation draw:name="f9" draw:formula="50113 / ?f6"/><draw:equation draw:name="f10" draw:formula="0 / ?f7"/><draw:equation draw:name="f11" draw:formula="65684 / ?f7"/></draw:enhanced-geometry></draw:custom-shape><draw:custom-shape svg:x="0.82028in" svg:y="0.05435in" svg:width="0.03048in" svg:height="0.0158in" draw:id="id473" draw:style-name="a476" draw:name="Shape 1413"><svg:title/><svg:desc/><draw:enhanced-geometry draw:type="non-primitive" svg:viewBox="0 0 27874 14447" draw:enhanced-path="M 0 14294 L 21955 14294 C 22135 14386 22324 14447 22479 14447 22623 14447 22766 14447 22991 14447 24183 14447 25302 14264 26338 13867 27350 13441 27874 12435 27874 10819 27874 7681 26789 5090 24601 3048 22434 1005 19788 0 16740 0 12204 0 8599 1432 5989 4328 3429 7193 1417 10576 0 14447 L 0 142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4"/><draw:equation draw:name="f7" draw:formula="?f4 / 14447"/><draw:equation draw:name="f8" draw:formula="0 / ?f6"/><draw:equation draw:name="f9" draw:formula="27874 / ?f6"/><draw:equation draw:name="f10" draw:formula="0 / ?f7"/><draw:equation draw:name="f11" draw:formula="14447 / ?f7"/></draw:enhanced-geometry></draw:custom-shape><draw:custom-shape svg:x="0.87262in" svg:y="0.04683in" svg:width="0.121in" svg:height="0.072in" draw:id="id474" draw:style-name="a477" draw:name="Shape 1414"><svg:title/><svg:desc/><draw:enhanced-geometry draw:type="non-primitive" svg:viewBox="0 0 110645 65836" draw:enhanced-path="M 19050 0 L 22098 1219 C 22028 2042 21909 2835 21766 3657 21693 4480 21574 5242 21467 5944 21467 6766 21433 7528 21312 8321 21242 9052 21171 9845 21171 10637 21873 10180 22622 9692 23360 9174 24110 8656 24920 8138 25743 7620 27267 6706 28825 5791 30468 4876 32102 3992 33778 3200 35494 2591 36494 2194 37576 1859 38685 1615 39804 1371 40852 1219 41886 1219 45757 1219 49292 2103 52566 3870 55806 5669 58186 8382 59710 12040 L 59710 11887 C 60305 11521 60972 11064 61688 10546 62390 10027 63094 9478 63843 8992 66151 7376 68604 5852 71128 4450 73664 3048 76273 2042 78952 1524 79428 1432 79915 1371 80440 1280 80952 1250 81440 1219 81964 1219 89773 1219 94976 3627 97585 8442 100191 13258 101489 19020 101489 25756 101489 27889 101489 29992 101489 32095 101489 34168 101489 36210 101489 38252 101419 40264 101346 42367 101346 44439 101346 46482 101346 48554 101346 50749 101346 51023 101346 51328 101346 51572 101346 51816 101346 52090 101346 52425 101419 53858 101562 55199 101788 56448 101977 57699 102382 58644 103013 59283 103501 59771 104098 60137 104836 60350 105549 60533 106253 60716 106967 60807 107561 60868 108109 60960 108634 60960 109158 60960 109597 60960 110015 60960 L 110645 60807 110645 65836 C 110051 65836 109420 65836 108789 65836 108192 65836 107634 65806 107110 65684 105324 65592 103501 65501 101645 65380 99822 65318 97990 65227 96131 65227 94942 65227 93680 65227 92418 65318 91144 65349 89882 65440 88547 65532 87953 65532 87286 65532 86606 65592 85975 65653 85344 65684 84713 65684 84119 65745 83488 65836 82820 65836 82144 65836 81510 65836 80915 65836 L 80915 60807 C 85749 60868 88621 60168 89440 58613 90263 57059 90666 54406 90666 50749 90666 49011 90666 47335 90666 45659 90666 43983 90666 42276 90666 40538 90596 38922 90513 37247 90513 35509 90513 33802 90513 32125 90513 30480 90513 29778 90513 29108 90513 28437 90513 27767 90513 27096 90513 26365 90334 22128 89477 18166 87917 14569 86429 10942 82927 9113 77428 9113 74295 9113 71320 9875 68568 11369 65819 12802 63246 14447 60795 16306 60795 16673 60795 17129 60865 17617 60902 18044 60936 18470 60936 18897 60936 19293 60936 19721 60936 20208 60936 20665 60936 21092 60936 21488 L 60936 50261 C 60936 50810 60936 51206 60936 51572 60936 51907 60936 52304 60936 52730 61009 54041 61164 55352 61390 56601 61603 57882 62021 58765 62615 59283 63139 59771 63734 60137 64438 60441 65139 60655 65855 60807 66593 60807 67080 60868 67556 60960 68080 60960 68604 60960 69046 60960 69498 60960 L 70390 60807 70390 65836 C 69796 65836 69199 65836 68568 65836 67973 65836 67343 65806 66748 65684 64925 65592 63094 65501 61234 65380 59448 65318 57555 65227 55614 65227 54425 65227 53197 65227 51935 65318 50746 65349 49554 65380 48436 65380 47244 65471 46019 65562 44793 65684 43602 65745 42376 65836 41148 65836 L 41148 60807 C 44982 60868 47473 60258 48591 58765 49698 57271 50292 54834 50292 51358 50292 49439 50292 47487 50292 45476 50292 43494 50292 41544 50292 39594 50185 37703 50115 35784 50115 33772 50115 31790 50115 29809 50115 27889 50115 23012 49448 18653 48067 14874 46732 11064 43041 9113 37018 9113 34077 9113 31291 9814 28612 11125 26005 12436 23515 13960 21171 15697 L 21171 40843 C 21171 41727 21171 42611 21171 43434 21171 44256 21171 45018 21171 45841 21098 46665 21016 47487 21016 48310 21016 49133 21016 49895 21016 50749 21016 54284 21467 56906 22397 58521 23290 60137 25743 60960 29718 60960 L 30328 60807 30328 65836 C 27789 65745 25301 65592 22765 65471 20312 65318 17776 65227 15216 65227 14027 65227 12765 65227 11491 65318 10229 65349 8967 65440 7620 65532 7026 65532 6358 65532 5691 65592 5060 65653 4429 65684 3786 65684 3191 65745 2560 65836 1893 65836 1228 65836 597 65836 0 65836 L 0 60807 C 4465 60868 7288 60289 8513 58917 9705 57546 10336 54711 10336 50413 10336 45659 10336 40935 10263 36210 10229 31486 10156 26761 10037 22068 10037 18745 9598 16246 8669 14569 7775 12893 5465 12040 1823 12040 L 1823 7741 C 4871 7101 7812 6004 10717 4602 13609 3170 16371 1646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45"/><draw:equation draw:name="f7" draw:formula="?f4 / 65836"/><draw:equation draw:name="f8" draw:formula="0 / ?f6"/><draw:equation draw:name="f9" draw:formula="110645 / ?f6"/><draw:equation draw:name="f10" draw:formula="0 / ?f7"/><draw:equation draw:name="f11" draw:formula="65836 / ?f7"/></draw:enhanced-geometry></draw:custom-shape><draw:custom-shape svg:x="0.87261in" svg:y="0.04685in" svg:width="0.12101in" svg:height="0.07197in" draw:id="id475" draw:style-name="a478" draw:name="Shape 1415"><svg:title/><svg:desc/><draw:enhanced-geometry draw:type="non-primitive" svg:viewBox="0 0 110647 65805" draw:enhanced-path="M 59711 11856 C 60305 11491 60973 11064 61686 10515 62390 9997 63091 9478 63841 8961 66151 7345 68605 5821 71129 4419 73665 3017 76271 2011 78950 1493 79429 1401 79916 1341 80441 1249 80953 1219 81440 1188 81965 1188 89774 1188 94977 3627 97583 8443 100192 13227 101490 18989 101490 25755 101490 27858 101490 29991 101490 32064 101490 34167 101490 36178 101490 38251 101417 40263 101347 42335 101347 44408 101347 46481 101347 48554 101347 50717 101347 50992 101347 51296 101347 51571 101347 51784 101347 52089 101347 52425 101417 53826 101560 55167 101786 56448 101978 57697 102383 58642 103014 59252 103502 59739 104096 60136 104834 60349 105550 60532 106251 60684 106968 60776 107562 60868 108111 60928 108632 60928 109156 60928 109598 60928 110016 60928 L 110647 60776 110647 65805 C 110049 65805 109418 65805 108787 65805 108193 65805 107632 65774 107108 65653 105322 65592 103502 65470 101643 65348 99823 65287 97988 65225 96132 65225 94940 65225 93678 65225 92416 65287 91142 65317 89880 65408 88548 65531 87951 65531 87286 65531 86607 65592 85976 65622 85345 65653 84714 65653 84120 65743 83489 65805 82821 65805 82141 65805 81510 65805 80916 65805 L 80916 60776 C 85750 60868 88619 60166 89441 58612 90261 57027 90667 54405 90667 50717 90667 49010 90667 47334 90667 45658 90667 43951 90667 42274 90667 40507 90597 38922 90511 37246 90511 35478 90511 33801 90511 32095 90511 30480 90511 29748 90511 29077 90511 28437 90511 27736 90511 27096 90511 26334 90335 22097 89475 18166 87917 14539 86427 10941 82928 9113 77426 9113 74296 9113 71318 9844 68568 11338 65819 12801 63247 14416 60793 16306 60793 16672 60793 17098 60866 17587 60900 18043 60936 18469 60936 18866 60936 19262 60936 19720 60936 20207 60936 20634 60936 21061 60936 21458 L 60936 50261 C 60936 50778 60936 51205 60936 51571 60936 51906 60936 52272 60936 52729 61009 54009 61162 55320 61390 56569 61604 57850 62021 58734 62616 59252 63140 59739 63734 60136 64438 60409 65140 60654 65853 60776 66593 60776 67081 60868 67557 60928 68081 60928 68605 60928 69044 60928 69498 60928 L 70391 60776 70391 65805 C 69794 65805 69199 65805 68568 65805 67974 65805 67343 65774 66746 65653 64926 65592 63091 65470 61235 65348 59449 65287 57556 65225 55614 65225 54426 65225 53197 65225 51935 65287 50747 65317 49555 65348 48436 65348 47245 65439 46019 65531 44791 65653 43602 65743 42374 65805 41148 65805 L 41148 60776 C 44983 60868 47470 60227 48589 58734 49698 57241 50293 54802 50293 51327 50293 49407 50293 47486 50293 45445 50293 43494 50293 41512 50293 39593 50186 37672 50113 35752 50113 33740 50113 31759 50113 29809 50113 27858 50113 22982 49448 18622 48067 14843 46732 11064 43041 9113 37018 9113 34077 9113 31291 9784 28612 11124 26003 12435 23516 13959 21172 15666 L 21172 40811 C 21172 41696 21172 42610 21172 43403 21172 44226 21172 45018 21172 45841 21099 46633 21016 47486 21016 48279 21016 49102 21016 49895 21016 50717 21016 54284 21467 56874 22397 58520 23290 60136 25741 60928 29718 60928 L 30325 60776 30325 65805 C 27789 65743 25302 65592 22766 65439 20312 65287 17776 65225 15216 65225 14027 65225 12765 65225 11491 65287 10229 65317 8967 65408 7620 65531 7026 65531 6358 65531 5691 65592 5060 65622 4429 65653 3786 65653 3191 65743 2560 65805 1893 65805 1228 65805 597 65805 0 65805 L 0 60776 C 4465 60868 7288 60258 8513 58886 9705 57514 10336 54680 10336 50413 10336 45658 10336 40903 10263 36178 10229 31485 10156 26761 10037 22067 10037 18714 9598 16215 8669 14539 7775 12862 5465 12009 1823 12009 L 1823 7741 C 4871 7070 7812 5973 10717 4572 13609 3139 16371 1615 19050 0 L 22098 1188 C 22028 2011 21909 2834 21766 3627 21693 4449 21574 5211 21467 5913 21467 6735 21431 7497 21312 8290 21242 9022 21172 9814 21172 10637 21873 10149 22622 9661 23360 9144 24110 8625 24921 8107 25741 7589 27265 6705 28825 5760 30468 4876 32099 3992 33778 3200 35494 2560 36494 2194 37576 1859 38686 1584 39804 1341 40850 1188 41886 1188 45757 1188 49293 2072 52566 3870 55806 5638 58187 8382 59711 12009 L 59711 118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47"/><draw:equation draw:name="f7" draw:formula="?f4 / 65805"/><draw:equation draw:name="f8" draw:formula="0 / ?f6"/><draw:equation draw:name="f9" draw:formula="110647 / ?f6"/><draw:equation draw:name="f10" draw:formula="0 / ?f7"/><draw:equation draw:name="f11" draw:formula="65805 / ?f7"/></draw:enhanced-geometry></draw:custom-shape><draw:custom-shape svg:x="1.10908in" svg:y="0.00917in" svg:width="0.04367in" svg:height="0.10967in" draw:id="id476" draw:style-name="a479" draw:name="Shape 1416"><svg:title/><svg:desc/><draw:enhanced-geometry draw:type="non-primitive" svg:viewBox="0 0 39932 100279" draw:enhanced-path="M 24408 0 L 27456 1981 C 27051 7559 26835 13107 26765 18623 26716 24079 26682 29566 26682 35052 L 26682 79553 C 26682 85649 27277 89795 28502 91989 29694 94152 33528 95311 39932 95555 L 39932 100279 C 36802 100188 33565 100035 30254 99914 26978 99761 23692 99670 20431 99670 18834 99670 17191 99670 15560 99761 13954 99792 12323 99823 10680 99823 9050 99914 7404 100005 5761 100126 4167 100188 2573 100279 927 100279 L 927 95403 C 1238 95463 1524 95555 1832 95463 2118 95433 2393 95403 2606 95403 8190 94701 11680 93513 13097 91836 14515 90160 15252 86228 15252 79980 L 15252 12680 C 14441 13136 13622 13595 12728 13960 11869 14295 10976 14660 10083 15087 8858 15666 7596 16277 6322 16887 5072 17374 3798 17922 2463 18441 L 0 13716 C 4167 11795 8309 9723 12430 7407 16526 5121 20538 2682 24408 153 L 244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2"/><draw:equation draw:name="f7" draw:formula="?f4 / 100279"/><draw:equation draw:name="f8" draw:formula="0 / ?f6"/><draw:equation draw:name="f9" draw:formula="39932 / ?f6"/><draw:equation draw:name="f10" draw:formula="0 / ?f7"/><draw:equation draw:name="f11" draw:formula="100279 / ?f7"/></draw:enhanced-geometry></draw:custom-shape><draw:custom-shape svg:x="1.10907in" svg:y="0.00915in" svg:width="0.04367in" svg:height="0.10967in" draw:id="id477" draw:style-name="a480" draw:name="Shape 1417"><svg:title/><svg:desc/><draw:enhanced-geometry draw:type="non-primitive" svg:viewBox="0 0 39932 100278" draw:enhanced-path="M 24406 0 L 27454 2012 C 27051 7559 26835 13107 26765 18623 26716 24079 26682 29566 26682 35052 L 26682 79553 C 26682 85678 27277 89793 28502 91987 29694 94152 33528 95341 39932 95554 L 39932 100278 C 36802 100216 33562 100065 30252 99913 26978 99760 23692 99699 20431 99699 18834 99699 17191 99699 15560 99760 13954 99790 12323 99821 10680 99821 9047 99913 7404 100004 5761 100126 4167 100216 2573 100278 927 100278 L 927 95401 C 1237 95493 1524 95554 1832 95493 2118 95432 2393 95401 2606 95401 8190 94700 11680 93511 13097 91835 14512 90159 15252 86227 15252 80009 L 15252 12680 C 14441 13167 13619 13594 12729 13960 11869 14295 10976 14691 10083 15087 8858 15666 7596 16277 6322 16886 5072 17404 3798 17922 2463 18441 L 0 13716 C 4167 11826 8309 9723 12430 7437 16526 5121 20538 2682 24406 153 L 24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2"/><draw:equation draw:name="f7" draw:formula="?f4 / 100278"/><draw:equation draw:name="f8" draw:formula="0 / ?f6"/><draw:equation draw:name="f9" draw:formula="39932 / ?f6"/><draw:equation draw:name="f10" draw:formula="0 / ?f7"/><draw:equation draw:name="f11" draw:formula="100278 / ?f7"/></draw:enhanced-geometry></draw:custom-shape><draw:custom-shape svg:x="0in" svg:y="0.15605in" svg:width="7.70779in" svg:height="0in" draw:id="id478" draw:style-name="a481" draw:name="Shape 1418"><svg:title/><svg:desc/><draw:enhanced-geometry draw:type="non-primitive" svg:viewBox="0 0 7047865 0" draw:enhanced-path="M 0 0 L 70478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865"/><draw:equation draw:name="f7" draw:formula="?f4 / 0"/><draw:equation draw:name="f8" draw:formula="0 / ?f6"/><draw:equation draw:name="f9" draw:formula="7047865 / ?f6"/><draw:equation draw:name="f10" draw:formula="0 / ?f7"/></draw:enhanced-geometry></draw:custom-shape></draw:g></text:span></text:p>
      <text:p text:style-name="P254"><text:s/>!</text:p>
      <text:p text:style-name="P255"><text:s/></text:p>
      <text:p text:style-name="P256"><text:s/>!</text:p>
      <table:table table:style-name="Table257">
        <table:table-columns>
          <table:table-column table:style-name="TableColumn258"/>
          <table:table-column table:style-name="TableColumn259"/>
        </table:table-columns>
        <table:table-row table:style-name="TableRow260">
          <table:table-cell table:style-name="TableCell261">
            <text:p text:style-name="P262"><text:s/></text:p>
            <text:p text:style-name="P263"><text:s/>!</text:p>
            <text:p text:style-name="P264"><text:s/></text:p>
            <text:p text:style-name="P265"><text:s/>!</text:p>
            <text:p text:style-name="P266"><text:s/></text:p>
            <text:p text:style-name="P267"><text:s/>!</text:p>
            <text:p text:style-name="P268"><text:s/></text:p>
            <text:p text:style-name="P269"><text:s/>!</text:p>
          </table:table-cell>
          <table:table-cell table:style-name="TableCell270">
            <text:p text:style-name="P271">!</text:p>
          </table:table-cell>
        </table:table-row>
        <table:table-row table:style-name="TableRow272">
          <table:table-cell table:style-name="TableCell273">
            <text:p text:style-name="P274"><text:s/></text:p>
            <text:p text:style-name="P275"><text:span text:style-name="T276"><text:tab/></text:span>! !<text:tab/><text:s/></text:p>
            <text:p text:style-name="P277"><text:s/></text:p>
          </table:table-cell>
          <table:table-cell table:style-name="TableCell278">
            <text:p text:style-name="P279">!</text:p>
          </table:table-cell>
        </table:table-row>
        <table:table-row table:style-name="TableRow280">
          <table:table-cell table:style-name="TableCell281">
            <text:p text:style-name="P282"><text:s/>! <text:s/>!</text:p>
          </table:table-cell>
          <table:table-cell table:style-name="TableCell283">
            <text:p text:style-name="P284">!</text:p>
          </table:table-cell>
        </table:table-row>
        <table:table-row table:style-name="TableRow285">
          <table:table-cell table:style-name="TableCell286">
            <text:p text:style-name="P287"><text:s/></text:p>
            <text:p text:style-name="P288"><text:s/>!</text:p>
            <text:p text:style-name="P289"><text:s/></text:p>
            <text:p text:style-name="P290"><text:span text:style-name="T291"><text:tab/></text:span>!<text:tab/><text:s/>!</text:p>
            <text:p text:style-name="P292"><text:span text:style-name="T293"><text:tab/></text:span>!<text:tab/><text:s/></text:p>
            <text:p text:style-name="P294"><text:span text:style-name="T295"><text:tab/></text:span>!<text:tab/><text:s/>!</text:p>
            <text:p text:style-name="P296"><text:span text:style-name="T297"><text:tab/></text:span>!<text:tab/><text:s/></text:p>
            <text:p text:style-name="P298"><text:s/>!</text:p>
            <text:p text:style-name="P299"><text:s/></text:p>
            <text:p text:style-name="P300"><text:s/>!</text:p>
          </table:table-cell>
          <table:table-cell table:style-name="TableCell301">
            <text:p text:style-name="P302">!</text:p>
          </table:table-cell>
        </table:table-row>
        <table:table-row table:style-name="TableRow303">
          <table:table-cell table:style-name="TableCell304">
            <text:p text:style-name="P305"><text:s/></text:p>
          </table:table-cell>
          <table:table-cell table:style-name="TableCell306">
            <text:p text:style-name="P307">!</text:p>
          </table:table-cell>
        </table:table-row>
      </table:table>
      <text:p text:style-name="P308"><text:s/>!</text:p>
      <text:p text:style-name="P309"><text:s/></text:p>
      <text:p text:style-name="P310"><text:s/>!</text:p>
      <text:p text:style-name="P311"><text:s/></text:p>
      <text:p text:style-name="P312"><text:span text:style-name="T313"><draw:g draw:name="Group 14317" draw:id="id556" draw:style-name="a559" text:anchor-type="as-char"><svg:title/><svg:desc/><draw:custom-shape svg:x="0.0055in" svg:y="0.00766in" svg:width="0.13548in" svg:height="0.11115in" draw:id="id480" draw:style-name="a483" draw:name="Shape 1484"><svg:title/><svg:desc/><draw:enhanced-geometry draw:type="non-primitive" svg:viewBox="0 0 123884 101633" draw:enhanced-path="M 0 0 C 1000 189 2000 320 2976 439 3941 512 4905 594 5953 594 6846 667 7810 750 8775 750 9739 750 10716 750 11751 750 12870 750 13954 750 15026 750 16073 750 17181 701 18300 594 19312 594 20383 558 21503 439 22622 369 23658 262 24705 143 26932 5428 29206 10631 31551 15846 33849 21013 36266 26158 38731 31242 L 62162 79677 85345 31099 C 86165 29575 86939 27968 87762 26301 88582 24634 89405 22918 90213 21168 90810 19967 91405 18788 91962 17596 92523 16441 93118 15252 93715 14024 94715 11716 95727 9369 96690 7034 97656 4679 98439 2380 99070 143 101311 320 103466 475 105620 594 107739 667 109860 750 112024 750 114027 750 116039 701 118014 594 119980 512 121955 369 123884 143 L 123884 5023 120693 5023 C 116740 5203 113920 5916 112204 7108 110573 8251 109717 10893 109717 15072 109717 15657 109717 16288 109717 16919 109717 17526 109751 18120 109860 18751 L 111384 72829 111537 81842 C 111643 87712 112277 91559 113396 93414 114515 95238 118014 96238 123884 96463 L 123884 101633 C 120766 101559 117633 101404 114515 101273 111418 101120 108300 101035 105133 101035 102012 101035 98881 101120 95763 101273 92715 101404 89582 101522 86427 101633 L 86427 96320 C 91368 96238 94678 95345 96358 93714 98037 92070 98881 88880 98881 84119 L 98881 78461 98287 19644 68569 82595 C 68270 83296 68008 83963 67746 84594 67520 85189 67222 85713 66890 86237 65771 88691 64698 91108 63616 93488 62580 95869 61568 98323 60638 100892 L 58221 100715 20121 20562 19347 70234 C 19264 71948 19193 73701 19193 75438 19193 77150 19193 78867 19193 80617 19193 84963 19717 88691 20800 91821 21836 94906 25074 96463 30468 96463 L 31694 96320 31694 101633 C 30992 101633 30278 101633 29611 101633 28980 101633 28313 101595 27599 101489 25598 101404 23515 101309 21431 101191 19347 101120 17264 101035 15097 101035 12573 101035 10037 101120 7548 101273 5096 101404 2560 101522 0 101633 L 0 96320 C 179 96393 369 96463 512 96463 667 96463 821 96430 929 96320 1119 96320 1298 96320 1452 96320 1595 96320 1715 96320 1821 96320 2048 96320 2226 96320 2381 96320 2524 96320 2643 96320 2750 96320 3941 96238 5132 96024 6322 95643 7477 95274 8406 94643 9144 93714 9858 92714 10382 91404 10751 89843 11085 88273 11346 86675 11573 85033 11680 83927 11751 82820 11823 81735 11870 80699 11906 79677 11906 78794 11906 78580 11906 78343 11906 78081 11906 77867 11906 77642 11906 77413 L 12049 72058 13573 25884 C 13573 25408 13573 24884 13656 24323 13692 23765 13728 23168 13728 22537 13728 22241 13728 21991 13799 21729 13835 21467 13871 21168 13871 20872 13871 20050 13871 19227 13954 18370 13990 17526 14025 16633 14025 15691 14025 11643 13275 8882 11787 7394 10335 5916 7703 5166 3834 5166 L 0 50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84"/><draw:equation draw:name="f7" draw:formula="?f4 / 101633"/><draw:equation draw:name="f8" draw:formula="0 / ?f6"/><draw:equation draw:name="f9" draw:formula="123884 / ?f6"/><draw:equation draw:name="f10" draw:formula="0 / ?f7"/><draw:equation draw:name="f11" draw:formula="101633 / ?f7"/></draw:enhanced-geometry></draw:custom-shape><draw:custom-shape svg:x="0.00549in" svg:y="0.00765in" svg:width="0.13548in" svg:height="0.11115in" draw:id="id481" draw:style-name="a484" draw:name="Shape 1485"><svg:title/><svg:desc/><draw:enhanced-geometry draw:type="non-primitive" svg:viewBox="0 0 123883 101634" draw:enhanced-path="M 0 0 C 1000 192 2000 323 2977 442 3941 512 4905 598 5953 598 6846 668 7811 753 8775 753 9739 753 10716 753 11751 753 12871 753 13954 753 15026 753 16073 753 17181 705 18300 598 19312 598 20383 561 21503 442 22622 372 23658 263 24706 143 26932 5432 29206 10635 31551 15849 33849 21016 36266 26161 38731 31245 L 62164 79677 85344 31102 C 86164 29578 86938 27969 87761 26305 88581 24637 89404 22921 90215 21172 90809 19968 91403 18791 91964 17599 92522 16444 93119 15253 93714 14027 94714 11717 95726 9373 96692 7038 97655 4682 98441 2384 99072 143 101310 323 103464 479 105619 598 107738 668 109859 753 112026 753 114026 753 116038 705 118016 598 119979 512 121954 372 123883 143 L 123883 5026 120692 5026 C 116742 5207 113919 5919 112203 7111 110572 8255 109716 10897 109716 15076 109716 15658 109716 16289 109716 16920 109716 17529 109753 18124 109859 18755 L 111383 72831 111539 81845 C 111645 87714 112276 91561 113395 93418 114514 95240 118016 96239 123883 96465 L 123883 101634 C 120765 101561 117635 101406 114514 101278 111417 101123 108299 101037 105132 101037 102014 101037 98880 101123 95762 101278 92714 101406 89584 101528 86426 101634 L 86426 96325 C 91367 96239 94677 95346 96356 93716 98036 92073 98880 88882 98880 84121 L 98880 78464 98286 19648 68568 82597 C 68269 83298 68010 83965 67748 84596 67519 85191 67223 85715 66888 86240 65769 88693 64700 91110 63615 93490 62578 95871 61566 98324 60640 100897 L 58223 100717 20122 20565 19348 70238 C 19264 71951 19193 73703 19193 75440 19193 77153 19193 78870 19193 80618 19193 84965 19717 88693 20800 91823 21836 94907 25075 96465 30468 96465 L 31694 96325 31694 101634 C 30992 101634 30278 101634 29611 101634 28980 101634 28313 101598 27599 101491 25599 101406 23515 101312 21431 101192 19348 101123 17264 101037 15097 101037 12573 101037 10037 101123 7549 101278 5096 101406 2560 101528 0 101634 L 0 96325 C 179 96395 369 96465 512 96465 667 96465 822 96431 929 96325 1119 96325 1298 96325 1453 96325 1596 96325 1715 96325 1822 96325 2048 96325 2227 96325 2381 96325 2524 96325 2643 96325 2751 96325 3941 96239 5132 96027 6322 95645 7477 95276 8406 94645 9144 93716 9859 92716 10382 91405 10751 89845 11085 88275 11347 86678 11573 85035 11680 83929 11751 82823 11823 81738 11871 80701 11906 79677 11906 78796 11906 78583 11906 78345 11906 78083 11906 77870 11906 77644 11906 77415 L 12049 72058 13573 25887 C 13573 25411 13573 24887 13656 24326 13692 23765 13728 23171 13728 22540 13728 22241 13728 21991 13799 21729 13835 21470 13871 21172 13871 20873 13871 20053 13871 19230 13954 18373 13990 17529 14026 16636 14026 15694 14026 11647 13275 8885 11787 7395 10335 5919 7703 5169 3834 5169 L 0 50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83"/><draw:equation draw:name="f7" draw:formula="?f4 / 101634"/><draw:equation draw:name="f8" draw:formula="0 / ?f6"/><draw:equation draw:name="f9" draw:formula="123883 / ?f6"/><draw:equation draw:name="f10" draw:formula="0 / ?f7"/><draw:equation draw:name="f11" draw:formula="101634 / ?f7"/></draw:enhanced-geometry></draw:custom-shape><draw:custom-shape svg:x="0.15318in" svg:y="0.04922in" svg:width="0.02778in" svg:height="0.07013in" draw:id="id482" draw:style-name="a485" draw:name="Shape 1486"><svg:title/><svg:desc/><draw:enhanced-geometry draw:type="non-primitive" svg:viewBox="0 0 25401 64131" draw:enhanced-path="M 25401 0 L 25401 5775 17407 9015 11510 18979 25401 18979 25401 24230 10336 24170 C 10263 25050 10156 25910 10037 26694 9967 27435 9894 28218 9894 29028 9894 35850 11979 41983 16145 47496 L 25401 51909 25401 64131 8181 56042 C 3536 50233 860 43838 143 36816 143 36219 143 35661 73 35067 37 34506 0 33911 0 33302 0 24386 2643 16418 8001 9454 10656 5984 13835 3373 17532 1630 L 25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1"/><draw:equation draw:name="f7" draw:formula="?f4 / 64131"/><draw:equation draw:name="f8" draw:formula="0 / ?f6"/><draw:equation draw:name="f9" draw:formula="25401 / ?f6"/><draw:equation draw:name="f10" draw:formula="0 / ?f7"/><draw:equation draw:name="f11" draw:formula="64131 / ?f7"/></draw:enhanced-geometry></draw:custom-shape><draw:custom-shape svg:x="0.18096in" svg:y="0.1048in" svg:width="0.02703in" svg:height="0.01518in" draw:id="id483" draw:style-name="a486" draw:name="Shape 1487"><svg:title/><svg:desc/><draw:enhanced-geometry draw:type="non-primitive" svg:viewBox="0 0 24715 13884" draw:enhanced-path="M 22593 0 L 24715 3048 C 21667 6476 18131 9156 14034 11049 10020 12920 5735 13884 1236 13884 L 0 13303 0 1081 7972 4883 C 10688 4883 13248 4477 15629 3572 18009 2728 20356 1573 22593 155 L 225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5"/><draw:equation draw:name="f7" draw:formula="?f4 / 13884"/><draw:equation draw:name="f8" draw:formula="0 / ?f6"/><draw:equation draw:name="f9" draw:formula="24715 / ?f6"/><draw:equation draw:name="f10" draw:formula="0 / ?f7"/><draw:equation draw:name="f11" draw:formula="13884 / ?f7"/></draw:enhanced-geometry></draw:custom-shape><draw:custom-shape svg:x="0.18096in" svg:y="0.04814in" svg:width="0.02653in" svg:height="0.02766in" draw:id="id484" draw:style-name="a487" draw:name="Shape 1488"><svg:title/><svg:desc/><draw:enhanced-geometry draw:type="non-primitive" svg:viewBox="0 0 24260 25289" draw:enhanced-path="M 4772 0 C 10057 0 14592 1786 18463 5431 22331 9004 24260 13466 24260 18754 24260 21492 23822 23290 22892 24112 21999 24884 20319 25289 17869 25289 L 0 25218 0 19968 7972 19968 C 8152 20053 8344 20123 8484 20123 8639 20123 8783 20123 9008 20123 10200 20123 11319 19931 12355 19528 13367 19123 13891 18123 13891 16480 13891 13359 12806 10754 10605 8705 8450 6693 5808 5645 2760 5645 L 0 6763 0 988 47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60"/><draw:equation draw:name="f7" draw:formula="?f4 / 25289"/><draw:equation draw:name="f8" draw:formula="0 / ?f6"/><draw:equation draw:name="f9" draw:formula="24260 / ?f6"/><draw:equation draw:name="f10" draw:formula="0 / ?f7"/><draw:equation draw:name="f11" draw:formula="25289 / ?f7"/></draw:enhanced-geometry></draw:custom-shape><draw:custom-shape svg:x="0.15317in" svg:y="0.04814in" svg:width="0.05481in" svg:height="0.07185in" draw:id="id485" draw:style-name="a488" draw:name="Shape 1489"><svg:title/><svg:desc/><draw:enhanced-geometry draw:type="non-primitive" svg:viewBox="0 0 50116 65698" draw:enhanced-path="M 47994 51815 L 50116 54863 C 47068 58292 43529 60971 39435 62864 35421 64736 31136 65698 26637 65698 19050 65698 12872 62830 8181 57031 3539 51221 860 44827 143 37804 143 37206 143 36649 73 36051 37 35493 0 34899 0 34289 0 25374 2646 17407 8001 10442 13314 3502 20717 0 30172 0 35458 0 39993 1786 43864 5428 47732 9000 49662 13466 49662 18754 49662 21491 49223 23289 48293 24109 47400 24884 45720 25288 43267 25288 L 10336 25158 C 10266 26039 10156 26898 10037 27681 9967 28422 9894 29205 9894 30016 9894 36837 11979 42970 16145 48484 20312 53936 26039 56698 33373 56698 36089 56698 38649 56293 41030 55387 43410 54543 45757 53388 47994 51970 L 47994 518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16"/><draw:equation draw:name="f7" draw:formula="?f4 / 65698"/><draw:equation draw:name="f8" draw:formula="0 / ?f6"/><draw:equation draw:name="f9" draw:formula="50116 / ?f6"/><draw:equation draw:name="f10" draw:formula="0 / ?f7"/><draw:equation draw:name="f11" draw:formula="65698 / ?f7"/></draw:enhanced-geometry></draw:custom-shape><draw:custom-shape svg:x="0.16566in" svg:y="0.05431in" svg:width="0.03048in" svg:height="0.01583in" draw:id="id486" draw:style-name="a489" draw:name="Shape 1490"><svg:title/><svg:desc/><draw:enhanced-geometry draw:type="non-primitive" svg:viewBox="0 0 27874 14478" draw:enhanced-path="M 0 14322 L 21955 14322 C 22135 14405 22327 14478 22467 14478 22623 14478 22766 14478 22991 14478 24183 14478 25302 14286 26338 13884 27350 13478 27874 12478 27874 10836 27874 7714 26789 5108 24588 3060 22433 1049 19791 0 16743 0 12204 0 8598 1463 5989 4356 3429 7227 1417 10607 0 14478 L 0 143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4"/><draw:equation draw:name="f7" draw:formula="?f4 / 14478"/><draw:equation draw:name="f8" draw:formula="0 / ?f6"/><draw:equation draw:name="f9" draw:formula="27874 / ?f6"/><draw:equation draw:name="f10" draw:formula="0 / ?f7"/><draw:equation draw:name="f11" draw:formula="14478 / ?f7"/></draw:enhanced-geometry></draw:custom-shape><draw:custom-shape svg:x="0.218in" svg:y="0.04682in" svg:width="0.07832in" svg:height="0.07198in" draw:id="id487" draw:style-name="a490" draw:name="Shape 1491"><svg:title/><svg:desc/><draw:enhanced-geometry draw:type="non-primitive" svg:viewBox="0 0 71616 65818" draw:enhanced-path="M 19190 0 L 22098 1201 C 21906 3023 21726 4846 21537 6632 21382 8382 21275 10119 21168 11881 21680 11512 22238 11098 22836 10680 23430 10275 24061 9869 24655 9430 27490 7407 30574 5559 33885 3797 37158 2081 40624 1201 44196 1201 51185 1201 56028 3511 58708 8156 61387 12761 62755 18120 62755 24229 62755 26457 62755 28694 62755 31004 62755 33278 62755 35540 62755 37767 62685 40005 62615 42266 62615 44576 62615 46851 62615 49124 62615 51353 62615 51542 62615 51733 62615 51946 62615 52136 62615 52279 62615 52422 62615 53910 62722 55327 62984 56589 63246 57863 63685 58744 64279 59268 64804 59756 65434 60137 66257 60423 67077 60649 67888 60792 68711 60792 69126 60865 69568 60947 70019 60947 70461 60947 70866 60947 71317 60947 L 71616 60792 71616 65818 C 71018 65818 70354 65818 69674 65818 69043 65818 68412 65781 67818 65675 65995 65590 64102 65495 62161 65377 60232 65306 58293 65221 56364 65221 55172 65221 53947 65221 52709 65306 51529 65339 50292 65413 49064 65532 48363 65532 47695 65532 47064 65590 46470 65626 45872 65675 45229 65675 44635 65745 44041 65818 43410 65818 42812 65818 42218 65818 41587 65818 L 41587 60792 C 46052 60865 48850 60247 50042 58744 51185 57269 51779 54508 51779 50423 51779 48706 51779 46969 51779 45171 51779 43385 51779 41648 51779 39932 51706 38219 51636 36469 51636 34683 51636 32896 51636 31159 51636 29407 51636 28575 51636 27763 51566 26908 51529 26051 51481 25204 51481 24371 51112 20513 50042 17014 48289 13846 46576 10726 43443 9120 38838 9120 35409 9120 32217 9954 29313 11585 26441 13167 23729 15121 21168 17345 L 21168 40815 C 21168 41718 21168 42577 21086 43352 21049 44101 21013 44885 21013 45696 21013 46506 21013 47292 21013 48075 21013 48816 21013 49599 21013 50423 21013 53983 21430 56625 22238 58376 23061 60091 25478 60947 29538 60947 L 30763 60792 30763 65818 C 30169 65818 29538 65818 28871 65818 28194 65818 27563 65781 26966 65675 24954 65590 22954 65495 21013 65377 19084 65306 17145 65221 15216 65221 14024 65221 12762 65221 11488 65306 10226 65339 8964 65377 7620 65377 6285 65459 4974 65556 3712 65675 2451 65745 1225 65818 0 65818 L 0 60792 C 4167 60865 6916 60316 8297 58982 9632 57638 10333 54888 10333 50722 10333 48411 10333 46027 10333 43647 10333 41266 10296 38850 10189 36395 10189 34086 10189 31705 10119 29325 10083 26944 10037 24597 10037 22253 10037 18489 9595 15859 8665 14335 7772 12811 5428 12024 1664 12024 L 1664 7927 C 4724 6927 7654 5773 10558 4441 13466 3106 16322 1643 19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6"/><draw:equation draw:name="f7" draw:formula="?f4 / 65818"/><draw:equation draw:name="f8" draw:formula="0 / ?f6"/><draw:equation draw:name="f9" draw:formula="71616 / ?f6"/><draw:equation draw:name="f10" draw:formula="0 / ?f7"/><draw:equation draw:name="f11" draw:formula="65818 / ?f7"/></draw:enhanced-geometry></draw:custom-shape><draw:custom-shape svg:x="0.21799in" svg:y="0.04682in" svg:width="0.07832in" svg:height="0.07198in" draw:id="id488" draw:style-name="a491" draw:name="Shape 1492"><svg:title/><svg:desc/><draw:enhanced-geometry draw:type="non-primitive" svg:viewBox="0 0 71617 65817" draw:enhanced-path="M 21172 17202 L 21172 40812 C 21172 41718 21172 42576 21086 43351 21053 44100 21016 44884 21016 45695 21016 46506 21016 47292 21016 48075 21016 48816 21016 49599 21016 50423 21016 53982 21434 56624 22241 58374 23064 60090 25482 60947 29542 60947 L 30767 60791 30767 65817 C 30172 65817 29542 65817 28874 65817 28194 65817 27563 65781 26969 65674 24957 65589 22958 65494 21016 65375 19087 65305 17145 65220 15219 65220 14027 65220 12765 65220 11491 65305 10229 65339 8967 65375 7620 65375 6288 65460 4977 65555 3716 65674 2454 65744 1228 65817 0 65817 L 0 60791 C 4170 60865 6919 60316 8300 58981 9635 57637 10336 54887 10336 50721 10336 48410 10336 46027 10336 43646 10336 41266 10299 38850 10193 36395 10193 34085 10193 31704 10123 29325 10086 26943 10037 24597 10037 22253 10037 18489 9598 15859 8669 14334 7776 12810 5432 12024 1667 12024 L 1667 7927 C 4727 6927 7657 5773 10561 4441 13466 3106 16325 1643 19193 0 L 22098 1201 C 21909 3023 21729 4846 21540 6629 21385 8382 21278 10119 21172 11881 21684 11512 22241 11095 22836 10680 23433 10275 24064 9869 24659 9427 27493 7403 30578 5559 33885 3797 37162 2081 40624 1201 44196 1201 51186 1201 56032 3511 58711 8153 61390 12761 62759 18120 62759 24228 62759 26453 62759 28694 62759 31004 62759 33278 62759 35539 62759 37764 62689 40005 62616 42266 62616 44576 62616 46850 62616 49123 62616 51352 62616 51541 62616 51733 62616 51946 62616 52135 62616 52278 62616 52422 62616 53909 62722 55326 62985 56588 63247 57862 63689 58743 64283 59267 64807 59755 65438 60136 66258 60422 67081 60648 67892 60791 68712 60791 69129 60865 69568 60947 70022 60947 70461 60947 70867 60947 71321 60947 L 71617 60791 71617 65817 C 71022 65817 70355 65817 69675 65817 69044 65817 68413 65781 67819 65674 65996 65589 64103 65494 62165 65375 60235 65305 58294 65220 56364 65220 55175 65220 53947 65220 52710 65305 51530 65339 50293 65412 49067 65531 48363 65531 47699 65531 47068 65589 46470 65625 45876 65674 45233 65674 44638 65744 44041 65817 43410 65817 42816 65817 42221 65817 41590 65817 L 41590 60791 C 46056 60865 48854 60245 50043 58743 51186 57268 51780 54506 51780 50423 51780 48706 51780 46968 51780 45170 51780 43384 51780 41647 51780 39931 51710 38218 51640 36468 51640 34682 51640 32896 51640 31155 51640 29407 51640 28574 51640 27763 51567 26907 51530 26050 51484 25203 51484 24371 51115 20513 50043 17014 48293 13846 46577 10726 43447 9120 38838 9120 35409 9120 32221 9951 29313 11581 26445 13167 23729 15121 21172 17345 L 21172 17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7"/><draw:equation draw:name="f7" draw:formula="?f4 / 65817"/><draw:equation draw:name="f8" draw:formula="0 / ?f6"/><draw:equation draw:name="f9" draw:formula="71617 / ?f6"/><draw:equation draw:name="f10" draw:formula="0 / ?f7"/><draw:equation draw:name="f11" draw:formula="65817 / ?f7"/></draw:enhanced-geometry></draw:custom-shape><draw:custom-shape svg:x="0.30832in" svg:y="0.04814in" svg:width="0.04264in" svg:height="0.07185in" draw:id="id489" draw:style-name="a492" draw:name="Shape 1493"><svg:title/><svg:desc/><draw:enhanced-geometry draw:type="non-primitive" svg:viewBox="0 0 38993 65700" draw:enhanced-path="M 21802 0 C 22397 0 22991 0 23588 73 24183 110 24777 143 25301 143 27124 372 28910 753 30696 1262 32479 1753 34147 2310 35790 2908 L 35790 2753 37161 15694 33373 16325 C 33373 16325 33373 16325 33290 16252 33254 16194 33220 16112 33220 16002 32409 13277 31065 10787 29172 8479 27301 6169 24777 5026 21610 5026 19087 5026 16883 5800 14990 7394 13134 8967 12204 11049 12204 13728 12204 16776 13240 19312 15408 21360 17526 23360 20050 25289 22991 27124 23396 27411 23848 27718 24289 27968 24741 28206 25183 28493 25600 28804 28944 30922 31992 33327 34778 36055 37576 38731 38993 42376 38993 46948 38993 52709 36945 57293 32815 60677 28718 64020 23884 65700 18264 65700 17480 65700 16706 65700 15920 65629 15182 65580 14359 65511 13539 65367 11537 65175 9525 64855 7586 64389 5691 63950 3834 63356 1966 62652 L 0 46948 4096 46174 C 4907 49923 6251 53340 8144 56400 10000 59448 13134 60972 17526 60972 20574 60972 23217 60091 25445 58223 27682 56400 28791 53901 28791 50746 28791 48210 27898 46092 26112 44306 24372 42532 22205 40767 19647 39018 18968 38612 18264 38173 17599 37719 16932 37280 16252 36863 15551 36423 12204 34196 9110 31696 6358 28898 3645 26124 2262 22433 2262 17849 2262 12159 4167 7763 7967 4645 11753 1560 16371 0 218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3"/><draw:equation draw:name="f7" draw:formula="?f4 / 65700"/><draw:equation draw:name="f8" draw:formula="0 / ?f6"/><draw:equation draw:name="f9" draw:formula="38993 / ?f6"/><draw:equation draw:name="f10" draw:formula="0 / ?f7"/><draw:equation draw:name="f11" draw:formula="65700 / ?f7"/></draw:enhanced-geometry></draw:custom-shape><draw:custom-shape svg:x="0.30832in" svg:y="0.04814in" svg:width="0.04264in" svg:height="0.07185in" draw:id="id490" draw:style-name="a493" draw:name="Shape 1494"><svg:title/><svg:desc/><draw:enhanced-geometry draw:type="non-primitive" svg:viewBox="0 0 38990 65698" draw:enhanced-path="M 35790 2752 L 37159 15694 33373 16325 C 33373 16325 33373 16325 33288 16252 33254 16194 33217 16108 33217 16001 32407 13277 31062 10787 29170 8476 27301 6169 24774 5026 21607 5026 19084 5026 16883 5800 14990 7394 13131 8967 12204 11049 12204 13728 12204 16776 13238 19312 15405 21360 17526 23360 20050 25288 22991 27124 23394 27411 23848 27718 24287 27968 24741 28206 25180 28492 25597 28803 28944 30921 31992 33327 34778 36051 37576 38730 38990 42376 38990 46948 38990 52708 36945 57293 32812 60675 28715 64019 23884 65698 18264 65698 17477 65698 16703 65698 15917 65629 15179 65580 14359 65510 13536 65367 11537 65174 9525 64854 7584 64388 5691 63950 3831 63354 1963 62650 L 0 46948 4094 46174 C 4904 49923 6248 53339 8144 56400 10001 59448 13131 60971 17526 60971 20574 60971 23217 60090 25442 58222 27682 56400 28789 53900 28789 50746 28789 48209 27896 46091 26109 44305 24372 42531 22205 40767 19645 39017 18965 38612 18264 38173 17596 37719 16929 37280 16252 36862 15548 36423 12204 34195 9108 31696 6358 28897 3642 26124 2262 22433 2262 17849 2262 12158 4167 7763 7964 4645 11750 1560 16371 0 21799 0 22394 0 22991 0 23586 73 24180 107 24774 143 25299 143 27121 369 28908 750 30694 1262 32480 1750 34147 2310 35790 2904 L 35790 2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0"/><draw:equation draw:name="f7" draw:formula="?f4 / 65698"/><draw:equation draw:name="f8" draw:formula="0 / ?f6"/><draw:equation draw:name="f9" draw:formula="38990 / ?f6"/><draw:equation draw:name="f10" draw:formula="0 / ?f7"/><draw:equation draw:name="f11" draw:formula="65698 / ?f7"/></draw:enhanced-geometry></draw:custom-shape><draw:custom-shape svg:x="0.36431in" svg:y="0.08556in" svg:width="0.0245in" svg:height="0.03507in" draw:id="id491" draw:style-name="a494" draw:name="Shape 1495"><svg:title/><svg:desc/><draw:enhanced-geometry draw:type="non-primitive" svg:viewBox="0 0 22401 32072" draw:enhanced-path="M 22401 0 L 22401 4553 15597 8155 C 12917 10085 11573 12727 11573 16070 11573 18381 12360 20430 13990 22178 15633 23883 17681 24751 20135 24751 L 22401 24057 22401 29784 14323 32072 C 10156 32072 6739 30692 4023 27906 1347 25120 0 21692 0 17595 0 13358 1417 10203 4322 8155 7227 6144 10381 4510 13884 3272 14359 3095 14847 2904 15371 2678 15895 2465 16371 2273 16895 2059 L 22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1"/><draw:equation draw:name="f7" draw:formula="?f4 / 32072"/><draw:equation draw:name="f8" draw:formula="0 / ?f6"/><draw:equation draw:name="f9" draw:formula="22401 / ?f6"/><draw:equation draw:name="f10" draw:formula="0 / ?f7"/><draw:equation draw:name="f11" draw:formula="32072 / ?f7"/></draw:enhanced-geometry></draw:custom-shape><draw:custom-shape svg:x="0.36647in" svg:y="0.04986in" svg:width="0.02233in" svg:height="0.02228in" draw:id="id492" draw:style-name="a495" draw:name="Shape 1496"><svg:title/><svg:desc/><draw:enhanced-geometry draw:type="non-primitive" svg:viewBox="0 0 20423 20377" draw:enhanced-path="M 20423 0 L 20423 6076 19489 6183 C 18596 6375 17666 6683 16633 7124 14917 7793 13237 8768 11643 10030 10083 11221 9263 12589 9153 14113 8857 16424 8108 18018 6846 18853 5654 19661 3831 20148 1381 20377 1000 20377 664 20255 369 19996 152 19779 0 19435 0 18993 0 16756 521 14900 1594 13376 2643 11852 4060 10471 5797 9243 6690 8648 7702 7981 8772 7207 9821 6457 10939 5637 12049 4814 12942 4220 13868 3622 14847 2970 15810 2291 16773 1696 17822 1172 L 204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3"/><draw:equation draw:name="f7" draw:formula="?f4 / 20377"/><draw:equation draw:name="f8" draw:formula="0 / ?f6"/><draw:equation draw:name="f9" draw:formula="20423 / ?f6"/><draw:equation draw:name="f10" draw:formula="0 / ?f7"/><draw:equation draw:name="f11" draw:formula="20377 / ?f7"/></draw:enhanced-geometry></draw:custom-shape><draw:custom-shape svg:x="0.38881in" svg:y="0.04829in" svg:width="0.03565in" svg:height="0.07152in" draw:id="id493" draw:style-name="a496" draw:name="Shape 1497"><svg:title/><svg:desc/><draw:enhanced-geometry draw:type="non-primitive" svg:viewBox="0 0 32594 65401" draw:enhanced-path="M 5317 0 C 11950 0 16260 2240 18271 6739 20271 11204 21356 16108 21475 21503 21475 21692 21475 21909 21475 22147 21475 22336 21475 22503 21475 22740 21475 24969 21475 27194 21389 29435 21356 31659 21319 33896 21319 36137 21319 38435 21319 40742 21246 43019 21213 45245 21164 47472 21164 49709 21164 50078 21164 50484 21164 50935 21164 51304 21164 51722 21164 52126 21356 53839 21758 55473 22401 56961 22999 58412 24105 59162 25748 59162 26342 59162 26973 59009 27641 58710 28308 58412 28866 58043 29390 57638 29619 57400 29844 57223 30094 57079 30320 56924 30546 56805 30771 56710 L 30771 56555 32594 59448 C 30689 61045 28570 62471 26190 63664 23892 64806 21426 65401 18902 65401 15961 65401 13949 64519 12876 62651 11831 60829 11200 58641 10971 56114 8448 58829 5579 61164 2425 63175 L 0 63862 0 58135 4424 56781 C 6436 55437 8329 53913 10045 52270 10115 52197 10270 52044 10413 51913 10569 51758 10709 51639 10828 51533 L 10828 34302 C 9639 34789 8259 35314 6698 35826 5211 36313 3686 36874 2126 37505 L 0 38631 0 34078 10828 30028 10828 25015 C 10828 24109 10828 23064 10758 21872 10709 20729 10569 19503 10340 18169 10045 15526 9270 13060 7996 10765 6735 8489 4580 7337 1532 7337 L 0 7513 0 1437 1446 786 C 2793 262 4092 0 53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94"/><draw:equation draw:name="f7" draw:formula="?f4 / 65401"/><draw:equation draw:name="f8" draw:formula="0 / ?f6"/><draw:equation draw:name="f9" draw:formula="32594 / ?f6"/><draw:equation draw:name="f10" draw:formula="0 / ?f7"/><draw:equation draw:name="f11" draw:formula="65401 / ?f7"/></draw:enhanced-geometry></draw:custom-shape><draw:custom-shape svg:x="0.36431in" svg:y="0.04829in" svg:width="0.06014in" svg:height="0.07235in" draw:id="id494" draw:style-name="a497" draw:name="Shape 1498"><svg:title/><svg:desc/><draw:enhanced-geometry draw:type="non-primitive" svg:viewBox="0 0 54996 66153" draw:enhanced-path="M 53173 56555 L 54996 59448 C 53091 61045 50972 62471 48589 63663 46293 64806 43828 65401 41304 65401 38363 65401 36351 64520 35278 62651 34232 60829 33602 58640 33373 56114 30849 58829 27981 61164 24826 63176 21693 65150 18194 66153 14323 66153 10156 66153 6739 64770 4026 61984 1347 59198 0 55769 0 51673 0 47436 1417 44281 4322 42233 7227 40222 10385 38588 13884 37350 14359 37174 14847 36981 15371 36756 15895 36543 16371 36350 16895 36137 L 33233 30029 33233 25016 C 33233 24110 33233 23064 33160 21873 33111 20730 32971 19504 32742 18169 32446 15527 31672 13061 30398 10763 29136 8489 26981 7334 23933 7334 23217 7334 22397 7407 21467 7620 20574 7813 19648 8120 18611 8562 16895 9227 15216 10206 13622 11467 12061 12656 11241 14027 11134 15551 10836 17862 10086 19455 8824 20288 7632 21099 5813 21586 3359 21812 2978 21812 2643 21693 2347 21430 2134 21217 1978 20873 1978 20431 1978 18194 2502 16338 3572 14814 4621 13290 6038 11906 7776 10681 8669 10086 9681 9419 10753 8644 11799 7895 12921 7072 14027 6252 14920 5658 15847 5060 16825 4404 17788 3728 18755 3131 19800 2609 21135 1893 22479 1299 23848 787 25195 263 26493 0 27719 0 34351 0 38661 2238 40673 6739 42672 11205 43758 16109 43876 21504 43876 21693 43876 21910 43876 22147 43876 22336 43876 22503 43876 22741 43876 24969 43876 27194 43791 29432 43758 31660 43721 33897 43721 36137 43721 38436 43721 40742 43648 43019 43614 45245 43566 47472 43566 49710 43566 50078 43566 50484 43566 50935 43566 51304 43566 51722 43566 52127 43758 53839 44160 55473 44803 56961 45400 58412 46507 59165 48150 59165 48744 59165 49375 59009 50043 58710 50710 58412 51268 58043 51792 57638 52018 57400 52246 57223 52496 57079 52722 56924 52947 56805 53173 56711 L 53173 565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6"/><draw:equation draw:name="f7" draw:formula="?f4 / 66153"/><draw:equation draw:name="f8" draw:formula="0 / ?f6"/><draw:equation draw:name="f9" draw:formula="54996 / ?f6"/><draw:equation draw:name="f10" draw:formula="0 / ?f7"/><draw:equation draw:name="f11" draw:formula="66153 / ?f7"/></draw:enhanced-geometry></draw:custom-shape><draw:custom-shape svg:x="0.37696in" svg:y="0.08581in" svg:width="0.02369in" svg:height="0.02682in" draw:id="id495" draw:style-name="a498" draw:name="Shape 1499"><svg:title/><svg:desc/><draw:enhanced-geometry draw:type="non-primitive" svg:viewBox="0 0 21659 24526" draw:enhanced-path="M 21659 0 C 20468 488 19087 1012 17526 1524 16039 2012 14515 2572 12954 3204 9717 4395 6739 6001 4023 7931 1347 9860 0 12502 0 15846 0 18156 786 20204 2417 21954 4060 23658 6108 24526 8562 24526 10979 24526 13204 23847 15252 22478 17264 21134 19157 19610 20873 17967 20943 17894 21099 17742 21242 17611 21397 17456 21537 17336 21659 17230 L 21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9"/><draw:equation draw:name="f7" draw:formula="?f4 / 24526"/><draw:equation draw:name="f8" draw:formula="0 / ?f6"/><draw:equation draw:name="f9" draw:formula="21659 / ?f6"/><draw:equation draw:name="f10" draw:formula="0 / ?f7"/><draw:equation draw:name="f11" draw:formula="24526 / ?f7"/></draw:enhanced-geometry></draw:custom-shape><draw:custom-shape svg:x="0.43132in" svg:y="0.04814in" svg:width="0.03299in" svg:height="0.10668in" draw:id="id496" draw:style-name="a499" draw:name="Shape 1500"><svg:title/><svg:desc/><draw:enhanced-geometry draw:type="non-primitive" svg:viewBox="0 0 30163 97548" draw:enhanced-path="M 27420 0 C 27502 0 27575 0 27645 0 27682 0 27752 0 27871 0 28468 0 29099 0 29694 73 L 30163 131 30163 5991 26490 3990 C 22775 3990 19906 5395 17895 8263 15929 11085 14847 14170 14621 17526 14621 17755 14621 17931 14621 18157 14621 18337 14621 18529 14621 18754 14621 19455 14621 20242 14704 21052 14740 21836 14847 22647 15072 23482 15597 26530 16703 29361 18489 32041 20275 34637 22881 36006 26347 36125 L 30163 34222 30163 39253 24966 40853 C 24896 40853 24823 40853 24741 40853 24704 40853 24634 40853 24527 40853 24146 41139 23741 41483 23299 41852 22918 42184 22512 42532 22098 42815 20988 43721 19943 44757 19013 45863 18120 46982 17678 48174 17678 49521 17678 51152 18276 52270 19501 52901 20693 53495 22025 53864 23442 54093 24036 54175 24667 54245 25265 54245 25859 54245 26454 54245 26978 54245 L 30163 54180 30163 64608 28096 64544 C 27347 64508 26563 64474 25753 64474 23634 64389 21586 64295 19644 64176 17715 64105 16036 63831 14621 63389 L 14621 63246 C 13512 64880 12536 66511 11726 68190 10906 69866 10418 71701 10202 73630 10202 79096 12286 83226 16526 86023 L 30163 90178 30163 96563 26563 97203 C 24930 97429 23335 97548 21763 97548 15895 97548 10799 95872 6477 92477 2167 89145 0 84344 0 78022 0 75593 713 73356 2201 71320 3655 69309 5249 67379 7001 65544 7702 64855 8370 64176 9046 63508 9714 62832 10345 62176 10976 61426 9644 60414 8489 59186 7522 57781 6547 56366 6072 54831 6072 53209 6072 52782 6072 52413 6142 52127 6215 51816 6285 51533 6404 51222 L 18120 39922 C 13881 38329 10381 35969 7666 32851 4986 29767 3655 25777 3655 20872 3655 14396 6108 9299 11095 5645 16072 2002 21513 110 27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63"/><draw:equation draw:name="f7" draw:formula="?f4 / 97548"/><draw:equation draw:name="f8" draw:formula="0 / ?f6"/><draw:equation draw:name="f9" draw:formula="30163 / ?f6"/><draw:equation draw:name="f10" draw:formula="0 / ?f7"/><draw:equation draw:name="f11" draw:formula="97548 / ?f7"/></draw:enhanced-geometry></draw:custom-shape><draw:custom-shape svg:x="0.4643in" svg:y="0.10729in" svg:width="0.03232in" svg:height="0.04645in" draw:id="id497" draw:style-name="a500" draw:name="Shape 1501"><svg:title/><svg:desc/><draw:enhanced-geometry draw:type="non-primitive" svg:viewBox="0 0 29556 42470" draw:enhanced-path="M 4258 0 C 4435 82 4697 152 4996 152 5291 152 5553 152 5782 152 6782 152 7864 189 8982 259 10092 296 11211 333 12329 333 16569 640 20510 1606 24116 3319 27737 4953 29556 8452 29556 13725 29556 21132 26618 27301 20699 32217 14816 37134 8388 40468 1353 42230 L 0 42470 0 36085 162 36134 C 1055 36134 2018 36085 3030 35978 4029 35896 4996 35753 5925 35540 9388 34705 12555 33266 15377 31099 18212 28977 19736 26085 19961 22406 19961 17453 17913 14250 13783 12798 9687 11381 5185 10644 317 10525 L 0 10515 0 87 4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56"/><draw:equation draw:name="f7" draw:formula="?f4 / 42470"/><draw:equation draw:name="f8" draw:formula="0 / ?f6"/><draw:equation draw:name="f9" draw:formula="29556 / ?f6"/><draw:equation draw:name="f10" draw:formula="0 / ?f7"/><draw:equation draw:name="f11" draw:formula="42470 / ?f7"/></draw:enhanced-geometry></draw:custom-shape><draw:custom-shape svg:x="0.4643in" svg:y="0.04828in" svg:width="0.03367in" svg:height="0.04278in" draw:id="id498" draw:style-name="a501" draw:name="Shape 1502"><svg:title/><svg:desc/><draw:enhanced-geometry draw:type="non-primitive" svg:viewBox="0 0 30785 39122" draw:enhanced-path="M 0 0 L 1353 167 C 3472 466 5520 1061 7532 1871 9495 2655 11247 3810 12817 5383 L 30785 5072 30785 10397 16307 10254 C 17127 11954 17758 13634 18212 15349 18651 17026 18913 18730 18913 20443 18913 27243 16426 32315 11366 35625 L 0 39122 0 34091 4852 31672 C 6782 28767 7745 25539 7745 21967 L 7745 21827 C 7745 20992 7708 20148 7602 19181 7532 18206 7413 17276 7306 16349 6709 13302 5590 10503 3889 7980 L 0 5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85"/><draw:equation draw:name="f7" draw:formula="?f4 / 39122"/><draw:equation draw:name="f8" draw:formula="0 / ?f6"/><draw:equation draw:name="f9" draw:formula="30785 / ?f6"/><draw:equation draw:name="f10" draw:formula="0 / ?f7"/><draw:equation draw:name="f11" draw:formula="39122 / ?f7"/></draw:enhanced-geometry></draw:custom-shape><draw:custom-shape svg:x="0.43131in" svg:y="0.04814in" svg:width="0.06665in" svg:height="0.10668in" draw:id="id499" draw:style-name="a502" draw:name="Shape 1503"><svg:title/><svg:desc/><draw:enhanced-geometry draw:type="non-primitive" svg:viewBox="0 0 60945 97550" draw:enhanced-path="M 60945 5203 L 60945 10525 46467 10381 C 47290 12085 47921 13765 48372 15477 48814 17157 49076 18861 49076 20574 49076 27374 46589 32445 41526 35756 36503 39017 30989 40732 24966 40852 24893 40852 24823 40852 24741 40852 24704 40852 24634 40852 24524 40852 24143 41135 23741 41483 23299 41852 22918 42183 22513 42531 22095 42814 20989 43720 19940 44756 19014 45862 18121 46981 17679 48173 17679 49520 17679 51150 18276 52270 19501 52901 20693 53494 22025 53863 23442 54092 24037 54174 24668 54245 25265 54245 25859 54245 26454 54245 26978 54245 L 34418 54092 C 34598 54174 34860 54245 35159 54245 35455 54245 35717 54245 35942 54245 36945 54245 38027 54281 39146 54351 40252 54387 41374 54425 42493 54425 46729 54732 50670 55698 54279 57411 57897 59044 59720 62544 59720 67820 59720 75223 56779 81393 50862 86309 44980 91225 38551 94560 31514 96321 29919 96690 28277 96989 26561 97203 24930 97428 23336 97550 21763 97550 15892 97550 10799 95870 6477 92475 2167 89143 0 84343 0 78022 0 75592 713 73355 2201 71319 3655 69307 5249 67378 6998 65543 7702 64854 8370 64174 9047 63507 9714 62830 10345 62175 10976 61426 9644 60413 8489 59186 7523 57780 6547 56366 6072 54829 6072 53208 6072 52781 6072 52412 6142 52126 6215 51815 6285 51532 6404 51221 L 18121 39922 C 13881 38328 10382 35969 7666 32851 4987 29766 3655 25777 3655 20872 3655 14395 6105 9299 11095 5645 16072 1999 21513 107 27420 0 27502 0 27572 0 27646 0 27679 0 27752 0 27871 0 28466 0 29096 0 29694 73 30288 107 30919 192 31514 298 33635 598 35680 1192 37695 1999 39658 2786 41407 3941 42980 5514 L 60945 5203 60945 52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45"/><draw:equation draw:name="f7" draw:formula="?f4 / 97550"/><draw:equation draw:name="f8" draw:formula="0 / ?f6"/><draw:equation draw:name="f9" draw:formula="60945 / ?f6"/><draw:equation draw:name="f10" draw:formula="0 / ?f7"/><draw:equation draw:name="f11" draw:formula="97550 / ?f7"/></draw:enhanced-geometry></draw:custom-shape><draw:custom-shape svg:x="0.44247in" svg:y="0.1173in" svg:width="0.04366in" svg:height="0.02951in" draw:id="id500" draw:style-name="a503" draw:name="Shape 1504"><svg:title/><svg:desc/><draw:enhanced-geometry draw:type="non-primitive" svg:viewBox="0 0 39923 26981" draw:enhanced-path="M 4417 0 C 3310 1634 2335 3264 1524 4944 704 6621 216 8455 0 10385 0 15849 2085 19979 6322 22778 10525 25551 15133 26981 20123 26981 21016 26981 21979 26935 22991 26825 23991 26743 24957 26600 25884 26387 29349 25551 32516 24112 35339 21945 38170 19824 39694 16932 39923 13253 39923 8299 37875 5097 33742 3646 29648 2229 25146 1491 20275 1371 19456 1371 18669 1371 17895 1298 17145 1265 16359 1229 15551 1229 13430 1143 11384 1049 9443 929 7513 860 5834 585 4417 143 L 4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23"/><draw:equation draw:name="f7" draw:formula="?f4 / 26981"/><draw:equation draw:name="f8" draw:formula="0 / ?f6"/><draw:equation draw:name="f9" draw:formula="39923 / ?f6"/><draw:equation draw:name="f10" draw:formula="0 / ?f7"/><draw:equation draw:name="f11" draw:formula="26981 / ?f7"/></draw:enhanced-geometry></draw:custom-shape><draw:custom-shape svg:x="0.4473in" svg:y="0.0525in" svg:width="0.02547in" svg:height="0.03514in" draw:id="id501" draw:style-name="a504" draw:name="Shape 1505"><svg:title/><svg:desc/><draw:enhanced-geometry draw:type="non-primitive" svg:viewBox="0 0 23290 32134" draw:enhanced-path="M 23290 17965 C 23290 17132 23253 16288 23147 15322 23077 14347 22958 13417 22848 12491 22254 9443 21135 6645 19431 4118 17755 1594 15219 213 11872 0 8157 0 5288 1405 3277 4273 1311 7096 229 10180 0 13536 0 13761 0 13941 0 14167 0 14347 0 14536 0 14764 0 15465 0 16252 85 17063 119 17846 229 18656 454 19489 978 22537 2085 25371 3871 28050 5657 30647 8263 32016 11729 32134 15600 32134 18456 30730 20397 27813 22327 24908 23290 21680 23290 18108 L 23290 179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90"/><draw:equation draw:name="f7" draw:formula="?f4 / 32134"/><draw:equation draw:name="f8" draw:formula="0 / ?f6"/><draw:equation draw:name="f9" draw:formula="23290 / ?f6"/><draw:equation draw:name="f10" draw:formula="0 / ?f7"/><draw:equation draw:name="f11" draw:formula="32134 / ?f7"/></draw:enhanced-geometry></draw:custom-shape><draw:custom-shape svg:x="0.50582in" svg:y="0.04922in" svg:width="0.02778in" svg:height="0.07013in" draw:id="id502" draw:style-name="a505" draw:name="Shape 1506"><svg:title/><svg:desc/><draw:enhanced-geometry draw:type="non-primitive" svg:viewBox="0 0 25401 64131" draw:enhanced-path="M 25401 0 L 25401 5775 17407 9015 11510 18979 25401 18979 25401 24230 10336 24170 C 10263 25050 10156 25910 10037 26694 9967 27435 9894 28218 9894 29028 9894 35850 11979 41983 16145 47496 L 25401 51909 25401 64131 8181 56042 C 3536 50233 856 43838 143 36816 143 36219 143 35661 73 35067 37 34506 0 33911 0 33302 0 24386 2643 16418 8001 9454 10656 5984 13835 3373 17532 1630 L 25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1"/><draw:equation draw:name="f7" draw:formula="?f4 / 64131"/><draw:equation draw:name="f8" draw:formula="0 / ?f6"/><draw:equation draw:name="f9" draw:formula="25401 / ?f6"/><draw:equation draw:name="f10" draw:formula="0 / ?f7"/><draw:equation draw:name="f11" draw:formula="64131 / ?f7"/></draw:enhanced-geometry></draw:custom-shape><draw:custom-shape svg:x="0.5336in" svg:y="0.1048in" svg:width="0.02703in" svg:height="0.01518in" draw:id="id503" draw:style-name="a506" draw:name="Shape 1507"><svg:title/><svg:desc/><draw:enhanced-geometry draw:type="non-primitive" svg:viewBox="0 0 24715 13884" draw:enhanced-path="M 22593 0 L 24715 3048 C 21667 6476 18128 9156 14034 11049 10020 12920 5735 13884 1236 13884 L 0 13303 0 1081 7972 4883 C 10688 4883 13248 4477 15629 3572 18009 2728 20356 1573 22593 155 L 225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5"/><draw:equation draw:name="f7" draw:formula="?f4 / 13884"/><draw:equation draw:name="f8" draw:formula="0 / ?f6"/><draw:equation draw:name="f9" draw:formula="24715 / ?f6"/><draw:equation draw:name="f10" draw:formula="0 / ?f7"/><draw:equation draw:name="f11" draw:formula="13884 / ?f7"/></draw:enhanced-geometry></draw:custom-shape><draw:custom-shape svg:x="0.5336in" svg:y="0.04814in" svg:width="0.02653in" svg:height="0.02766in" draw:id="id504" draw:style-name="a507" draw:name="Shape 1508"><svg:title/><svg:desc/><draw:enhanced-geometry draw:type="non-primitive" svg:viewBox="0 0 24260 25289" draw:enhanced-path="M 4772 0 C 10057 0 14592 1786 18463 5431 22331 9004 24260 13466 24260 18754 24260 21492 23822 23290 22892 24112 21999 24884 20319 25289 17869 25289 L 0 25218 0 19968 7972 19968 C 8152 20053 8344 20123 8484 20123 8639 20123 8783 20123 9008 20123 10200 20123 11319 19931 12355 19528 13367 19123 13891 18123 13891 16480 13891 13359 12806 10754 10605 8705 8450 6693 5808 5645 2760 5645 L 0 6763 0 988 47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60"/><draw:equation draw:name="f7" draw:formula="?f4 / 25289"/><draw:equation draw:name="f8" draw:formula="0 / ?f6"/><draw:equation draw:name="f9" draw:formula="24260 / ?f6"/><draw:equation draw:name="f10" draw:formula="0 / ?f7"/><draw:equation draw:name="f11" draw:formula="25289 / ?f7"/></draw:enhanced-geometry></draw:custom-shape><draw:custom-shape svg:x="0.50582in" svg:y="0.04814in" svg:width="0.0548in" svg:height="0.07185in" draw:id="id505" draw:style-name="a508" draw:name="Shape 1509"><svg:title/><svg:desc/><draw:enhanced-geometry draw:type="non-primitive" svg:viewBox="0 0 50113 65698" draw:enhanced-path="M 47994 51815 L 50113 54863 C 47065 58292 43529 60971 39432 62864 35421 64736 31136 65698 26634 65698 19050 65698 12869 62830 8178 57031 3536 51221 857 44827 143 37804 143 37206 143 36649 70 36051 37 35493 0 34899 0 34289 0 25374 2643 17407 8001 10442 13311 3502 20717 0 30169 0 35455 0 39993 1786 43861 5428 47732 9000 49662 13466 49662 18754 49662 21491 49220 23289 48290 24109 47397 24884 45720 25288 43267 25288 L 10333 25158 C 10263 26039 10156 26898 10037 27681 9964 28422 9894 29205 9894 30016 9894 36837 11976 42970 16145 48484 20312 53936 26039 56698 33373 56698 36089 56698 38646 56293 41030 55387 43410 54543 45754 53388 47994 51970 L 47994 518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13"/><draw:equation draw:name="f7" draw:formula="?f4 / 65698"/><draw:equation draw:name="f8" draw:formula="0 / ?f6"/><draw:equation draw:name="f9" draw:formula="50113 / ?f6"/><draw:equation draw:name="f10" draw:formula="0 / ?f7"/><draw:equation draw:name="f11" draw:formula="65698 / ?f7"/></draw:enhanced-geometry></draw:custom-shape><draw:custom-shape svg:x="0.51831in" svg:y="0.05431in" svg:width="0.03048in" svg:height="0.01583in" draw:id="id506" draw:style-name="a509" draw:name="Shape 1510"><svg:title/><svg:desc/><draw:enhanced-geometry draw:type="non-primitive" svg:viewBox="0 0 27871 14478" draw:enhanced-path="M 0 14322 L 21955 14322 C 22132 14405 22324 14478 22467 14478 22623 14478 22766 14478 22991 14478 24180 14478 25302 14286 26335 13884 27347 13478 27871 12478 27871 10836 27871 7714 26789 5108 24585 3060 22430 1049 19788 0 16740 0 12204 0 8595 1463 5989 4356 3429 7227 1417 10607 0 14478 L 0 143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1"/><draw:equation draw:name="f7" draw:formula="?f4 / 14478"/><draw:equation draw:name="f8" draw:formula="0 / ?f6"/><draw:equation draw:name="f9" draw:formula="27871 / ?f6"/><draw:equation draw:name="f10" draw:formula="0 / ?f7"/><draw:equation draw:name="f11" draw:formula="14478 / ?f7"/></draw:enhanced-geometry></draw:custom-shape><draw:custom-shape svg:x="0.57064in" svg:y="0.04682in" svg:width="0.07832in" svg:height="0.07198in" draw:id="id507" draw:style-name="a510" draw:name="Shape 1511"><svg:title/><svg:desc/><draw:enhanced-geometry draw:type="non-primitive" svg:viewBox="0 0 71616 65818" draw:enhanced-path="M 19190 0 L 22098 1201 C 21906 3023 21726 4846 21537 6632 21382 8382 21275 10119 21168 11881 21680 11512 22238 11098 22836 10680 23430 10275 24061 9869 24655 9430 27490 7407 30574 5559 33885 3797 37158 2081 40624 1201 44196 1201 51185 1201 56028 3511 58708 8156 61387 12761 62755 18120 62755 24229 62755 26457 62755 28694 62755 31004 62755 33278 62755 35540 62755 37767 62685 40005 62615 42266 62615 44576 62615 46851 62615 49124 62615 51353 62615 51542 62615 51733 62615 51946 62615 52136 62615 52279 62615 52422 62615 53910 62722 55327 62984 56589 63246 57863 63685 58744 64279 59268 64804 59756 65434 60137 66257 60423 67077 60649 67900 60792 68711 60792 69126 60865 69567 60947 70019 60947 70461 60947 70866 60947 71317 60947 L 71616 60792 71616 65818 C 71018 65818 70354 65818 69674 65818 69043 65818 68412 65781 67818 65675 65995 65590 64102 65495 62161 65377 60231 65306 58293 65221 56364 65221 55172 65221 53947 65221 52709 65306 51529 65339 50292 65413 49064 65532 48363 65532 47695 65532 47064 65590 46470 65626 45872 65675 45229 65675 44635 65745 44041 65818 43410 65818 42812 65818 42218 65818 41587 65818 L 41587 60792 C 46052 60865 48850 60247 50042 58744 51185 57269 51779 54508 51779 50423 51779 48706 51779 46969 51779 45171 51779 43385 51779 41648 51779 39932 51706 38219 51636 36469 51636 34683 51636 32896 51636 31159 51636 29407 51636 28575 51636 27763 51566 26908 51529 26051 51481 25204 51481 24371 51112 20513 50042 17014 48289 13846 46576 10726 43443 9120 38838 9120 35409 9120 32217 9954 29313 11585 26441 13167 23729 15121 21168 17345 L 21168 40815 C 21168 41718 21168 42577 21086 43352 21049 44101 21013 44885 21013 45696 21013 46506 21013 47292 21013 48075 21013 48816 21013 49599 21013 50423 21013 53983 21430 56625 22238 58376 23061 60091 25478 60947 29538 60947 L 30763 60792 30763 65818 C 30169 65818 29538 65818 28871 65818 28194 65818 27563 65781 26966 65675 24954 65590 22954 65495 21013 65377 19084 65306 17145 65221 15216 65221 14024 65221 12750 65221 11488 65306 10226 65339 8964 65377 7620 65377 6285 65459 4974 65556 3712 65675 2451 65745 1225 65818 0 65818 L 0 60792 C 4167 60865 6916 60316 8297 58982 9632 57638 10333 54888 10333 50722 10333 48411 10333 46027 10333 43647 10333 41266 10296 38850 10189 36395 10189 34086 10189 31705 10119 29325 10083 26944 10037 24597 10037 22253 10037 18489 9595 15859 8665 14335 7772 12811 5428 12024 1664 12024 L 1664 7927 C 4724 6927 7654 5773 10558 4441 13466 3106 16322 1643 19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6"/><draw:equation draw:name="f7" draw:formula="?f4 / 65818"/><draw:equation draw:name="f8" draw:formula="0 / ?f6"/><draw:equation draw:name="f9" draw:formula="71616 / ?f6"/><draw:equation draw:name="f10" draw:formula="0 / ?f7"/><draw:equation draw:name="f11" draw:formula="65818 / ?f7"/></draw:enhanced-geometry></draw:custom-shape><draw:custom-shape svg:x="0.57064in" svg:y="0.04682in" svg:width="0.07832in" svg:height="0.07198in" draw:id="id508" draw:style-name="a511" draw:name="Shape 1512"><svg:title/><svg:desc/><draw:enhanced-geometry draw:type="non-primitive" svg:viewBox="0 0 71616 65817" draw:enhanced-path="M 21169 17202 L 21169 40812 C 21169 41718 21169 42576 21086 43351 21050 44100 21013 44884 21013 45695 21013 46506 21013 47292 21013 48075 21013 48816 21013 49599 21013 50423 21013 53982 21431 56624 22241 58374 23061 60090 25478 60947 29538 60947 L 30764 60791 30764 65817 C 30169 65817 29538 65817 28871 65817 28194 65817 27563 65781 26966 65674 24954 65589 22955 65494 21013 65375 19084 65305 17145 65220 15216 65220 14024 65220 12750 65220 11488 65305 10226 65339 8964 65375 7620 65375 6285 65460 4977 65555 3716 65674 2454 65744 1225 65817 0 65817 L 0 60791 C 4167 60865 6916 60316 8297 58981 9632 57637 10333 54887 10333 50721 10333 48410 10333 46027 10333 43646 10333 41266 10299 38850 10193 36395 10193 34085 10193 31704 10119 29325 10083 26943 10037 24597 10037 22253 10037 18489 9595 15859 8669 14334 7775 12810 5429 12024 1667 12024 L 1667 7927 C 4727 6927 7657 5773 10561 4441 13466 3106 16322 1643 19193 0 L 22098 1201 C 21906 3023 21729 4846 21537 6629 21382 8382 21275 10119 21169 11881 21681 11512 22241 11095 22836 10680 23430 10275 24061 9869 24659 9427 27490 7403 30575 5559 33885 3797 37158 2081 40624 1201 44196 1201 51186 1201 56029 3511 58708 8153 61387 12761 62756 18120 62756 24228 62756 26453 62756 28694 62756 31004 62756 33278 62756 35539 62756 37764 62686 40005 62616 42266 62616 44576 62616 46850 62616 49123 62616 51352 62616 51541 62616 51733 62616 51946 62616 52135 62616 52278 62616 52422 62616 53909 62722 55326 62984 56588 63247 57862 63686 58743 64280 59267 64804 59755 65435 60136 66258 60422 67078 60648 67901 60791 68712 60791 69126 60865 69568 60947 70019 60947 70461 60947 70867 60947 71318 60947 L 71616 60791 71616 65817 C 71019 65817 70355 65817 69675 65817 69044 65817 68413 65781 67819 65674 65996 65589 64103 65494 62162 65375 60232 65305 58294 65220 56364 65220 55172 65220 53947 65220 52710 65305 51530 65339 50292 65412 49064 65531 48363 65531 47696 65531 47065 65589 46470 65625 45873 65674 45230 65674 44635 65744 44041 65817 43410 65817 42816 65817 42218 65817 41587 65817 L 41587 60791 C 46053 60865 48851 60245 50042 58743 51186 57268 51780 54506 51780 50423 51780 48706 51780 46968 51780 45170 51780 43384 51780 41647 51780 39931 51707 38218 51637 36468 51637 34682 51637 32896 51637 31155 51637 29407 51637 28574 51637 27763 51567 26907 51530 26050 51481 25203 51481 24371 51112 20513 50042 17014 48290 13846 46577 10726 43447 9120 38838 9120 35409 9120 32218 9951 29313 11581 26445 13167 23729 15121 21169 17345 L 21169 17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6"/><draw:equation draw:name="f7" draw:formula="?f4 / 65817"/><draw:equation draw:name="f8" draw:formula="0 / ?f6"/><draw:equation draw:name="f9" draw:formula="71616 / ?f6"/><draw:equation draw:name="f10" draw:formula="0 / ?f7"/><draw:equation draw:name="f11" draw:formula="65817 / ?f7"/></draw:enhanced-geometry></draw:custom-shape><draw:custom-shape svg:x="0.66096in" svg:y="0.04814in" svg:width="0.04264in" svg:height="0.07185in" draw:id="id509" draw:style-name="a512" draw:name="Shape 1513"><svg:title/><svg:desc/><draw:enhanced-geometry draw:type="non-primitive" svg:viewBox="0 0 38993 65700" draw:enhanced-path="M 21802 0 C 22397 0 22991 0 23585 73 24183 110 24777 143 25301 143 27124 372 28910 753 30696 1262 32480 1753 34147 2310 35790 2908 L 35790 2753 37161 15694 33373 16325 C 33373 16325 33373 16325 33290 16252 33254 16194 33220 16112 33220 16002 32409 13277 31065 10787 29172 8479 27301 6169 24777 5026 21610 5026 19087 5026 16883 5800 14990 7394 13134 8967 12204 11049 12204 13728 12204 16776 13240 19312 15408 21360 17526 23360 20050 25289 22991 27124 23396 27411 23848 27718 24290 27968 24741 28206 25183 28493 25600 28804 28944 30922 31992 33327 34778 36055 37576 38731 38993 42376 38993 46948 38993 52709 36945 57293 32815 60677 28718 64020 23884 65700 18264 65700 17480 65700 16706 65700 15920 65629 15182 65580 14359 65511 13539 65367 11537 65175 9525 64855 7583 64389 5691 63950 3834 63356 1966 62652 L 0 46948 4096 46174 C 4907 49923 6251 53340 8144 56400 10000 59448 13134 60972 17526 60972 20574 60972 23217 60091 25445 58223 27682 56400 28791 53901 28791 50746 28791 48210 27898 46092 26112 44306 24372 42532 22205 40767 19647 39018 18968 38612 18264 38173 17599 37719 16932 37280 16252 36863 15551 36423 12204 34196 9107 31696 6358 28898 3645 26124 2262 22433 2262 17849 2262 12159 4167 7763 7964 4645 11753 1560 16371 0 218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3"/><draw:equation draw:name="f7" draw:formula="?f4 / 65700"/><draw:equation draw:name="f8" draw:formula="0 / ?f6"/><draw:equation draw:name="f9" draw:formula="38993 / ?f6"/><draw:equation draw:name="f10" draw:formula="0 / ?f7"/><draw:equation draw:name="f11" draw:formula="65700 / ?f7"/></draw:enhanced-geometry></draw:custom-shape><draw:custom-shape svg:x="0.66096in" svg:y="0.04814in" svg:width="0.04264in" svg:height="0.07185in" draw:id="id510" draw:style-name="a513" draw:name="Shape 1514"><svg:title/><svg:desc/><draw:enhanced-geometry draw:type="non-primitive" svg:viewBox="0 0 38993 65698" draw:enhanced-path="M 35790 2752 L 37158 15694 33373 16325 C 33373 16325 33373 16325 33291 16252 33254 16194 33217 16108 33217 16001 32410 13277 31062 10787 29170 8476 27301 6169 24777 5026 21611 5026 19087 5026 16883 5800 14990 7394 13134 8967 12204 11049 12204 13728 12204 16776 13241 19312 15408 21360 17526 23360 20050 25288 22991 27124 23397 27411 23848 27718 24290 27968 24741 28206 25183 28492 25597 28803 28944 30921 31992 33327 34778 36051 37576 38730 38993 42376 38993 46948 38993 52708 36945 57293 32815 60675 28718 64019 23884 65698 18264 65698 17477 65698 16706 65698 15920 65629 15182 65580 14359 65510 13536 65367 11537 65174 9525 64854 7583 64388 5691 63950 3834 63354 1966 62650 L 0 46948 4096 46174 C 4904 49923 6251 53339 8144 56400 10001 59448 13134 60971 17526 60971 20574 60971 23217 60090 25445 58222 27682 56400 28789 53900 28789 50746 28789 48209 27896 46091 26109 44305 24372 42531 22205 40767 19645 39017 18968 38612 18264 38173 17596 37719 16932 37280 16252 36862 15551 36423 12204 34195 9107 31696 6358 28897 3642 26124 2262 22433 2262 17849 2262 12158 4167 7763 7964 4645 11753 1560 16371 0 21800 0 22397 0 22991 0 23586 73 24183 107 24777 143 25302 143 27121 369 28907 750 30694 1262 32480 1750 34147 2310 35790 2904 L 35790 2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3"/><draw:equation draw:name="f7" draw:formula="?f4 / 65698"/><draw:equation draw:name="f8" draw:formula="0 / ?f6"/><draw:equation draw:name="f9" draw:formula="38993 / ?f6"/><draw:equation draw:name="f10" draw:formula="0 / ?f7"/><draw:equation draw:name="f11" draw:formula="65698 / ?f7"/></draw:enhanced-geometry></draw:custom-shape><draw:custom-shape svg:x="0.7628in" svg:y="0.04872in" svg:width="0.03172in" svg:height="0.0711in" draw:id="id511" draw:style-name="a514" draw:name="Shape 1515"><svg:title/><svg:desc/><draw:enhanced-geometry draw:type="non-primitive" svg:viewBox="0 0 29003 65014" draw:enhanced-path="M 29003 0 L 29003 5873 15740 12604 C 12347 17736 10644 23473 10644 29797 10644 30797 10680 31797 10787 32760 10857 33727 10979 34702 11119 35750 12012 41035 14097 45833 17407 50216 L 29003 55714 29003 63981 24966 65014 C 17752 65014 12131 62371 8108 57098 4130 51810 1631 45964 594 39572 405 38356 262 37155 143 36037 70 34927 0 33809 0 32689 0 23689 2978 15877 8964 9318 11959 6049 15355 3587 19146 1942 L 29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65014"/><draw:equation draw:name="f8" draw:formula="0 / ?f6"/><draw:equation draw:name="f9" draw:formula="29003 / ?f6"/><draw:equation draw:name="f10" draw:formula="0 / ?f7"/><draw:equation draw:name="f11" draw:formula="65014 / ?f7"/></draw:enhanced-geometry></draw:custom-shape><draw:custom-shape svg:x="0.83526in" svg:y="0.11198in" svg:width="0in" svg:height="0.00016in" draw:id="id512" draw:style-name="a515" draw:name="Shape 1516"><svg:title/><svg:desc/><draw:enhanced-geometry draw:type="non-primitive" svg:viewBox="0 0 0 143" draw:enhanced-path="M 0 14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draw:equation draw:name="f8" draw:formula="0 / ?f6"/><draw:equation draw:name="f9" draw:formula="0 / ?f7"/><draw:equation draw:name="f10" draw:formula="143 / ?f7"/></draw:enhanced-geometry></draw:custom-shape><draw:custom-shape svg:x="0.79452in" svg:y="0in" svg:width="0.04074in" svg:height="0.12047in" draw:id="id513" draw:style-name="a516" draw:name="Shape 1517"><svg:title/><svg:desc/><draw:enhanced-geometry draw:type="non-primitive" svg:viewBox="0 0 37254 110158" draw:enhanced-path="M 27516 0 L 30408 1344 C 29933 6407 29552 11466 29338 16444 29146 21430 29040 26457 29040 31516 L 29040 86392 C 29040 88511 29040 90559 29110 92501 29146 94427 29253 96106 29479 97511 29896 99822 30826 101239 32231 101715 33648 102157 35325 102428 37254 102538 L 37254 106811 C 34206 107000 31158 107372 28110 107893 25087 108372 22112 109121 19134 110158 L 17015 107561 C 17015 107192 17015 106704 17098 106143 17134 105586 17204 105037 17311 104512 17311 104430 17311 104287 17311 104132 17311 103988 17311 103870 17311 103763 17396 103062 17467 102395 17540 101715 17573 101047 17610 100416 17610 99785 14492 102308 11108 104586 7536 106597 L 0 108527 0 100260 2214 101309 C 5454 101309 8429 100595 11108 99191 13775 97786 16156 95917 18204 93537 L 18204 93394 C 18204 93025 18204 92521 18204 91964 18204 91415 18241 90857 18360 90346 18360 89846 18360 89322 18360 88773 18360 88212 18360 87654 18360 87142 18360 85831 18360 84499 18360 83119 18360 81783 18360 80390 18360 79059 18360 76343 18360 73627 18289 70948 18241 68269 18134 65593 17909 62914 17610 58567 15943 55208 12882 52864 9834 50566 6228 49375 2059 49375 L 0 50419 0 44546 2690 44016 C 5406 44016 8134 44388 10810 45171 13489 45921 16016 47018 18360 48447 L 18360 31361 18204 22073 C 18204 18717 17729 16264 16753 14633 15787 12990 13489 12167 9834 12167 L 9834 8071 C 13074 7370 16156 6288 19064 4797 21968 3310 24754 1716 275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54"/><draw:equation draw:name="f7" draw:formula="?f4 / 110158"/><draw:equation draw:name="f8" draw:formula="0 / ?f6"/><draw:equation draw:name="f9" draw:formula="37254 / ?f6"/><draw:equation draw:name="f10" draw:formula="0 / ?f7"/><draw:equation draw:name="f11" draw:formula="110158 / ?f7"/></draw:enhanced-geometry></draw:custom-shape><draw:custom-shape svg:x="0.76279in" svg:y="0in" svg:width="0.07246in" svg:height="0.12047in" draw:id="id514" draw:style-name="a517" draw:name="Shape 1518"><svg:title/><svg:desc/><draw:enhanced-geometry draw:type="non-primitive" svg:viewBox="0 0 66258 110156" draw:enhanced-path="M 66258 102394 L 66258 106810 C 63210 107002 60162 107370 57114 107895 54090 108370 51115 109120 48137 110156 L 46019 107559 C 46019 107191 46019 106704 46101 106142 46138 105584 46208 105036 46318 104511 46318 104429 46318 104287 46318 104131 46318 103987 46318 103869 46318 103762 46400 103060 46470 102394 46543 101713 46577 101047 46614 100416 46614 99785 43495 102308 40112 104585 36543 106597 33004 108559 29136 109559 24970 109559 17755 109559 12134 106917 8111 101643 4133 96355 1634 90509 597 84118 405 82902 262 81700 143 80580 73 79473 0 78354 0 77236 0 68235 2978 60423 8967 53863 14957 47326 22552 44016 31697 44016 34409 44016 37137 44385 39816 45171 42496 45921 45019 47018 47363 48444 L 47363 31361 47211 22074 C 47211 18715 46732 16264 45757 14630 44794 12988 42496 12167 38838 12167 L 38838 8072 C 42078 7370 45163 6285 48068 4798 50972 3311 53758 1713 56520 0 L 59412 1344 C 58937 6404 58556 11464 58342 16441 58150 21430 58044 26453 58044 31516 L 58044 86392 C 58044 88510 58044 90558 58117 92500 58150 94426 58257 96106 58486 97510 58900 99821 59830 101238 61235 101713 62652 102156 64332 102430 66258 102536 L 66258 102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58"/><draw:equation draw:name="f7" draw:formula="?f4 / 110156"/><draw:equation draw:name="f8" draw:formula="0 / ?f6"/><draw:equation draw:name="f9" draw:formula="66258 / ?f6"/><draw:equation draw:name="f10" draw:formula="0 / ?f7"/><draw:equation draw:name="f11" draw:formula="110156 / ?f7"/></draw:enhanced-geometry></draw:custom-shape><draw:custom-shape svg:x="0.77444in" svg:y="0.054in" svg:width="0.04015in" svg:height="0.0568in" draw:id="id515" draw:style-name="a518" draw:name="Shape 1519"><svg:title/><svg:desc/><draw:enhanced-geometry draw:type="non-primitive" svg:viewBox="0 0 36717 51935" draw:enhanced-path="M 36564 44019 C 36564 43650 36564 43147 36564 42590 36564 42041 36598 41483 36717 40971 36717 40471 36717 39947 36717 39398 36717 38837 36717 38280 36717 37767 36717 36457 36717 35125 36717 33744 36717 32410 36717 31017 36717 29682 36717 26969 36717 24253 36646 21574 36598 18895 36491 16215 36265 13536 35967 9193 34299 5834 31239 3490 28191 1192 24585 0 20419 0 13655 0 8513 2561 5093 7775 1701 12905 0 18645 0 24969 0 25969 34 26969 140 27932 213 28898 332 29873 476 30922 1369 36207 3450 41004 6761 45388 10071 49746 14692 51935 20574 51935 23811 51935 26789 51222 29465 49816 32132 48411 34516 46543 36564 44162 L 36564 44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7"/><draw:equation draw:name="f7" draw:formula="?f4 / 51935"/><draw:equation draw:name="f8" draw:formula="0 / ?f6"/><draw:equation draw:name="f9" draw:formula="36717 / ?f6"/><draw:equation draw:name="f10" draw:formula="0 / ?f7"/><draw:equation draw:name="f11" draw:formula="51935 / ?f7"/></draw:enhanced-geometry></draw:custom-shape><draw:custom-shape svg:x="0.84846in" svg:y="0.04778in" svg:width="0.03639in" svg:height="0.0722in" draw:id="id516" draw:style-name="a519" draw:name="Shape 1520"><svg:title/><svg:desc/><draw:enhanced-geometry draw:type="non-primitive" svg:viewBox="0 0 33278 66022" draw:enhanced-path="M 33278 0 L 33278 5754 32446 5348 C 25969 5348 20979 7834 17480 12812 14060 17802 12277 23243 12168 29125 12168 29220 12168 29302 12168 29375 12168 29408 12168 29494 12168 29601 12168 31018 12241 32493 12384 34099 12536 35661 12799 37185 13097 38720 14204 44222 16371 49245 19647 53817 L 33278 60404 33278 65810 32742 66022 C 23098 66022 15216 62903 9107 56579 3048 50294 0 42363 0 32804 0 23350 3347 15491 10037 9170 L 33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8"/><draw:equation draw:name="f7" draw:formula="?f4 / 66022"/><draw:equation draw:name="f8" draw:formula="0 / ?f6"/><draw:equation draw:name="f9" draw:formula="33278 / ?f6"/><draw:equation draw:name="f10" draw:formula="0 / ?f7"/><draw:equation draw:name="f11" draw:formula="66022 / ?f7"/></draw:enhanced-geometry></draw:custom-shape><draw:custom-shape svg:x="0.9209in" svg:y="0.08431in" svg:width="0.00002in" svg:height="0.00016in" draw:id="id517" draw:style-name="a520" draw:name="Shape 1521"><svg:title/><svg:desc/><draw:enhanced-geometry draw:type="non-primitive" svg:viewBox="0 0 18 143" draw:enhanced-path="M 18 0 L 18 143 0 94 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43"/><draw:equation draw:name="f8" draw:formula="0 / ?f6"/><draw:equation draw:name="f9" draw:formula="18 / ?f6"/><draw:equation draw:name="f10" draw:formula="0 / ?f7"/><draw:equation draw:name="f11" draw:formula="143 / ?f7"/></draw:enhanced-geometry></draw:custom-shape><draw:custom-shape svg:x="0.88486in" svg:y="0.04749in" svg:width="0.03605in" svg:height="0.07227in" draw:id="id518" draw:style-name="a521" draw:name="Shape 1522"><svg:title/><svg:desc/><draw:enhanced-geometry draw:type="non-primitive" svg:viewBox="0 0 32961 66083" draw:enhanced-path="M 692 0 C 10324 0 18099 3273 24052 9894 L 32961 33765 30494 46503 C 28835 50390 26344 53887 23015 56994 L 0 66083 0 60677 536 60936 C 7644 60936 12811 58293 16087 53008 19324 47732 21004 41971 21110 35637 21110 35564 21110 35494 21110 35409 21110 35375 21110 35314 21110 35196 L 21110 35040 C 21110 34041 21074 32958 20967 31766 20885 30611 20705 29468 20480 28349 19480 22647 17206 17444 13704 12716 L 0 6027 0 273 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61"/><draw:equation draw:name="f7" draw:formula="?f4 / 66083"/><draw:equation draw:name="f8" draw:formula="0 / ?f6"/><draw:equation draw:name="f9" draw:formula="32961 / ?f6"/><draw:equation draw:name="f10" draw:formula="0 / ?f7"/><draw:equation draw:name="f11" draw:formula="66083 / ?f7"/></draw:enhanced-geometry></draw:custom-shape><draw:custom-shape svg:x="0.84846in" svg:y="0.04749in" svg:width="0.07246in" svg:height="0.0725in" draw:id="id519" draw:style-name="a522" draw:name="Shape 1523"><svg:title/><svg:desc/><draw:enhanced-geometry draw:type="non-primitive" svg:viewBox="0 0 66258 66293" draw:enhanced-path="M 66258 33671 C 66258 43004 62948 50779 56294 56994 49662 63175 41816 66293 32742 66293 23098 66293 15216 63175 9111 56851 3048 50566 0 42635 0 33076 0 23622 3347 15764 10037 9443 16740 3155 24707 0 33970 0 43602 0 51377 3273 57330 9894 63283 16477 66258 24444 66258 33814 L 66258 336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58"/><draw:equation draw:name="f7" draw:formula="?f4 / 66293"/><draw:equation draw:name="f8" draw:formula="0 / ?f6"/><draw:equation draw:name="f9" draw:formula="66258 / ?f6"/><draw:equation draw:name="f10" draw:formula="0 / ?f7"/><draw:equation draw:name="f11" draw:formula="66293 / ?f7"/></draw:enhanced-geometry></draw:custom-shape><draw:custom-shape svg:x="0.86177in" svg:y="0.05363in" svg:width="0.04617in" svg:height="0.06049in" draw:id="id520" draw:style-name="a523" draw:name="Shape 1524"><svg:title/><svg:desc/><draw:enhanced-geometry draw:type="non-primitive" svg:viewBox="0 0 42221 55314" draw:enhanced-path="M 42221 29419 C 42221 28419 42185 27337 42078 26146 41996 24990 41816 23847 41590 22729 40591 17026 38317 11823 34815 7096 31328 2368 26481 0 20279 0 13801 0 8812 2487 5313 7465 1896 12454 110 17894 0 23777 0 23871 0 23954 0 24027 0 24061 0 24146 0 24253 0 25670 73 27145 216 28752 372 30311 631 31836 930 33372 2036 38874 4203 43897 7480 48468 10717 53007 15432 55314 21647 55314 28755 55314 33922 52671 37195 47386 40435 42111 42115 36350 42221 30014 42221 29943 42221 29873 42221 29787 42221 29754 42221 29694 42221 29574 L 42221 29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1"/><draw:equation draw:name="f7" draw:formula="?f4 / 55314"/><draw:equation draw:name="f8" draw:formula="0 / ?f6"/><draw:equation draw:name="f9" draw:formula="42221 / ?f6"/><draw:equation draw:name="f10" draw:formula="0 / ?f7"/><draw:equation draw:name="f11" draw:formula="55314 / ?f7"/></draw:enhanced-geometry></draw:custom-shape><draw:custom-shape svg:x="0.97945in" svg:y="0.04814in" svg:width="0.05798in" svg:height="0.07185in" draw:id="id521" draw:style-name="a524" draw:name="Shape 1525"><svg:title/><svg:desc/><draw:enhanced-geometry draw:type="non-primitive" svg:viewBox="0 0 53020 65700" draw:enhanced-path="M 32291 0 C 33302 0 34601 110 36232 405 37874 631 39469 1003 41111 1524 43864 2347 46387 3466 48732 4907 51042 6324 52234 7919 52234 9754 52160 10634 51673 11527 50780 12433 49972 13277 49030 13920 47994 14325 47698 14396 47436 14515 47137 14587 46912 14609 46613 14658 46314 14658 L 46174 14478 C 45351 14587 44528 14170 43635 13134 42779 12122 41779 11003 40660 9754 39469 8561 38063 7443 36457 6395 34897 5395 33077 4871 30922 4871 25265 4871 20681 7074 17194 11527 13765 15920 11835 20836 11418 26231 11348 26530 11275 26850 11275 27231 11275 27563 11275 27898 11275 28206 11275 29206 11311 30209 11418 31254 11491 32254 11610 33327 11717 34445 12610 40328 14883 45720 18489 50627 22098 55462 27194 57924 33815 57924 37052 57924 40029 57293 42709 56019 45388 54770 47957 53163 50411 51222 L 50411 51045 53020 53794 C 50185 57448 46613 60341 42340 62496 38100 64618 33671 65700 29087 65700 19644 65700 12430 62496 7440 56019 2487 49542 0 41922 0 33077 0 23850 3048 16002 9193 9598 15322 3191 23028 0 32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20"/><draw:equation draw:name="f7" draw:formula="?f4 / 65700"/><draw:equation draw:name="f8" draw:formula="0 / ?f6"/><draw:equation draw:name="f9" draw:formula="53020 / ?f6"/><draw:equation draw:name="f10" draw:formula="0 / ?f7"/><draw:equation draw:name="f11" draw:formula="65700 / ?f7"/></draw:enhanced-geometry></draw:custom-shape><draw:custom-shape svg:x="0.97945in" svg:y="0.04814in" svg:width="0.05798in" svg:height="0.07185in" draw:id="id522" draw:style-name="a525" draw:name="Shape 1526"><svg:title/><svg:desc/><draw:enhanced-geometry draw:type="non-primitive" svg:viewBox="0 0 53018 65698" draw:enhanced-path="M 50408 51044 L 53018 53794 C 50183 57448 46611 60341 42337 62495 38097 64616 33669 65698 29084 65698 19645 65698 12430 62495 7440 56018 2487 49541 0 41921 0 33076 0 23850 3048 16001 9190 9598 15323 3191 23025 0 32288 0 33300 0 34598 107 36229 405 37872 631 39469 1000 41112 1524 43861 2347 46385 3466 48732 4907 51039 6321 52231 7919 52231 9751 52161 10634 51673 11524 50780 12429 49970 13277 49028 13920 47991 14322 47696 14395 47434 14514 47135 14584 46909 14608 46611 14658 46315 14658 L 46172 14477 C 45349 14584 44529 14170 43636 13133 42779 12122 41776 11003 40658 9751 39469 8561 38064 7443 36454 6395 34897 5395 33074 4871 30919 4871 25265 4871 20681 7074 17191 11524 13762 15919 11833 20836 11418 26231 11345 26526 11275 26850 11275 27230 11275 27563 11275 27898 11275 28206 11275 29205 11311 30205 11418 31254 11488 32254 11607 33327 11714 34445 12607 40328 14880 45720 18489 50626 22098 55460 27191 57924 33812 57924 37052 57924 40027 57293 42706 56018 45385 54769 47958 53163 50408 51221 L 50408 510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18"/><draw:equation draw:name="f7" draw:formula="?f4 / 65698"/><draw:equation draw:name="f8" draw:formula="0 / ?f6"/><draw:equation draw:name="f9" draw:formula="53018 / ?f6"/><draw:equation draw:name="f10" draw:formula="0 / ?f7"/><draw:equation draw:name="f11" draw:formula="65698 / ?f7"/></draw:enhanced-geometry></draw:custom-shape><draw:custom-shape svg:x="1.04509in" svg:y="0.00017in" svg:width="0.078in" svg:height="0.11863in" draw:id="id523" draw:style-name="a526" draw:name="Shape 1527"><svg:title/><svg:desc/><draw:enhanced-geometry draw:type="non-primitive" svg:viewBox="0 0 71320 108479" draw:enhanced-path="M 19684 0 L 22253 1189 C 21946 3835 21729 6441 21577 9001 21433 11525 21315 13991 21208 16441 21098 18965 21016 21492 20946 24073 20909 26597 20873 29121 20873 31693 L 20873 54541 C 21577 54172 22360 53684 23183 53124 23994 52566 24777 51972 25600 51341 28243 49506 31065 47802 34040 46244 37018 44684 40066 43861 43114 43861 51340 43861 56662 46314 59046 51255 61414 56172 62652 62091 62652 69019 62652 71022 62652 73033 62569 75033 62533 76998 62496 79023 62496 81068 62496 83070 62496 85082 62496 87082 62496 89023 62496 91035 62496 93083 62496 93488 62496 93869 62496 94238 62496 94559 62496 94939 62496 95393 62569 96689 62725 97987 62950 99249 63127 100523 63545 101404 64176 101929 64651 102416 65261 102797 65962 103084 66675 103309 67379 103453 68129 103453 68641 103525 69129 103608 69653 103608 70165 103608 70616 103608 71021 103608 L 71320 103453 71320 108479 C 68903 108405 66449 108250 63926 108119 61463 107966 58927 107881 56400 107881 53876 107881 51340 107966 48853 108119 46387 108250 43864 108369 41291 108479 L 41291 103453 C 45461 103525 48222 103013 49591 101784 50972 100596 51676 97954 51676 93869 51676 93345 51676 92870 51676 92346 51676 91809 51676 91334 51676 90809 51603 90404 51533 90035 51533 89666 51533 89319 51533 88987 51533 88688 51533 87274 51533 85832 51533 84344 51533 82841 51566 81390 51676 79986 51676 78580 51676 77151 51676 75664 51676 74188 51676 72734 51676 71317 51676 70497 51676 69675 51603 68781 51566 67937 51496 67032 51377 66102 51078 62578 50042 59305 48292 56293 46580 53304 43565 51780 39173 51780 35756 51780 32483 52529 29349 54090 26268 55577 23433 57507 20873 59863 L 20873 83476 C 20873 84378 20873 85271 20873 86082 20873 86905 20873 87676 20873 88511 20803 89319 20717 90142 20717 90965 20717 91784 20717 92559 20717 93382 20717 96951 21171 99560 22098 101191 22991 102797 25445 103608 29434 103608 L 30328 103453 30328 108479 C 29136 108479 27898 108441 26670 108335 25481 108250 24256 108155 23028 108037 21696 108037 20422 108037 19193 107966 18005 107930 16776 107881 15551 107881 13621 107881 11683 107930 9754 108037 7812 108119 5919 108217 3978 108335 3277 108405 2573 108479 1896 108479 1265 108479 634 108479 0 108479 L 0 103453 C 4346 103525 7145 102907 8373 101489 9598 100072 10229 97250 10229 93083 L 10229 31538 10086 22098 C 10086 18632 9562 16109 8443 14478 7407 12835 5026 12012 1372 12012 L 1372 7916 C 4609 7215 7775 6133 10823 4728 13871 3310 16813 1713 196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20"/><draw:equation draw:name="f7" draw:formula="?f4 / 108479"/><draw:equation draw:name="f8" draw:formula="0 / ?f6"/><draw:equation draw:name="f9" draw:formula="71320 / ?f6"/><draw:equation draw:name="f10" draw:formula="0 / ?f7"/><draw:equation draw:name="f11" draw:formula="108479 / ?f7"/></draw:enhanced-geometry></draw:custom-shape><draw:custom-shape svg:x="1.04509in" svg:y="0.00017in" svg:width="0.07799in" svg:height="0.11863in" draw:id="id524" draw:style-name="a527" draw:name="Shape 1528"><svg:title/><svg:desc/><draw:enhanced-geometry draw:type="non-primitive" svg:viewBox="0 0 71318 108479" draw:enhanced-path="M 20870 54543 C 21574 54174 22360 53687 23180 53126 23991 52568 24777 51970 25597 51340 28240 49508 31062 47804 34040 46244 37015 44686 40063 43863 43111 43863 51338 43863 56660 46317 59043 51257 61412 56174 62649 62093 62649 69021 62649 71020 62649 73035 62567 75035 62530 76998 62494 79025 62494 81069 62494 83072 62494 85084 62494 87083 62494 89025 62494 91036 62494 93085 62494 93490 62494 93871 62494 94240 62494 94559 62494 94941 62494 95395 62567 96690 62722 97989 62948 99251 63125 100525 63542 101405 64173 101929 64649 102418 65258 102798 65959 103084 66673 103311 67377 103453 68126 103453 68639 103527 69126 103609 69651 103609 70163 103609 70614 103609 71019 103609 L 71318 103453 71318 108479 C 68901 108407 66447 108252 63923 108123 61460 107968 58922 107883 56398 107883 53874 107883 51338 107968 48851 108123 46385 108252 43861 108373 41289 108479 L 41289 103453 C 45458 103527 48220 103015 49588 101787 50969 100598 51673 97955 51673 93871 51673 93347 51673 92871 51673 92347 51673 91811 51673 91335 51673 90811 51600 90405 51530 90037 51530 89668 51530 89320 51530 88988 51530 88690 51530 87275 51530 85834 51530 84346 51530 82844 51564 81393 51673 79987 51673 78583 51673 77153 51673 75666 51673 74190 51673 72737 51673 71319 51673 70499 51673 69676 51600 68783 51564 67939 51493 67034 51374 66104 51076 62581 50039 59307 48290 56293 46577 53306 43566 51782 39170 51782 35753 51782 32480 52532 29349 54092 26265 55580 23430 57509 20870 59865 L 20870 83475 C 20870 84380 20870 85273 20870 86084 20870 86903 20870 87678 20870 88513 20800 89320 20717 90143 20717 90967 20717 91786 20717 92560 20717 93383 20717 96952 21169 99561 22098 101192 22991 102798 25442 103609 29432 103609 L 30325 103453 30325 108479 C 29133 108479 27896 108444 26670 108337 25479 108252 24253 108157 23025 108038 21693 108038 20419 108038 19193 107968 18002 107931 16776 107883 15548 107883 13619 107883 11680 107931 9751 108038 7809 108123 5916 108217 3975 108337 3274 108407 2570 108479 1893 108479 1262 108479 631 108479 0 108479 L 0 103453 C 4347 103527 7142 102908 8370 101491 9595 100074 10226 97251 10226 93085 L 10226 31540 10083 22098 C 10083 18635 9559 16111 8440 14477 7404 12835 5023 12015 1369 12015 L 1369 7919 C 4606 7217 7772 6132 10820 4728 13869 3310 16810 1716 19681 0 L 22251 1191 C 21943 3835 21729 6444 21574 9003 21431 11527 21312 13991 21205 16444 21099 18967 21013 21491 20943 24075 20906 26599 20870 29123 20870 31696 L 20870 54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18"/><draw:equation draw:name="f7" draw:formula="?f4 / 108479"/><draw:equation draw:name="f8" draw:formula="0 / ?f6"/><draw:equation draw:name="f9" draw:formula="71318 / ?f6"/><draw:equation draw:name="f10" draw:formula="0 / ?f7"/><draw:equation draw:name="f11" draw:formula="108479 / ?f7"/></draw:enhanced-geometry></draw:custom-shape><draw:custom-shape svg:x="1.13526in" svg:y="0.08556in" svg:width="0.0245in" svg:height="0.03508in" draw:id="id525" draw:style-name="a528" draw:name="Shape 1529"><svg:title/><svg:desc/><draw:enhanced-geometry draw:type="non-primitive" svg:viewBox="0 0 22403 32073" draw:enhanced-path="M 22403 0 L 22403 4547 15587 8156 C 12908 10085 11573 12728 11573 16071 11573 18382 12360 20431 13990 22179 15633 23884 17669 24752 20123 24752 L 22403 24055 22403 29784 14323 32073 C 10156 32073 6739 30693 4026 27907 1347 25121 0 21692 0 17596 0 13359 1417 10204 4310 8156 7227 6145 10384 4511 13884 3273 14359 3096 14847 2904 15359 2679 15883 2466 16383 2274 16895 2060 L 22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3"/><draw:equation draw:name="f7" draw:formula="?f4 / 32073"/><draw:equation draw:name="f8" draw:formula="0 / ?f6"/><draw:equation draw:name="f9" draw:formula="22403 / ?f6"/><draw:equation draw:name="f10" draw:formula="0 / ?f7"/><draw:equation draw:name="f11" draw:formula="32073 / ?f7"/></draw:enhanced-geometry></draw:custom-shape><draw:custom-shape svg:x="1.13742in" svg:y="0.04986in" svg:width="0.02234in" svg:height="0.02228in" draw:id="id526" draw:style-name="a529" draw:name="Shape 1530"><svg:title/><svg:desc/><draw:enhanced-geometry draw:type="non-primitive" svg:viewBox="0 0 20425 20377" draw:enhanced-path="M 20425 0 L 20425 6075 19489 6183 C 18608 6375 17669 6683 16621 7124 14917 7793 13250 8768 11643 10030 10083 11221 9263 12589 9144 14113 8858 16424 8108 18018 6846 18853 5654 19661 3822 20148 1369 20377 1000 20377 664 20255 369 19996 143 19779 0 19435 0 18993 0 16756 524 14900 1594 13376 2643 11852 4048 10471 5810 9243 6690 8648 7690 7981 8775 7207 9821 6457 10930 5637 12049 4814 12942 4220 13881 3622 14847 2970 15810 2291 16776 1696 17822 1172 L 20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5"/><draw:equation draw:name="f7" draw:formula="?f4 / 20377"/><draw:equation draw:name="f8" draw:formula="0 / ?f6"/><draw:equation draw:name="f9" draw:formula="20425 / ?f6"/><draw:equation draw:name="f10" draw:formula="0 / ?f7"/><draw:equation draw:name="f11" draw:formula="20377 / ?f7"/></draw:enhanced-geometry></draw:custom-shape><draw:custom-shape svg:x="1.15976in" svg:y="0.04829in" svg:width="0.03564in" svg:height="0.07152in" draw:id="id527" draw:style-name="a530" draw:name="Shape 1531"><svg:title/><svg:desc/><draw:enhanced-geometry draw:type="non-primitive" svg:viewBox="0 0 32592 65401" draw:enhanced-path="M 5316 0 C 11948 0 16246 2240 18270 6739 20281 11204 21354 16108 21473 21503 21473 21692 21473 21909 21473 22147 21473 22336 21473 22503 21473 22740 21473 24969 21473 27194 21388 29435 21354 31659 21318 33896 21318 36137 21318 38435 21318 40742 21248 43019 21199 45245 21162 47472 21162 49709 21162 50078 21162 50484 21162 50935 21162 51304 21162 51722 21162 52126 21354 53839 21760 55473 22400 56961 22997 58412 24116 59162 25734 59162 26332 59162 26972 59009 27639 58710 28319 58412 28877 58043 29389 57638 29605 57400 29843 57223 30093 57079 30318 56924 30532 56805 30773 56710 L 30773 56555 32592 59448 C 30687 61045 28569 62471 26201 63664 23878 64806 21437 65401 18888 65401 15959 65401 13948 64519 12875 62651 11829 60829 11198 58641 10970 56114 8434 58829 5578 61164 2423 63175 L 0 63861 0 58132 4423 56781 C 6434 55437 8327 53913 10043 52270 10113 52197 10269 52044 10412 51913 10567 51758 10711 51639 10830 51533 L 10830 34302 C 9638 34789 8269 35314 6684 35826 5197 36313 3685 36874 2112 37505 L 0 38624 0 34077 10830 30028 10830 25015 C 10830 24109 10830 23064 10756 21872 10711 20729 10567 19503 10339 18169 10043 15526 9269 13060 7995 10765 6721 8489 4566 7337 1518 7337 L 0 7512 0 1437 1445 786 C 2792 262 4090 0 5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92"/><draw:equation draw:name="f7" draw:formula="?f4 / 65401"/><draw:equation draw:name="f8" draw:formula="0 / ?f6"/><draw:equation draw:name="f9" draw:formula="32592 / ?f6"/><draw:equation draw:name="f10" draw:formula="0 / ?f7"/><draw:equation draw:name="f11" draw:formula="65401 / ?f7"/></draw:enhanced-geometry></draw:custom-shape><draw:custom-shape svg:x="1.13525in" svg:y="0.04829in" svg:width="0.06014in" svg:height="0.07235in" draw:id="id528" draw:style-name="a531" draw:name="Shape 1532"><svg:title/><svg:desc/><draw:enhanced-geometry draw:type="non-primitive" svg:viewBox="0 0 54996 66153" draw:enhanced-path="M 53173 56555 L 54996 59448 C 53091 61045 50972 62471 48601 63663 46281 64806 43840 65401 41292 65401 38362 65401 36351 64520 35278 62651 34229 60829 33598 58640 33373 56114 30837 58829 27981 61164 24826 63176 21681 65150 18194 66153 14323 66153 10156 66153 6739 64770 4023 61984 1347 59198 0 55769 0 51673 0 47436 1417 44281 4310 42233 7227 40222 10382 38588 13884 37350 14359 37174 14847 36981 15359 36756 15883 36543 16383 36350 16895 36137 L 33230 30029 33230 25016 C 33230 24110 33230 23064 33160 21873 33111 20730 32967 19504 32742 18169 32446 15527 31672 13061 30398 10763 29124 8489 26969 7334 23921 7334 23229 7334 22397 7407 21467 7620 20586 7813 19645 8120 18599 8562 16895 9227 15228 10206 13622 11467 12061 12656 11241 14027 11122 15551 10836 17862 10086 19455 8824 20288 7632 21099 5797 21586 3347 21812 2978 21812 2643 21693 2347 21430 2118 21217 1978 20873 1978 20431 1978 18194 2499 16338 3572 14814 4621 13290 6026 11906 7788 10681 8669 10086 9668 9419 10750 8644 11799 7895 12905 7072 14027 6252 14920 5658 15859 5060 16825 4404 17788 3728 18751 3131 19800 2609 21147 1893 22479 1299 23848 787 25195 263 26490 0 27719 0 34351 0 38649 2238 40673 6739 42685 11205 43755 16109 43873 21504 43873 21693 43873 21910 43873 22147 43873 22336 43873 22503 43873 22741 43873 24969 43873 27194 43791 29432 43755 31660 43721 33897 43721 36137 43721 38436 43721 40742 43648 43019 43602 45245 43565 47472 43565 49710 43565 50078 43565 50484 43565 50935 43565 51304 43565 51722 43565 52127 43755 53839 44160 55473 44803 56961 45397 58412 46519 59165 48138 59165 48732 59165 49375 59009 50043 58710 50722 58412 51280 58043 51792 57638 52006 57400 52246 57223 52496 57079 52722 56924 52935 56805 53173 56711 L 53173 565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6"/><draw:equation draw:name="f7" draw:formula="?f4 / 66153"/><draw:equation draw:name="f8" draw:formula="0 / ?f6"/><draw:equation draw:name="f9" draw:formula="54996 / ?f6"/><draw:equation draw:name="f10" draw:formula="0 / ?f7"/><draw:equation draw:name="f11" draw:formula="66153 / ?f7"/></draw:enhanced-geometry></draw:custom-shape><draw:custom-shape svg:x="1.14791in" svg:y="0.08581in" svg:width="0.02368in" svg:height="0.02682in" draw:id="id529" draw:style-name="a532" draw:name="Shape 1533"><svg:title/><svg:desc/><draw:enhanced-geometry draw:type="non-primitive" svg:viewBox="0 0 21656 24526" draw:enhanced-path="M 21656 0 C 20468 488 19096 1012 17514 1524 16027 2012 14515 2572 12942 3204 9705 4395 6739 6001 4011 7931 1332 9860 0 12502 0 15846 0 18156 786 20204 2417 21954 4060 23658 6096 24526 8550 24526 10976 24526 13216 23847 15252 22478 17264 21134 19157 19610 20873 17967 20943 17894 21099 17742 21242 17611 21394 17456 21537 17336 21656 17230 L 21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6"/><draw:equation draw:name="f7" draw:formula="?f4 / 24526"/><draw:equation draw:name="f8" draw:formula="0 / ?f6"/><draw:equation draw:name="f9" draw:formula="21656 / ?f6"/><draw:equation draw:name="f10" draw:formula="0 / ?f7"/><draw:equation draw:name="f11" draw:formula="24526 / ?f7"/></draw:enhanced-geometry></draw:custom-shape><draw:custom-shape svg:x="1.20357in" svg:y="0.03198in" svg:width="0.04302in" svg:height="0.08801in" draw:id="id530" draw:style-name="a533" draw:name="Shape 1534"><svg:title/><svg:desc/><draw:enhanced-geometry draw:type="non-primitive" svg:viewBox="0 0 39341 80473" draw:enhanced-path="M 16002 0 L 20135 0 19824 19205 39341 19205 37207 25302 19205 25302 19205 43754 C 19312 46171 19385 48588 19385 50968 19385 53352 19385 55696 19385 58076 19385 58555 19385 59079 19385 59674 19385 60198 19422 60792 19541 61423 19730 64553 20467 67483 21815 70198 23101 72878 25743 74222 29730 74222 31148 74222 32495 74078 33827 73782 35162 73472 36457 73066 37816 72554 L 39341 76343 C 37207 77355 35018 78199 32708 78949 30434 79628 28136 80104 25777 80318 25268 80403 24777 80473 24302 80473 23851 80473 23409 80473 22884 80473 17898 80473 14219 79248 11835 76757 9455 74271 8263 70579 8263 65663 8263 64995 8263 64295 8263 63541 8263 62840 8300 62102 8406 61268 8406 60578 8406 59862 8406 59149 8406 58458 8406 57745 8406 56994 L 8406 25302 0 25302 1085 21013 C 4609 18607 7742 15633 10418 12049 13097 8489 14969 4535 16002 155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41"/><draw:equation draw:name="f7" draw:formula="?f4 / 80473"/><draw:equation draw:name="f8" draw:formula="0 / ?f6"/><draw:equation draw:name="f9" draw:formula="39341 / ?f6"/><draw:equation draw:name="f10" draw:formula="0 / ?f7"/><draw:equation draw:name="f11" draw:formula="80473 / ?f7"/></draw:enhanced-geometry></draw:custom-shape><draw:custom-shape svg:x="1.20356in" svg:y="0.03198in" svg:width="0.04302in" svg:height="0.08801in" draw:id="id531" draw:style-name="a534" draw:name="Shape 1535"><svg:title/><svg:desc/><draw:enhanced-geometry draw:type="non-primitive" svg:viewBox="0 0 39338 80475" draw:enhanced-path="M 16002 0 L 20132 0 19824 19205 39338 19205 37207 25302 19206 25302 19206 43756 C 19312 46173 19382 48590 19382 50971 19382 53355 19382 55698 19382 58079 19382 58558 19382 59082 19382 59676 19382 60200 19419 60795 19538 61426 19730 64556 20468 67485 21812 70200 23098 72880 25741 74224 29730 74224 31148 74224 32492 74084 33827 73785 35159 73474 36457 73068 37814 72557 L 39338 76345 C 37207 77357 35016 78201 32705 78951 30432 79631 28133 80107 25777 80320 25265 80405 24777 80475 24302 80475 23848 80475 23409 80475 22885 80475 17895 80475 14216 79250 11836 76760 9455 74272 8263 70582 8263 65665 8263 64998 8263 64297 8263 63544 8263 62843 8300 62106 8406 61270 8406 60582 8406 59865 8406 59152 8406 58460 8406 57747 8406 56997 L 8406 25302 0 25302 1082 21016 C 4609 18610 7739 15633 10418 12051 13097 8492 14966 4538 16002 156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38"/><draw:equation draw:name="f7" draw:formula="?f4 / 80475"/><draw:equation draw:name="f8" draw:formula="0 / ?f6"/><draw:equation draw:name="f9" draw:formula="39338 / ?f6"/><draw:equation draw:name="f10" draw:formula="0 / ?f7"/><draw:equation draw:name="f11" draw:formula="80475 / ?f7"/></draw:enhanced-geometry></draw:custom-shape><draw:custom-shape svg:x="1.30076in" svg:y="0.04872in" svg:width="0.03172in" svg:height="0.0711in" draw:id="id532" draw:style-name="a535" draw:name="Shape 1536"><svg:title/><svg:desc/><draw:enhanced-geometry draw:type="non-primitive" svg:viewBox="0 0 29009 65013" draw:enhanced-path="M 29009 0 L 29009 5876 15752 12603 C 12357 17735 10644 23472 10644 29797 10644 30797 10680 31796 10799 32759 10869 33726 10988 34701 11131 35749 12024 41035 14109 45832 17419 50215 L 29009 55714 29009 63978 24966 65013 C 17752 65013 12131 62371 8120 57097 4142 51809 1643 45963 594 39571 427 38355 274 37154 152 36036 82 34927 0 33808 0 32689 0 23688 2987 15877 8964 9317 11965 6048 15364 3586 19156 1941 L 29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9"/><draw:equation draw:name="f7" draw:formula="?f4 / 65013"/><draw:equation draw:name="f8" draw:formula="0 / ?f6"/><draw:equation draw:name="f9" draw:formula="29009 / ?f6"/><draw:equation draw:name="f10" draw:formula="0 / ?f7"/><draw:equation draw:name="f11" draw:formula="65013 / ?f7"/></draw:enhanced-geometry></draw:custom-shape><draw:custom-shape svg:x="1.37323in" svg:y="0.11198in" svg:width="0in" svg:height="0.00016in" draw:id="id533" draw:style-name="a536" draw:name="Shape 1537"><svg:title/><svg:desc/><draw:enhanced-geometry draw:type="non-primitive" svg:viewBox="0 0 0 143" draw:enhanced-path="M 0 14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3"/><draw:equation draw:name="f8" draw:formula="0 / ?f6"/><draw:equation draw:name="f9" draw:formula="0 / ?f7"/><draw:equation draw:name="f10" draw:formula="143 / ?f7"/></draw:enhanced-geometry></draw:custom-shape><draw:custom-shape svg:x="1.33248in" svg:y="0in" svg:width="0.04075in" svg:height="0.12047in" draw:id="id534" draw:style-name="a537" draw:name="Shape 1538"><svg:title/><svg:desc/><draw:enhanced-geometry draw:type="non-primitive" svg:viewBox="0 0 37260 110158" draw:enhanced-path="M 27522 0 L 30415 1344 C 29927 6407 29558 11466 29329 16444 29140 21430 29046 26457 29046 31516 L 29046 86392 C 29046 88511 29046 90559 29104 92501 29140 94427 29259 96106 29485 97511 29890 99822 30820 101239 32246 101715 33652 102157 35331 102428 37260 102538 L 37260 106811 C 34212 107000 31164 107372 28104 107893 25093 108372 22115 109121 19140 110158 L 17019 107561 C 17019 107192 17019 106704 17092 106143 17125 105586 17211 105037 17317 104512 17317 104430 17317 104287 17317 104132 17317 103988 17317 103870 17317 103763 17400 103062 17460 102395 17531 101715 17579 101047 17616 100416 17616 99785 14483 102308 11115 104586 7530 106597 L 0 108525 0 100261 2208 101309 C 5445 101309 8435 100595 11115 99191 13782 97786 16162 95917 18210 93537 L 18210 93394 C 18210 93025 18210 92521 18210 91964 18210 91415 18247 90857 18366 90346 18366 89846 18366 89322 18366 88773 18366 88212 18366 87654 18366 87142 18366 85831 18366 84499 18366 83119 18366 81783 18366 80390 18366 79059 18366 76343 18366 73627 18280 70948 18247 68269 18137 65593 17912 62914 17616 58567 15937 55208 12888 52864 9840 50566 6232 49375 2065 49375 L 0 50423 0 44547 2696 44016 C 5412 44016 8125 44388 10804 45171 13483 45921 16007 47018 18366 48447 L 18366 31361 18210 22073 C 18210 18717 17723 16264 16756 14633 15793 12990 13483 12167 9840 12167 L 9840 8071 C 13077 7370 16162 6288 19055 4797 21972 3310 24758 1716 27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60"/><draw:equation draw:name="f7" draw:formula="?f4 / 110158"/><draw:equation draw:name="f8" draw:formula="0 / ?f6"/><draw:equation draw:name="f9" draw:formula="37260 / ?f6"/><draw:equation draw:name="f10" draw:formula="0 / ?f7"/><draw:equation draw:name="f11" draw:formula="110158 / ?f7"/></draw:enhanced-geometry></draw:custom-shape><draw:custom-shape svg:x="1.30075in" svg:y="0in" svg:width="0.07247in" svg:height="0.12047in" draw:id="id535" draw:style-name="a538" draw:name="Shape 1539"><svg:title/><svg:desc/><draw:enhanced-geometry draw:type="non-primitive" svg:viewBox="0 0 66270 110156" draw:enhanced-path="M 66270 102394 L 66270 106810 C 63222 107002 60174 107370 57114 107895 54103 108370 51125 109120 48150 110156 L 46028 107559 C 46028 107191 46028 106704 46101 106142 46135 105584 46220 105036 46327 104511 46327 104429 46327 104287 46327 104131 46327 103987 46327 103869 46327 103762 46409 103060 46470 102394 46540 101713 46589 101047 46626 100416 46626 99785 43492 102308 40124 104585 36540 106597 33004 108559 29133 109559 24966 109559 17752 109559 12131 106917 8120 101643 4142 96355 1643 90509 594 84118 427 82902 274 81700 155 80580 82 79473 0 78354 0 77236 0 68235 2987 60423 8964 53863 14966 47326 22562 44016 31706 44016 34421 44016 37134 44385 39813 45171 42493 45921 45016 47018 47376 48444 L 47376 31361 47220 22074 C 47220 18715 46732 16264 45766 14630 44803 12988 42493 12167 38850 12167 L 38850 8072 C 42087 7370 45172 6285 48064 4798 50981 3311 53767 1713 56529 0 L 59424 1344 C 58937 6404 58565 11464 58339 16441 58150 21430 58053 26453 58053 31516 L 58053 86392 C 58053 88510 58053 90558 58114 92500 58150 94426 58269 96106 58495 97510 58900 99821 59827 101238 61256 101713 62661 102156 64341 102430 66270 102536 L 66270 102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70"/><draw:equation draw:name="f7" draw:formula="?f4 / 110156"/><draw:equation draw:name="f8" draw:formula="0 / ?f6"/><draw:equation draw:name="f9" draw:formula="66270 / ?f6"/><draw:equation draw:name="f10" draw:formula="0 / ?f7"/><draw:equation draw:name="f11" draw:formula="110156 / ?f7"/></draw:enhanced-geometry></draw:custom-shape><draw:custom-shape svg:x="1.31239in" svg:y="0.054in" svg:width="0.04017in" svg:height="0.0568in" draw:id="id536" draw:style-name="a539" draw:name="Shape 1540"><svg:title/><svg:desc/><draw:enhanced-geometry draw:type="non-primitive" svg:viewBox="0 0 36732 51935" draw:enhanced-path="M 36576 44019 C 36576 43650 36576 43147 36576 42590 36576 42041 36613 41483 36732 40971 36732 40471 36732 39947 36732 39398 36732 38837 36732 38280 36732 37767 36732 36457 36732 35125 36732 33744 36732 32410 36732 31017 36732 29682 36732 26969 36732 24253 36646 21574 36613 18895 36503 16215 36278 13536 35982 9193 34302 5834 31254 3490 28206 1192 24598 0 20431 0 13655 0 8525 2561 5109 7775 1713 12905 0 18645 0 24969 0 25969 37 26969 155 27932 226 28898 344 29873 488 30922 1381 36207 3466 41004 6776 45388 10086 49746 14691 51935 20574 51935 23811 51935 26801 51222 29481 49816 32148 48411 34528 46543 36576 44162 L 36576 44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32"/><draw:equation draw:name="f7" draw:formula="?f4 / 51935"/><draw:equation draw:name="f8" draw:formula="0 / ?f6"/><draw:equation draw:name="f9" draw:formula="36732 / ?f6"/><draw:equation draw:name="f10" draw:formula="0 / ?f7"/><draw:equation draw:name="f11" draw:formula="51935 / ?f7"/></draw:enhanced-geometry></draw:custom-shape><draw:custom-shape svg:x="1.38642in" svg:y="0.04778in" svg:width="0.0364in" svg:height="0.07221in" draw:id="id537" draw:style-name="a540" draw:name="Shape 1541"><svg:title/><svg:desc/><draw:enhanced-geometry draw:type="non-primitive" svg:viewBox="0 0 33284 66025" draw:enhanced-path="M 33284 0 L 33284 5761 32443 5351 C 25966 5351 20992 7838 17490 12815 14073 17805 12274 23246 12168 29128 12168 29223 12168 29305 12168 29378 12168 29411 12168 29497 12168 29604 12168 31021 12241 32496 12393 34103 12549 35664 12799 37188 13109 38723 14216 44225 16371 49248 19644 53820 L 33284 60409 33284 65811 32742 66025 C 23110 66025 15228 62906 9120 56582 3060 50297 0 42366 0 32807 0 23353 3356 15494 10049 9173 L 33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84"/><draw:equation draw:name="f7" draw:formula="?f4 / 66025"/><draw:equation draw:name="f8" draw:formula="0 / ?f6"/><draw:equation draw:name="f9" draw:formula="33284 / ?f6"/><draw:equation draw:name="f10" draw:formula="0 / ?f7"/><draw:equation draw:name="f11" draw:formula="66025 / ?f7"/></draw:enhanced-geometry></draw:custom-shape><draw:custom-shape svg:x="1.45887in" svg:y="0.08431in" svg:width="0.00002in" svg:height="0.00016in" draw:id="id538" draw:style-name="a541" draw:name="Shape 1542"><svg:title/><svg:desc/><draw:enhanced-geometry draw:type="non-primitive" svg:viewBox="0 0 18 143" draw:enhanced-path="M 18 0 L 18 143 0 94 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43"/><draw:equation draw:name="f8" draw:formula="0 / ?f6"/><draw:equation draw:name="f9" draw:formula="18 / ?f6"/><draw:equation draw:name="f10" draw:formula="0 / ?f7"/><draw:equation draw:name="f11" draw:formula="143 / ?f7"/></draw:enhanced-geometry></draw:custom-shape><draw:custom-shape svg:x="1.42282in" svg:y="0.04749in" svg:width="0.03605in" svg:height="0.07227in" draw:id="id539" draw:style-name="a542" draw:name="Shape 1543"><svg:title/><svg:desc/><draw:enhanced-geometry draw:type="non-primitive" svg:viewBox="0 0 32967 66080" draw:enhanced-path="M 683 0 C 10330 0 18102 3273 24055 9894 L 32967 33765 30493 46503 C 28830 50390 26336 53887 23009 56994 L 0 66080 0 60679 530 60936 C 7651 60936 12817 58293 16090 53008 19330 47732 21007 41971 21117 35637 21117 35564 21117 35494 21117 35409 21117 35375 21117 35314 21117 35196 L 21117 35040 C 21117 34041 21080 32958 20973 31766 20888 30611 20699 29468 20486 28349 19483 22647 17209 17444 13722 12716 L 0 6031 0 270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67"/><draw:equation draw:name="f7" draw:formula="?f4 / 66080"/><draw:equation draw:name="f8" draw:formula="0 / ?f6"/><draw:equation draw:name="f9" draw:formula="32967 / ?f6"/><draw:equation draw:name="f10" draw:formula="0 / ?f7"/><draw:equation draw:name="f11" draw:formula="66080 / ?f7"/></draw:enhanced-geometry></draw:custom-shape><draw:custom-shape svg:x="1.38641in" svg:y="0.04749in" svg:width="0.07247in" svg:height="0.0725in" draw:id="id540" draw:style-name="a543" draw:name="Shape 1544"><svg:title/><svg:desc/><draw:enhanced-geometry draw:type="non-primitive" svg:viewBox="0 0 66270 66293" draw:enhanced-path="M 66270 33671 C 66270 43004 62948 50779 56291 56994 49671 63175 41813 66293 32742 66293 23110 66293 15228 63175 9120 56851 3060 50566 0 42635 0 33076 0 23622 3356 15764 10049 9443 16752 3155 24716 0 33967 0 43611 0 51387 3273 57340 9894 63292 16477 66270 24444 66270 33814 L 66270 336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70"/><draw:equation draw:name="f7" draw:formula="?f4 / 66293"/><draw:equation draw:name="f8" draw:formula="0 / ?f6"/><draw:equation draw:name="f9" draw:formula="66270 / ?f6"/><draw:equation draw:name="f10" draw:formula="0 / ?f7"/><draw:equation draw:name="f11" draw:formula="66293 / ?f7"/></draw:enhanced-geometry></draw:custom-shape><draw:custom-shape svg:x="1.39972in" svg:y="0.05363in" svg:width="0.04618in" svg:height="0.06049in" draw:id="id541" draw:style-name="a544" draw:name="Shape 1545"><svg:title/><svg:desc/><draw:enhanced-geometry draw:type="non-primitive" svg:viewBox="0 0 42230 55314" draw:enhanced-path="M 42230 29419 C 42230 28419 42194 27337 42087 26146 42005 24990 41813 23847 41600 22729 40600 17026 38326 11823 34836 7096 31325 2368 26490 0 20276 0 13798 0 8821 2487 5322 7465 1905 12454 107 17894 0 23777 0 23871 0 23954 0 24027 0 24061 0 24146 0 24253 0 25670 70 27145 226 28752 381 30311 631 31836 939 33372 2048 38874 4203 43897 7477 48468 10714 53007 15441 55314 21644 55314 28764 55314 33931 52671 37207 47386 40444 42111 42124 36350 42230 30014 42230 29943 42230 29873 42230 29787 42230 29754 42230 29694 42230 29574 L 42230 29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30"/><draw:equation draw:name="f7" draw:formula="?f4 / 55314"/><draw:equation draw:name="f8" draw:formula="0 / ?f6"/><draw:equation draw:name="f9" draw:formula="42230 / ?f6"/><draw:equation draw:name="f10" draw:formula="0 / ?f7"/><draw:equation draw:name="f11" draw:formula="55314 / ?f7"/></draw:enhanced-geometry></draw:custom-shape><draw:custom-shape svg:x="1.51823in" svg:y="0.00766in" svg:width="0.04085in" svg:height="0.11115in" draw:id="id542" draw:style-name="a545" draw:name="Shape 1546"><svg:title/><svg:desc/><draw:enhanced-geometry draw:type="non-primitive" svg:viewBox="0 0 37350 101633" draw:enhanced-path="M 0 0 C 1487 189 3048 320 4609 439 6178 512 7809 631 9452 750 11086 844 12692 929 14252 929 15810 929 17334 929 18894 929 22025 929 25146 844 28206 701 31254 558 34302 369 37350 143 L 37350 5321 35491 5321 C 31848 5392 29206 6108 27575 7394 25966 8668 25109 11275 25003 15252 L 24847 25002 24847 76629 25003 86713 C 25085 91190 26228 93903 28419 94938 30587 95951 33552 96463 37350 96463 L 37350 101633 C 35826 101633 34266 101595 32659 101489 31099 101404 29575 101309 28051 101191 26527 101191 24966 101191 23372 101120 21811 101084 20288 101035 18739 101035 15621 101035 12500 101120 9369 101273 6285 101404 3167 101522 0 101633 L 0 96320 C 3868 96393 6846 95987 9001 94938 11131 93939 12241 91260 12360 86868 L 12500 76629 12500 25002 12360 15072 C 12286 10716 11168 8037 9001 6989 6882 5989 3868 5465 0 5465 L 0 53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50"/><draw:equation draw:name="f7" draw:formula="?f4 / 101633"/><draw:equation draw:name="f8" draw:formula="0 / ?f6"/><draw:equation draw:name="f9" draw:formula="37350 / ?f6"/><draw:equation draw:name="f10" draw:formula="0 / ?f7"/><draw:equation draw:name="f11" draw:formula="101633 / ?f7"/></draw:enhanced-geometry></draw:custom-shape><draw:custom-shape svg:x="1.51822in" svg:y="0.00765in" svg:width="0.04085in" svg:height="0.11115in" draw:id="id543" draw:style-name="a546" draw:name="Shape 1547"><svg:title/><svg:desc/><draw:enhanced-geometry draw:type="non-primitive" svg:viewBox="0 0 37351 101634" draw:enhanced-path="M 0 5325 L 0 0 C 1487 192 3048 323 4609 442 6178 512 7812 634 9455 753 11086 848 12692 930 14253 930 15813 930 17337 930 18895 930 22028 930 25146 848 28206 705 31254 561 34303 372 37351 143 L 37351 5325 35491 5325 C 31849 5395 29206 6108 27575 7395 25969 8669 25110 11278 25003 15253 L 24848 25006 24848 76629 25003 86715 C 25085 91192 26228 93908 28420 94941 30587 95953 33553 96465 37351 96465 L 37351 101634 C 35826 101634 34266 101598 32660 101491 31099 101406 29575 101312 28051 101192 26527 101192 24966 101192 23372 101123 21812 101086 20288 101037 18739 101037 15621 101037 12503 101123 9370 101278 6288 101406 3167 101528 0 101634 L 0 96325 C 3871 96395 6846 95989 9001 94941 11131 93942 12241 91263 12360 86871 L 12503 76629 12503 25006 12360 15076 C 12287 10717 11168 8038 9001 6989 6882 5990 3871 5466 0 5466 L 0 53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51"/><draw:equation draw:name="f7" draw:formula="?f4 / 101634"/><draw:equation draw:name="f8" draw:formula="0 / ?f6"/><draw:equation draw:name="f9" draw:formula="37351 / ?f6"/><draw:equation draw:name="f10" draw:formula="0 / ?f7"/><draw:equation draw:name="f11" draw:formula="101634 / ?f7"/></draw:enhanced-geometry></draw:custom-shape><draw:custom-shape svg:x="1.57172in" svg:y="0.03198in" svg:width="0.04301in" svg:height="0.08801in" draw:id="id544" draw:style-name="a547" draw:name="Shape 1548"><svg:title/><svg:desc/><draw:enhanced-geometry draw:type="non-primitive" svg:viewBox="0 0 39325 80473" draw:enhanced-path="M 16002 0 L 20120 0 19824 19205 39325 19205 37207 25302 19193 25302 19193 43754 C 19300 46171 19370 48588 19370 50968 19370 53352 19370 55696 19370 58076 19370 58555 19370 59079 19370 59674 19370 60198 19407 60792 19526 61423 19718 64553 20455 67483 21799 70198 23098 72878 25740 74222 29730 74222 31136 74222 32480 74078 33815 73782 35147 73472 36457 73066 37789 72554 L 39325 76343 C 37207 77355 35003 78199 32693 78949 30419 79628 28121 80104 25777 80318 25253 80403 24777 80473 24290 80473 23848 80473 23397 80473 22884 80473 17883 80473 14204 79248 11835 76757 9440 74271 8251 70579 8251 65663 8251 64995 8251 64295 8251 63541 8251 62840 8287 62102 8406 61268 8406 60578 8406 59862 8406 59149 8406 58458 8406 57745 8406 56994 L 8406 25302 0 25302 1070 21013 C 4606 18607 7727 15633 10406 12049 13085 8489 14954 4535 16002 155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5"/><draw:equation draw:name="f7" draw:formula="?f4 / 80473"/><draw:equation draw:name="f8" draw:formula="0 / ?f6"/><draw:equation draw:name="f9" draw:formula="39325 / ?f6"/><draw:equation draw:name="f10" draw:formula="0 / ?f7"/><draw:equation draw:name="f11" draw:formula="80473 / ?f7"/></draw:enhanced-geometry></draw:custom-shape><draw:custom-shape svg:x="1.57171in" svg:y="0.03198in" svg:width="0.04301in" svg:height="0.08801in" draw:id="id545" draw:style-name="a548" draw:name="Shape 1549"><svg:title/><svg:desc/><draw:enhanced-geometry draw:type="non-primitive" svg:viewBox="0 0 39326 80475" draw:enhanced-path="M 16002 0 L 20120 0 19824 19205 39326 19205 37207 25302 19193 25302 19193 43756 C 19300 46173 19370 48590 19370 50971 19370 53355 19370 55698 19370 58079 19370 58558 19370 59082 19370 59676 19370 60200 19407 60795 19526 61426 19715 64556 20455 67485 21799 70200 23098 72880 25741 74224 29731 74224 31132 74224 32480 74084 33812 73785 35147 73474 36457 73068 37790 72557 L 39326 76345 C 37207 77357 35003 78201 32693 78951 30419 79631 28121 80107 25777 80320 25253 80405 24778 80475 24287 80475 23848 80475 23394 80475 22882 80475 17883 80475 14204 79250 11836 76760 9440 74272 8251 70582 8251 65665 8251 64998 8251 64297 8251 63544 8251 62843 8285 62106 8406 61270 8406 60582 8406 59865 8406 59152 8406 58460 8406 57747 8406 56997 L 8406 25302 0 25302 1070 21016 C 4606 18610 7727 15633 10406 12051 13085 8492 14954 4538 16002 156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6"/><draw:equation draw:name="f7" draw:formula="?f4 / 80475"/><draw:equation draw:name="f8" draw:formula="0 / ?f6"/><draw:equation draw:name="f9" draw:formula="39326 / ?f6"/><draw:equation draw:name="f10" draw:formula="0 / ?f7"/><draw:equation draw:name="f11" draw:formula="80475 / ?f7"/></draw:enhanced-geometry></draw:custom-shape><draw:custom-shape svg:x="1.62257in" svg:y="0.04922in" svg:width="0.02779in" svg:height="0.07014in" draw:id="id546" draw:style-name="a549" draw:name="Shape 1550"><svg:title/><svg:desc/><draw:enhanced-geometry draw:type="non-primitive" svg:viewBox="0 0 25411 64132" draw:enhanced-path="M 25411 0 L 25411 5775 17419 9015 11522 18979 25411 18979 25411 24230 10357 24170 C 10275 25050 10168 25910 10049 26694 9976 27435 9906 28218 9906 29028 9906 35850 11988 41983 16154 47496 L 25411 51909 25411 64132 8190 56042 C 3548 50233 869 43838 153 36816 153 36219 153 35661 82 35067 46 34506 0 33911 0 33302 0 24386 2643 16418 8001 9454 10662 5984 13843 3373 17541 1630 L 25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1"/><draw:equation draw:name="f7" draw:formula="?f4 / 64132"/><draw:equation draw:name="f8" draw:formula="0 / ?f6"/><draw:equation draw:name="f9" draw:formula="25411 / ?f6"/><draw:equation draw:name="f10" draw:formula="0 / ?f7"/><draw:equation draw:name="f11" draw:formula="64132 / ?f7"/></draw:enhanced-geometry></draw:custom-shape><draw:custom-shape svg:x="1.65036in" svg:y="0.1048in" svg:width="0.02703in" svg:height="0.01518in" draw:id="id547" draw:style-name="a550" draw:name="Shape 1551"><svg:title/><svg:desc/><draw:enhanced-geometry draw:type="non-primitive" svg:viewBox="0 0 24713 13884" draw:enhanced-path="M 22595 0 L 24713 3048 C 21653 6476 18130 9156 14033 11049 10009 12920 5733 13884 1234 13884 L 0 13304 0 1081 7974 4883 C 10686 4883 13246 4477 15639 3572 18011 2728 20367 1573 22595 155 L 22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3"/><draw:equation draw:name="f7" draw:formula="?f4 / 13884"/><draw:equation draw:name="f8" draw:formula="0 / ?f6"/><draw:equation draw:name="f9" draw:formula="24713 / ?f6"/><draw:equation draw:name="f10" draw:formula="0 / ?f7"/><draw:equation draw:name="f11" draw:formula="13884 / ?f7"/></draw:enhanced-geometry></draw:custom-shape><draw:custom-shape svg:x="1.65036in" svg:y="0.04814in" svg:width="0.02653in" svg:height="0.02766in" draw:id="id548" draw:style-name="a551" draw:name="Shape 1552"><svg:title/><svg:desc/><draw:enhanced-geometry draw:type="non-primitive" svg:viewBox="0 0 24262 25289" draw:enhanced-path="M 4770 0 C 10043 0 14594 1786 18462 5431 22333 9004 24262 13466 24262 18754 24262 21492 23820 23290 22890 24112 21997 24884 20321 25289 17867 25289 L 0 25218 0 19968 7974 19968 C 8162 20053 8355 20123 8486 20123 8641 20123 8793 20123 9010 20123 10199 20123 11317 19931 12366 19528 13365 19123 13890 18123 13890 16480 13890 13359 12808 10754 10604 8705 8449 6693 5806 5645 2759 5645 L 0 6763 0 988 47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62"/><draw:equation draw:name="f7" draw:formula="?f4 / 25289"/><draw:equation draw:name="f8" draw:formula="0 / ?f6"/><draw:equation draw:name="f9" draw:formula="24262 / ?f6"/><draw:equation draw:name="f10" draw:formula="0 / ?f7"/><draw:equation draw:name="f11" draw:formula="25289 / ?f7"/></draw:enhanced-geometry></draw:custom-shape><draw:custom-shape svg:x="1.62256in" svg:y="0.04814in" svg:width="0.05482in" svg:height="0.07185in" draw:id="id549" draw:style-name="a552" draw:name="Shape 1553"><svg:title/><svg:desc/><draw:enhanced-geometry draw:type="non-primitive" svg:viewBox="0 0 50128 65698" draw:enhanced-path="M 48006 51815 L 50128 54863 C 47068 58292 43541 60971 39448 62864 35421 64736 31148 65698 26646 65698 19050 65698 12884 62830 8193 57031 3548 51221 872 44827 155 37804 155 37206 155 36649 85 36051 49 35493 0 34899 0 34289 0 25374 2646 17407 8001 10442 13323 3502 20730 0 30185 0 35458 0 40005 1786 43876 5428 47744 9000 49674 13466 49674 18754 49674 21491 49235 23289 48305 24109 47412 24884 45733 25288 43279 25288 L 10360 25158 C 10275 26039 10168 26898 10049 27681 9979 28422 9906 29205 9906 30016 9906 36837 11991 42970 16158 48484 20324 53936 26052 56698 33385 56698 36101 56698 38661 56293 41054 55387 43422 54543 45782 53388 48006 51970 L 48006 518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28"/><draw:equation draw:name="f7" draw:formula="?f4 / 65698"/><draw:equation draw:name="f8" draw:formula="0 / ?f6"/><draw:equation draw:name="f9" draw:formula="50128 / ?f6"/><draw:equation draw:name="f10" draw:formula="0 / ?f7"/><draw:equation draw:name="f11" draw:formula="65698 / ?f7"/></draw:enhanced-geometry></draw:custom-shape><draw:custom-shape svg:x="1.63506in" svg:y="0.05431in" svg:width="0.03048in" svg:height="0.01583in" draw:id="id550" draw:style-name="a553" draw:name="Shape 1554"><svg:title/><svg:desc/><draw:enhanced-geometry draw:type="non-primitive" svg:viewBox="0 0 27874 14478" draw:enhanced-path="M 0 14322 L 21955 14322 C 22147 14405 22336 14478 22467 14478 22622 14478 22778 14478 22991 14478 24183 14478 25302 14286 26350 13884 27350 13478 27874 12478 27874 10836 27874 7714 26789 5108 24588 3060 22434 1049 19788 0 16740 0 12204 0 8586 1463 5989 4356 3417 7227 1417 10607 0 14478 L 0 143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4"/><draw:equation draw:name="f7" draw:formula="?f4 / 14478"/><draw:equation draw:name="f8" draw:formula="0 / ?f6"/><draw:equation draw:name="f9" draw:formula="27874 / ?f6"/><draw:equation draw:name="f10" draw:formula="0 / ?f7"/><draw:equation draw:name="f11" draw:formula="14478 / ?f7"/></draw:enhanced-geometry></draw:custom-shape><draw:custom-shape svg:x="1.68738in" svg:y="0.04682in" svg:width="0.12102in" svg:height="0.07198in" draw:id="id551" draw:style-name="a554" draw:name="Shape 1555"><svg:title/><svg:desc/><draw:enhanced-geometry draw:type="non-primitive" svg:viewBox="0 0 110658 65818" draw:enhanced-path="M 19050 0 L 22110 1201 C 22037 2024 21918 2835 21766 3654 21692 4477 21598 5227 21479 5916 21479 6751 21442 7525 21324 8309 21254 9049 21168 9833 21168 10644 21885 10168 22634 9680 23372 9156 24122 8644 24933 8120 25752 7596 27276 6714 28849 5773 30480 4880 32123 3987 33802 3203 35494 2584 36506 2204 37576 1868 38694 1606 39813 1344 40861 1201 41898 1201 45769 1201 49304 2081 52578 3880 55815 5666 58186 8382 59735 12024 L 59735 11881 C 60317 11512 60984 11049 61697 10537 62414 10013 63103 9489 63852 8964 66151 7369 68616 5845 71140 4441 73676 3023 76270 2024 78949 1499 79437 1429 79915 1344 80440 1274 80961 1237 81452 1201 81976 1201 89785 1201 94988 3618 97597 8451 100203 13253 101514 19014 101514 25753 101514 27883 101514 30004 101514 32086 101514 34158 101514 36207 101514 38255 101428 40255 101358 42339 101358 44421 101358 46482 101358 48564 101358 50722 101358 51017 101358 51304 101358 51578 101358 51791 101358 52090 101358 52422 101428 53852 101584 55183 101797 56445 101989 57707 102395 58649 103038 59268 103513 59756 104107 60137 104845 60353 105561 60542 106274 60698 106967 60792 107561 60865 108122 60947 108646 60947 109167 60947 109609 60947 110027 60947 L 110658 60792 110658 65818 C 110048 65818 109429 65818 108798 65818 108204 65818 107643 65781 107122 65675 105336 65590 103513 65495 101645 65377 99834 65306 97999 65221 96143 65221 94951 65221 93689 65221 92428 65306 91153 65339 89904 65413 88560 65532 87962 65532 87298 65532 86630 65590 85987 65626 85356 65675 84725 65675 84119 65745 83500 65818 82832 65818 82153 65818 81522 65818 80940 65818 L 80940 60792 C 85761 60865 88629 60173 89440 58613 90272 57043 90678 54410 90678 50722 90678 49006 90678 47338 90678 45658 90678 43983 90678 42266 90678 40529 90596 38919 90522 37256 90522 35491 90522 33802 90522 32123 90522 30480 90522 29766 90522 29099 90522 28432 90522 27763 90522 27087 90522 26359 90346 22110 89486 18169 87917 14560 86438 10954 82939 9120 77425 9120 74307 9120 71329 9869 68580 11357 65818 12811 63258 14441 60804 16310 60804 16681 60804 17121 60865 17608 60911 18050 60948 18455 60948 18870 60948 19276 60948 19730 60948 20205 60948 20656 60948 21074 60948 21479 L 60948 50267 C 60948 50791 60948 51209 60948 51578 60948 51898 60948 52279 60948 52733 61021 54028 61173 55327 61390 56589 61615 57863 62033 58744 62627 59268 63139 59756 63746 60137 64450 60423 65151 60649 65864 60792 66614 60792 67092 60865 67580 60947 68092 60947 68616 60947 69055 60947 69510 60947 L 70390 60792 70390 65818 C 69805 65818 69211 65818 68580 65818 67986 65818 67342 65781 66745 65675 64938 65590 63103 65495 61246 65377 59460 65306 57567 65221 55626 65221 54446 65221 53209 65221 51947 65306 50755 65339 49566 65377 48448 65377 47256 65459 46031 65556 44802 65675 43614 65745 42385 65818 41160 65818 L 41160 60792 C 44982 60865 47482 60247 48600 58744 49719 57269 50304 54814 50304 51353 50304 49411 50304 47482 50304 45469 50304 43492 50304 41528 50304 39599 50210 37695 50124 35764 50124 33754 50124 31778 50124 29812 50124 27883 50124 23003 49460 18645 48076 14846 46732 11049 43053 9120 37018 9120 34089 9120 31291 9799 28611 11131 26014 12442 23527 13966 21168 15679 L 21168 40815 C 21168 41718 21168 42611 21168 43421 21168 44245 21168 45016 21168 45851 21110 46658 21037 47482 21037 48305 21037 49124 21037 49899 21037 50722 21037 54290 21479 56900 22409 58531 23290 60137 25752 60947 29730 60947 L 30325 60792 30325 65818 C 27801 65745 25314 65590 22777 65459 20324 65306 17800 65221 15228 65221 14036 65221 12762 65221 11512 65306 10238 65339 8976 65413 7632 65532 7038 65532 6370 65532 5703 65590 5072 65626 4441 65675 3798 65675 3203 65745 2585 65818 1905 65818 1237 65818 594 65818 0 65818 L 0 60792 C 4477 60865 7309 60268 8525 58900 9714 57531 10357 54696 10357 50423 10357 45658 10357 40935 10275 36207 10238 31479 10168 26764 10049 22073 10049 18727 9607 16239 8680 14560 7788 12881 5477 12024 1835 12024 L 1835 7751 C 4883 7083 7821 6001 10729 4583 13633 3166 16383 1643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58"/><draw:equation draw:name="f7" draw:formula="?f4 / 65818"/><draw:equation draw:name="f8" draw:formula="0 / ?f6"/><draw:equation draw:name="f9" draw:formula="110658 / ?f6"/><draw:equation draw:name="f10" draw:formula="0 / ?f7"/><draw:equation draw:name="f11" draw:formula="65818 / ?f7"/></draw:enhanced-geometry></draw:custom-shape><draw:custom-shape svg:x="1.68737in" svg:y="0.04682in" svg:width="0.12102in" svg:height="0.07198in" draw:id="id552" draw:style-name="a555" draw:name="Shape 1556"><svg:title/><svg:desc/><draw:enhanced-geometry draw:type="non-primitive" svg:viewBox="0 0 110659 65817" draw:enhanced-path="M 59736 11881 C 60318 11512 60985 11048 61698 10537 62415 10013 63104 9488 63853 8964 66152 7369 68618 5845 71141 4441 73677 3023 76274 2024 78950 1499 79441 1426 79916 1343 80441 1274 80965 1237 81453 1201 81977 1201 89786 1201 94989 3618 97598 8451 100204 13250 101515 19013 101515 25752 101515 27883 101515 30004 101515 32086 101515 34158 101515 36206 101515 38254 101429 40254 101359 42336 101359 44421 101359 46481 101359 48563 101359 50721 101359 51016 101359 51303 101359 51577 101359 51791 101359 52089 101359 52422 101429 53851 101585 55183 101798 56445 101990 57710 102396 58648 103039 59267 103514 59755 104109 60136 104846 60352 105563 60541 106276 60696 106968 60791 107562 60865 108123 60947 108644 60947 109168 60947 109610 60947 110028 60947 L 110659 60791 110659 65817 C 110049 65817 109430 65817 108800 65817 108205 65817 107644 65781 107120 65674 105337 65589 103514 65494 101646 65375 99835 65305 98000 65220 96144 65220 94952 65220 93690 65220 92428 65305 91155 65339 89905 65412 88561 65531 87963 65531 87299 65531 86631 65589 85988 65625 85357 65674 84726 65674 84120 65744 83501 65817 82834 65817 82154 65817 81523 65817 80941 65817 L 80941 60791 C 85763 60865 88631 60172 89441 58612 90274 57042 90679 54409 90679 50721 90679 49005 90679 47337 90679 45658 90679 43982 90679 42266 90679 40529 90597 38919 90524 37252 90524 35490 90524 33802 90524 32122 90524 30480 90524 29763 90524 29098 90524 28431 90524 27763 90524 27087 90524 26359 90347 22110 89487 18169 87918 14560 86439 10951 82940 9120 77426 9120 74308 9120 71330 9869 68581 11357 65819 12810 63259 14441 60805 16310 60805 16678 60805 17120 60866 17607 60915 18049 60949 18452 60949 18869 60949 19275 60949 19726 60949 20205 60949 20655 60949 21073 60949 21479 L 60949 50267 C 60949 50791 60949 51209 60949 51577 60949 51897 60949 52278 60949 52732 61022 54028 61174 55326 61390 56588 61616 57862 62034 58743 62628 59267 63140 59755 63747 60136 64451 60422 65152 60648 65868 60791 66618 60791 67093 60865 67581 60947 68093 60947 68618 60947 69056 60947 69510 60947 L 70391 60791 70391 65817 C 69806 65817 69212 65817 68581 65817 67986 65817 67343 65781 66749 65674 64938 65589 63104 65494 61247 65375 59461 65305 57568 65220 55627 65220 54447 65220 53210 65220 51948 65305 50759 65339 49567 65375 48449 65375 47257 65460 46031 65555 44803 65674 43614 65744 42389 65817 41161 65817 L 41161 60791 C 44983 60865 47482 60245 48604 58743 49723 57268 50305 54814 50305 51352 50305 49410 50305 47481 50305 45469 50305 43491 50305 41528 50305 39598 50210 37694 50128 35764 50128 33753 50128 31778 50128 29811 50128 27883 50128 23002 49461 18644 48080 14846 46733 11048 43054 9120 37018 9120 34089 9120 31291 9799 28612 11130 26015 12442 23528 13966 21172 15678 L 21172 40812 C 21172 41718 21172 42611 21172 43421 21172 44241 21172 45015 21172 45851 21111 46658 21041 47481 21041 48304 21041 49123 21041 49898 21041 50721 21041 54290 21480 56899 22409 58530 23290 60136 25756 60947 29731 60947 L 30328 60791 30328 65817 C 27801 65744 25314 65589 22778 65460 20325 65305 17801 65220 15228 65220 14039 65220 12765 65220 11516 65305 10241 65339 8979 65412 7632 65531 7038 65531 6371 65531 5706 65589 5075 65625 4441 65674 3801 65674 3204 65744 2585 65817 1905 65817 1241 65817 597 65817 0 65817 L 0 60791 C 4478 60865 7312 60267 8525 58898 9717 57530 10360 54695 10360 50423 10360 45658 10360 40934 10278 36206 10241 31479 10168 26763 10049 22073 10049 18727 9611 16239 8681 14560 7788 12881 5477 12024 1835 12024 L 1835 7751 C 4883 7083 7825 5998 10729 4584 13634 3166 16383 1643 19050 0 L 22111 1201 C 22041 2024 21922 2832 21766 3654 21696 4474 21598 5227 21480 5916 21480 6751 21446 7522 21324 8309 21254 9046 21172 9833 21172 10644 21885 10168 22635 9677 23372 9156 24122 8644 24933 8120 25756 7596 27280 6714 28850 5773 30480 4880 32123 3987 33803 3200 35495 2581 36506 2201 37576 1868 38698 1606 39817 1343 40865 1201 41898 1201 45769 1201 49305 2081 52579 3880 55819 5666 58187 8382 59736 12024 L 59736 118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59"/><draw:equation draw:name="f7" draw:formula="?f4 / 65817"/><draw:equation draw:name="f8" draw:formula="0 / ?f6"/><draw:equation draw:name="f9" draw:formula="110659 / ?f6"/><draw:equation draw:name="f10" draw:formula="0 / ?f7"/><draw:equation draw:name="f11" draw:formula="65817 / ?f7"/></draw:enhanced-geometry></draw:custom-shape><draw:custom-shape svg:x="1.87753in" svg:y="0.00915in" svg:width="0.04366in" svg:height="0.10965in" draw:id="id553" draw:style-name="a556" draw:name="Shape 1557"><svg:title/><svg:desc/><draw:enhanced-geometry draw:type="non-primitive" svg:viewBox="0 0 39923 100264" draw:enhanced-path="M 24408 0 L 27456 1978 C 27051 7550 26825 13110 26752 18599 26719 24077 26682 29551 26682 35052 L 26682 79547 C 26682 85655 27276 89773 28493 91977 29694 94131 33528 95311 39923 95549 L 39923 100264 C 36801 100191 33565 100036 30255 99905 26981 99752 23692 99667 20431 99667 18837 99667 17194 99667 15560 99752 13954 99785 12323 99823 10680 99823 9037 99905 7407 100002 5764 100121 4167 100191 2573 100264 930 100264 L 930 95393 C 1238 95463 1524 95549 1835 95463 2118 95431 2393 95393 2606 95393 8190 94693 11680 93500 13097 91822 14515 90142 15252 86213 15252 79986 L 15252 12656 C 14441 13146 13609 13585 12728 13954 11869 14289 10979 14670 10086 15073 8845 15670 7596 16264 6322 16859 5072 17383 3798 17907 2466 18419 L 0 13704 C 4167 11799 8312 9717 12430 7407 16526 5109 20537 2680 24408 156 L 244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23"/><draw:equation draw:name="f7" draw:formula="?f4 / 100264"/><draw:equation draw:name="f8" draw:formula="0 / ?f6"/><draw:equation draw:name="f9" draw:formula="39923 / ?f6"/><draw:equation draw:name="f10" draw:formula="0 / ?f7"/><draw:equation draw:name="f11" draw:formula="100264 / ?f7"/></draw:enhanced-geometry></draw:custom-shape><draw:custom-shape svg:x="1.87752in" svg:y="0.00915in" svg:width="0.04366in" svg:height="0.10965in" draw:id="id554" draw:style-name="a557" draw:name="Shape 1558"><svg:title/><svg:desc/><draw:enhanced-geometry draw:type="non-primitive" svg:viewBox="0 0 39920 100262" draw:enhanced-path="M 24405 0 L 27453 1975 C 27048 7547 26823 13109 26752 18596 26716 24073 26679 29550 26679 35051 L 26679 79546 C 26679 85654 27277 89771 28490 91975 29694 94130 33525 95310 39920 95548 L 39920 100262 C 36802 100189 33562 100034 30252 99906 26978 99751 23692 99665 20431 99665 18834 99665 17191 99665 15560 99751 13954 99784 12323 99820 10677 99820 9034 99906 7403 100000 5761 100119 4166 100189 2569 100262 926 100262 L 926 95392 C 1237 95462 1524 95548 1832 95462 2118 95428 2392 95392 2606 95392 8190 94690 11680 93499 13094 91819 14512 90140 15249 86212 15249 79984 L 15249 12655 C 14441 13143 13606 13584 12725 13953 11869 14286 10976 14667 10083 15072 8845 15666 7595 16264 6322 16858 5072 17383 3798 17907 2463 18419 L 0 13704 C 4166 11799 8309 9714 12430 7403 16523 5108 20538 2679 24405 153 L 24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20"/><draw:equation draw:name="f7" draw:formula="?f4 / 100262"/><draw:equation draw:name="f8" draw:formula="0 / ?f6"/><draw:equation draw:name="f9" draw:formula="39920 / ?f6"/><draw:equation draw:name="f10" draw:formula="0 / ?f7"/><draw:equation draw:name="f11" draw:formula="100262 / ?f7"/></draw:enhanced-geometry></draw:custom-shape><draw:custom-shape svg:x="0in" svg:y="0.16991in" svg:width="7.70779in" svg:height="0in" draw:id="id555" draw:style-name="a558" draw:name="Shape 1559"><svg:title/><svg:desc/><draw:enhanced-geometry draw:type="non-primitive" svg:viewBox="0 0 7047865 0" draw:enhanced-path="M 0 0 L 70478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865"/><draw:equation draw:name="f7" draw:formula="?f4 / 0"/><draw:equation draw:name="f8" draw:formula="0 / ?f6"/><draw:equation draw:name="f9" draw:formula="7047865 / ?f6"/><draw:equation draw:name="f10" draw:formula="0 / ?f7"/></draw:enhanced-geometry></draw:custom-shape></draw:g></text:span></text:p>
      <text:p text:style-name="P314">"#$%&amp;’()*(+<text:tab/>,&amp;-&amp;./(+&amp;)0#$%(<text:tab/>10#2&amp;304</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5 6</text:p>
          </table:table-cell>
          <table:table-cell table:style-name="TableCell322">
            <text:p text:style-name="P323"/>
          </table:table-cell>
          <table:table-cell table:style-name="TableCell324">
            <text:p text:style-name="P325">7 6 8 9</text:p>
          </table:table-cell>
        </table:table-row>
        <table:table-row table:style-name="TableRow326">
          <table:table-cell table:style-name="TableCell327">
            <text:p text:style-name="P328">5 6</text:p>
          </table:table-cell>
          <table:table-cell table:style-name="TableCell329">
            <text:p text:style-name="P330"/>
          </table:table-cell>
          <table:table-cell table:style-name="TableCell331">
            <text:p text:style-name="P332">5: 9 :;&lt;=&gt;7?5@ 575A@7BA@C7 AC&lt;5D BA&lt;D75</text:p>
          </table:table-cell>
        </table:table-row>
      </table:table>
      <text:p text:style-name="P333"><text:span text:style-name="T334"><text:tab/></text:span>AB=DAC=C5E75CD==A5D=@&lt;F<text:tab/><text:s/>GHI</text:p>
      <text:p text:style-name="P335">9!</text:p>
      <text:p text:style-name="P336"><text:span text:style-name="T337"><text:tab/></text:span><text:s/><text:tab/>! "# $</text:p>
      <text:p text:style-name="P338">%<text:tab/>&amp;’(’&amp;)’ * ’&amp;+,’)(-’*)’./0</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1./ *’ *.&amp; .</text:p>
            <text:p text:style-name="P346">020 %</text:p>
          </table:table-cell>
          <table:table-cell table:style-name="TableCell347">
            <text:p text:style-name="P348"><text:span text:style-name="T349">&lt;&lt; &lt;==</text:span></text:p>
          </table:table-cell>
          <table:table-cell table:style-name="TableCell350">
            <text:p text:style-name="P351">1*03&amp;..45’.*)01’-&amp;.’6’*/* ’)’6*.*.--&amp;6-078*)’</text:p>
            <text:p text:style-name="P352">*’.’*.9:&amp;&amp;’;/8.’0</text:p>
          </table:table-cell>
        </table:table-row>
        <table:table-row table:style-name="TableRow353">
          <table:table-cell table:style-name="TableCell354">
            <text:p text:style-name="P355">-’ *.&amp; .</text:p>
            <text:p text:style-name="P356">020 %</text:p>
          </table:table-cell>
          <table:table-cell table:style-name="TableCell357">
            <text:p text:style-name="P358"><text:span text:style-name="T359">&lt;&lt; &lt;==</text:span></text:p>
          </table:table-cell>
          <table:table-cell table:style-name="TableCell360">
            <text:p text:style-name="P361">5’.*)</text:p>
          </table:table-cell>
        </table:table-row>
        <table:table-row table:style-name="TableRow362">
          <table:table-cell table:style-name="TableCell363">
            <text:p text:style-name="P364">-’ *.&amp; .</text:p>
            <text:p text:style-name="P365">020 %</text:p>
          </table:table-cell>
          <table:table-cell table:style-name="TableCell366">
            <text:p text:style-name="P367"><text:span text:style-name="T368">&lt;&lt; &lt;==</text:span></text:p>
          </table:table-cell>
          <table:table-cell table:style-name="TableCell369">
            <text:p text:style-name="P370">&gt;’) ’)*/ ./’?</text:p>
          </table:table-cell>
        </table:table-row>
        <table:table-row table:style-name="TableRow371">
          <table:table-cell table:style-name="TableCell372">
            <text:p text:style-name="P373">-’ *.&amp; .</text:p>
            <text:p text:style-name="P374">020 %</text:p>
          </table:table-cell>
          <table:table-cell table:style-name="TableCell375">
            <text:p text:style-name="P376"><text:span text:style-name="T377">&lt;&lt; &lt;==</text:span></text:p>
          </table:table-cell>
          <table:table-cell table:style-name="TableCell378">
            <text:p text:style-name="P379">7 ’&amp;+,’)’./ 6’&amp;. -’6’*&amp;)’*@AB7C3DEF1GE1D1H</text:p>
            <text:p text:style-name="P380">GDIHEGJD HJB1KEIHBKD1HI7KHEJ7J1LD1&gt;JK737EH13K74</text:p>
            <text:p text:style-name="P381">GB&gt;M 020 %4.)’ 6’*/)’’(-’*)EN 04 0</text:p>
          </table:table-cell>
        </table:table-row>
        <table:table-row table:style-name="TableRow382">
          <table:table-cell table:style-name="TableCell383">
            <text:p text:style-name="P384">1./ *’ *.&amp; .</text:p>
            <text:p text:style-name="P385">020 %</text:p>
          </table:table-cell>
          <table:table-cell table:style-name="TableCell386">
            <text:p text:style-name="P387"><text:span text:style-name="T388">&lt;&lt; &lt;==</text:span></text:p>
          </table:table-cell>
          <table:table-cell table:style-name="TableCell389">
            <text:p text:style-name="P390">D./ .( ’&amp;+,’)(-’*&amp;**) -’6’*&amp;)’*@AB7C3DEF1 GE1D1 H GDIHEGJD H JB1KEIHBKD1 H I7KHEJ7J1</text:p>
            <text:p text:style-name="P391">LD1&gt;JK737EH13K74GB&gt;M020 %07 ’&amp;+,’)’./ 6’</text:p>
            <text:p text:style-name="P392">&amp;. -’6’*&amp;)’*@AB7C3DEF1GE1D1HGDIHEGJD H</text:p>
            <text:p text:style-name="P393">JB1KEIHBKD1 H I7KHEJ7J1 LD1&gt;JK737EH1 3K74 GB&gt;M</text:p>
            <text:p text:style-name="P394">020 %4 .)’ 6’*/)’ EN 04 0</text:p>
          </table:table-cell>
        </table:table-row>
        <table:table-row table:style-name="TableRow395">
          <table:table-cell table:style-name="TableCell396">
            <text:p text:style-name="P397">-’ *.&amp; .</text:p>
            <text:p text:style-name="P398">020 %</text:p>
          </table:table-cell>
          <table:table-cell table:style-name="TableCell399">
            <text:p text:style-name="P400"><text:span text:style-name="T401">&lt;&lt; &lt;==&lt;</text:span></text:p>
          </table:table-cell>
          <table:table-cell table:style-name="TableCell402">
            <text:p text:style-name="P403">1O’**’*’4’-&amp;./’*P’.9/ O,4* (’) *’’.6-0</text:p>
          </table:table-cell>
        </table:table-row>
        <table:table-row table:style-name="TableRow404">
          <table:table-cell table:style-name="TableCell405">
            <text:p text:style-name="P406">1./ *’ *.&amp; .</text:p>
            <text:p text:style-name="P407">020 %</text:p>
          </table:table-cell>
          <table:table-cell table:style-name="TableCell408">
            <text:p text:style-name="P409"><text:span text:style-name="T410">&lt;&lt; &lt;==</text:span></text:p>
          </table:table-cell>
          <table:table-cell table:style-name="TableCell411">
            <text:p text:style-name="P412">1*03&amp;..48/* .*Q’*P’/QR/’) O’* * R*’S8</text:p>
            <text:p text:style-name="P413">84&amp;’6’*/ ) )’ JB1KETUH1&gt;7E7 7 J1&gt;HB17</text:p>
            <text:p text:style-name="P414">H3HKEVBJG7=</text:p>
          </table:table-cell>
        </table:table-row>
        <table:table-row table:style-name="TableRow415">
          <table:table-cell table:style-name="TableCell416">
            <text:p text:style-name="P417">1./ *’ *.&amp; .</text:p>
            <text:p text:style-name="P418">020 %</text:p>
          </table:table-cell>
          <table:table-cell table:style-name="TableCell419">
            <text:p text:style-name="P420"><text:span text:style-name="T421">&lt;&lt; &lt;=&lt;=</text:span></text:p>
          </table:table-cell>
          <table:table-cell table:style-name="TableCell422">
            <text:p text:style-name="P423">WD5*(+,’=7/* (&amp;)’*)&amp;)-’.*8’)(*Q* .*’</text:p>
            <text:p text:style-name="P424">8.=W</text:p>
          </table:table-cell>
        </table:table-row>
        <table:table-row table:style-name="TableRow425">
          <table:table-cell table:style-name="TableCell426">
            <text:p text:style-name="P427">1./ *’ *.&amp; .</text:p>
            <text:p text:style-name="P428">020 %</text:p>
          </table:table-cell>
          <table:table-cell table:style-name="TableCell429">
            <text:p text:style-name="P430"><text:span text:style-name="T431">&lt;&lt; &lt;=&lt;=&lt;2</text:span></text:p>
          </table:table-cell>
          <table:table-cell table:style-name="TableCell432">
            <text:p text:style-name="P433">W;H/&amp;’) .5-&amp;/ .’&amp;’/*&amp;-4-&amp;+.Q*4/.) -’</text:p>
            <text:p text:style-name="P434">X*,’-’&amp;-&amp;’/ ..4*&amp;’/*&amp;-P+,’)*’)8.’</text:p>
            <text:p text:style-name="P435">’)’.’-X&amp;’0W</text:p>
          </table:table-cell>
        </table:table-row>
        <table:table-row table:style-name="TableRow436">
          <table:table-cell table:style-name="TableCell437">
            <text:p text:style-name="P438">1./ *’ *.&amp; .</text:p>
            <text:p text:style-name="P439">020 %</text:p>
          </table:table-cell>
          <table:table-cell table:style-name="TableCell440">
            <text:p text:style-name="P441"><text:span text:style-name="T442">&lt;&lt; &lt;==&lt;&lt;</text:span></text:p>
          </table:table-cell>
          <table:table-cell table:style-name="TableCell443">
            <text:p text:style-name="P444">1*0@’*&amp;)’*@AB7C3DEF1GE1D1HGDIHEGJD HJB1KEIHBKD1</text:p>
            <text:p text:style-name="P445">HI7KHEJ7J1LD1&gt;JK737EH13K74GB&gt;M 020 %4(’&amp;Y6’</text:p>
            <text:p text:style-name="P446">&amp;’(’&amp;)’ * (* R’ *’./ 0&gt;*P’* &amp;***’ (’= == )’) &lt;&lt; 0M8.6&amp;.(=G’6’*/GL7K0</text:p>
          </table:table-cell>
        </table:table-row>
        <table:table-row table:style-name="TableRow447">
          <table:table-cell table:style-name="TableCell448">
            <text:p text:style-name="P449">-’ *.&amp; .</text:p>
            <text:p text:style-name="P450">020 %</text:p>
          </table:table-cell>
          <table:table-cell table:style-name="TableCell451">
            <text:p text:style-name="P452"><text:span text:style-name="T453">&lt;&lt; ==2</text:span></text:p>
          </table:table-cell>
          <table:table-cell table:style-name="TableCell454">
            <text:p text:style-name="P455">D./ .( &amp;’(’&amp;+,’ * (’) R’ &amp;**)Z ==2)</text:p>
            <text:p text:style-name="P456">&lt;&lt; 0 R’6’ ()’ -’6’*&amp;)’*@AB7C3DEF1GE1D1H</text:p>
            <text:p text:style-name="P457">GDIHEGJD HJB1KEIHBKD1HI7KHEJ7J1LD1&gt;JK737EH13K74</text:p>
            <text:p text:style-name="P458">GB&gt;M 020 %0</text:p>
          </table:table-cell>
        </table:table-row>
        <table:table-row table:style-name="TableRow459">
          <table:table-cell table:style-name="TableCell460">
            <text:p text:style-name="P461">1./ *’ *.&amp; .</text:p>
            <text:p text:style-name="P462">020 %</text:p>
          </table:table-cell>
          <table:table-cell table:style-name="TableCell463">
            <text:p text:style-name="P464"><text:span text:style-name="T465">&lt;&lt; ==</text:span></text:p>
          </table:table-cell>
          <table:table-cell table:style-name="TableCell466">
            <text:p text:style-name="P467">1*03&amp;..48 /* )(*Q &amp;/O* *’%/--&amp;.&amp;’[\6*\0\805*</text:p>
            <text:p text:style-name="P468">8/ *’’.).-O)&amp;’/.’)’’ .4&amp;’/’* &amp;.(’(-’*</text:p>
            <text:p text:style-name="P469">8.Q*’4/*&amp;&amp;’.) *&amp;)8/ )&amp;*+,’)’*’)8.’4.’.-P)’’ (-’* ’&amp;)’0</text:p>
          </table:table-cell>
        </table:table-row>
        <table:table-row table:style-name="TableRow470">
          <table:table-cell table:style-name="TableCell471">
            <text:p text:style-name="P472">1./ *’ *.&amp; .</text:p>
            <text:p text:style-name="P473">020 %</text:p>
          </table:table-cell>
          <table:table-cell table:style-name="TableCell474">
            <text:p text:style-name="P475"><text:span text:style-name="T476">&lt;&lt; =]=</text:span></text:p>
          </table:table-cell>
          <table:table-cell table:style-name="TableCell477">
            <text:p text:style-name="P478">J6’*/’ )S8/*-+,’’. &lt;&lt; 4)(*&amp;’.)’/ .8/) /*&amp; )&amp;)01 -&amp;..’6*.*/*&amp;)(*) )&amp;)48 *’’.</text:p>
            <text:p text:style-name="P479">*Q*&amp;8)0</text:p>
          </table:table-cell>
        </table:table-row>
        <table:table-row table:style-name="TableRow480">
          <table:table-cell table:style-name="TableCell481">
            <text:p text:style-name="P482">1./ *’ *.&amp; .</text:p>
            <text:p text:style-name="P483">020 %</text:p>
          </table:table-cell>
          <table:table-cell table:style-name="TableCell484">
            <text:p text:style-name="P485"><text:span text:style-name="T486">&lt;&lt; =]=</text:span></text:p>
          </table:table-cell>
          <table:table-cell table:style-name="TableCell487">
            <text:p text:style-name="P488">7*)+’ *.&amp;+,’)’3&amp;.. 6’*/’S8. &amp;**) -&amp;.+,’0</text:p>
            <text:p text:style-name="P489">KO/.’)’8/5’.*)0</text:p>
          </table:table-cell>
        </table:table-row>
      </table:table>
      <text:p text:style-name="P490">&lt; 2=<text:tab/>)]</text:p>
      <text:p text:style-name="P491"><text:span text:style-name="T492"><draw:g draw:name="Group 18025" draw:id="id601" draw:style-name="a604" text:anchor-type="as-char"><svg:title/><svg:desc/><draw:custom-shape svg:x="0.00716in" svg:y="0.00767in" svg:width="0.08565in" svg:height="0.11117in" draw:id="id557" draw:style-name="a560" draw:name="Shape 1910"><svg:title/><svg:desc/><draw:enhanced-geometry draw:type="non-primitive" svg:viewBox="0 0 78320 101650" draw:enhanced-path="M 0 0 C 2822 305 5691 488 8513 609 11346 671 14216 762 17073 762 19788 853 22586 944 25444 944 28277 944 31135 944 34004 944 36826 944 39624 944 42446 853 45243 792 48065 762 50900 762 53649 671 56398 549 59187 457 61985 365 64805 274 67676 152 L 69794 20879 64473 22098 C 64473 22098 64473 22068 64399 21945 64366 21885 64329 21762 64329 21641 64247 21123 64140 20604 63997 20055 63912 19507 63805 18959 63698 18470 63400 16946 62949 15484 62318 14112 61723 12771 60864 11612 59745 10668 58221 9327 56365 8442 54173 7924 52006 7407 49781 7071 47541 6858 46434 6766 45316 6706 44196 6706 43077 6706 42041 6706 40993 6706 40100 6706 39207 6706 38314 6706 37469 6706 36647 6706 35826 6706 34933 6766 34040 6858 33147 6858 32290 6858 31397 6858 30468 6858 28349 6858 26932 7041 26194 7468 25515 7863 25146 9113 25146 11278 L 25146 46330 41148 46330 C 46505 46390 50482 45841 53018 44592 55542 43312 56853 39867 56853 34137 L 62162 33985 C 62092 36606 62019 39197 61949 41788 61912 44317 61863 46878 61863 49530 61863 50719 61863 51968 61949 53279 61985 54559 62019 55778 62019 56997 62092 58186 62211 59466 62318 60716 62388 61996 62507 63216 62650 64465 L 56853 64282 C 56660 58430 55316 54985 52863 54011 50446 53066 46386 52578 40695 52578 L 25146 52425 25146 79095 C 25146 79705 25146 80253 25146 80772 25146 81259 25146 81777 25146 82296 25229 84216 25372 86075 25515 87874 25670 89642 26003 90922 26527 91745 27122 92750 27944 93452 29015 93878 30063 94244 31170 94579 32290 94793 34111 95097 35933 95250 37802 95310 39624 95372 41446 95402 43267 95402 L 47696 95250 C 55280 95310 60900 94517 64509 92750 68115 90952 70986 86197 73141 78456 L 78320 79705 73141 101650 C 70093 101650 67045 101620 63912 101498 60830 101406 57782 101316 54722 101194 51674 101194 48626 101194 45493 101133 42410 101102 39326 101041 36278 101041 L 18895 101041 C 15776 101254 12644 101346 9525 101406 6441 101467 3274 101529 0 101650 L 0 96317 C 3869 96408 6810 95951 8858 94884 10858 93848 11942 91166 12049 86868 L 12204 76657 12204 24994 12049 15087 C 11978 10728 10894 8047 8858 7010 6846 6004 3869 5486 0 548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20"/><draw:equation draw:name="f7" draw:formula="?f4 / 101650"/><draw:equation draw:name="f8" draw:formula="0 / ?f6"/><draw:equation draw:name="f9" draw:formula="78320 / ?f6"/><draw:equation draw:name="f10" draw:formula="0 / ?f7"/><draw:equation draw:name="f11" draw:formula="101650 / ?f7"/></draw:enhanced-geometry></draw:custom-shape><draw:custom-shape svg:x="0.00716in" svg:y="0.00765in" svg:width="0.08565in" svg:height="0.11116in" draw:id="id558" draw:style-name="a561" draw:name="Shape 1911"><svg:title/><svg:desc/><draw:enhanced-geometry draw:type="non-primitive" svg:viewBox="0 0 78318 101649" draw:enhanced-path="M 69793 20878 L 64471 22098 C 64471 22098 64471 22067 64401 21975 64364 21884 64328 21792 64328 21671 64245 21153 64139 20634 63996 20055 63913 19507 63807 18989 63697 18470 63401 16946 62947 15483 62316 14112 61722 12771 60865 11612 59747 10699 58223 9357 56363 8443 54175 7924 52008 7407 49779 7101 47542 6858 46433 6766 45314 6705 44196 6705 43077 6705 42041 6705 40993 6705 40100 6705 39207 6705 38314 6705 37469 6705 36647 6705 35826 6705 34933 6766 34040 6858 33147 6858 32290 6858 31397 6858 30468 6858 28349 6858 26932 7040 26194 7498 25515 7863 25146 9144 25146 11278 L 25146 46329 41148 46329 C 46506 46390 50484 45841 53020 44591 55543 43311 56851 39867 56851 34137 L 62164 33985 C 62090 36637 62020 39227 61947 41787 61914 44317 61865 46908 61865 49560 61865 50718 61865 51998 61947 53278 61984 54558 62020 55778 62020 56997 62090 58216 62209 59465 62316 60715 62389 61995 62508 63215 62651 64495 L 56851 64312 C 56662 58429 55318 54985 52864 54040 50447 53065 46387 52608 40695 52608 L 25146 52425 25146 79125 C 25146 79704 25146 80252 25146 80771 25146 81289 25146 81807 25146 82325 25229 84245 25372 86105 25515 87902 25670 89640 26003 90950 26527 91773 27122 92780 27944 93480 29015 93877 30063 94242 31170 94578 32290 94821 34111 95097 35933 95248 37802 95340 39624 95371 41446 95401 43267 95401 L 47698 95248 C 55281 95340 60902 94548 64508 92780 68116 90981 70985 86227 73140 78485 L 78318 79704 73140 101649 C 70092 101649 67044 101619 63913 101497 60829 101436 57781 101314 54720 101192 51672 101192 48624 101192 45494 101131 42410 101101 39326 101070 36278 101070 L 18895 101070 C 15776 101253 12644 101375 9525 101436 6441 101467 3274 101527 0 101649 L 0 96345 C 3869 96407 6811 95980 8858 94883 10859 93847 11942 91164 12049 86897 L 12204 76656 12204 25023 12049 15087 C 11978 10729 10894 8046 8858 7010 6846 6004 3869 5486 0 5486 L 0 0 C 2822 335 5691 488 8513 609 11347 671 14216 762 17074 762 19788 853 22586 944 25444 944 28277 944 31135 944 34004 944 36826 944 39624 944 42446 853 45244 792 48067 762 50898 762 53651 671 56400 579 59186 457 61984 396 64806 274 67674 182 L 69793 20878 69793 208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18"/><draw:equation draw:name="f7" draw:formula="?f4 / 101649"/><draw:equation draw:name="f8" draw:formula="0 / ?f6"/><draw:equation draw:name="f9" draw:formula="78318 / ?f6"/><draw:equation draw:name="f10" draw:formula="0 / ?f7"/><draw:equation draw:name="f11" draw:formula="101649 / ?f7"/></draw:enhanced-geometry></draw:custom-shape><draw:custom-shape svg:x="0.09517in" svg:y="0.049in" svg:width="0.07466in" svg:height="0.07133in" draw:id="id559" draw:style-name="a562" draw:name="Shape 1912"><svg:title/><svg:desc/><draw:enhanced-geometry draw:type="non-primitive" svg:viewBox="0 0 68269 65226" draw:enhanced-path="M 0 0 C 1192 183 2417 335 3642 457 4834 548 6059 639 7297 762 8406 822 9562 914 10787 914 12012 914 13253 914 14478 914 17194 914 19906 853 22622 762 25301 670 27981 457 30623 152 L 30623 5181 28502 5181 C 28420 5273 28313 5334 28243 5334 28206 5334 28121 5334 28014 5334 26597 5395 25301 5730 24073 6340 22884 6858 22253 7864 22253 9296 22253 9692 22253 10089 22324 10454 22360 10790 22430 11185 22549 11582 22622 12192 22811 12832 23073 13502 23290 14142 23585 14783 23921 15392 24110 15880 24302 16367 24515 16855 24704 17312 24860 17739 24966 18287 L 36421 46634 45245 25450 C 45540 24749 45909 23957 46314 23104 46695 22250 47101 21336 47552 20269 47732 19872 47924 19415 48149 18989 48326 18531 48481 18074 48588 17525 49186 16215 49673 14904 50042 13655 50411 12405 50600 11185 50600 10058 50600 8443 50042 7284 48887 6644 47768 5943 46576 5578 45245 5486 44757 5395 44315 5334 43864 5334 43492 5334 43090 5334 42672 5334 L 42672 0 C 44909 365 47137 639 49375 762 51603 822 53840 914 56065 914 57077 914 58080 914 59113 822 60125 792 61128 762 62173 762 63173 670 64176 578 65221 457 66221 365 67236 274 68269 152 L 68269 5181 C 66855 5364 65450 5669 64066 6035 62734 6370 61530 7102 60497 8229 59305 9540 58150 11125 57077 13015 56031 14904 55032 16855 54102 18897 53508 20207 52910 21519 52386 22860 51898 24170 51423 25390 50899 26487 L 41742 48006 C 40554 50932 39362 53827 38170 56693 37015 59527 35945 62361 34897 65226 L 31992 65226 C 31812 64526 31586 63855 31291 63246 31062 62636 30767 62026 30468 61386 30468 61082 30431 60868 30325 60654 30254 60472 30136 60289 30026 60045 29431 58217 28764 56448 28087 54650 27456 52883 26719 51115 25896 49377 L 16002 24810 C 15584 24048 15072 22920 14441 21427 13847 19964 13204 18471 12500 16916 12098 16093 11680 15301 11238 14477 10869 13655 10488 12923 10192 12192 9595 11185 9037 10271 8525 9540 8038 8778 7513 8168 7001 7620 6178 6919 5285 6431 4322 6187 3380 5913 2454 5699 1524 5486 1225 5486 963 5486 750 5395 561 5364 369 5334 155 5334 L 0 51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69"/><draw:equation draw:name="f7" draw:formula="?f4 / 65226"/><draw:equation draw:name="f8" draw:formula="0 / ?f6"/><draw:equation draw:name="f9" draw:formula="68269 / ?f6"/><draw:equation draw:name="f10" draw:formula="0 / ?f7"/><draw:equation draw:name="f11" draw:formula="65226 / ?f7"/></draw:enhanced-geometry></draw:custom-shape><draw:custom-shape svg:x="0.09517in" svg:y="0.04902in" svg:width="0.07466in" svg:height="0.0713in" draw:id="id560" draw:style-name="a563" draw:name="Shape 1913"><svg:title/><svg:desc/><draw:enhanced-geometry draw:type="non-primitive" svg:viewBox="0 0 68270 65196" draw:enhanced-path="M 0 5151 L 0 0 C 1192 183 2417 336 3645 427 4834 518 6063 609 7300 732 8406 793 9562 884 10787 884 12015 884 13253 884 14478 884 17194 884 19907 853 22622 732 25302 671 27981 427 30624 122 L 30624 5151 28505 5151 C 28420 5242 28313 5304 28243 5304 28206 5304 28124 5304 28018 5304 26600 5365 25302 5731 24076 6310 22885 6827 22254 7834 22254 9296 22254 9662 22254 10089 22324 10454 22360 10790 22433 11155 22552 11552 22622 12161 22814 12802 23074 13502 23290 14112 23586 14783 23921 15362 24110 15880 24302 16368 24515 16825 24707 17282 24860 17739 24969 18257 L 36421 46603 45245 25451 C 45541 24719 45912 23957 46315 23104 46696 22251 47101 21305 47555 20269 47732 19842 47924 19416 48150 18959 48330 18532 48482 18044 48589 17526 49186 16215 49674 14905 50043 13655 50411 12375 50603 11155 50603 10028 50603 8443 50043 7285 48887 6614 47769 5944 46577 5578 45245 5456 44757 5365 44315 5304 43864 5304 43495 5304 43090 5304 42672 5304 L 42672 0 C 44910 366 47138 609 49375 732 51603 793 53840 884 56069 884 57080 884 58080 884 59117 793 60129 762 61128 732 62174 732 63177 671 64176 549 65222 427 66225 366 67237 244 68270 122 L 68270 5151 C 66855 5365 65450 5639 64070 6004 62735 6340 61534 7102 60497 8199 59306 9510 58150 11125 57080 13015 56032 14874 55032 16825 54103 18897 53508 20178 52911 21489 52390 22830 51899 24140 51423 25360 50899 26487 L 41743 47975 C 40554 50901 39362 53827 38174 56693 37018 59527 35945 62330 34897 65196 L 31992 65196 C 31815 64495 31587 63824 31291 63245 31066 62636 30767 61995 30468 61386 30468 61082 30435 60868 30325 60624 30255 60441 30136 60258 30029 60044 29432 58217 28767 56417 28088 54649 27457 52852 26719 51115 25896 49347 L 16002 24811 C 15585 24019 15076 22890 14445 21397 13847 19934 13204 18441 12503 16886 12098 16094 11680 15270 11241 14447 10872 13655 10491 12893 10193 12161 9598 11155 9037 10241 8525 9510 8038 8779 7513 8138 7001 7620 6181 6919 5288 6431 4322 6157 3383 5883 2454 5669 1524 5456 1228 5456 966 5456 750 5365 561 5365 369 5304 155 5304 L 0 51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70"/><draw:equation draw:name="f7" draw:formula="?f4 / 65196"/><draw:equation draw:name="f8" draw:formula="0 / ?f6"/><draw:equation draw:name="f9" draw:formula="68270 / ?f6"/><draw:equation draw:name="f10" draw:formula="0 / ?f7"/><draw:equation draw:name="f11" draw:formula="65196 / ?f7"/></draw:enhanced-geometry></draw:custom-shape><draw:custom-shape svg:x="0.17484in" svg:y="0.04925in" svg:width="0.02777in" svg:height="0.07012in" draw:id="id561" draw:style-name="a564" draw:name="Shape 1914"><svg:title/><svg:desc/><draw:enhanced-geometry draw:type="non-primitive" svg:viewBox="0 0 25394 64116" draw:enhanced-path="M 25394 0 L 25394 5774 17407 9011 11508 18978 25394 18978 25394 24230 10336 24160 C 10263 25044 10156 25897 10037 26690 9967 27421 9894 28214 9894 29006 9894 35834 11979 41960 16145 47476 L 25394 51895 25394 64116 8181 56042 C 3527 50220 847 43819 143 36809 143 36200 143 35651 73 35041 37 34492 0 33883 0 33304 0 24373 2633 16418 7989 9469 10650 5979 13832 3365 17531 1623 L 253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94"/><draw:equation draw:name="f7" draw:formula="?f4 / 64116"/><draw:equation draw:name="f8" draw:formula="0 / ?f6"/><draw:equation draw:name="f9" draw:formula="25394 / ?f6"/><draw:equation draw:name="f10" draw:formula="0 / ?f7"/><draw:equation draw:name="f11" draw:formula="64116 / ?f7"/></draw:enhanced-geometry></draw:custom-shape><draw:custom-shape svg:x="0.20261in" svg:y="0.10483in" svg:width="0.02704in" svg:height="0.01517in" draw:id="id562" draw:style-name="a565" draw:name="Shape 1915"><svg:title/><svg:desc/><draw:enhanced-geometry draw:type="non-primitive" svg:viewBox="0 0 24721 13869" draw:enhanced-path="M 22600 0 L 24721 3048 C 21673 6462 18138 9144 14041 11033 10015 12893 5741 13869 1243 13869 L 0 13286 0 1065 7979 4877 C 10694 4877 13255 4450 15635 3566 18016 2712 20363 1555 22600 153 L 22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21"/><draw:equation draw:name="f7" draw:formula="?f4 / 13869"/><draw:equation draw:name="f8" draw:formula="0 / ?f6"/><draw:equation draw:name="f9" draw:formula="24721 / ?f6"/><draw:equation draw:name="f10" draw:formula="0 / ?f7"/><draw:equation draw:name="f11" draw:formula="13869 / ?f7"/></draw:enhanced-geometry></draw:custom-shape><draw:custom-shape svg:x="0.20261in" svg:y="0.04817in" svg:width="0.02654in" svg:height="0.02767in" draw:id="id563" draw:style-name="a566" draw:name="Shape 1916"><svg:title/><svg:desc/><draw:enhanced-geometry draw:type="non-primitive" svg:viewBox="0 0 24267 25299" draw:enhanced-path="M 4778 0 C 10063 0 14599 1768 18470 5426 22338 8992 24267 13472 24267 18745 24267 21489 23828 23287 22899 24110 22006 24872 20326 25299 17876 25299 L 0 25216 0 19965 7979 19965 C 8158 20026 8351 20117 8491 20117 8646 20117 8789 20117 9015 20117 10207 20117 11325 19934 12362 19507 13374 19111 13886 18105 13886 16459 13886 13350 12813 10730 10612 8688 8457 6676 5815 5639 2767 5639 L 0 6761 0 987 4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67"/><draw:equation draw:name="f7" draw:formula="?f4 / 25299"/><draw:equation draw:name="f8" draw:formula="0 / ?f6"/><draw:equation draw:name="f9" draw:formula="24267 / ?f6"/><draw:equation draw:name="f10" draw:formula="0 / ?f7"/><draw:equation draw:name="f11" draw:formula="25299 / ?f7"/></draw:enhanced-geometry></draw:custom-shape><draw:custom-shape svg:x="0.17484in" svg:y="0.04815in" svg:width="0.0548in" svg:height="0.07183in" draw:id="id564" draw:style-name="a567" draw:name="Shape 1917"><svg:title/><svg:desc/><draw:enhanced-geometry draw:type="non-primitive" svg:viewBox="0 0 50113 65684" draw:enhanced-path="M 47994 51815 L 50113 54863 C 47065 58307 43529 60989 39435 62880 35409 64739 31136 65684 26634 65684 19050 65684 12872 62819 8181 57027 3527 51236 847 44835 143 37795 143 37216 143 36637 73 36057 37 35478 0 34899 0 34289 0 25359 2633 17404 7989 10454 13311 3505 20717 0 30172 0 35458 0 39993 1798 43864 5425 47732 8991 49662 13471 49662 18745 49662 21488 49220 23287 48293 24109 47400 24871 45720 25298 43267 25298 L 10336 25146 C 10263 26029 10156 26883 10037 27676 9967 28407 9894 29200 9894 30022 9894 36850 11979 42976 16145 48492 20312 53949 26039 56692 33373 56692 36089 56692 38649 56296 41030 55381 43410 54528 45757 53400 47994 51967 L 47994 518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13"/><draw:equation draw:name="f7" draw:formula="?f4 / 65684"/><draw:equation draw:name="f8" draw:formula="0 / ?f6"/><draw:equation draw:name="f9" draw:formula="50113 / ?f6"/><draw:equation draw:name="f10" draw:formula="0 / ?f7"/><draw:equation draw:name="f11" draw:formula="65684 / ?f7"/></draw:enhanced-geometry></draw:custom-shape><draw:custom-shape svg:x="0.18733in" svg:y="0.05435in" svg:width="0.03047in" svg:height="0.0158in" draw:id="id565" draw:style-name="a568" draw:name="Shape 1918"><svg:title/><svg:desc/><draw:enhanced-geometry draw:type="non-primitive" svg:viewBox="0 0 27862 14447" draw:enhanced-path="M 0 14294 L 21955 14294 C 22135 14386 22324 14447 22467 14447 22623 14447 22766 14447 22991 14447 24183 14447 25302 14264 26338 13867 27350 13441 27862 12435 27862 10819 27862 7681 26789 5090 24588 3048 22434 1005 19788 0 16740 0 12204 0 8599 1432 5989 4328 3417 7193 1417 10576 0 14447 L 0 142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62"/><draw:equation draw:name="f7" draw:formula="?f4 / 14447"/><draw:equation draw:name="f8" draw:formula="0 / ?f6"/><draw:equation draw:name="f9" draw:formula="27862 / ?f6"/><draw:equation draw:name="f10" draw:formula="0 / ?f7"/><draw:equation draw:name="f11" draw:formula="14447 / ?f7"/></draw:enhanced-geometry></draw:custom-shape><draw:custom-shape svg:x="0.23966in" svg:y="0.04683in" svg:width="0.07832in" svg:height="0.072in" draw:id="id566" draw:style-name="a569" draw:name="Shape 1919"><svg:title/><svg:desc/><draw:enhanced-geometry draw:type="non-primitive" svg:viewBox="0 0 71616 65836" draw:enhanced-path="M 19190 0 L 22098 1219 C 21906 3048 21717 4846 21537 6645 21382 8382 21275 10149 21168 11887 21680 11521 22238 11095 22836 10698 23430 10302 24061 9875 24655 9418 27490 7407 30574 5577 33885 3810 37158 2103 40624 1219 44196 1219 51185 1219 56028 3505 58695 8168 61387 12771 62755 18135 62755 24231 62755 26457 62755 28712 62755 30998 62755 33284 62755 35540 62755 37795 62685 40020 62615 42276 62615 44592 62615 46848 62615 49133 62615 51358 62615 51541 62615 51725 62615 51937 62615 52151 62615 52304 62615 52425 62615 53919 62722 55352 62984 56601 63246 57882 63685 58765 64279 59283 64804 59771 65434 60137 66257 60441 67077 60655 67888 60807 68711 60807 69113 60868 69568 60960 70006 60960 70461 60960 70866 60960 71317 60960 L 71616 60807 71616 65836 C 71018 65836 70354 65836 69674 65836 69043 65836 68412 65806 67818 65684 65995 65592 64102 65501 62161 65380 60231 65318 58293 65227 56364 65227 55172 65227 53947 65227 52709 65318 51517 65349 50292 65440 49064 65532 48363 65532 47695 65532 47052 65592 46458 65653 45860 65684 45229 65684 44635 65745 44040 65836 43410 65836 42812 65836 42218 65836 41587 65836 L 41587 60807 C 46052 60868 48838 60258 50030 58765 51185 57271 51779 54498 51779 50413 51779 48707 51779 46969 51779 45171 51779 43404 51779 41666 51779 39929 51706 38221 51636 36485 51636 34686 51636 32887 51636 31151 51636 29413 51636 28590 51636 27767 51566 26913 51517 26060 51481 25206 51481 24384 51112 20513 50030 17007 48289 13837 46576 10728 43443 9113 38838 9113 35409 9113 32217 9966 29313 11581 26441 13198 23729 15118 21168 17373 L 21168 40843 C 21168 41727 21168 42580 21086 43342 21049 44104 21013 44897 21013 45689 21013 46512 21013 47304 21013 48097 21013 48828 21013 49621 21013 50413 21013 54011 21430 56631 22238 58400 23061 60106 25478 60960 29538 60960 L 30763 60807 30763 65836 C 30169 65836 29538 65836 28858 65836 28194 65836 27563 65806 26966 65684 24954 65592 22954 65501 21013 65380 19084 65318 17145 65227 15216 65227 14024 65227 12750 65227 11488 65318 10226 65349 8964 65380 7620 65380 6285 65471 4974 65562 3712 65684 2451 65745 1225 65836 0 65836 L 0 60807 C 4167 60868 6916 60320 8284 58979 9632 57638 10333 54894 10333 50749 10333 48402 10333 46024 10333 43647 10333 41270 10296 38862 10189 36393 10189 34076 10189 31699 10107 29321 10071 26944 10037 24627 10037 22250 10037 18501 9595 15849 8665 14325 7772 12802 5428 12040 1664 12040 L 1664 7924 C 4712 6918 7654 5791 10558 4450 13466 3108 16322 1646 19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6"/><draw:equation draw:name="f7" draw:formula="?f4 / 65836"/><draw:equation draw:name="f8" draw:formula="0 / ?f6"/><draw:equation draw:name="f9" draw:formula="71616 / ?f6"/><draw:equation draw:name="f10" draw:formula="0 / ?f7"/><draw:equation draw:name="f11" draw:formula="65836 / ?f7"/></draw:enhanced-geometry></draw:custom-shape><draw:custom-shape svg:x="0.23966in" svg:y="0.04685in" svg:width="0.07832in" svg:height="0.07197in" draw:id="id567" draw:style-name="a570" draw:name="Shape 1920"><svg:title/><svg:desc/><draw:enhanced-geometry draw:type="non-primitive" svg:viewBox="0 0 71617 65805" draw:enhanced-path="M 21172 17190 L 21172 40811 C 21172 41696 21172 42549 21086 43342 21050 44073 21016 44865 21016 45689 21016 46481 21016 47274 21016 48066 21016 48798 21016 49590 21016 50413 21016 53979 21431 56630 22241 58368 23064 60075 25482 60928 29542 60928 L 30767 60776 30767 65805 C 30172 65805 29542 65805 28862 65805 28194 65805 27563 65774 26969 65653 24957 65592 22955 65470 21016 65348 19087 65287 17145 65225 15216 65225 14027 65225 12753 65225 11491 65287 10229 65317 8967 65348 7620 65348 6288 65439 4977 65531 3716 65653 2454 65743 1228 65805 0 65805 L 0 60776 C 4167 60868 6919 60289 8288 58977 9632 57636 10336 54863 10336 50717 10336 48401 10336 46024 10336 43646 10336 41239 10299 38831 10193 36392 10193 34075 10193 31698 10110 29321 10074 26943 10037 24596 10037 22249 10037 18500 9598 15849 8669 14325 7775 12801 5432 12009 1667 12009 L 1667 7924 C 4715 6919 7657 5760 10561 4419 13466 3078 16325 1615 19193 0 L 22098 1188 C 21909 3017 21717 4815 21540 6614 21385 8382 21278 10119 21172 11856 21684 11491 22241 11094 22836 10668 23433 10271 24064 9844 24659 9417 27493 7376 30575 5546 33885 3810 37162 2072 40624 1188 44196 1188 51186 1188 56032 3504 58699 8137 61390 12771 62759 18104 62759 24231 62759 26426 62759 28680 62759 30997 62759 33253 62759 35539 62759 37764 62686 39988 62616 42274 62616 44561 62616 46847 62616 49102 62616 51327 62616 51540 62616 51723 62616 51937 62616 52119 62616 52272 62616 52425 62616 53918 62722 55320 62985 56569 63247 57850 63689 58734 64283 59252 64807 59739 65438 60136 66258 60409 67081 60654 67889 60776 68712 60776 69117 60868 69568 60928 70010 60928 70461 60928 70867 60928 71318 60928 L 71617 60776 71617 65805 C 71022 65805 70355 65805 69675 65805 69044 65805 68413 65774 67819 65653 65996 65592 64103 65470 62165 65348 60235 65287 58294 65225 56364 65225 55175 65225 53947 65225 52710 65287 51518 65317 50293 65408 49067 65531 48363 65531 47699 65531 47056 65592 46458 65622 45864 65653 45233 65653 44638 65743 44041 65805 43410 65805 42816 65805 42221 65805 41590 65805 L 41590 60776 C 46053 60868 48842 60227 50030 58734 51186 57241 51780 54497 51780 50413 51780 48706 51780 46968 51780 45170 51780 43372 51780 41635 51780 39928 51710 38191 51637 36453 51637 34654 51637 32887 51637 31150 51637 29382 51637 28559 51637 27736 51567 26912 51518 26029 51484 25176 51484 24353 51115 20513 50030 17007 48293 13838 46577 10698 43447 9113 38838 9113 35409 9113 32218 9936 29313 11581 26445 13167 23729 15118 21172 17342 L 21172 171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7"/><draw:equation draw:name="f7" draw:formula="?f4 / 65805"/><draw:equation draw:name="f8" draw:formula="0 / ?f6"/><draw:equation draw:name="f9" draw:formula="71617 / ?f6"/><draw:equation draw:name="f10" draw:formula="0 / ?f7"/><draw:equation draw:name="f11" draw:formula="65805 / ?f7"/></draw:enhanced-geometry></draw:custom-shape><draw:custom-shape svg:x="0.32913in" svg:y="0.032in" svg:width="0.04301in" svg:height="0.088in" draw:id="id568" draw:style-name="a571" draw:name="Shape 1921"><svg:title/><svg:desc/><draw:enhanced-geometry draw:type="non-primitive" svg:viewBox="0 0 39328 80468" draw:enhanced-path="M 16002 0 L 20135 0 19836 19203 39328 19203 37207 25298 19205 25298 19205 43739 C 19312 46178 19385 48585 19385 50963 19385 53340 19385 55687 19385 58065 19385 58552 19385 59071 19385 59680 19385 60198 19422 60778 19541 61418 19718 64557 20467 67483 21802 70196 23110 72879 25743 74220 29730 74220 31148 74220 32483 74067 33827 73762 35162 73488 36457 73061 37804 72543 L 39328 76353 C 37207 77359 35018 78182 32708 78944 30434 79615 28124 80101 25789 80315 25265 80407 24777 80468 24302 80468 23851 80468 23409 80468 22884 80468 17898 80468 14216 79248 11835 76750 9455 74280 8263 70593 8263 65654 8263 64984 8263 64313 8263 63551 8263 62850 8300 62088 8406 61265 8406 60565 8406 59863 8406 59162 8406 58462 8406 57730 8406 56998 L 8406 25298 0 25298 1085 21032 C 4621 18593 7739 15637 10418 12040 13097 8474 14957 4542 16002 153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8"/><draw:equation draw:name="f7" draw:formula="?f4 / 80468"/><draw:equation draw:name="f8" draw:formula="0 / ?f6"/><draw:equation draw:name="f9" draw:formula="39328 / ?f6"/><draw:equation draw:name="f10" draw:formula="0 / ?f7"/><draw:equation draw:name="f11" draw:formula="80468 / ?f7"/></draw:enhanced-geometry></draw:custom-shape><draw:custom-shape svg:x="0.32913in" svg:y="0.03202in" svg:width="0.04301in" svg:height="0.08797in" draw:id="id569" draw:style-name="a572" draw:name="Shape 1922"><svg:title/><svg:desc/><draw:enhanced-geometry draw:type="non-primitive" svg:viewBox="0 0 39326 80436" draw:enhanced-path="M 16002 0 L 20132 0 19834 19172 39326 19172 37207 25267 19203 25267 19203 43738 C 19312 46147 19382 48554 19382 50963 19382 53339 19382 55687 19382 58064 19382 58552 19382 59039 19382 59649 19382 60168 19419 60777 19538 61416 19715 64526 20468 67482 21800 70194 23110 72877 25741 74218 29731 74218 31145 74218 32480 74065 33824 73761 35159 73456 36458 73060 37802 72541 L 39326 76321 C 37207 77327 35016 78181 32705 78912 30432 79613 28121 80070 25789 80314 25265 80375 24777 80436 24299 80436 23848 80436 23406 80436 22882 80436 17895 80436 14216 79217 11836 76748 9452 74248 8263 70561 8263 65653 8263 64983 8263 64281 8263 63519 8263 62819 8297 62087 8407 61264 8407 60563 8407 59832 8407 59131 8407 58430 8407 57729 8407 56967 L 8407 25267 0 25267 1082 21001 C 4618 18593 7739 15606 10418 12040 13097 8473 14954 4511 16002 122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6"/><draw:equation draw:name="f7" draw:formula="?f4 / 80436"/><draw:equation draw:name="f8" draw:formula="0 / ?f6"/><draw:equation draw:name="f9" draw:formula="39326 / ?f6"/><draw:equation draw:name="f10" draw:formula="0 / ?f7"/><draw:equation draw:name="f11" draw:formula="80436 / ?f7"/></draw:enhanced-geometry></draw:custom-shape><draw:custom-shape svg:x="0.37999in" svg:y="0.0478in" svg:width="0.0364in" svg:height="0.0722in" draw:id="id570" draw:style-name="a573" draw:name="Shape 1923"><svg:title/><svg:desc/><draw:enhanced-geometry draw:type="non-primitive" svg:viewBox="0 0 33284 66023" draw:enhanced-path="M 33284 0 L 33284 5748 32446 5337 C 25969 5337 20992 7836 17492 12836 14073 17804 12286 23259 12168 29112 12168 29233 12168 29295 12168 29386 12168 29416 12168 29509 12168 29600 12168 31033 12241 32495 12396 34111 12539 35666 12798 37190 13097 38714 14216 44229 16371 49259 19647 53831 L 33284 60397 33284 65809 32742 66023 C 23110 66023 15216 62914 9120 56574 3060 50295 0 42371 0 32800 0 23351 3359 15518 10049 9177 L 33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84"/><draw:equation draw:name="f7" draw:formula="?f4 / 66023"/><draw:equation draw:name="f8" draw:formula="0 / ?f6"/><draw:equation draw:name="f9" draw:formula="33284 / ?f6"/><draw:equation draw:name="f10" draw:formula="0 / ?f7"/><draw:equation draw:name="f11" draw:formula="66023 / ?f7"/></draw:enhanced-geometry></draw:custom-shape><draw:custom-shape svg:x="0.45244in" svg:y="0.08433in" svg:width="0.00002in" svg:height="0.00013in" draw:id="id571" draw:style-name="a574" draw:name="Shape 1924"><svg:title/><svg:desc/><draw:enhanced-geometry draw:type="non-primitive" svg:viewBox="0 0 15 121" draw:enhanced-path="M 15 0 L 15 121 0 80 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21"/><draw:equation draw:name="f8" draw:formula="0 / ?f6"/><draw:equation draw:name="f9" draw:formula="15 / ?f6"/><draw:equation draw:name="f10" draw:formula="0 / ?f7"/><draw:equation draw:name="f11" draw:formula="121 / ?f7"/></draw:enhanced-geometry></draw:custom-shape><draw:custom-shape svg:x="0.41639in" svg:y="0.0475in" svg:width="0.03606in" svg:height="0.07227in" draw:id="id572" draw:style-name="a575" draw:name="Shape 1925"><svg:title/><svg:desc/><draw:enhanced-geometry draw:type="non-primitive" svg:viewBox="0 0 32970 66080" draw:enhanced-path="M 686 0 C 10330 0 18105 3261 24058 9906 L 32970 33760 30494 46505 C 28832 50391 26338 53889 23009 56997 L 0 66080 0 60668 543 60930 C 7651 60930 12817 58308 16090 53005 19330 47732 20998 41971 21117 35661 21117 35570 21117 35478 21117 35417 21117 35387 21117 35326 21117 35205 L 21117 35052 C 21117 34046 21080 32979 20961 31760 20891 30602 20699 29474 20486 28347 19474 22647 17212 17435 13710 12740 L 0 6019 0 271 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70"/><draw:equation draw:name="f7" draw:formula="?f4 / 66080"/><draw:equation draw:name="f8" draw:formula="0 / ?f6"/><draw:equation draw:name="f9" draw:formula="32970 / ?f6"/><draw:equation draw:name="f10" draw:formula="0 / ?f7"/><draw:equation draw:name="f11" draw:formula="66080 / ?f7"/></draw:enhanced-geometry></draw:custom-shape><draw:custom-shape svg:x="0.37998in" svg:y="0.04748in" svg:width="0.07247in" svg:height="0.0725in" draw:id="id573" draw:style-name="a576" draw:name="Shape 1926"><svg:title/><svg:desc/><draw:enhanced-geometry draw:type="non-primitive" svg:viewBox="0 0 66270 66293" draw:enhanced-path="M 66270 33679 C 66270 43006 62948 50778 56294 57027 49674 63184 41828 66293 32742 66293 23110 66293 15216 63184 9123 56874 3060 50565 0 42641 0 33100 0 23652 3359 15788 10049 9448 16752 3170 24707 0 33970 0 43614 0 51390 3291 57343 9906 63295 16489 66270 24444 66270 33832 L 66270 336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70"/><draw:equation draw:name="f7" draw:formula="?f4 / 66293"/><draw:equation draw:name="f8" draw:formula="0 / ?f6"/><draw:equation draw:name="f9" draw:formula="66270 / ?f6"/><draw:equation draw:name="f10" draw:formula="0 / ?f7"/><draw:equation draw:name="f11" draw:formula="66293 / ?f7"/></draw:enhanced-geometry></draw:custom-shape><draw:custom-shape svg:x="0.39329in" svg:y="0.05365in" svg:width="0.04618in" svg:height="0.0605in" draw:id="id574" draw:style-name="a577" draw:name="Shape 1927"><svg:title/><svg:desc/><draw:enhanced-geometry draw:type="non-primitive" svg:viewBox="0 0 42230 55321" draw:enhanced-path="M 42230 29413 C 42230 28407 42194 27340 42075 26151 42005 24993 41813 23835 41600 22738 40588 17038 38326 11826 34824 7101 31325 2377 26490 0 20276 0 13798 0 8821 2469 5322 7498 1902 12466 119 17891 0 23774 0 23895 0 23957 0 24018 0 24048 0 24140 0 24262 0 25664 70 27157 226 28742 369 30297 631 31821 927 33375 2045 38862 4200 43890 7477 48462 10714 53004 15441 55321 21656 55321 28764 55321 33931 52668 37204 47396 40444 42092 42112 36332 42230 30022 42230 29931 42230 29869 42230 29808 42230 29748 42230 29687 42230 29566 L 42230 294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30"/><draw:equation draw:name="f7" draw:formula="?f4 / 55321"/><draw:equation draw:name="f8" draw:formula="0 / ?f6"/><draw:equation draw:name="f9" draw:formula="42230 / ?f6"/><draw:equation draw:name="f10" draw:formula="0 / ?f7"/><draw:equation draw:name="f11" draw:formula="55321 / ?f7"/></draw:enhanced-geometry></draw:custom-shape><draw:custom-shape svg:x="0.46514in" svg:y="0.04817in" svg:width="0.04264in" svg:height="0.07183in" draw:id="id575" draw:style-name="a578" draw:name="Shape 1928"><svg:title/><svg:desc/><draw:enhanced-geometry draw:type="non-primitive" svg:viewBox="0 0 38993 65685" draw:enhanced-path="M 21799 0 C 22397 0 22991 0 23585 61 24183 92 24777 153 25301 153 27124 366 28907 732 30693 1250 32479 1738 34147 2287 35790 2896 L 35790 2743 37161 15666 33373 16308 C 33373 16308 33373 16308 33290 16246 33254 16185 33220 16094 33220 16002 32409 13260 31065 10790 29169 8474 27301 6158 24777 4999 21610 4999 19087 4999 16883 5791 14990 7407 13134 8961 12204 11033 12204 13716 12204 16764 13240 19294 15408 21337 17526 23347 20050 25299 22991 27097 23396 27402 23848 27707 24289 27980 24741 28194 25183 28469 25600 28773 28944 30907 31992 33315 34778 36028 37576 38710 38993 42367 38993 46939 38993 52701 36945 57272 32815 60655 28718 64008 23884 65685 18264 65685 17477 65685 16706 65685 15920 65624 15182 65594 14359 65502 13539 65350 11537 65167 9525 64832 7583 64374 5691 63947 3834 63338 1966 62637 L 0 46939 4097 46147 C 4904 49926 6251 53340 8144 56388 10000 59437 13134 60961 17526 60961 20574 60961 23217 60076 25445 58217 27682 56388 28788 53889 28788 50719 28788 48220 27895 46086 26112 44288 24372 42520 22205 40752 19644 39015 18968 38588 18264 38161 17599 37704 16932 37278 16252 36851 15551 36393 12204 34168 9107 31669 6358 28895 3642 26122 2262 22434 2262 17831 2262 12162 4167 7773 7964 4633 11753 1555 16371 0 21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3"/><draw:equation draw:name="f7" draw:formula="?f4 / 65685"/><draw:equation draw:name="f8" draw:formula="0 / ?f6"/><draw:equation draw:name="f9" draw:formula="38993 / ?f6"/><draw:equation draw:name="f10" draw:formula="0 / ?f7"/><draw:equation draw:name="f11" draw:formula="65685 / ?f7"/></draw:enhanced-geometry></draw:custom-shape><draw:custom-shape svg:x="0.46514in" svg:y="0.04815in" svg:width="0.04264in" svg:height="0.07183in" draw:id="id576" draw:style-name="a579" draw:name="Shape 1929"><svg:title/><svg:desc/><draw:enhanced-geometry draw:type="non-primitive" svg:viewBox="0 0 38993 65684" draw:enhanced-path="M 35790 2743 L 37159 15697 33373 16337 C 33373 16337 33373 16337 33291 16246 33254 16184 33217 16093 33217 16001 32410 13289 31062 10790 29170 8473 27301 6157 24777 5029 21611 5029 19087 5029 16883 5791 14990 7406 13131 8961 12204 11033 12204 13715 12204 16763 13241 19324 15405 21366 17526 23347 20050 25298 22991 27127 23397 27432 23848 27706 24290 27980 24741 28194 25180 28498 25597 28803 28944 30907 31992 33344 34778 36057 37576 38739 38993 42367 38993 46939 38993 52729 36945 57301 32812 60685 28718 64037 23884 65684 18264 65684 17477 65684 16703 65684 15917 65622 15179 65592 14359 65501 13536 65378 11537 65196 9525 64860 7584 64404 5691 63946 3834 63367 1963 62636 L 0 46939 4097 46177 C 4904 49926 6252 53339 8144 56417 10001 59465 13131 60989 17526 60989 20574 60989 23217 60075 25442 58216 27682 56417 28789 53918 28789 50749 28789 48219 27896 46086 26109 44286 24372 42518 22205 40782 19645 39014 18965 38617 18264 38160 17596 37734 16929 37276 16252 36850 15548 36423 12204 34198 9108 31699 6358 28925 3642 26121 2262 22433 2262 17861 2262 12161 4167 7772 7965 4633 11750 1554 16371 0 21800 0 22394 0 22991 0 23586 60 24180 122 24777 153 25302 153 27121 366 28908 762 30694 1280 32480 1737 34147 2316 35790 2895 L 35790 27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3"/><draw:equation draw:name="f7" draw:formula="?f4 / 65684"/><draw:equation draw:name="f8" draw:formula="0 / ?f6"/><draw:equation draw:name="f9" draw:formula="38993 / ?f6"/><draw:equation draw:name="f10" draw:formula="0 / ?f7"/><draw:equation draw:name="f11" draw:formula="65684 / ?f7"/></draw:enhanced-geometry></draw:custom-shape><draw:custom-shape svg:x="0.56698in" svg:y="0.04874in" svg:width="0.03172in" svg:height="0.07109in" draw:id="id577" draw:style-name="a580" draw:name="Shape 1930"><svg:title/><svg:desc/><draw:enhanced-geometry draw:type="non-primitive" svg:viewBox="0 0 29003 65004" draw:enhanced-path="M 29003 0 L 29003 5850 15740 12578 C 12347 17729 10644 23459 10644 29769 10644 30775 10680 31781 10787 32755 10857 33731 10976 34707 11119 35743 12012 41015 14097 45831 17407 50190 L 29003 55693 29003 63973 24966 65004 C 17752 65004 12131 62382 8108 57079 4130 51805 1631 45954 594 39553 405 38334 262 37144 143 36048 70 34920 0 33793 0 32664 0 23673 2975 15870 8964 9317 11959 6040 15355 3579 19146 1937 L 29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65004"/><draw:equation draw:name="f8" draw:formula="0 / ?f6"/><draw:equation draw:name="f9" draw:formula="29003 / ?f6"/><draw:equation draw:name="f10" draw:formula="0 / ?f7"/><draw:equation draw:name="f11" draw:formula="65004 / ?f7"/></draw:enhanced-geometry></draw:custom-shape><draw:custom-shape svg:x="0.63944in" svg:y="0.112in" svg:width="0in" svg:height="0.00017in" draw:id="id578" draw:style-name="a581" draw:name="Shape 1931"><svg:title/><svg:desc/><draw:enhanced-geometry draw:type="non-primitive" svg:viewBox="0 0 0 153" draw:enhanced-path="M 0 15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draw:equation draw:name="f8" draw:formula="0 / ?f6"/><draw:equation draw:name="f9" draw:formula="0 / ?f7"/><draw:equation draw:name="f10" draw:formula="153 / ?f7"/></draw:enhanced-geometry></draw:custom-shape><draw:custom-shape svg:x="0.5987in" svg:y="0in" svg:width="0.04074in" svg:height="0.1205in" draw:id="id579" draw:style-name="a582" draw:name="Shape 1932"><svg:title/><svg:desc/><draw:enhanced-geometry draw:type="non-primitive" svg:viewBox="0 0 37254 110185" draw:enhanced-path="M 27516 0 L 30408 1371 C 29933 6431 29552 11491 29339 16459 29147 21458 29040 26457 29040 31516 L 29040 86410 C 29040 88514 29040 90587 29110 92506 29147 94427 29253 96134 29479 97536 29896 99853 30826 101254 32231 101742 33648 102169 35325 102443 37254 102565 L 37254 106832 C 34206 107015 31158 107381 28110 107899 25087 108386 22109 109118 19134 110185 L 17015 107564 C 17015 107198 17015 106741 17098 106161 17134 105613 17204 105064 17311 104516 17311 104455 17311 104302 17311 104150 17311 103998 17311 103906 17311 103784 17396 103083 17467 102412 17537 101742 17573 101071 17610 100431 17610 99792 14489 102321 11108 104607 7536 106619 L 0 108544 0 100265 2214 101316 C 5454 101316 8429 100615 11108 99213 13788 97810 16168 95921 18204 93573 L 18204 93390 C 18204 93025 18204 92537 18204 91988 18204 91440 18241 90891 18360 90343 18360 89855 18360 89336 18360 88788 18360 88240 18360 87691 18360 87142 18360 85831 18360 84521 18360 83119 18360 81808 18360 80406 18360 79095 18360 76353 18360 73640 18289 70958 18241 68275 18134 65593 17909 62910 17610 58582 15943 55229 12882 52882 9834 50566 6226 49378 2059 49378 L 0 50422 0 44572 2690 44043 C 5406 44043 8131 44409 10810 45171 13489 45933 16013 47030 18360 48463 L 18360 31394 18204 22098 C 18204 18714 17729 16276 16753 14631 15787 13015 13489 12192 9834 12192 L 9834 8107 C 13074 7376 16168 6309 19061 4815 21968 3322 24754 1737 275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54"/><draw:equation draw:name="f7" draw:formula="?f4 / 110185"/><draw:equation draw:name="f8" draw:formula="0 / ?f6"/><draw:equation draw:name="f9" draw:formula="37254 / ?f6"/><draw:equation draw:name="f10" draw:formula="0 / ?f7"/><draw:equation draw:name="f11" draw:formula="110185 / ?f7"/></draw:enhanced-geometry></draw:custom-shape><draw:custom-shape svg:x="0.56698in" svg:y="0.00002in" svg:width="0.07246in" svg:height="0.12046in" draw:id="id580" draw:style-name="a583" draw:name="Shape 1933"><svg:title/><svg:desc/><draw:enhanced-geometry draw:type="non-primitive" svg:viewBox="0 0 66258 110153" draw:enhanced-path="M 66258 102381 L 66258 106800 C 63210 106983 60162 107379 57114 107897 54090 108355 51115 109117 48138 110153 L 46019 107563 C 46019 107197 46019 106709 46101 106161 46138 105581 46208 105033 46315 104515 46315 104423 46315 104271 46315 104149 46315 103996 46315 103875 46315 103753 46400 103052 46470 102381 46543 101710 46577 101040 46613 100430 46613 99790 43495 102320 40112 104576 36540 106587 33004 108568 29136 109574 24969 109574 17752 109574 12134 106923 8108 101649 4133 96346 1631 90525 597 84124 405 82904 262 81716 143 80588 73 79461 0 78363 0 77236 0 68244 2978 60411 8967 53888 14954 47335 22552 44013 31696 44013 34409 44013 37137 44379 39816 45171 42493 45903 45019 47030 47363 48432 L 47363 31364 47208 22068 C 47208 18714 46732 16277 45757 14631 44791 12984 42493 12161 38838 12161 L 38838 8077 C 42078 7376 45172 6279 48067 4786 50972 3323 53758 1708 56520 0 L 59412 1341 C 58937 6400 58556 11461 58342 16428 58150 21427 58044 26457 58044 31517 L 58044 86380 C 58044 88513 58044 90555 58114 92505 58150 94426 58257 96103 58483 97504 58900 99821 59830 101223 61235 101710 62652 102168 64329 102412 66258 102533 L 66258 102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58"/><draw:equation draw:name="f7" draw:formula="?f4 / 110153"/><draw:equation draw:name="f8" draw:formula="0 / ?f6"/><draw:equation draw:name="f9" draw:formula="66258 / ?f6"/><draw:equation draw:name="f10" draw:formula="0 / ?f7"/><draw:equation draw:name="f11" draw:formula="110153 / ?f7"/></draw:enhanced-geometry></draw:custom-shape><draw:custom-shape svg:x="0.57862in" svg:y="0.05402in" svg:width="0.04016in" svg:height="0.0568in" draw:id="id581" draw:style-name="a584" draw:name="Shape 1934"><svg:title/><svg:desc/><draw:enhanced-geometry draw:type="non-primitive" svg:viewBox="0 0 36720 51937" draw:enhanced-path="M 36564 44013 C 36564 43647 36564 43128 36564 42580 36564 42032 36601 41484 36720 40965 36720 40477 36720 39929 36720 39410 36720 38831 36720 38283 36720 37765 36720 36454 36720 35113 36720 33741 36720 32400 36720 31028 36720 29687 36720 26975 36720 24231 36649 21580 36601 18897 36494 16215 36268 13533 35970 9175 34303 5852 31242 3475 28194 1189 24588 0 20419 0 13658 0 8513 2561 5096 7772 1704 12923 0 18624 0 24963 0 25969 37 26975 143 27949 216 28895 335 29870 479 30907 1372 36210 3453 40995 6764 45385 10074 49743 14695 51937 20574 51937 23814 51937 26789 51236 29468 49804 32148 48402 34528 46543 36564 44165 L 36564 440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0"/><draw:equation draw:name="f7" draw:formula="?f4 / 51937"/><draw:equation draw:name="f8" draw:formula="0 / ?f6"/><draw:equation draw:name="f9" draw:formula="36720 / ?f6"/><draw:equation draw:name="f10" draw:formula="0 / ?f7"/><draw:equation draw:name="f11" draw:formula="51937 / ?f7"/></draw:enhanced-geometry></draw:custom-shape><draw:custom-shape svg:x="0.65264in" svg:y="0.0478in" svg:width="0.03639in" svg:height="0.0722in" draw:id="id582" draw:style-name="a585" draw:name="Shape 1935"><svg:title/><svg:desc/><draw:enhanced-geometry draw:type="non-primitive" svg:viewBox="0 0 33278 66021" draw:enhanced-path="M 33278 0 L 33278 5743 32446 5335 C 25969 5335 20979 7834 17477 12834 14060 17802 12274 23257 12168 29110 12168 29231 12168 29292 12168 29384 12168 29414 12168 29506 12168 29598 12168 31030 12241 32493 12384 34108 12536 35663 12799 37187 13097 38711 14216 44227 16371 49257 19644 53829 L 33278 60398 33278 65810 32742 66021 C 23098 66021 15216 62912 9107 56572 3048 50293 0 42368 0 32798 0 23349 3347 15516 10037 9175 L 33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8"/><draw:equation draw:name="f7" draw:formula="?f4 / 66021"/><draw:equation draw:name="f8" draw:formula="0 / ?f6"/><draw:equation draw:name="f9" draw:formula="33278 / ?f6"/><draw:equation draw:name="f10" draw:formula="0 / ?f7"/><draw:equation draw:name="f11" draw:formula="66021 / ?f7"/></draw:enhanced-geometry></draw:custom-shape><draw:custom-shape svg:x="0.72509in" svg:y="0.08433in" svg:width="0.00002in" svg:height="0.00013in" draw:id="id583" draw:style-name="a586" draw:name="Shape 1936"><svg:title/><svg:desc/><draw:enhanced-geometry draw:type="non-primitive" svg:viewBox="0 0 15 121" draw:enhanced-path="M 15 0 L 15 121 0 80 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21"/><draw:equation draw:name="f8" draw:formula="0 / ?f6"/><draw:equation draw:name="f9" draw:formula="15 / ?f6"/><draw:equation draw:name="f10" draw:formula="0 / ?f7"/><draw:equation draw:name="f11" draw:formula="121 / ?f7"/></draw:enhanced-geometry></draw:custom-shape><draw:custom-shape svg:x="0.68904in" svg:y="0.0475in" svg:width="0.03605in" svg:height="0.07227in" draw:id="id584" draw:style-name="a587" draw:name="Shape 1937"><svg:title/><svg:desc/><draw:enhanced-geometry draw:type="non-primitive" svg:viewBox="0 0 32964 66083" draw:enhanced-path="M 692 0 C 10323 0 18099 3261 24052 9906 L 32964 33761 30493 46505 C 28833 50391 26342 53889 23015 56997 L 0 66083 0 60671 536 60930 C 7644 60930 12811 58308 16084 53005 19324 47732 21004 41971 21110 35661 21110 35570 21110 35478 21110 35417 21110 35387 21110 35326 21110 35205 L 21110 35052 C 21110 34046 21074 32979 20967 31760 20885 30602 20705 29474 20479 28347 19480 22647 17206 17435 13704 12740 L 0 6016 0 273 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64"/><draw:equation draw:name="f7" draw:formula="?f4 / 66083"/><draw:equation draw:name="f8" draw:formula="0 / ?f6"/><draw:equation draw:name="f9" draw:formula="32964 / ?f6"/><draw:equation draw:name="f10" draw:formula="0 / ?f7"/><draw:equation draw:name="f11" draw:formula="66083 / ?f7"/></draw:enhanced-geometry></draw:custom-shape><draw:custom-shape svg:x="0.65264in" svg:y="0.04748in" svg:width="0.07246in" svg:height="0.0725in" draw:id="id585" draw:style-name="a588" draw:name="Shape 1938"><svg:title/><svg:desc/><draw:enhanced-geometry draw:type="non-primitive" svg:viewBox="0 0 66258 66293" draw:enhanced-path="M 66258 33679 C 66258 43006 62948 50778 56294 57027 49662 63184 41816 66293 32742 66293 23098 66293 15216 63184 9108 56874 3048 50565 0 42641 0 33100 0 23652 3347 15788 10037 9448 16740 3170 24704 0 33967 0 43602 0 51374 3291 57327 9906 63280 16489 66258 24444 66258 33832 L 66258 336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58"/><draw:equation draw:name="f7" draw:formula="?f4 / 66293"/><draw:equation draw:name="f8" draw:formula="0 / ?f6"/><draw:equation draw:name="f9" draw:formula="66258 / ?f6"/><draw:equation draw:name="f10" draw:formula="0 / ?f7"/><draw:equation draw:name="f11" draw:formula="66293 / ?f7"/></draw:enhanced-geometry></draw:custom-shape><draw:custom-shape svg:x="0.66595in" svg:y="0.05365in" svg:width="0.04617in" svg:height="0.0605in" draw:id="id586" draw:style-name="a589" draw:name="Shape 1939"><svg:title/><svg:desc/><draw:enhanced-geometry draw:type="non-primitive" svg:viewBox="0 0 42221 55321" draw:enhanced-path="M 42221 29413 C 42221 28407 42185 27340 42078 26151 41993 24993 41816 23835 41590 22738 40588 17038 38314 11826 34815 7101 31325 2377 26481 0 20275 0 13798 0 8812 2469 5310 7498 1893 12466 107 17891 0 23774 0 23895 0 23957 0 24018 0 24048 0 24140 0 24262 0 25664 73 27157 216 28742 369 30297 631 31821 930 33375 2048 38862 4203 43890 7477 48462 10717 53004 15432 55321 21647 55321 28755 55321 33922 52668 37195 47396 40435 42092 42112 36332 42221 30022 42221 29931 42221 29869 42221 29808 42221 29748 42221 29687 42221 29566 L 42221 294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1"/><draw:equation draw:name="f7" draw:formula="?f4 / 55321"/><draw:equation draw:name="f8" draw:formula="0 / ?f6"/><draw:equation draw:name="f9" draw:formula="42221 / ?f6"/><draw:equation draw:name="f10" draw:formula="0 / ?f7"/><draw:equation draw:name="f11" draw:formula="55321 / ?f7"/></draw:enhanced-geometry></draw:custom-shape><draw:custom-shape svg:x="0.78444in" svg:y="0.00767in" svg:width="0.04086in" svg:height="0.11117in" draw:id="id587" draw:style-name="a590" draw:name="Shape 1940"><svg:title/><svg:desc/><draw:enhanced-geometry draw:type="non-primitive" svg:viewBox="0 0 37362 101650" draw:enhanced-path="M 0 0 C 1487 182 3060 335 4621 457 6181 518 7824 640 9455 762 11098 853 12692 944 14252 944 15813 944 17349 944 18907 944 22028 944 25158 853 28206 732 31254 549 34302 365 37362 152 L 37362 5334 35494 5334 C 31849 5394 29206 6096 27575 7407 25969 8656 25122 11278 25003 15240 L 24859 24994 24859 76657 25003 86716 C 25088 91196 26231 93908 28432 94945 30587 95951 33565 96469 37362 96469 L 37362 101650 C 35838 101650 34266 101620 32671 101498 31111 101406 29587 101316 28063 101194 26527 101194 24969 101194 23372 101133 21811 101102 20278 101041 18754 101041 15633 101041 12503 101133 9382 101285 6288 101406 3167 101529 0 101650 L 0 96317 C 3871 96408 6846 95982 9013 94945 11134 93939 12241 91257 12360 86868 L 12503 76657 12503 24994 12360 15087 C 12286 10728 11168 8047 9013 7010 6882 6004 3871 5486 0 5486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62"/><draw:equation draw:name="f7" draw:formula="?f4 / 101650"/><draw:equation draw:name="f8" draw:formula="0 / ?f6"/><draw:equation draw:name="f9" draw:formula="37362 / ?f6"/><draw:equation draw:name="f10" draw:formula="0 / ?f7"/><draw:equation draw:name="f11" draw:formula="101650 / ?f7"/></draw:enhanced-geometry></draw:custom-shape><draw:custom-shape svg:x="0.78444in" svg:y="0.00765in" svg:width="0.04086in" svg:height="0.11116in" draw:id="id588" draw:style-name="a591" draw:name="Shape 1941"><svg:title/><svg:desc/><draw:enhanced-geometry draw:type="non-primitive" svg:viewBox="0 0 37360 101649" draw:enhanced-path="M 0 5334 L 0 0 C 1488 213 3057 335 4618 457 6178 549 7821 640 9452 762 11095 853 12692 944 14250 944 15810 944 17346 944 18907 944 22025 944 25155 853 28203 732 31251 579 34299 396 37360 182 L 37360 5334 35491 5334 C 31849 5395 29203 6127 27572 7407 25966 8686 25122 11278 25003 15270 L 24860 25023 24860 76656 25003 86745 C 25085 91194 26228 93907 28432 94974 30587 95980 33562 96498 37360 96498 L 37360 101649 C 35836 101649 34266 101619 32669 101497 31108 101436 29584 101314 28060 101192 26527 101192 24966 101192 23369 101131 21812 101101 20276 101070 18752 101070 15630 101070 12500 101131 9382 101284 6285 101436 3167 101527 0 101649 L 0 96345 C 3868 96407 6846 96010 9013 94974 11131 93968 12238 91286 12357 86897 L 12500 76656 12500 25023 12357 15087 C 12287 10729 11168 8046 9013 7010 6879 6004 3868 5486 0 5486 L 0 5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60"/><draw:equation draw:name="f7" draw:formula="?f4 / 101649"/><draw:equation draw:name="f8" draw:formula="0 / ?f6"/><draw:equation draw:name="f9" draw:formula="37360 / ?f6"/><draw:equation draw:name="f10" draw:formula="0 / ?f7"/><draw:equation draw:name="f11" draw:formula="101649 / ?f7"/></draw:enhanced-geometry></draw:custom-shape><draw:custom-shape svg:x="0.83793in" svg:y="0.032in" svg:width="0.04301in" svg:height="0.088in" draw:id="id589" draw:style-name="a592" draw:name="Shape 1942"><svg:title/><svg:desc/><draw:enhanced-geometry draw:type="non-primitive" svg:viewBox="0 0 39325 80468" draw:enhanced-path="M 16002 0 L 20123 0 19824 19203 39325 19203 37207 25298 19193 25298 19193 43739 C 19312 46178 19382 48585 19382 50963 19382 53340 19382 55687 19382 58065 19382 58552 19382 59071 19382 59680 19382 60198 19419 60778 19525 61418 19717 64557 20467 67483 21799 70196 23098 72879 25740 74220 29730 74220 31135 74220 32480 74067 33814 73762 35159 73488 36457 73061 37801 72543 L 39325 76353 C 37207 77359 35003 78182 32708 78944 30431 79615 28124 80101 25777 80315 25265 80407 24777 80468 24289 80468 23848 80468 23396 80468 22884 80468 17895 80468 14216 79248 11835 76750 9455 74280 8263 70593 8263 65654 8263 64984 8263 64313 8263 63551 8263 62850 8300 62088 8406 61265 8406 60565 8406 59863 8406 59162 8406 58462 8406 57730 8406 56998 L 8406 25298 0 25298 1085 21032 C 4609 18593 7739 15637 10418 12040 13097 8474 14953 4542 16002 153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5"/><draw:equation draw:name="f7" draw:formula="?f4 / 80468"/><draw:equation draw:name="f8" draw:formula="0 / ?f6"/><draw:equation draw:name="f9" draw:formula="39325 / ?f6"/><draw:equation draw:name="f10" draw:formula="0 / ?f7"/><draw:equation draw:name="f11" draw:formula="80468 / ?f7"/></draw:enhanced-geometry></draw:custom-shape><draw:custom-shape svg:x="0.83793in" svg:y="0.03202in" svg:width="0.04301in" svg:height="0.08797in" draw:id="id590" draw:style-name="a593" draw:name="Shape 1943"><svg:title/><svg:desc/><draw:enhanced-geometry draw:type="non-primitive" svg:viewBox="0 0 39326 80436" draw:enhanced-path="M 16002 0 L 20123 0 19824 19172 39326 19172 37207 25267 19193 25267 19193 43738 C 19312 46147 19383 48554 19383 50963 19383 53339 19383 55687 19383 58064 19383 58552 19383 59039 19383 59649 19383 60168 19419 60777 19526 61416 19718 64526 20468 67482 21800 70194 23098 72877 25741 74218 29731 74218 31136 74218 32480 74065 33815 73761 35159 73456 36458 73060 37802 72541 L 39326 76321 C 37207 77327 35004 78181 32708 78912 30432 79613 28124 80070 25777 80314 25265 80375 24777 80436 24290 80436 23848 80436 23397 80436 22885 80436 17895 80436 14216 79217 11836 76748 9455 74248 8263 70561 8263 65653 8263 64983 8263 64281 8263 63519 8263 62819 8300 62087 8406 61264 8406 60563 8406 59832 8406 59131 8406 58430 8406 57729 8406 56967 L 8406 25267 0 25267 1085 21001 C 4609 18593 7739 15606 10418 12040 13097 8473 14954 4511 16002 122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6"/><draw:equation draw:name="f7" draw:formula="?f4 / 80436"/><draw:equation draw:name="f8" draw:formula="0 / ?f6"/><draw:equation draw:name="f9" draw:formula="39326 / ?f6"/><draw:equation draw:name="f10" draw:formula="0 / ?f7"/><draw:equation draw:name="f11" draw:formula="80436 / ?f7"/></draw:enhanced-geometry></draw:custom-shape><draw:custom-shape svg:x="0.88879in" svg:y="0.04924in" svg:width="0.02778in" svg:height="0.07012in" draw:id="id591" draw:style-name="a594" draw:name="Shape 1944"><svg:title/><svg:desc/><draw:enhanced-geometry draw:type="non-primitive" svg:viewBox="0 0 25399 64114" draw:enhanced-path="M 25399 0 L 25399 5777 17419 9012 11508 18979 25399 18979 25399 24230 10345 24161 C 10275 25044 10156 25898 10049 26691 9976 27422 9894 28215 9894 29007 9894 35834 11979 41961 16145 47477 L 25399 51898 25399 64114 8190 56042 C 3536 50221 856 43820 155 36809 155 36200 155 35651 70 35042 37 34492 0 33883 0 33304 0 24374 2643 16418 8001 9469 10662 5979 13844 3365 17541 1624 L 25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99"/><draw:equation draw:name="f7" draw:formula="?f4 / 64114"/><draw:equation draw:name="f8" draw:formula="0 / ?f6"/><draw:equation draw:name="f9" draw:formula="25399 / ?f6"/><draw:equation draw:name="f10" draw:formula="0 / ?f7"/><draw:equation draw:name="f11" draw:formula="64114 / ?f7"/></draw:enhanced-geometry></draw:custom-shape><draw:custom-shape svg:x="0.91657in" svg:y="0.10483in" svg:width="0.02703in" svg:height="0.01517in" draw:id="id592" draw:style-name="a595" draw:name="Shape 1945"><svg:title/><svg:desc/><draw:enhanced-geometry draw:type="non-primitive" svg:viewBox="0 0 24714 13869" draw:enhanced-path="M 22595 0 L 24714 3048 C 21666 6462 18130 9144 14033 11033 10022 12893 5749 13869 1247 13869 L 0 13284 0 1068 7974 4877 C 10690 4877 13259 4450 15643 3566 18023 2712 20367 1555 22595 153 L 22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4"/><draw:equation draw:name="f7" draw:formula="?f4 / 13869"/><draw:equation draw:name="f8" draw:formula="0 / ?f6"/><draw:equation draw:name="f9" draw:formula="24714 / ?f6"/><draw:equation draw:name="f10" draw:formula="0 / ?f7"/><draw:equation draw:name="f11" draw:formula="13869 / ?f7"/></draw:enhanced-geometry></draw:custom-shape><draw:custom-shape svg:x="0.91657in" svg:y="0.04817in" svg:width="0.02655in" svg:height="0.02767in" draw:id="id593" draw:style-name="a596" draw:name="Shape 1946"><svg:title/><svg:desc/><draw:enhanced-geometry draw:type="non-primitive" svg:viewBox="0 0 24275 25299" draw:enhanced-path="M 4771 0 C 10059 0 14594 1768 18462 5426 22333 8992 24275 13472 24275 18745 24275 21489 23821 23287 22894 24110 22001 24872 20334 25299 17868 25299 L 0 25216 0 19965 7974 19965 C 8166 20026 8343 20117 8498 20117 8642 20117 8797 20117 9023 20117 10211 20117 11321 19934 12366 19507 13369 19111 13890 18105 13890 16459 13890 13350 12808 10730 10617 8688 8462 6676 5819 5639 2771 5639 L 0 6763 0 986 47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5"/><draw:equation draw:name="f7" draw:formula="?f4 / 25299"/><draw:equation draw:name="f8" draw:formula="0 / ?f6"/><draw:equation draw:name="f9" draw:formula="24275 / ?f6"/><draw:equation draw:name="f10" draw:formula="0 / ?f7"/><draw:equation draw:name="f11" draw:formula="25299 / ?f7"/></draw:enhanced-geometry></draw:custom-shape><draw:custom-shape svg:x="0.88879in" svg:y="0.04815in" svg:width="0.0548in" svg:height="0.07183in" draw:id="id594" draw:style-name="a597" draw:name="Shape 1947"><svg:title/><svg:desc/><draw:enhanced-geometry draw:type="non-primitive" svg:viewBox="0 0 50113 65684" draw:enhanced-path="M 47994 51815 L 50113 54863 C 47065 58307 43529 60989 39432 62880 35421 64739 31145 65684 26646 65684 19050 65684 12869 62819 8190 57027 3536 51236 857 44835 155 37795 155 37216 155 36637 70 36057 37 35478 0 34899 0 34289 0 25359 2643 17404 8001 10454 13323 3505 20727 0 30169 0 35455 0 39993 1798 43861 5425 47732 8991 49671 13471 49671 18745 49671 21488 49220 23287 48290 24109 47397 24871 45730 25298 43267 25298 L 10345 25146 C 10275 26029 10156 26883 10049 27676 9976 28407 9894 29200 9894 30022 9894 36850 11976 42976 16145 48492 20312 53949 26052 56692 33373 56692 36086 56692 38658 56296 41039 55381 43422 54528 45766 53400 47994 51967 L 47994 518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13"/><draw:equation draw:name="f7" draw:formula="?f4 / 65684"/><draw:equation draw:name="f8" draw:formula="0 / ?f6"/><draw:equation draw:name="f9" draw:formula="50113 / ?f6"/><draw:equation draw:name="f10" draw:formula="0 / ?f7"/><draw:equation draw:name="f11" draw:formula="65684 / ?f7"/></draw:enhanced-geometry></draw:custom-shape><draw:custom-shape svg:x="0.90127in" svg:y="0.05435in" svg:width="0.03048in" svg:height="0.0158in" draw:id="id595" draw:style-name="a598" draw:name="Shape 1948"><svg:title/><svg:desc/><draw:enhanced-geometry draw:type="non-primitive" svg:viewBox="0 0 27871 14447" draw:enhanced-path="M 0 14294 L 21955 14294 C 22144 14386 22324 14447 22479 14447 22623 14447 22775 14447 23004 14447 24192 14447 25299 14264 26347 13867 27347 13441 27871 12435 27871 10819 27871 7681 26789 5090 24598 3048 22443 1005 19800 0 16752 0 12204 0 8596 1432 6002 4328 3429 7193 1417 10576 0 14447 L 0 142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1"/><draw:equation draw:name="f7" draw:formula="?f4 / 14447"/><draw:equation draw:name="f8" draw:formula="0 / ?f6"/><draw:equation draw:name="f9" draw:formula="27871 / ?f6"/><draw:equation draw:name="f10" draw:formula="0 / ?f7"/><draw:equation draw:name="f11" draw:formula="14447 / ?f7"/></draw:enhanced-geometry></draw:custom-shape><draw:custom-shape svg:x="0.95361in" svg:y="0.04683in" svg:width="0.121in" svg:height="0.072in" draw:id="id596" draw:style-name="a599" draw:name="Shape 1949"><svg:title/><svg:desc/><draw:enhanced-geometry draw:type="non-primitive" svg:viewBox="0 0 110645 65836" draw:enhanced-path="M 19050 0 L 22098 1219 C 22028 2042 21921 2835 21766 3657 21693 4480 21586 5242 21467 5944 21467 6766 21430 7528 21324 8321 21241 9052 21168 9845 21168 10637 21872 10180 22622 9692 23372 9174 24110 8656 24933 8138 25740 7620 27277 6706 28837 5791 30468 4876 32111 3992 33778 3200 35494 2591 36506 2194 37576 1859 38694 1615 39816 1371 40852 1219 41898 1219 45769 1219 49292 2103 52566 3870 55806 5669 58186 8382 59710 12040 L 59710 11887 C 60305 11521 60984 11064 61685 10546 62390 10027 63103 9478 63840 8992 66151 7376 68604 5852 71140 4450 73664 3048 76273 2042 78952 1524 79440 1432 79915 1371 80440 1280 80964 1250 81440 1219 81964 1219 89773 1219 94988 3627 97585 8442 100191 13258 101501 19020 101501 25756 101501 27889 101501 29992 101501 32095 101501 34168 101501 36210 101501 38252 101419 40264 101346 42367 101346 44439 101346 46482 101346 48554 101346 50749 101346 51023 101346 51328 101346 51572 101346 51816 101346 52090 101346 52425 101419 53858 101572 55199 101800 56448 101977 57699 102394 58644 103025 59283 103501 59771 104098 60137 104848 60350 105549 60533 106262 60716 106966 60807 107561 60868 108122 60960 108646 60960 109158 60960 109609 60960 110015 60960 L 110645 60807 110645 65836 C 110051 65836 109420 65836 108789 65836 108192 65836 107634 65806 107110 65684 105324 65592 103501 65501 101645 65380 99822 65318 98002 65227 96143 65227 94954 65227 93680 65227 92415 65318 91153 65349 89892 65440 88547 65532 87953 65532 87286 65532 86618 65592 85987 65653 85344 65684 84713 65684 84119 65745 83488 65836 82820 65836 82153 65836 81522 65836 80927 65836 L 80927 60807 C 85762 60868 88618 60168 89440 58613 90260 57059 90666 54406 90666 50749 90666 49011 90666 47335 90666 45659 90666 43983 90666 42276 90666 40538 90596 38922 90523 37247 90523 35509 90523 33802 90523 32125 90523 30480 90523 29778 90523 29108 90523 28437 90523 27767 90523 27096 90523 26365 90334 22128 89477 18166 87916 14569 86429 10942 82927 9113 77428 9113 74295 9113 71320 9875 68568 11369 65818 12802 63246 14447 60792 16306 60792 16673 60792 17129 60865 17617 60902 18044 60948 18470 60948 18897 60948 19293 60948 19721 60948 20208 60948 20665 60948 21092 60948 21488 L 60948 50261 C 60948 50810 60948 51206 60948 51572 60948 51907 60948 52304 60948 52730 61021 54041 61164 55352 61390 56601 61615 57882 62021 58765 62615 59283 63139 59771 63734 60137 64438 60441 65151 60655 65855 60807 66605 60807 67080 60868 67568 60960 68092 60960 68604 60960 69055 60960 69497 60960 L 70390 60807 70390 65836 C 69796 65836 69199 65836 68568 65836 67973 65836 67343 65806 66748 65684 64925 65592 63103 65501 61246 65380 59460 65318 57555 65227 55626 65227 54437 65227 53209 65227 51935 65318 50746 65349 49554 65380 48448 65380 47256 65471 46031 65562 44790 65684 43602 65745 42376 65836 41148 65836 L 41148 60807 C 44982 60868 47469 60258 48591 58765 49710 57271 50304 54834 50304 51358 50304 49439 50304 47487 50304 45476 50304 43494 50304 41544 50304 39594 50185 37703 50115 35784 50115 33772 50115 31790 50115 29809 50115 27889 50115 23012 49448 18653 48067 14874 46732 11064 43053 9113 37018 9113 34077 9113 31291 9814 28612 11125 26002 12436 23515 13960 21168 15697 L 21168 40843 C 21168 41727 21168 42611 21168 43434 21168 44256 21168 45018 21168 45841 21098 46665 21028 47487 21028 48310 21028 49133 21028 49895 21028 50749 21028 54284 21467 56906 22397 58521 23290 60137 25740 60960 29730 60960 L 30325 60807 30325 65836 C 27789 65745 25301 65592 22765 65471 20312 65318 17788 65227 15216 65227 14027 65227 12765 65227 11503 65318 10229 65349 8967 65440 7632 65532 7038 65532 6370 65532 5691 65592 5060 65653 4429 65684 3798 65684 3203 65745 2572 65836 1905 65836 1228 65836 594 65836 0 65836 L 0 60807 C 4465 60868 7300 60289 8525 58917 9717 57546 10348 54711 10348 50413 10348 45659 10348 40935 10275 36210 10229 31486 10156 26761 10049 22068 10049 18745 9598 16246 8668 14569 7775 12893 5465 12040 1823 12040 L 1823 7741 C 4883 7101 7812 6004 10717 4602 13621 3170 16371 1646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45"/><draw:equation draw:name="f7" draw:formula="?f4 / 65836"/><draw:equation draw:name="f8" draw:formula="0 / ?f6"/><draw:equation draw:name="f9" draw:formula="110645 / ?f6"/><draw:equation draw:name="f10" draw:formula="0 / ?f7"/><draw:equation draw:name="f11" draw:formula="65836 / ?f7"/></draw:enhanced-geometry></draw:custom-shape><draw:custom-shape svg:x="0.9536in" svg:y="0.04685in" svg:width="0.121in" svg:height="0.07197in" draw:id="id597" draw:style-name="a600" draw:name="Shape 1950"><svg:title/><svg:desc/><draw:enhanced-geometry draw:type="non-primitive" svg:viewBox="0 0 110644 65805" draw:enhanced-path="M 59708 11856 C 60305 11491 60982 11064 61686 10515 62387 9997 63103 9478 63841 8961 66151 7345 68602 5821 71138 4419 73662 3017 76271 2011 78950 1493 79438 1401 79913 1341 80438 1249 80962 1219 81437 1188 81962 1188 89774 1188 94986 3627 97583 8443 100189 13227 101499 18989 101499 25755 101499 27858 101499 29991 101499 32064 101499 34167 101499 36178 101499 38251 101417 40263 101344 42335 101344 44408 101344 46481 101344 48554 101344 50717 101344 50992 101344 51296 101344 51571 101344 51784 101344 52089 101344 52425 101417 53826 101573 55167 101798 56448 101975 57697 102392 58642 103023 59252 103499 59739 104096 60136 104846 60349 105547 60532 106264 60684 106965 60776 107559 60868 108120 60928 108644 60928 109156 60928 109607 60928 110013 60928 L 110644 60776 110644 65805 C 110049 65805 109418 65805 108787 65805 108190 65805 107632 65774 107108 65653 105322 65592 103499 65470 101643 65348 99820 65287 98000 65225 96141 65225 94952 65225 93678 65225 92416 65287 91154 65317 89893 65408 88545 65531 87951 65531 87283 65531 86616 65592 85985 65622 85342 65653 84711 65653 84117 65743 83486 65805 82818 65805 82154 65805 81523 65805 80925 65805 L 80925 60776 C 85759 60868 88619 60166 89438 58612 90261 57027 90664 54405 90664 50717 90664 49010 90664 47334 90664 45658 90664 43951 90664 42274 90664 40507 90594 38922 90524 37246 90524 35478 90524 33801 90524 32095 90524 30480 90524 29748 90524 29077 90524 28437 90524 27736 90524 27096 90524 26334 90331 22097 89475 18166 87914 14539 86427 10941 82925 9113 77426 9113 74293 9113 71318 9844 68568 11338 65816 12801 63247 14416 60793 16306 60793 16672 60793 17098 60863 17587 60900 18043 60948 18469 60948 18866 60948 19262 60948 19720 60948 20207 60948 20634 60948 21061 60948 21458 L 60948 50261 C 60948 50778 60948 51205 60948 51571 60948 51906 60948 52272 60948 52729 61019 54009 61162 55320 61387 56569 61613 57850 62018 58734 62616 59252 63137 59739 63734 60136 64435 60409 65152 60654 65853 60776 66603 60776 67078 60868 67566 60928 68090 60928 68602 60928 69056 60928 69495 60928 L 70388 60776 70388 65805 C 69794 65805 69199 65805 68568 65805 67971 65805 67340 65774 66746 65653 64923 65592 63103 65470 61244 65348 59458 65287 57553 65225 55627 65225 54435 65225 53210 65225 51935 65287 50744 65317 49552 65348 48445 65348 47257 65439 46028 65531 44791 65653 43599 65743 42374 65805 41148 65805 L 41148 60776 C 44980 60868 47470 60227 48589 58734 49707 57241 50302 54802 50302 51327 50302 49407 50302 47486 50302 45445 50302 43494 50302 41512 50302 39593 50183 37672 50113 35752 50113 33740 50113 31759 50113 29809 50113 27858 50113 22982 49445 18622 48065 14843 46732 11064 43053 9113 37015 9113 34074 9113 31288 9784 28609 11124 26003 12435 23516 13959 21169 15666 L 21169 40811 C 21169 41696 21169 42610 21169 43403 21169 44226 21169 45018 21169 45841 21099 46633 21025 47486 21025 48279 21025 49102 21025 49895 21025 50717 21025 54284 21467 56874 22394 58520 23287 60136 25741 60928 29731 60928 L 30325 60776 30325 65805 C 27789 65743 25299 65592 22763 65439 20312 65287 17788 65225 15216 65225 14024 65225 12762 65225 11500 65287 10226 65317 8964 65408 7632 65531 7035 65531 6370 65531 5691 65592 5060 65622 4429 65653 3798 65653 3203 65743 2573 65805 1905 65805 1225 65805 594 65805 0 65805 L 0 60776 C 4465 60868 7297 60258 8525 58886 9714 57514 10345 54680 10345 50413 10345 45658 10345 40903 10275 36178 10226 31485 10156 26761 10049 22067 10049 18714 9595 16215 8669 14539 7776 12862 5465 12009 1820 12009 L 1820 7741 C 4880 7070 7809 5973 10714 4572 13622 3139 16371 1615 19050 0 L 22098 1188 C 22025 2011 21918 2834 21763 3627 21693 4449 21586 5211 21467 5913 21467 6735 21431 7497 21324 8290 21239 9022 21169 9814 21169 10637 21873 10149 22623 9661 23372 9144 24110 8625 24930 8107 25741 7589 27277 6705 28837 5760 30468 4876 32111 3992 33778 3200 35491 2560 36503 2194 37576 1859 38695 1584 39813 1341 40850 1188 41898 1188 45766 1188 49290 2072 52566 3870 55803 5638 58184 8382 59708 12009 L 59708 118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44"/><draw:equation draw:name="f7" draw:formula="?f4 / 65805"/><draw:equation draw:name="f8" draw:formula="0 / ?f6"/><draw:equation draw:name="f9" draw:formula="110644 / ?f6"/><draw:equation draw:name="f10" draw:formula="0 / ?f7"/><draw:equation draw:name="f11" draw:formula="65805 / ?f7"/></draw:enhanced-geometry></draw:custom-shape><draw:custom-shape svg:x="1.14374in" svg:y="0.00917in" svg:width="0.04367in" svg:height="0.10967in" draw:id="id598" draw:style-name="a601" draw:name="Shape 1951"><svg:title/><svg:desc/><draw:enhanced-geometry draw:type="non-primitive" svg:viewBox="0 0 39935 100279" draw:enhanced-path="M 24408 0 L 27456 1981 C 27051 7559 26838 13107 26765 18623 26731 24079 26682 29566 26682 35052 L 26682 79553 C 26682 85649 27277 89795 28505 91989 29694 94152 33528 95311 39935 95555 L 39935 100279 C 36802 100188 33565 100035 30254 99914 26981 99761 23707 99670 20443 99670 18837 99670 17206 99670 15563 99761 13966 99792 12323 99823 10680 99823 9050 99914 7407 100005 5776 100126 4167 100188 2573 100279 930 100279 L 930 95403 C 1238 95463 1524 95555 1835 95463 2131 95433 2393 95403 2609 95403 8193 94701 11692 93513 13097 91836 14527 90160 15252 86228 15252 79980 L 15252 12680 C 14444 13136 13622 13595 12728 13960 11884 14295 10979 14660 10086 15087 8858 15666 7596 16277 6334 16887 5072 17374 3798 17922 2466 18441 L 0 13716 C 4167 11795 8312 9723 12442 7407 16526 5121 20541 2682 24408 153 L 244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5"/><draw:equation draw:name="f7" draw:formula="?f4 / 100279"/><draw:equation draw:name="f8" draw:formula="0 / ?f6"/><draw:equation draw:name="f9" draw:formula="39935 / ?f6"/><draw:equation draw:name="f10" draw:formula="0 / ?f7"/><draw:equation draw:name="f11" draw:formula="100279 / ?f7"/></draw:enhanced-geometry></draw:custom-shape><draw:custom-shape svg:x="1.14373in" svg:y="0.00915in" svg:width="0.04367in" svg:height="0.10967in" draw:id="id599" draw:style-name="a602" draw:name="Shape 1952"><svg:title/><svg:desc/><draw:enhanced-geometry draw:type="non-primitive" svg:viewBox="0 0 39932 100278" draw:enhanced-path="M 24409 0 L 27457 2012 C 27051 7559 26838 13107 26765 18623 26728 24079 26682 29566 26682 35052 L 26682 79553 C 26682 85678 27277 89793 28502 91987 29694 94152 33528 95341 39932 95554 L 39932 100278 C 36802 100216 33565 100065 30255 99913 26981 99760 23705 99699 20443 99699 18837 99699 17206 99699 15560 99760 13966 99790 12323 99821 10680 99821 9050 99913 7407 100004 5776 100126 4167 100216 2573 100278 930 100278 L 930 95401 C 1238 95493 1524 95554 1835 95493 2131 95432 2393 95401 2609 95401 8193 94700 11692 93511 13097 91835 14527 90159 15252 86227 15252 80009 L 15252 12680 C 14442 13167 13622 13594 12729 13960 11881 14295 10979 14691 10086 15087 8858 15666 7596 16277 6334 16886 5072 17404 3798 17922 2466 18441 L 0 13716 C 4167 11826 8312 9723 12442 7437 16526 5121 20538 2682 24409 153 L 244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2"/><draw:equation draw:name="f7" draw:formula="?f4 / 100278"/><draw:equation draw:name="f8" draw:formula="0 / ?f6"/><draw:equation draw:name="f9" draw:formula="39932 / ?f6"/><draw:equation draw:name="f10" draw:formula="0 / ?f7"/><draw:equation draw:name="f11" draw:formula="100278 / ?f7"/></draw:enhanced-geometry></draw:custom-shape><draw:custom-shape svg:x="0in" svg:y="0.16995in" svg:width="7.70779in" svg:height="0in" draw:id="id600" draw:style-name="a603" draw:name="Shape 1953"><svg:title/><svg:desc/><draw:enhanced-geometry draw:type="non-primitive" svg:viewBox="0 0 7047865 0" draw:enhanced-path="M 0 0 L 70478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865"/><draw:equation draw:name="f7" draw:formula="?f4 / 0"/><draw:equation draw:name="f8" draw:formula="0 / ?f6"/><draw:equation draw:name="f9" draw:formula="7047865 / ?f6"/><draw:equation draw:name="f10" draw:formula="0 / ?f7"/></draw:enhanced-geometry></draw:custom-shape></draw:g></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text:s text:c="2"/></text:span></text:p>
          </table:table-cell>
          <table:table-cell table:style-name="TableCell500">
            <text:p text:style-name="P501">!"#$%#" &amp;’" $’’()</text:p>
          </table:table-cell>
        </table:table-row>
        <table:table-row table:style-name="TableRow502">
          <table:table-cell table:style-name="TableCell503">
            <text:p text:style-name="P504"><text:span text:style-name="T505"><text:s text:c="2"/></text:span></text:p>
          </table:table-cell>
          <table:table-cell table:style-name="TableCell506">
            <text:p text:style-name="P507">!"# $’’(% ’*$)</text:p>
          </table:table-cell>
        </table:table-row>
        <table:table-row table:style-name="TableRow508">
          <table:table-cell table:style-name="TableCell509">
            <text:p text:style-name="P510"><text:span text:style-name="T511"><text:s text:c="2"/></text:span></text:p>
          </table:table-cell>
          <table:table-cell table:style-name="TableCell512">
            <text:p text:style-name="P513">+%’$(%’+,-./01234524146517625!1 6!-48276-81467.862!.!4 914:!8.0.26408.;5-:&lt; )=) &gt; $%?%$(% ’ %$@A%( ?*%’)</text:p>
          </table:table-cell>
        </table:table-row>
        <table:table-row table:style-name="TableRow514">
          <table:table-cell table:style-name="TableCell515">
            <text:p text:style-name="P516"><text:span text:style-name="T517"><text:s text:c="2"/></text:span></text:p>
          </table:table-cell>
          <table:table-cell table:style-name="TableCell518">
            <text:p text:style-name="P519">-%$@A% $’’()+%’$(%’+,-./01234524146517625!1 6!-48276-8146</text:p>
            <text:p text:style-name="P520">7.862!.!4914:!8.0.26408.;5-:&lt; )=) &gt;B%’#%C2D ); )</text:p>
          </table:table-cell>
        </table:table-row>
        <table:table-row table:style-name="TableRow521">
          <table:table-cell table:style-name="TableCell522">
            <text:p text:style-name="P523"><text:span text:style-name="T524"><text:s text:c="2"/></text:span></text:p>
          </table:table-cell>
          <table:table-cell table:style-name="TableCell525">
            <text:p text:style-name="P526">+%’$(%’+,-./01234524146517625!1 6!-48276-81467.862!.!4</text:p>
            <text:p text:style-name="P527">914:!8.0.26408.;5-:&lt; )=) &gt; $%?%$(% ’% ?%( E%):’F%( $’’# "% <text:s text:c="2"/>)7%"?% 5%B%’#59.8)</text:p>
          </table:table-cell>
        </table:table-row>
        <table:table-row table:style-name="TableRow528">
          <table:table-cell table:style-name="TableCell529">
            <text:p text:style-name="P530"><text:span text:style-name="T531"><text:s text:c="2"/>=</text:span></text:p>
          </table:table-cell>
          <table:table-cell table:style-name="TableCell532">
            <text:p text:style-name="P533">+%’$(%’+,-./01234524146517625!1 6!-48276-81467.862!.!4 914:!8.0.26408.;5-:&lt; )=) &gt; B*F%C% ?%( E%)</text:p>
          </table:table-cell>
        </table:table-row>
        <table:table-row table:style-name="TableRow534">
          <table:table-cell table:style-name="TableCell535">
            <text:p text:style-name="P536"><text:span text:style-name="T537"><text:s/>=<text:s/></text:span></text:p>
          </table:table-cell>
          <table:table-cell table:style-name="TableCell538">
            <text:p text:style-name="P539">+%’$(%’+,-./01234524146517625!1 6!-48276-81467.862!.!4</text:p>
            <text:p text:style-name="P540">914:!8.0.26408.;5-:&lt;)=) &gt;"? ’%%"$";#*G%’*$ 2D );= ; ?*%’ %$(% 2D ); )</text:p>
          </table:table-cell>
        </table:table-row>
        <table:table-row table:style-name="TableRow541">
          <table:table-cell table:style-name="TableCell542">
            <text:p text:style-name="P543"><text:span text:style-name="T544"><text:s text:c="2"/></text:span></text:p>
          </table:table-cell>
          <table:table-cell table:style-name="TableCell545">
            <text:p text:style-name="P546">+%’$(%’+,-./01234524146517625!1 6!-48276-81467.862!.!4 914:!8.0.26408.;5-:&lt; )=) &gt; B% G&amp;*"(%)</text:p>
          </table:table-cell>
        </table:table-row>
        <table:table-row table:style-name="TableRow547">
          <table:table-cell table:style-name="TableCell548">
            <text:p text:style-name="P549"><text:span text:style-name="T550">= <text:s/></text:span></text:p>
          </table:table-cell>
          <table:table-cell table:style-name="TableCell551">
            <text:p text:style-name="P552">+%’$(%’+,-./01234524146517625!1 6!-48276-81467.862!.!4</text:p>
            <text:p text:style-name="P553">914:!8.0.26408.;5-:&lt; )=) &gt; "? ’%%" (HC($(;#*G%’*$ 2D );= ;?*%’ %$(% 2D ); )</text:p>
          </table:table-cell>
        </table:table-row>
        <table:table-row table:style-name="TableRow554">
          <table:table-cell table:style-name="TableCell555">
            <text:p text:style-name="P556"><text:span text:style-name="T557">= <text:s/></text:span></text:p>
          </table:table-cell>
          <table:table-cell table:style-name="TableCell558">
            <text:p text:style-name="P559">!"#G%#%*%(%)</text:p>
          </table:table-cell>
        </table:table-row>
      </table:table>
      <text:p text:style-name="P560"><draw:frame draw:style-name="a605" draw:name="Picture 18229" text:anchor-type="as-char" svg:x="0in" svg:y="0in" svg:width="7.71333in" svg:height="0.18667in" style:rel-width="scale" style:rel-height="scale"><draw:image xlink:href="media/image3.png" xlink:type="simple" xlink:show="embed" xlink:actuate="onLoad"/><svg:title/><svg:desc/></draw:frame></text:p>
      <text:p text:style-name="P561">IJKLMN<text:tab/>MJK<text:tab/>OJPQ</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4"#</text:p>
          </table:table-cell>
          <table:table-cell table:style-name="TableCell569">
            <text:p text:style-name="P570"><text:span text:style-name="T571">= <text:s/>=</text:span></text:p>
          </table:table-cell>
          <table:table-cell table:style-name="TableCell572">
            <text:p text:style-name="P573">. A%R&amp;*$ "S&amp;’"). ’"’("#%# "%"%(%%" "A%&amp;’"%</text:p>
            <text:p text:style-name="P574">’(C""T )7 "G#&gt;$%$"(%)</text:p>
          </table:table-cell>
        </table:table-row>
        <table:table-row table:style-name="TableRow575">
          <table:table-cell table:style-name="TableCell576">
            <text:p text:style-name="P577">4"#</text:p>
          </table:table-cell>
          <table:table-cell table:style-name="TableCell578">
            <text:p text:style-name="P579"><text:span text:style-name="T580"><text:s text:c="2"/>=</text:span></text:p>
          </table:table-cell>
          <table:table-cell table:style-name="TableCell581">
            <text:p text:style-name="P582">." (HC*# "%( ’%%"B% $():’$%# GS&gt;*$</text:p>
            <text:p text:style-name="P583">%@A%U4*@A%(B%’$(%’U *G(%"#%)</text:p>
          </table:table-cell>
        </table:table-row>
        <table:table-row table:style-name="TableRow584">
          <table:table-cell table:style-name="TableCell585">
            <text:p text:style-name="P586">4"#</text:p>
          </table:table-cell>
          <table:table-cell table:style-name="TableCell587">
            <text:p text:style-name="P588"><text:span text:style-name="T589"><text:s text:c="2"/></text:span></text:p>
          </table:table-cell>
          <table:table-cell table:style-name="TableCell590">
            <text:p text:style-name="P591">4’)0$"";&amp;%"’()V#’$(W?*XC # "G#*%(% ""%"T</text:p>
            <text:p text:style-name="P592">XCGHC# ’%%"$")</text:p>
          </table:table-cell>
        </table:table-row>
        <table:table-row table:style-name="TableRow593">
          <table:table-cell table:style-name="TableCell594">
            <text:p text:style-name="P595">4"#</text:p>
          </table:table-cell>
          <table:table-cell table:style-name="TableCell596">
            <text:p text:style-name="P597"><text:span text:style-name="T598"><text:s text:c="2"/></text:span></text:p>
          </table:table-cell>
          <table:table-cell table:style-name="TableCell599">
            <text:p text:style-name="P600">4’)0$""; B%’#%XC"%( 1576-8.YZ1 %*$"( ’</text:p>
            <text:p text:style-name="P601">9.[!0!8.YZ1 "S$%’’") B%’#;*$""+,-./01234524146<text:s/>517625!1 6!-48276-81467.862!.!4914:!8.0.26408.</text:p>
            <text:p text:style-name="P602">’S9.[!0!8..)</text:p>
          </table:table-cell>
        </table:table-row>
        <table:table-row table:style-name="TableRow603">
          <table:table-cell table:style-name="TableCell604">
            <text:p text:style-name="P605">4"#</text:p>
          </table:table-cell>
          <table:table-cell table:style-name="TableCell606">
            <text:p text:style-name="P607"><text:span text:style-name="T608"><text:s/>= \</text:span></text:p>
          </table:table-cell>
          <table:table-cell table:style-name="TableCell609">
            <text:p text:style-name="P610">.’(@% ’"$@A%(%0$"" B%’#%XC" $’’( *$"@A%)</text:p>
          </table:table-cell>
        </table:table-row>
      </table:table>
      <text:p text:style-name="P611">8G#"%(%C#&amp;%"’()</text:p>
      <text:p text:style-name="P612"><text:span text:style-name="T613"><text:tab/></text:span>=<text:s/><text:tab/>(\</text:p>
      <text:p text:style-name="P614"><text:span text:style-name="T615"><draw:g draw:name="Group 14249" draw:id="id731" draw:style-name="a735" text:anchor-type="as-char"><svg:title/><svg:desc/><draw:custom-shape svg:x="0.00716in" svg:y="0.00767in" svg:width="0.08565in" svg:height="0.11117in" draw:id="id602" draw:style-name="a606" draw:name="Shape 2318"><svg:title/><svg:desc/><draw:enhanced-geometry draw:type="non-primitive" svg:viewBox="0 0 78320 101650" draw:enhanced-path="M 0 0 C 2822 305 5691 488 8513 609 11346 671 14216 762 17073 762 19788 853 22586 944 25444 944 28277 944 31135 944 34004 944 36826 944 39624 944 42446 853 45243 792 48065 762 50900 762 53649 671 56398 549 59187 457 61985 365 64805 274 67676 152 L 69794 20879 64473 22098 C 64473 22098 64473 22068 64399 21945 64366 21885 64329 21762 64329 21641 64247 21123 64140 20604 63997 20055 63912 19507 63805 18959 63698 18470 63400 16946 62949 15484 62318 14112 61723 12771 60864 11612 59745 10668 58221 9327 56365 8442 54173 7924 52006 7407 49781 7071 47541 6858 46434 6766 45316 6706 44196 6706 43077 6706 42041 6706 40993 6706 40100 6706 39207 6706 38314 6706 37469 6706 36647 6706 35826 6706 34933 6766 34040 6858 33147 6858 32290 6858 31397 6858 30468 6858 28349 6858 26932 7041 26194 7468 25515 7863 25146 9113 25146 11278 L 25146 46330 41148 46330 C 46505 46390 50482 45841 53018 44592 55542 43312 56853 39867 56853 34137 L 62162 33985 C 62092 36606 62019 39197 61949 41788 61912 44317 61863 46878 61863 49530 61863 50719 61863 51968 61949 53279 61985 54559 62019 55778 62019 56997 62092 58186 62211 59466 62318 60716 62388 61996 62507 63216 62650 64465 L 56853 64282 C 56660 58430 55316 54985 52863 54011 50446 53066 46386 52578 40695 52578 L 25146 52425 25146 79095 C 25146 79705 25146 80253 25146 80772 25146 81259 25146 81777 25146 82296 25229 84216 25372 86075 25515 87874 25670 89642 26003 90922 26527 91745 27122 92750 27944 93452 29015 93878 30063 94244 31170 94579 32290 94793 34111 95097 35933 95250 37802 95310 39624 95372 41446 95402 43267 95402 L 47696 95250 C 55280 95310 60900 94517 64509 92750 68115 90952 70986 86197 73141 78456 L 78320 79705 73141 101650 C 70093 101650 67045 101620 63912 101498 60830 101406 57782 101316 54722 101194 51674 101194 48626 101194 45493 101133 42410 101102 39326 101041 36278 101041 L 18895 101041 C 15776 101254 12644 101346 9525 101406 6441 101467 3274 101529 0 101650 L 0 96317 C 3869 96408 6810 95951 8858 94884 10858 93848 11942 91166 12049 86868 L 12204 76657 12204 24994 12049 15087 C 11978 10728 10894 8047 8858 7010 6846 6004 3869 5486 0 548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20"/><draw:equation draw:name="f7" draw:formula="?f4 / 101650"/><draw:equation draw:name="f8" draw:formula="0 / ?f6"/><draw:equation draw:name="f9" draw:formula="78320 / ?f6"/><draw:equation draw:name="f10" draw:formula="0 / ?f7"/><draw:equation draw:name="f11" draw:formula="101650 / ?f7"/></draw:enhanced-geometry></draw:custom-shape><draw:custom-shape svg:x="0.00716in" svg:y="0.00765in" svg:width="0.08565in" svg:height="0.11116in" draw:id="id603" draw:style-name="a607" draw:name="Shape 2319"><svg:title/><svg:desc/><draw:enhanced-geometry draw:type="non-primitive" svg:viewBox="0 0 78318 101649" draw:enhanced-path="M 69793 20878 L 64471 22098 C 64471 22098 64471 22067 64401 21975 64364 21884 64328 21792 64328 21671 64245 21153 64139 20634 63996 20055 63913 19507 63807 18989 63697 18470 63401 16946 62947 15483 62316 14112 61722 12771 60865 11612 59747 10699 58223 9357 56363 8443 54175 7924 52008 7407 49779 7101 47542 6858 46433 6766 45314 6705 44196 6705 43077 6705 42041 6705 40993 6705 40100 6705 39207 6705 38314 6705 37469 6705 36647 6705 35826 6705 34933 6766 34040 6858 33147 6858 32290 6858 31397 6858 30468 6858 28349 6858 26932 7040 26194 7498 25515 7863 25146 9144 25146 11278 L 25146 46329 41148 46329 C 46506 46390 50484 45841 53020 44591 55543 43311 56851 39867 56851 34137 L 62164 33985 C 62090 36637 62020 39227 61947 41787 61914 44317 61865 46908 61865 49560 61865 50718 61865 51998 61947 53278 61984 54558 62020 55778 62020 56997 62090 58216 62209 59465 62316 60715 62389 61995 62508 63215 62651 64495 L 56851 64312 C 56662 58429 55318 54985 52864 54040 50447 53065 46387 52608 40695 52608 L 25146 52425 25146 79125 C 25146 79704 25146 80252 25146 80771 25146 81289 25146 81807 25146 82325 25229 84245 25372 86105 25515 87902 25670 89640 26003 90950 26527 91773 27122 92780 27944 93480 29015 93877 30063 94242 31170 94578 32290 94821 34111 95097 35933 95248 37802 95340 39624 95371 41446 95401 43267 95401 L 47698 95248 C 55281 95340 60902 94548 64508 92780 68116 90981 70985 86227 73140 78485 L 78318 79704 73140 101649 C 70092 101649 67044 101619 63913 101497 60829 101436 57781 101314 54720 101192 51672 101192 48624 101192 45494 101131 42410 101101 39326 101070 36278 101070 L 18895 101070 C 15776 101253 12644 101375 9525 101436 6441 101467 3274 101527 0 101649 L 0 96345 C 3869 96407 6811 95980 8858 94883 10859 93847 11942 91164 12049 86897 L 12204 76656 12204 25023 12049 15087 C 11978 10729 10894 8046 8858 7010 6846 6004 3869 5486 0 5486 L 0 0 C 2822 335 5691 488 8513 609 11347 671 14216 762 17074 762 19788 853 22586 944 25444 944 28277 944 31135 944 34004 944 36826 944 39624 944 42446 853 45244 792 48067 762 50898 762 53651 671 56400 579 59186 457 61984 396 64806 274 67674 182 L 69793 20878 69793 208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18"/><draw:equation draw:name="f7" draw:formula="?f4 / 101649"/><draw:equation draw:name="f8" draw:formula="0 / ?f6"/><draw:equation draw:name="f9" draw:formula="78318 / ?f6"/><draw:equation draw:name="f10" draw:formula="0 / ?f7"/><draw:equation draw:name="f11" draw:formula="101649 / ?f7"/></draw:enhanced-geometry></draw:custom-shape><draw:custom-shape svg:x="0.09517in" svg:y="0.049in" svg:width="0.07466in" svg:height="0.07133in" draw:id="id604" draw:style-name="a608" draw:name="Shape 2320"><svg:title/><svg:desc/><draw:enhanced-geometry draw:type="non-primitive" svg:viewBox="0 0 68269 65226" draw:enhanced-path="M 0 0 C 1192 183 2417 335 3642 457 4834 548 6059 639 7297 762 8406 822 9562 914 10787 914 12012 914 13253 914 14478 914 17194 914 19906 853 22622 762 25301 670 27981 457 30623 152 L 30623 5181 28502 5181 C 28420 5273 28313 5334 28243 5334 28206 5334 28121 5334 28014 5334 26597 5395 25301 5730 24073 6340 22884 6858 22253 7864 22253 9296 22253 9692 22253 10089 22324 10454 22360 10790 22430 11185 22549 11582 22622 12192 22811 12832 23073 13502 23290 14142 23585 14783 23921 15392 24110 15880 24302 16367 24515 16855 24704 17312 24860 17739 24966 18287 L 36421 46634 45245 25450 C 45540 24749 45909 23957 46314 23104 46695 22250 47101 21336 47552 20269 47732 19872 47924 19415 48149 18989 48326 18531 48481 18074 48588 17525 49186 16215 49673 14904 50042 13655 50411 12405 50600 11185 50600 10058 50600 8443 50042 7284 48887 6644 47768 5943 46576 5578 45245 5486 44757 5395 44315 5334 43864 5334 43492 5334 43090 5334 42672 5334 L 42672 0 C 44909 365 47137 639 49375 762 51603 822 53840 914 56065 914 57077 914 58080 914 59113 822 60125 792 61128 762 62173 762 63173 670 64176 578 65221 457 66221 365 67236 274 68269 152 L 68269 5181 C 66855 5364 65450 5669 64066 6035 62734 6370 61530 7102 60497 8229 59305 9540 58150 11125 57077 13015 56031 14904 55032 16855 54102 18897 53508 20207 52910 21519 52386 22860 51898 24170 51423 25390 50899 26487 L 41742 48006 C 40554 50932 39362 53827 38170 56693 37015 59527 35945 62361 34897 65226 L 31992 65226 C 31812 64526 31586 63855 31291 63246 31062 62636 30767 62026 30468 61386 30468 61082 30431 60868 30325 60654 30254 60472 30136 60289 30026 60045 29431 58217 28764 56448 28087 54650 27456 52883 26719 51115 25896 49377 L 16002 24810 C 15584 24048 15072 22920 14441 21427 13847 19964 13204 18471 12500 16916 12098 16093 11680 15301 11238 14477 10869 13655 10488 12923 10192 12192 9595 11185 9037 10271 8525 9540 8038 8778 7513 8168 7001 7620 6178 6919 5285 6431 4322 6187 3380 5913 2454 5699 1524 5486 1225 5486 963 5486 750 5395 561 5364 369 5334 155 5334 L 0 51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69"/><draw:equation draw:name="f7" draw:formula="?f4 / 65226"/><draw:equation draw:name="f8" draw:formula="0 / ?f6"/><draw:equation draw:name="f9" draw:formula="68269 / ?f6"/><draw:equation draw:name="f10" draw:formula="0 / ?f7"/><draw:equation draw:name="f11" draw:formula="65226 / ?f7"/></draw:enhanced-geometry></draw:custom-shape><draw:custom-shape svg:x="0.09517in" svg:y="0.04902in" svg:width="0.07466in" svg:height="0.0713in" draw:id="id605" draw:style-name="a609" draw:name="Shape 2321"><svg:title/><svg:desc/><draw:enhanced-geometry draw:type="non-primitive" svg:viewBox="0 0 68270 65196" draw:enhanced-path="M 0 5151 L 0 0 C 1192 183 2417 336 3645 427 4834 518 6063 609 7300 732 8406 793 9562 884 10787 884 12015 884 13253 884 14478 884 17194 884 19907 853 22622 732 25302 671 27981 427 30624 122 L 30624 5151 28505 5151 C 28420 5242 28313 5304 28243 5304 28206 5304 28124 5304 28018 5304 26600 5365 25302 5731 24076 6310 22885 6827 22254 7834 22254 9296 22254 9662 22254 10089 22324 10454 22360 10790 22433 11155 22552 11552 22622 12161 22814 12802 23074 13502 23290 14112 23586 14783 23921 15362 24110 15880 24302 16368 24515 16825 24707 17282 24860 17739 24969 18257 L 36421 46603 45245 25451 C 45541 24719 45912 23957 46315 23104 46696 22251 47101 21305 47555 20269 47732 19842 47924 19416 48150 18959 48330 18532 48482 18044 48589 17526 49186 16215 49674 14905 50043 13655 50411 12375 50603 11155 50603 10028 50603 8443 50043 7285 48887 6614 47769 5944 46577 5578 45245 5456 44757 5365 44315 5304 43864 5304 43495 5304 43090 5304 42672 5304 L 42672 0 C 44910 366 47138 609 49375 732 51603 793 53840 884 56069 884 57080 884 58080 884 59117 793 60129 762 61128 732 62174 732 63177 671 64176 549 65222 427 66225 366 67237 244 68270 122 L 68270 5151 C 66855 5365 65450 5639 64070 6004 62735 6340 61534 7102 60497 8199 59306 9510 58150 11125 57080 13015 56032 14874 55032 16825 54103 18897 53508 20178 52911 21489 52390 22830 51899 24140 51423 25360 50899 26487 L 41743 47975 C 40554 50901 39362 53827 38174 56693 37018 59527 35945 62330 34897 65196 L 31992 65196 C 31815 64495 31587 63824 31291 63245 31066 62636 30767 61995 30468 61386 30468 61082 30435 60868 30325 60624 30255 60441 30136 60258 30029 60044 29432 58217 28767 56417 28088 54649 27457 52852 26719 51115 25896 49347 L 16002 24811 C 15585 24019 15076 22890 14445 21397 13847 19934 13204 18441 12503 16886 12098 16094 11680 15270 11241 14447 10872 13655 10491 12893 10193 12161 9598 11155 9037 10241 8525 9510 8038 8779 7513 8138 7001 7620 6181 6919 5288 6431 4322 6157 3383 5883 2454 5669 1524 5456 1228 5456 966 5456 750 5365 561 5365 369 5304 155 5304 L 0 51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70"/><draw:equation draw:name="f7" draw:formula="?f4 / 65196"/><draw:equation draw:name="f8" draw:formula="0 / ?f6"/><draw:equation draw:name="f9" draw:formula="68270 / ?f6"/><draw:equation draw:name="f10" draw:formula="0 / ?f7"/><draw:equation draw:name="f11" draw:formula="65196 / ?f7"/></draw:enhanced-geometry></draw:custom-shape><draw:custom-shape svg:x="0.17484in" svg:y="0.04925in" svg:width="0.02777in" svg:height="0.07012in" draw:id="id606" draw:style-name="a610" draw:name="Shape 2322"><svg:title/><svg:desc/><draw:enhanced-geometry draw:type="non-primitive" svg:viewBox="0 0 25394 64116" draw:enhanced-path="M 25394 0 L 25394 5774 17407 9011 11508 18978 25394 18978 25394 24230 10336 24160 C 10263 25044 10156 25897 10037 26690 9967 27421 9894 28214 9894 29006 9894 35834 11979 41960 16145 47476 L 25394 51895 25394 64116 8181 56042 C 3527 50220 847 43819 143 36809 143 36200 143 35651 73 35041 37 34492 0 33883 0 33304 0 24373 2633 16418 7989 9469 10650 5979 13832 3365 17531 1623 L 253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94"/><draw:equation draw:name="f7" draw:formula="?f4 / 64116"/><draw:equation draw:name="f8" draw:formula="0 / ?f6"/><draw:equation draw:name="f9" draw:formula="25394 / ?f6"/><draw:equation draw:name="f10" draw:formula="0 / ?f7"/><draw:equation draw:name="f11" draw:formula="64116 / ?f7"/></draw:enhanced-geometry></draw:custom-shape><draw:custom-shape svg:x="0.20261in" svg:y="0.10483in" svg:width="0.02704in" svg:height="0.01517in" draw:id="id607" draw:style-name="a611" draw:name="Shape 2323"><svg:title/><svg:desc/><draw:enhanced-geometry draw:type="non-primitive" svg:viewBox="0 0 24721 13869" draw:enhanced-path="M 22600 0 L 24721 3048 C 21673 6462 18138 9144 14041 11033 10015 12893 5741 13869 1243 13869 L 0 13286 0 1065 7979 4877 C 10694 4877 13255 4450 15635 3566 18016 2712 20363 1555 22600 153 L 22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21"/><draw:equation draw:name="f7" draw:formula="?f4 / 13869"/><draw:equation draw:name="f8" draw:formula="0 / ?f6"/><draw:equation draw:name="f9" draw:formula="24721 / ?f6"/><draw:equation draw:name="f10" draw:formula="0 / ?f7"/><draw:equation draw:name="f11" draw:formula="13869 / ?f7"/></draw:enhanced-geometry></draw:custom-shape><draw:custom-shape svg:x="0.20261in" svg:y="0.04817in" svg:width="0.02654in" svg:height="0.02767in" draw:id="id608" draw:style-name="a612" draw:name="Shape 2324"><svg:title/><svg:desc/><draw:enhanced-geometry draw:type="non-primitive" svg:viewBox="0 0 24267 25299" draw:enhanced-path="M 4778 0 C 10063 0 14599 1768 18470 5426 22338 8992 24267 13472 24267 18745 24267 21489 23828 23287 22899 24110 22006 24872 20326 25299 17876 25299 L 0 25216 0 19965 7979 19965 C 8158 20026 8351 20117 8491 20117 8646 20117 8789 20117 9015 20117 10207 20117 11325 19934 12362 19507 13374 19111 13886 18105 13886 16459 13886 13350 12813 10730 10612 8688 8457 6676 5815 5639 2767 5639 L 0 6761 0 987 4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67"/><draw:equation draw:name="f7" draw:formula="?f4 / 25299"/><draw:equation draw:name="f8" draw:formula="0 / ?f6"/><draw:equation draw:name="f9" draw:formula="24267 / ?f6"/><draw:equation draw:name="f10" draw:formula="0 / ?f7"/><draw:equation draw:name="f11" draw:formula="25299 / ?f7"/></draw:enhanced-geometry></draw:custom-shape><draw:custom-shape svg:x="0.17484in" svg:y="0.04815in" svg:width="0.0548in" svg:height="0.07183in" draw:id="id609" draw:style-name="a613" draw:name="Shape 2325"><svg:title/><svg:desc/><draw:enhanced-geometry draw:type="non-primitive" svg:viewBox="0 0 50113 65684" draw:enhanced-path="M 47994 51815 L 50113 54863 C 47065 58307 43529 60989 39435 62880 35409 64739 31136 65684 26634 65684 19050 65684 12872 62819 8181 57027 3527 51236 847 44835 143 37795 143 37216 143 36637 73 36057 37 35478 0 34899 0 34289 0 25359 2633 17404 7989 10454 13311 3505 20717 0 30172 0 35458 0 39993 1798 43864 5425 47732 8991 49662 13471 49662 18745 49662 21488 49220 23287 48293 24109 47400 24871 45720 25298 43267 25298 L 10336 25146 C 10263 26029 10156 26883 10037 27676 9967 28407 9894 29200 9894 30022 9894 36850 11979 42976 16145 48492 20312 53949 26039 56692 33373 56692 36089 56692 38649 56296 41030 55381 43410 54528 45757 53400 47994 51967 L 47994 518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13"/><draw:equation draw:name="f7" draw:formula="?f4 / 65684"/><draw:equation draw:name="f8" draw:formula="0 / ?f6"/><draw:equation draw:name="f9" draw:formula="50113 / ?f6"/><draw:equation draw:name="f10" draw:formula="0 / ?f7"/><draw:equation draw:name="f11" draw:formula="65684 / ?f7"/></draw:enhanced-geometry></draw:custom-shape><draw:custom-shape svg:x="0.18733in" svg:y="0.05435in" svg:width="0.03047in" svg:height="0.0158in" draw:id="id610" draw:style-name="a614" draw:name="Shape 2326"><svg:title/><svg:desc/><draw:enhanced-geometry draw:type="non-primitive" svg:viewBox="0 0 27862 14447" draw:enhanced-path="M 0 14294 L 21955 14294 C 22135 14386 22324 14447 22467 14447 22623 14447 22766 14447 22991 14447 24183 14447 25302 14264 26338 13867 27350 13441 27862 12435 27862 10819 27862 7681 26789 5090 24588 3048 22434 1005 19788 0 16740 0 12204 0 8599 1432 5989 4328 3417 7193 1417 10576 0 14447 L 0 142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62"/><draw:equation draw:name="f7" draw:formula="?f4 / 14447"/><draw:equation draw:name="f8" draw:formula="0 / ?f6"/><draw:equation draw:name="f9" draw:formula="27862 / ?f6"/><draw:equation draw:name="f10" draw:formula="0 / ?f7"/><draw:equation draw:name="f11" draw:formula="14447 / ?f7"/></draw:enhanced-geometry></draw:custom-shape><draw:custom-shape svg:x="0.23966in" svg:y="0.04683in" svg:width="0.07832in" svg:height="0.072in" draw:id="id611" draw:style-name="a615" draw:name="Shape 2327"><svg:title/><svg:desc/><draw:enhanced-geometry draw:type="non-primitive" svg:viewBox="0 0 71616 65836" draw:enhanced-path="M 19190 0 L 22098 1219 C 21906 3048 21717 4846 21537 6645 21382 8382 21275 10149 21168 11887 21680 11521 22238 11095 22836 10698 23430 10302 24061 9875 24655 9418 27490 7407 30574 5577 33885 3810 37158 2103 40624 1219 44196 1219 51185 1219 56028 3505 58695 8168 61387 12771 62755 18135 62755 24231 62755 26457 62755 28712 62755 30998 62755 33284 62755 35540 62755 37795 62685 40020 62615 42276 62615 44592 62615 46848 62615 49133 62615 51358 62615 51541 62615 51725 62615 51937 62615 52151 62615 52304 62615 52425 62615 53919 62722 55352 62984 56601 63246 57882 63685 58765 64279 59283 64804 59771 65434 60137 66257 60441 67077 60655 67888 60807 68711 60807 69113 60868 69568 60960 70006 60960 70461 60960 70866 60960 71317 60960 L 71616 60807 71616 65836 C 71018 65836 70354 65836 69674 65836 69043 65836 68412 65806 67818 65684 65995 65592 64102 65501 62161 65380 60231 65318 58293 65227 56364 65227 55172 65227 53947 65227 52709 65318 51517 65349 50292 65440 49064 65532 48363 65532 47695 65532 47052 65592 46458 65653 45860 65684 45229 65684 44635 65745 44040 65836 43410 65836 42812 65836 42218 65836 41587 65836 L 41587 60807 C 46052 60868 48838 60258 50030 58765 51185 57271 51779 54498 51779 50413 51779 48707 51779 46969 51779 45171 51779 43404 51779 41666 51779 39929 51706 38221 51636 36485 51636 34686 51636 32887 51636 31151 51636 29413 51636 28590 51636 27767 51566 26913 51517 26060 51481 25206 51481 24384 51112 20513 50030 17007 48289 13837 46576 10728 43443 9113 38838 9113 35409 9113 32217 9966 29313 11581 26441 13198 23729 15118 21168 17373 L 21168 40843 C 21168 41727 21168 42580 21086 43342 21049 44104 21013 44897 21013 45689 21013 46512 21013 47304 21013 48097 21013 48828 21013 49621 21013 50413 21013 54011 21430 56631 22238 58400 23061 60106 25478 60960 29538 60960 L 30763 60807 30763 65836 C 30169 65836 29538 65836 28858 65836 28194 65836 27563 65806 26966 65684 24954 65592 22954 65501 21013 65380 19084 65318 17145 65227 15216 65227 14024 65227 12750 65227 11488 65318 10226 65349 8964 65380 7620 65380 6285 65471 4974 65562 3712 65684 2451 65745 1225 65836 0 65836 L 0 60807 C 4167 60868 6916 60320 8284 58979 9632 57638 10333 54894 10333 50749 10333 48402 10333 46024 10333 43647 10333 41270 10296 38862 10189 36393 10189 34076 10189 31699 10107 29321 10071 26944 10037 24627 10037 22250 10037 18501 9595 15849 8665 14325 7772 12802 5428 12040 1664 12040 L 1664 7924 C 4712 6918 7654 5791 10558 4450 13466 3108 16322 1646 19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6"/><draw:equation draw:name="f7" draw:formula="?f4 / 65836"/><draw:equation draw:name="f8" draw:formula="0 / ?f6"/><draw:equation draw:name="f9" draw:formula="71616 / ?f6"/><draw:equation draw:name="f10" draw:formula="0 / ?f7"/><draw:equation draw:name="f11" draw:formula="65836 / ?f7"/></draw:enhanced-geometry></draw:custom-shape><draw:custom-shape svg:x="0.23966in" svg:y="0.04685in" svg:width="0.07832in" svg:height="0.07197in" draw:id="id612" draw:style-name="a616" draw:name="Shape 2328"><svg:title/><svg:desc/><draw:enhanced-geometry draw:type="non-primitive" svg:viewBox="0 0 71617 65805" draw:enhanced-path="M 21172 17190 L 21172 40811 C 21172 41696 21172 42549 21086 43342 21050 44073 21016 44865 21016 45689 21016 46481 21016 47274 21016 48066 21016 48798 21016 49590 21016 50413 21016 53979 21431 56630 22241 58368 23064 60075 25482 60928 29542 60928 L 30767 60776 30767 65805 C 30172 65805 29542 65805 28862 65805 28194 65805 27563 65774 26969 65653 24957 65592 22955 65470 21016 65348 19087 65287 17145 65225 15216 65225 14027 65225 12753 65225 11491 65287 10229 65317 8967 65348 7620 65348 6288 65439 4977 65531 3716 65653 2454 65743 1228 65805 0 65805 L 0 60776 C 4167 60868 6919 60289 8288 58977 9632 57636 10336 54863 10336 50717 10336 48401 10336 46024 10336 43646 10336 41239 10299 38831 10193 36392 10193 34075 10193 31698 10110 29321 10074 26943 10037 24596 10037 22249 10037 18500 9598 15849 8669 14325 7775 12801 5432 12009 1667 12009 L 1667 7924 C 4715 6919 7657 5760 10561 4419 13466 3078 16325 1615 19193 0 L 22098 1188 C 21909 3017 21717 4815 21540 6614 21385 8382 21278 10119 21172 11856 21684 11491 22241 11094 22836 10668 23433 10271 24064 9844 24659 9417 27493 7376 30575 5546 33885 3810 37162 2072 40624 1188 44196 1188 51186 1188 56032 3504 58699 8137 61390 12771 62759 18104 62759 24231 62759 26426 62759 28680 62759 30997 62759 33253 62759 35539 62759 37764 62686 39988 62616 42274 62616 44561 62616 46847 62616 49102 62616 51327 62616 51540 62616 51723 62616 51937 62616 52119 62616 52272 62616 52425 62616 53918 62722 55320 62985 56569 63247 57850 63689 58734 64283 59252 64807 59739 65438 60136 66258 60409 67081 60654 67889 60776 68712 60776 69117 60868 69568 60928 70010 60928 70461 60928 70867 60928 71318 60928 L 71617 60776 71617 65805 C 71022 65805 70355 65805 69675 65805 69044 65805 68413 65774 67819 65653 65996 65592 64103 65470 62165 65348 60235 65287 58294 65225 56364 65225 55175 65225 53947 65225 52710 65287 51518 65317 50293 65408 49067 65531 48363 65531 47699 65531 47056 65592 46458 65622 45864 65653 45233 65653 44638 65743 44041 65805 43410 65805 42816 65805 42221 65805 41590 65805 L 41590 60776 C 46053 60868 48842 60227 50030 58734 51186 57241 51780 54497 51780 50413 51780 48706 51780 46968 51780 45170 51780 43372 51780 41635 51780 39928 51710 38191 51637 36453 51637 34654 51637 32887 51637 31150 51637 29382 51637 28559 51637 27736 51567 26912 51518 26029 51484 25176 51484 24353 51115 20513 50030 17007 48293 13838 46577 10698 43447 9113 38838 9113 35409 9113 32218 9936 29313 11581 26445 13167 23729 15118 21172 17342 L 21172 171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7"/><draw:equation draw:name="f7" draw:formula="?f4 / 65805"/><draw:equation draw:name="f8" draw:formula="0 / ?f6"/><draw:equation draw:name="f9" draw:formula="71617 / ?f6"/><draw:equation draw:name="f10" draw:formula="0 / ?f7"/><draw:equation draw:name="f11" draw:formula="65805 / ?f7"/></draw:enhanced-geometry></draw:custom-shape><draw:custom-shape svg:x="0.32913in" svg:y="0.032in" svg:width="0.04301in" svg:height="0.088in" draw:id="id613" draw:style-name="a617" draw:name="Shape 2329"><svg:title/><svg:desc/><draw:enhanced-geometry draw:type="non-primitive" svg:viewBox="0 0 39328 80468" draw:enhanced-path="M 16002 0 L 20135 0 19836 19203 39328 19203 37207 25298 19205 25298 19205 43739 C 19312 46178 19385 48585 19385 50963 19385 53340 19385 55687 19385 58065 19385 58552 19385 59071 19385 59680 19385 60198 19422 60778 19541 61418 19718 64557 20467 67483 21802 70196 23110 72879 25743 74220 29730 74220 31148 74220 32483 74067 33827 73762 35162 73488 36457 73061 37804 72543 L 39328 76353 C 37207 77359 35018 78182 32708 78944 30434 79615 28124 80101 25789 80315 25265 80407 24777 80468 24302 80468 23851 80468 23409 80468 22884 80468 17898 80468 14216 79248 11835 76750 9455 74280 8263 70593 8263 65654 8263 64984 8263 64313 8263 63551 8263 62850 8300 62088 8406 61265 8406 60565 8406 59863 8406 59162 8406 58462 8406 57730 8406 56998 L 8406 25298 0 25298 1085 21032 C 4621 18593 7739 15637 10418 12040 13097 8474 14957 4542 16002 153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8"/><draw:equation draw:name="f7" draw:formula="?f4 / 80468"/><draw:equation draw:name="f8" draw:formula="0 / ?f6"/><draw:equation draw:name="f9" draw:formula="39328 / ?f6"/><draw:equation draw:name="f10" draw:formula="0 / ?f7"/><draw:equation draw:name="f11" draw:formula="80468 / ?f7"/></draw:enhanced-geometry></draw:custom-shape><draw:custom-shape svg:x="0.32913in" svg:y="0.03202in" svg:width="0.04301in" svg:height="0.08797in" draw:id="id614" draw:style-name="a618" draw:name="Shape 2330"><svg:title/><svg:desc/><draw:enhanced-geometry draw:type="non-primitive" svg:viewBox="0 0 39326 80436" draw:enhanced-path="M 16002 0 L 20132 0 19834 19172 39326 19172 37207 25267 19203 25267 19203 43738 C 19312 46147 19382 48554 19382 50963 19382 53339 19382 55687 19382 58064 19382 58552 19382 59039 19382 59649 19382 60168 19419 60777 19538 61416 19715 64526 20468 67482 21800 70194 23110 72877 25741 74218 29731 74218 31145 74218 32480 74065 33824 73761 35159 73456 36458 73060 37802 72541 L 39326 76321 C 37207 77327 35016 78181 32705 78912 30432 79613 28121 80070 25789 80314 25265 80375 24777 80436 24299 80436 23848 80436 23406 80436 22882 80436 17895 80436 14216 79217 11836 76748 9452 74248 8263 70561 8263 65653 8263 64983 8263 64281 8263 63519 8263 62819 8297 62087 8407 61264 8407 60563 8407 59832 8407 59131 8407 58430 8407 57729 8407 56967 L 8407 25267 0 25267 1082 21001 C 4618 18593 7739 15606 10418 12040 13097 8473 14954 4511 16002 122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6"/><draw:equation draw:name="f7" draw:formula="?f4 / 80436"/><draw:equation draw:name="f8" draw:formula="0 / ?f6"/><draw:equation draw:name="f9" draw:formula="39326 / ?f6"/><draw:equation draw:name="f10" draw:formula="0 / ?f7"/><draw:equation draw:name="f11" draw:formula="80436 / ?f7"/></draw:enhanced-geometry></draw:custom-shape><draw:custom-shape svg:x="0.37999in" svg:y="0.0478in" svg:width="0.0364in" svg:height="0.0722in" draw:id="id615" draw:style-name="a619" draw:name="Shape 2331"><svg:title/><svg:desc/><draw:enhanced-geometry draw:type="non-primitive" svg:viewBox="0 0 33284 66023" draw:enhanced-path="M 33284 0 L 33284 5748 32446 5337 C 25969 5337 20992 7836 17492 12836 14073 17804 12286 23259 12168 29112 12168 29233 12168 29295 12168 29386 12168 29416 12168 29509 12168 29600 12168 31033 12241 32495 12396 34111 12539 35666 12798 37190 13097 38714 14216 44229 16371 49259 19647 53831 L 33284 60397 33284 65809 32742 66023 C 23110 66023 15216 62914 9120 56574 3060 50295 0 42371 0 32800 0 23351 3359 15518 10049 9177 L 33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84"/><draw:equation draw:name="f7" draw:formula="?f4 / 66023"/><draw:equation draw:name="f8" draw:formula="0 / ?f6"/><draw:equation draw:name="f9" draw:formula="33284 / ?f6"/><draw:equation draw:name="f10" draw:formula="0 / ?f7"/><draw:equation draw:name="f11" draw:formula="66023 / ?f7"/></draw:enhanced-geometry></draw:custom-shape><draw:custom-shape svg:x="0.45244in" svg:y="0.08433in" svg:width="0.00002in" svg:height="0.00013in" draw:id="id616" draw:style-name="a620" draw:name="Shape 2332"><svg:title/><svg:desc/><draw:enhanced-geometry draw:type="non-primitive" svg:viewBox="0 0 15 121" draw:enhanced-path="M 15 0 L 15 121 0 80 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21"/><draw:equation draw:name="f8" draw:formula="0 / ?f6"/><draw:equation draw:name="f9" draw:formula="15 / ?f6"/><draw:equation draw:name="f10" draw:formula="0 / ?f7"/><draw:equation draw:name="f11" draw:formula="121 / ?f7"/></draw:enhanced-geometry></draw:custom-shape><draw:custom-shape svg:x="0.41639in" svg:y="0.0475in" svg:width="0.03606in" svg:height="0.07227in" draw:id="id617" draw:style-name="a621" draw:name="Shape 2333"><svg:title/><svg:desc/><draw:enhanced-geometry draw:type="non-primitive" svg:viewBox="0 0 32970 66080" draw:enhanced-path="M 686 0 C 10330 0 18105 3261 24058 9906 L 32970 33760 30494 46505 C 28832 50391 26338 53889 23009 56997 L 0 66080 0 60668 543 60930 C 7651 60930 12817 58308 16090 53005 19330 47732 20998 41971 21117 35661 21117 35570 21117 35478 21117 35417 21117 35387 21117 35326 21117 35205 L 21117 35052 C 21117 34046 21080 32979 20961 31760 20891 30602 20699 29474 20486 28347 19474 22647 17212 17435 13710 12740 L 0 6019 0 271 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70"/><draw:equation draw:name="f7" draw:formula="?f4 / 66080"/><draw:equation draw:name="f8" draw:formula="0 / ?f6"/><draw:equation draw:name="f9" draw:formula="32970 / ?f6"/><draw:equation draw:name="f10" draw:formula="0 / ?f7"/><draw:equation draw:name="f11" draw:formula="66080 / ?f7"/></draw:enhanced-geometry></draw:custom-shape><draw:custom-shape svg:x="0.37998in" svg:y="0.04748in" svg:width="0.07247in" svg:height="0.0725in" draw:id="id618" draw:style-name="a622" draw:name="Shape 2334"><svg:title/><svg:desc/><draw:enhanced-geometry draw:type="non-primitive" svg:viewBox="0 0 66270 66293" draw:enhanced-path="M 66270 33679 C 66270 43006 62948 50778 56294 57027 49674 63184 41828 66293 32742 66293 23110 66293 15216 63184 9123 56874 3060 50565 0 42641 0 33100 0 23652 3359 15788 10049 9448 16752 3170 24707 0 33970 0 43614 0 51390 3291 57343 9906 63295 16489 66270 24444 66270 33832 L 66270 336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70"/><draw:equation draw:name="f7" draw:formula="?f4 / 66293"/><draw:equation draw:name="f8" draw:formula="0 / ?f6"/><draw:equation draw:name="f9" draw:formula="66270 / ?f6"/><draw:equation draw:name="f10" draw:formula="0 / ?f7"/><draw:equation draw:name="f11" draw:formula="66293 / ?f7"/></draw:enhanced-geometry></draw:custom-shape><draw:custom-shape svg:x="0.39329in" svg:y="0.05365in" svg:width="0.04618in" svg:height="0.0605in" draw:id="id619" draw:style-name="a623" draw:name="Shape 2335"><svg:title/><svg:desc/><draw:enhanced-geometry draw:type="non-primitive" svg:viewBox="0 0 42230 55321" draw:enhanced-path="M 42230 29413 C 42230 28407 42194 27340 42075 26151 42005 24993 41813 23835 41600 22738 40588 17038 38326 11826 34824 7101 31325 2377 26490 0 20276 0 13798 0 8821 2469 5322 7498 1902 12466 119 17891 0 23774 0 23895 0 23957 0 24018 0 24048 0 24140 0 24262 0 25664 70 27157 226 28742 369 30297 631 31821 927 33375 2045 38862 4200 43890 7477 48462 10714 53004 15441 55321 21656 55321 28764 55321 33931 52668 37204 47396 40444 42092 42112 36332 42230 30022 42230 29931 42230 29869 42230 29808 42230 29748 42230 29687 42230 29566 L 42230 294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30"/><draw:equation draw:name="f7" draw:formula="?f4 / 55321"/><draw:equation draw:name="f8" draw:formula="0 / ?f6"/><draw:equation draw:name="f9" draw:formula="42230 / ?f6"/><draw:equation draw:name="f10" draw:formula="0 / ?f7"/><draw:equation draw:name="f11" draw:formula="55321 / ?f7"/></draw:enhanced-geometry></draw:custom-shape><draw:custom-shape svg:x="0.46514in" svg:y="0.04817in" svg:width="0.04264in" svg:height="0.07183in" draw:id="id620" draw:style-name="a624" draw:name="Shape 2336"><svg:title/><svg:desc/><draw:enhanced-geometry draw:type="non-primitive" svg:viewBox="0 0 38993 65685" draw:enhanced-path="M 21799 0 C 22397 0 22991 0 23585 61 24183 92 24777 153 25301 153 27124 366 28907 732 30693 1250 32479 1738 34147 2287 35790 2896 L 35790 2743 37161 15666 33373 16308 C 33373 16308 33373 16308 33290 16246 33254 16185 33220 16094 33220 16002 32409 13260 31065 10790 29169 8474 27301 6158 24777 4999 21610 4999 19087 4999 16883 5791 14990 7407 13134 8961 12204 11033 12204 13716 12204 16764 13240 19294 15408 21337 17526 23347 20050 25299 22991 27097 23396 27402 23848 27707 24289 27980 24741 28194 25183 28469 25600 28773 28944 30907 31992 33315 34778 36028 37576 38710 38993 42367 38993 46939 38993 52701 36945 57272 32815 60655 28718 64008 23884 65685 18264 65685 17477 65685 16706 65685 15920 65624 15182 65594 14359 65502 13539 65350 11537 65167 9525 64832 7583 64374 5691 63947 3834 63338 1966 62637 L 0 46939 4097 46147 C 4904 49926 6251 53340 8144 56388 10000 59437 13134 60961 17526 60961 20574 60961 23217 60076 25445 58217 27682 56388 28788 53889 28788 50719 28788 48220 27895 46086 26112 44288 24372 42520 22205 40752 19644 39015 18968 38588 18264 38161 17599 37704 16932 37278 16252 36851 15551 36393 12204 34168 9107 31669 6358 28895 3642 26122 2262 22434 2262 17831 2262 12162 4167 7773 7964 4633 11753 1555 16371 0 21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3"/><draw:equation draw:name="f7" draw:formula="?f4 / 65685"/><draw:equation draw:name="f8" draw:formula="0 / ?f6"/><draw:equation draw:name="f9" draw:formula="38993 / ?f6"/><draw:equation draw:name="f10" draw:formula="0 / ?f7"/><draw:equation draw:name="f11" draw:formula="65685 / ?f7"/></draw:enhanced-geometry></draw:custom-shape><draw:custom-shape svg:x="0.46514in" svg:y="0.04815in" svg:width="0.04264in" svg:height="0.07183in" draw:id="id621" draw:style-name="a625" draw:name="Shape 2337"><svg:title/><svg:desc/><draw:enhanced-geometry draw:type="non-primitive" svg:viewBox="0 0 38993 65684" draw:enhanced-path="M 35790 2743 L 37159 15697 33373 16337 C 33373 16337 33373 16337 33291 16246 33254 16184 33217 16093 33217 16001 32410 13289 31062 10790 29170 8473 27301 6157 24777 5029 21611 5029 19087 5029 16883 5791 14990 7406 13131 8961 12204 11033 12204 13715 12204 16763 13241 19324 15405 21366 17526 23347 20050 25298 22991 27127 23397 27432 23848 27706 24290 27980 24741 28194 25180 28498 25597 28803 28944 30907 31992 33344 34778 36057 37576 38739 38993 42367 38993 46939 38993 52729 36945 57301 32812 60685 28718 64037 23884 65684 18264 65684 17477 65684 16703 65684 15917 65622 15179 65592 14359 65501 13536 65378 11537 65196 9525 64860 7584 64404 5691 63946 3834 63367 1963 62636 L 0 46939 4097 46177 C 4904 49926 6252 53339 8144 56417 10001 59465 13131 60989 17526 60989 20574 60989 23217 60075 25442 58216 27682 56417 28789 53918 28789 50749 28789 48219 27896 46086 26109 44286 24372 42518 22205 40782 19645 39014 18965 38617 18264 38160 17596 37734 16929 37276 16252 36850 15548 36423 12204 34198 9108 31699 6358 28925 3642 26121 2262 22433 2262 17861 2262 12161 4167 7772 7965 4633 11750 1554 16371 0 21800 0 22394 0 22991 0 23586 60 24180 122 24777 153 25302 153 27121 366 28908 762 30694 1280 32480 1737 34147 2316 35790 2895 L 35790 27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3"/><draw:equation draw:name="f7" draw:formula="?f4 / 65684"/><draw:equation draw:name="f8" draw:formula="0 / ?f6"/><draw:equation draw:name="f9" draw:formula="38993 / ?f6"/><draw:equation draw:name="f10" draw:formula="0 / ?f7"/><draw:equation draw:name="f11" draw:formula="65684 / ?f7"/></draw:enhanced-geometry></draw:custom-shape><draw:custom-shape svg:x="0.56698in" svg:y="0.04874in" svg:width="0.03172in" svg:height="0.07109in" draw:id="id622" draw:style-name="a626" draw:name="Shape 2338"><svg:title/><svg:desc/><draw:enhanced-geometry draw:type="non-primitive" svg:viewBox="0 0 29003 65004" draw:enhanced-path="M 29003 0 L 29003 5850 15740 12578 C 12347 17729 10644 23459 10644 29769 10644 30775 10680 31781 10787 32755 10857 33731 10976 34707 11119 35743 12012 41015 14097 45831 17407 50190 L 29003 55693 29003 63973 24966 65004 C 17752 65004 12131 62382 8108 57079 4130 51805 1631 45954 594 39553 405 38334 262 37144 143 36048 70 34920 0 33793 0 32664 0 23673 2975 15870 8964 9317 11959 6040 15355 3579 19146 1937 L 29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65004"/><draw:equation draw:name="f8" draw:formula="0 / ?f6"/><draw:equation draw:name="f9" draw:formula="29003 / ?f6"/><draw:equation draw:name="f10" draw:formula="0 / ?f7"/><draw:equation draw:name="f11" draw:formula="65004 / ?f7"/></draw:enhanced-geometry></draw:custom-shape><draw:custom-shape svg:x="0.63944in" svg:y="0.112in" svg:width="0in" svg:height="0.00017in" draw:id="id623" draw:style-name="a627" draw:name="Shape 2339"><svg:title/><svg:desc/><draw:enhanced-geometry draw:type="non-primitive" svg:viewBox="0 0 0 153" draw:enhanced-path="M 0 15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draw:equation draw:name="f8" draw:formula="0 / ?f6"/><draw:equation draw:name="f9" draw:formula="0 / ?f7"/><draw:equation draw:name="f10" draw:formula="153 / ?f7"/></draw:enhanced-geometry></draw:custom-shape><draw:custom-shape svg:x="0.5987in" svg:y="0in" svg:width="0.04074in" svg:height="0.1205in" draw:id="id624" draw:style-name="a628" draw:name="Shape 2340"><svg:title/><svg:desc/><draw:enhanced-geometry draw:type="non-primitive" svg:viewBox="0 0 37254 110185" draw:enhanced-path="M 27516 0 L 30408 1371 C 29933 6431 29552 11491 29339 16459 29147 21458 29040 26457 29040 31516 L 29040 86410 C 29040 88514 29040 90587 29110 92506 29147 94427 29253 96134 29479 97536 29896 99853 30826 101254 32231 101742 33648 102169 35325 102443 37254 102565 L 37254 106832 C 34206 107015 31158 107381 28110 107899 25087 108386 22109 109118 19134 110185 L 17015 107564 C 17015 107198 17015 106741 17098 106161 17134 105613 17204 105064 17311 104516 17311 104455 17311 104302 17311 104150 17311 103998 17311 103906 17311 103784 17396 103083 17467 102412 17537 101742 17573 101071 17610 100431 17610 99792 14489 102321 11108 104607 7536 106619 L 0 108544 0 100265 2214 101316 C 5454 101316 8429 100615 11108 99213 13788 97810 16168 95921 18204 93573 L 18204 93390 C 18204 93025 18204 92537 18204 91988 18204 91440 18241 90891 18360 90343 18360 89855 18360 89336 18360 88788 18360 88240 18360 87691 18360 87142 18360 85831 18360 84521 18360 83119 18360 81808 18360 80406 18360 79095 18360 76353 18360 73640 18289 70958 18241 68275 18134 65593 17909 62910 17610 58582 15943 55229 12882 52882 9834 50566 6226 49378 2059 49378 L 0 50422 0 44572 2690 44043 C 5406 44043 8131 44409 10810 45171 13489 45933 16013 47030 18360 48463 L 18360 31394 18204 22098 C 18204 18714 17729 16276 16753 14631 15787 13015 13489 12192 9834 12192 L 9834 8107 C 13074 7376 16168 6309 19061 4815 21968 3322 24754 1737 275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54"/><draw:equation draw:name="f7" draw:formula="?f4 / 110185"/><draw:equation draw:name="f8" draw:formula="0 / ?f6"/><draw:equation draw:name="f9" draw:formula="37254 / ?f6"/><draw:equation draw:name="f10" draw:formula="0 / ?f7"/><draw:equation draw:name="f11" draw:formula="110185 / ?f7"/></draw:enhanced-geometry></draw:custom-shape><draw:custom-shape svg:x="0.56698in" svg:y="0.00002in" svg:width="0.07246in" svg:height="0.12046in" draw:id="id625" draw:style-name="a629" draw:name="Shape 2341"><svg:title/><svg:desc/><draw:enhanced-geometry draw:type="non-primitive" svg:viewBox="0 0 66258 110153" draw:enhanced-path="M 66258 102381 L 66258 106800 C 63210 106983 60162 107379 57114 107897 54090 108355 51115 109117 48138 110153 L 46019 107563 C 46019 107197 46019 106709 46101 106161 46138 105581 46208 105033 46315 104515 46315 104423 46315 104271 46315 104149 46315 103996 46315 103875 46315 103753 46400 103052 46470 102381 46543 101710 46577 101040 46613 100430 46613 99790 43495 102320 40112 104576 36540 106587 33004 108568 29136 109574 24969 109574 17752 109574 12134 106923 8108 101649 4133 96346 1631 90525 597 84124 405 82904 262 81716 143 80588 73 79461 0 78363 0 77236 0 68244 2978 60411 8967 53888 14954 47335 22552 44013 31696 44013 34409 44013 37137 44379 39816 45171 42493 45903 45019 47030 47363 48432 L 47363 31364 47208 22068 C 47208 18714 46732 16277 45757 14631 44791 12984 42493 12161 38838 12161 L 38838 8077 C 42078 7376 45172 6279 48067 4786 50972 3323 53758 1708 56520 0 L 59412 1341 C 58937 6400 58556 11461 58342 16428 58150 21427 58044 26457 58044 31517 L 58044 86380 C 58044 88513 58044 90555 58114 92505 58150 94426 58257 96103 58483 97504 58900 99821 59830 101223 61235 101710 62652 102168 64329 102412 66258 102533 L 66258 102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58"/><draw:equation draw:name="f7" draw:formula="?f4 / 110153"/><draw:equation draw:name="f8" draw:formula="0 / ?f6"/><draw:equation draw:name="f9" draw:formula="66258 / ?f6"/><draw:equation draw:name="f10" draw:formula="0 / ?f7"/><draw:equation draw:name="f11" draw:formula="110153 / ?f7"/></draw:enhanced-geometry></draw:custom-shape><draw:custom-shape svg:x="0.57862in" svg:y="0.05402in" svg:width="0.04016in" svg:height="0.0568in" draw:id="id626" draw:style-name="a630" draw:name="Shape 2342"><svg:title/><svg:desc/><draw:enhanced-geometry draw:type="non-primitive" svg:viewBox="0 0 36720 51937" draw:enhanced-path="M 36564 44013 C 36564 43647 36564 43128 36564 42580 36564 42032 36601 41484 36720 40965 36720 40477 36720 39929 36720 39410 36720 38831 36720 38283 36720 37765 36720 36454 36720 35113 36720 33741 36720 32400 36720 31028 36720 29687 36720 26975 36720 24231 36649 21580 36601 18897 36494 16215 36268 13533 35970 9175 34303 5852 31242 3475 28194 1189 24588 0 20419 0 13658 0 8513 2561 5096 7772 1704 12923 0 18624 0 24963 0 25969 37 26975 143 27949 216 28895 335 29870 479 30907 1372 36210 3453 40995 6764 45385 10074 49743 14695 51937 20574 51937 23814 51937 26789 51236 29468 49804 32148 48402 34528 46543 36564 44165 L 36564 440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0"/><draw:equation draw:name="f7" draw:formula="?f4 / 51937"/><draw:equation draw:name="f8" draw:formula="0 / ?f6"/><draw:equation draw:name="f9" draw:formula="36720 / ?f6"/><draw:equation draw:name="f10" draw:formula="0 / ?f7"/><draw:equation draw:name="f11" draw:formula="51937 / ?f7"/></draw:enhanced-geometry></draw:custom-shape><draw:custom-shape svg:x="0.65313in" svg:y="0.08557in" svg:width="0.0245in" svg:height="0.03509in" draw:id="id627" draw:style-name="a631" draw:name="Shape 2343"><svg:title/><svg:desc/><draw:enhanced-geometry draw:type="non-primitive" svg:viewBox="0 0 22401 32088" draw:enhanced-path="M 22401 0 L 22401 4557 15597 8161 C 12917 10082 11573 12733 11573 16086 11573 18403 12357 20445 13987 22182 15633 23890 17678 24743 20132 24743 L 22401 24050 22401 29790 14323 32088 C 10156 32088 6739 30686 4023 27912 1344 25108 0 21695 0 17610 0 13344 1414 10204 4322 8161 7215 6150 10382 4504 13881 3285 14359 3102 14847 2919 15371 2675 15892 2461 16371 2278 16895 2065 L 22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1"/><draw:equation draw:name="f7" draw:formula="?f4 / 32088"/><draw:equation draw:name="f8" draw:formula="0 / ?f6"/><draw:equation draw:name="f9" draw:formula="22401 / ?f6"/><draw:equation draw:name="f10" draw:formula="0 / ?f7"/><draw:equation draw:name="f11" draw:formula="32088 / ?f7"/></draw:enhanced-geometry></draw:custom-shape><draw:custom-shape svg:x="0.65529in" svg:y="0.04988in" svg:width="0.02234in" svg:height="0.02229in" draw:id="id628" draw:style-name="a632" draw:name="Shape 2344"><svg:title/><svg:desc/><draw:enhanced-geometry draw:type="non-primitive" svg:viewBox="0 0 20426 20378" draw:enhanced-path="M 20426 0 L 20426 6089 19492 6205 C 18599 6387 17669 6692 16633 7120 14920 7790 13240 8765 11643 10015 10086 11203 9263 12575 9156 14098 8858 16415 8108 18031 6846 18854 5657 19646 3834 20134 1369 20378 1000 20378 667 20255 369 19982 143 19769 0 19433 0 19007 0 16751 524 14891 1597 13367 2643 11844 4060 10472 5797 9253 6690 8644 7702 7972 8775 7211 9824 6449 10942 5625 12049 4833 12942 4223 13871 3614 14847 2974 15813 2303 16776 1694 17825 1175 L 20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6"/><draw:equation draw:name="f7" draw:formula="?f4 / 20378"/><draw:equation draw:name="f8" draw:formula="0 / ?f6"/><draw:equation draw:name="f9" draw:formula="20426 / ?f6"/><draw:equation draw:name="f10" draw:formula="0 / ?f7"/><draw:equation draw:name="f11" draw:formula="20378 / ?f7"/></draw:enhanced-geometry></draw:custom-shape><draw:custom-shape svg:x="0.67763in" svg:y="0.04833in" svg:width="0.03565in" svg:height="0.0715in" draw:id="id629" draw:style-name="a633" draw:name="Shape 2345"><svg:title/><svg:desc/><draw:enhanced-geometry draw:type="non-primitive" svg:viewBox="0 0 32594 65380" draw:enhanced-path="M 5314 0 C 11934 0 16256 2225 18268 6706 20271 11186 21353 16094 21459 21489 21459 21671 21459 21885 21459 22129 21459 22311 21459 22494 21459 22708 21459 24963 21459 27157 21389 29413 21353 31638 21316 33863 21316 36119 21316 38405 21316 40721 21246 43007 21209 45232 21164 47457 21164 49683 21164 50048 21164 50445 21164 50933 21164 51298 21164 51695 21164 52090 21353 53828 21758 55473 22401 56937 22996 58400 24102 59131 25748 59131 26342 59131 26973 58979 27641 58705 28305 58400 28866 58034 29390 57607 29616 57393 29841 57211 30091 57059 30320 56906 30546 56784 30771 56693 L 30771 56541 32594 59436 C 30689 61021 28567 62454 26187 63642 23889 64770 21426 65380 18899 65380 15961 65380 13946 64495 12876 62636 11828 60808 11197 58613 10971 56083 8447 58796 5576 61143 2422 63155 L 0 63844 0 58104 4421 56754 C 6436 55413 8329 53889 10042 52243 10115 52181 10267 52029 10410 51877 10566 51725 10709 51602 10828 51511 L 10828 34290 C 9636 34778 8256 35296 6698 35814 5208 36302 3683 36850 2114 37491 L 0 38610 0 34053 10828 29992 10828 24994 C 10828 24079 10828 23043 10746 21854 10709 20696 10566 19476 10340 18135 10042 15514 9255 13046 7993 10730 6731 8474 4577 7315 1529 7315 L 0 7505 0 1415 1446 762 C 2790 243 4089 0 5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94"/><draw:equation draw:name="f7" draw:formula="?f4 / 65380"/><draw:equation draw:name="f8" draw:formula="0 / ?f6"/><draw:equation draw:name="f9" draw:formula="32594 / ?f6"/><draw:equation draw:name="f10" draw:formula="0 / ?f7"/><draw:equation draw:name="f11" draw:formula="65380 / ?f7"/></draw:enhanced-geometry></draw:custom-shape><draw:custom-shape svg:x="0.65312in" svg:y="0.04832in" svg:width="0.06014in" svg:height="0.07233in" draw:id="id630" draw:style-name="a634" draw:name="Shape 2346"><svg:title/><svg:desc/><draw:enhanced-geometry draw:type="non-primitive" svg:viewBox="0 0 54993 66140" draw:enhanced-path="M 53173 56539 L 54993 59435 C 53088 61051 50969 62452 48589 63640 46290 64799 43825 65408 41301 65408 38359 65408 36348 64495 35278 62635 34229 60837 33599 58642 33373 56112 30849 58825 27978 61142 24823 63154 21693 65134 18191 66140 14323 66140 10156 66140 6739 64769 4023 61995 1344 59191 0 55747 0 51663 0 47426 1414 44256 4322 42214 7215 40232 10382 38587 13881 37337 14356 37185 14847 36971 15368 36758 15893 36514 16371 36331 16892 36118 L 33230 30022 33230 24993 C 33230 24109 33230 23073 33144 21884 33111 20726 32968 19507 32742 18166 32443 15514 31657 13045 30395 10759 29133 8473 26978 7314 23930 7314 23217 7314 22394 7406 21464 7620 20571 7803 19645 8107 18608 8565 16892 9205 15216 10180 13619 11460 12061 12648 11238 14021 11131 15545 10833 17860 10083 19445 8821 20269 7629 21091 5810 21579 3344 21792 2975 21792 2643 21670 2344 21427 2118 21213 1975 20848 1975 20420 1975 18196 2499 16336 3569 14812 4618 13288 6035 11886 7773 10668 8666 10089 9678 9418 10751 8626 11799 7894 12918 7071 14024 6248 14917 5638 15847 5059 16822 4389 17785 3718 18752 3108 19800 2591 21132 1889 22476 1310 23848 762 25192 243 26491 0 27716 0 34336 0 38658 2225 40670 6735 42669 11185 43755 16093 43861 21488 43861 21670 43861 21914 43861 22128 43861 22311 43861 22493 43861 22737 43861 24962 43861 27187 43791 29412 43755 31668 43718 33893 43718 36118 43718 38434 43718 40720 43648 43006 43611 45231 43562 47457 43562 49712 43562 50078 43562 50474 43562 50931 43562 51297 43562 51723 43562 52120 43755 53826 44160 55473 44803 56935 45397 58398 46504 59160 48147 59160 48744 59160 49375 59008 50039 58703 50707 58398 51268 58033 51792 57636 52018 57393 52243 57210 52493 57057 52719 56905 52944 56814 53173 56692 L 53173 56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3"/><draw:equation draw:name="f7" draw:formula="?f4 / 66140"/><draw:equation draw:name="f8" draw:formula="0 / ?f6"/><draw:equation draw:name="f9" draw:formula="54993 / ?f6"/><draw:equation draw:name="f10" draw:formula="0 / ?f7"/><draw:equation draw:name="f11" draw:formula="66140 / ?f7"/></draw:enhanced-geometry></draw:custom-shape><draw:custom-shape svg:x="0.66578in" svg:y="0.08582in" svg:width="0.02369in" svg:height="0.02683in" draw:id="id631" draw:style-name="a635" draw:name="Shape 2347"><svg:title/><svg:desc/><draw:enhanced-geometry draw:type="non-primitive" svg:viewBox="0 0 21659 24536" draw:enhanced-path="M 21659 0 C 20468 488 19087 1006 17526 1524 16039 2012 14515 2560 12942 3201 9717 4419 6739 6004 4026 7925 1347 9844 0 12497 0 15849 0 18166 786 20207 2417 21975 4060 23682 6108 24536 8562 24536 10979 24536 13204 23865 15252 22493 17264 21122 19157 19598 20873 17983 20943 17891 21098 17739 21242 17617 21397 17465 21540 17342 21659 17221 L 21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9"/><draw:equation draw:name="f7" draw:formula="?f4 / 24536"/><draw:equation draw:name="f8" draw:formula="0 / ?f6"/><draw:equation draw:name="f9" draw:formula="21659 / ?f6"/><draw:equation draw:name="f10" draw:formula="0 / ?f7"/><draw:equation draw:name="f11" draw:formula="24536 / ?f7"/></draw:enhanced-geometry></draw:custom-shape><draw:custom-shape svg:x="0.76862in" svg:y="0.04683in" svg:width="0.121in" svg:height="0.072in" draw:id="id632" draw:style-name="a636" draw:name="Shape 2348"><svg:title/><svg:desc/><draw:enhanced-geometry draw:type="non-primitive" svg:viewBox="0 0 110645 65836" draw:enhanced-path="M 19050 0 L 22098 1219 C 22028 2042 21918 2835 21766 3657 21693 4480 21574 5242 21467 5944 21467 6766 21431 7528 21324 8321 21242 9052 21168 9845 21168 10637 21873 10180 22622 9692 23360 9174 24110 8656 24933 8138 25740 7620 27277 6706 28837 5791 30468 4876 32111 3992 33778 3200 35494 2591 36506 2194 37576 1859 38694 1615 39816 1371 40849 1219 41898 1219 45769 1219 49292 2103 52566 3870 55806 5669 58186 8382 59710 12040 L 59710 11887 C 60305 11521 60984 11064 61685 10546 62390 10027 63103 9478 63840 8992 66151 7376 68604 5852 71140 4450 73664 3048 76273 2042 78949 1524 79428 1432 79916 1371 80440 1280 80964 1250 81440 1219 81964 1219 89773 1219 94988 3627 97585 8442 100191 13258 101501 19020 101501 25756 101501 27889 101501 29992 101501 32095 101501 34168 101501 36210 101501 38252 101419 40264 101346 42367 101346 44439 101346 46482 101346 48554 101346 50749 101346 51023 101346 51328 101346 51572 101346 51816 101346 52090 101346 52425 101419 53858 101572 55199 101800 56448 101977 57699 102395 58644 103025 59283 103501 59771 104095 60137 104848 60350 105549 60533 106263 60716 106967 60807 107561 60868 108122 60960 108646 60960 109158 60960 109609 60960 110015 60960 L 110645 60807 110645 65836 C 110051 65836 109420 65836 108786 65836 108192 65836 107634 65806 107110 65684 105324 65592 103501 65501 101645 65380 99822 65318 97999 65227 96143 65227 94951 65227 93677 65227 92415 65318 91154 65349 89892 65440 88548 65532 87953 65532 87286 65532 86618 65592 85987 65653 85344 65684 84713 65684 84119 65745 83488 65836 82820 65836 82153 65836 81510 65836 80915 65836 L 80915 60807 C 85762 60868 88618 60168 89441 58613 90260 57059 90666 54406 90666 50749 90666 49011 90666 47335 90666 45659 90666 43983 90666 42276 90666 40538 90596 38922 90523 37247 90523 35509 90523 33802 90523 32125 90523 30480 90523 29778 90523 29108 90523 28437 90523 27767 90523 27096 90523 26365 90334 22128 89477 18166 87917 14569 86429 10942 82927 9113 77425 9113 74295 9113 71320 9875 68568 11369 65819 12802 63246 14447 60792 16306 60792 16673 60792 17129 60866 17617 60902 18044 60948 18470 60948 18897 60948 19293 60948 19721 60948 20208 60948 20665 60948 21092 60948 21488 L 60948 50261 C 60948 50810 60948 51206 60948 51572 60948 51907 60948 52304 60948 52730 61021 54041 61161 55352 61390 56601 61615 57882 62021 58765 62615 59283 63139 59771 63734 60137 64438 60441 65151 60655 65855 60807 66593 60807 67080 60868 67568 60960 68080 60960 68604 60960 69056 60960 69498 60960 L 70391 60807 70391 65836 C 69796 65836 69199 65836 68568 65836 67973 65836 67343 65806 66748 65684 64925 65592 63103 65501 61234 65380 59448 65318 57555 65227 55626 65227 54434 65227 53209 65227 51935 65318 50746 65349 49554 65380 48448 65380 47256 65471 46019 65562 44790 65684 43602 65745 42373 65836 41148 65836 L 41148 60807 C 44982 60868 47470 60258 48588 58765 49710 57271 50304 54834 50304 51358 50304 49439 50304 47487 50304 45476 50304 43494 50304 41544 50304 39594 50185 37703 50112 35784 50112 33772 50112 31790 50112 29809 50112 27889 50112 23012 49448 18653 48067 14874 46732 11064 43041 9113 37018 9113 34077 9113 31291 9814 28612 11125 26003 12436 23515 13960 21168 15697 L 21168 40843 C 21168 41727 21168 42611 21168 43434 21168 44256 21168 45018 21168 45841 21098 46665 21028 47487 21028 48310 21028 49133 21028 49895 21028 50749 21028 54284 21467 56906 22397 58521 23290 60137 25740 60960 29730 60960 L 30325 60807 30325 65836 C 27789 65745 25301 65592 22766 65471 20312 65318 17788 65227 15216 65227 14027 65227 12765 65227 11503 65318 10229 65349 8964 65440 7632 65532 7038 65532 6358 65532 5691 65592 5060 65653 4429 65684 3798 65684 3203 65745 2573 65836 1893 65836 1225 65836 594 65836 0 65836 L 0 60807 C 4465 60868 7300 60289 8525 58917 9717 57546 10348 54711 10348 50413 10348 45659 10348 40935 10275 36210 10229 31486 10156 26761 10049 22068 10049 18745 9598 16246 8669 14569 7775 12893 5465 12040 1823 12040 L 1823 7741 C 4871 7101 7812 6004 10717 4602 13622 3170 16371 1646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45"/><draw:equation draw:name="f7" draw:formula="?f4 / 65836"/><draw:equation draw:name="f8" draw:formula="0 / ?f6"/><draw:equation draw:name="f9" draw:formula="110645 / ?f6"/><draw:equation draw:name="f10" draw:formula="0 / ?f7"/><draw:equation draw:name="f11" draw:formula="65836 / ?f7"/></draw:enhanced-geometry></draw:custom-shape><draw:custom-shape svg:x="0.76862in" svg:y="0.04685in" svg:width="0.121in" svg:height="0.07197in" draw:id="id633" draw:style-name="a637" draw:name="Shape 2349"><svg:title/><svg:desc/><draw:enhanced-geometry draw:type="non-primitive" svg:viewBox="0 0 110644 65805" draw:enhanced-path="M 59708 11856 C 60302 11491 60982 11064 61686 10515 62387 9997 63100 9478 63841 8961 66148 7345 68602 5821 71138 4419 73662 3017 76271 2011 78950 1493 79426 1401 79913 1341 80438 1249 80962 1219 81437 1188 81962 1188 89771 1188 94986 3627 97583 8443 100189 13227 101499 18989 101499 25755 101499 27858 101499 29991 101499 32064 101499 34167 101499 36178 101499 38251 101414 40263 101344 42335 101344 44408 101344 46481 101344 48554 101344 50717 101344 50992 101344 51296 101344 51571 101344 51784 101344 52089 101344 52425 101414 53826 101570 55167 101795 56448 101975 57697 102392 58642 103023 59252 103499 59739 104093 60136 104843 60349 105547 60532 106260 60684 106965 60776 107559 60868 108120 60928 108644 60928 109156 60928 109607 60928 110013 60928 L 110644 60776 110644 65805 C 110046 65805 109415 65805 108784 65805 108190 65805 107632 65774 107108 65653 105322 65592 103499 65470 101643 65348 99820 65287 97997 65225 96141 65225 94949 65225 93675 65225 92413 65287 91151 65317 89889 65408 88545 65531 87951 65531 87283 65531 86616 65592 85985 65622 85342 65653 84711 65653 84116 65743 83486 65805 82818 65805 82151 65805 81507 65805 80913 65805 L 80913 60776 C 85759 60868 88615 60166 89438 58612 90258 57027 90664 54405 90664 50717 90664 49010 90664 47334 90664 45658 90664 43951 90664 42274 90664 40507 90594 38922 90520 37246 90520 35478 90520 33801 90520 32095 90520 30480 90520 29748 90520 29077 90520 28437 90520 27736 90520 27096 90520 26334 90331 22097 89475 18166 87914 14539 86427 10941 82925 9113 77426 9113 74293 9113 71318 9844 68565 11338 65816 12801 63244 14416 60793 16306 60793 16672 60793 17098 60863 17587 60900 18043 60945 18469 60945 18866 60945 19262 60945 19720 60945 20207 60945 20634 60945 21061 60945 21458 L 60945 50261 C 60945 50778 60945 51205 60945 51571 60945 51906 60945 52272 60945 52729 61018 54009 61162 55320 61387 56569 61613 57850 62018 58734 62613 59252 63137 59739 63731 60136 64435 60409 65149 60654 65853 60776 66590 60776 67078 60868 67566 60928 68078 60928 68602 60928 69053 60928 69495 60928 L 70388 60776 70388 65805 C 69794 65805 69196 65805 68565 65805 67971 65805 67340 65774 66746 65653 64923 65592 63100 65470 61232 65348 59446 65287 57553 65225 55624 65225 54435 65225 53206 65225 51932 65287 50744 65317 49552 65348 48445 65348 47254 65439 46016 65531 44791 65653 43599 65743 42374 65805 41145 65805 L 41145 60776 C 44980 60868 47470 60227 48589 58734 49707 57241 50302 54802 50302 51327 50302 49407 50302 47486 50302 45445 50302 43494 50302 41512 50302 39593 50183 37672 50113 35752 50113 33740 50113 31759 50113 29809 50113 27858 50113 22982 49445 18622 48064 14843 46729 11064 43038 9113 37015 9113 34074 9113 31288 9784 28609 11124 26003 12435 23513 13959 21169 15666 L 21169 40811 C 21169 41696 21169 42610 21169 43403 21169 44226 21169 45018 21169 45841 21095 46633 21025 47486 21025 48279 21025 49102 21025 49895 21025 50717 21025 54284 21464 56874 22394 58520 23287 60136 25741 60928 29727 60928 L 30325 60776 30325 65805 C 27789 65743 25299 65592 22763 65439 20312 65287 17785 65225 15216 65225 14024 65225 12762 65225 11500 65287 10226 65317 8964 65408 7629 65531 7035 65531 6355 65531 5691 65592 5060 65622 4429 65653 3798 65653 3200 65743 2570 65805 1893 65805 1225 65805 594 65805 0 65805 L 0 60776 C 4462 60868 7297 60258 8522 58886 9714 57514 10345 54680 10345 50413 10345 45658 10345 40903 10275 36178 10226 31485 10156 26761 10046 22067 10046 18714 9595 16215 8666 14539 7772 12862 5462 12009 1820 12009 L 1820 7741 C 4868 7070 7809 5973 10714 4572 13619 3139 16371 1615 19047 0 L 22095 1188 C 22025 2011 21918 2834 21763 3627 21693 4449 21574 5211 21464 5913 21464 6735 21431 7497 21324 8290 21239 9022 21169 9814 21169 10637 21870 10149 22619 9661 23357 9144 24110 8625 24930 8107 25741 7589 27277 6705 28834 5760 30465 4876 32111 3992 33775 3200 35491 2560 36503 2194 37573 1859 38695 1584 39813 1341 40850 1188 41895 1188 45766 1188 49290 2072 52563 3870 55803 5638 58184 8382 59708 12009 L 59708 118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44"/><draw:equation draw:name="f7" draw:formula="?f4 / 65805"/><draw:equation draw:name="f8" draw:formula="0 / ?f6"/><draw:equation draw:name="f9" draw:formula="110644 / ?f6"/><draw:equation draw:name="f10" draw:formula="0 / ?f7"/><draw:equation draw:name="f11" draw:formula="65805 / ?f7"/></draw:enhanced-geometry></draw:custom-shape><draw:custom-shape svg:x="0.90079in" svg:y="0.0478in" svg:width="0.03639in" svg:height="0.0722in" draw:id="id634" draw:style-name="a638" draw:name="Shape 2350"><svg:title/><svg:desc/><draw:enhanced-geometry draw:type="non-primitive" svg:viewBox="0 0 33273 66019" draw:enhanced-path="M 33273 0 L 33273 5739 32446 5333 C 25969 5333 20979 7832 17480 12832 14063 17800 12277 23255 12158 29108 12158 29229 12158 29291 12158 29382 12158 29412 12158 29505 12158 29596 12158 31029 12241 32491 12384 34107 12539 35662 12802 37186 13097 38709 14207 44225 16374 49255 19647 53827 L 33273 60394 33273 65806 32732 66019 C 23101 66019 15219 62910 9110 56570 3048 50291 0 42367 0 32796 0 23347 3347 15514 10037 9173 L 33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3"/><draw:equation draw:name="f7" draw:formula="?f4 / 66019"/><draw:equation draw:name="f8" draw:formula="0 / ?f6"/><draw:equation draw:name="f9" draw:formula="33273 / ?f6"/><draw:equation draw:name="f10" draw:formula="0 / ?f7"/><draw:equation draw:name="f11" draw:formula="66019 / ?f7"/></draw:enhanced-geometry></draw:custom-shape><draw:custom-shape svg:x="0.97324in" svg:y="0.08433in" svg:width="0.00002in" svg:height="0.00013in" draw:id="id635" draw:style-name="a639" draw:name="Shape 2351"><svg:title/><svg:desc/><draw:enhanced-geometry draw:type="non-primitive" svg:viewBox="0 0 15 121" draw:enhanced-path="M 15 0 L 15 121 0 80 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21"/><draw:equation draw:name="f8" draw:formula="0 / ?f6"/><draw:equation draw:name="f9" draw:formula="15 / ?f6"/><draw:equation draw:name="f10" draw:formula="0 / ?f7"/><draw:equation draw:name="f11" draw:formula="121 / ?f7"/></draw:enhanced-geometry></draw:custom-shape><draw:custom-shape svg:x="0.93718in" svg:y="0.0475in" svg:width="0.03606in" svg:height="0.07227in" draw:id="id636" draw:style-name="a640" draw:name="Shape 2352"><svg:title/><svg:desc/><draw:enhanced-geometry draw:type="non-primitive" svg:viewBox="0 0 32972 66081" draw:enhanced-path="M 696 0 C 10328 0 18104 3261 24056 9906 L 32972 33760 30498 46505 C 28837 50391 26342 53889 23008 56997 L 0 66081 0 60669 541 60930 C 7649 60930 12818 58308 16092 53005 19329 47732 21008 41971 21115 35661 21115 35570 21115 35478 21115 35417 21115 35387 21115 35326 21115 35205 L 21115 35052 C 21115 34046 21078 32979 20972 31760 20889 30602 20710 29474 20484 28347 19484 22647 17210 17435 13708 12740 L 0 6014 0 275 6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72"/><draw:equation draw:name="f7" draw:formula="?f4 / 66081"/><draw:equation draw:name="f8" draw:formula="0 / ?f6"/><draw:equation draw:name="f9" draw:formula="32972 / ?f6"/><draw:equation draw:name="f10" draw:formula="0 / ?f7"/><draw:equation draw:name="f11" draw:formula="66081 / ?f7"/></draw:enhanced-geometry></draw:custom-shape><draw:custom-shape svg:x="0.90079in" svg:y="0.04748in" svg:width="0.07246in" svg:height="0.0725in" draw:id="id637" draw:style-name="a641" draw:name="Shape 2353"><svg:title/><svg:desc/><draw:enhanced-geometry draw:type="non-primitive" svg:viewBox="0 0 66258 66293" draw:enhanced-path="M 66258 33679 C 66258 43006 62948 50778 56282 57027 49662 63184 41816 66293 32730 66293 23098 66293 15216 63184 9111 56874 3048 50565 0 42641 0 33100 0 23652 3347 15788 10037 9448 16740 3170 24707 0 33970 0 43602 0 51378 3291 57330 9906 63283 16489 66258 24444 66258 33832 L 66258 336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58"/><draw:equation draw:name="f7" draw:formula="?f4 / 66293"/><draw:equation draw:name="f8" draw:formula="0 / ?f6"/><draw:equation draw:name="f9" draw:formula="66258 / ?f6"/><draw:equation draw:name="f10" draw:formula="0 / ?f7"/><draw:equation draw:name="f11" draw:formula="66293 / ?f7"/></draw:enhanced-geometry></draw:custom-shape><draw:custom-shape svg:x="0.91409in" svg:y="0.05365in" svg:width="0.04618in" svg:height="0.0605in" draw:id="id638" draw:style-name="a642" draw:name="Shape 2354"><svg:title/><svg:desc/><draw:enhanced-geometry draw:type="non-primitive" svg:viewBox="0 0 42231 55321" draw:enhanced-path="M 42231 29413 C 42231 28407 42194 27340 42087 26151 42005 24993 41825 23835 41600 22738 40600 17038 38326 11826 34824 7101 31337 2377 26491 0 20288 0 13811 0 8821 2469 5322 7498 1905 12466 119 17891 0 23774 0 23895 0 23957 0 24018 0 24048 0 24140 0 24262 0 25664 82 27157 226 28742 381 30297 640 31821 939 33375 2045 38862 4212 43890 7489 48462 10714 53004 15441 55321 21656 55321 28764 55321 33931 52668 37204 47396 40444 42092 42124 36332 42231 30022 42231 29931 42231 29869 42231 29808 42231 29748 42231 29687 42231 29566 L 42231 294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31"/><draw:equation draw:name="f7" draw:formula="?f4 / 55321"/><draw:equation draw:name="f8" draw:formula="0 / ?f6"/><draw:equation draw:name="f9" draw:formula="42231 / ?f6"/><draw:equation draw:name="f10" draw:formula="0 / ?f7"/><draw:equation draw:name="f11" draw:formula="55321 / ?f7"/></draw:enhanced-geometry></draw:custom-shape><draw:custom-shape svg:x="0.98546in" svg:y="0.04875in" svg:width="0.03171in" svg:height="0.07109in" draw:id="id639" draw:style-name="a643" draw:name="Shape 2355"><svg:title/><svg:desc/><draw:enhanced-geometry draw:type="non-primitive" svg:viewBox="0 0 28997 65003" draw:enhanced-path="M 28997 0 L 28997 5853 15740 12577 C 12347 17728 10631 23458 10631 29768 10631 30774 10668 31780 10787 32754 10857 33730 10976 34706 11119 35742 12012 41014 14097 45830 17407 50189 L 28997 55694 28997 63970 24954 65003 C 17739 65003 12119 62381 8108 57078 4130 51804 1631 45953 594 39552 405 38333 262 37143 143 36047 70 34919 0 33792 0 32663 0 23672 2975 15869 8964 9316 11959 6039 15352 3578 19141 1936 L 28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7"/><draw:equation draw:name="f7" draw:formula="?f4 / 65003"/><draw:equation draw:name="f8" draw:formula="0 / ?f6"/><draw:equation draw:name="f9" draw:formula="28997 / ?f6"/><draw:equation draw:name="f10" draw:formula="0 / ?f7"/><draw:equation draw:name="f11" draw:formula="65003 / ?f7"/></draw:enhanced-geometry></draw:custom-shape><draw:custom-shape svg:x="1.05792in" svg:y="0.112in" svg:width="0in" svg:height="0.00017in" draw:id="id640" draw:style-name="a644" draw:name="Shape 2356"><svg:title/><svg:desc/><draw:enhanced-geometry draw:type="non-primitive" svg:viewBox="0 0 0 153" draw:enhanced-path="M 0 15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draw:equation draw:name="f8" draw:formula="0 / ?f6"/><draw:equation draw:name="f9" draw:formula="0 / ?f7"/><draw:equation draw:name="f10" draw:formula="153 / ?f7"/></draw:enhanced-geometry></draw:custom-shape><draw:custom-shape svg:x="1.01717in" svg:y="0in" svg:width="0.04075in" svg:height="0.1205in" draw:id="id641" draw:style-name="a645" draw:name="Shape 2357"><svg:title/><svg:desc/><draw:enhanced-geometry draw:type="non-primitive" svg:viewBox="0 0 37260 110185" draw:enhanced-path="M 27510 0 L 30415 1371 C 29927 6431 29558 11491 29332 16459 29153 21458 29034 26457 29034 31516 L 29034 86410 C 29034 88514 29034 90587 29116 92506 29153 94427 29259 96134 29485 97536 29890 99853 30820 101254 32237 101742 33655 102169 35319 102443 37260 102565 L 37260 106832 C 34212 107015 31152 107381 28104 107899 25093 108386 22115 109118 19140 110185 L 17022 107564 C 17022 107198 17022 106741 17092 106161 17128 105613 17211 105064 17317 104516 17317 104455 17317 104302 17317 104150 17317 103998 17317 103906 17317 103784 17390 103083 17473 102412 17543 101742 17579 101071 17616 100431 17616 99792 14495 102321 11102 104607 7530 106619 L 0 108543 0 100267 2208 101316 C 5448 101316 8423 100615 11102 99213 13782 97810 16162 95921 18210 93573 L 18210 93390 C 18210 93025 18210 92537 18210 91988 18210 91440 18247 90891 18366 90343 18366 89855 18366 89336 18366 88788 18366 88240 18366 87691 18366 87142 18366 85831 18366 84521 18366 83119 18366 81808 18366 80406 18366 79095 18366 76353 18366 73640 18283 70958 18247 68275 18140 65593 17912 62910 17616 58582 15937 55229 12889 52882 9841 50566 6232 49378 2065 49378 L 0 50425 0 44573 2696 44043 C 5412 44043 8128 44409 10804 45171 13483 45933 16019 47030 18366 48463 L 18366 31394 18210 22098 C 18210 18714 17723 16276 16759 14631 15793 13015 13483 12192 9841 12192 L 9841 8107 C 13081 7376 16162 6309 19067 4815 21975 3322 24761 1737 27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60"/><draw:equation draw:name="f7" draw:formula="?f4 / 110185"/><draw:equation draw:name="f8" draw:formula="0 / ?f6"/><draw:equation draw:name="f9" draw:formula="37260 / ?f6"/><draw:equation draw:name="f10" draw:formula="0 / ?f7"/><draw:equation draw:name="f11" draw:formula="110185 / ?f7"/></draw:enhanced-geometry></draw:custom-shape><draw:custom-shape svg:x="0.98545in" svg:y="0.00002in" svg:width="0.07246in" svg:height="0.12046in" draw:id="id642" draw:style-name="a646" draw:name="Shape 2358"><svg:title/><svg:desc/><draw:enhanced-geometry draw:type="non-primitive" svg:viewBox="0 0 66258 110153" draw:enhanced-path="M 66258 102381 L 66258 106800 C 63210 106983 60150 107379 57102 107897 54090 108355 51115 109117 48137 110153 L 46019 107563 C 46019 107197 46019 106709 46089 106161 46126 105581 46208 105033 46315 104515 46315 104423 46315 104271 46315 104149 46315 103996 46315 103875 46315 103753 46388 103052 46470 102381 46543 101710 46577 101040 46614 100430 46614 99790 43495 102320 40100 104576 36531 106587 32992 108568 29124 109574 24957 109574 17743 109574 12122 106923 8108 101649 4133 96346 1634 90525 597 84124 405 82904 262 81716 143 80588 73 79461 0 78363 0 77236 0 68244 2978 60411 8967 53888 14957 47335 22540 44013 31696 44013 34409 44013 37125 44379 39804 45171 42483 45903 45019 47030 47363 48432 L 47363 31364 47208 22068 C 47208 18714 46720 16277 45757 14631 44791 12984 42483 12161 38838 12161 L 38838 8077 C 42078 7376 45163 6279 48067 4786 50972 3323 53758 1708 56507 0 L 59412 1341 C 58924 6400 58556 11461 58330 16428 58150 21427 58031 26457 58031 31517 L 58031 86380 C 58031 88513 58031 90555 58117 92505 58150 94426 58257 96103 58486 97504 58888 99821 59818 101223 61235 101710 62652 102168 64320 102412 66258 102533 L 66258 102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58"/><draw:equation draw:name="f7" draw:formula="?f4 / 110153"/><draw:equation draw:name="f8" draw:formula="0 / ?f6"/><draw:equation draw:name="f9" draw:formula="66258 / ?f6"/><draw:equation draw:name="f10" draw:formula="0 / ?f7"/><draw:equation draw:name="f11" draw:formula="110153 / ?f7"/></draw:enhanced-geometry></draw:custom-shape><draw:custom-shape svg:x="0.99708in" svg:y="0.05402in" svg:width="0.04017in" svg:height="0.0568in" draw:id="id643" draw:style-name="a647" draw:name="Shape 2359"><svg:title/><svg:desc/><draw:enhanced-geometry draw:type="non-primitive" svg:viewBox="0 0 36729 51937" draw:enhanced-path="M 36573 44013 C 36573 43647 36573 43128 36573 42580 36573 42032 36610 41484 36729 40965 36729 40477 36729 39929 36729 39410 36729 38831 36729 38283 36729 37765 36729 36454 36729 35113 36729 33741 36729 32400 36729 31028 36729 29687 36729 26975 36729 24231 36647 21580 36610 18897 36503 16215 36278 13533 35979 9175 34299 5852 31251 3475 28203 1189 24598 0 20431 0 13655 0 8522 2561 5105 7772 1713 12923 0 18624 0 24963 0 25969 34 26975 152 27949 226 28895 344 29870 488 30907 1381 36210 3463 40995 6773 45385 10083 49743 14704 51937 20574 51937 23811 51937 26789 51236 29465 49804 32144 48402 34528 46543 36573 44165 L 36573 440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9"/><draw:equation draw:name="f7" draw:formula="?f4 / 51937"/><draw:equation draw:name="f8" draw:formula="0 / ?f6"/><draw:equation draw:name="f9" draw:formula="36729 / ?f6"/><draw:equation draw:name="f10" draw:formula="0 / ?f7"/><draw:equation draw:name="f11" draw:formula="51937 / ?f7"/></draw:enhanced-geometry></draw:custom-shape><draw:custom-shape svg:x="1.0716in" svg:y="0.08558in" svg:width="0.02449in" svg:height="0.03509in" draw:id="id644" draw:style-name="a648" draw:name="Shape 2360"><svg:title/><svg:desc/><draw:enhanced-geometry draw:type="non-primitive" svg:viewBox="0 0 22394 32087" draw:enhanced-path="M 22394 0 L 22394 4558 15585 8160 C 12905 10081 11570 12732 11570 16085 11570 18402 12344 20444 13987 22181 15621 23888 17666 24742 20120 24742 L 22394 24049 22394 29789 14323 32087 C 10156 32087 6727 30685 4011 27911 1332 25107 0 21694 0 17609 0 13342 1414 10202 4310 8160 7215 6148 10382 4503 13869 3283 14359 3100 14847 2917 15359 2674 15883 2460 16371 2277 16895 2064 L 223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94"/><draw:equation draw:name="f7" draw:formula="?f4 / 32087"/><draw:equation draw:name="f8" draw:formula="0 / ?f6"/><draw:equation draw:name="f9" draw:formula="22394 / ?f6"/><draw:equation draw:name="f10" draw:formula="0 / ?f7"/><draw:equation draw:name="f11" draw:formula="32087 / ?f7"/></draw:enhanced-geometry></draw:custom-shape><draw:custom-shape svg:x="1.07376in" svg:y="0.04988in" svg:width="0.02233in" svg:height="0.02228in" draw:id="id645" draw:style-name="a649" draw:name="Shape 2361"><svg:title/><svg:desc/><draw:enhanced-geometry draw:type="non-primitive" svg:viewBox="0 0 20419 20376" draw:enhanced-path="M 20419 0 L 20419 6088 19492 6204 C 18599 6386 17669 6690 16621 7118 14920 7788 13240 8763 11643 10014 10074 11202 9263 12573 9144 14097 8845 16414 8108 18029 6846 18853 5657 19645 3822 20132 1369 20376 1000 20376 667 20254 369 19980 143 19767 0 19432 0 19005 0 16750 512 14890 1594 13366 2630 11842 4048 10470 5797 9252 6690 8642 7690 7971 8775 7209 9824 6447 10930 5624 12049 4832 12942 4222 13871 3612 14835 2972 15813 2302 16776 1692 17812 1174 L 204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9"/><draw:equation draw:name="f7" draw:formula="?f4 / 20376"/><draw:equation draw:name="f8" draw:formula="0 / ?f6"/><draw:equation draw:name="f9" draw:formula="20419 / ?f6"/><draw:equation draw:name="f10" draw:formula="0 / ?f7"/><draw:equation draw:name="f11" draw:formula="20376 / ?f7"/></draw:enhanced-geometry></draw:custom-shape><draw:custom-shape svg:x="1.09609in" svg:y="0.04833in" svg:width="0.03565in" svg:height="0.0715in" draw:id="id646" draw:style-name="a650" draw:name="Shape 2362"><svg:title/><svg:desc/><draw:enhanced-geometry draw:type="non-primitive" svg:viewBox="0 0 32601 65380" draw:enhanced-path="M 5322 0 C 11942 0 16252 2225 18276 6706 20278 11186 21360 16094 21479 21489 21479 21671 21479 21885 21479 22129 21479 22311 21479 22494 21479 22708 21479 24963 21479 27157 21397 29413 21360 31638 21324 33863 21324 36119 21324 38405 21324 40721 21242 43007 21205 45232 21171 47457 21171 49683 21171 50048 21171 50445 21171 50933 21171 51298 21171 51695 21171 52090 21360 53828 21766 55473 22397 56937 23003 58400 24110 59131 25743 59131 26338 59131 26969 58979 27648 58705 28313 58400 28874 58034 29398 57607 29611 57393 29837 57211 30099 57059 30325 56906 30541 56784 30767 56693 L 30767 56541 32601 59436 C 30696 61021 28575 62454 26195 63642 23884 64770 21434 65380 18895 65380 15969 65380 13954 64495 12872 62636 11835 60808 11204 58613 10979 56083 8443 58796 5584 61143 2417 63155 L 0 63843 0 58104 4429 56754 C 6444 55413 8336 53889 10049 52243 10122 52181 10263 52029 10418 51877 10574 51725 10717 51602 10823 51511 L 10823 34290 C 9632 34778 8263 35296 6703 35814 5215 36302 3679 36850 2121 37491 L 0 38613 0 34055 10823 29992 10823 24994 C 10823 24079 10823 23043 10753 21854 10717 20696 10574 19476 10348 18135 10049 15514 9263 13046 8001 10730 6739 8474 4572 7315 1524 7315 L 0 7505 0 1417 1454 762 C 2786 243 4097 0 53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01"/><draw:equation draw:name="f7" draw:formula="?f4 / 65380"/><draw:equation draw:name="f8" draw:formula="0 / ?f6"/><draw:equation draw:name="f9" draw:formula="32601 / ?f6"/><draw:equation draw:name="f10" draw:formula="0 / ?f7"/><draw:equation draw:name="f11" draw:formula="65380 / ?f7"/></draw:enhanced-geometry></draw:custom-shape><draw:custom-shape svg:x="1.0716in" svg:y="0.04832in" svg:width="0.06014in" svg:height="0.07233in" draw:id="id647" draw:style-name="a651" draw:name="Shape 2363"><svg:title/><svg:desc/><draw:enhanced-geometry draw:type="non-primitive" svg:viewBox="0 0 54992 66140" draw:enhanced-path="M 53161 56539 L 54992 59435 C 53087 61051 50969 62452 48589 63640 46278 64799 43825 65408 41289 65408 38362 65408 36348 64495 35266 62635 34229 60837 33598 58642 33373 56112 30837 58825 27978 61142 24811 63154 21693 65134 18191 66140 14323 66140 10156 66140 6727 64769 4011 61995 1332 59191 0 55747 0 51663 0 47426 1417 44256 4310 42214 7215 40232 10382 38587 13868 37337 14359 37185 14847 36971 15359 36758 15883 36514 16371 36331 16895 36118 L 33217 30022 33217 24993 C 33217 24109 33217 23073 33147 21884 33111 20726 32967 19507 32742 18166 32443 15514 31657 13045 30395 10759 29133 8473 26966 7314 23918 7314 23217 7314 22394 7406 21467 7620 20574 7803 19644 8107 18596 8565 16895 9205 15216 10180 13619 11460 12049 12648 11238 14021 11119 15545 10820 17860 10083 19445 8821 20269 7632 21091 5797 21579 3344 21792 2975 21792 2643 21670 2344 21427 2118 21213 1975 20848 1975 20420 1975 18196 2487 16336 3572 14812 4606 13288 6023 11886 7772 10668 8665 10089 9668 9418 10750 8626 11799 7894 12905 7071 14024 6248 14917 5638 15847 5059 16810 4389 17788 3718 18751 3108 19788 2591 21132 1889 22467 1310 23848 762 25180 243 26490 0 27716 0 34336 0 38646 2225 40670 6735 42672 11185 43754 16093 43873 21488 43873 21670 43873 21914 43873 22128 43873 22311 43873 22493 43873 22737 43873 24962 43873 27187 43791 29412 43754 31668 43718 33893 43718 36118 43718 38434 43718 40720 43636 43006 43599 45231 43565 47457 43565 49712 43565 50078 43565 50474 43565 50931 43565 51297 43565 51723 43565 52120 43754 53826 44160 55473 44791 56935 45397 58398 46504 59160 48134 59160 48732 59160 49363 59008 50039 58703 50707 58398 51268 58033 51792 57636 52005 57393 52231 57210 52493 57057 52719 56905 52935 56814 53161 56692 L 53161 56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2"/><draw:equation draw:name="f7" draw:formula="?f4 / 66140"/><draw:equation draw:name="f8" draw:formula="0 / ?f6"/><draw:equation draw:name="f9" draw:formula="54992 / ?f6"/><draw:equation draw:name="f10" draw:formula="0 / ?f7"/><draw:equation draw:name="f11" draw:formula="66140 / ?f7"/></draw:enhanced-geometry></draw:custom-shape><draw:custom-shape svg:x="1.08425in" svg:y="0.08582in" svg:width="0.02367in" svg:height="0.02683in" draw:id="id648" draw:style-name="a652" draw:name="Shape 2364"><svg:title/><svg:desc/><draw:enhanced-geometry draw:type="non-primitive" svg:viewBox="0 0 21644 24536" draw:enhanced-path="M 21644 0 C 20452 488 19084 1006 17523 1524 16036 2012 14499 2560 12942 3201 9702 4419 6727 6004 4011 7925 1332 9844 0 12497 0 15849 0 18166 771 20207 2417 21975 4048 23682 6096 24536 8547 24536 10976 24536 13204 23865 15249 22493 17264 21122 19157 19598 20870 17983 20943 17891 21083 17739 21239 17617 21394 17465 21537 17342 21644 17221 L 21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4"/><draw:equation draw:name="f7" draw:formula="?f4 / 24536"/><draw:equation draw:name="f8" draw:formula="0 / ?f6"/><draw:equation draw:name="f9" draw:formula="21644 / ?f6"/><draw:equation draw:name="f10" draw:formula="0 / ?f7"/><draw:equation draw:name="f11" draw:formula="24536 / ?f7"/></draw:enhanced-geometry></draw:custom-shape><draw:custom-shape svg:x="1.14008in" svg:y="0.00017in" svg:width="0.03299in" svg:height="0.11867in" draw:id="id649" draw:style-name="a653" draw:name="Shape 2365"><svg:title/><svg:desc/><draw:enhanced-geometry draw:type="non-primitive" svg:viewBox="0 0 30169 108508" draw:enhanced-path="M 18895 0 L 21787 1219 C 21205 6278 20824 11338 20644 16397 20489 21396 20419 26457 20419 31546 L 20419 83515 C 20419 84490 20419 85434 20419 86319 20419 87172 20419 88026 20419 88849 20345 89641 20263 90464 20263 91348 20263 92202 20263 93085 20263 94030 20263 97444 20751 99943 21726 101436 22692 102870 25027 103632 28825 103632 L 30169 103479 30169 108508 C 27740 108417 25335 108264 22869 108143 20455 107990 18002 107899 15536 107899 13012 107899 10452 107990 7846 108143 5285 108264 2676 108386 0 108508 L 0 103479 C 4237 103540 6953 102870 8059 101346 9178 99822 9775 97078 9775 93085 L 9775 31363 9440 22098 C 9440 18989 8964 16489 8001 14721 7059 12923 4798 12040 1213 12040 L 1070 7955 C 4310 7223 7404 6156 10369 4754 13311 3322 16133 1736 188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69"/><draw:equation draw:name="f7" draw:formula="?f4 / 108508"/><draw:equation draw:name="f8" draw:formula="0 / ?f6"/><draw:equation draw:name="f9" draw:formula="30169 / ?f6"/><draw:equation draw:name="f10" draw:formula="0 / ?f7"/><draw:equation draw:name="f11" draw:formula="108508 / ?f7"/></draw:enhanced-geometry></draw:custom-shape><draw:custom-shape svg:x="1.14007in" svg:y="0.00018in" svg:width="0.033in" svg:height="0.11863in" draw:id="id650" draw:style-name="a654" draw:name="Shape 2366"><svg:title/><svg:desc/><draw:enhanced-geometry draw:type="non-primitive" svg:viewBox="0 0 30172 108476" draw:enhanced-path="M 30172 103448 L 30172 108476 C 27743 108415 25338 108264 22872 108111 20455 107959 18005 107897 15539 107897 13015 107897 10455 107959 7849 108111 5288 108264 2679 108355 0 108476 L 0 103448 C 4240 103539 6956 102869 8062 101345 9181 99821 9775 97077 9775 93085 L 9775 31364 9443 22098 C 9443 18989 8967 16490 8001 14691 7062 12923 4801 12009 1216 12009 L 1073 7924 C 4310 7224 7407 6127 10372 4724 13314 3291 16133 1706 18898 0 L 21790 1188 C 21205 6248 20824 11308 20647 16367 20492 21397 20422 26457 20422 31546 L 20422 83483 C 20422 84489 20422 85434 20422 86318 20422 87171 20422 88025 20422 88848 20349 89640 20266 90432 20266 91317 20266 92201 20266 93085 20266 93999 20266 97443 20754 99913 21729 101405 22696 102869 25027 103600 28825 103600 L 30172 103448 30172 1034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72"/><draw:equation draw:name="f7" draw:formula="?f4 / 108476"/><draw:equation draw:name="f8" draw:formula="0 / ?f6"/><draw:equation draw:name="f9" draw:formula="30172 / ?f6"/><draw:equation draw:name="f10" draw:formula="0 / ?f7"/><draw:equation draw:name="f11" draw:formula="108476 / ?f7"/></draw:enhanced-geometry></draw:custom-shape><draw:custom-shape svg:x="1.18525in" svg:y="0.04683in" svg:width="0.03333in" svg:height="0.072in" draw:id="id651" draw:style-name="a655" draw:name="Shape 2367"><svg:title/><svg:desc/><draw:enhanced-geometry draw:type="non-primitive" svg:viewBox="0 0 30480 65836" draw:enhanced-path="M 19647 0 L 22409 1036 C 22217 2591 22004 4083 21778 5486 21598 6888 21446 8321 21324 9754 21254 11247 21171 12740 21110 14204 21074 15605 21040 17007 21040 18440 L 21171 31516 C 21171 33254 21171 34899 21171 36515 21171 38070 21171 39594 21171 41118 21110 42763 21040 44379 21040 45963 21040 47518 21040 49103 21040 50749 21040 54284 21479 56906 22409 58521 23302 60137 25765 60960 29730 60960 L 30480 60807 30480 65836 C 27956 65745 25457 65592 23003 65471 20586 65318 18169 65227 15719 65227 14371 65227 13073 65227 11729 65318 10430 65349 9156 65380 7931 65380 6632 65471 5288 65562 3953 65684 2646 65745 1359 65836 0 65836 L 0 60807 C 4359 60868 7157 60258 8382 58826 9574 57424 10205 54590 10205 50413 10205 48127 10205 45780 10205 43434 10205 41118 10205 38709 10205 36271 10205 33955 10205 31607 10135 29260 10086 26944 10049 24627 10049 22250 10049 18684 9525 16123 8467 14478 7407 12863 5002 12040 1241 12040 L 1241 11887 1393 7924 C 4633 7132 7788 6035 10836 4663 13884 3291 16837 1737 19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836"/><draw:equation draw:name="f8" draw:formula="0 / ?f6"/><draw:equation draw:name="f9" draw:formula="30480 / ?f6"/><draw:equation draw:name="f10" draw:formula="0 / ?f7"/><draw:equation draw:name="f11" draw:formula="65836 / ?f7"/></draw:enhanced-geometry></draw:custom-shape><draw:custom-shape svg:x="1.20887in" svg:y="0.011in" svg:width="0.00003in" svg:height="0.00017in" draw:id="id652" draw:style-name="a656" draw:name="Shape 2368"><svg:title/><svg:desc/><draw:enhanced-geometry draw:type="non-primitive" svg:viewBox="0 0 31 152" draw:enhanced-path="M 31 0 L 31 152 0 72 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152"/><draw:equation draw:name="f8" draw:formula="0 / ?f6"/><draw:equation draw:name="f9" draw:formula="31 / ?f6"/><draw:equation draw:name="f10" draw:formula="0 / ?f7"/><draw:equation draw:name="f11" draw:formula="152 / ?f7"/></draw:enhanced-geometry></draw:custom-shape><draw:custom-shape svg:x="1.19324in" svg:y="0.00317in" svg:width="0.01563in" svg:height="0.0155in" draw:id="id653" draw:style-name="a657" draw:name="Shape 2369"><svg:title/><svg:desc/><draw:enhanced-geometry draw:type="non-primitive" svg:viewBox="0 0 14291 14173" draw:enhanced-path="M 7321 0 C 9333 0 11000 732 12335 2225 L 14291 7235 12119 12192 C 10680 13503 8964 14173 7023 14173 5203 14173 3560 13533 2118 12192 689 10882 0 9327 0 7468 0 5456 689 3718 2191 2225 3679 732 5380 0 73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1"/><draw:equation draw:name="f7" draw:formula="?f4 / 14173"/><draw:equation draw:name="f8" draw:formula="0 / ?f6"/><draw:equation draw:name="f9" draw:formula="14291 / ?f6"/><draw:equation draw:name="f10" draw:formula="0 / ?f7"/><draw:equation draw:name="f11" draw:formula="14173 / ?f7"/></draw:enhanced-geometry></draw:custom-shape><draw:custom-shape svg:x="1.18524in" svg:y="0.04685in" svg:width="0.03333in" svg:height="0.07197in" draw:id="id654" draw:style-name="a658" draw:name="Shape 2370"><svg:title/><svg:desc/><draw:enhanced-geometry draw:type="non-primitive" svg:viewBox="0 0 30480 65805" draw:enhanced-path="M 1238 11856 L 1393 7924 C 4633 7101 7788 6035 10836 4663 13884 3260 16834 1706 19645 0 L 22406 1036 C 22217 2560 22004 4053 21775 5455 21598 6888 21443 8290 21324 9753 21254 11247 21169 12709 21111 14173 21074 15574 21038 17007 21038 18410 L 21169 31515 C 21169 33222 21169 34899 21169 36484 21169 38038 21169 39593 21169 41117 21111 42763 21038 44347 21038 45962 21038 47517 21038 49071 21038 50717 21038 54284 21480 56874 22406 58520 23299 60136 25765 60928 29730 60928 L 30480 60776 30480 65805 C 27957 65743 25454 65592 23003 65439 20586 65287 18169 65225 15716 65225 14371 65225 13073 65225 11729 65287 10430 65317 9156 65348 7931 65348 6633 65439 5285 65531 3953 65653 2643 65743 1356 65805 0 65805 L 0 60776 C 4359 60868 7157 60227 8382 58824 9574 57423 10205 54588 10205 50413 10205 48096 10205 45750 10205 43403 10205 41117 10205 38678 10205 36240 10205 33924 10205 31576 10132 29229 10086 26943 10049 24596 10049 22249 10049 18683 9525 16093 8464 14477 7407 12832 5002 12009 1238 12009 L 1238 118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805"/><draw:equation draw:name="f8" draw:formula="0 / ?f6"/><draw:equation draw:name="f9" draw:formula="30480 / ?f6"/><draw:equation draw:name="f10" draw:formula="0 / ?f7"/><draw:equation draw:name="f11" draw:formula="65805 / ?f7"/></draw:enhanced-geometry></draw:custom-shape><draw:custom-shape svg:x="1.19324in" svg:y="0.00315in" svg:width="0.01567in" svg:height="0.0155in" draw:id="id655" draw:style-name="a659" draw:name="Shape 2371"><svg:title/><svg:desc/><draw:enhanced-geometry draw:type="non-primitive" svg:viewBox="0 0 14326 14174" draw:enhanced-path="M 14326 7163 C 14326 9205 13609 10851 12122 12192 10680 13502 8967 14174 7026 14174 5203 14174 3560 13533 2121 12192 692 10882 0 9327 0 7498 0 5486 692 3718 2191 2225 3679 732 5383 0 7324 0 9336 0 11003 732 12335 2225 13646 3688 14326 5395 14326 7345 L 14326 71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6"/><draw:equation draw:name="f7" draw:formula="?f4 / 14174"/><draw:equation draw:name="f8" draw:formula="0 / ?f6"/><draw:equation draw:name="f9" draw:formula="14326 / ?f6"/><draw:equation draw:name="f10" draw:formula="0 / ?f7"/><draw:equation draw:name="f11" draw:formula="14174 / ?f7"/></draw:enhanced-geometry></draw:custom-shape><draw:custom-shape svg:x="1.23077in" svg:y="0.04874in" svg:width="0.03172in" svg:height="0.07109in" draw:id="id656" draw:style-name="a660" draw:name="Shape 2372"><svg:title/><svg:desc/><draw:enhanced-geometry draw:type="non-primitive" svg:viewBox="0 0 29003 65004" draw:enhanced-path="M 29003 0 L 29003 5856 15740 12578 C 12344 17729 10644 23459 10644 29769 10644 30775 10680 31781 10787 32755 10869 33731 10976 34707 11119 35743 12024 41015 14109 45831 17407 50190 L 29003 55698 29003 63971 24966 65004 C 17752 65004 12119 62382 8108 57079 4130 51805 1631 45954 594 39553 415 38334 262 37144 140 36048 70 34920 0 33793 0 32664 0 23673 2975 15870 8964 9317 11959 6040 15355 3579 19146 1937 L 29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65004"/><draw:equation draw:name="f8" draw:formula="0 / ?f6"/><draw:equation draw:name="f9" draw:formula="29003 / ?f6"/><draw:equation draw:name="f10" draw:formula="0 / ?f7"/><draw:equation draw:name="f11" draw:formula="65004 / ?f7"/></draw:enhanced-geometry></draw:custom-shape><draw:custom-shape svg:x="1.30323in" svg:y="0.112in" svg:width="0in" svg:height="0.00017in" draw:id="id657" draw:style-name="a661" draw:name="Shape 2373"><svg:title/><svg:desc/><draw:enhanced-geometry draw:type="non-primitive" svg:viewBox="0 0 0 153" draw:enhanced-path="M 0 15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draw:equation draw:name="f8" draw:formula="0 / ?f6"/><draw:equation draw:name="f9" draw:formula="0 / ?f7"/><draw:equation draw:name="f10" draw:formula="153 / ?f7"/></draw:enhanced-geometry></draw:custom-shape><draw:custom-shape svg:x="1.26249in" svg:y="0in" svg:width="0.04074in" svg:height="0.1205in" draw:id="id658" draw:style-name="a662" draw:name="Shape 2374"><svg:title/><svg:desc/><draw:enhanced-geometry draw:type="non-primitive" svg:viewBox="0 0 37254 110185" draw:enhanced-path="M 27516 0 L 30408 1371 C 29933 6431 29561 11491 29336 16459 29147 21458 29040 26457 29040 31516 L 29040 86410 C 29040 88514 29040 90587 29098 92506 29147 94427 29253 96134 29479 97536 29896 99853 30814 101254 32240 101742 33645 102169 35325 102443 37254 102565 L 37254 106832 C 34206 107015 31158 107381 28098 107899 25087 108386 22121 109118 19134 110185 L 17013 107564 C 17013 107198 17013 106741 17086 106161 17131 105613 17204 105064 17323 104516 17323 104455 17323 104302 17323 104150 17323 103998 17323 103906 17323 103784 17394 103083 17454 102412 17537 101742 17573 101071 17610 100431 17610 99792 14489 102321 11108 104607 7524 106619 L 0 108543 0 100270 2202 101316 C 5439 101316 8429 100615 11108 99213 13776 97810 16168 95921 18204 93573 L 18204 93390 C 18204 93025 18204 92537 18204 91988 18204 91440 18253 90891 18360 90343 18360 89855 18360 89336 18360 88788 18360 88240 18360 87691 18360 87142 18360 85831 18360 84521 18360 83119 18360 81808 18360 80406 18360 79095 18360 76353 18360 73640 18287 70958 18253 68275 18131 65593 17918 62910 17610 58582 15930 55229 12882 52882 9834 50566 6238 49378 2071 49378 L 0 50427 0 44572 2690 44043 C 5406 44043 8118 44409 10798 45171 13489 45933 16013 47030 18360 48463 L 18360 31394 18204 22098 C 18204 18714 17729 16276 16763 14631 15799 13015 13489 12192 9834 12192 L 9834 8107 C 13071 7376 16168 6309 19061 4815 21966 3322 24764 1737 275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54"/><draw:equation draw:name="f7" draw:formula="?f4 / 110185"/><draw:equation draw:name="f8" draw:formula="0 / ?f6"/><draw:equation draw:name="f9" draw:formula="37254 / ?f6"/><draw:equation draw:name="f10" draw:formula="0 / ?f7"/><draw:equation draw:name="f11" draw:formula="110185 / ?f7"/></draw:enhanced-geometry></draw:custom-shape><draw:custom-shape svg:x="1.23076in" svg:y="0.00002in" svg:width="0.07246in" svg:height="0.12046in" draw:id="id659" draw:style-name="a663" draw:name="Shape 2375"><svg:title/><svg:desc/><draw:enhanced-geometry draw:type="non-primitive" svg:viewBox="0 0 66258 110153" draw:enhanced-path="M 66258 102381 L 66258 106800 C 63210 106983 60162 107379 57102 107897 54090 108355 51125 109117 48138 110153 L 46019 107563 C 46019 107197 46019 106709 46089 106161 46138 105581 46208 105033 46327 104515 46327 104423 46327 104271 46327 104149 46327 103996 46327 103875 46327 103753 46400 103052 46458 102381 46540 101710 46577 101040 46614 100430 46614 99790 43492 102320 40112 104576 36528 106587 33004 108568 29124 109574 24966 109574 17752 109574 12122 106923 8108 101649 4133 96346 1631 90525 594 84124 418 82904 262 81716 143 80588 73 79461 0 78363 0 77236 0 68244 2978 60411 8964 53888 14954 47335 22549 44013 31693 44013 34409 44013 37125 44379 39801 45171 42493 45903 45016 47030 47363 48432 L 47363 31364 47208 22068 C 47208 18714 46732 16277 45766 14631 44803 12984 42493 12161 38838 12161 L 38838 8077 C 42078 7376 45172 6279 48064 4786 50969 3323 53767 1708 56520 0 L 59412 1341 C 58937 6400 58568 11461 58339 16428 58150 21427 58044 26457 58044 31517 L 58044 86380 C 58044 88513 58044 90555 58102 92505 58150 94426 58257 96103 58483 97504 58900 99821 59818 101223 61247 101710 62649 102168 64329 102412 66258 102533 L 66258 102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58"/><draw:equation draw:name="f7" draw:formula="?f4 / 110153"/><draw:equation draw:name="f8" draw:formula="0 / ?f6"/><draw:equation draw:name="f9" draw:formula="66258 / ?f6"/><draw:equation draw:name="f10" draw:formula="0 / ?f7"/><draw:equation draw:name="f11" draw:formula="110153 / ?f7"/></draw:enhanced-geometry></draw:custom-shape><draw:custom-shape svg:x="1.2424in" svg:y="0.05402in" svg:width="0.04016in" svg:height="0.0568in" draw:id="id660" draw:style-name="a664" draw:name="Shape 2376"><svg:title/><svg:desc/><draw:enhanced-geometry draw:type="non-primitive" svg:viewBox="0 0 36720 51937" draw:enhanced-path="M 36564 44013 C 36564 43647 36564 43128 36564 42580 36564 42032 36613 41484 36720 40965 36720 40477 36720 39929 36720 39410 36720 38831 36720 38283 36720 37765 36720 36454 36720 35113 36720 33741 36720 32400 36720 31028 36720 29687 36720 26975 36720 24231 36646 21580 36613 18897 36494 16215 36278 13533 35970 9175 34290 5852 31242 3475 28194 1189 24598 0 20431 0 13646 0 8513 2561 5096 7772 1704 12923 0 18624 0 24963 0 25969 37 26975 143 27949 226 28895 335 29870 476 30907 1381 36210 3466 40995 6764 45385 10074 49743 14692 51937 20562 51937 23802 51937 26789 51236 29468 49804 32135 48402 34528 46543 36564 44165 L 36564 440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0"/><draw:equation draw:name="f7" draw:formula="?f4 / 51937"/><draw:equation draw:name="f8" draw:formula="0 / ?f6"/><draw:equation draw:name="f9" draw:formula="36720 / ?f6"/><draw:equation draw:name="f10" draw:formula="0 / ?f7"/><draw:equation draw:name="f11" draw:formula="51937 / ?f7"/></draw:enhanced-geometry></draw:custom-shape><draw:custom-shape svg:x="1.31691in" svg:y="0.08557in" svg:width="0.02451in" svg:height="0.0351in" draw:id="id661" draw:style-name="a665" draw:name="Shape 2377"><svg:title/><svg:desc/><draw:enhanced-geometry draw:type="non-primitive" svg:viewBox="0 0 22409 32091" draw:enhanced-path="M 22409 0 L 22409 4556 15600 8164 C 12920 10084 11585 12735 11585 16089 11585 18406 12360 20447 13990 22184 15633 23892 17669 24745 20123 24745 L 22409 24050 22409 29792 14325 32091 C 10156 32091 6739 30689 4026 27914 1347 25111 0 21698 0 17613 0 13346 1417 10206 4310 8164 7227 6152 10384 4506 13884 3287 14359 3104 14847 2921 15359 2678 15883 2464 16383 2281 16895 2068 L 224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9"/><draw:equation draw:name="f7" draw:formula="?f4 / 32091"/><draw:equation draw:name="f8" draw:formula="0 / ?f6"/><draw:equation draw:name="f9" draw:formula="22409 / ?f6"/><draw:equation draw:name="f10" draw:formula="0 / ?f7"/><draw:equation draw:name="f11" draw:formula="32091 / ?f7"/></draw:enhanced-geometry></draw:custom-shape><draw:custom-shape svg:x="1.31908in" svg:y="0.04988in" svg:width="0.02234in" svg:height="0.02229in" draw:id="id662" draw:style-name="a666" draw:name="Shape 2378"><svg:title/><svg:desc/><draw:enhanced-geometry draw:type="non-primitive" svg:viewBox="0 0 20431 20381" draw:enhanced-path="M 20431 0 L 20431 6091 19489 6208 C 18608 6390 17669 6695 16621 7122 14917 7792 13250 8767 11643 10018 10083 11206 9263 12577 9144 14101 8858 16418 8108 18033 6846 18857 5654 19649 3834 20136 1369 20381 1000 20381 667 20258 369 19984 143 19771 0 19436 0 19009 0 16754 524 14894 1606 13370 2643 11846 4048 10474 5810 9256 6690 8646 7702 7975 8775 7213 9821 6451 10942 5628 12049 4836 12942 4226 13881 3616 14847 2976 15810 2306 16776 1696 17822 1178 L 20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1"/><draw:equation draw:name="f7" draw:formula="?f4 / 20381"/><draw:equation draw:name="f8" draw:formula="0 / ?f6"/><draw:equation draw:name="f9" draw:formula="20431 / ?f6"/><draw:equation draw:name="f10" draw:formula="0 / ?f7"/><draw:equation draw:name="f11" draw:formula="20381 / ?f7"/></draw:enhanced-geometry></draw:custom-shape><draw:custom-shape svg:x="1.34142in" svg:y="0.04833in" svg:width="0.03564in" svg:height="0.0715in" draw:id="id663" draw:style-name="a667" draw:name="Shape 2379"><svg:title/><svg:desc/><draw:enhanced-geometry draw:type="non-primitive" svg:viewBox="0 0 32586 65380" draw:enhanced-path="M 5310 0 C 11942 0 16252 2225 18264 6706 20275 11186 21348 16094 21467 21489 21467 21671 21467 21885 21467 22129 21467 22311 21467 22494 21467 22708 21467 24963 21467 27157 21385 29413 21348 31638 21312 33863 21312 36119 21312 38405 21312 40721 21241 43007 21193 45232 21156 47457 21156 49683 21156 50048 21156 50445 21156 50933 21156 51298 21156 51695 21156 52090 21348 53828 21754 55473 22397 56937 22991 58400 24110 59131 25728 59131 26325 59131 26969 58979 27633 58705 28313 58400 28874 58034 29386 57607 29611 57393 29837 57211 30087 57059 30312 56906 30529 56784 30766 56693 L 30766 56541 32586 59436 C 30681 61021 28563 62454 26194 63642 23884 64770 21430 65380 18882 65380 15953 65380 13941 64495 12872 62636 11823 60808 11192 58613 10967 56083 8440 58796 5584 61143 2417 63155 L 0 63843 0 58101 4429 56754 C 6428 55413 8321 53889 10037 52243 10107 52181 10263 52029 10406 51877 10561 51725 10704 51602 10823 51511 L 10823 34290 C 9632 34778 8263 35296 6678 35814 5203 36302 3679 36850 2106 37491 L 0 38607 0 34051 10823 29992 10823 24994 C 10823 24079 10823 23043 10750 21854 10704 20696 10561 19476 10345 18135 10037 15514 9263 13046 7989 10730 6727 8474 4560 7315 1512 7315 L 0 7503 0 1413 1442 762 C 2786 243 4084 0 53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6"/><draw:equation draw:name="f7" draw:formula="?f4 / 65380"/><draw:equation draw:name="f8" draw:formula="0 / ?f6"/><draw:equation draw:name="f9" draw:formula="32586 / ?f6"/><draw:equation draw:name="f10" draw:formula="0 / ?f7"/><draw:equation draw:name="f11" draw:formula="65380 / ?f7"/></draw:enhanced-geometry></draw:custom-shape><draw:custom-shape svg:x="1.31691in" svg:y="0.04832in" svg:width="0.06014in" svg:height="0.07233in" draw:id="id664" draw:style-name="a668" draw:name="Shape 2380"><svg:title/><svg:desc/><draw:enhanced-geometry draw:type="non-primitive" svg:viewBox="0 0 54996 66140" draw:enhanced-path="M 53176 56539 L 54996 59435 C 53091 61051 50972 62452 48604 63640 46294 64799 43840 65408 41292 65408 38362 65408 36351 64495 35278 62635 34233 60837 33602 58642 33376 56112 30849 58825 27993 61142 24826 63154 21696 65134 18194 66140 14326 66140 10156 66140 6739 64769 4026 61995 1347 59191 0 55747 0 51663 0 47426 1417 44256 4310 42214 7230 40232 10385 38587 13884 37337 14359 37185 14847 36971 15359 36758 15883 36514 16383 36331 16895 36118 L 33233 30022 33233 24993 C 33233 24109 33233 23073 33160 21884 33114 20726 32971 19507 32754 18166 32446 15514 31672 13045 30398 10759 29136 8473 26969 7314 23921 7314 23229 7314 22397 7406 21467 7620 20586 7803 19648 8107 18599 8565 16895 9205 15228 10180 13622 11460 12061 12648 11241 14021 11122 15545 10836 17860 10086 19445 8824 20269 7632 21091 5813 21579 3347 21792 2978 21792 2646 21670 2347 21427 2121 21213 1978 20848 1978 20420 1978 18196 2502 16336 3585 14812 4621 13288 6026 11886 7788 10668 8669 10089 9681 9418 10754 8626 11799 7894 12921 7071 14027 6248 14920 5638 15859 5059 16825 4389 17788 3718 18755 3108 19800 2591 21147 1889 22479 1310 23851 762 25195 243 26494 0 27719 0 34351 0 38661 2225 40673 6735 42685 11185 43758 16093 43876 21488 43876 21670 43876 21914 43876 22128 43876 22311 43876 22493 43876 22737 43876 24962 43876 27187 43791 29412 43758 31668 43721 33893 43721 36118 43721 38434 43721 40720 43651 43006 43602 45231 43566 47457 43566 49712 43566 50078 43566 50474 43566 50931 43566 51297 43566 51723 43566 52120 43758 53826 44163 55473 44803 56935 45401 58398 46519 59160 48138 59160 48732 59160 49375 59008 50043 58703 50722 58398 51280 58033 51792 57636 52021 57393 52246 57210 52496 57057 52722 56905 52935 56814 53176 56692 L 53176 56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6"/><draw:equation draw:name="f7" draw:formula="?f4 / 66140"/><draw:equation draw:name="f8" draw:formula="0 / ?f6"/><draw:equation draw:name="f9" draw:formula="54996 / ?f6"/><draw:equation draw:name="f10" draw:formula="0 / ?f7"/><draw:equation draw:name="f11" draw:formula="66140 / ?f7"/></draw:enhanced-geometry></draw:custom-shape><draw:custom-shape svg:x="1.32958in" svg:y="0.08582in" svg:width="0.02367in" svg:height="0.02683in" draw:id="id665" draw:style-name="a669" draw:name="Shape 2381"><svg:title/><svg:desc/><draw:enhanced-geometry draw:type="non-primitive" svg:viewBox="0 0 21647 24536" draw:enhanced-path="M 21647 0 C 20455 488 19087 1006 17502 1524 16027 2012 14503 2560 12930 3201 9693 4419 6727 6004 4014 7925 1335 9844 0 12497 0 15849 0 18166 774 20207 2405 21975 4048 23682 6084 24536 8538 24536 10967 24536 13204 23865 15252 22493 17252 21122 19145 19598 20861 17983 20931 17891 21086 17739 21230 17617 21385 17465 21528 17342 21647 17221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24536"/><draw:equation draw:name="f8" draw:formula="0 / ?f6"/><draw:equation draw:name="f9" draw:formula="21647 / ?f6"/><draw:equation draw:name="f10" draw:formula="0 / ?f7"/><draw:equation draw:name="f11" draw:formula="24536 / ?f7"/></draw:enhanced-geometry></draw:custom-shape><draw:custom-shape svg:x="1.38559in" svg:y="0.04874in" svg:width="0.03172in" svg:height="0.07109in" draw:id="id666" draw:style-name="a670" draw:name="Shape 2382"><svg:title/><svg:desc/><draw:enhanced-geometry draw:type="non-primitive" svg:viewBox="0 0 29009 65005" draw:enhanced-path="M 29009 0 L 29009 5855 15752 12579 C 12360 17730 10644 23460 10644 29770 10644 30776 10680 31782 10799 32757 10869 33732 10988 34708 11119 35744 12024 41016 14109 45832 17407 50191 L 29009 55697 29009 63972 24966 65005 C 17752 65005 12131 62383 8120 57080 4142 51807 1643 45955 594 39554 418 38335 274 37145 155 36049 82 34921 0 33794 0 32665 0 23674 2987 15871 8964 9318 11965 6041 15361 3580 19150 1938 L 29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9"/><draw:equation draw:name="f7" draw:formula="?f4 / 65005"/><draw:equation draw:name="f8" draw:formula="0 / ?f6"/><draw:equation draw:name="f9" draw:formula="29009 / ?f6"/><draw:equation draw:name="f10" draw:formula="0 / ?f7"/><draw:equation draw:name="f11" draw:formula="65005 / ?f7"/></draw:enhanced-geometry></draw:custom-shape><draw:custom-shape svg:x="1.45806in" svg:y="0.112in" svg:width="0in" svg:height="0.00017in" draw:id="id667" draw:style-name="a671" draw:name="Shape 2383"><svg:title/><svg:desc/><draw:enhanced-geometry draw:type="non-primitive" svg:viewBox="0 0 0 153" draw:enhanced-path="M 0 15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draw:equation draw:name="f8" draw:formula="0 / ?f6"/><draw:equation draw:name="f9" draw:formula="0 / ?f7"/><draw:equation draw:name="f10" draw:formula="153 / ?f7"/></draw:enhanced-geometry></draw:custom-shape><draw:custom-shape svg:x="1.41731in" svg:y="0in" svg:width="0.04075in" svg:height="0.1205in" draw:id="id668" draw:style-name="a672" draw:name="Shape 2384"><svg:title/><svg:desc/><draw:enhanced-geometry draw:type="non-primitive" svg:viewBox="0 0 37260 110185" draw:enhanced-path="M 27522 0 L 30414 1371 C 29927 6431 29558 11491 29333 16459 29140 21458 29046 26457 29046 31516 L 29046 86410 C 29046 88514 29046 90587 29104 92506 29140 94427 29259 96134 29485 97536 29890 99853 30820 101254 32237 101742 33654 102169 35319 102443 37260 102565 L 37260 106832 C 34212 107015 31164 107381 28104 107899 25093 108386 22115 109118 19140 110185 L 17009 107564 C 17009 107198 17009 106741 17092 106161 17128 105613 17198 105064 17317 104516 17317 104455 17317 104302 17317 104150 17317 103998 17317 103906 17317 103784 17390 103083 17460 102412 17531 101742 17567 101071 17616 100431 17616 99792 14483 102321 11102 104607 7530 106619 L 0 108543 0 100268 2208 101316 C 5448 101316 8423 100615 11102 99213 13769 97810 16162 95921 18210 93573 L 18210 93390 C 18210 93025 18210 92537 18210 91988 18210 91440 18247 90891 18366 90343 18366 89855 18366 89336 18366 88788 18366 88240 18366 87691 18366 87142 18366 85831 18366 84521 18366 83119 18366 81808 18366 80406 18366 79095 18366 76353 18366 73640 18283 70958 18247 68275 18128 65593 17912 62910 17616 58582 15936 55229 12888 52882 9840 50566 6232 49378 2065 49378 L 0 50425 0 44571 2684 44043 C 5412 44043 8127 44409 10804 45171 13483 45933 16007 47030 18366 48463 L 18366 31394 18210 22098 C 18210 18714 17723 16276 16759 14631 15793 13015 13483 12192 9840 12192 L 9840 8107 C 13080 7376 16162 6309 19055 4815 21962 3322 24761 1737 27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60"/><draw:equation draw:name="f7" draw:formula="?f4 / 110185"/><draw:equation draw:name="f8" draw:formula="0 / ?f6"/><draw:equation draw:name="f9" draw:formula="37260 / ?f6"/><draw:equation draw:name="f10" draw:formula="0 / ?f7"/><draw:equation draw:name="f11" draw:formula="110185 / ?f7"/></draw:enhanced-geometry></draw:custom-shape><draw:custom-shape svg:x="1.38558in" svg:y="0.00002in" svg:width="0.07247in" svg:height="0.12046in" draw:id="id669" draw:style-name="a673" draw:name="Shape 2385"><svg:title/><svg:desc/><draw:enhanced-geometry draw:type="non-primitive" svg:viewBox="0 0 66270 110153" draw:enhanced-path="M 66270 102381 L 66270 106800 C 63222 106983 60174 107379 57114 107897 54099 108355 51125 109117 48147 110153 L 46016 107563 C 46016 107197 46016 106709 46098 106161 46135 105581 46208 105033 46327 104515 46327 104423 46327 104271 46327 104149 46327 103996 46327 103875 46327 103753 46397 103052 46470 102381 46540 101710 46577 101040 46623 100430 46623 99790 43492 102320 40112 104576 36540 106587 33004 108568 29133 109574 24966 109574 17752 109574 12131 106923 8120 101649 4142 96346 1643 90525 594 84124 415 82904 274 81716 152 80588 82 79461 0 78363 0 77236 0 68244 2987 60411 8964 53888 14966 47335 22549 44013 31693 44013 34421 44013 37134 44379 39813 45171 42493 45903 45016 47030 47372 48432 L 47372 31364 47220 22068 C 47220 18714 46732 16277 45766 14631 44803 12984 42493 12161 38850 12161 L 38850 8077 C 42087 7376 45172 6279 48064 4786 50969 3323 53767 1708 56529 0 L 59424 1341 C 58934 6400 58565 11461 58339 16428 58150 21427 58053 26457 58053 31517 L 58053 86380 C 58053 88513 58053 90555 58114 92505 58150 94426 58269 96103 58495 97504 58900 99821 59827 101223 61244 101710 62661 102168 64329 102412 66270 102533 L 66270 102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70"/><draw:equation draw:name="f7" draw:formula="?f4 / 110153"/><draw:equation draw:name="f8" draw:formula="0 / ?f6"/><draw:equation draw:name="f9" draw:formula="66270 / ?f6"/><draw:equation draw:name="f10" draw:formula="0 / ?f7"/><draw:equation draw:name="f11" draw:formula="110153 / ?f7"/></draw:enhanced-geometry></draw:custom-shape><draw:custom-shape svg:x="1.39722in" svg:y="0.05402in" svg:width="0.04017in" svg:height="0.0568in" draw:id="id670" draw:style-name="a674" draw:name="Shape 2386"><svg:title/><svg:desc/><draw:enhanced-geometry draw:type="non-primitive" svg:viewBox="0 0 36729 51937" draw:enhanced-path="M 36576 44013 C 36576 43647 36576 43128 36576 42580 36576 42032 36610 41484 36729 40965 36729 40477 36729 39929 36729 39410 36729 38831 36729 38283 36729 37765 36729 36454 36729 35113 36729 33741 36729 32400 36729 31028 36729 29687 36729 26975 36729 24231 36647 21580 36610 18897 36491 16215 36278 13533 35979 9175 34302 5852 31254 3475 28207 1189 24598 0 20431 0 13655 0 8525 2561 5109 7772 1713 12923 0 18624 0 24963 0 25969 37 26975 155 27949 225 28895 344 29870 475 30907 1381 36210 3466 40995 6764 45385 10083 49743 14691 51937 20574 51937 23811 51937 26789 51236 29468 49804 32135 48402 34528 46543 36576 44165 L 36576 440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9"/><draw:equation draw:name="f7" draw:formula="?f4 / 51937"/><draw:equation draw:name="f8" draw:formula="0 / ?f6"/><draw:equation draw:name="f9" draw:formula="36729 / ?f6"/><draw:equation draw:name="f10" draw:formula="0 / ?f7"/><draw:equation draw:name="f11" draw:formula="51937 / ?f7"/></draw:enhanced-geometry></draw:custom-shape><draw:custom-shape svg:x="1.47125in" svg:y="0.04924in" svg:width="0.02778in" svg:height="0.07012in" draw:id="id671" draw:style-name="a675" draw:name="Shape 2387"><svg:title/><svg:desc/><draw:enhanced-geometry draw:type="non-primitive" svg:viewBox="0 0 25406 64119" draw:enhanced-path="M 25406 0 L 25406 5774 17407 9013 11520 18980 25406 18980 25406 24231 10348 24162 C 10275 25045 10156 25899 10049 26692 9967 27423 9906 28216 9906 29008 9906 35835 11991 41962 16158 47478 L 25406 51900 25406 64119 8193 56043 C 3536 50222 857 43821 156 36810 156 36201 156 35652 73 35043 37 34494 0 33884 0 33305 0 24375 2643 16419 8001 9470 10662 5980 13844 3366 17541 1625 L 25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6"/><draw:equation draw:name="f7" draw:formula="?f4 / 64119"/><draw:equation draw:name="f8" draw:formula="0 / ?f6"/><draw:equation draw:name="f9" draw:formula="25406 / ?f6"/><draw:equation draw:name="f10" draw:formula="0 / ?f7"/><draw:equation draw:name="f11" draw:formula="64119 / ?f7"/></draw:enhanced-geometry></draw:custom-shape><draw:custom-shape svg:x="1.49904in" svg:y="0.10483in" svg:width="0.02703in" svg:height="0.01517in" draw:id="id672" draw:style-name="a676" draw:name="Shape 2388"><svg:title/><svg:desc/><draw:enhanced-geometry draw:type="non-primitive" svg:viewBox="0 0 24718 13869" draw:enhanced-path="M 22600 0 L 24718 3048 C 21661 6462 18123 9144 14041 11033 10015 12893 5729 13869 1240 13869 L 0 13287 0 1068 7967 4877 C 10682 4877 13255 4450 15635 3566 18016 2712 20363 1555 22600 153 L 22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8"/><draw:equation draw:name="f7" draw:formula="?f4 / 13869"/><draw:equation draw:name="f8" draw:formula="0 / ?f6"/><draw:equation draw:name="f9" draw:formula="24718 / ?f6"/><draw:equation draw:name="f10" draw:formula="0 / ?f7"/><draw:equation draw:name="f11" draw:formula="13869 / ?f7"/></draw:enhanced-geometry></draw:custom-shape><draw:custom-shape svg:x="1.49904in" svg:y="0.04817in" svg:width="0.02653in" svg:height="0.02767in" draw:id="id673" draw:style-name="a677" draw:name="Shape 2389"><svg:title/><svg:desc/><draw:enhanced-geometry draw:type="non-primitive" svg:viewBox="0 0 24255 25299" draw:enhanced-path="M 4766 0 C 10052 0 14599 1768 18458 5426 22326 8992 24255 13472 24255 18745 24255 21489 23816 23287 22887 24110 21994 24872 20326 25299 17873 25299 L 0 25216 0 19965 7967 19965 C 8159 20026 8348 20117 8491 20117 8634 20117 8790 20117 9003 20117 10207 20117 11313 19934 12362 19507 13362 19111 13886 18105 13886 16459 13886 13350 12801 10730 10612 8688 8445 6676 5812 5639 2764 5639 L 0 6759 0 985 4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25299"/><draw:equation draw:name="f8" draw:formula="0 / ?f6"/><draw:equation draw:name="f9" draw:formula="24255 / ?f6"/><draw:equation draw:name="f10" draw:formula="0 / ?f7"/><draw:equation draw:name="f11" draw:formula="25299 / ?f7"/></draw:enhanced-geometry></draw:custom-shape><draw:custom-shape svg:x="1.47124in" svg:y="0.04815in" svg:width="0.05482in" svg:height="0.07183in" draw:id="id674" draw:style-name="a678" draw:name="Shape 2390"><svg:title/><svg:desc/><draw:enhanced-geometry draw:type="non-primitive" svg:viewBox="0 0 50125 65684" draw:enhanced-path="M 48004 51815 L 50125 54863 C 47065 58307 43529 60989 39445 62880 35418 64739 31132 65684 26646 65684 19047 65684 12869 62819 8190 57027 3536 51236 857 44835 152 37795 152 37216 152 36637 70 36057 34 35478 0 34899 0 34289 0 25359 2643 17404 8001 10454 13323 3505 20727 0 30169 0 35455 0 40003 1798 43861 5425 47729 8991 49659 13471 49659 18745 49659 21488 49220 23287 48290 24109 47397 24871 45730 25298 43279 25298 L 10345 25146 C 10275 26029 10156 26883 10046 27676 9964 28407 9906 29200 9906 30022 9906 36850 11988 42976 16155 48492 20312 53949 26036 56692 33373 56692 36086 56692 38658 56296 41039 55381 43419 54528 45766 53400 48004 51967 L 48004 518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25"/><draw:equation draw:name="f7" draw:formula="?f4 / 65684"/><draw:equation draw:name="f8" draw:formula="0 / ?f6"/><draw:equation draw:name="f9" draw:formula="50125 / ?f6"/><draw:equation draw:name="f10" draw:formula="0 / ?f7"/><draw:equation draw:name="f11" draw:formula="65684 / ?f7"/></draw:enhanced-geometry></draw:custom-shape><draw:custom-shape svg:x="1.48375in" svg:y="0.05435in" svg:width="0.03047in" svg:height="0.0158in" draw:id="id675" draw:style-name="a679" draw:name="Shape 2391"><svg:title/><svg:desc/><draw:enhanced-geometry draw:type="non-primitive" svg:viewBox="0 0 27859 14447" draw:enhanced-path="M 0 14294 L 21943 14294 C 22132 14386 22324 14447 22464 14447 22607 14447 22763 14447 22976 14447 24180 14447 25287 14264 26335 13867 27335 13441 27859 12435 27859 10819 27859 7681 26777 5090 24586 3048 22418 1005 19788 0 16740 0 12201 0 8583 1432 5974 4328 3417 7193 1402 10576 0 14447 L 0 142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59"/><draw:equation draw:name="f7" draw:formula="?f4 / 14447"/><draw:equation draw:name="f8" draw:formula="0 / ?f6"/><draw:equation draw:name="f9" draw:formula="27859 / ?f6"/><draw:equation draw:name="f10" draw:formula="0 / ?f7"/><draw:equation draw:name="f11" draw:formula="14447 / ?f7"/></draw:enhanced-geometry></draw:custom-shape><draw:custom-shape svg:x="1.58191in" svg:y="0.04875in" svg:width="0.03171in" svg:height="0.07109in" draw:id="id676" draw:style-name="a680" draw:name="Shape 2392"><svg:title/><svg:desc/><draw:enhanced-geometry draw:type="non-primitive" svg:viewBox="0 0 28999 65002" draw:enhanced-path="M 28999 0 L 28999 5853 15740 12577 C 12348 17728 10635 23458 10635 29767 10635 30774 10680 31780 10787 32754 10872 33730 10979 34705 11122 35741 12028 41014 14109 45830 17407 50189 L 28999 55693 28999 63970 24957 65002 C 17755 65002 12122 62381 8111 57077 4133 51804 1634 45952 598 39551 418 38333 262 37143 143 36046 73 34918 0 33791 0 32663 0 23672 2978 15868 8967 9315 11962 6039 15358 3578 19149 1935 L 28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5002"/><draw:equation draw:name="f8" draw:formula="0 / ?f6"/><draw:equation draw:name="f9" draw:formula="28999 / ?f6"/><draw:equation draw:name="f10" draw:formula="0 / ?f7"/><draw:equation draw:name="f11" draw:formula="65002 / ?f7"/></draw:enhanced-geometry></draw:custom-shape><draw:custom-shape svg:x="1.65438in" svg:y="0.112in" svg:width="0in" svg:height="0.00017in" draw:id="id677" draw:style-name="a681" draw:name="Shape 2393"><svg:title/><svg:desc/><draw:enhanced-geometry draw:type="non-primitive" svg:viewBox="0 0 0 153" draw:enhanced-path="M 0 15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draw:equation draw:name="f8" draw:formula="0 / ?f6"/><draw:equation draw:name="f9" draw:formula="0 / ?f7"/><draw:equation draw:name="f10" draw:formula="153 / ?f7"/></draw:enhanced-geometry></draw:custom-shape><draw:custom-shape svg:x="1.61363in" svg:y="0in" svg:width="0.04075in" svg:height="0.1205in" draw:id="id678" draw:style-name="a682" draw:name="Shape 2394"><svg:title/><svg:desc/><draw:enhanced-geometry draw:type="non-primitive" svg:viewBox="0 0 37262 110185" draw:enhanced-path="M 27520 0 L 30416 1371 C 29937 6431 29569 11491 29331 16459 29142 21458 29044 26457 29044 31516 L 29044 86410 C 29044 88514 29044 90587 29105 92506 29142 94427 29261 96134 29486 97536 29892 99853 30818 101254 32248 101742 33653 102169 35332 102443 37262 102565 L 37262 106832 C 34214 107015 31166 107381 28106 107899 25091 108386 22128 109118 19138 110185 L 17020 107564 C 17020 107198 17020 106741 17090 106161 17127 105613 17212 105064 17319 104516 17319 104455 17319 104302 17319 104150 17319 103998 17319 103906 17319 103784 17401 103083 17462 102412 17544 101742 17581 101071 17614 100431 17614 99792 14496 102321 11116 104607 7532 106619 L 0 108543 0 100266 2210 101316 C 5447 101316 8437 100615 11116 99213 13783 97810 16164 95921 18212 93573 L 18212 93390 C 18212 93025 18212 92537 18212 91988 18212 91440 18245 90891 18364 90343 18364 89855 18364 89336 18364 88788 18364 88240 18364 87691 18364 87142 18364 85831 18364 84521 18364 83119 18364 81808 18364 80406 18364 79095 18364 76353 18364 73640 18294 70958 18245 68275 18139 65593 17925 62910 17614 58582 15938 55229 12890 52882 9842 50566 6233 49378 2067 49378 L 0 50426 0 44573 2698 44043 C 5410 44043 8126 44409 10805 45171 13484 45933 16020 47030 18364 48463 L 18364 31394 18212 22098 C 18212 18714 17733 16276 16770 14631 15795 13015 13484 12192 9842 12192 L 9842 8107 C 13079 7376 16164 6309 19068 4815 21973 3322 24759 1737 27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62"/><draw:equation draw:name="f7" draw:formula="?f4 / 110185"/><draw:equation draw:name="f8" draw:formula="0 / ?f6"/><draw:equation draw:name="f9" draw:formula="37262 / ?f6"/><draw:equation draw:name="f10" draw:formula="0 / ?f7"/><draw:equation draw:name="f11" draw:formula="110185 / ?f7"/></draw:enhanced-geometry></draw:custom-shape><draw:custom-shape svg:x="1.58191in" svg:y="0.00002in" svg:width="0.07246in" svg:height="0.12046in" draw:id="id679" draw:style-name="a683" draw:name="Shape 2395"><svg:title/><svg:desc/><draw:enhanced-geometry draw:type="non-primitive" svg:viewBox="0 0 66258 110153" draw:enhanced-path="M 66258 102381 L 66258 106800 C 63210 106983 60162 107379 57102 107897 54090 108355 51125 109117 48138 110153 L 46019 107563 C 46019 107197 46019 106709 46089 106161 46126 105581 46208 105033 46315 104515 46315 104423 46315 104271 46315 104149 46315 103996 46315 103875 46315 103753 46400 103052 46458 102381 46543 101710 46577 101040 46614 100430 46614 99790 43495 102320 40112 104576 36528 106587 33004 108568 29124 109574 24957 109574 17752 109574 12122 106923 8108 101649 4133 96346 1631 90525 598 84124 418 82904 262 81716 143 80588 73 79461 0 78363 0 77236 0 68244 2978 60411 8967 53888 14954 47335 22553 44013 31697 44013 34409 44013 37125 44379 39804 45171 42483 45903 45020 47030 47363 48432 L 47363 31364 47208 22068 C 47208 18714 46733 16277 45769 14631 44791 12984 42483 12161 38838 12161 L 38838 8077 C 42078 7376 45160 6279 48068 4786 50972 3323 53758 1708 56520 0 L 59412 1341 C 58937 6400 58568 11461 58330 16428 58138 21427 58044 26457 58044 31517 L 58044 86380 C 58044 88513 58044 90555 58105 92505 58138 94426 58257 96103 58486 97504 58888 99821 59818 101223 61247 101710 62652 102168 64329 102412 66258 102533 L 66258 102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58"/><draw:equation draw:name="f7" draw:formula="?f4 / 110153"/><draw:equation draw:name="f8" draw:formula="0 / ?f6"/><draw:equation draw:name="f9" draw:formula="66258 / ?f6"/><draw:equation draw:name="f10" draw:formula="0 / ?f7"/><draw:equation draw:name="f11" draw:formula="110153 / ?f7"/></draw:enhanced-geometry></draw:custom-shape><draw:custom-shape svg:x="1.59354in" svg:y="0.05402in" svg:width="0.04017in" svg:height="0.0568in" draw:id="id680" draw:style-name="a684" draw:name="Shape 2396"><svg:title/><svg:desc/><draw:enhanced-geometry draw:type="non-primitive" svg:viewBox="0 0 36729 51937" draw:enhanced-path="M 36573 44013 C 36573 43647 36573 43128 36573 42580 36573 42032 36610 41484 36729 40965 36729 40477 36729 39929 36729 39410 36729 38831 36729 38283 36729 37765 36729 36454 36729 35113 36729 33741 36729 32400 36729 31028 36729 29687 36729 26975 36729 24231 36659 21580 36610 18897 36503 16215 36290 13533 35979 9175 34299 5852 31251 3475 28204 1189 24598 0 20431 0 13655 0 8522 2561 5106 7772 1713 12923 0 18624 0 24963 0 25969 46 26975 152 27949 238 28895 344 29870 488 30907 1393 36210 3475 40995 6773 45385 10083 49743 14692 51937 20571 51937 23811 51937 26798 51236 29478 49804 32145 48402 34525 46543 36573 44165 L 36573 440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9"/><draw:equation draw:name="f7" draw:formula="?f4 / 51937"/><draw:equation draw:name="f8" draw:formula="0 / ?f6"/><draw:equation draw:name="f9" draw:formula="36729 / ?f6"/><draw:equation draw:name="f10" draw:formula="0 / ?f7"/><draw:equation draw:name="f11" draw:formula="51937 / ?f7"/></draw:enhanced-geometry></draw:custom-shape><draw:custom-shape svg:x="1.66757in" svg:y="0.04924in" svg:width="0.02778in" svg:height="0.07012in" draw:id="id681" draw:style-name="a685" draw:name="Shape 2397"><svg:title/><svg:desc/><draw:enhanced-geometry draw:type="non-primitive" svg:viewBox="0 0 25404 64117" draw:enhanced-path="M 25404 0 L 25404 5774 17419 9011 11520 18978 25404 18978 25404 24230 10357 24160 C 10275 25044 10168 25897 10049 26690 9976 27421 9906 28214 9906 29006 9906 35834 11988 41961 16154 47477 L 25404 51898 25404 64117 8190 56042 C 3548 50221 869 43819 152 36809 152 36200 152 35651 82 35042 34 34492 0 33883 0 33304 0 24373 2643 16418 8001 9469 10662 5979 13843 3365 17541 1624 L 25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4"/><draw:equation draw:name="f7" draw:formula="?f4 / 64117"/><draw:equation draw:name="f8" draw:formula="0 / ?f6"/><draw:equation draw:name="f9" draw:formula="25404 / ?f6"/><draw:equation draw:name="f10" draw:formula="0 / ?f7"/><draw:equation draw:name="f11" draw:formula="64117 / ?f7"/></draw:enhanced-geometry></draw:custom-shape><draw:custom-shape svg:x="1.69535in" svg:y="0.10483in" svg:width="0.02703in" svg:height="0.01517in" draw:id="id682" draw:style-name="a686" draw:name="Shape 2398"><svg:title/><svg:desc/><draw:enhanced-geometry draw:type="non-primitive" svg:viewBox="0 0 24720 13869" draw:enhanced-path="M 22602 0 L 24720 3048 C 21660 6462 18136 9144 14040 11033 10016 12893 5740 13869 1241 13869 L 0 13287 0 1068 7968 4877 C 10693 4877 13253 4450 15637 3566 18017 2712 20361 1555 22602 153 L 226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20"/><draw:equation draw:name="f7" draw:formula="?f4 / 13869"/><draw:equation draw:name="f8" draw:formula="0 / ?f6"/><draw:equation draw:name="f9" draw:formula="24720 / ?f6"/><draw:equation draw:name="f10" draw:formula="0 / ?f7"/><draw:equation draw:name="f11" draw:formula="13869 / ?f7"/></draw:enhanced-geometry></draw:custom-shape><draw:custom-shape svg:x="1.69535in" svg:y="0.04817in" svg:width="0.02654in" svg:height="0.02767in" draw:id="id683" draw:style-name="a687" draw:name="Shape 2399"><svg:title/><svg:desc/><draw:enhanced-geometry draw:type="non-primitive" svg:viewBox="0 0 24269 25299" draw:enhanced-path="M 4777 0 C 10050 0 14600 1768 18456 5426 22339 8992 24269 13472 24269 18745 24269 21489 23814 23287 22897 24110 22004 24872 20328 25299 17874 25299 L 0 25216 0 19965 7968 19965 C 8157 20026 8349 20117 8492 20117 8648 20117 8800 20117 9017 20117 10205 20117 11324 19934 12360 19507 13372 19111 13884 18105 13884 16459 13884 13350 12814 10730 10611 8688 8456 6676 5813 5639 2765 5639 L 0 6760 0 986 47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69"/><draw:equation draw:name="f7" draw:formula="?f4 / 25299"/><draw:equation draw:name="f8" draw:formula="0 / ?f6"/><draw:equation draw:name="f9" draw:formula="24269 / ?f6"/><draw:equation draw:name="f10" draw:formula="0 / ?f7"/><draw:equation draw:name="f11" draw:formula="25299 / ?f7"/></draw:enhanced-geometry></draw:custom-shape><draw:custom-shape svg:x="1.66756in" svg:y="0.04815in" svg:width="0.05482in" svg:height="0.07183in" draw:id="id684" draw:style-name="a688" draw:name="Shape 2400"><svg:title/><svg:desc/><draw:enhanced-geometry draw:type="non-primitive" svg:viewBox="0 0 50125 65684" draw:enhanced-path="M 48006 51815 L 50125 54863 C 47065 58307 43541 60989 39445 62880 35421 64739 31148 65684 26646 65684 19050 65684 12884 62819 8193 57027 3548 51236 869 44835 155 37795 155 37216 155 36637 85 36057 37 35478 0 34899 0 34289 0 25359 2643 17404 8001 10454 13323 3505 20730 0 30182 0 35458 0 40005 1798 43864 5425 47744 8991 49674 13471 49674 18745 49674 21488 49219 23287 48305 24109 47412 24871 45733 25298 43279 25298 L 10360 25146 C 10275 26029 10168 26883 10049 27676 9979 28407 9906 29200 9906 30022 9906 36850 11991 42976 16158 48492 20324 53949 26052 56692 33373 56692 36101 56692 38661 56296 41042 55381 43422 54528 45769 53400 48006 51967 L 48006 518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25"/><draw:equation draw:name="f7" draw:formula="?f4 / 65684"/><draw:equation draw:name="f8" draw:formula="0 / ?f6"/><draw:equation draw:name="f9" draw:formula="50125 / ?f6"/><draw:equation draw:name="f10" draw:formula="0 / ?f7"/><draw:equation draw:name="f11" draw:formula="65684 / ?f7"/></draw:enhanced-geometry></draw:custom-shape><draw:custom-shape svg:x="1.68006in" svg:y="0.05435in" svg:width="0.03047in" svg:height="0.0158in" draw:id="id685" draw:style-name="a689" draw:name="Shape 2401"><svg:title/><svg:desc/><draw:enhanced-geometry draw:type="non-primitive" svg:viewBox="0 0 27862 14447" draw:enhanced-path="M 0 14294 L 21943 14294 C 22135 14386 22324 14447 22467 14447 22622 14447 22778 14447 22991 14447 24183 14447 25302 14264 26338 13867 27350 13441 27862 12435 27862 10819 27862 7681 26789 5090 24586 3048 22430 1005 19788 0 16740 0 12204 0 8586 1432 5989 4328 3417 7193 1417 10576 0 14447 L 0 142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62"/><draw:equation draw:name="f7" draw:formula="?f4 / 14447"/><draw:equation draw:name="f8" draw:formula="0 / ?f6"/><draw:equation draw:name="f9" draw:formula="27862 / ?f6"/><draw:equation draw:name="f10" draw:formula="0 / ?f7"/><draw:equation draw:name="f11" draw:formula="14447 / ?f7"/></draw:enhanced-geometry></draw:custom-shape><draw:custom-shape svg:x="1.77871in" svg:y="0.00783in" svg:width="0.06151in" svg:height="0.1113in" draw:id="id686" draw:style-name="a690" draw:name="Shape 2402"><svg:title/><svg:desc/><draw:enhanced-geometry draw:type="non-primitive" svg:viewBox="0 0 56247 101773" draw:enhanced-path="M 598 0 C 1192 91 1835 153 2429 213 3027 244 3585 336 4109 457 5919 519 7751 640 9610 792 11430 853 13253 945 15076 945 18648 945 22229 884 25838 792 29447 671 33007 580 36576 457 40124 457 43684 397 47293 305 L 56247 178 56247 8826 41901 6706 C 40603 6706 39255 6706 37850 6766 36518 6797 35171 6889 33839 6980 33528 6980 33278 6980 32970 6980 32757 6980 32446 6980 32160 6980 31041 7102 29959 7163 28886 7255 27837 7285 26719 7316 25600 7316 L 25600 10699 C 25600 11796 25600 12832 25600 13899 25527 14997 25457 16094 25457 17221 25457 18349 25457 19447 25457 20574 L 25457 77267 C 25457 79004 25457 80620 25527 82204 25564 83789 25683 85375 25908 87020 26088 88209 26432 89367 26956 90435 27469 91470 28206 92385 29255 93117 30148 93604 31254 94031 32602 94336 33933 94641 35314 94854 36732 94945 37923 95007 39112 95098 40304 95159 41459 95220 42495 95250 43425 95250 43733 95250 44019 95250 44327 95250 44614 95250 44958 95250 45257 95250 L 56247 93889 56247 100598 46781 101773 C 44544 101773 42315 101743 40005 101651 37731 101560 35458 101468 33245 101346 31004 101254 28731 101164 26432 101042 24159 100981 21885 100889 19648 100889 16408 100889 13146 100981 9836 101133 6562 101254 3277 101377 0 101498 L 0 96317 C 3834 96409 6858 95951 9050 94885 11241 93818 12396 91105 12515 86716 L 12671 76627 12671 24994 12515 14936 C 12433 10699 11360 8017 9312 6919 7312 5883 4395 5334 598 5334 L 598 5182 5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47"/><draw:equation draw:name="f7" draw:formula="?f4 / 101773"/><draw:equation draw:name="f8" draw:formula="0 / ?f6"/><draw:equation draw:name="f9" draw:formula="56247 / ?f6"/><draw:equation draw:name="f10" draw:formula="0 / ?f7"/><draw:equation draw:name="f11" draw:formula="101773 / ?f7"/></draw:enhanced-geometry></draw:custom-shape><draw:custom-shape svg:x="1.84022in" svg:y="0.008in" svg:width="0.04897in" svg:height="0.10985in" draw:id="id687" draw:style-name="a691" draw:name="Shape 2403"><svg:title/><svg:desc/><draw:enhanced-geometry draw:type="non-primitive" svg:viewBox="0 0 44779 100445" draw:enhanced-path="M 1809 0 C 15942 0 26623 4999 33874 15026 41125 24993 44779 36515 44779 49499 44779 56632 43588 63551 41125 70287 38708 76962 34910 82845 29707 87935 24135 93543 18134 97201 11657 98999 L 0 100445 0 93736 3775 93269 C 8655 92141 13050 89764 16906 86075 21371 81931 24693 76962 26873 71232 29027 65501 30301 59680 30634 53645 30707 52944 30789 52274 30789 51664 30789 51084 30789 50444 30789 49835 30789 35723 26729 24963 18585 17587 14525 13899 9753 11140 4266 9304 L 0 8673 0 26 1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79"/><draw:equation draw:name="f7" draw:formula="?f4 / 100445"/><draw:equation draw:name="f8" draw:formula="0 / ?f6"/><draw:equation draw:name="f9" draw:formula="44779 / ?f6"/><draw:equation draw:name="f10" draw:formula="0 / ?f7"/><draw:equation draw:name="f11" draw:formula="100445 / ?f7"/></draw:enhanced-geometry></draw:custom-shape><draw:custom-shape svg:x="1.77871in" svg:y="0.00785in" svg:width="0.11048in" svg:height="0.1113in" draw:id="id688" draw:style-name="a692" draw:name="Shape 2404"><svg:title/><svg:desc/><draw:enhanced-geometry draw:type="non-primitive" svg:viewBox="0 0 101024 101772" draw:enhanced-path="M 594 5152 L 594 0 C 1189 61 1832 153 2426 214 3024 244 3581 305 4106 427 5916 488 7748 610 9607 762 11427 823 13250 915 15073 915 18645 915 22226 853 25835 762 29444 641 33001 550 36573 427 40121 427 43681 397 47290 274 50896 214 54480 153 58053 153 72186 153 82867 5121 90115 15149 97366 25146 101024 36637 101024 49651 101024 56753 99832 63672 97366 70408 94949 77114 91151 82996 85948 88087 80376 93665 74375 97352 67901 99120 61470 100888 54447 101772 46778 101772 44541 101772 42313 101741 40002 101619 37728 101558 35455 101436 33242 101315 31001 101254 28728 101132 26429 101010 24156 100949 21882 100888 19645 100888 16404 100888 13143 100949 9833 101102 6559 101254 3274 101345 0 101467 L 0 96316 C 3831 96377 6855 95920 9047 94853 11238 93817 12393 91104 12512 86715 L 12668 76626 12668 24994 12512 14905 C 12430 10668 11357 7986 9309 6919 7309 5883 4392 5304 594 5304 L 594 5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24"/><draw:equation draw:name="f7" draw:formula="?f4 / 101772"/><draw:equation draw:name="f8" draw:formula="0 / ?f6"/><draw:equation draw:name="f9" draw:formula="101024 / ?f6"/><draw:equation draw:name="f10" draw:formula="0 / ?f7"/><draw:equation draw:name="f11" draw:formula="101772 / ?f7"/></draw:enhanced-geometry></draw:custom-shape><draw:custom-shape svg:x="1.80654in" svg:y="0.01515in" svg:width="0.06734in" svg:height="0.09683in" draw:id="id689" draw:style-name="a693" draw:name="Shape 2405"><svg:title/><svg:desc/><draw:enhanced-geometry draw:type="non-primitive" svg:viewBox="0 0 61579 88543" draw:enhanced-path="M 143 488 C 143 1677 143 2865 143 3993 143 5121 143 6157 143 7193 70 8290 0 9418 0 10516 0 11643 0 12771 0 13898 L 0 70590 C 0 72298 0 73913 70 75529 107 77083 226 78667 451 80314 631 81503 975 82660 1500 83758 2012 84794 2749 85678 3798 86440 4691 86898 5797 87324 7145 87660 8477 87964 9857 88147 11275 88239 12466 88330 13655 88391 14847 88482 16002 88513 17038 88543 17965 88543 18276 88543 18563 88543 18870 88543 19157 88543 19501 88543 19800 88543 24790 88482 29682 87842 34565 86714 39444 85616 43840 83239 47696 79552 52161 75376 55483 70438 57663 64708 59818 58978 61092 53126 61424 47091 61494 46390 61579 45750 61579 45140 61579 44531 61579 43890 61579 43311 61579 29169 57520 18410 49375 11064 41255 3688 30288 0 16441 0 15146 0 13798 0 12393 61 11061 122 9714 182 8382 305 8071 305 7821 305 7513 305 7297 305 6989 305 6702 305 5584 396 4499 488 3429 549 2380 610 1262 640 143 640 L 143 4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79"/><draw:equation draw:name="f7" draw:formula="?f4 / 88543"/><draw:equation draw:name="f8" draw:formula="0 / ?f6"/><draw:equation draw:name="f9" draw:formula="61579 / ?f6"/><draw:equation draw:name="f10" draw:formula="0 / ?f7"/><draw:equation draw:name="f11" draw:formula="88543 / ?f7"/></draw:enhanced-geometry></draw:custom-shape><draw:custom-shape svg:x="1.90254in" svg:y="0.04683in" svg:width="0.03333in" svg:height="0.072in" draw:id="id690" draw:style-name="a694" draw:name="Shape 2406"><svg:title/><svg:desc/><draw:enhanced-geometry draw:type="non-primitive" svg:viewBox="0 0 30480 65836" draw:enhanced-path="M 19644 0 L 22397 1036 C 22229 2591 21991 4083 21763 5486 21586 6888 21430 8321 21324 9754 21242 11247 21168 12740 21110 14204 21062 15605 21025 17007 21025 18440 L 21168 31516 C 21168 33254 21168 34899 21168 36515 21168 38070 21168 39594 21168 41118 21110 42763 21025 44379 21025 45963 21025 47518 21025 49103 21025 50749 21025 54284 21479 56906 22397 58521 23287 60137 25752 60960 29730 60960 L 30480 60807 30480 65836 C 27956 65745 25445 65592 23003 65471 20586 65318 18157 65227 15703 65227 14359 65227 13073 65227 11717 65318 10430 65349 9156 65380 7940 65380 6632 65471 5285 65562 3953 65684 2642 65745 1344 65836 0 65836 L 0 60807 C 4359 60868 7145 60258 8382 58826 9561 57424 10193 54590 10193 50413 10193 48127 10193 45780 10193 43434 10193 41118 10193 38709 10193 36271 10193 33955 10193 31607 10119 29260 10083 26944 10049 24627 10049 22250 10049 18684 9525 16123 8452 14478 7407 12863 4990 12040 1225 12040 L 1225 11887 1381 7924 C 4618 7132 7788 6035 10836 4663 13884 3291 16822 1737 19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836"/><draw:equation draw:name="f8" draw:formula="0 / ?f6"/><draw:equation draw:name="f9" draw:formula="30480 / ?f6"/><draw:equation draw:name="f10" draw:formula="0 / ?f7"/><draw:equation draw:name="f11" draw:formula="65836 / ?f7"/></draw:enhanced-geometry></draw:custom-shape><draw:custom-shape svg:x="1.92615in" svg:y="0.011in" svg:width="0.00003in" svg:height="0.00017in" draw:id="id691" draw:style-name="a695" draw:name="Shape 2407"><svg:title/><svg:desc/><draw:enhanced-geometry draw:type="non-primitive" svg:viewBox="0 0 31 152" draw:enhanced-path="M 31 0 L 31 152 0 72 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152"/><draw:equation draw:name="f8" draw:formula="0 / ?f6"/><draw:equation draw:name="f9" draw:formula="31 / ?f6"/><draw:equation draw:name="f10" draw:formula="0 / ?f7"/><draw:equation draw:name="f11" draw:formula="152 / ?f7"/></draw:enhanced-geometry></draw:custom-shape><draw:custom-shape svg:x="1.91052in" svg:y="0.00317in" svg:width="0.01563in" svg:height="0.0155in" draw:id="id692" draw:style-name="a696" draw:name="Shape 2408"><svg:title/><svg:desc/><draw:enhanced-geometry draw:type="non-primitive" svg:viewBox="0 0 14294 14173" draw:enhanced-path="M 7337 0 C 9336 0 11016 732 12348 2225 L 14294 7235 12134 12192 C 10680 13503 8967 14173 7026 14173 5215 14173 3572 13533 2121 12192 704 10882 0 9327 0 7468 0 5456 704 3718 2204 2225 3691 732 5407 0 73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4"/><draw:equation draw:name="f7" draw:formula="?f4 / 14173"/><draw:equation draw:name="f8" draw:formula="0 / ?f6"/><draw:equation draw:name="f9" draw:formula="14294 / ?f6"/><draw:equation draw:name="f10" draw:formula="0 / ?f7"/><draw:equation draw:name="f11" draw:formula="14173 / ?f7"/></draw:enhanced-geometry></draw:custom-shape><draw:custom-shape svg:x="1.90253in" svg:y="0.04685in" svg:width="0.03333in" svg:height="0.07197in" draw:id="id693" draw:style-name="a697" draw:name="Shape 2409"><svg:title/><svg:desc/><draw:enhanced-geometry draw:type="non-primitive" svg:viewBox="0 0 30480 65805" draw:enhanced-path="M 1228 11856 L 1384 7924 C 4621 7101 7788 6035 10836 4663 13884 3260 16825 1706 19647 0 L 22397 1036 C 22229 2560 21991 4053 21766 5455 21586 6888 21434 8290 21324 9753 21242 11247 21172 12709 21111 14173 21062 15574 21028 17007 21028 18410 L 21172 31515 C 21172 33222 21172 34899 21172 36484 21172 38038 21172 39593 21172 41117 21111 42763 21028 44347 21028 45962 21028 47517 21028 49071 21028 50717 21028 54284 21480 56874 22397 58520 23290 60136 25756 60928 29730 60928 L 30480 60776 30480 65805 C 27956 65743 25445 65592 23003 65439 20586 65287 18157 65225 15706 65225 14359 65225 13073 65225 11717 65287 10430 65317 9156 65348 7943 65348 6632 65439 5288 65531 3953 65653 2646 65743 1347 65805 0 65805 L 0 60776 C 4359 60868 7145 60227 8382 58824 9561 57423 10193 54588 10193 50413 10193 48096 10193 45750 10193 43403 10193 41117 10193 38678 10193 36240 10193 33924 10193 31576 10122 29229 10086 26943 10049 24596 10049 22249 10049 18683 9525 16093 8455 14477 7407 12832 4989 12009 1228 12009 L 1228 118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805"/><draw:equation draw:name="f8" draw:formula="0 / ?f6"/><draw:equation draw:name="f9" draw:formula="30480 / ?f6"/><draw:equation draw:name="f10" draw:formula="0 / ?f7"/><draw:equation draw:name="f11" draw:formula="65805 / ?f7"/></draw:enhanced-geometry></draw:custom-shape><draw:custom-shape svg:x="1.91051in" svg:y="0.00315in" svg:width="0.01566in" svg:height="0.0155in" draw:id="id694" draw:style-name="a698" draw:name="Shape 2410"><svg:title/><svg:desc/><draw:enhanced-geometry draw:type="non-primitive" svg:viewBox="0 0 14323 14174" draw:enhanced-path="M 14323 7163 C 14323 9205 13621 10851 12131 12192 10680 13502 8964 14174 7026 14174 5215 14174 3572 13533 2118 12192 701 10882 0 9327 0 7498 0 5486 701 3718 2204 2225 3691 732 5404 0 7333 0 9333 0 11013 732 12348 2225 13655 3688 14323 5395 14323 7345 L 14323 71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3"/><draw:equation draw:name="f7" draw:formula="?f4 / 14174"/><draw:equation draw:name="f8" draw:formula="0 / ?f6"/><draw:equation draw:name="f9" draw:formula="14323 / ?f6"/><draw:equation draw:name="f10" draw:formula="0 / ?f7"/><draw:equation draw:name="f11" draw:formula="14174 / ?f7"/></draw:enhanced-geometry></draw:custom-shape><draw:custom-shape svg:x="1.94854in" svg:y="0.04817in" svg:width="0.04264in" svg:height="0.07183in" draw:id="id695" draw:style-name="a699" draw:name="Shape 2411"><svg:title/><svg:desc/><draw:enhanced-geometry draw:type="non-primitive" svg:viewBox="0 0 38993 65685" draw:enhanced-path="M 21799 0 C 22394 0 22991 0 23586 61 24180 92 24786 153 25298 153 27121 366 28907 732 30693 1250 32479 1738 34159 2287 35789 2896 L 35789 2743 37158 15666 33373 16308 C 33373 16308 33373 16308 33299 16246 33266 16185 33229 16094 33229 16002 32406 13260 31074 10790 29169 8474 27313 6158 24786 4999 21619 4999 19084 4999 16895 5791 14990 7407 13131 8961 12204 11033 12204 13716 12204 16764 13237 19294 15392 21337 17514 23347 20062 25299 22991 27097 23393 27402 23848 27707 24299 27980 24741 28194 25192 28469 25597 28773 28944 30907 31992 33315 34790 36028 37576 38710 38993 42367 38993 46939 38993 52701 36945 57272 32812 60655 28718 64008 23884 65685 18264 65685 17477 65685 16703 65685 15916 65624 15179 65594 14359 65502 13548 65350 11537 65167 9525 64832 7583 64374 5691 63947 3831 63338 1975 62637 L 0 46939 4094 46147 C 4904 49926 6248 53340 8144 56388 10013 59437 13131 60961 17514 60961 20586 60961 23217 60076 25441 58217 27682 56388 28801 53889 28801 50719 28801 48220 27907 46086 26121 44288 24360 42520 22205 40752 19644 39015 18977 38588 18264 38161 17596 37704 16916 37278 16264 36851 15548 36393 12204 34168 9107 31669 6358 28895 3655 26122 2261 22434 2261 17831 2261 12162 4167 7773 7952 4633 11750 1555 16371 0 21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3"/><draw:equation draw:name="f7" draw:formula="?f4 / 65685"/><draw:equation draw:name="f8" draw:formula="0 / ?f6"/><draw:equation draw:name="f9" draw:formula="38993 / ?f6"/><draw:equation draw:name="f10" draw:formula="0 / ?f7"/><draw:equation draw:name="f11" draw:formula="65685 / ?f7"/></draw:enhanced-geometry></draw:custom-shape><draw:custom-shape svg:x="1.94853in" svg:y="0.04815in" svg:width="0.04264in" svg:height="0.07183in" draw:id="id696" draw:style-name="a700" draw:name="Shape 2412"><svg:title/><svg:desc/><draw:enhanced-geometry draw:type="non-primitive" svg:viewBox="0 0 38994 65684" draw:enhanced-path="M 35790 2743 L 37159 15697 33373 16337 C 33373 16337 33373 16337 33303 16246 33266 16184 33230 16093 33230 16001 32410 13289 31075 10790 29170 8473 27313 6157 24790 5029 21623 5029 19087 5029 16895 5791 14990 7406 13134 8961 12204 11033 12204 13715 12204 16763 13241 19324 15396 21366 17514 23347 20062 25298 22991 27127 23397 27432 23848 27706 24302 27980 24741 28194 25192 28498 25597 28803 28944 30907 31992 33344 34790 36057 37576 38739 38994 42367 38994 46939 38994 52729 36945 57301 32812 60685 28719 64037 23884 65684 18264 65684 17477 65684 16703 65684 15920 65622 15179 65592 14359 65501 13549 65378 11537 65196 9525 64860 7584 64404 5691 63946 3834 63367 1975 62636 L 0 46939 4097 46177 C 4904 49926 6252 53339 8144 56417 10013 59465 13134 60989 17514 60989 20587 60989 23217 60075 25445 58216 27682 56417 28801 53918 28801 50749 28801 48219 27908 46086 26122 44286 24360 42518 22205 40782 19645 39014 18977 38617 18264 38160 17596 37734 16920 37276 16264 36850 15548 36423 12204 34198 9108 31699 6358 28925 3655 26121 2262 22433 2262 17861 2262 12161 4167 7772 7952 4633 11750 1554 16371 0 21800 0 22397 0 22991 0 23586 60 24180 122 24790 153 25302 153 27121 366 28908 762 30694 1280 32480 1737 34159 2316 35790 2895 L 35790 27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4"/><draw:equation draw:name="f7" draw:formula="?f4 / 65684"/><draw:equation draw:name="f8" draw:formula="0 / ?f6"/><draw:equation draw:name="f9" draw:formula="38994 / ?f6"/><draw:equation draw:name="f10" draw:formula="0 / ?f7"/><draw:equation draw:name="f11" draw:formula="65684 / ?f7"/></draw:enhanced-geometry></draw:custom-shape><draw:custom-shape svg:x="2.00352in" svg:y="0.04683in" svg:width="0.04303in" svg:height="0.1095in" draw:id="id697" draw:style-name="a701" draw:name="Shape 2413"><svg:title/><svg:desc/><draw:enhanced-geometry draw:type="non-primitive" svg:viewBox="0 0 39344 100126" draw:enhanced-path="M 19050 0 L 22098 1219 C 22037 2042 21918 2773 21811 3505 21729 4206 21622 4876 21513 5638 21443 6339 21360 7041 21287 7803 21250 8442 21168 9174 21062 9906 21132 9845 21250 9754 21360 9692 21443 9662 21549 9571 21656 9418 24716 7407 27801 5577 30968 3810 L 39344 1740 39344 11627 35384 9754 C 34683 9754 33967 9754 33302 9845 32671 9875 32004 9997 31254 10210 29444 10516 27645 11003 25896 11734 24192 12436 22598 13289 21062 14325 L 21062 54406 C 22479 56358 24216 57821 26383 58917 28502 59954 30693 60716 32933 61112 33647 61173 34302 61264 34896 61326 35491 61356 36134 61417 36731 61417 L 39344 60121 39344 66543 37658 66904 C 34826 66904 32004 66628 29169 65989 26420 65380 23692 64526 21062 63367 L 21062 84582 C 21062 88240 21513 90860 22406 92537 23287 94214 25716 95067 29575 95067 L 30812 95067 30812 100126 C 29480 100065 28170 99944 26895 99792 25646 99730 24408 99609 23180 99486 21885 99486 20574 99486 19275 99426 18014 99395 16752 99333 15408 99333 14109 99333 12798 99333 11512 99426 10238 99456 9001 99486 7788 99486 6477 99578 5166 99669 3917 99792 2642 99913 1344 100004 0 100126 L 0 95067 C 3880 95067 6514 94609 8001 93543 9488 92567 10238 89885 10238 85465 10238 84582 10238 83728 10238 82845 10238 81960 10238 81107 10238 80314 10156 79491 10083 78668 10083 77753 10083 76962 10083 76047 10083 75133 L 10083 31516 9930 21945 C 9930 18806 9607 16428 8857 14782 8156 13167 6072 12283 2606 12161 2524 12101 2393 12040 2237 12040 2082 12040 1905 12040 1679 12040 L 1679 7924 C 4727 7132 7714 6004 10607 4602 13512 3170 16297 1646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44"/><draw:equation draw:name="f7" draw:formula="?f4 / 100126"/><draw:equation draw:name="f8" draw:formula="0 / ?f6"/><draw:equation draw:name="f9" draw:formula="39344 / ?f6"/><draw:equation draw:name="f10" draw:formula="0 / ?f7"/><draw:equation draw:name="f11" draw:formula="100126 / ?f7"/></draw:enhanced-geometry></draw:custom-shape><draw:custom-shape svg:x="2.04654in" svg:y="0.04817in" svg:width="0.0318in" svg:height="0.07144in" draw:id="id698" draw:style-name="a702" draw:name="Shape 2414"><svg:title/><svg:desc/><draw:enhanced-geometry draw:type="non-primitive" svg:viewBox="0 0 29081 65325" draw:enhanced-path="M 2112 0 C 10625 0 17245 3201 21973 9662 26701 16094 29081 23287 29081 31242 29081 31425 29081 31638 29081 31883 29081 32065 29081 32310 29081 32614 28770 40843 25807 48433 20080 55352 17252 58796 14022 61379 10394 63102 L 0 65325 0 58902 12866 52518 C 16246 47397 18068 41728 18282 35509 18282 35296 18282 35113 18282 34961 18282 34808 18282 34716 18282 34596 18282 27829 16471 21763 12792 16459 L 0 10408 0 522 2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81"/><draw:equation draw:name="f7" draw:formula="?f4 / 65325"/><draw:equation draw:name="f8" draw:formula="0 / ?f6"/><draw:equation draw:name="f9" draw:formula="29081 / ?f6"/><draw:equation draw:name="f10" draw:formula="0 / ?f7"/><draw:equation draw:name="f11" draw:formula="65325 / ?f7"/></draw:enhanced-geometry></draw:custom-shape><draw:custom-shape svg:x="2.00351in" svg:y="0.04685in" svg:width="0.07483in" svg:height="0.1095in" draw:id="id699" draw:style-name="a703" draw:name="Shape 2415"><svg:title/><svg:desc/><draw:enhanced-geometry draw:type="non-primitive" svg:viewBox="0 0 68425 100125" draw:enhanced-path="M 21062 63214 L 21062 84581 C 21062 88208 21513 90859 22406 92535 23287 94181 25716 95066 29575 95066 L 30812 95066 30812 100125 C 29481 100033 28170 99943 26896 99790 25646 99699 24409 99607 23180 99485 21885 99485 20574 99485 19276 99423 18014 99363 16752 99332 15408 99332 14109 99332 12799 99332 11512 99423 10238 99423 9001 99485 7788 99485 6477 99546 5166 99668 3917 99790 2643 99882 1344 100002 0 100125 L 0 95066 C 3880 95066 6514 94578 8001 93542 9489 92566 10238 89853 10238 85465 10238 84581 10238 83696 10238 82813 10238 81959 10238 81105 10238 80283 10156 79459 10083 78636 10083 77753 10083 76930 10083 76046 10083 75101 L 10083 31515 9930 21914 C 9930 18775 9607 16397 8858 14751 8156 13136 6072 12283 2606 12161 2524 12100 2393 12009 2237 12009 2085 12009 1905 12009 1680 12009 L 1680 7924 C 4727 7101 7714 5973 10607 4572 13512 3139 16301 1615 19050 0 L 22098 1188 C 22037 2011 21918 2742 21812 3504 21729 4175 21623 4876 21513 5607 21443 6308 21361 7040 21287 7772 21251 8443 21168 9144 21062 9906 21132 9814 21251 9753 21361 9661 21443 9631 21549 9570 21656 9417 24717 7376 27801 5546 30968 3810 34086 2072 37576 1188 41456 1188 49969 1188 56590 4389 61317 10881 66045 17281 68425 24475 68425 32430 68425 32643 68425 32857 68425 33069 68425 33253 68425 33527 68425 33801 68114 42032 65152 49620 59424 56538 53767 63427 46507 66872 37659 66872 34827 66872 32004 66597 29170 65957 26420 65348 23692 64495 21062 63367 L 21062 632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25"/><draw:equation draw:name="f7" draw:formula="?f4 / 100125"/><draw:equation draw:name="f8" draw:formula="0 / ?f6"/><draw:equation draw:name="f9" draw:formula="68425 / ?f6"/><draw:equation draw:name="f10" draw:formula="0 / ?f7"/><draw:equation draw:name="f11" draw:formula="100125 / ?f7"/></draw:enhanced-geometry></draw:custom-shape><draw:custom-shape svg:x="2.02654in" svg:y="0.05752in" svg:width="0.03999in" svg:height="0.05647in" draw:id="id700" draw:style-name="a704" draw:name="Shape 2416"><svg:title/><svg:desc/><draw:enhanced-geometry draw:type="non-primitive" svg:viewBox="0 0 36564 51633" draw:enhanced-path="M 0 44652 C 1417 46573 3155 48067 5322 49133 7440 50169 9632 50931 11869 51328 12585 51419 13241 51480 13835 51571 14429 51571 15073 51633 15670 51633 22586 51633 27719 49102 31148 43952 34528 38831 36351 33192 36564 26974 36564 26731 36564 26548 36564 26395 36564 26273 36564 26152 36564 26030 36564 19263 34754 13198 31075 7924 27420 2652 21836 0 14323 0 13622 0 12905 0 12241 61 11610 91 10942 214 10193 426 8382 732 6584 1219 4834 1950 3130 2682 1536 3505 0 4572 L 0 446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64"/><draw:equation draw:name="f7" draw:formula="?f4 / 51633"/><draw:equation draw:name="f8" draw:formula="0 / ?f6"/><draw:equation draw:name="f9" draw:formula="36564 / ?f6"/><draw:equation draw:name="f10" draw:formula="0 / ?f7"/><draw:equation draw:name="f11" draw:formula="51633 / ?f7"/></draw:enhanced-geometry></draw:custom-shape><draw:custom-shape svg:x="2.0907in" svg:y="0.04924in" svg:width="0.02778in" svg:height="0.07012in" draw:id="id701" draw:style-name="a705" draw:name="Shape 2417"><svg:title/><svg:desc/><draw:enhanced-geometry draw:type="non-primitive" svg:viewBox="0 0 25406 64118" draw:enhanced-path="M 25406 0 L 25406 5774 17419 9012 11520 18979 25406 18979 25406 24230 10360 24160 C 10275 25044 10168 25898 10049 26691 9979 27421 9906 28214 9906 29007 9906 35834 11991 41961 16158 47477 L 25406 51899 25406 64118 8193 56042 C 3548 50221 869 43820 155 36809 155 36200 155 35651 82 35042 49 34492 0 33883 0 33304 0 24374 2643 16418 8001 9469 10662 5979 13844 3365 17542 1624 L 25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6"/><draw:equation draw:name="f7" draw:formula="?f4 / 64118"/><draw:equation draw:name="f8" draw:formula="0 / ?f6"/><draw:equation draw:name="f9" draw:formula="25406 / ?f6"/><draw:equation draw:name="f10" draw:formula="0 / ?f7"/><draw:equation draw:name="f11" draw:formula="64118 / ?f7"/></draw:enhanced-geometry></draw:custom-shape><draw:custom-shape svg:x="2.11849in" svg:y="0.10483in" svg:width="0.02703in" svg:height="0.01517in" draw:id="id702" draw:style-name="a706" draw:name="Shape 2418"><svg:title/><svg:desc/><draw:enhanced-geometry draw:type="non-primitive" svg:viewBox="0 0 24718 13869" draw:enhanced-path="M 22600 0 L 24718 3048 C 21658 6462 18135 9144 14038 11033 10015 12893 5742 13869 1240 13869 L 0 13287 0 1068 7966 4877 C 10695 4877 13255 4450 15647 3566 18016 2712 20363 1555 22600 153 L 22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8"/><draw:equation draw:name="f7" draw:formula="?f4 / 13869"/><draw:equation draw:name="f8" draw:formula="0 / ?f6"/><draw:equation draw:name="f9" draw:formula="24718 / ?f6"/><draw:equation draw:name="f10" draw:formula="0 / ?f7"/><draw:equation draw:name="f11" draw:formula="13869 / ?f7"/></draw:enhanced-geometry></draw:custom-shape><draw:custom-shape svg:x="2.11849in" svg:y="0.04817in" svg:width="0.02654in" svg:height="0.02767in" draw:id="id703" draw:style-name="a707" draw:name="Shape 2419"><svg:title/><svg:desc/><draw:enhanced-geometry draw:type="non-primitive" svg:viewBox="0 0 24267 25299" draw:enhanced-path="M 4775 0 C 10051 0 14599 1768 18458 5426 22338 8992 24267 13472 24267 18745 24267 21489 23816 23287 22899 24110 22006 24872 20326 25299 17872 25299 L 0 25216 0 19965 7966 19965 C 8159 20026 8347 20117 8491 20117 8646 20117 8802 20117 9015 20117 10207 20117 11325 19934 12362 19507 13374 19111 13886 18105 13886 16459 13886 13350 12813 10730 10609 8688 8454 6676 5812 5639 2764 5639 L 0 6760 0 986 4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67"/><draw:equation draw:name="f7" draw:formula="?f4 / 25299"/><draw:equation draw:name="f8" draw:formula="0 / ?f6"/><draw:equation draw:name="f9" draw:formula="24267 / ?f6"/><draw:equation draw:name="f10" draw:formula="0 / ?f7"/><draw:equation draw:name="f11" draw:formula="25299 / ?f7"/></draw:enhanced-geometry></draw:custom-shape><draw:custom-shape svg:x="2.09069in" svg:y="0.04815in" svg:width="0.05482in" svg:height="0.07183in" draw:id="id704" draw:style-name="a708" draw:name="Shape 2420"><svg:title/><svg:desc/><draw:enhanced-geometry draw:type="non-primitive" svg:viewBox="0 0 50125 65684" draw:enhanced-path="M 48007 51815 L 50125 54863 C 47065 58307 43541 60989 39444 62880 35421 64739 31145 65684 26646 65684 19050 65684 12881 62819 8190 57027 3548 51236 869 44835 156 37795 156 37216 156 36637 82 36057 46 35478 0 34899 0 34289 0 25359 2643 17404 8001 10454 13323 3505 20727 0 30182 0 35455 0 40006 1798 43861 5425 47744 8991 49671 13471 49671 18745 49671 21488 49220 23287 48302 24109 47409 24871 45733 25298 43279 25298 L 10357 25146 C 10275 26029 10168 26883 10049 27676 9976 28407 9906 29200 9906 30022 9906 36850 11988 42976 16158 48492 20324 53949 26052 56692 33373 56692 36098 56692 38658 56296 41051 55381 43422 54528 45766 53400 48007 51967 L 48007 518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25"/><draw:equation draw:name="f7" draw:formula="?f4 / 65684"/><draw:equation draw:name="f8" draw:formula="0 / ?f6"/><draw:equation draw:name="f9" draw:formula="50125 / ?f6"/><draw:equation draw:name="f10" draw:formula="0 / ?f7"/><draw:equation draw:name="f11" draw:formula="65684 / ?f7"/></draw:enhanced-geometry></draw:custom-shape><draw:custom-shape svg:x="2.10319in" svg:y="0.05435in" svg:width="0.03047in" svg:height="0.0158in" draw:id="id705" draw:style-name="a709" draw:name="Shape 2421"><svg:title/><svg:desc/><draw:enhanced-geometry draw:type="non-primitive" svg:viewBox="0 0 27859 14447" draw:enhanced-path="M 0 14294 L 21943 14294 C 22132 14386 22324 14447 22467 14447 22622 14447 22775 14447 22991 14447 24180 14447 25299 14264 26335 13867 27347 13441 27859 12435 27859 10819 27859 7681 26789 5090 24585 3048 22431 1005 19788 0 16740 0 12204 0 8583 1432 5990 4328 3417 7193 1417 10576 0 14447 L 0 142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59"/><draw:equation draw:name="f7" draw:formula="?f4 / 14447"/><draw:equation draw:name="f8" draw:formula="0 / ?f6"/><draw:equation draw:name="f9" draw:formula="27859 / ?f6"/><draw:equation draw:name="f10" draw:formula="0 / ?f7"/><draw:equation draw:name="f11" draw:formula="14447 / ?f7"/></draw:enhanced-geometry></draw:custom-shape><draw:custom-shape svg:x="2.15552in" svg:y="0.04683in" svg:width="0.07833in" svg:height="0.072in" draw:id="id706" draw:style-name="a710" draw:name="Shape 2422"><svg:title/><svg:desc/><draw:enhanced-geometry draw:type="non-primitive" svg:viewBox="0 0 71628 65836" draw:enhanced-path="M 19205 0 L 22110 1219 C 21921 3048 21729 4846 21552 6645 21397 8382 21290 10149 21171 11887 21696 11521 22253 11095 22848 10698 23445 10302 24076 9875 24683 9418 27505 7407 30599 5577 33897 3810 37174 2103 40636 1219 44208 1219 51209 1219 56043 3505 58723 8168 61390 12771 62771 18135 62771 24231 62771 26457 62771 28712 62771 30998 62771 33284 62771 35540 62771 37795 62700 40020 62615 42276 62615 44592 62615 46848 62615 49133 62615 51358 62615 51541 62615 51725 62615 51937 62615 52151 62615 52304 62615 52425 62615 53919 62734 55352 62984 56601 63258 57882 63700 58765 64295 59283 64819 59771 65450 60137 66273 60441 67093 60655 67903 60807 68735 60807 69141 60868 69583 60960 70022 60960 70473 60960 70890 60960 71332 60960 L 71628 60807 71628 65836 C 71034 65836 70366 65836 69702 65836 69059 65836 68428 65806 67830 65684 66011 65592 64106 65501 62176 65380 60247 65318 58305 65227 56376 65227 55175 65227 53962 65227 52733 65318 51533 65349 50304 65440 49079 65532 48375 65532 47698 65532 47079 65592 46482 65653 45888 65684 45245 65684 44650 65745 44056 65836 43422 65836 42840 65836 42245 65836 41602 65836 L 41602 60807 C 46068 60868 48853 60258 50054 58765 51209 57271 51804 54498 51804 50413 51804 48707 51804 46969 51804 45171 51804 43404 51804 41666 51804 39929 51722 38221 51652 36485 51652 34686 51652 32887 51652 31151 51652 29413 51652 28590 51652 27767 51578 26913 51533 26060 51496 25206 51496 24384 51127 20513 50054 17007 48293 13837 46580 10728 43458 9113 38850 9113 35433 9113 32233 9966 29325 11581 26457 13198 23753 15118 21171 17373 L 21171 40843 C 21171 41727 21171 42580 21110 43342 21074 44104 21028 44897 21028 45689 21028 46512 21028 47304 21028 48097 21028 48828 21028 49621 21028 50413 21028 54011 21446 56631 22253 58400 23076 60106 25494 60960 29553 60960 L 30767 60807 30767 65836 C 30172 65836 29553 65836 28886 65836 28206 65836 27575 65806 26993 65684 24969 65592 22970 65501 21028 65380 19087 65318 17157 65227 15228 65227 14039 65227 12765 65227 11503 65318 10241 65349 8979 65380 7632 65380 6300 65471 4990 65562 3728 65684 2466 65745 1241 65836 0 65836 L 0 60807 C 4179 60868 6919 60320 8312 58979 9644 57638 10348 54894 10348 50749 10348 48402 10348 46024 10348 43647 10348 41270 10311 38862 10205 36393 10205 34076 10205 31699 10122 29321 10086 26944 10049 24627 10049 22250 10049 18501 9598 15849 8681 14325 7788 12802 5444 12040 1679 12040 L 1679 7924 C 4740 6918 7669 5791 10586 4450 13478 3108 16350 1646 19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65836"/><draw:equation draw:name="f8" draw:formula="0 / ?f6"/><draw:equation draw:name="f9" draw:formula="71628 / ?f6"/><draw:equation draw:name="f10" draw:formula="0 / ?f7"/><draw:equation draw:name="f11" draw:formula="65836 / ?f7"/></draw:enhanced-geometry></draw:custom-shape><draw:custom-shape svg:x="2.15551in" svg:y="0.04685in" svg:width="0.07833in" svg:height="0.07197in" draw:id="id707" draw:style-name="a711" draw:name="Shape 2423"><svg:title/><svg:desc/><draw:enhanced-geometry draw:type="non-primitive" svg:viewBox="0 0 71629 65805" draw:enhanced-path="M 21168 17190 L 21168 40811 C 21168 41696 21168 42549 21111 43342 21074 44073 21025 44865 21025 45689 21025 46481 21025 47274 21025 48066 21025 48798 21025 49590 21025 50413 21025 53979 21443 56630 22254 58368 23074 60075 25490 60928 29551 60928 L 30764 60776 30764 65805 C 30169 65805 29551 65805 28883 65805 28206 65805 27575 65774 26990 65653 24966 65592 22967 65470 21025 65348 19084 65287 17157 65225 15228 65225 14036 65225 12762 65225 11500 65287 10238 65317 8976 65348 7632 65348 6297 65439 4990 65531 3725 65653 2463 65743 1238 65805 0 65805 L 0 60776 C 4179 60868 6916 60289 8309 58977 9644 57636 10345 54863 10345 50717 10345 48401 10345 46024 10345 43646 10345 41239 10311 38831 10202 36392 10202 34075 10202 31698 10119 29321 10083 26943 10049 24596 10049 22249 10049 18500 9595 15849 8678 14325 7785 12801 5441 12009 1680 12009 L 1680 7924 C 4740 6919 7666 5760 10583 4419 13478 3078 16346 1615 19206 0 L 22110 1188 C 21918 3017 21729 4815 21549 6614 21394 8382 21287 10119 21168 11856 21693 11491 22254 11094 22848 10668 23442 10271 24073 9844 24680 9417 27502 7376 30599 5546 33897 3810 37171 2072 40636 1188 44209 1188 51207 1188 56041 3504 58720 8137 61387 12771 62768 18104 62768 24231 62768 26426 62768 28680 62768 30997 62768 33253 62768 35539 62768 37764 62698 39988 62616 42274 62616 44561 62616 46847 62616 49102 62616 51327 62616 51540 62616 51723 62616 51937 62616 52119 62616 52272 62616 52425 62616 53918 62735 55320 62985 56569 63256 57850 63698 58734 64292 59252 64816 59739 65447 60136 66270 60409 67090 60654 67901 60776 68733 60776 69138 60868 69580 60928 70019 60928 70473 60928 70888 60928 71330 60928 L 71629 60776 71629 65805 C 71031 65805 70364 65805 69699 65805 69056 65805 68425 65774 67828 65653 66008 65592 64103 65470 62174 65348 60244 65287 58303 65225 56376 65225 55172 65225 53959 65225 52731 65287 51530 65317 50305 65408 49076 65531 48375 65531 47696 65531 47077 65592 46482 65622 45885 65653 45242 65653 44647 65743 44053 65805 43422 65805 42837 65805 42243 65805 41600 65805 L 41600 60776 C 46065 60868 48851 60227 50052 58734 51207 57241 51804 54497 51804 50413 51804 48706 51804 46968 51804 45170 51804 43372 51804 41635 51804 39928 51719 38191 51649 36453 51649 34654 51649 32887 51649 31150 51649 29382 51649 28559 51649 27736 51576 26912 51530 26029 51493 25176 51493 24353 51125 20513 50052 17007 48290 13838 46577 10698 43456 9113 38850 9113 35433 9113 32230 9936 29325 11581 26454 13167 23753 15118 21168 17342 L 21168 171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9"/><draw:equation draw:name="f7" draw:formula="?f4 / 65805"/><draw:equation draw:name="f8" draw:formula="0 / ?f6"/><draw:equation draw:name="f9" draw:formula="71629 / ?f6"/><draw:equation draw:name="f10" draw:formula="0 / ?f7"/><draw:equation draw:name="f11" draw:formula="65805 / ?f7"/></draw:enhanced-geometry></draw:custom-shape><draw:custom-shape svg:x="2.24585in" svg:y="0.04817in" svg:width="0.04266in" svg:height="0.07183in" draw:id="id708" draw:style-name="a712" draw:name="Shape 2424"><svg:title/><svg:desc/><draw:enhanced-geometry draw:type="non-primitive" svg:viewBox="0 0 39006 65685" draw:enhanced-path="M 21812 0 C 22409 0 23003 0 23598 61 24195 92 24790 153 25314 153 27133 366 28920 732 30693 1250 32492 1738 34159 2287 35802 2896 L 35802 2743 37170 15666 33373 16308 C 33373 16308 33373 16308 33315 16246 33278 16185 33242 16094 33242 16002 32410 13260 31074 10790 29170 8474 27325 6158 24790 4999 21635 4999 19087 4999 16907 5791 15003 7407 13146 8961 12204 11033 12204 13716 12204 16764 13253 19294 15408 21337 17526 23347 20062 25299 23003 27097 23409 27402 23848 27707 24314 27980 24753 28194 25195 28469 25597 28773 28956 30907 32004 33315 34802 36028 37576 38710 39006 42367 39006 46939 39006 52701 36957 57272 32815 60655 28731 64008 23896 65685 18276 65685 17490 65685 16715 65685 15932 65624 15191 65594 14371 65502 13548 65350 11549 65167 9525 64832 7596 64374 5703 63947 3835 63338 1987 62637 L 0 46939 4109 46147 C 4917 49926 6264 53340 8157 56388 10025 59437 13146 60961 17526 60961 20586 60961 23229 60076 25457 58217 27682 56388 28801 53889 28801 50719 28801 48220 27920 46086 26121 44288 24372 42520 22229 40752 19645 39015 18992 38588 18276 38161 17608 37704 16932 37278 16277 36851 15563 36393 12204 34168 9120 31669 6371 28895 3655 26122 2274 22434 2274 17831 2274 12162 4179 7773 7965 4633 11762 1555 16383 0 21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06"/><draw:equation draw:name="f7" draw:formula="?f4 / 65685"/><draw:equation draw:name="f8" draw:formula="0 / ?f6"/><draw:equation draw:name="f9" draw:formula="39006 / ?f6"/><draw:equation draw:name="f10" draw:formula="0 / ?f7"/><draw:equation draw:name="f11" draw:formula="65685 / ?f7"/></draw:enhanced-geometry></draw:custom-shape><draw:custom-shape svg:x="2.24584in" svg:y="0.04815in" svg:width="0.04266in" svg:height="0.07183in" draw:id="id709" draw:style-name="a713" draw:name="Shape 2425"><svg:title/><svg:desc/><draw:enhanced-geometry draw:type="non-primitive" svg:viewBox="0 0 39006 65684" draw:enhanced-path="M 35802 2743 L 37171 15697 33373 16337 C 33373 16337 33373 16337 33315 16246 33278 16184 33242 16093 33242 16001 32410 13289 31075 10790 29170 8473 27326 6157 24790 5029 21635 5029 19087 5029 16907 5791 15002 7406 13146 8961 12204 11033 12204 13715 12204 16763 13253 19324 15408 21366 17526 23347 20062 25298 23003 27127 23409 27432 23848 27706 24314 27980 24753 28194 25195 28498 25597 28803 28956 30907 32004 33344 34803 36057 37576 38739 39006 42367 39006 46939 39006 52729 36957 57301 32815 60685 28731 64037 23897 65684 18276 65684 17490 65684 16715 65684 15932 65622 15191 65592 14371 65501 13548 65378 11549 65196 9525 64860 7596 64404 5703 63946 3834 63367 1987 62636 L 0 46939 4109 46177 C 4917 49926 6264 53339 8156 56417 10025 59465 13146 60989 17526 60989 20586 60989 23229 60075 25457 58216 27682 56417 28801 53918 28801 50749 28801 48219 27920 46086 26122 44286 24372 42518 22229 40782 19645 39014 18989 38617 18276 38160 17609 37734 16932 37276 16277 36850 15563 36423 12204 34198 9120 31699 6370 28925 3655 26121 2274 22433 2274 17861 2274 12161 4179 7772 7965 4633 11762 1554 16383 0 21812 0 22409 0 23003 0 23598 60 24192 122 24790 153 25314 153 27134 366 28920 762 30694 1280 32492 1737 34159 2316 35802 2895 L 35802 27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06"/><draw:equation draw:name="f7" draw:formula="?f4 / 65684"/><draw:equation draw:name="f8" draw:formula="0 / ?f6"/><draw:equation draw:name="f9" draw:formula="39006 / ?f6"/><draw:equation draw:name="f10" draw:formula="0 / ?f7"/><draw:equation draw:name="f11" draw:formula="65684 / ?f7"/></draw:enhanced-geometry></draw:custom-shape><draw:custom-shape svg:x="2.30185in" svg:y="0.08557in" svg:width="0.0245in" svg:height="0.0351in" draw:id="id710" draw:style-name="a714" draw:name="Shape 2426"><svg:title/><svg:desc/><draw:enhanced-geometry draw:type="non-primitive" svg:viewBox="0 0 22407 32091" draw:enhanced-path="M 22407 0 L 22407 4556 15597 8163 C 12905 10084 11586 12735 11586 16088 11586 18405 12360 20447 13990 22184 15633 23892 17669 24745 20120 24745 L 22407 24049 22407 29791 14322 32091 C 10156 32091 6739 30688 4023 27914 1344 25110 0 21697 0 17612 0 13346 1417 10206 4310 8163 7227 6152 10382 4506 13884 3287 14359 3104 14847 2921 15359 2678 15883 2464 16383 2281 16895 2068 L 224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7"/><draw:equation draw:name="f7" draw:formula="?f4 / 32091"/><draw:equation draw:name="f8" draw:formula="0 / ?f6"/><draw:equation draw:name="f9" draw:formula="22407 / ?f6"/><draw:equation draw:name="f10" draw:formula="0 / ?f7"/><draw:equation draw:name="f11" draw:formula="32091 / ?f7"/></draw:enhanced-geometry></draw:custom-shape><draw:custom-shape svg:x="2.30401in" svg:y="0.04988in" svg:width="0.02234in" svg:height="0.02229in" draw:id="id711" draw:style-name="a715" draw:name="Shape 2427"><svg:title/><svg:desc/><draw:enhanced-geometry draw:type="non-primitive" svg:viewBox="0 0 20432 20381" draw:enhanced-path="M 20432 0 L 20432 6091 19492 6208 C 18611 6390 17669 6695 16621 7123 14920 7792 13253 8767 11646 10018 10086 11206 9263 12577 9144 14101 8861 16418 8108 18034 6846 18857 5657 19649 3834 20137 1369 20381 1000 20381 668 20258 369 19985 143 19771 0 19436 0 19009 0 16754 524 14894 1609 13370 2643 11846 4048 10474 5812 9256 6693 8647 7705 7975 8775 7213 9824 6451 10930 5628 12049 4836 12942 4226 13884 3617 14847 2976 15813 2306 16776 1697 17825 1178 L 20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2"/><draw:equation draw:name="f7" draw:formula="?f4 / 20381"/><draw:equation draw:name="f8" draw:formula="0 / ?f6"/><draw:equation draw:name="f9" draw:formula="20432 / ?f6"/><draw:equation draw:name="f10" draw:formula="0 / ?f7"/><draw:equation draw:name="f11" draw:formula="20381 / ?f7"/></draw:enhanced-geometry></draw:custom-shape><draw:custom-shape svg:x="2.32636in" svg:y="0.04833in" svg:width="0.03564in" svg:height="0.0715in" draw:id="id712" draw:style-name="a716" draw:name="Shape 2428"><svg:title/><svg:desc/><draw:enhanced-geometry draw:type="non-primitive" svg:viewBox="0 0 32588 65380" draw:enhanced-path="M 5311 0 C 11941 0 16241 2225 18265 6706 20277 11186 21347 16094 21466 21489 21466 21671 21466 21885 21466 22129 21466 22311 21466 22494 21466 22708 21466 24963 21466 27157 21383 29413 21347 31638 21313 33863 21313 36119 21313 38405 21313 40721 21240 43007 21194 45232 21158 47457 21158 49683 21158 50048 21158 50445 21158 50933 21158 51298 21158 51695 21158 52090 21347 53828 21752 55473 22395 56937 22989 58400 24111 59131 25730 59131 26324 59131 26967 58979 27635 58705 28311 58400 28872 58034 29384 57607 29610 57393 29835 57211 30085 57059 30314 56906 30527 56784 30765 56693 L 30765 56541 32588 59436 C 30683 61021 28561 62454 26193 63642 23883 64770 21432 65380 18884 65380 15955 65380 13943 64495 12870 62636 11822 60808 11191 58613 10965 56083 8442 58796 5582 61143 2416 63155 L 0 63842 0 58100 4418 56754 C 6430 55413 8323 53889 10035 52243 10109 52181 10264 52029 10404 51877 10560 51725 10703 51602 10822 51511 L 10822 34290 C 9633 34778 8262 35296 6680 35814 5201 36302 3677 36850 2108 37491 L 0 38607 0 34051 10822 29992 10822 24994 C 10822 24079 10822 23043 10752 21854 10703 20696 10560 19476 10346 18135 10035 15514 9261 13046 7987 10730 6725 8474 4558 7315 1510 7315 L 0 7503 0 1413 1440 762 C 2784 243 4083 0 5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8"/><draw:equation draw:name="f7" draw:formula="?f4 / 65380"/><draw:equation draw:name="f8" draw:formula="0 / ?f6"/><draw:equation draw:name="f9" draw:formula="32588 / ?f6"/><draw:equation draw:name="f10" draw:formula="0 / ?f7"/><draw:equation draw:name="f11" draw:formula="65380 / ?f7"/></draw:enhanced-geometry></draw:custom-shape><draw:custom-shape svg:x="2.30184in" svg:y="0.04832in" svg:width="0.06014in" svg:height="0.07233in" draw:id="id713" draw:style-name="a717" draw:name="Shape 2429"><svg:title/><svg:desc/><draw:enhanced-geometry draw:type="non-primitive" svg:viewBox="0 0 54992 66140" draw:enhanced-path="M 53173 56539 L 54992 59435 C 53087 61051 50969 62452 48601 63640 46290 64799 43837 65408 41289 65408 38359 65408 36348 64495 35278 62635 34229 60837 33598 58642 33373 56112 30849 58825 27990 61142 24823 63154 21693 65134 18191 66140 14323 66140 10156 66140 6739 64769 4023 61995 1344 59191 0 55747 0 51663 0 47426 1414 44256 4310 42214 7227 40232 10382 38587 13881 37337 14359 37185 14847 36971 15359 36758 15883 36514 16383 36331 16895 36118 L 33230 30022 33230 24993 C 33230 24109 33230 23073 33156 21884 33111 20726 32967 19507 32754 18166 32443 15514 31669 13045 30395 10759 29133 8473 26966 7314 23918 7314 23229 7314 22394 7406 21467 7620 20583 7803 19645 8107 18596 8565 16895 9205 15228 10180 13619 11460 12061 12648 11238 14021 11119 15545 10833 17860 10083 19445 8821 20269 7632 21091 5810 21579 3344 21792 2975 21792 2643 21670 2344 21427 2118 21213 1975 20848 1975 20420 1975 18196 2499 16336 3581 14812 4618 13288 6023 11886 7785 10668 8666 10089 9677 9418 10750 8626 11799 7894 12905 7071 14024 6248 14917 5638 15859 5059 16822 4389 17788 3718 18751 3108 19800 2591 21144 1889 22479 1310 23848 762 25192 243 26490 0 27716 0 34348 0 38646 2225 40670 6735 42682 11185 43754 16093 43873 21488 43873 21670 43873 21914 43873 22128 43873 22311 43873 22493 43873 22737 43873 24962 43873 27187 43791 29412 43754 31668 43718 33893 43718 36118 43718 38434 43718 40720 43648 43006 43599 45231 43562 47457 43562 49712 43562 50078 43562 50474 43562 50931 43562 51297 43562 51723 43562 52120 43754 53826 44160 55473 44803 56935 45397 58398 46516 59160 48134 59160 48732 59160 49375 59008 50039 58703 50719 58398 51280 58033 51792 57636 52018 57393 52243 57210 52493 57057 52719 56905 52935 56814 53173 56692 L 53173 56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2"/><draw:equation draw:name="f7" draw:formula="?f4 / 66140"/><draw:equation draw:name="f8" draw:formula="0 / ?f6"/><draw:equation draw:name="f9" draw:formula="54992 / ?f6"/><draw:equation draw:name="f10" draw:formula="0 / ?f7"/><draw:equation draw:name="f11" draw:formula="66140 / ?f7"/></draw:enhanced-geometry></draw:custom-shape><draw:custom-shape svg:x="2.31451in" svg:y="0.08582in" svg:width="0.02367in" svg:height="0.02683in" draw:id="id714" draw:style-name="a718" draw:name="Shape 2430"><svg:title/><svg:desc/><draw:enhanced-geometry draw:type="non-primitive" svg:viewBox="0 0 21647 24536" draw:enhanced-path="M 21647 0 C 20455 488 19087 1006 17502 1524 16027 2012 14502 2560 12933 3201 9693 4419 6727 6004 4014 7925 1323 9844 0 12497 0 15849 0 18166 774 20207 2405 21975 4048 23682 6084 24536 8538 24536 10967 24536 13204 23865 15240 22493 17252 21122 19148 19598 20861 17983 20931 17891 21086 17739 21230 17617 21385 17465 21528 17342 21647 17221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24536"/><draw:equation draw:name="f8" draw:formula="0 / ?f6"/><draw:equation draw:name="f9" draw:formula="21647 / ?f6"/><draw:equation draw:name="f10" draw:formula="0 / ?f7"/><draw:equation draw:name="f11" draw:formula="24536 / ?f7"/></draw:enhanced-geometry></draw:custom-shape><draw:custom-shape svg:x="2.41816in" svg:y="0.01267in" svg:width="0.05867in" svg:height="0.1075in" draw:id="id715" draw:style-name="a719" draw:name="Shape 2431"><svg:title/><svg:desc/><draw:enhanced-geometry draw:type="non-primitive" svg:viewBox="0 0 53651 98299" draw:enhanced-path="M 14325 0 L 52270 0 49698 10668 18288 10668 14325 31699 C 15514 31638 16730 31516 17968 31424 19193 31333 20422 31242 21647 31242 30648 31242 38243 33772 44412 38740 50566 43678 53651 50963 53651 60655 53651 70927 50377 79735 43815 87173 37280 94579 28685 98299 18005 98299 17002 98299 15850 98268 14551 98146 13277 98085 12015 97871 10680 97658 8074 97293 5645 96438 3417 95098 1262 93787 110 91836 0 89154 0 87416 597 85984 1823 84795 3036 83638 4465 83059 6108 83059 7288 83059 8406 83302 9443 83911 10442 84430 11454 85130 12491 85954 12802 86227 13085 86502 13396 86807 13682 87020 14051 87325 14466 87630 15801 88727 17230 89764 18754 90739 20278 91714 22086 92202 24253 92202 29087 92202 33101 90312 36280 86502 39398 82692 41553 78486 42660 73884 42852 72786 43041 71658 43184 70561 43339 69433 43446 68366 43446 67330 43446 59527 41291 53462 36969 49073 32659 44714 26600 42520 18754 42520 17038 42520 15240 42673 13466 42976 11716 43282 9967 43617 8251 44044 L 7026 42673 143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1"/><draw:equation draw:name="f7" draw:formula="?f4 / 98299"/><draw:equation draw:name="f8" draw:formula="0 / ?f6"/><draw:equation draw:name="f9" draw:formula="53651 / ?f6"/><draw:equation draw:name="f10" draw:formula="0 / ?f7"/><draw:equation draw:name="f11" draw:formula="98299 / ?f7"/></draw:enhanced-geometry></draw:custom-shape><draw:custom-shape svg:x="2.41816in" svg:y="0.01265in" svg:width="0.05867in" svg:height="0.10753in" draw:id="id716" draw:style-name="a720" draw:name="Shape 2432"><svg:title/><svg:desc/><draw:enhanced-geometry draw:type="non-primitive" svg:viewBox="0 0 53648 98327" draw:enhanced-path="M 14323 0 L 52268 0 49695 10699 18288 10699 14323 31729 C 15511 31638 16728 31516 17965 31424 19190 31333 20419 31273 21644 31273 30645 31273 38241 33771 44410 38739 50564 43707 53648 50992 53648 60654 53648 70926 50375 79765 43812 87202 37277 94609 28682 98327 18002 98327 17002 98327 15847 98266 14548 98144 13274 98083 12012 97900 10680 97687 8071 97321 5642 96438 3417 95097 1262 93817 107 91835 0 89153 0 87446 594 86013 1820 84794 3036 83636 4465 83057 6108 83057 7285 83057 8404 83331 9440 83910 10439 84428 11451 85160 12488 85952 12799 86258 13085 86501 13393 86806 13680 87049 14048 87324 14466 87629 15798 88757 17228 89793 18752 90768 20276 91743 22086 92201 24253 92201 29087 92201 33099 90311 36278 86501 39396 82721 41551 78515 42660 73913 42849 72785 43041 71658 43181 70560 43337 69433 43443 68396 43443 67359 43443 59558 41289 53461 36967 49102 32657 44744 26597 42549 18752 42549 17035 42549 15240 42702 13466 42976 11714 43281 9964 43616 8251 44073 L 7023 42702 14323 0 14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48"/><draw:equation draw:name="f7" draw:formula="?f4 / 98327"/><draw:equation draw:name="f8" draw:formula="0 / ?f6"/><draw:equation draw:name="f9" draw:formula="53648 / ?f6"/><draw:equation draw:name="f10" draw:formula="0 / ?f7"/><draw:equation draw:name="f11" draw:formula="98327 / ?f7"/></draw:enhanced-geometry></draw:custom-shape><draw:custom-shape svg:x="2.47935in" svg:y="0in" svg:width="0.07531in" svg:height="0.15633in" draw:id="id717" draw:style-name="a721" draw:name="Shape 2433"><svg:title/><svg:desc/><draw:enhanced-geometry draw:type="non-primitive" svg:viewBox="0 0 68867 142951" draw:enhanced-path="M 62603 0 L 68867 2895 6392 142951 0 140056 62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67"/><draw:equation draw:name="f7" draw:formula="?f4 / 142951"/><draw:equation draw:name="f8" draw:formula="0 / ?f6"/><draw:equation draw:name="f9" draw:formula="68867 / ?f6"/><draw:equation draw:name="f10" draw:formula="0 / ?f7"/><draw:equation draw:name="f11" draw:formula="142951 / ?f7"/></draw:enhanced-geometry></draw:custom-shape><draw:custom-shape svg:x="2.47934in" svg:y="0.00002in" svg:width="0.07531in" svg:height="0.15633in" draw:id="id718" draw:style-name="a722" draw:name="Shape 2434"><svg:title/><svg:desc/><draw:enhanced-geometry draw:type="non-primitive" svg:viewBox="0 0 68864 142949" draw:enhanced-path="M 62604 0 L 68864 2865 6395 142949 0 140023 62604 0 626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64"/><draw:equation draw:name="f7" draw:formula="?f4 / 142949"/><draw:equation draw:name="f8" draw:formula="0 / ?f6"/><draw:equation draw:name="f9" draw:formula="68864 / ?f6"/><draw:equation draw:name="f10" draw:formula="0 / ?f7"/><draw:equation draw:name="f11" draw:formula="142949 / ?f7"/></draw:enhanced-geometry></draw:custom-shape><draw:custom-shape svg:x="2.55918in" svg:y="0.0115in" svg:width="0.07063in" svg:height="0.10733in" draw:id="id719" draw:style-name="a723" draw:name="Shape 2435"><svg:title/><svg:desc/><draw:enhanced-geometry draw:type="non-primitive" svg:viewBox="0 0 64581 98145" draw:enhanced-path="M 35634 0 C 42553 0 48137 2255 52423 6858 56662 11430 58817 17129 58817 24048 58817 25267 58711 26517 58473 27828 58293 29108 58031 30297 57744 31547 56437 36423 54163 41209 50899 45994 47662 50657 44184 55138 40505 59283 38792 61204 37125 63063 35408 64922 33778 66720 32217 68397 30767 69921 L 14015 87935 C 14323 88026 14609 88087 14908 88087 15204 88087 15539 88087 15990 88087 16289 88178 16584 88240 16965 88240 17337 88240 17657 88240 17968 88240 L 33373 88087 C 33851 88178 34372 88240 34933 88240 35494 88240 36076 88240 36707 88240 37195 88331 37707 88392 38268 88392 38826 88392 39423 88392 40066 88392 44233 88392 48174 87752 51935 86502 55687 85222 58555 82540 60485 78486 L 64581 79522 56068 98145 C 53947 98145 51816 98145 49661 98145 47543 98145 45458 98145 43410 98145 41291 98054 39173 97992 37018 97992 34897 97992 32778 97992 30611 97992 27374 97992 24134 97992 20943 98054 17739 98115 14572 98145 11418 98145 9775 98145 8181 98145 6571 98145 5014 98145 3453 98145 1811 98145 L 0 94488 C 2524 91958 5383 88910 8656 85405 11893 81930 15204 78212 18562 74219 21610 70805 24585 67117 27493 63246 30386 59375 33028 55535 35494 51664 38313 46999 40660 42366 42471 37795 44303 33253 45232 28956 45232 24871 45232 20513 43745 16856 40730 13868 37756 10943 34064 9449 29682 9449 25445 9449 21766 10851 18706 13715 15691 16550 13204 19721 11262 23165 11192 23256 11119 23316 11049 23408 11000 23439 10967 23500 10967 23622 L 10967 23469 6846 21183 C 9476 15818 13347 10943 18407 6552 23467 2194 29230 0 35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81"/><draw:equation draw:name="f7" draw:formula="?f4 / 98145"/><draw:equation draw:name="f8" draw:formula="0 / ?f6"/><draw:equation draw:name="f9" draw:formula="64581 / ?f6"/><draw:equation draw:name="f10" draw:formula="0 / ?f7"/><draw:equation draw:name="f11" draw:formula="98145 / ?f7"/></draw:enhanced-geometry></draw:custom-shape><draw:custom-shape svg:x="2.55917in" svg:y="0.01148in" svg:width="0.07062in" svg:height="0.10733in" draw:id="id720" draw:style-name="a724" draw:name="Shape 2436"><svg:title/><svg:desc/><draw:enhanced-geometry draw:type="non-primitive" svg:viewBox="0 0 64579 98144" draw:enhanced-path="M 10964 23469 L 6846 21213 C 9476 15818 13347 10942 18407 6553 23467 2194 29228 0 35634 0 42551 0 48134 2286 52423 6888 56660 11430 58815 17160 58815 24079 58815 25267 58708 26517 58470 27828 58290 29108 58032 30327 57745 31577 56434 36423 54160 41239 50899 45993 47659 50688 44184 55138 40505 59313 38789 61203 37122 63062 35409 64922 33778 66750 32218 68426 30764 69950 L 14012 87964 C 14323 88025 14609 88116 14905 88116 15204 88116 15536 88116 15990 88116 16286 88177 16584 88268 16965 88268 17334 88268 17657 88268 17965 88268 L 33373 88116 C 33848 88177 34373 88268 34934 88268 35491 88268 36076 88268 36707 88268 37195 88329 37707 88391 38265 88391 38826 88391 39420 88391 40063 88391 44230 88391 48171 87781 51935 86501 55684 85220 58553 82569 60482 78515 L 64579 79552 56065 98144 C 53947 98144 51817 98144 49659 98144 47540 98144 45458 98144 43410 98144 41289 98082 39170 97992 37015 97992 34897 97992 32778 97992 30611 97992 27371 97992 24134 97992 20943 98082 17740 98113 14573 98144 11418 98144 9775 98144 8178 98144 6572 98144 5011 98144 3453 98144 1808 98144 L 0 94517 C 2524 91987 5380 88909 8656 85434 11893 81929 15204 78210 18562 74218 21608 70803 24585 67116 27490 63245 30383 59374 33028 55564 35491 51693 38314 46999 40658 42366 42468 37795 44303 33283 45230 28956 45230 24871 45230 20513 43742 16855 40731 13868 37753 10942 34062 9448 29682 9448 25442 9448 21763 10881 18703 13746 15691 16550 13204 19720 11262 23195 11192 23256 11119 23347 11049 23408 11000 23438 10964 23530 10964 23621 L 10964 234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9"/><draw:equation draw:name="f7" draw:formula="?f4 / 98144"/><draw:equation draw:name="f8" draw:formula="0 / ?f6"/><draw:equation draw:name="f9" draw:formula="64579 / ?f6"/><draw:equation draw:name="f10" draw:formula="0 / ?f7"/><draw:equation draw:name="f11" draw:formula="98144 / ?f7"/></draw:enhanced-geometry></draw:custom-shape><draw:custom-shape svg:x="2.64132in" svg:y="0.01155in" svg:width="0.03307in" svg:height="0.10859in" draw:id="id721" draw:style-name="a725" draw:name="Shape 2437"><svg:title/><svg:desc/><draw:enhanced-geometry draw:type="non-primitive" svg:viewBox="0 0 30241 99298" draw:enhanced-path="M 30241 0 L 30241 5098 19788 12082 C 17370 16867 15666 22202 14621 27992 13954 31954 13466 35734 13237 39361 13061 42897 12942 45793 12942 47957 12942 50182 12987 53291 13085 57284 13204 61216 13585 65300 14167 69598 15072 75754 16703 81455 19038 86666 21357 91848 25073 94439 30169 94439 L 30241 94393 30241 99298 18647 96794 C 15324 95110 12571 92579 10382 89196 6023 82430 3081 74992 1524 66824 1036 63776 664 60728 381 57649 143 54571 0 51706 0 49024 0 46494 107 43781 381 40793 631 37868 1000 34911 1524 31954 3155 23938 6178 16624 10595 9948 12792 6626 15546 4126 18858 2458 L 30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41"/><draw:equation draw:name="f7" draw:formula="?f4 / 99298"/><draw:equation draw:name="f8" draw:formula="0 / ?f6"/><draw:equation draw:name="f9" draw:formula="30241 / ?f6"/><draw:equation draw:name="f10" draw:formula="0 / ?f7"/><draw:equation draw:name="f11" draw:formula="99298 / ?f7"/></draw:enhanced-geometry></draw:custom-shape><draw:custom-shape svg:x="2.70784in" svg:y="0.067in" svg:width="0in" svg:height="0.00013in" draw:id="id722" draw:style-name="a726" draw:name="Shape 2438"><svg:title/><svg:desc/><draw:enhanced-geometry draw:type="non-primitive" svg:viewBox="0 0 3 122" draw:enhanced-path="M 3 0 L 3 122 0 59 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122"/><draw:equation draw:name="f8" draw:formula="0 / ?f6"/><draw:equation draw:name="f9" draw:formula="3 / ?f6"/><draw:equation draw:name="f10" draw:formula="0 / ?f7"/><draw:equation draw:name="f11" draw:formula="122 / ?f7"/></draw:enhanced-geometry></draw:custom-shape><draw:custom-shape svg:x="2.67439in" svg:y="0.0115in" svg:width="0.03345in" svg:height="0.10867in" draw:id="id723" draw:style-name="a727" draw:name="Shape 2439"><svg:title/><svg:desc/><draw:enhanced-geometry draw:type="non-primitive" svg:viewBox="0 0 30585 99365" draw:enhanced-path="M 227 0 C 9085 0 15656 3383 20051 10150 24407 16886 27348 24323 28909 32491 29503 35692 29921 38922 30171 42063 L 30585 50808 30171 59162 C 29945 62057 29503 64984 28909 67970 27278 75864 24218 83058 19765 89611 15287 96103 8752 99365 84 99365 L 0 99347 0 94442 11133 87294 C 13513 82448 15181 77115 16086 71323 16598 67604 16930 63946 17086 60381 17241 56814 17299 53980 17299 51815 L 17299 51664 17299 50444 C 17299 48158 17265 45110 17156 41483 17086 37825 16775 33985 16253 30023 15443 23744 13882 17983 11489 12710 9191 7498 5476 4877 404 4877 L 0 5147 0 49 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85"/><draw:equation draw:name="f7" draw:formula="?f4 / 99365"/><draw:equation draw:name="f8" draw:formula="0 / ?f6"/><draw:equation draw:name="f9" draw:formula="30585 / ?f6"/><draw:equation draw:name="f10" draw:formula="0 / ?f7"/><draw:equation draw:name="f11" draw:formula="99365 / ?f7"/></draw:enhanced-geometry></draw:custom-shape><draw:custom-shape svg:x="2.6413in" svg:y="0.01148in" svg:width="0.06652in" svg:height="0.1087in" draw:id="id724" draw:style-name="a728" draw:name="Shape 2440"><svg:title/><svg:desc/><draw:enhanced-geometry draw:type="non-primitive" svg:viewBox="0 0 60829 99394" draw:enhanced-path="M 60829 50749 C 60829 53400 60711 56173 60412 59160 60186 62057 59744 65013 59150 67969 57519 75864 54459 83087 50006 89639 45528 96102 38993 99394 30325 99394 21394 99394 14765 96041 10382 89274 6026 82508 3085 75040 1524 66902 1036 63854 668 60806 381 57697 143 54619 0 51754 0 49102 0 46542 107 43830 381 40842 631 37916 1000 34990 1524 32003 3155 23988 6178 16672 10598 10027 14990 3353 21611 0 30468 0 39326 0 45897 3384 50292 10150 54648 16916 57590 24353 59150 32490 59744 35722 60162 38922 60412 42092 60686 45201 60829 48158 60829 50901 L 60829 507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29"/><draw:equation draw:name="f7" draw:formula="?f4 / 99394"/><draw:equation draw:name="f8" draw:formula="0 / ?f6"/><draw:equation draw:name="f9" draw:formula="60829 / ?f6"/><draw:equation draw:name="f10" draw:formula="0 / ?f7"/><draw:equation draw:name="f11" draw:formula="99394 / ?f7"/></draw:enhanced-geometry></draw:custom-shape><draw:custom-shape svg:x="2.65546in" svg:y="0.01682in" svg:width="0.03784in" svg:height="0.09803in" draw:id="id725" draw:style-name="a729" draw:name="Shape 2441"><svg:title/><svg:desc/><draw:enhanced-geometry draw:type="non-primitive" svg:viewBox="0 0 34598 89640" draw:enhanced-path="M 34598 46817 L 34598 45567 C 34598 43281 34565 40263 34458 36606 34385 32979 34077 29139 33553 25177 32742 18867 31181 13107 28789 7864 26490 2652 22778 0 17706 0 12942 0 9300 2439 6846 7254 4429 12040 2728 17373 1680 23164 1012 27127 524 30937 299 34533 119 38100 0 40965 0 43128 0 45354 49 48493 143 52456 262 56418 643 60502 1225 64770 2131 70957 3761 76656 6096 81868 8419 87019 12131 89640 17227 89640 22287 89640 26052 87233 28432 82417 30813 77570 32480 72267 33385 66446 33897 62726 34229 59099 34385 55504 34540 51938 34598 49102 34598 46969 L 34598 468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98"/><draw:equation draw:name="f7" draw:formula="?f4 / 89640"/><draw:equation draw:name="f8" draw:formula="0 / ?f6"/><draw:equation draw:name="f9" draw:formula="34598 / ?f6"/><draw:equation draw:name="f10" draw:formula="0 / ?f7"/><draw:equation draw:name="f11" draw:formula="89640 / ?f7"/></draw:enhanced-geometry></draw:custom-shape><draw:custom-shape svg:x="2.71483in" svg:y="0.0115in" svg:width="0.07064in" svg:height="0.10733in" draw:id="id726" draw:style-name="a730" draw:name="Shape 2442"><svg:title/><svg:desc/><draw:enhanced-geometry draw:type="non-primitive" svg:viewBox="0 0 64593 98145" draw:enhanced-path="M 35637 0 C 42553 0 48149 2255 52425 6858 56662 11430 58829 17129 58829 24048 58829 25267 58711 26517 58485 27828 58305 29108 58031 30297 57747 31547 56437 36423 54163 41209 50902 45994 47662 50657 44196 55138 40517 59283 38804 61204 37137 63063 35421 64922 33778 66720 32221 68397 30766 69921 L 14027 87935 C 14325 88026 14621 88087 14920 88087 15219 88087 15551 88087 15990 88087 16301 88178 16587 88240 16968 88240 17337 88240 17669 88240 17968 88240 L 33375 88087 C 33863 88178 34375 88240 34933 88240 35494 88240 36076 88240 36719 88240 37195 88331 37719 88392 38280 88392 38841 88392 39435 88392 40066 88392 44233 88392 48186 87752 51935 86502 55687 85222 58555 82540 60484 78486 L 64593 79522 56068 98145 C 53950 98145 51828 98145 49673 98145 47543 98145 45470 98145 43422 98145 41303 98054 39185 97992 37018 97992 34900 97992 32778 97992 30623 97992 27386 97992 24146 97992 20943 98054 17743 98115 14588 98145 11418 98145 9775 98145 8181 98145 6587 98145 5014 98145 3453 98145 1823 98145 L 0 94488 C 2524 91958 5395 88910 8668 85405 11909 81930 15219 78212 18562 74219 21610 70805 24588 67117 27493 63246 30385 59375 33028 55535 35494 51664 38316 46999 40660 42366 42483 37795 44306 33253 45232 28956 45232 24871 45232 20513 43757 16856 40746 13868 37756 10943 34077 9449 29697 9449 25457 9449 21766 10851 18706 13715 15694 16550 13204 19721 11265 23165 11204 23256 11122 23316 11049 23408 11015 23439 10979 23500 10979 23622 L 10979 23469 6846 21183 C 9491 15818 13347 10943 18419 6552 23469 2194 29230 0 356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3"/><draw:equation draw:name="f7" draw:formula="?f4 / 98145"/><draw:equation draw:name="f8" draw:formula="0 / ?f6"/><draw:equation draw:name="f9" draw:formula="64593 / ?f6"/><draw:equation draw:name="f10" draw:formula="0 / ?f7"/><draw:equation draw:name="f11" draw:formula="98145 / ?f7"/></draw:enhanced-geometry></draw:custom-shape><draw:custom-shape svg:x="2.71482in" svg:y="0.01148in" svg:width="0.07064in" svg:height="0.10733in" draw:id="id727" draw:style-name="a731" draw:name="Shape 2443"><svg:title/><svg:desc/><draw:enhanced-geometry draw:type="non-primitive" svg:viewBox="0 0 64591 98144" draw:enhanced-path="M 10979 23469 L 6846 21213 C 9492 15818 13347 10942 18419 6553 23470 2194 29231 0 35638 0 42554 0 48150 2286 52423 6888 56663 11430 58830 17160 58830 24079 58830 25267 58711 26517 58486 27828 58306 29108 58032 30327 57745 31577 56437 36423 54164 41239 50899 45993 47662 50688 44197 55138 40518 59313 38805 61203 37137 63062 35421 64922 33778 66750 32221 68426 30767 69950 L 14027 87964 C 14326 88025 14621 88116 14920 88116 15219 88116 15551 88116 15990 88116 16301 88177 16588 88268 16969 88268 17337 88268 17669 88268 17968 88268 L 33373 88116 C 33864 88177 34376 88268 34934 88268 35494 88268 36076 88268 36720 88268 37195 88329 37719 88391 38280 88391 38838 88391 39436 88391 40067 88391 44233 88391 48186 87781 51935 86501 55688 85220 58556 82569 60485 78515 L 64591 79552 56069 98144 C 53947 98144 51829 98144 49674 98144 47543 98144 45471 98144 43422 98144 41304 98082 39186 97992 37018 97992 34897 97992 32779 97992 30624 97992 27387 97992 24147 97992 20943 98082 17743 98113 14585 98144 11418 98144 9775 98144 8181 98144 6587 98144 5014 98144 3453 98144 1823 98144 L 0 94517 C 2527 91987 5395 88909 8669 85434 11909 81929 15219 78210 18563 74218 21611 70803 24589 67116 27493 63245 30386 59374 33028 55564 35494 51693 38317 46999 40661 42366 42484 37795 44303 33283 45233 28956 45233 24871 45233 20513 43758 16855 40743 13868 37756 10942 34077 9448 29694 9448 25457 9448 21766 10881 18706 13746 15695 16550 13204 19720 11266 23195 11205 23256 11122 23347 11049 23408 11016 23438 10979 23530 10979 23621 L 10979 234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1"/><draw:equation draw:name="f7" draw:formula="?f4 / 98144"/><draw:equation draw:name="f8" draw:formula="0 / ?f6"/><draw:equation draw:name="f9" draw:formula="64591 / ?f6"/><draw:equation draw:name="f10" draw:formula="0 / ?f7"/><draw:equation draw:name="f11" draw:formula="98144 / ?f7"/></draw:enhanced-geometry></draw:custom-shape><draw:custom-shape svg:x="2.79915in" svg:y="0.0115in" svg:width="0.0588in" svg:height="0.10867in" draw:id="id728" draw:style-name="a732" draw:name="Shape 2444"><svg:title/><svg:desc/><draw:enhanced-geometry draw:type="non-primitive" svg:viewBox="0 0 53770 99365" draw:enhanced-path="M 28481 0 C 34171 0 38969 2012 42864 6096 46781 10150 48744 15026 48744 20727 48744 26608 46936 31242 43245 34655 39600 38069 35363 40873 30480 43098 37554 43525 43209 45903 47448 50292 51652 54650 53770 60442 53770 67665 53770 76901 50460 84520 43803 90464 37174 96377 29361 99365 20397 99365 19288 99365 17980 99304 16420 99121 14932 98937 13372 98694 11729 98298 8800 97810 6120 96774 3667 95189 1238 93635 0 91409 0 88544 0 87143 561 85892 1762 84826 2917 83758 4145 83180 5477 83058 5560 83058 5633 83058 5703 83058 5752 83058 5810 83058 5932 83058 6931 83058 7870 83302 8751 83820 9610 84307 10467 84978 11287 85770 11656 86197 12073 86654 12479 87082 12884 87538 13323 87935 13847 88392 15158 89794 16645 91074 18276 92202 19919 93299 21921 93848 24372 93848 29041 93848 32647 92110 35171 88605 37695 85130 39447 81290 40374 77115 40566 75803 40743 74523 40898 73244 41054 71993 41124 70714 41124 69494 41124 62270 39005 56814 34732 53035 30480 49285 24896 47396 17980 47396 L 14789 47244 14789 42672 C 20659 42184 25908 40386 30529 37277 35137 34168 37481 29321 37481 22677 37481 18653 36171 15179 33565 12283 31004 9358 27612 7925 23445 7925 19800 7925 16752 8961 14228 11125 11765 13229 9525 15727 7596 18593 L 7596 18440 3667 15392 C 6596 11155 10049 7498 14073 4511 18087 1524 22884 0 28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70"/><draw:equation draw:name="f7" draw:formula="?f4 / 99365"/><draw:equation draw:name="f8" draw:formula="0 / ?f6"/><draw:equation draw:name="f9" draw:formula="53770 / ?f6"/><draw:equation draw:name="f10" draw:formula="0 / ?f7"/><draw:equation draw:name="f11" draw:formula="99365 / ?f7"/></draw:enhanced-geometry></draw:custom-shape><draw:custom-shape svg:x="2.79914in" svg:y="0.01148in" svg:width="0.0588in" svg:height="0.1087in" draw:id="id729" draw:style-name="a733" draw:name="Shape 2445"><svg:title/><svg:desc/><draw:enhanced-geometry draw:type="non-primitive" svg:viewBox="0 0 53767 99394" draw:enhanced-path="M 7596 18470 L 3667 15392 C 6596 11155 10049 7528 14073 4511 18084 1524 22884 0 28481 0 34171 0 38969 2011 42861 6096 46778 10150 48744 15026 48744 20726 48744 26608 46934 31242 43242 34685 39600 38069 35360 40903 30480 43128 37552 43524 43206 45933 47446 50291 51649 54649 53767 60472 53767 67694 53767 76900 50457 84520 43803 90494 37171 96407 29362 99394 20394 99394 19288 99394 17977 99302 16420 99120 14929 98967 13372 98723 11729 98296 8800 97809 6120 96772 3667 95217 1238 93663 0 91408 0 88543 0 87141 558 85921 1762 84824 2917 83788 4142 83179 5477 83056 5560 83056 5633 83056 5703 83056 5752 83056 5810 83056 5928 83056 6928 83056 7870 83300 8751 83818 9607 84306 10464 84977 11287 85800 11656 86227 12073 86653 12479 87110 12881 87537 13323 87964 13847 88391 15155 89823 16645 91073 18276 92201 19919 93298 21918 93877 24372 93877 29039 93877 32647 92109 35171 88634 37695 85129 39445 81289 40374 77143 40563 75833 40743 74522 40898 73242 41051 71993 41124 70743 41124 69493 41124 62300 39006 56814 34729 53064 30480 49316 24896 47396 17977 47396 L 14786 47243 14786 42671 C 20656 42183 25908 40415 30526 37276 35135 34198 37482 29321 37482 22707 37482 18684 36171 15178 33562 12283 31005 9388 27609 7924 23442 7924 19800 7924 16752 8961 14228 11125 11762 13259 9525 15757 7596 18593 L 7596 184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67"/><draw:equation draw:name="f7" draw:formula="?f4 / 99394"/><draw:equation draw:name="f8" draw:formula="0 / ?f6"/><draw:equation draw:name="f9" draw:formula="53767 / ?f6"/><draw:equation draw:name="f10" draw:formula="0 / ?f7"/><draw:equation draw:name="f11" draw:formula="99394 / ?f7"/></draw:enhanced-geometry></draw:custom-shape><draw:custom-shape svg:x="0in" svg:y="0.16995in" svg:width="7.70779in" svg:height="0in" draw:id="id730" draw:style-name="a734" draw:name="Shape 2446"><svg:title/><svg:desc/><draw:enhanced-geometry draw:type="non-primitive" svg:viewBox="0 0 7047865 0" draw:enhanced-path="M 0 0 L 70478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865"/><draw:equation draw:name="f7" draw:formula="?f4 / 0"/><draw:equation draw:name="f8" draw:formula="0 / ?f6"/><draw:equation draw:name="f9" draw:formula="7047865 / ?f6"/><draw:equation draw:name="f10" draw:formula="0 / ?f7"/></draw:enhanced-geometry></draw:custom-shape></draw:g></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text:s/>!!<text:s/></text:span></text:p>
          </table:table-cell>
          <table:table-cell table:style-name="TableCell623">
            <text:p text:style-name="P624">"#$%&amp;$’ ()*#+,</text:p>
          </table:table-cell>
        </table:table-row>
        <table:table-row table:style-name="TableRow625">
          <table:table-cell table:style-name="TableCell626">
            <text:p text:style-name="P627"><text:span text:style-name="T628">!!-</text:span></text:p>
          </table:table-cell>
          <table:table-cell table:style-name="TableCell629">
            <text:p text:style-name="P630">./,)’% ’0&amp;+1 %)’$))%</text:p>
          </table:table-cell>
        </table:table-row>
      </table:table>
      <text:p text:style-name="P631"><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75in" fo:line-height="110%" fo:margin-left="0.1312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59" draw:style="rect" draw:dots1="1" draw:dots1-length="0.01389in" draw:distance="0.01389in"/>
  </office:styles>
  <office:automatic-styles>
    <style:page-layout style:name="PL0">
      <style:page-layout-properties fo:page-width="8.2638in" fo:page-height="11.6944in" style:print-orientation="portrait" fo:margin-top="0.8715in" fo:margin-left="0.2777in" fo:margin-bottom="0.3284in" fo:margin-right="0.20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orio-dispensa-09001606000052023</dc:title>
    <dc:subject/>
    <meta:initial-creator>lnm</meta:initial-creator>
    <dc:creator>word</dc:creator>
    <meta:creation-date>2023-04-26T13:24:00Z</meta:creation-date>
    <dc:date>2023-04-26T13:24:00Z</dc:date>
    <meta:template xlink:href="Normal" xlink:type="simple"/>
    <meta:editing-cycles>2</meta:editing-cycles>
    <meta:editing-duration>PT0S</meta:editing-duration>
    <meta:document-statistic meta:page-count="3" meta:paragraph-count="13" meta:word-count="993" meta:character-count="6646" meta:row-count="47" meta:non-whitespace-character-count="5666"/>
  </office:meta>
</office:document-meta>
</file>