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54in" fo:line-height="110%">
        <style:tab-stops>
          <style:tab-stop style:type="center" style:position="3.059in"/>
          <style:tab-stop style:type="center" style:position="4.1673in"/>
        </style:tab-stops>
      </style:paragraph-properties>
    </style:style>
    <style:style style:name="T2" style:parent-style-name="DefaultParagraphFont" style:family="text">
      <style:text-properties fo:font-size="10pt" style:font-size-asian="10pt"/>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bottom="0.0215in" fo:line-height="110%">
        <style:tab-stops>
          <style:tab-stop style:type="center" style:position="2.7791in"/>
          <style:tab-stop style:type="center" style:position="3.9375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paragraph-properties fo:margin-bottom="0.0215in" fo:line-height="110%" fo:margin-left="0.0868in" fo:text-indent="-0.0069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margin-bottom="0.0215in" fo:line-height="110%" fo:margin-left="0.0069in" fo:text-indent="-0.0069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margin-bottom="0in" fo:line-height="110%" fo:margin-left="0.0069in" fo:text-indent="-0.0069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margin-bottom="0.2833in" fo:line-height="110%" fo:margin-left="0.0069in" fo:text-indent="-0.0069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margin-bottom="0.1729in"/>
    </style:style>
    <style:style style:name="P18" style:parent-style-name="Normal" style:family="paragraph">
      <style:paragraph-properties fo:margin-bottom="0in" fo:line-height="110%" fo:margin-left="0.0069in" fo:text-indent="-0.0069in">
        <style:tab-stops/>
      </style:paragraph-properties>
    </style:style>
    <style:style style:name="T19" style:parent-style-name="DefaultParagraphFont" style:family="text">
      <style:text-properties fo:font-size="10pt" style:font-size-asian="10pt"/>
    </style:style>
    <style:style style:name="TableColumn21" style:family="table-column">
      <style:table-column-properties style:column-width="3.5555in"/>
    </style:style>
    <style:style style:name="TableColumn22" style:family="table-column">
      <style:table-column-properties style:column-width="3.4187in"/>
    </style:style>
    <style:style style:name="TableColumn23" style:family="table-column">
      <style:table-column-properties style:column-width="0.8291in"/>
    </style:style>
    <style:style style:name="Table20" style:family="table">
      <style:table-properties style:width="7.8034in" fo:margin-left="0in" table:align="left"/>
    </style:style>
    <style:style style:name="TableRow24" style:family="table-row">
      <style:table-row-properties style:min-row-height="1.0902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margin-bottom="0.0388in" fo:margin-left="0.1388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margin-bottom="0.0388in" fo:margin-left="0.1388in">
        <style:tab-stops/>
      </style:paragraph-properties>
    </style:style>
    <style:style style:name="T29" style:parent-style-name="DefaultParagraphFont" style:family="text">
      <style:text-properties fo:font-size="10pt" style:font-size-asian="10pt"/>
    </style:style>
    <style:style style:name="P30" style:parent-style-name="Normal" style:family="paragraph">
      <style:paragraph-properties fo:margin-bottom="0.1638in" fo:margin-left="0.1388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fo:margin-bottom="0in" fo:margin-left="0.0888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margin-bottom="0in"/>
    </style:style>
    <style:style style:name="T35" style:parent-style-name="DefaultParagraphFont" style:family="text">
      <style:text-properties fo:font-size="10pt" style:font-size-asian="10p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1527in">
        <style:tab-stops>
          <style:tab-stop style:type="center" style:position="1.9604in"/>
        </style:tab-stops>
      </style:paragraph-properties>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margin-bottom="0.4993in">
        <style:tab-stops>
          <style:tab-stop style:type="center" style:position="2.2673in"/>
        </style:tab-stops>
      </style:paragraph-properties>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P43" style:parent-style-name="Normal" style:family="paragraph">
      <style:paragraph-properties fo:margin-bottom="0in">
        <style:tab-stops>
          <style:tab-stop style:type="center" style:position="3.0506in"/>
        </style:tab-stops>
      </style:paragraph-properties>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paragraph-properties fo:text-align="justify" fo:margin-bottom="0in"/>
    </style:style>
    <style:style style:name="T48" style:parent-style-name="DefaultParagraphFont" style:family="text">
      <style:text-properties fo:font-size="10pt" style:font-size-asian="10pt"/>
    </style:style>
    <style:style style:name="P49" style:parent-style-name="Normal" style:family="paragraph">
      <style:paragraph-properties fo:margin-bottom="0.1055in" fo:margin-left="-0.0041in">
        <style:tab-stops/>
      </style:paragraph-properties>
    </style:style>
    <style:style style:name="TableColumn51" style:family="table-column">
      <style:table-column-properties style:column-width="3.2631in"/>
    </style:style>
    <style:style style:name="TableColumn52" style:family="table-column">
      <style:table-column-properties style:column-width="0.7638in"/>
    </style:style>
    <style:style style:name="TableColumn53" style:family="table-column">
      <style:table-column-properties style:column-width="2in"/>
    </style:style>
    <style:style style:name="TableColumn54" style:family="table-column">
      <style:table-column-properties style:column-width="1.6666in"/>
    </style:style>
    <style:style style:name="Table50" style:family="table">
      <style:table-properties style:width="7.6937in" fo:margin-left="0.0069in" table:align="left"/>
    </style:style>
    <style:style style:name="TableRow55" style:family="table-row">
      <style:table-row-properties style:min-row-height="0.375in"/>
    </style:style>
    <style:style style:name="TableCell56" style:family="table-cell">
      <style:table-cell-properties fo:border="0.0138in dashed #000000" style:writing-mode="lr-tb" style:vertical-align="bottom" fo:padding-top="0in" fo:padding-left="0.0486in" fo:padding-bottom="0in" fo:padding-right="0.0798in"/>
    </style:style>
    <style:style style:name="P57" style:parent-style-name="Normal" style:family="paragraph">
      <style:paragraph-properties fo:margin-bottom="0in">
        <style:tab-stops>
          <style:tab-stop style:type="center" style:position="1.4916in"/>
        </style:tab-stops>
      </style:paragraph-properties>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ableCell60" style:family="table-cell">
      <style:table-cell-properties fo:border="0.0138in dashed #000000" style:writing-mode="lr-tb" style:vertical-align="bottom" fo:padding-top="0in" fo:padding-left="0.0486in" fo:padding-bottom="0in" fo:padding-right="0.0798in"/>
    </style:style>
    <style:style style:name="P61" style:parent-style-name="Normal" style:family="paragraph">
      <style:paragraph-properties fo:text-align="center" fo:margin-bottom="0in" fo:margin-left="0.0291in">
        <style:tab-stops/>
      </style:paragraph-properties>
    </style:style>
    <style:style style:name="T62" style:parent-style-name="DefaultParagraphFont" style:family="text">
      <style:text-properties fo:font-size="9pt" style:font-size-asian="9pt"/>
    </style:style>
    <style:style style:name="TableCell63" style:family="table-cell">
      <style:table-cell-properties fo:border="0.0138in dashed #000000" style:writing-mode="lr-tb" style:vertical-align="bottom" fo:padding-top="0in" fo:padding-left="0.0486in" fo:padding-bottom="0in" fo:padding-right="0.0798in"/>
    </style:style>
    <style:style style:name="P64" style:parent-style-name="Normal" style:family="paragraph">
      <style:paragraph-properties fo:margin-bottom="0in"/>
    </style:style>
    <style:style style:name="T65" style:parent-style-name="DefaultParagraphFont" style:family="text">
      <style:text-properties fo:font-size="10pt" style:font-size-asian="10pt"/>
    </style:style>
    <style:style style:name="TableCell66" style:family="table-cell">
      <style:table-cell-properties fo:border="0.0138in dashed #000000" style:writing-mode="lr-tb" fo:padding-top="0in" fo:padding-left="0.0486in" fo:padding-bottom="0in" fo:padding-right="0.0798in"/>
    </style:style>
    <style:style style:name="TableRow67" style:family="table-row">
      <style:table-row-properties style:min-row-height="1.2777in"/>
    </style:style>
    <style:style style:name="TableCell68" style:family="table-cell">
      <style:table-cell-properties fo:border="0.0138in dashed #000000" style:writing-mode="lr-tb" style:vertical-align="bottom" fo:padding-top="0in" fo:padding-left="0.0486in" fo:padding-bottom="0in" fo:padding-right="0.0798in"/>
    </style:style>
    <style:style style:name="P69" style:parent-style-name="Normal" style:family="paragraph">
      <style:paragraph-properties fo:margin-bottom="0in" fo:margin-left="0.2125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margin-bottom="0in" fo:margin-left="0.0555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margin-bottom="0.0895in" fo:margin-left="0.2013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margin-bottom="0in">
        <style:tab-stops>
          <style:tab-stop style:type="center" style:position="4.1347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margin-bottom="0in" fo:margin-left="0.1833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margin-bottom="0in" fo:margin-left="0.0555in">
        <style:tab-stops/>
      </style:paragraph-properties>
    </style:style>
    <style:style style:name="T82" style:parent-style-name="DefaultParagraphFont" style:family="text">
      <style:text-properties fo:font-size="10pt" style:font-size-asian="10pt"/>
    </style:style>
    <style:style style:name="TableRow83" style:family="table-row">
      <style:table-row-properties style:min-row-height="0.4861in"/>
    </style:style>
    <style:style style:name="TableCell84" style:family="table-cell">
      <style:table-cell-properties fo:border="0.0138in dashed #000000" style:writing-mode="lr-tb" style:vertical-align="bottom" fo:padding-top="0in" fo:padding-left="0.0486in" fo:padding-bottom="0in" fo:padding-right="0.0798in"/>
    </style:style>
    <style:style style:name="P85" style:parent-style-name="Normal" style:family="paragraph">
      <style:paragraph-properties fo:margin-bottom="0in" fo:margin-left="0.1638in" fo:margin-right="1.0013in" fo:text-indent="-0.127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ableCell90" style:family="table-cell">
      <style:table-cell-properties fo:border="0.0138in dashed #000000" style:writing-mode="lr-tb" style:vertical-align="bottom" fo:padding-top="0in" fo:padding-left="0.0486in" fo:padding-bottom="0in" fo:padding-right="0.0798in"/>
    </style:style>
    <style:style style:name="P91" style:parent-style-name="Normal" style:family="paragraph">
      <style:paragraph-properties fo:text-align="center" fo:margin-bottom="0in" fo:margin-left="0.0291in">
        <style:tab-stops/>
      </style:paragraph-properties>
    </style:style>
    <style:style style:name="T92" style:parent-style-name="DefaultParagraphFont" style:family="text">
      <style:text-properties fo:font-size="9pt" style:font-size-asian="9pt"/>
    </style:style>
    <style:style style:name="TableCell93" style:family="table-cell">
      <style:table-cell-properties fo:border="0.0138in dashed #000000" style:writing-mode="lr-tb" style:vertical-align="bottom" fo:padding-top="0in" fo:padding-left="0.0486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fo:font-size="10pt" style:font-size-asian="10pt"/>
    </style:style>
    <style:style style:name="TableCell96" style:family="table-cell">
      <style:table-cell-properties fo:border="0.0138in dashed #000000" style:writing-mode="lr-tb" fo:padding-top="0in" fo:padding-left="0.0486in" fo:padding-bottom="0in" fo:padding-right="0.0798in"/>
    </style:style>
    <style:style style:name="TableRow97" style:family="table-row">
      <style:table-row-properties style:min-row-height="0.9166in"/>
    </style:style>
    <style:style style:name="TableCell98" style:family="table-cell">
      <style:table-cell-properties fo:border-top="0.0138in dashed #000000" fo:border-left="0.0138in dashed #000000" fo:border-bottom="0.0138in dashed #000000" fo:border-right="none" style:writing-mode="lr-tb" fo:padding-top="0in" fo:padding-left="0.0486in" fo:padding-bottom="0in" fo:padding-right="0.0798in"/>
    </style:style>
    <style:style style:name="P99" style:parent-style-name="Normal" style:family="paragraph">
      <style:paragraph-properties fo:margin-bottom="0in" fo:margin-left="0.2125in">
        <style:tab-stops/>
      </style:paragraph-properties>
    </style:style>
    <style:style style:name="T100" style:parent-style-name="DefaultParagraphFont" style:family="text">
      <style:text-properties fo:font-size="10pt" style:font-size-asian="10pt"/>
    </style:style>
    <style:style style:name="TableCell101" style:family="table-cell">
      <style:table-cell-properties fo:border-top="0.0138in dashed #000000" fo:border-left="none" fo:border-bottom="0.0138in dashed #000000" fo:border-right="0.0138in dashed #000000" style:writing-mode="lr-tb" fo:padding-top="0in" fo:padding-left="0.0486in" fo:padding-bottom="0in" fo:padding-right="0.0798in"/>
    </style:style>
    <style:style style:name="TableRow102" style:family="table-row">
      <style:table-row-properties style:min-row-height="0.4861in"/>
    </style:style>
    <style:style style:name="TableCell103" style:family="table-cell">
      <style:table-cell-properties fo:border="0.0138in dashed #000000" style:writing-mode="lr-tb" style:vertical-align="bottom" fo:padding-top="0in" fo:padding-left="0.0486in" fo:padding-bottom="0in" fo:padding-right="0.0798in"/>
    </style:style>
    <style:style style:name="P104" style:parent-style-name="Normal" style:family="paragraph">
      <style:paragraph-properties fo:margin-bottom="0in">
        <style:tab-stops>
          <style:tab-stop style:type="center" style:position="0.4541in"/>
          <style:tab-stop style:type="center" style:position="1.0611in"/>
          <style:tab-stop style:type="center" style:position="2.0951in"/>
        </style:tab-stops>
      </style:paragraph-properties>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margin-bottom="0in"/>
    </style:style>
    <style:style style:name="T109" style:parent-style-name="DefaultParagraphFont" style:family="text">
      <style:text-properties fo:font-size="10pt" style:font-size-asian="10pt"/>
    </style:style>
    <style:style style:name="TableCell110" style:family="table-cell">
      <style:table-cell-properties fo:border="0.0138in dashed #000000" style:writing-mode="lr-tb" style:vertical-align="bottom" fo:padding-top="0in" fo:padding-left="0.0486in" fo:padding-bottom="0in" fo:padding-right="0.0798in"/>
    </style:style>
    <style:style style:name="P111" style:parent-style-name="Normal" style:family="paragraph">
      <style:paragraph-properties fo:text-align="center" fo:margin-bottom="0in" fo:margin-left="0.0569in">
        <style:tab-stops/>
      </style:paragraph-properties>
    </style:style>
    <style:style style:name="T112" style:parent-style-name="DefaultParagraphFont" style:family="text">
      <style:text-properties fo:font-size="9pt" style:font-size-asian="9pt"/>
    </style:style>
    <style:style style:name="TableCell113" style:family="table-cell">
      <style:table-cell-properties fo:border="0.0138in dashed #000000" style:writing-mode="lr-tb" style:vertical-align="bottom" fo:padding-top="0in" fo:padding-left="0.0486in" fo:padding-bottom="0in" fo:padding-right="0.0798in"/>
    </style:style>
    <style:style style:name="P114" style:parent-style-name="Normal" style:family="paragraph">
      <style:paragraph-properties fo:margin-bottom="0in" fo:margin-left="0.0277in">
        <style:tab-stops/>
      </style:paragraph-properties>
    </style:style>
    <style:style style:name="T115" style:parent-style-name="DefaultParagraphFont" style:family="text">
      <style:text-properties fo:font-size="10pt" style:font-size-asian="10pt"/>
    </style:style>
    <style:style style:name="TableCell116" style:family="table-cell">
      <style:table-cell-properties fo:border="0.0138in dashed #000000" style:writing-mode="lr-tb" fo:padding-top="0in" fo:padding-left="0.0486in" fo:padding-bottom="0in" fo:padding-right="0.0798in"/>
    </style:style>
    <style:style style:name="TableRow117" style:family="table-row">
      <style:table-row-properties style:min-row-height="0.9166in"/>
    </style:style>
    <style:style style:name="TableCell118" style:family="table-cell">
      <style:table-cell-properties fo:border-top="0.0138in dashed #000000" fo:border-left="0.0138in dashed #000000" fo:border-bottom="0.0138in dashed #000000" fo:border-right="none" style:writing-mode="lr-tb" fo:padding-top="0in" fo:padding-left="0.0486in" fo:padding-bottom="0in" fo:padding-right="0.0798in"/>
    </style:style>
    <style:style style:name="P119" style:parent-style-name="Normal" style:family="paragraph">
      <style:paragraph-properties fo:margin-bottom="0in" fo:margin-left="0.2402in">
        <style:tab-stops/>
      </style:paragraph-properties>
    </style:style>
    <style:style style:name="T120" style:parent-style-name="DefaultParagraphFont" style:family="text">
      <style:text-properties fo:font-size="10pt" style:font-size-asian="10pt"/>
    </style:style>
    <style:style style:name="TableCell121" style:family="table-cell">
      <style:table-cell-properties fo:border-top="0.0138in dashed #000000" fo:border-left="none" fo:border-bottom="0.0138in dashed #000000" fo:border-right="0.0138in dashed #000000" style:writing-mode="lr-tb" fo:padding-top="0in" fo:padding-left="0.0486in" fo:padding-bottom="0in" fo:padding-right="0.0798in"/>
    </style:style>
    <style:style style:name="P122" style:parent-style-name="Normal" style:family="paragraph">
      <style:paragraph-properties fo:margin-bottom="0.177in" fo:line-height="110%">
        <style:tab-stops>
          <style:tab-stop style:type="center" style:position="0.8395in"/>
          <style:tab-stop style:type="right" style:position="7.7215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margin-left="3.2409in">
        <style:tab-stops/>
      </style:paragraph-properties>
    </style:style>
    <style:style style:name="TableColumn128" style:family="table-column">
      <style:table-column-properties style:column-width="3.2631in"/>
    </style:style>
    <style:style style:name="TableColumn129" style:family="table-column">
      <style:table-column-properties style:column-width="0.7638in"/>
    </style:style>
    <style:style style:name="TableColumn130" style:family="table-column">
      <style:table-column-properties style:column-width="2in"/>
    </style:style>
    <style:style style:name="TableColumn131" style:family="table-column">
      <style:table-column-properties style:column-width="1.6666in"/>
    </style:style>
    <style:style style:name="Table127" style:family="table">
      <style:table-properties style:width="7.6937in" fo:margin-left="0.0069in" table:align="left"/>
    </style:style>
    <style:style style:name="TableRow132" style:family="table-row">
      <style:table-row-properties style:min-row-height="0.4861in"/>
    </style:style>
    <style:style style:name="TableCell133" style:family="table-cell">
      <style:table-cell-properties fo:border="0.0138in dashed #000000" style:writing-mode="lr-tb" style:vertical-align="bottom" fo:padding-top="0.2076in" fo:padding-left="0.0486in" fo:padding-bottom="0in" fo:padding-right="0.1319in"/>
    </style:style>
    <style:style style:name="P134" style:parent-style-name="Normal" style:family="paragraph">
      <style:paragraph-properties fo:text-align="justify" fo:margin-bottom="0in"/>
    </style:style>
    <style:style style:name="T135" style:parent-style-name="DefaultParagraphFont" style:family="text">
      <style:text-properties fo:font-size="10pt" style:font-size-asian="10pt"/>
    </style:style>
    <style:style style:name="P136" style:parent-style-name="Normal" style:family="paragraph">
      <style:paragraph-properties fo:margin-bottom="0in"/>
    </style:style>
    <style:style style:name="T137" style:parent-style-name="DefaultParagraphFont" style:family="text">
      <style:text-properties fo:font-size="10pt" style:font-size-asian="10pt"/>
    </style:style>
    <style:style style:name="TableCell138" style:family="table-cell">
      <style:table-cell-properties fo:border="0.0138in dashed #000000" style:writing-mode="lr-tb" style:vertical-align="bottom" fo:padding-top="0.2076in" fo:padding-left="0.0486in" fo:padding-bottom="0in" fo:padding-right="0.1319in"/>
    </style:style>
    <style:style style:name="P139" style:parent-style-name="Normal" style:family="paragraph">
      <style:paragraph-properties fo:text-align="center" fo:margin-bottom="0in" fo:margin-left="0.1444in">
        <style:tab-stops/>
      </style:paragraph-properties>
    </style:style>
    <style:style style:name="T140" style:parent-style-name="DefaultParagraphFont" style:family="text">
      <style:text-properties fo:font-size="9pt" style:font-size-asian="9pt"/>
    </style:style>
    <style:style style:name="TableCell141" style:family="table-cell">
      <style:table-cell-properties fo:border="0.0138in dashed #000000" style:writing-mode="lr-tb" style:vertical-align="bottom" fo:padding-top="0.2076in" fo:padding-left="0.0486in" fo:padding-bottom="0in" fo:padding-right="0.1319in"/>
    </style:style>
    <style:style style:name="P142" style:parent-style-name="Normal" style:family="paragraph">
      <style:paragraph-properties fo:margin-bottom="0in" fo:margin-left="0.0277in">
        <style:tab-stops/>
      </style:paragraph-properties>
    </style:style>
    <style:style style:name="T143" style:parent-style-name="DefaultParagraphFont" style:family="text">
      <style:text-properties fo:font-size="10pt" style:font-size-asian="10pt"/>
    </style:style>
    <style:style style:name="TableCell144" style:family="table-cell">
      <style:table-cell-properties fo:border="0.0138in dashed #000000" style:writing-mode="lr-tb" style:vertical-align="bottom" fo:padding-top="0.2076in" fo:padding-left="0.0486in" fo:padding-bottom="0in" fo:padding-right="0.1319in"/>
    </style:style>
    <style:style style:name="P145" style:parent-style-name="Normal" style:family="paragraph">
      <style:paragraph-properties fo:margin-bottom="0in" fo:margin-left="0.0986in">
        <style:tab-stops/>
      </style:paragraph-properties>
    </style:style>
    <style:style style:name="T146" style:parent-style-name="DefaultParagraphFont" style:family="text">
      <style:text-properties fo:font-size="10pt" style:font-size-asian="10pt"/>
    </style:style>
    <style:style style:name="TableRow147" style:family="table-row">
      <style:table-row-properties style:min-row-height="1.1944in"/>
    </style:style>
    <style:style style:name="TableCell148" style:family="table-cell">
      <style:table-cell-properties fo:border="0.0138in dashed #000000" style:writing-mode="lr-tb" fo:padding-top="0.2076in" fo:padding-left="0.0486in" fo:padding-bottom="0in" fo:padding-right="0.1319in"/>
    </style:style>
    <style:style style:name="P149" style:parent-style-name="Normal" style:family="paragraph">
      <style:paragraph-properties fo:text-align="justify" fo:margin-bottom="0in" fo:margin-left="0.0833in" fo:margin-right="0.2201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margin-bottom="0.1798in"/>
    </style:style>
    <style:style style:name="P153"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margin-bottom="0.177in" fo:line-height="110%">
        <style:tab-stops>
          <style:tab-stop style:type="center" style:position="1.1388in"/>
          <style:tab-stop style:type="center" style:position="7.0756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margin-bottom="0.177in" fo:line-height="110%">
        <style:tab-stops>
          <style:tab-stop style:type="center" style:position="1.1388in"/>
          <style:tab-stop style:type="center" style:position="7.0756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margin-bottom="0.177in" fo:line-height="110%">
        <style:tab-stops>
          <style:tab-stop style:type="center" style:position="1.0909in"/>
          <style:tab-stop style:type="center" style:position="7.0756in"/>
        </style:tab-stops>
      </style:paragraph-properties>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margin-bottom="0.177in" fo:line-height="110%">
        <style:tab-stops>
          <style:tab-stop style:type="center" style:position="1.0909in"/>
          <style:tab-stop style:type="center" style:position="3.0513in"/>
          <style:tab-stop style:type="center" style:position="3.6576in"/>
          <style:tab-stop style:type="center" style:position="7.043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margin-bottom="0.1305in" fo:line-height="110%">
        <style:tab-stops>
          <style:tab-stop style:type="center" style:position="1.0909in"/>
          <style:tab-stop style:type="center" style:position="7.0756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margin-bottom="0.4347in"/>
    </style:style>
    <style:style style:name="P232" style:parent-style-name="Normal" style:family="paragraph">
      <style:paragraph-properties fo:margin-bottom="0in" fo:line-height="110%">
        <style:tab-stops>
          <style:tab-stop style:type="center" style:position="2.0604in"/>
          <style:tab-stop style:type="center" style:position="3.4104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ableColumn237" style:family="table-column">
      <style:table-column-properties style:column-width="1.4444in"/>
    </style:style>
    <style:style style:name="TableColumn238" style:family="table-column">
      <style:table-column-properties style:column-width="0.7986in"/>
    </style:style>
    <style:style style:name="TableColumn239" style:family="table-column">
      <style:table-column-properties style:column-width="0.7284in"/>
    </style:style>
    <style:style style:name="TableColumn240" style:family="table-column">
      <style:table-column-properties style:column-width="4.7222in"/>
    </style:style>
    <style:style style:name="Table236" style:family="table">
      <style:table-properties style:width="7.6937in" fo:margin-left="0.0069in" table:align="left"/>
    </style:style>
    <style:style style:name="TableRow241" style:family="table-row">
      <style:table-row-properties style:min-row-height="0.375in"/>
    </style:style>
    <style:style style:name="TableCell242" style:family="table-cell">
      <style:table-cell-properties fo:border="0.0138in dashed #000000" style:writing-mode="lr-tb" style:vertical-align="bottom" fo:padding-top="0.2076in" fo:padding-left="0in" fo:padding-bottom="0in" fo:padding-right="0.05in"/>
    </style:style>
    <style:style style:name="P243" style:parent-style-name="Normal" style:family="paragraph">
      <style:paragraph-properties fo:margin-bottom="0in" fo:margin-left="0.0486in">
        <style:tab-stops/>
      </style:paragraph-properties>
    </style:style>
    <style:style style:name="T244" style:parent-style-name="DefaultParagraphFont" style:family="text">
      <style:text-properties fo:font-size="10pt" style:font-size-asian="10pt"/>
    </style:style>
    <style:style style:name="TableCell245" style:family="table-cell">
      <style:table-cell-properties fo:border-top="0.0138in dashed #000000" fo:border-left="0.0138in dashed #000000" fo:border-bottom="0.0138in dashed #000000" fo:border-right="none" style:writing-mode="lr-tb" style:vertical-align="bottom" fo:padding-top="0.2076in" fo:padding-left="0in" fo:padding-bottom="0in" fo:padding-right="0.05in"/>
    </style:style>
    <style:style style:name="P246" style:parent-style-name="Normal" style:family="paragraph">
      <style:paragraph-properties fo:margin-bottom="0in" fo:margin-left="0.1347in">
        <style:tab-stops/>
      </style:paragraph-properties>
    </style:style>
    <style:style style:name="T247" style:parent-style-name="DefaultParagraphFont" style:family="text">
      <style:text-properties fo:font-size="9pt" style:font-size-asian="9pt"/>
    </style:style>
    <style:style style:name="TableCell248" style:family="table-cell">
      <style:table-cell-properties fo:border-top="0.0138in dashed #000000" fo:border-left="none" fo:border-bottom="0.0138in dashed #000000" fo:border-right="0.0138in dashed #000000" style:writing-mode="lr-tb" style:vertical-align="bottom" fo:padding-top="0.2076in" fo:padding-left="0in" fo:padding-bottom="0in" fo:padding-right="0.05in"/>
    </style:style>
    <style:style style:name="P249" style:parent-style-name="Normal" style:family="paragraph">
      <style:paragraph-properties fo:margin-bottom="0in"/>
    </style:style>
    <style:style style:name="T250" style:parent-style-name="DefaultParagraphFont" style:family="text">
      <style:text-properties fo:font-size="9pt" style:font-size-asian="9pt"/>
    </style:style>
    <style:style style:name="TableCell251" style:family="table-cell">
      <style:table-cell-properties fo:border="0.0138in dashed #000000" style:writing-mode="lr-tb" style:vertical-align="bottom" fo:padding-top="0.2076in" fo:padding-left="0in" fo:padding-bottom="0in" fo:padding-right="0.05in"/>
    </style:style>
    <style:style style:name="P252" style:parent-style-name="Normal" style:family="paragraph">
      <style:paragraph-properties fo:margin-bottom="0in" fo:margin-left="0.2611in">
        <style:tab-stops/>
      </style:paragraph-properties>
    </style:style>
    <style:style style:name="T253" style:parent-style-name="DefaultParagraphFont" style:family="text">
      <style:text-properties fo:font-size="10pt" style:font-size-asian="10pt"/>
    </style:style>
    <style:style style:name="TableRow254" style:family="table-row">
      <style:table-row-properties style:min-row-height="0.8055in"/>
    </style:style>
    <style:style style:name="TableCell255" style:family="table-cell">
      <style:table-cell-properties fo:border="0.0138in dashed #000000" style:writing-mode="lr-tb" fo:padding-top="0.2076in" fo:padding-left="0in" fo:padding-bottom="0in" fo:padding-right="0.05in"/>
    </style:style>
    <style:style style:name="P256" style:parent-style-name="Normal" style:family="paragraph">
      <style:paragraph-properties fo:text-align="justify" fo:margin-bottom="0in" fo:margin-left="0.0486in" fo:margin-right="0.2138in" fo:text-indent="0.1486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top="0.0138in dashed #000000" fo:border-left="0.0138in dashed #000000" fo:border-bottom="0.0138in dashed #000000" fo:border-right="none" style:writing-mode="lr-tb" fo:padding-top="0.2076in" fo:padding-left="0in" fo:padding-bottom="0in" fo:padding-right="0.05in"/>
    </style:style>
    <style:style style:name="P259" style:parent-style-name="Normal" style:family="paragraph">
      <style:paragraph-properties fo:margin-bottom="0in" fo:margin-left="0.1347in">
        <style:tab-stops/>
      </style:paragraph-properties>
    </style:style>
    <style:style style:name="T260" style:parent-style-name="DefaultParagraphFont" style:family="text">
      <style:text-properties fo:font-size="9pt" style:font-size-asian="9pt"/>
    </style:style>
    <style:style style:name="TableCell261" style:family="table-cell">
      <style:table-cell-properties fo:border-top="0.0138in dashed #000000" fo:border-left="none" fo:border-bottom="0.0138in dashed #000000" fo:border-right="0.0138in dashed #000000" style:writing-mode="lr-tb" fo:padding-top="0.2076in" fo:padding-left="0in" fo:padding-bottom="0in" fo:padding-right="0.05in"/>
    </style:style>
    <style:style style:name="P262" style:parent-style-name="Normal" style:family="paragraph">
      <style:paragraph-properties fo:margin-bottom="0in"/>
    </style:style>
    <style:style style:name="T263" style:parent-style-name="DefaultParagraphFont" style:family="text">
      <style:text-properties fo:font-size="9pt" style:font-size-asian="9pt"/>
    </style:style>
    <style:style style:name="TableCell264" style:family="table-cell">
      <style:table-cell-properties fo:border="0.0138in dashed #000000" style:writing-mode="lr-tb" style:vertical-align="bottom" fo:padding-top="0.2076in" fo:padding-left="0in" fo:padding-bottom="0in" fo:padding-right="0.05in"/>
    </style:style>
    <style:style style:name="P265" style:parent-style-name="Normal" style:family="paragraph">
      <style:paragraph-properties fo:margin-bottom="0in">
        <style:tab-stops>
          <style:tab-stop style:type="center" style:position="2.1715in"/>
          <style:tab-stop style:type="right" style:position="4.6722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margin-bottom="0.0895in" fo:margin-left="0.0763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margin-bottom="0in" fo:margin-left="0.0763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margin-bottom="0in" fo:margin-left="0.0763in">
        <style:tab-stops/>
      </style:paragraph-properties>
    </style:style>
    <style:style style:name="T274" style:parent-style-name="DefaultParagraphFont" style:family="text">
      <style:text-properties fo:font-size="10pt" style:font-size-asian="10pt"/>
    </style:style>
    <style:style style:name="TableRow275" style:family="table-row">
      <style:table-row-properties style:min-row-height="0.4861in"/>
    </style:style>
    <style:style style:name="TableCell276" style:family="table-cell">
      <style:table-cell-properties fo:border="0.0138in dashed #000000" style:writing-mode="lr-tb" style:vertical-align="middle" fo:padding-top="0.2076in" fo:padding-left="0in" fo:padding-bottom="0in" fo:padding-right="0.05in"/>
    </style:style>
    <style:style style:name="P277" style:parent-style-name="Normal" style:family="paragraph">
      <style:paragraph-properties fo:margin-bottom="0in" fo:margin-left="0.0486in">
        <style:tab-stops/>
      </style:paragraph-properties>
    </style:style>
    <style:style style:name="T278" style:parent-style-name="DefaultParagraphFont" style:family="text">
      <style:text-properties fo:font-size="10pt" style:font-size-asian="10pt"/>
    </style:style>
    <style:style style:name="TableCell279" style:family="table-cell">
      <style:table-cell-properties fo:border-top="0.0138in dashed #000000" fo:border-left="0.0138in dashed #000000" fo:border-bottom="0.0138in dashed #000000" fo:border-right="none" style:writing-mode="lr-tb" style:vertical-align="bottom" fo:padding-top="0.2076in" fo:padding-left="0in" fo:padding-bottom="0in" fo:padding-right="0.05in"/>
    </style:style>
    <style:style style:name="P280" style:parent-style-name="Normal" style:family="paragraph">
      <style:paragraph-properties fo:margin-bottom="0in" fo:margin-left="0.1347in">
        <style:tab-stops/>
      </style:paragraph-properties>
    </style:style>
    <style:style style:name="T281" style:parent-style-name="DefaultParagraphFont" style:family="text">
      <style:text-properties fo:font-size="9pt" style:font-size-asian="9pt"/>
    </style:style>
    <style:style style:name="TableCell282" style:family="table-cell">
      <style:table-cell-properties fo:border-top="0.0138in dashed #000000" fo:border-left="none" fo:border-bottom="0.0138in dashed #000000" fo:border-right="0.0138in dashed #000000" style:writing-mode="lr-tb" style:vertical-align="bottom" fo:padding-top="0.2076in" fo:padding-left="0in" fo:padding-bottom="0in" fo:padding-right="0.05in"/>
    </style:style>
    <style:style style:name="P283" style:parent-style-name="Normal" style:family="paragraph">
      <style:paragraph-properties fo:margin-bottom="0in"/>
    </style:style>
    <style:style style:name="T284" style:parent-style-name="DefaultParagraphFont" style:family="text">
      <style:text-properties fo:font-size="9pt" style:font-size-asian="9pt"/>
    </style:style>
    <style:style style:name="TableCell285" style:family="table-cell">
      <style:table-cell-properties fo:border="0.0138in dashed #000000" style:writing-mode="lr-tb" style:vertical-align="bottom" fo:padding-top="0.2076in" fo:padding-left="0in" fo:padding-bottom="0in" fo:padding-right="0.05in"/>
    </style:style>
    <style:style style:name="P286" style:parent-style-name="Normal" style:family="paragraph">
      <style:paragraph-properties fo:margin-bottom="0in" fo:margin-left="0.0763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margin-bottom="0in" fo:line-height="110%" fo:margin-left="0.0715in" fo:text-indent="-0.0069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ableColumn295" style:family="table-column">
      <style:table-column-properties style:column-width="1.4444in"/>
    </style:style>
    <style:style style:name="TableColumn296" style:family="table-column">
      <style:table-column-properties style:column-width="1.5277in"/>
    </style:style>
    <style:style style:name="TableColumn297" style:family="table-column">
      <style:table-column-properties style:column-width="4.7222in"/>
    </style:style>
    <style:style style:name="Table294" style:family="table">
      <style:table-properties style:width="7.6937in" fo:margin-left="0.0069in" table:align="left"/>
    </style:style>
    <style:style style:name="TableRow298" style:family="table-row">
      <style:table-row-properties style:min-row-height="0.6527in"/>
    </style:style>
    <style:style style:name="TableCell299" style:family="table-cell">
      <style:table-cell-properties fo:border="0.0138in dashed #000000" style:writing-mode="lr-tb" style:vertical-align="bottom" fo:padding-top="0.2076in" fo:padding-left="0.0486in" fo:padding-bottom="0in" fo:padding-right="0.0437in"/>
    </style:style>
    <style:style style:name="P300" style:parent-style-name="Normal" style:family="paragraph">
      <style:paragraph-properties fo:margin-bottom="0in"/>
    </style:style>
    <style:style style:name="T301" style:parent-style-name="DefaultParagraphFont" style:family="text">
      <style:text-properties fo:font-size="10pt" style:font-size-asian="10pt"/>
    </style:style>
    <style:style style:name="P302" style:parent-style-name="Normal" style:family="paragraph">
      <style:paragraph-properties fo:margin-bottom="0.0895in"/>
    </style:style>
    <style:style style:name="T303" style:parent-style-name="DefaultParagraphFont" style:family="text">
      <style:text-properties fo:font-size="10pt" style:font-size-asian="10pt"/>
    </style:style>
    <style:style style:name="P304" style:parent-style-name="Normal" style:family="paragraph">
      <style:paragraph-properties fo:margin-bottom="0in" fo:margin-left="0.1298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0.0138in dashed #000000" style:writing-mode="lr-tb" style:vertical-align="middle" fo:padding-top="0.2076in" fo:padding-left="0.0486in" fo:padding-bottom="0in" fo:padding-right="0.0437in"/>
    </style:style>
    <style:style style:name="P307" style:parent-style-name="Normal" style:family="paragraph">
      <style:paragraph-properties fo:margin-bottom="0in" fo:margin-left="0.0277in">
        <style:tab-stops/>
      </style:paragraph-properties>
    </style:style>
    <style:style style:name="T308" style:parent-style-name="DefaultParagraphFont" style:family="text">
      <style:text-properties fo:font-size="9pt" style:font-size-asian="9pt"/>
    </style:style>
    <style:style style:name="TableCell309" style:family="table-cell">
      <style:table-cell-properties fo:border="0.0138in dashed #000000" style:writing-mode="lr-tb" style:vertical-align="bottom" fo:padding-top="0.2076in" fo:padding-left="0.0486in" fo:padding-bottom="0in" fo:padding-right="0.0437in"/>
    </style:style>
    <style:style style:name="P310" style:parent-style-name="Normal" style:family="paragraph">
      <style:paragraph-properties fo:text-align="justify" fo:margin-bottom="0in" fo:margin-left="0.0277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margin-bottom="0in" fo:margin-left="0.1576in" fo:text-indent="-0.1298in">
        <style:tab-stops/>
      </style:paragraph-properties>
    </style:style>
    <style:style style:name="T313" style:parent-style-name="DefaultParagraphFont" style:family="text">
      <style:text-properties fo:font-size="10pt" style:font-size-asian="10pt"/>
    </style:style>
    <style:style style:name="TableRow314" style:family="table-row">
      <style:table-row-properties style:min-row-height="0.6527in"/>
    </style:style>
    <style:style style:name="TableCell315" style:family="table-cell">
      <style:table-cell-properties fo:border="0.0138in dashed #000000" style:writing-mode="lr-tb" style:vertical-align="bottom" fo:padding-top="0.2076in" fo:padding-left="0.0486in" fo:padding-bottom="0in" fo:padding-right="0.0437in"/>
    </style:style>
    <style:style style:name="P316" style:parent-style-name="Normal" style:family="paragraph">
      <style:paragraph-properties fo:margin-bottom="0in"/>
    </style:style>
    <style:style style:name="T317" style:parent-style-name="DefaultParagraphFont" style:family="text">
      <style:text-properties fo:font-size="10pt" style:font-size-asian="10pt"/>
    </style:style>
    <style:style style:name="P318" style:parent-style-name="Normal" style:family="paragraph">
      <style:paragraph-properties fo:margin-bottom="0.0895in"/>
    </style:style>
    <style:style style:name="T319" style:parent-style-name="DefaultParagraphFont" style:family="text">
      <style:text-properties fo:font-size="10pt" style:font-size-asian="10pt"/>
    </style:style>
    <style:style style:name="P320" style:parent-style-name="Normal" style:family="paragraph">
      <style:paragraph-properties fo:margin-bottom="0in" fo:margin-left="0.1298in">
        <style:tab-stops/>
      </style:paragraph-properties>
    </style:style>
    <style:style style:name="T321" style:parent-style-name="DefaultParagraphFont" style:family="text">
      <style:text-properties fo:font-size="10pt" style:font-size-asian="10pt"/>
    </style:style>
    <style:style style:name="TableCell322" style:family="table-cell">
      <style:table-cell-properties fo:border="0.0138in dashed #000000" style:writing-mode="lr-tb" style:vertical-align="middle" fo:padding-top="0.2076in" fo:padding-left="0.0486in" fo:padding-bottom="0in" fo:padding-right="0.0437in"/>
    </style:style>
    <style:style style:name="P323" style:parent-style-name="Normal" style:family="paragraph">
      <style:paragraph-properties fo:margin-bottom="0in" fo:margin-left="0.0277in">
        <style:tab-stops/>
      </style:paragraph-properties>
    </style:style>
    <style:style style:name="T324" style:parent-style-name="DefaultParagraphFont" style:family="text">
      <style:text-properties fo:font-size="9pt" style:font-size-asian="9pt"/>
    </style:style>
    <style:style style:name="TableCell325" style:family="table-cell">
      <style:table-cell-properties fo:border="0.0138in dashed #000000" style:writing-mode="lr-tb" style:vertical-align="bottom" fo:padding-top="0.2076in" fo:padding-left="0.0486in" fo:padding-bottom="0in" fo:padding-right="0.0437in"/>
    </style:style>
    <style:style style:name="P326" style:parent-style-name="Normal" style:family="paragraph">
      <style:paragraph-properties fo:text-align="justify" fo:margin-bottom="0in" fo:line-height="160%" fo:margin-left="0.1888in" fo:text-indent="-0.1611in">
        <style:tab-stops/>
      </style:paragraph-properties>
    </style:style>
    <style:style style:name="T327" style:parent-style-name="DefaultParagraphFont" style:family="text">
      <style:text-properties fo:font-size="10pt" style:font-size-asian="10pt"/>
    </style:style>
    <style:style style:name="P328" style:parent-style-name="Normal" style:family="paragraph">
      <style:paragraph-properties fo:margin-bottom="0in" fo:margin-left="0.0277in">
        <style:tab-stops/>
      </style:paragraph-properties>
    </style:style>
    <style:style style:name="T329" style:parent-style-name="DefaultParagraphFont" style:family="text">
      <style:text-properties fo:font-size="10pt" style:font-size-asian="10pt"/>
    </style:style>
    <style:style style:name="TableRow330" style:family="table-row">
      <style:table-row-properties style:min-row-height="1.125in"/>
    </style:style>
    <style:style style:name="TableCell331" style:family="table-cell">
      <style:table-cell-properties fo:border="0.0138in dashed #000000" style:writing-mode="lr-tb" fo:padding-top="0.2076in" fo:padding-left="0.0486in" fo:padding-bottom="0in" fo:padding-right="0.0437in"/>
    </style:style>
    <style:style style:name="P332" style:parent-style-name="Normal" style:family="paragraph">
      <style:paragraph-properties fo:margin-bottom="0in"/>
    </style:style>
    <style:style style:name="T333" style:parent-style-name="DefaultParagraphFont" style:family="text">
      <style:text-properties fo:font-size="10pt" style:font-size-asian="10pt"/>
    </style:style>
    <style:style style:name="P334" style:parent-style-name="Normal" style:family="paragraph">
      <style:paragraph-properties fo:margin-bottom="0.0895in"/>
    </style:style>
    <style:style style:name="T335" style:parent-style-name="DefaultParagraphFont" style:family="text">
      <style:text-properties fo:font-size="10pt" style:font-size-asian="10pt"/>
    </style:style>
    <style:style style:name="P336" style:parent-style-name="Normal" style:family="paragraph">
      <style:paragraph-properties fo:margin-bottom="0in" fo:margin-left="0.1298in">
        <style:tab-stops/>
      </style:paragraph-properties>
    </style:style>
    <style:style style:name="T337" style:parent-style-name="DefaultParagraphFont" style:family="text">
      <style:text-properties fo:font-size="10pt" style:font-size-asian="10pt"/>
    </style:style>
    <style:style style:name="TableCell338" style:family="table-cell">
      <style:table-cell-properties fo:border="0.0138in dashed #000000" style:writing-mode="lr-tb" fo:padding-top="0.2076in" fo:padding-left="0.0486in" fo:padding-bottom="0in" fo:padding-right="0.0437in"/>
    </style:style>
    <style:style style:name="P339" style:parent-style-name="Normal" style:family="paragraph">
      <style:paragraph-properties fo:margin-bottom="0in" fo:margin-left="0.0277in">
        <style:tab-stops/>
      </style:paragraph-properties>
    </style:style>
    <style:style style:name="T340" style:parent-style-name="DefaultParagraphFont" style:family="text">
      <style:text-properties fo:font-size="9pt" style:font-size-asian="9pt"/>
    </style:style>
    <style:style style:name="TableCell341" style:family="table-cell">
      <style:table-cell-properties fo:border="0.0138in dashed #000000" style:writing-mode="lr-tb" style:vertical-align="bottom" fo:padding-top="0.2076in" fo:padding-left="0.0486in" fo:padding-bottom="0in" fo:padding-right="0.0437in"/>
    </style:style>
    <style:style style:name="P342" style:parent-style-name="Normal" style:family="paragraph">
      <style:paragraph-properties fo:margin-bottom="0.1361in" fo:margin-left="0.0277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margin-bottom="0in" fo:margin-left="0.0277in">
        <style:tab-stops/>
      </style:paragraph-properties>
    </style:style>
    <style:style style:name="T345" style:parent-style-name="DefaultParagraphFont" style:family="text">
      <style:text-properties fo:font-size="10pt" style:font-size-asian="10pt"/>
    </style:style>
    <style:style style:name="P346" style:parent-style-name="Normal" style:family="paragraph">
      <style:paragraph-properties fo:margin-bottom="0.0895in" fo:margin-left="0.0277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margin-bottom="0in" fo:margin-left="0.0277in">
        <style:tab-stops/>
      </style:paragraph-properties>
    </style:style>
    <style:style style:name="T349" style:parent-style-name="DefaultParagraphFont" style:family="text">
      <style:text-properties fo:font-size="10pt" style:font-size-asian="10pt"/>
    </style:style>
    <style:style style:name="TableRow350" style:family="table-row">
      <style:table-row-properties style:min-row-height="1.125in"/>
    </style:style>
    <style:style style:name="TableCell351" style:family="table-cell">
      <style:table-cell-properties fo:border="0.0138in dashed #000000" style:writing-mode="lr-tb" fo:padding-top="0.2076in" fo:padding-left="0.0486in" fo:padding-bottom="0in" fo:padding-right="0.0437in"/>
    </style:style>
    <style:style style:name="P352" style:parent-style-name="Normal" style:family="paragraph">
      <style:paragraph-properties fo:margin-bottom="0in"/>
    </style:style>
    <style:style style:name="T353" style:parent-style-name="DefaultParagraphFont" style:family="text">
      <style:text-properties fo:font-size="10pt" style:font-size-asian="10pt"/>
    </style:style>
    <style:style style:name="P354" style:parent-style-name="Normal" style:family="paragraph">
      <style:paragraph-properties fo:margin-bottom="0.0895in"/>
    </style:style>
    <style:style style:name="T355" style:parent-style-name="DefaultParagraphFont" style:family="text">
      <style:text-properties fo:font-size="10pt" style:font-size-asian="10pt"/>
    </style:style>
    <style:style style:name="P356" style:parent-style-name="Normal" style:family="paragraph">
      <style:paragraph-properties fo:margin-bottom="0in" fo:margin-left="0.1298in">
        <style:tab-stops/>
      </style:paragraph-properties>
    </style:style>
    <style:style style:name="T357" style:parent-style-name="DefaultParagraphFont" style:family="text">
      <style:text-properties fo:font-size="10pt" style:font-size-asian="10pt"/>
    </style:style>
    <style:style style:name="TableCell358" style:family="table-cell">
      <style:table-cell-properties fo:border="0.0138in dashed #000000" style:writing-mode="lr-tb" fo:padding-top="0.2076in" fo:padding-left="0.0486in" fo:padding-bottom="0in" fo:padding-right="0.0437in"/>
    </style:style>
    <style:style style:name="P359" style:parent-style-name="Normal" style:family="paragraph">
      <style:paragraph-properties fo:margin-bottom="0in" fo:margin-left="0.0277in">
        <style:tab-stops/>
      </style:paragraph-properties>
    </style:style>
    <style:style style:name="T360" style:parent-style-name="DefaultParagraphFont" style:family="text">
      <style:text-properties fo:font-size="9pt" style:font-size-asian="9pt"/>
    </style:style>
    <style:style style:name="TableCell361" style:family="table-cell">
      <style:table-cell-properties fo:border="0.0138in dashed #000000" style:writing-mode="lr-tb" style:vertical-align="bottom" fo:padding-top="0.2076in" fo:padding-left="0.0486in" fo:padding-bottom="0in" fo:padding-right="0.0437in"/>
    </style:style>
    <style:style style:name="P362" style:parent-style-name="Normal" style:family="paragraph">
      <style:paragraph-properties fo:text-align="justify" fo:margin-bottom="0in" fo:line-height="160%" fo:margin-left="0.0277in">
        <style:tab-stops/>
      </style:paragraph-properties>
    </style:style>
    <style:style style:name="T363" style:parent-style-name="DefaultParagraphFont" style:family="text">
      <style:text-properties fo:font-size="10pt" style:font-size-asian="10pt"/>
    </style:style>
    <style:style style:name="P364" style:parent-style-name="Normal" style:family="paragraph">
      <style:paragraph-properties fo:margin-bottom="0in" fo:margin-left="0.0277in">
        <style:tab-stops/>
      </style:paragraph-properties>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margin-bottom="0in" fo:margin-left="0.0277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margin-bottom="0in" fo:margin-left="0.0277in">
        <style:tab-stops/>
      </style:paragraph-properties>
    </style:style>
    <style:style style:name="T369" style:parent-style-name="DefaultParagraphFont" style:family="text">
      <style:text-properties fo:font-size="10pt" style:font-size-asian="10pt"/>
    </style:style>
    <style:style style:name="P370" style:parent-style-name="Normal" style:family="paragraph">
      <style:paragraph-properties fo:margin-bottom="0in" fo:margin-left="0.0277in">
        <style:tab-stops/>
      </style:paragraph-properties>
    </style:style>
    <style:style style:name="T371" style:parent-style-name="DefaultParagraphFont" style:family="text">
      <style:text-properties fo:font-size="10pt" style:font-size-asian="10pt"/>
    </style:style>
    <style:style style:name="TableRow372" style:family="table-row">
      <style:table-row-properties style:min-row-height="0.8055in"/>
    </style:style>
    <style:style style:name="TableCell373" style:family="table-cell">
      <style:table-cell-properties fo:border="0.0138in dashed #000000" style:writing-mode="lr-tb" style:vertical-align="bottom" fo:padding-top="0.2076in" fo:padding-left="0.0486in" fo:padding-bottom="0in" fo:padding-right="0.0437in"/>
    </style:style>
    <style:style style:name="P374" style:parent-style-name="Normal" style:family="paragraph">
      <style:paragraph-properties fo:margin-bottom="0in"/>
    </style:style>
    <style:style style:name="T375" style:parent-style-name="DefaultParagraphFont" style:family="text">
      <style:text-properties fo:font-size="10pt" style:font-size-asian="10pt"/>
    </style:style>
    <style:style style:name="P376" style:parent-style-name="Normal" style:family="paragraph">
      <style:paragraph-properties fo:margin-bottom="0.0895in"/>
    </style:style>
    <style:style style:name="T377" style:parent-style-name="DefaultParagraphFont" style:family="text">
      <style:text-properties fo:font-size="10pt" style:font-size-asian="10pt"/>
    </style:style>
    <style:style style:name="P378" style:parent-style-name="Normal" style:family="paragraph">
      <style:paragraph-properties fo:margin-bottom="0in" fo:margin-left="0.1298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0.0138in dashed #000000" style:writing-mode="lr-tb" fo:padding-top="0.2076in" fo:padding-left="0.0486in" fo:padding-bottom="0in" fo:padding-right="0.0437in"/>
    </style:style>
    <style:style style:name="P381" style:parent-style-name="Normal" style:family="paragraph">
      <style:paragraph-properties fo:margin-bottom="0in" fo:margin-left="0.0277in">
        <style:tab-stops/>
      </style:paragraph-properties>
    </style:style>
    <style:style style:name="T382" style:parent-style-name="DefaultParagraphFont" style:family="text">
      <style:text-properties fo:font-size="9pt" style:font-size-asian="9pt"/>
    </style:style>
    <style:style style:name="TableCell383" style:family="table-cell">
      <style:table-cell-properties fo:border="0.0138in dashed #000000" style:writing-mode="lr-tb" style:vertical-align="bottom" fo:padding-top="0.2076in" fo:padding-left="0.0486in" fo:padding-bottom="0in" fo:padding-right="0.0437in"/>
    </style:style>
    <style:style style:name="P384" style:parent-style-name="Normal" style:family="paragraph">
      <style:paragraph-properties fo:text-align="justify" fo:margin-bottom="0in" fo:margin-left="0.0277in">
        <style:tab-stops/>
      </style:paragraph-properties>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margin-bottom="0.0895in" fo:margin-left="0.0277in">
        <style:tab-stops/>
      </style:paragraph-propertie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bottom="0in" fo:margin-left="0.0277in">
        <style:tab-stops/>
      </style:paragraph-properties>
    </style:style>
    <style:style style:name="T389" style:parent-style-name="DefaultParagraphFont" style:family="text">
      <style:text-properties fo:font-size="10pt" style:font-size-asian="10pt"/>
    </style:style>
    <style:style style:name="P390" style:parent-style-name="Normal" style:family="paragraph">
      <style:paragraph-properties fo:margin-bottom="0in" fo:margin-left="0.0277in">
        <style:tab-stops/>
      </style:paragraph-properties>
    </style:style>
    <style:style style:name="T391" style:parent-style-name="DefaultParagraphFont" style:family="text">
      <style:text-properties fo:font-size="10pt" style:font-size-asian="10pt"/>
    </style:style>
    <style:style style:name="TableRow392" style:family="table-row">
      <style:table-row-properties style:min-row-height="0.9722in"/>
    </style:style>
    <style:style style:name="TableCell393" style:family="table-cell">
      <style:table-cell-properties fo:border="0.0138in dashed #000000" style:writing-mode="lr-tb" fo:padding-top="0.2076in" fo:padding-left="0.0486in" fo:padding-bottom="0in" fo:padding-right="0.0437in"/>
    </style:style>
    <style:style style:name="P394" style:parent-style-name="Normal" style:family="paragraph">
      <style:paragraph-properties fo:margin-bottom="0in"/>
    </style:style>
    <style:style style:name="T395" style:parent-style-name="DefaultParagraphFont" style:family="text">
      <style:text-properties fo:font-size="10pt" style:font-size-asian="10pt"/>
    </style:style>
    <style:style style:name="P396" style:parent-style-name="Normal" style:family="paragraph">
      <style:paragraph-properties fo:margin-bottom="0.0895in"/>
    </style:style>
    <style:style style:name="T397" style:parent-style-name="DefaultParagraphFont" style:family="text">
      <style:text-properties fo:font-size="10pt" style:font-size-asian="10pt"/>
    </style:style>
    <style:style style:name="P398" style:parent-style-name="Normal" style:family="paragraph">
      <style:paragraph-properties fo:margin-bottom="0in" fo:margin-left="0.1298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138in dashed #000000" style:writing-mode="lr-tb" fo:padding-top="0.2076in" fo:padding-left="0.0486in" fo:padding-bottom="0in" fo:padding-right="0.0437in"/>
    </style:style>
    <style:style style:name="P401" style:parent-style-name="Normal" style:family="paragraph">
      <style:paragraph-properties fo:margin-bottom="0in" fo:margin-left="0.0277in">
        <style:tab-stops/>
      </style:paragraph-properties>
    </style:style>
    <style:style style:name="T402" style:parent-style-name="DefaultParagraphFont" style:family="text">
      <style:text-properties fo:font-size="9pt" style:font-size-asian="9pt"/>
    </style:style>
    <style:style style:name="TableCell403" style:family="table-cell">
      <style:table-cell-properties fo:border="0.0138in dashed #000000" style:writing-mode="lr-tb" style:vertical-align="bottom" fo:padding-top="0.2076in" fo:padding-left="0.0486in" fo:padding-bottom="0in" fo:padding-right="0.0437in"/>
    </style:style>
    <style:style style:name="P404" style:parent-style-name="Normal" style:family="paragraph">
      <style:paragraph-properties fo:text-align="justify" fo:margin-bottom="0in" fo:margin-left="0.0277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margin-bottom="0in" fo:margin-left="0.0277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margin-bottom="0in" fo:margin-left="0.0277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fo:margin-bottom="0in" fo:margin-left="0.0277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fo:margin-bottom="0in" fo:margin-left="0.0277in">
        <style:tab-stops/>
      </style:paragraph-properties>
    </style:style>
    <style:style style:name="T413" style:parent-style-name="DefaultParagraphFont" style:family="text">
      <style:text-properties fo:font-size="10pt" style:font-size-asian="10pt"/>
    </style:style>
    <style:style style:name="TableRow414" style:family="table-row">
      <style:table-row-properties style:min-row-height="0.8055in"/>
    </style:style>
    <style:style style:name="TableCell415" style:family="table-cell">
      <style:table-cell-properties fo:border="0.0138in dashed #000000" style:writing-mode="lr-tb" style:vertical-align="bottom" fo:padding-top="0.2076in" fo:padding-left="0.0486in" fo:padding-bottom="0in" fo:padding-right="0.0437in"/>
    </style:style>
    <style:style style:name="P416" style:parent-style-name="Normal" style:family="paragraph">
      <style:paragraph-properties fo:margin-bottom="0in"/>
    </style:style>
    <style:style style:name="T417" style:parent-style-name="DefaultParagraphFont" style:family="text">
      <style:text-properties fo:font-size="10pt" style:font-size-asian="10pt"/>
    </style:style>
    <style:style style:name="P418" style:parent-style-name="Normal" style:family="paragraph">
      <style:paragraph-properties fo:margin-bottom="0.0895in"/>
    </style:style>
    <style:style style:name="T419" style:parent-style-name="DefaultParagraphFont" style:family="text">
      <style:text-properties fo:font-size="10pt" style:font-size-asian="10pt"/>
    </style:style>
    <style:style style:name="P420" style:parent-style-name="Normal" style:family="paragraph">
      <style:paragraph-properties fo:margin-bottom="0in" fo:margin-left="0.1298in">
        <style:tab-stops/>
      </style:paragraph-properties>
    </style:style>
    <style:style style:name="T421" style:parent-style-name="DefaultParagraphFont" style:family="text">
      <style:text-properties fo:font-size="10pt" style:font-size-asian="10pt"/>
    </style:style>
    <style:style style:name="TableCell422" style:family="table-cell">
      <style:table-cell-properties fo:border="0.0138in dashed #000000" style:writing-mode="lr-tb" fo:padding-top="0.2076in" fo:padding-left="0.0486in" fo:padding-bottom="0in" fo:padding-right="0.0437in"/>
    </style:style>
    <style:style style:name="P423" style:parent-style-name="Normal" style:family="paragraph">
      <style:paragraph-properties fo:margin-bottom="0in" fo:margin-left="0.0277in">
        <style:tab-stops/>
      </style:paragraph-properties>
    </style:style>
    <style:style style:name="T424" style:parent-style-name="DefaultParagraphFont" style:family="text">
      <style:text-properties fo:font-size="9pt" style:font-size-asian="9pt"/>
    </style:style>
    <style:style style:name="TableCell425" style:family="table-cell">
      <style:table-cell-properties fo:border="0.0138in dashed #000000" style:writing-mode="lr-tb" style:vertical-align="bottom" fo:padding-top="0.2076in" fo:padding-left="0.0486in" fo:padding-bottom="0in" fo:padding-right="0.0437in"/>
    </style:style>
    <style:style style:name="P426" style:parent-style-name="Normal" style:family="paragraph">
      <style:paragraph-properties fo:margin-bottom="0.1131in" fo:line-height="94%" fo:margin-left="0.1576in" fo:text-indent="-0.1298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margin-bottom="0in">
        <style:tab-stops>
          <style:tab-stop style:type="right" style:position="4.6291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margin-bottom="0in" fo:margin-left="0.0277in">
        <style:tab-stops/>
      </style:paragraph-properties>
    </style:style>
    <style:style style:name="T433" style:parent-style-name="DefaultParagraphFont" style:family="text">
      <style:text-properties fo:font-size="10pt" style:font-size-asian="10pt"/>
    </style:style>
    <style:style style:name="TableRow434" style:family="table-row">
      <style:table-row-properties style:min-row-height="0.4861in"/>
    </style:style>
    <style:style style:name="TableCell435" style:family="table-cell">
      <style:table-cell-properties fo:border="0.0138in dashed #000000" style:writing-mode="lr-tb" style:vertical-align="bottom" fo:padding-top="0.2076in" fo:padding-left="0.0486in" fo:padding-bottom="0in" fo:padding-right="0.0437in"/>
    </style:style>
    <style:style style:name="P436" style:parent-style-name="Normal" style:family="paragraph">
      <style:paragraph-properties fo:margin-bottom="0.0895in"/>
    </style:style>
    <style:style style:name="T437" style:parent-style-name="DefaultParagraphFont" style:family="text">
      <style:text-properties fo:font-size="10pt" style:font-size-asian="10pt"/>
    </style:style>
    <style:style style:name="P438" style:parent-style-name="Normal" style:family="paragraph">
      <style:paragraph-properties fo:margin-bottom="0in" fo:margin-left="0.1298in">
        <style:tab-stops/>
      </style:paragraph-properties>
    </style:style>
    <style:style style:name="T439" style:parent-style-name="DefaultParagraphFont" style:family="text">
      <style:text-properties fo:font-size="10pt" style:font-size-asian="10pt"/>
    </style:style>
    <style:style style:name="TableCell440" style:family="table-cell">
      <style:table-cell-properties fo:border="0.0138in dashed #000000" style:writing-mode="lr-tb" style:vertical-align="bottom" fo:padding-top="0.2076in" fo:padding-left="0.0486in" fo:padding-bottom="0in" fo:padding-right="0.0437in"/>
    </style:style>
    <style:style style:name="P441" style:parent-style-name="Normal" style:family="paragraph">
      <style:paragraph-properties fo:margin-bottom="0in" fo:margin-left="0.0277in">
        <style:tab-stops/>
      </style:paragraph-properties>
    </style:style>
    <style:style style:name="T442" style:parent-style-name="DefaultParagraphFont" style:family="text">
      <style:text-properties fo:font-size="9pt" style:font-size-asian="9pt"/>
    </style:style>
    <style:style style:name="TableCell443" style:family="table-cell">
      <style:table-cell-properties fo:border="0.0138in dashed #000000" style:writing-mode="lr-tb" style:vertical-align="bottom" fo:padding-top="0.2076in" fo:padding-left="0.0486in" fo:padding-bottom="0in" fo:padding-right="0.0437in"/>
    </style:style>
    <style:style style:name="P444" style:parent-style-name="Normal" style:family="paragraph">
      <style:paragraph-properties fo:margin-bottom="0in" fo:margin-left="0.0277in">
        <style:tab-stops/>
      </style:paragraph-properties>
    </style:style>
    <style:style style:name="T445" style:parent-style-name="DefaultParagraphFont" style:family="text">
      <style:text-properties fo:font-size="10pt" style:font-size-asian="10pt"/>
    </style:style>
    <style:style style:name="TableRow446" style:family="table-row">
      <style:table-row-properties style:min-row-height="0.6527in"/>
    </style:style>
    <style:style style:name="TableCell447" style:family="table-cell">
      <style:table-cell-properties fo:border="0.0138in dashed #000000" style:writing-mode="lr-tb" style:vertical-align="middle" fo:padding-top="0.2076in" fo:padding-left="0.0486in" fo:padding-bottom="0in" fo:padding-right="0.0437in"/>
    </style:style>
    <style:style style:name="P448" style:parent-style-name="Normal" style:family="paragraph">
      <style:paragraph-properties fo:margin-bottom="0.0895in"/>
    </style:style>
    <style:style style:name="T449" style:parent-style-name="DefaultParagraphFont" style:family="text">
      <style:text-properties fo:font-size="10pt" style:font-size-asian="10pt"/>
    </style:style>
    <style:style style:name="P450" style:parent-style-name="Normal" style:family="paragraph">
      <style:paragraph-properties fo:margin-bottom="0in" fo:margin-left="0.1298in">
        <style:tab-stops/>
      </style:paragraph-properties>
    </style:style>
    <style:style style:name="T451" style:parent-style-name="DefaultParagraphFont" style:family="text">
      <style:text-properties fo:font-size="10pt" style:font-size-asian="10pt"/>
    </style:style>
    <style:style style:name="TableCell452" style:family="table-cell">
      <style:table-cell-properties fo:border="0.0138in dashed #000000" style:writing-mode="lr-tb" style:vertical-align="middle" fo:padding-top="0.2076in" fo:padding-left="0.0486in" fo:padding-bottom="0in" fo:padding-right="0.0437in"/>
    </style:style>
    <style:style style:name="P453" style:parent-style-name="Normal" style:family="paragraph">
      <style:paragraph-properties fo:text-align="center" fo:margin-bottom="0in" fo:margin-left="0.0736in">
        <style:tab-stops/>
      </style:paragraph-properties>
    </style:style>
    <style:style style:name="T454" style:parent-style-name="DefaultParagraphFont" style:family="text">
      <style:text-properties fo:font-size="9pt" style:font-size-asian="9pt"/>
    </style:style>
    <style:style style:name="TableCell455" style:family="table-cell">
      <style:table-cell-properties fo:border="0.0138in dashed #000000" style:writing-mode="lr-tb" style:vertical-align="bottom" fo:padding-top="0.2076in" fo:padding-left="0.0486in" fo:padding-bottom="0in" fo:padding-right="0.0437in"/>
    </style:style>
    <style:style style:name="P456" style:parent-style-name="Normal" style:family="paragraph">
      <style:paragraph-properties fo:text-align="justify" fo:margin-bottom="0.0895in" fo:margin-left="0.0277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margin-bottom="0in">
        <style:tab-stops>
          <style:tab-stop style:type="center" style:position="0.7319in"/>
          <style:tab-stop style:type="right" style:position="4.6291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margin-bottom="0in" fo:margin-left="0.0277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margin-bottom="0.5625in"/>
    </style:style>
    <style:style style:name="TableColumn465" style:family="table-column">
      <style:table-column-properties style:column-width="1.5277in"/>
    </style:style>
    <style:style style:name="TableColumn466" style:family="table-column">
      <style:table-column-properties style:column-width="6.1659in"/>
    </style:style>
    <style:style style:name="Table464" style:family="table">
      <style:table-properties style:width="7.6937in" fo:margin-left="0.0069in" table:align="left"/>
    </style:style>
    <style:style style:name="TableRow467" style:family="table-row">
      <style:table-row-properties style:min-row-height="0.375in"/>
    </style:style>
    <style:style style:name="TableCell468" style:family="table-cell">
      <style:table-cell-properties fo:border="0.0138in dashed #000000" style:writing-mode="lr-tb" style:vertical-align="bottom" fo:padding-top="0in" fo:padding-left="0.0486in" fo:padding-bottom="0in" fo:padding-right="0.0777in"/>
    </style:style>
    <style:style style:name="P469" style:parent-style-name="Normal" style:family="paragraph">
      <style:paragraph-properties fo:margin-bottom="0in"/>
    </style:style>
    <style:style style:name="T470" style:parent-style-name="DefaultParagraphFont" style:family="text">
      <style:text-properties fo:font-size="9pt" style:font-size-asian="9pt"/>
    </style:style>
    <style:style style:name="TableCell471" style:family="table-cell">
      <style:table-cell-properties fo:border="0.0138in dashed #000000" style:writing-mode="lr-tb" style:vertical-align="bottom" fo:padding-top="0in" fo:padding-left="0.0486in" fo:padding-bottom="0in" fo:padding-right="0.0777in"/>
    </style:style>
    <style:style style:name="P472" style:parent-style-name="Normal" style:family="paragraph">
      <style:paragraph-properties fo:margin-bottom="0in" fo:margin-left="0.0833in">
        <style:tab-stops/>
      </style:paragraph-properties>
    </style:style>
    <style:style style:name="T473" style:parent-style-name="DefaultParagraphFont" style:family="text">
      <style:text-properties fo:font-size="10pt" style:font-size-asian="10pt"/>
    </style:style>
    <style:style style:name="TableRow474" style:family="table-row">
      <style:table-row-properties style:min-row-height="0.375in"/>
    </style:style>
    <style:style style:name="TableCell475" style:family="table-cell">
      <style:table-cell-properties fo:border="0.0138in dashed #000000" style:writing-mode="lr-tb" style:vertical-align="bottom" fo:padding-top="0in" fo:padding-left="0.0486in" fo:padding-bottom="0in" fo:padding-right="0.0777in"/>
    </style:style>
    <style:style style:name="P476" style:parent-style-name="Normal" style:family="paragraph">
      <style:paragraph-properties fo:margin-bottom="0in"/>
    </style:style>
    <style:style style:name="T477" style:parent-style-name="DefaultParagraphFont" style:family="text">
      <style:text-properties fo:font-size="9pt" style:font-size-asian="9pt"/>
    </style:style>
    <style:style style:name="TableCell478" style:family="table-cell">
      <style:table-cell-properties fo:border="0.0138in dashed #000000" style:writing-mode="lr-tb" style:vertical-align="bottom" fo:padding-top="0in" fo:padding-left="0.0486in" fo:padding-bottom="0in" fo:padding-right="0.0777in"/>
    </style:style>
    <style:style style:name="P479" style:parent-style-name="Normal" style:family="paragraph">
      <style:paragraph-properties fo:margin-bottom="0in" fo:margin-left="0.0833in">
        <style:tab-stops/>
      </style:paragraph-properties>
    </style:style>
    <style:style style:name="T480" style:parent-style-name="DefaultParagraphFont" style:family="text">
      <style:text-properties fo:font-size="10pt" style:font-size-asian="10pt"/>
    </style:style>
    <style:style style:name="TableRow481" style:family="table-row">
      <style:table-row-properties style:min-row-height="0.4861in"/>
    </style:style>
    <style:style style:name="TableCell482" style:family="table-cell">
      <style:table-cell-properties fo:border="0.0138in dashed #000000" style:writing-mode="lr-tb" style:vertical-align="bottom" fo:padding-top="0in" fo:padding-left="0.0486in" fo:padding-bottom="0in" fo:padding-right="0.0777in"/>
    </style:style>
    <style:style style:name="P483" style:parent-style-name="Normal" style:family="paragraph">
      <style:paragraph-properties fo:margin-bottom="0in"/>
    </style:style>
    <style:style style:name="T484" style:parent-style-name="DefaultParagraphFont" style:family="text">
      <style:text-properties fo:font-size="9pt" style:font-size-asian="9pt"/>
    </style:style>
    <style:style style:name="TableCell485" style:family="table-cell">
      <style:table-cell-properties fo:border="0.0138in dashed #000000" style:writing-mode="lr-tb" style:vertical-align="bottom" fo:padding-top="0in" fo:padding-left="0.0486in" fo:padding-bottom="0in" fo:padding-right="0.0777in"/>
    </style:style>
    <style:style style:name="P486" style:parent-style-name="Normal" style:family="paragraph">
      <style:paragraph-properties fo:text-align="justify" fo:margin-bottom="0in" fo:margin-left="0.0833in">
        <style:tab-stops/>
      </style:paragraph-properties>
    </style:style>
    <style:style style:name="T487" style:parent-style-name="DefaultParagraphFont" style:family="text">
      <style:text-properties fo:font-size="10pt" style:font-size-asian="10pt"/>
    </style:style>
    <style:style style:name="P488" style:parent-style-name="Normal" style:family="paragraph">
      <style:paragraph-properties fo:margin-bottom="0.177in" fo:line-height="110%">
        <style:tab-stops>
          <style:tab-stop style:type="center" style:position="0.8076in"/>
          <style:tab-stop style:type="right" style:position="7.7215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ableColumn493" style:family="table-column">
      <style:table-column-properties style:column-width="1.5277in"/>
    </style:style>
    <style:style style:name="TableColumn494" style:family="table-column">
      <style:table-column-properties style:column-width="6.1659in"/>
    </style:style>
    <style:style style:name="Table492" style:family="table">
      <style:table-properties style:width="7.6937in" fo:margin-left="0.0069in" table:align="left"/>
    </style:style>
    <style:style style:name="TableRow495" style:family="table-row">
      <style:table-row-properties style:min-row-height="0.4861in"/>
    </style:style>
    <style:style style:name="TableCell496" style:family="table-cell">
      <style:table-cell-properties fo:border="0.0138in dashed #000000" style:writing-mode="lr-tb" style:vertical-align="bottom" fo:padding-top="0in" fo:padding-left="0.0486in" fo:padding-bottom="0in" fo:padding-right="0.0256in"/>
    </style:style>
    <style:style style:name="P497" style:parent-style-name="Normal" style:family="paragraph">
      <style:paragraph-properties fo:margin-bottom="0in"/>
    </style:style>
    <style:style style:name="T498" style:parent-style-name="DefaultParagraphFont" style:family="text">
      <style:text-properties fo:font-size="9pt" style:font-size-asian="9pt"/>
    </style:style>
    <style:style style:name="TableCell499" style:family="table-cell">
      <style:table-cell-properties fo:border="0.0138in dashed #000000" style:writing-mode="lr-tb" style:vertical-align="bottom" fo:padding-top="0in" fo:padding-left="0.0486in" fo:padding-bottom="0in" fo:padding-right="0.0256in"/>
    </style:style>
    <style:style style:name="P500" style:parent-style-name="Normal" style:family="paragraph">
      <style:paragraph-properties fo:text-align="justify" fo:margin-bottom="0in" fo:margin-left="0.0833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margin-bottom="0in" fo:margin-left="0.0833in">
        <style:tab-stops/>
      </style:paragraph-properties>
    </style:style>
    <style:style style:name="T503" style:parent-style-name="DefaultParagraphFont" style:family="text">
      <style:text-properties fo:font-size="10pt" style:font-size-asian="10pt"/>
    </style:style>
    <style:style style:name="TableRow504" style:family="table-row">
      <style:table-row-properties style:min-row-height="0.4861in"/>
    </style:style>
    <style:style style:name="TableCell505" style:family="table-cell">
      <style:table-cell-properties fo:border="0.0138in dashed #000000" style:writing-mode="lr-tb" style:vertical-align="bottom" fo:padding-top="0in" fo:padding-left="0.0486in" fo:padding-bottom="0in" fo:padding-right="0.0256in"/>
    </style:style>
    <style:style style:name="P506" style:parent-style-name="Normal" style:family="paragraph">
      <style:paragraph-properties fo:margin-bottom="0in"/>
    </style:style>
    <style:style style:name="T507" style:parent-style-name="DefaultParagraphFont" style:family="text">
      <style:text-properties fo:font-size="9pt" style:font-size-asian="9pt"/>
    </style:style>
    <style:style style:name="TableCell508" style:family="table-cell">
      <style:table-cell-properties fo:border="0.0138in dashed #000000" style:writing-mode="lr-tb" style:vertical-align="bottom" fo:padding-top="0in" fo:padding-left="0.0486in" fo:padding-bottom="0in" fo:padding-right="0.0256in"/>
    </style:style>
    <style:style style:name="P509" style:parent-style-name="Normal" style:family="paragraph">
      <style:paragraph-properties fo:text-align="justify" fo:margin-bottom="0in" fo:margin-left="0.0833in">
        <style:tab-stops/>
      </style:paragraph-properties>
    </style:style>
    <style:style style:name="T510" style:parent-style-name="DefaultParagraphFont" style:family="text">
      <style:text-properties fo:font-size="10pt" style:font-size-asian="10pt"/>
    </style:style>
    <style:style style:name="TableRow511" style:family="table-row">
      <style:table-row-properties style:min-row-height="0.4861in"/>
    </style:style>
    <style:style style:name="TableCell512" style:family="table-cell">
      <style:table-cell-properties fo:border="0.0138in dashed #000000" style:writing-mode="lr-tb" style:vertical-align="bottom" fo:padding-top="0in" fo:padding-left="0.0486in" fo:padding-bottom="0in" fo:padding-right="0.0256in"/>
    </style:style>
    <style:style style:name="P513" style:parent-style-name="Normal" style:family="paragraph">
      <style:paragraph-properties fo:margin-bottom="0in"/>
    </style:style>
    <style:style style:name="T514" style:parent-style-name="DefaultParagraphFont" style:family="text">
      <style:text-properties fo:font-size="9pt" style:font-size-asian="9pt"/>
    </style:style>
    <style:style style:name="TableCell515" style:family="table-cell">
      <style:table-cell-properties fo:border="0.0138in dashed #000000" style:writing-mode="lr-tb" style:vertical-align="bottom" fo:padding-top="0in" fo:padding-left="0.0486in" fo:padding-bottom="0in" fo:padding-right="0.0256in"/>
    </style:style>
    <style:style style:name="P516" style:parent-style-name="Normal" style:family="paragraph">
      <style:paragraph-properties fo:text-align="justify" fo:margin-bottom="0in" fo:margin-left="0.0833in">
        <style:tab-stops/>
      </style:paragraph-properties>
    </style:style>
    <style:style style:name="T517" style:parent-style-name="DefaultParagraphFont" style:family="text">
      <style:text-properties fo:font-size="10pt" style:font-size-asian="10pt"/>
    </style:style>
    <style:style style:name="TableRow518" style:family="table-row">
      <style:table-row-properties style:min-row-height="0.4861in"/>
    </style:style>
    <style:style style:name="TableCell519" style:family="table-cell">
      <style:table-cell-properties fo:border="0.0138in dashed #000000" style:writing-mode="lr-tb" style:vertical-align="bottom" fo:padding-top="0in" fo:padding-left="0.0486in" fo:padding-bottom="0in" fo:padding-right="0.0256in"/>
    </style:style>
    <style:style style:name="P520" style:parent-style-name="Normal" style:family="paragraph">
      <style:paragraph-properties fo:text-align="center" fo:margin-bottom="0in" fo:margin-right="0.0006in"/>
    </style:style>
    <style:style style:name="T521" style:parent-style-name="DefaultParagraphFont" style:family="text">
      <style:text-properties fo:font-size="9pt" style:font-size-asian="9pt"/>
    </style:style>
    <style:style style:name="TableCell522" style:family="table-cell">
      <style:table-cell-properties fo:border="0.0138in dashed #000000" style:writing-mode="lr-tb" style:vertical-align="bottom" fo:padding-top="0in" fo:padding-left="0.0486in" fo:padding-bottom="0in" fo:padding-right="0.0256in"/>
    </style:style>
    <style:style style:name="P523" style:parent-style-name="Normal" style:family="paragraph">
      <style:paragraph-properties fo:text-align="justify" fo:margin-bottom="0in" fo:margin-left="0.0833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margin-bottom="0in" fo:margin-left="0.0833in">
        <style:tab-stops/>
      </style:paragraph-properties>
    </style:style>
    <style:style style:name="T526" style:parent-style-name="DefaultParagraphFont" style:family="text">
      <style:text-properties fo:font-size="10pt" style:font-size-asian="10pt"/>
    </style:style>
    <style:style style:name="TableRow527" style:family="table-row">
      <style:table-row-properties style:min-row-height="0.375in"/>
    </style:style>
    <style:style style:name="TableCell528" style:family="table-cell">
      <style:table-cell-properties fo:border="0.0138in dashed #000000" style:writing-mode="lr-tb" style:vertical-align="bottom" fo:padding-top="0in" fo:padding-left="0.0486in" fo:padding-bottom="0in" fo:padding-right="0.0256in"/>
    </style:style>
    <style:style style:name="P529" style:parent-style-name="Normal" style:family="paragraph">
      <style:paragraph-properties fo:text-align="center" fo:margin-bottom="0in" fo:margin-left="0.2875in">
        <style:tab-stops/>
      </style:paragraph-properties>
    </style:style>
    <style:style style:name="T530" style:parent-style-name="DefaultParagraphFont" style:family="text">
      <style:text-properties fo:font-size="9pt" style:font-size-asian="9pt"/>
    </style:style>
    <style:style style:name="TableCell531" style:family="table-cell">
      <style:table-cell-properties fo:border="0.0138in dashed #000000" style:writing-mode="lr-tb" style:vertical-align="bottom" fo:padding-top="0in" fo:padding-left="0.0486in" fo:padding-bottom="0in" fo:padding-right="0.0256in"/>
    </style:style>
    <style:style style:name="P532" style:parent-style-name="Normal" style:family="paragraph">
      <style:paragraph-properties fo:text-align="justify" fo:margin-bottom="0in" fo:margin-left="0.0833in">
        <style:tab-stops/>
      </style:paragraph-properties>
    </style:style>
    <style:style style:name="T533" style:parent-style-name="DefaultParagraphFont" style:family="text">
      <style:text-properties fo:font-size="10pt" style:font-size-asian="10pt"/>
    </style:style>
    <style:style style:name="TableRow534" style:family="table-row">
      <style:table-row-properties style:min-row-height="0.4861in"/>
    </style:style>
    <style:style style:name="TableCell535" style:family="table-cell">
      <style:table-cell-properties fo:border="0.0138in dashed #000000" style:writing-mode="lr-tb" style:vertical-align="bottom" fo:padding-top="0in" fo:padding-left="0.0486in" fo:padding-bottom="0in" fo:padding-right="0.0256in"/>
    </style:style>
    <style:style style:name="P536" style:parent-style-name="Normal" style:family="paragraph">
      <style:paragraph-properties fo:margin-bottom="0in">
        <style:tab-stops>
          <style:tab-stop style:type="center" style:position="0.7263in"/>
        </style:tab-stops>
      </style:paragraph-properties>
    </style:style>
    <style:style style:name="T537" style:parent-style-name="DefaultParagraphFont" style:family="text">
      <style:text-properties fo:font-size="9pt" style:font-size-asian="9pt"/>
    </style:style>
    <style:style style:name="T538" style:parent-style-name="DefaultParagraphFont" style:family="text">
      <style:text-properties fo:font-size="9pt" style:font-size-asian="9pt"/>
    </style:style>
    <style:style style:name="TableCell539" style:family="table-cell">
      <style:table-cell-properties fo:border="0.0138in dashed #000000" style:writing-mode="lr-tb" style:vertical-align="bottom" fo:padding-top="0in" fo:padding-left="0.0486in" fo:padding-bottom="0in" fo:padding-right="0.0256in"/>
    </style:style>
    <style:style style:name="P540" style:parent-style-name="Normal" style:family="paragraph">
      <style:paragraph-properties fo:text-align="justify" fo:margin-bottom="0in" fo:margin-left="0.0833in">
        <style:tab-stops/>
      </style:paragraph-properties>
    </style:style>
    <style:style style:name="T541" style:parent-style-name="DefaultParagraphFont" style:family="text">
      <style:text-properties fo:font-size="10pt" style:font-size-asian="10pt"/>
    </style:style>
    <style:style style:name="TableRow542" style:family="table-row">
      <style:table-row-properties style:min-row-height="0.375in"/>
    </style:style>
    <style:style style:name="TableCell543" style:family="table-cell">
      <style:table-cell-properties fo:border="0.0138in dashed #000000" style:writing-mode="lr-tb" style:vertical-align="bottom" fo:padding-top="0in" fo:padding-left="0.0486in" fo:padding-bottom="0in" fo:padding-right="0.0256in"/>
    </style:style>
    <style:style style:name="P544" style:parent-style-name="Normal" style:family="paragraph">
      <style:paragraph-properties fo:margin-bottom="0in">
        <style:tab-stops>
          <style:tab-stop style:type="center" style:position="0.7263in"/>
        </style:tab-stops>
      </style:paragraph-properties>
    </style:style>
    <style:style style:name="T545" style:parent-style-name="DefaultParagraphFont" style:family="text">
      <style:text-properties fo:font-size="9pt" style:font-size-asian="9pt"/>
    </style:style>
    <style:style style:name="T546" style:parent-style-name="DefaultParagraphFont" style:family="text">
      <style:text-properties fo:font-size="9pt" style:font-size-asian="9pt"/>
    </style:style>
    <style:style style:name="TableCell547" style:family="table-cell">
      <style:table-cell-properties fo:border="0.0138in dashed #000000" style:writing-mode="lr-tb" style:vertical-align="bottom" fo:padding-top="0in" fo:padding-left="0.0486in" fo:padding-bottom="0in" fo:padding-right="0.0256in"/>
    </style:style>
    <style:style style:name="P548" style:parent-style-name="Normal" style:family="paragraph">
      <style:paragraph-properties fo:margin-bottom="0in" fo:margin-left="0.0833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margin-bottom="0.4263in" fo:margin-left="-0.0041in">
        <style:tab-stops/>
      </style:paragraph-properties>
    </style:style>
    <style:style style:name="P551" style:parent-style-name="Normal" style:family="paragraph">
      <style:paragraph-properties fo:margin-bottom="3.35in" fo:line-height="110%">
        <style:tab-stops>
          <style:tab-stop style:type="center" style:position="2.3263in"/>
          <style:tab-stop style:type="center" style:position="3.4104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ableColumn556" style:family="table-column">
      <style:table-column-properties style:column-width="1.4444in"/>
    </style:style>
    <style:style style:name="TableColumn557" style:family="table-column">
      <style:table-column-properties style:column-width="1.5277in"/>
    </style:style>
    <style:style style:name="TableColumn558" style:family="table-column">
      <style:table-column-properties style:column-width="4.7222in"/>
    </style:style>
    <style:style style:name="Table555" style:family="table">
      <style:table-properties style:width="7.6937in" fo:margin-left="0in" table:align="left"/>
    </style:style>
    <style:style style:name="TableRow559" style:family="table-row">
      <style:table-row-properties style:min-row-height="0.4861in"/>
    </style:style>
    <style:style style:name="TableCell560" style:family="table-cell">
      <style:table-cell-properties fo:border="0.0138in dashed #000000" style:writing-mode="lr-tb" style:vertical-align="bottom" fo:padding-top="0in" fo:padding-left="0.0486in" fo:padding-bottom="0in" fo:padding-right="0.0256in"/>
    </style:style>
    <style:style style:name="P561" style:parent-style-name="Normal" style:family="paragraph">
      <style:paragraph-properties fo:margin-bottom="0in"/>
    </style:style>
    <style:style style:name="T562" style:parent-style-name="DefaultParagraphFont" style:family="text">
      <style:text-properties fo:font-size="10pt" style:font-size-asian="10pt"/>
    </style:style>
    <style:style style:name="TableCell563" style:family="table-cell">
      <style:table-cell-properties fo:border="0.0138in dashed #000000" style:writing-mode="lr-tb" style:vertical-align="bottom" fo:padding-top="0in" fo:padding-left="0.0486in" fo:padding-bottom="0in" fo:padding-right="0.0256in"/>
    </style:style>
    <style:style style:name="P564" style:parent-style-name="Normal" style:family="paragraph">
      <style:paragraph-properties fo:text-align="center" fo:margin-bottom="0in" fo:margin-left="0.0555in">
        <style:tab-stops/>
      </style:paragraph-properties>
    </style:style>
    <style:style style:name="T565" style:parent-style-name="DefaultParagraphFont" style:family="text">
      <style:text-properties fo:font-size="9pt" style:font-size-asian="9pt"/>
    </style:style>
    <style:style style:name="TableCell566" style:family="table-cell">
      <style:table-cell-properties fo:border="0.0138in dashed #000000" style:writing-mode="lr-tb" style:vertical-align="bottom" fo:padding-top="0in" fo:padding-left="0.0486in" fo:padding-bottom="0in" fo:padding-right="0.0256in"/>
    </style:style>
    <style:style style:name="P567" style:parent-style-name="Normal" style:family="paragraph">
      <style:paragraph-properties fo:text-align="justify" fo:margin-bottom="0in" fo:margin-left="0.1576in" fo:text-indent="-0.1298in">
        <style:tab-stops/>
      </style:paragraph-properties>
    </style:style>
    <style:style style:name="T568" style:parent-style-name="DefaultParagraphFont" style:family="text">
      <style:text-properties fo:font-size="10pt" style:font-size-asian="10pt"/>
    </style:style>
    <style:style style:name="TableRow569" style:family="table-row">
      <style:table-row-properties style:min-row-height="0.4861in"/>
    </style:style>
    <style:style style:name="TableCell570" style:family="table-cell">
      <style:table-cell-properties fo:border="0.0138in dashed #000000" style:writing-mode="lr-tb" style:vertical-align="bottom" fo:padding-top="0in" fo:padding-left="0.0486in" fo:padding-bottom="0in" fo:padding-right="0.0256in"/>
    </style:style>
    <style:style style:name="P571" style:parent-style-name="Normal" style:family="paragraph">
      <style:paragraph-properties fo:margin-bottom="0in"/>
    </style:style>
    <style:style style:name="T572" style:parent-style-name="DefaultParagraphFont" style:family="text">
      <style:text-properties fo:font-size="10pt" style:font-size-asian="10pt"/>
    </style:style>
    <style:style style:name="TableCell573" style:family="table-cell">
      <style:table-cell-properties fo:border="0.0138in dashed #000000" style:writing-mode="lr-tb" style:vertical-align="bottom" fo:padding-top="0in" fo:padding-left="0.0486in" fo:padding-bottom="0in" fo:padding-right="0.0256in"/>
    </style:style>
    <style:style style:name="P574" style:parent-style-name="Normal" style:family="paragraph">
      <style:paragraph-properties fo:margin-bottom="0in" fo:margin-left="0.0277in">
        <style:tab-stops/>
      </style:paragraph-properties>
    </style:style>
    <style:style style:name="T575" style:parent-style-name="DefaultParagraphFont" style:family="text">
      <style:text-properties fo:font-size="9pt" style:font-size-asian="9pt"/>
    </style:style>
    <style:style style:name="TableCell576" style:family="table-cell">
      <style:table-cell-properties fo:border="0.0138in dashed #000000" style:writing-mode="lr-tb" style:vertical-align="bottom" fo:padding-top="0in" fo:padding-left="0.0486in" fo:padding-bottom="0in" fo:padding-right="0.0256in"/>
    </style:style>
    <style:style style:name="P577" style:parent-style-name="Normal" style:family="paragraph">
      <style:paragraph-properties fo:margin-bottom="0in" fo:margin-left="0.0277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paragraph-properties fo:margin-bottom="0in" fo:margin-left="0.0277in">
        <style:tab-stops/>
      </style:paragraph-properties>
    </style:style>
    <style:style style:name="T580" style:parent-style-name="DefaultParagraphFont" style:family="text">
      <style:text-properties fo:font-size="10pt" style:font-size-asian="10pt"/>
    </style:style>
    <style:style style:name="TableRow581" style:family="table-row">
      <style:table-row-properties style:min-row-height="0.375in"/>
    </style:style>
    <style:style style:name="TableCell582" style:family="table-cell">
      <style:table-cell-properties fo:border="0.0138in dashed #000000" style:writing-mode="lr-tb" style:vertical-align="bottom" fo:padding-top="0in" fo:padding-left="0.0486in" fo:padding-bottom="0in" fo:padding-right="0.0256in"/>
    </style:style>
    <style:style style:name="P583" style:parent-style-name="Normal" style:family="paragraph">
      <style:paragraph-properties fo:margin-bottom="0in"/>
    </style:style>
    <style:style style:name="T584" style:parent-style-name="DefaultParagraphFont" style:family="text">
      <style:text-properties fo:font-size="10pt" style:font-size-asian="10pt"/>
    </style:style>
    <style:style style:name="TableCell585" style:family="table-cell">
      <style:table-cell-properties fo:border="0.0138in dashed #000000" style:writing-mode="lr-tb" style:vertical-align="bottom" fo:padding-top="0in" fo:padding-left="0.0486in" fo:padding-bottom="0in" fo:padding-right="0.0256in"/>
    </style:style>
    <style:style style:name="P586" style:parent-style-name="Normal" style:family="paragraph">
      <style:paragraph-properties fo:margin-bottom="0in" fo:margin-left="0.0277in">
        <style:tab-stops/>
      </style:paragraph-properties>
    </style:style>
    <style:style style:name="T587" style:parent-style-name="DefaultParagraphFont" style:family="text">
      <style:text-properties fo:font-size="9pt" style:font-size-asian="9pt"/>
    </style:style>
    <style:style style:name="TableCell588" style:family="table-cell">
      <style:table-cell-properties fo:border="0.0138in dashed #000000" style:writing-mode="lr-tb" style:vertical-align="bottom" fo:padding-top="0in" fo:padding-left="0.0486in" fo:padding-bottom="0in" fo:padding-right="0.0256in"/>
    </style:style>
    <style:style style:name="P589" style:parent-style-name="Normal" style:family="paragraph">
      <style:paragraph-properties fo:margin-bottom="0in" fo:margin-left="0.0277in">
        <style:tab-stops/>
      </style:paragraph-properties>
    </style:style>
    <style:style style:name="T590" style:parent-style-name="DefaultParagraphFont" style:family="text">
      <style:text-properties fo:font-size="10pt" style:font-size-asian="10pt"/>
    </style:style>
    <style:style style:name="TableRow591" style:family="table-row">
      <style:table-row-properties style:min-row-height="0.375in"/>
    </style:style>
    <style:style style:name="TableCell592" style:family="table-cell">
      <style:table-cell-properties fo:border="0.0138in dashed #000000" style:writing-mode="lr-tb" style:vertical-align="bottom" fo:padding-top="0in" fo:padding-left="0.0486in" fo:padding-bottom="0in" fo:padding-right="0.0256in"/>
    </style:style>
    <style:style style:name="P593" style:parent-style-name="Normal" style:family="paragraph">
      <style:paragraph-properties fo:margin-bottom="0in"/>
    </style:style>
    <style:style style:name="T594" style:parent-style-name="DefaultParagraphFont" style:family="text">
      <style:text-properties fo:font-size="10pt" style:font-size-asian="10pt"/>
    </style:style>
    <style:style style:name="TableCell595" style:family="table-cell">
      <style:table-cell-properties fo:border="0.0138in dashed #000000" style:writing-mode="lr-tb" style:vertical-align="bottom" fo:padding-top="0in" fo:padding-left="0.0486in" fo:padding-bottom="0in" fo:padding-right="0.0256in"/>
    </style:style>
    <style:style style:name="P596" style:parent-style-name="Normal" style:family="paragraph">
      <style:paragraph-properties fo:margin-bottom="0in" fo:margin-left="0.0277in">
        <style:tab-stops/>
      </style:paragraph-properties>
    </style:style>
    <style:style style:name="T597" style:parent-style-name="DefaultParagraphFont" style:family="text">
      <style:text-properties fo:font-size="9pt" style:font-size-asian="9pt"/>
    </style:style>
    <style:style style:name="TableCell598" style:family="table-cell">
      <style:table-cell-properties fo:border="0.0138in dashed #000000" style:writing-mode="lr-tb" style:vertical-align="bottom" fo:padding-top="0in" fo:padding-left="0.0486in" fo:padding-bottom="0in" fo:padding-right="0.0256in"/>
    </style:style>
    <style:style style:name="P599" style:parent-style-name="Normal" style:family="paragraph">
      <style:paragraph-properties fo:margin-bottom="0in" fo:margin-left="0.0277in">
        <style:tab-stops/>
      </style:paragraph-properties>
    </style:style>
    <style:style style:name="T600" style:parent-style-name="DefaultParagraphFont" style:family="text">
      <style:text-properties fo:font-size="10pt" style:font-size-asian="10pt"/>
    </style:style>
    <style:style style:name="TableRow601" style:family="table-row">
      <style:table-row-properties style:min-row-height="0.6527in"/>
    </style:style>
    <style:style style:name="TableCell602" style:family="table-cell">
      <style:table-cell-properties fo:border="0.0138in dashed #000000" style:writing-mode="lr-tb" style:vertical-align="middle" fo:padding-top="0in" fo:padding-left="0.0486in" fo:padding-bottom="0in" fo:padding-right="0.0256in"/>
    </style:style>
    <style:style style:name="P603" style:parent-style-name="Normal" style:family="paragraph">
      <style:paragraph-properties fo:margin-bottom="0in"/>
    </style:style>
    <style:style style:name="T604" style:parent-style-name="DefaultParagraphFont" style:family="text">
      <style:text-properties fo:font-size="10pt" style:font-size-asian="10pt"/>
    </style:style>
    <style:style style:name="TableCell605" style:family="table-cell">
      <style:table-cell-properties fo:border="0.0138in dashed #000000" style:writing-mode="lr-tb" style:vertical-align="middle" fo:padding-top="0in" fo:padding-left="0.0486in" fo:padding-bottom="0in" fo:padding-right="0.0256in"/>
    </style:style>
    <style:style style:name="P606" style:parent-style-name="Normal" style:family="paragraph">
      <style:paragraph-properties fo:text-align="center" fo:margin-bottom="0in" fo:margin-left="0.0555in">
        <style:tab-stops/>
      </style:paragraph-properties>
    </style:style>
    <style:style style:name="T607" style:parent-style-name="DefaultParagraphFont" style:family="text">
      <style:text-properties fo:font-size="9pt" style:font-size-asian="9pt"/>
    </style:style>
    <style:style style:name="TableCell608" style:family="table-cell">
      <style:table-cell-properties fo:border="0.0138in dashed #000000" style:writing-mode="lr-tb" style:vertical-align="bottom" fo:padding-top="0in" fo:padding-left="0.0486in" fo:padding-bottom="0in" fo:padding-right="0.0256in"/>
    </style:style>
    <style:style style:name="P609" style:parent-style-name="Normal" style:family="paragraph">
      <style:paragraph-properties fo:text-align="justify" fo:margin-bottom="0in" fo:margin-left="0.0277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margin-bottom="0in" fo:margin-left="0.0277in">
        <style:tab-stops/>
      </style:paragraph-properties>
    </style:style>
    <style:style style:name="T612" style:parent-style-name="DefaultParagraphFont" style:family="text">
      <style:text-properties fo:font-size="10pt" style:font-size-asian="10pt"/>
    </style:style>
    <style:style style:name="P613" style:parent-style-name="Normal" style:family="paragraph">
      <style:paragraph-properties fo:margin-bottom="0in" fo:margin-left="0.0277in">
        <style:tab-stops/>
      </style:paragraph-properties>
    </style:style>
    <style:style style:name="T614" style:parent-style-name="DefaultParagraphFont" style:family="text">
      <style:text-properties fo:font-size="10pt" style:font-size-asian="10pt"/>
    </style:style>
    <style:style style:name="TableRow615" style:family="table-row">
      <style:table-row-properties style:min-row-height="0.6527in"/>
    </style:style>
    <style:style style:name="TableCell616" style:family="table-cell">
      <style:table-cell-properties fo:border="0.0138in dashed #000000" style:writing-mode="lr-tb" style:vertical-align="middle" fo:padding-top="0in" fo:padding-left="0.0486in" fo:padding-bottom="0in" fo:padding-right="0.0256in"/>
    </style:style>
    <style:style style:name="P617" style:parent-style-name="Normal" style:family="paragraph">
      <style:paragraph-properties fo:margin-bottom="0in"/>
    </style:style>
    <style:style style:name="T618" style:parent-style-name="DefaultParagraphFont" style:family="text">
      <style:text-properties fo:font-size="10pt" style:font-size-asian="10pt"/>
    </style:style>
    <style:style style:name="TableCell619" style:family="table-cell">
      <style:table-cell-properties fo:border="0.0138in dashed #000000" style:writing-mode="lr-tb" style:vertical-align="middle" fo:padding-top="0in" fo:padding-left="0.0486in" fo:padding-bottom="0in" fo:padding-right="0.0256in"/>
    </style:style>
    <style:style style:name="P620" style:parent-style-name="Normal" style:family="paragraph">
      <style:paragraph-properties fo:text-align="center" fo:margin-bottom="0in" fo:margin-left="0.1993in">
        <style:tab-stops/>
      </style:paragraph-properties>
    </style:style>
    <style:style style:name="T621" style:parent-style-name="DefaultParagraphFont" style:family="text">
      <style:text-properties fo:font-size="9pt" style:font-size-asian="9pt"/>
    </style:style>
    <style:style style:name="TableCell622" style:family="table-cell">
      <style:table-cell-properties fo:border="0.0138in dashed #000000" style:writing-mode="lr-tb" style:vertical-align="bottom" fo:padding-top="0in" fo:padding-left="0.0486in" fo:padding-bottom="0in" fo:padding-right="0.0256in"/>
    </style:style>
    <style:style style:name="P623" style:parent-style-name="Normal" style:family="paragraph">
      <style:paragraph-properties fo:text-align="justify" fo:margin-bottom="0in" fo:line-height="160%" fo:margin-left="0.0277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margin-bottom="0in" fo:margin-left="0.0277in">
        <style:tab-stops/>
      </style:paragraph-properties>
    </style:style>
    <style:style style:name="T626" style:parent-style-name="DefaultParagraphFont" style:family="text">
      <style:text-properties fo:font-size="10pt" style:font-size-asian="10pt"/>
    </style:style>
    <style:style style:name="TableRow627" style:family="table-row">
      <style:table-row-properties style:min-row-height="0.4861in"/>
    </style:style>
    <style:style style:name="TableCell628" style:family="table-cell">
      <style:table-cell-properties fo:border="0.0138in dashed #000000" style:writing-mode="lr-tb" style:vertical-align="bottom" fo:padding-top="0in" fo:padding-left="0.0486in" fo:padding-bottom="0in" fo:padding-right="0.0256in"/>
    </style:style>
    <style:style style:name="P629" style:parent-style-name="Normal" style:family="paragraph">
      <style:paragraph-properties fo:margin-bottom="0in"/>
    </style:style>
    <style:style style:name="T630" style:parent-style-name="DefaultParagraphFont" style:family="text">
      <style:text-properties fo:font-size="10pt" style:font-size-asian="10pt"/>
    </style:style>
    <style:style style:name="TableCell631" style:family="table-cell">
      <style:table-cell-properties fo:border="0.0138in dashed #000000" style:writing-mode="lr-tb" style:vertical-align="bottom" fo:padding-top="0in" fo:padding-left="0.0486in" fo:padding-bottom="0in" fo:padding-right="0.0256in"/>
    </style:style>
    <style:style style:name="P632" style:parent-style-name="Normal" style:family="paragraph">
      <style:paragraph-properties fo:text-align="center" fo:margin-bottom="0in" fo:margin-left="0.3437in">
        <style:tab-stops/>
      </style:paragraph-properties>
    </style:style>
    <style:style style:name="T633" style:parent-style-name="DefaultParagraphFont" style:family="text">
      <style:text-properties fo:font-size="9pt" style:font-size-asian="9pt"/>
    </style:style>
    <style:style style:name="TableCell634" style:family="table-cell">
      <style:table-cell-properties fo:border="0.0138in dashed #000000" style:writing-mode="lr-tb" style:vertical-align="bottom" fo:padding-top="0in" fo:padding-left="0.0486in" fo:padding-bottom="0in" fo:padding-right="0.0256in"/>
    </style:style>
    <style:style style:name="P635" style:parent-style-name="Normal" style:family="paragraph">
      <style:paragraph-properties fo:text-align="justify" fo:margin-bottom="0in" fo:margin-left="0.0277in">
        <style:tab-stops/>
      </style:paragraph-properties>
    </style:style>
    <style:style style:name="T636" style:parent-style-name="DefaultParagraphFont" style:family="text">
      <style:text-properties fo:font-size="10pt" style:font-size-asian="10pt"/>
    </style:style>
    <style:style style:name="P637" style:parent-style-name="Heading1" style:family="paragraph">
      <style:paragraph-properties fo:margin-bottom="0.1895in" fo:margin-left="0.2104in">
        <style:tab-stops/>
      </style:paragraph-properties>
    </style:style>
    <style:style style:name="P638" style:parent-style-name="Normal" style:family="paragraph">
      <style:paragraph-properties fo:margin-bottom="0.5625in"/>
    </style:style>
    <style:style style:name="TableColumn640" style:family="table-column">
      <style:table-column-properties style:column-width="1.5277in"/>
    </style:style>
    <style:style style:name="TableColumn641" style:family="table-column">
      <style:table-column-properties style:column-width="6.1659in"/>
    </style:style>
    <style:style style:name="Table639" style:family="table">
      <style:table-properties style:width="7.6937in" fo:margin-left="0.0069in" table:align="left"/>
    </style:style>
    <style:style style:name="TableRow642" style:family="table-row">
      <style:table-row-properties style:min-row-height="0.375in"/>
    </style:style>
    <style:style style:name="TableCell643" style:family="table-cell">
      <style:table-cell-properties fo:border="0.0138in dashed #000000" style:writing-mode="lr-tb" style:vertical-align="bottom" fo:padding-top="0in" fo:padding-left="0.0486in" fo:padding-bottom="0in" fo:padding-right="0.0798in"/>
    </style:style>
    <style:style style:name="P644" style:parent-style-name="Normal" style:family="paragraph">
      <style:paragraph-properties fo:text-align="center" fo:margin-bottom="0in" fo:margin-left="0.0541in">
        <style:tab-stops/>
      </style:paragraph-properties>
    </style:style>
    <style:style style:name="T645" style:parent-style-name="DefaultParagraphFont" style:family="text">
      <style:text-properties fo:font-size="9pt" style:font-size-asian="9pt"/>
    </style:style>
    <style:style style:name="TableCell646" style:family="table-cell">
      <style:table-cell-properties fo:border="0.0138in dashed #000000" style:writing-mode="lr-tb" style:vertical-align="bottom" fo:padding-top="0in" fo:padding-left="0.0486in" fo:padding-bottom="0in" fo:padding-right="0.0798in"/>
    </style:style>
    <style:style style:name="P647" style:parent-style-name="Normal" style:family="paragraph">
      <style:paragraph-properties fo:margin-bottom="0in" fo:margin-left="0.0833in">
        <style:tab-stops/>
      </style:paragraph-properties>
    </style:style>
    <style:style style:name="T648" style:parent-style-name="DefaultParagraphFont" style:family="text">
      <style:text-properties fo:font-size="10pt" style:font-size-asian="10pt"/>
    </style:style>
    <style:style style:name="TableRow649" style:family="table-row">
      <style:table-row-properties style:min-row-height="0.375in"/>
    </style:style>
    <style:style style:name="TableCell650" style:family="table-cell">
      <style:table-cell-properties fo:border="0.0138in dashed #000000" style:writing-mode="lr-tb" style:vertical-align="bottom" fo:padding-top="0in" fo:padding-left="0.0486in" fo:padding-bottom="0in" fo:padding-right="0.0798in"/>
    </style:style>
    <style:style style:name="P651" style:parent-style-name="Normal" style:family="paragraph">
      <style:paragraph-properties fo:margin-bottom="0in"/>
    </style:style>
    <style:style style:name="T652" style:parent-style-name="DefaultParagraphFont" style:family="text">
      <style:text-properties fo:font-size="9pt" style:font-size-asian="9pt"/>
    </style:style>
    <style:style style:name="TableCell653" style:family="table-cell">
      <style:table-cell-properties fo:border="0.0138in dashed #000000" style:writing-mode="lr-tb" style:vertical-align="bottom" fo:padding-top="0in" fo:padding-left="0.0486in" fo:padding-bottom="0in" fo:padding-right="0.0798in"/>
    </style:style>
    <style:style style:name="P654" style:parent-style-name="Normal" style:family="paragraph">
      <style:paragraph-properties fo:margin-bottom="0in" fo:margin-left="0.0833in">
        <style:tab-stops/>
      </style:paragraph-properties>
    </style:style>
    <style:style style:name="T655" style:parent-style-name="DefaultParagraphFont" style:family="text">
      <style:text-properties fo:font-size="10pt" style:font-size-asian="10pt"/>
    </style:style>
    <style:style style:name="P656" style:parent-style-name="Normal" style:family="paragraph">
      <style:paragraph-properties fo:margin-bottom="0.177in" fo:line-height="110%">
        <style:tab-stops>
          <style:tab-stop style:type="center" style:position="0.8076in"/>
          <style:tab-stop style:type="right" style:position="7.7215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family="graphic" style:name="a210">
      <style:graphic-properties draw:fill="solid" draw:fill-color="#000000" draw:opacity="100%" draw:stroke="none"/>
    </style:style>
    <style:style style:family="graphic" style:name="a211">
      <style:graphic-properties draw:fill="none" draw:stroke="solid" svg:stroke-width="0.00417in" svg:stroke-color="#000000" svg:stroke-opacity="100%" draw:stroke-linejoin="miter" svg:stroke-linecap="square"/>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2">
      <style:graphic-properties draw:fill="none" draw:stroke="solid" svg:stroke-width="0.00556in" svg:stroke-color="#000000" svg:stroke-opacity="100%" draw:stroke-linejoin="miter" svg:stroke-linecap="square"/>
    </style:style>
    <style:style style:family="graphic" style:name="a214">
      <style:graphic-properties draw:fill="solid" draw:fill-color="#000000" draw:opacity="100%" draw:stroke="none"/>
    </style:style>
    <style:style style:family="graphic" style:name="a73">
      <style:graphic-properties draw:fill="none" draw:stroke="solid" svg:stroke-width="0.00556in" svg:stroke-color="#000000" svg:stroke-opacity="100%" draw:stroke-linejoin="miter" svg:stroke-linecap="square"/>
    </style:style>
    <style:style style:family="graphic" style:name="a215">
      <style:graphic-properties draw:fill="none" draw:stroke="solid" svg:stroke-width="0.00417in" svg:stroke-color="#000000" svg:stroke-opacity="100%" draw:stroke-linejoin="miter" svg:stroke-linecap="square"/>
    </style:style>
    <style:style style:family="graphic" style:name="a74">
      <style:graphic-properties draw:fill="solid" draw:fill-color="#000000" draw:opacity="100%" draw:stroke="none"/>
    </style:style>
    <style:style style:family="graphic" style:name="a75">
      <style:graphic-properties draw:fill="none" draw:stroke="solid" svg:stroke-width="0.00556in" svg:stroke-color="#000000" svg:stroke-opacity="100%" draw:stroke-linejoin="miter" svg:stroke-linecap="square"/>
    </style:style>
    <style:style style:family="graphic" style:name="a440">
      <style:graphic-properties draw:fill="none" draw:stroke="solid" svg:stroke-width="0.00556in" svg:stroke-color="#000000" svg:stroke-opacity="100%" draw:stroke-linejoin="miter" svg:stroke-linecap="square"/>
    </style:style>
    <style:style style:family="graphic" style:name="a216">
      <style:graphic-properties draw:fill="none" draw:stroke="solid" svg:stroke-width="0.00417in" svg:stroke-color="#000000" svg:stroke-opacity="100%" draw:stroke-linejoin="miter" svg:stroke-linecap="square"/>
    </style:style>
    <style:style style:family="graphic" style:name="a76">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42">
      <style:graphic-properties draw:fill="none" draw:stroke="solid" svg:stroke-width="0.00556in" svg:stroke-color="#000000" svg:stroke-opacity="100%" draw:stroke-linejoin="miter" svg:stroke-linecap="square"/>
    </style:style>
    <style:style style:family="graphic" style:name="a218">
      <style:graphic-properties draw:fill="none" draw:stroke="solid" svg:stroke-width="0.00417in" svg:stroke-color="#000000" svg:stroke-opacity="100%" draw:stroke-linejoin="miter" svg:stroke-linecap="squar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none" draw:stroke="solid" svg:stroke-width="0.00556in" svg:stroke-color="#000000" svg:stroke-opacity="100%" draw:stroke-linejoin="miter" svg:stroke-linecap="square"/>
    </style:style>
    <style:style style:family="graphic" style:name="a444">
      <style:graphic-properties draw:fill="none" draw:stroke="solid" svg:stroke-width="0.00556in" svg:stroke-color="#000000" svg:stroke-opacity="100%" draw:stroke-linejoin="miter" svg:stroke-linecap="squar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none" draw:stroke="solid" svg:stroke-width="0.00556in" svg:stroke-color="#000000" svg:stroke-opacity="100%" draw:stroke-linejoin="miter" svg:stroke-linecap="square"/>
    </style:style>
    <style:style style:family="graphic" style:name="a449">
      <style:graphic-properties draw:fill="none" draw:stroke="solid" svg:stroke-width="0.00556in" svg:stroke-color="#000000" svg:stroke-opacity="100%" draw:stroke-linejoin="miter" svg:stroke-linecap="square"/>
    </style:style>
    <style:style style:family="graphic" style:name="a220">
      <style:graphic-properties draw:fill="solid" draw:fill-color="#000000" draw:opacity="100%" draw:stroke="none"/>
    </style:style>
    <style:style style:family="graphic" style:name="a80">
      <style:graphic-properties draw:fill="none" draw:stroke="solid" svg:stroke-width="0.00556in" svg:stroke-color="#000000" svg:stroke-opacity="100%" draw:stroke-linejoin="miter" svg:stroke-linecap="square"/>
    </style:style>
    <style:style style:family="graphic" style:name="a221">
      <style:graphic-properties draw:fill="none" draw:stroke="solid" svg:stroke-width="0.00417in" svg:stroke-color="#000000" svg:stroke-opacity="100%" draw:stroke-linejoin="miter" svg:stroke-linecap="square"/>
    </style:style>
    <style:style style:family="graphic" style:name="a81">
      <style:graphic-properties draw:fill="solid" draw:fill-color="#000000" draw:opacity="100%" draw:stroke="none"/>
    </style:style>
    <style:style style:family="graphic" style:name="a222">
      <style:graphic-properties draw:fill="none" draw:stroke="solid" svg:stroke-width="0.00417in" svg:stroke-color="#000000" svg:stroke-opacity="100%" draw:stroke-linejoin="miter" svg:stroke-linecap="square"/>
    </style:style>
    <style:style style:family="graphic" style:name="a82">
      <style:graphic-properties draw:fill="none" draw:stroke="solid" svg:stroke-width="0.00556in" svg:stroke-color="#000000" svg:stroke-opacity="100%" draw:stroke-linejoin="miter" svg:stroke-linecap="square"/>
    </style:style>
    <style:style style:family="graphic" style:name="a22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84">
      <style:graphic-properties draw:fill="none" draw:stroke="solid" svg:stroke-width="0.00556in" svg:stroke-color="#000000" svg:stroke-opacity="100%" draw:stroke-linejoin="miter" svg:stroke-linecap="square"/>
    </style:style>
    <style:style style:family="graphic" style:name="a225">
      <style:graphic-properties draw:fill="none" draw:stroke="solid" svg:stroke-width="0.00417in" svg:stroke-color="#000000" svg:stroke-opacity="100%" draw:stroke-linejoin="miter" svg:stroke-linecap="squar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26">
      <style:graphic-properties draw:fill="none" draw:stroke="solid" svg:stroke-width="0.00417in" svg:stroke-color="#000000" svg:stroke-opacity="100%" draw:stroke-linejoin="miter" svg:stroke-linecap="square"/>
    </style:style>
    <style:style style:family="graphic" style:name="a86">
      <style:graphic-properties draw:fill="solid" draw:fill-color="#000000" draw:opacity="100%" draw:stroke="none"/>
    </style:style>
    <style:style style:family="graphic" style:name="a451">
      <style:graphic-properties draw:fill="none" draw:stroke="solid" svg:stroke-width="0.00556in" svg:stroke-color="#000000" svg:stroke-opacity="100%" draw:stroke-linejoin="miter" svg:stroke-linecap="square"/>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none" draw:stroke="solid" svg:stroke-width="0.00417in" svg:stroke-color="#000000" svg:stroke-opacity="100%" draw:stroke-linejoin="miter" svg:stroke-linecap="square"/>
    </style:style>
    <style:style style:family="graphic" style:name="a88">
      <style:graphic-properties draw:fill="none" draw:stroke="solid" svg:stroke-width="0.00556in" svg:stroke-color="#000000" svg:stroke-opacity="100%" draw:stroke-linejoin="miter" svg:stroke-linecap="squar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none" draw:stroke="solid" svg:stroke-width="0.00556in" svg:stroke-color="#000000" svg:stroke-opacity="100%" draw:stroke-linejoin="miter" svg:stroke-linecap="square"/>
    </style:style>
    <style:style style:family="graphic" style:name="a454">
      <style:graphic-properties draw:fill="solid" draw:fill-color="#000000" draw:opacity="100%" draw:stroke="none"/>
    </style:style>
    <style:style style:family="graphic" style:name="a455">
      <style:graphic-properties draw:fill="none" draw:stroke="solid" svg:stroke-width="0.00556in" svg:stroke-color="#000000" svg:stroke-opacity="100%" draw:stroke-linejoin="miter" svg:stroke-linecap="square"/>
    </style:style>
    <style:style style:family="graphic" style:name="a456">
      <style:graphic-properties draw:fill="none" draw:stroke="solid" svg:stroke-width="0.00556in" svg:stroke-color="#000000" svg:stroke-opacity="100%" draw:stroke-linejoin="miter" svg:stroke-linecap="squar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230">
      <style:graphic-properties draw:fill="none" draw:stroke="solid" svg:stroke-width="0.00417in" svg:stroke-color="#000000" svg:stroke-opacity="100%" draw:stroke-linejoin="miter" svg:stroke-linecap="squar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none" draw:stroke="solid" svg:stroke-width="0.00417in" svg:stroke-color="#000000" svg:stroke-opacity="100%" draw:stroke-linejoin="miter" svg:stroke-linecap="square"/>
    </style:style>
    <style:style style:family="graphic" style:name="a93">
      <style:graphic-properties draw:fill="none" draw:stroke="solid" svg:stroke-width="0.00556in" svg:stroke-color="#000000" svg:stroke-opacity="100%" draw:stroke-linejoin="miter" svg:stroke-linecap="square"/>
    </style:style>
    <style:style style:family="graphic" style:name="a234">
      <style:graphic-properties draw:fill="none" draw:stroke="solid" svg:stroke-width="0.00417in" svg:stroke-color="#000000" svg:stroke-opacity="100%" draw:stroke-linejoin="miter" svg:stroke-linecap="square"/>
    </style:style>
    <style:style style:family="graphic" style:name="a94">
      <style:graphic-properties draw:fill="none" draw:stroke="solid" svg:stroke-width="0.00556in" svg:stroke-color="#000000" svg:stroke-opacity="100%" draw:stroke-linejoin="miter" svg:stroke-linecap="squar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none" draw:stroke="solid" svg:stroke-width="0.00556in" svg:stroke-color="#000000" svg:stroke-opacity="100%" draw:stroke-linejoin="miter" svg:stroke-linecap="square"/>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none" draw:stroke="solid" svg:stroke-width="0.00556in" svg:stroke-color="#000000" svg:stroke-opacity="100%" draw:stroke-linejoin="miter" svg:stroke-linecap="square"/>
    </style:style>
    <style:style style:family="graphic" style:name="a237">
      <style:graphic-properties draw:fill="none" draw:stroke="solid" svg:stroke-width="0.00417in" svg:stroke-color="#000000" svg:stroke-opacity="100%" draw:stroke-linejoin="miter" svg:stroke-linecap="squar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
      <style:graphic-properties draw:fill="none" draw:stroke="solid" svg:stroke-width="0.00556in" svg:stroke-color="#000000" svg:stroke-opacity="100%" draw:stroke-linejoin="miter" svg:stroke-linecap="square"/>
    </style:style>
    <style:style style:family="graphic" style:name="a463">
      <style:graphic-properties draw:fill="none" draw:stroke="solid" svg:stroke-width="0.00556in" svg:stroke-color="#000000" svg:stroke-opacity="100%" draw:stroke-linejoin="miter" svg:stroke-linecap="square"/>
    </style:style>
    <style:style style:family="graphic" style:name="a239">
      <style:graphic-properties draw:fill="solid" draw:fill-color="#000000" draw:opacity="100%" draw:stroke="none"/>
    </style:style>
    <style:style style:family="graphic" style:name="a99">
      <style:graphic-properties draw:fill="none" draw:stroke="solid" svg:stroke-width="0.00556in" svg:stroke-color="#000000" svg:stroke-opacity="100%" draw:stroke-linejoin="miter" svg:stroke-linecap="square"/>
    </style:style>
    <style:style style:family="graphic" style:name="a464">
      <style:graphic-properties draw:fill="solid" draw:fill-color="#000000" draw:opacity="100%" draw:stroke="none"/>
    </style:style>
    <style:style style:family="graphic" style:name="a465">
      <style:graphic-properties draw:fill="none" draw:stroke="solid" svg:stroke-width="0.00556in" svg:stroke-color="#000000" svg:stroke-opacity="100%" draw:stroke-linejoin="miter" svg:stroke-linecap="squar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none" draw:stroke="solid" svg:stroke-width="0.00556in" svg:stroke-color="#000000" svg:stroke-opacity="100%" draw:stroke-linejoin="miter" svg:stroke-linecap="square"/>
    </style:style>
    <style:style style:family="graphic" style:name="a240">
      <style:graphic-properties draw:fill="solid" draw:fill-color="#000000" draw:opacity="100%" draw:stroke="none"/>
    </style:style>
    <style:style style:family="graphic" style:name="a241">
      <style:graphic-properties draw:fill="none" draw:stroke="solid" svg:stroke-width="0.00417in" svg:stroke-color="#000000" svg:stroke-opacity="100%" draw:stroke-linejoin="miter" svg:stroke-linecap="square"/>
    </style:style>
    <style:style style:family="graphic" style:name="a242">
      <style:graphic-properties draw:fill="none" draw:stroke="solid" svg:stroke-width="0.00417in" svg:stroke-color="#000000" svg:stroke-opacity="100%" draw:stroke-linejoin="miter" svg:stroke-linecap="squar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none" draw:stroke="solid" svg:stroke-width="0.00417in" svg:stroke-color="#000000" svg:stroke-opacity="100%" draw:stroke-linejoin="miter" svg:stroke-linecap="square"/>
    </style:style>
    <style:style style:family="graphic" style:name="a246">
      <style:graphic-properties draw:fill="none" draw:stroke="solid" svg:stroke-width="0.00417in" svg:stroke-color="#000000" svg:stroke-opacity="100%" draw:stroke-linejoin="miter" svg:stroke-linecap="square"/>
    </style:style>
    <style:style style:family="graphic" style:name="a470">
      <style:graphic-properties draw:fill="none" draw:stroke="solid" svg:stroke-width="0.00556in" svg:stroke-color="#000000" svg:stroke-opacity="100%" draw:stroke-linejoin="miter" svg:stroke-linecap="square"/>
    </style:style>
    <style:style style:family="graphic" style:name="a247">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72">
      <style:graphic-properties draw:fill="none" draw:stroke="solid" svg:stroke-width="0.00556in" svg:stroke-color="#000000" svg:stroke-opacity="100%" draw:stroke-linejoin="miter" svg:stroke-linecap="square"/>
    </style:style>
    <style:style style:family="graphic" style:name="a249">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none" draw:stroke="solid" svg:stroke-width="0.00556in" svg:stroke-color="#000000" svg:stroke-opacity="100%" draw:stroke-linejoin="miter" svg:stroke-linecap="square"/>
    </style:style>
    <style:style style:family="graphic" style:name="a475">
      <style:graphic-properties draw:fill="none" draw:stroke="solid" svg:stroke-width="0.01042in" svg:stroke-color="#000000" svg:stroke-opacity="100%" draw:stroke-linejoin="miter" svg:stroke-linecap="butt"/>
    </style:style>
    <style:style style:family="graphic" style:name="a476">
      <style:graphic-properties/>
    </style:style>
    <style:style style:family="graphic" style:name="a477">
      <style:graphic-properties draw:fill="solid" draw:fill-color="#000000" draw:opacity="100%" draw:stroke="none"/>
    </style:style>
    <style:style style:family="graphic" style:name="a478">
      <style:graphic-properties draw:fill="none" draw:stroke="solid" svg:stroke-width="0.00556in" svg:stroke-color="#000000" svg:stroke-opacity="100%" draw:stroke-linejoin="miter" svg:stroke-linecap="square"/>
    </style:style>
    <style:style style:family="graphic" style:name="a479">
      <style:graphic-properties draw:fill="solid" draw:fill-color="#000000" draw:opacity="100%" draw:stroke="none"/>
    </style:style>
    <style:style style:family="graphic" style:name="a250">
      <style:graphic-properties draw:fill="none" draw:stroke="solid" svg:stroke-width="0.00417in" svg:stroke-color="#000000" svg:stroke-opacity="100%" draw:stroke-linejoin="miter" svg:stroke-linecap="square"/>
    </style:style>
    <style:style style:family="graphic" style:name="a251">
      <style:graphic-properties draw:fill="none" draw:stroke="solid" svg:stroke-width="0.00417in" svg:stroke-color="#000000" svg:stroke-opacity="100%" draw:stroke-linejoin="miter" svg:stroke-linecap="square"/>
    </style:style>
    <style:style style:family="graphic" style:name="a252">
      <style:graphic-properties draw:fill="solid" draw:fill-color="#000000" draw:opacity="100%" draw:stroke="none"/>
    </style:style>
    <style:style style:family="graphic" style:name="a253">
      <style:graphic-properties draw:fill="none" draw:stroke="solid" svg:stroke-width="0.00417in" svg:stroke-color="#000000" svg:stroke-opacity="100%" draw:stroke-linejoin="miter" svg:stroke-linecap="squar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none" draw:stroke="solid" svg:stroke-width="0.00556in" svg:stroke-color="#000000" svg:stroke-opacity="100%" draw:stroke-linejoin="miter" svg:stroke-linecap="square"/>
    </style:style>
    <style:style style:family="graphic" style:name="a257">
      <style:graphic-properties draw:fill="none" draw:stroke="solid" svg:stroke-width="0.00417in" svg:stroke-color="#000000" svg:stroke-opacity="100%" draw:stroke-linejoin="miter" svg:stroke-linecap="square"/>
    </style:style>
    <style:style style:family="graphic" style:name="a481">
      <style:graphic-properties draw:fill="solid" draw:fill-color="#000000" draw:opacity="100%" draw:stroke="none"/>
    </style:style>
    <style:style style:family="graphic" style:name="a258">
      <style:graphic-properties draw:fill="none" draw:stroke="solid" svg:stroke-width="0.00417in" svg:stroke-color="#000000" svg:stroke-opacity="100%" draw:stroke-linejoin="miter" svg:stroke-linecap="square"/>
    </style:style>
    <style:style style:family="graphic" style:name="a48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none" draw:stroke="solid" svg:stroke-width="0.00556in" svg:stroke-color="#000000" svg:stroke-opacity="100%" draw:stroke-linejoin="miter" svg:stroke-linecap="square"/>
    </style:style>
    <style:style style:family="graphic" style:name="a485">
      <style:graphic-properties draw:fill="none" draw:stroke="solid" svg:stroke-width="0.00556in" svg:stroke-color="#000000" svg:stroke-opacity="100%" draw:stroke-linejoin="miter" svg:stroke-linecap="square"/>
    </style:style>
    <style:style style:family="graphic" style:name="a486">
      <style:graphic-properties draw:fill="solid" draw:fill-color="#000000" draw:opacity="100%" draw:stroke="none"/>
    </style:style>
    <style:style style:family="graphic" style:name="a487">
      <style:graphic-properties draw:fill="none" draw:stroke="solid" svg:stroke-width="0.00556in" svg:stroke-color="#000000" svg:stroke-opacity="100%" draw:stroke-linejoin="miter" svg:stroke-linecap="square"/>
    </style:style>
    <style:style style:family="graphic" style:name="a488">
      <style:graphic-properties draw:fill="solid" draw:fill-color="#000000" draw:opacity="100%" draw:stroke="none"/>
    </style:style>
    <style:style style:family="graphic" style:name="a489">
      <style:graphic-properties draw:fill="none" draw:stroke="solid" svg:stroke-width="0.00556in" svg:stroke-color="#000000" svg:stroke-opacity="100%" draw:stroke-linejoin="miter" svg:stroke-linecap="squar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none" draw:stroke="solid" svg:stroke-width="0.00417in" svg:stroke-color="#000000" svg:stroke-opacity="100%" draw:stroke-linejoin="miter" svg:stroke-linecap="square"/>
    </style:style>
    <style:style style:family="graphic" style:name="a263">
      <style:graphic-properties draw:fill="none" draw:stroke="solid" svg:stroke-width="0.00417in" svg:stroke-color="#000000" svg:stroke-opacity="100%" draw:stroke-linejoin="miter" svg:stroke-linecap="squar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267">
      <style:graphic-properties draw:fill="none" draw:stroke="solid" svg:stroke-width="0.00417in" svg:stroke-color="#000000" svg:stroke-opacity="100%" draw:stroke-linejoin="miter" svg:stroke-linecap="square"/>
    </style:style>
    <style:style style:family="graphic" style:name="a491">
      <style:graphic-properties draw:fill="solid" draw:fill-color="#000000" draw:opacity="100%" draw:stroke="none"/>
    </style:style>
    <style:style style:family="graphic" style:name="a268">
      <style:graphic-properties draw:fill="none" draw:stroke="solid" svg:stroke-width="0.00417in" svg:stroke-color="#000000" svg:stroke-opacity="100%" draw:stroke-linejoin="miter" svg:stroke-linecap="squar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none" draw:stroke="solid" svg:stroke-width="0.00556in" svg:stroke-color="#000000" svg:stroke-opacity="100%" draw:stroke-linejoin="miter" svg:stroke-linecap="square"/>
    </style:style>
    <style:style style:family="graphic" style:name="a494">
      <style:graphic-properties draw:fill="none" draw:stroke="solid" svg:stroke-width="0.00556in" svg:stroke-color="#000000" svg:stroke-opacity="100%" draw:stroke-linejoin="miter" svg:stroke-linecap="square"/>
    </style:style>
    <style:style style:family="graphic" style:name="a495">
      <style:graphic-properties draw:fill="solid" draw:fill-color="#000000" draw:opacity="100%" draw:stroke="none"/>
    </style:style>
    <style:style style:family="graphic" style:name="a496">
      <style:graphic-properties draw:fill="none" draw:stroke="solid" svg:stroke-width="0.00556in" svg:stroke-color="#000000" svg:stroke-opacity="100%" draw:stroke-linejoin="miter" svg:stroke-linecap="squar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270">
      <style:graphic-properties draw:fill="none" draw:stroke="solid" svg:stroke-width="0.00417in" svg:stroke-color="#000000" svg:stroke-opacity="100%" draw:stroke-linejoin="miter" svg:stroke-linecap="square"/>
    </style:style>
    <style:style style:family="graphic" style:name="a271">
      <style:graphic-properties draw:fill="solid" draw:fill-color="#000000" draw:opacity="100%" draw:stroke="none"/>
    </style:style>
    <style:style style:family="graphic" style:name="a272">
      <style:graphic-properties draw:fill="none" draw:stroke="solid" svg:stroke-width="0.00463in" svg:stroke-color="#000000" svg:stroke-opacity="100%" draw:stroke-linejoin="miter" svg:stroke-linecap="squar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none" draw:stroke="solid" svg:stroke-width="0.00463in" svg:stroke-color="#000000" svg:stroke-opacity="100%" draw:stroke-linejoin="miter" svg:stroke-linecap="square"/>
    </style:style>
    <style:style style:family="graphic" style:name="a277">
      <style:graphic-properties draw:fill="none" draw:stroke="solid" svg:stroke-width="0.00463in" svg:stroke-color="#000000" svg:stroke-opacity="100%" draw:stroke-linejoin="miter" svg:stroke-linecap="square"/>
    </style:style>
    <style:style style:family="graphic" style:name="a278">
      <style:graphic-properties draw:fill="solid" draw:fill-color="#000000" draw:opacity="100%" draw:stroke="none"/>
    </style:style>
    <style:style style:family="graphic" style:name="a500">
      <style:graphic-properties draw:fill="none" draw:stroke="solid" svg:stroke-width="0.00556in" svg:stroke-color="#000000" svg:stroke-opacity="100%" draw:stroke-linejoin="miter" svg:stroke-linecap="square"/>
    </style:style>
    <style:style style:family="graphic" style:name="a279">
      <style:graphic-properties draw:fill="none" draw:stroke="solid" svg:stroke-width="0.00463in" svg:stroke-color="#000000" svg:stroke-opacity="100%" draw:stroke-linejoin="miter" svg:stroke-linecap="square"/>
    </style:style>
    <style:style style:family="graphic" style:name="a501">
      <style:graphic-properties draw:fill="none" draw:stroke="solid" svg:stroke-width="0.00556in" svg:stroke-color="#000000" svg:stroke-opacity="100%" draw:stroke-linejoin="miter" svg:stroke-linecap="squar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none" draw:stroke="solid" svg:stroke-width="0.00556in" svg:stroke-color="#000000" svg:stroke-opacity="100%" draw:stroke-linejoin="miter" svg:stroke-linecap="square"/>
    </style:style>
    <style:style style:family="graphic" style:name="a506">
      <style:graphic-properties draw:fill="none" draw:stroke="solid" svg:stroke-width="0.00556in" svg:stroke-color="#000000" svg:stroke-opacity="100%" draw:stroke-linejoin="miter" svg:stroke-linecap="square"/>
    </style:style>
    <style:style style:family="graphic" style:name="a507">
      <style:graphic-properties draw:fill="solid" draw:fill-color="#000000" draw:opacity="100%" draw:stroke="none"/>
    </style:style>
    <style:style style:family="graphic" style:name="a508">
      <style:graphic-properties draw:fill="none" draw:stroke="solid" svg:stroke-width="0.00556in" svg:stroke-color="#000000" svg:stroke-opacity="100%" draw:stroke-linejoin="miter" svg:stroke-linecap="square"/>
    </style:style>
    <style:style style:family="graphic" style:name="a50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none" draw:stroke="solid" svg:stroke-width="0.00556in" svg:stroke-color="#000000" svg:stroke-opacity="100%" draw:stroke-linejoin="miter" svg:stroke-linecap="square"/>
    </style:style>
    <style:style style:family="graphic" style:name="a2">
      <style:graphic-properties draw:fill="solid" draw:fill-color="#000000" draw:opacity="100%" draw:stroke="none"/>
    </style:style>
    <style:style style:family="graphic" style:name="a3">
      <style:graphic-properties draw:fill="none" draw:stroke="solid" svg:stroke-width="0.00556in" svg:stroke-color="#000000" svg:stroke-opacity="100%" draw:stroke-linejoin="miter" svg:stroke-linecap="squar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none" draw:stroke="solid" svg:stroke-width="0.00556in" svg:stroke-color="#000000" svg:stroke-opacity="100%" draw:stroke-linejoin="miter" svg:stroke-linecap="square"/>
    </style:style>
    <style:style style:family="graphic" style:name="a8">
      <style:graphic-properties draw:fill="none" draw:stroke="solid" svg:stroke-width="0.00556in" svg:stroke-color="#000000" svg:stroke-opacity="100%" draw:stroke-linejoin="miter" svg:stroke-linecap="square"/>
    </style:style>
    <style:style style:family="graphic" style:name="a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none" draw:stroke="solid" svg:stroke-width="0.00463in" svg:stroke-color="#000000" svg:stroke-opacity="100%" draw:stroke-linejoin="miter" svg:stroke-linecap="square"/>
    </style:style>
    <style:style style:family="graphic" style:name="a284">
      <style:graphic-properties draw:fill="none" draw:stroke="solid" svg:stroke-width="0.00463in" svg:stroke-color="#000000" svg:stroke-opacity="100%" draw:stroke-linejoin="miter" svg:stroke-linecap="square"/>
    </style:style>
    <style:style style:family="graphic" style:name="a285">
      <style:graphic-properties draw:fill="solid" draw:fill-color="#000000" draw:opacity="100%" draw:stroke="none"/>
    </style:style>
    <style:style style:family="graphic" style:name="a286">
      <style:graphic-properties draw:fill="none" draw:stroke="solid" svg:stroke-width="0.00463in" svg:stroke-color="#000000" svg:stroke-opacity="100%" draw:stroke-linejoin="miter" svg:stroke-linecap="squar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draw:fill="none" draw:stroke="solid" svg:stroke-width="0.00556in" svg:stroke-color="#000000" svg:stroke-opacity="100%" draw:stroke-linejoin="miter" svg:stroke-linecap="square"/>
    </style:style>
    <style:style style:family="graphic" style:name="a289">
      <style:graphic-properties draw:fill="none" draw:stroke="solid" svg:stroke-width="0.00463in" svg:stroke-color="#000000" svg:stroke-opacity="100%" draw:stroke-linejoin="miter" svg:stroke-linecap="squar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none" draw:stroke="solid" svg:stroke-width="0.00556in" svg:stroke-color="#000000" svg:stroke-opacity="100%" draw:stroke-linejoin="miter" svg:stroke-linecap="square"/>
    </style:style>
    <style:style style:family="graphic" style:name="a515">
      <style:graphic-properties draw:fill="none" draw:stroke="solid" svg:stroke-width="0.00556in" svg:stroke-color="#000000" svg:stroke-opacity="100%" draw:stroke-linejoin="miter" svg:stroke-linecap="square"/>
    </style:style>
    <style:style style:family="graphic" style:name="a516">
      <style:graphic-properties draw:fill="solid" draw:fill-color="#000000" draw:opacity="100%" draw:stroke="none"/>
    </style:style>
    <style:style style:family="graphic" style:name="a517">
      <style:graphic-properties draw:fill="none" draw:stroke="solid" svg:stroke-width="0.00556in" svg:stroke-color="#000000" svg:stroke-opacity="100%" draw:stroke-linejoin="miter" svg:stroke-linecap="square"/>
    </style:style>
    <style:style style:family="graphic" style:name="a518">
      <style:graphic-properties draw:fill="solid" draw:fill-color="#000000" draw:opacity="100%" draw:stroke="none"/>
    </style:style>
    <style:style style:family="graphic" style:name="a519">
      <style:graphic-properties draw:fill="none" draw:stroke="solid" svg:stroke-width="0.00556in" svg:stroke-color="#000000" svg:stroke-opacity="100%" draw:stroke-linejoin="miter" svg:stroke-linecap="squar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none" draw:stroke="solid" svg:stroke-width="0.00463in" svg:stroke-color="#000000" svg:stroke-opacity="100%" draw:stroke-linejoin="miter" svg:stroke-linecap="square"/>
    </style:style>
    <style:style style:family="graphic" style:name="a294">
      <style:graphic-properties draw:fill="none" draw:stroke="solid" svg:stroke-width="0.00463in" svg:stroke-color="#000000" svg:stroke-opacity="100%" draw:stroke-linejoin="miter" svg:stroke-linecap="square"/>
    </style:style>
    <style:style style:family="graphic" style:name="a295">
      <style:graphic-properties draw:fill="solid" draw:fill-color="#000000" draw:opacity="100%" draw:stroke="none"/>
    </style:style>
    <style:style style:family="graphic" style:name="a296">
      <style:graphic-properties draw:fill="none" draw:stroke="solid" svg:stroke-width="0.00463in" svg:stroke-color="#000000" svg:stroke-opacity="100%" draw:stroke-linejoin="miter" svg:stroke-linecap="squar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none" draw:stroke="solid" svg:stroke-width="0.01042in" svg:stroke-color="#000000" svg:stroke-opacity="100%" draw:stroke-linejoin="miter" svg:stroke-linecap="butt"/>
    </style:style>
    <style:style style:family="graphic" style:name="a521">
      <style:graphic-properties/>
    </style:style>
    <style:style style:family="graphic" style:name="a299">
      <style:graphic-properties draw:fill="none" draw:stroke="solid" svg:stroke-width="0.00463in" svg:stroke-color="#000000" svg:stroke-opacity="100%" draw:stroke-linejoin="miter" svg:stroke-linecap="square"/>
    </style:style>
    <style:style style:family="graphic" style:name="a522" style:parent-style-name="Graphics">
      <style:graphic-properties fo:border="none" fo:background-color="transparent"/>
    </style:style>
    <style:style style:family="graphic" style:name="a523">
      <style:graphic-properties draw:fill="solid" draw:fill-color="#000000" draw:opacity="100%" draw:stroke="none"/>
    </style:style>
    <style:style style:family="graphic" style:name="a524">
      <style:graphic-properties draw:fill="none" draw:stroke="solid" svg:stroke-width="0.00556in" svg:stroke-color="#000000" svg:stroke-opacity="100%" draw:stroke-linejoin="miter" svg:stroke-linecap="square"/>
    </style:style>
    <style:style style:family="graphic" style:name="a525">
      <style:graphic-properties draw:fill="solid" draw:fill-color="#000000" draw:opacity="100%" draw:stroke="none"/>
    </style:style>
    <style:style style:family="graphic" style:name="a526">
      <style:graphic-properties draw:fill="none" draw:stroke="solid" svg:stroke-width="0.00556in" svg:stroke-color="#000000" svg:stroke-opacity="100%" draw:stroke-linejoin="miter" svg:stroke-linecap="squar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none" draw:stroke="solid" svg:stroke-width="0.00463in" svg:stroke-color="#000000" svg:stroke-opacity="100%" draw:stroke-linejoin="miter" svg:stroke-linecap="square"/>
    </style:style>
    <style:style style:family="graphic" style:name="a304">
      <style:graphic-properties draw:fill="none" draw:stroke="solid" svg:stroke-width="0.00463in" svg:stroke-color="#000000" svg:stroke-opacity="100%" draw:stroke-linejoin="miter" svg:stroke-linecap="square"/>
    </style:style>
    <style:style style:family="graphic" style:name="a305">
      <style:graphic-properties draw:fill="solid" draw:fill-color="#000000" draw:opacity="100%" draw:stroke="none"/>
    </style:style>
    <style:style style:family="graphic" style:name="a530">
      <style:graphic-properties draw:fill="none" draw:stroke="solid" svg:stroke-width="0.00556in" svg:stroke-color="#000000" svg:stroke-opacity="100%" draw:stroke-linejoin="miter" svg:stroke-linecap="square"/>
    </style:style>
    <style:style style:family="graphic" style:name="a306">
      <style:graphic-properties draw:fill="none" draw:stroke="solid" svg:stroke-width="0.00463in" svg:stroke-color="#000000" svg:stroke-opacity="100%" draw:stroke-linejoin="miter" svg:stroke-linecap="square"/>
    </style:style>
    <style:style style:family="graphic" style:name="a531">
      <style:graphic-properties draw:fill="none" draw:stroke="solid" svg:stroke-width="0.00556in" svg:stroke-color="#000000" svg:stroke-opacity="100%" draw:stroke-linejoin="miter" svg:stroke-linecap="square"/>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533">
      <style:graphic-properties draw:fill="none" draw:stroke="solid" svg:stroke-width="0.00556in" svg:stroke-color="#000000" svg:stroke-opacity="100%" draw:stroke-linejoin="miter" svg:stroke-linecap="squar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none" draw:stroke="solid" svg:stroke-width="0.00556in" svg:stroke-color="#000000" svg:stroke-opacity="100%" draw:stroke-linejoin="miter" svg:stroke-linecap="squar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none" draw:stroke="solid" svg:stroke-width="0.00556in" svg:stroke-color="#000000" svg:stroke-opacity="100%" draw:stroke-linejoin="miter" svg:stroke-linecap="squar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none" draw:stroke="solid" svg:stroke-width="0.00463in" svg:stroke-color="#000000" svg:stroke-opacity="100%" draw:stroke-linejoin="miter" svg:stroke-linecap="square"/>
    </style:style>
    <style:style style:family="graphic" style:name="a313">
      <style:graphic-properties draw:fill="none" draw:stroke="solid" svg:stroke-width="0.00463in" svg:stroke-color="#000000" svg:stroke-opacity="100%" draw:stroke-linejoin="miter" svg:stroke-linecap="square"/>
    </style:style>
    <style:style style:family="graphic" style:name="a314">
      <style:graphic-properties draw:fill="none" draw:stroke="solid" svg:stroke-width="0.00463in" svg:stroke-color="#000000" svg:stroke-opacity="100%" draw:stroke-linejoin="miter" svg:stroke-linecap="squar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draw:fill="none" draw:stroke="solid" svg:stroke-width="0.00556in" svg:stroke-color="#000000" svg:stroke-opacity="100%" draw:stroke-linejoin="miter" svg:stroke-linecap="square"/>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none" draw:stroke="solid" svg:stroke-width="0.00463in" svg:stroke-color="#000000" svg:stroke-opacity="100%" draw:stroke-linejoin="miter" svg:stroke-linecap="square"/>
    </style:style>
    <style:style style:family="graphic" style:name="a542">
      <style:graphic-properties draw:fill="none" draw:stroke="solid" svg:stroke-width="0.00556in" svg:stroke-color="#000000" svg:stroke-opacity="100%" draw:stroke-linejoin="miter" svg:stroke-linecap="square"/>
    </style:style>
    <style:style style:family="graphic" style:name="a319">
      <style:graphic-properties draw:fill="none" draw:stroke="solid" svg:stroke-width="0.00463in" svg:stroke-color="#000000" svg:stroke-opacity="100%" draw:stroke-linejoin="miter" svg:stroke-linecap="squar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none" draw:stroke="solid" svg:stroke-width="0.00556in" svg:stroke-color="#000000" svg:stroke-opacity="100%" draw:stroke-linejoin="miter" svg:stroke-linecap="square"/>
    </style:style>
    <style:style style:family="graphic" style:name="a547">
      <style:graphic-properties draw:fill="none" draw:stroke="solid" svg:stroke-width="0.00556in" svg:stroke-color="#000000" svg:stroke-opacity="100%" draw:stroke-linejoin="miter" svg:stroke-linecap="squar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20">
      <style:graphic-properties/>
    </style:style>
    <style:style style:family="graphic" style:name="a321">
      <style:graphic-properties draw:fill="solid" draw:fill-color="#000000" draw:opacity="100%" draw:stroke="none"/>
    </style:style>
    <style:style style:family="graphic" style:name="a322">
      <style:graphic-properties draw:fill="none" draw:stroke="solid" svg:stroke-width="0.00556in" svg:stroke-color="#000000" svg:stroke-opacity="100%" draw:stroke-linejoin="miter" svg:stroke-linecap="squar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none" draw:stroke="solid" svg:stroke-width="0.00556in" svg:stroke-color="#000000" svg:stroke-opacity="100%" draw:stroke-linejoin="miter" svg:stroke-linecap="square"/>
    </style:style>
    <style:style style:family="graphic" style:name="a550">
      <style:graphic-properties draw:fill="solid" draw:fill-color="#000000" draw:opacity="100%" draw:stroke="none"/>
    </style:style>
    <style:style style:family="graphic" style:name="a327">
      <style:graphic-properties draw:fill="none" draw:stroke="solid" svg:stroke-width="0.00556in" svg:stroke-color="#000000" svg:stroke-opacity="100%" draw:stroke-linejoin="miter" svg:stroke-linecap="square"/>
    </style:style>
    <style:style style:family="graphic" style:name="a551">
      <style:graphic-properties draw:fill="none" draw:stroke="solid" svg:stroke-width="0.00556in" svg:stroke-color="#000000" svg:stroke-opacity="100%" draw:stroke-linejoin="miter" svg:stroke-linecap="square"/>
    </style:style>
    <style:style style:family="graphic" style:name="a328">
      <style:graphic-properties draw:fill="solid" draw:fill-color="#000000" draw:opacity="100%" draw:stroke="none"/>
    </style:style>
    <style:style style:family="graphic" style:name="a552">
      <style:graphic-properties draw:fill="none" draw:stroke="solid" svg:stroke-width="0.00556in" svg:stroke-color="#000000" svg:stroke-opacity="100%" draw:stroke-linejoin="miter" svg:stroke-linecap="square"/>
    </style:style>
    <style:style style:family="graphic" style:name="a329">
      <style:graphic-properties draw:fill="none" draw:stroke="solid" svg:stroke-width="0.00556in" svg:stroke-color="#000000" svg:stroke-opacity="100%" draw:stroke-linejoin="miter" svg:stroke-linecap="square"/>
    </style:style>
    <style:style style:family="graphic" style:name="a553">
      <style:graphic-properties draw:fill="solid" draw:fill-color="#000000" draw:opacity="100%" draw:stroke="none"/>
    </style:style>
    <style:style style:family="graphic" style:name="a554">
      <style:graphic-properties draw:fill="none" draw:stroke="solid" svg:stroke-width="0.00556in" svg:stroke-color="#000000" svg:stroke-opacity="100%" draw:stroke-linejoin="miter" svg:stroke-linecap="squar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none" draw:stroke="solid" svg:stroke-width="0.00556in" svg:stroke-color="#000000" svg:stroke-opacity="100%" draw:stroke-linejoin="miter" svg:stroke-linecap="square"/>
    </style:style>
    <style:style style:family="graphic" style:name="a559">
      <style:graphic-properties draw:fill="none" draw:stroke="solid" svg:stroke-width="0.00556in" svg:stroke-color="#000000" svg:stroke-opacity="100%" draw:stroke-linejoin="miter" svg:stroke-linecap="squar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none" draw:stroke="solid" svg:stroke-width="0.00556in" svg:stroke-color="#000000" svg:stroke-opacity="100%" draw:stroke-linejoin="miter" svg:stroke-linecap="square"/>
    </style:style>
    <style:style style:family="graphic" style:name="a104">
      <style:graphic-properties draw:fill="none" draw:stroke="solid" svg:stroke-width="0.00556in" svg:stroke-color="#000000" svg:stroke-opacity="100%" draw:stroke-linejoin="miter" svg:stroke-linecap="squar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none" draw:stroke="solid" svg:stroke-width="0.00556in" svg:stroke-color="#000000" svg:stroke-opacity="100%" draw:stroke-linejoin="miter" svg:stroke-linecap="square"/>
    </style:style>
    <style:style style:family="graphic" style:name="a108">
      <style:graphic-properties draw:fill="none" draw:stroke="solid" svg:stroke-width="0.00556in" svg:stroke-color="#000000" svg:stroke-opacity="100%" draw:stroke-linejoin="miter" svg:stroke-linecap="square"/>
    </style:style>
    <style:style style:family="graphic" style:name="a332">
      <style:graphic-properties draw:fill="solid" draw:fill-color="#000000" draw:opacity="100%" draw:stroke="none"/>
    </style:style>
    <style:style style:family="graphic" style:name="a109">
      <style:graphic-properties draw:fill="none" draw:stroke="solid" svg:stroke-width="0.00556in" svg:stroke-color="#000000" svg:stroke-opacity="100%" draw:stroke-linejoin="miter" svg:stroke-linecap="squar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none" draw:stroke="solid" svg:stroke-width="0.00556in" svg:stroke-color="#000000" svg:stroke-opacity="100%" draw:stroke-linejoin="miter" svg:stroke-linecap="square"/>
    </style:style>
    <style:style style:family="graphic" style:name="a336">
      <style:graphic-properties draw:fill="none" draw:stroke="solid" svg:stroke-width="0.00556in" svg:stroke-color="#000000" svg:stroke-opacity="100%" draw:stroke-linejoin="miter" svg:stroke-linecap="square"/>
    </style:style>
    <style:style style:family="graphic" style:name="a56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38">
      <style:graphic-properties draw:fill="none" draw:stroke="solid" svg:stroke-width="0.00556in" svg:stroke-color="#000000" svg:stroke-opacity="100%" draw:stroke-linejoin="miter" svg:stroke-linecap="square"/>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none" draw:stroke="solid" svg:stroke-width="0.00556in" svg:stroke-color="#000000" svg:stroke-opacity="100%" draw:stroke-linejoin="miter" svg:stroke-linecap="square"/>
    </style:style>
    <style:style style:family="graphic" style:name="a564">
      <style:graphic-properties draw:fill="none" draw:stroke="solid" svg:stroke-width="0.00556in" svg:stroke-color="#000000" svg:stroke-opacity="100%" draw:stroke-linejoin="miter" svg:stroke-linecap="squar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none" draw:stroke="solid" svg:stroke-width="0.00556in" svg:stroke-color="#000000" svg:stroke-opacity="100%" draw:stroke-linejoin="miter" svg:stroke-linecap="square"/>
    </style:style>
    <style:style style:family="graphic" style:name="a569">
      <style:graphic-properties draw:fill="none" draw:stroke="solid" svg:stroke-width="0.00556in" svg:stroke-color="#000000" svg:stroke-opacity="100%" draw:stroke-linejoin="miter" svg:stroke-linecap="squar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none" draw:stroke="solid" svg:stroke-width="0.00556in" svg:stroke-color="#000000" svg:stroke-opacity="100%" draw:stroke-linejoin="miter" svg:stroke-linecap="square"/>
    </style:style>
    <style:style style:family="graphic" style:name="a114">
      <style:graphic-properties draw:fill="none" draw:stroke="solid" svg:stroke-width="0.00556in" svg:stroke-color="#000000" svg:stroke-opacity="100%" draw:stroke-linejoin="miter" svg:stroke-linecap="squar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
      <style:graphic-properties draw:fill="none" draw:stroke="solid" svg:stroke-width="0.00556in" svg:stroke-color="#000000" svg:stroke-opacity="100%" draw:stroke-linejoin="miter" svg:stroke-linecap="square"/>
    </style:style>
    <style:style style:family="graphic" style:name="a342">
      <style:graphic-properties draw:fill="none" draw:stroke="solid" svg:stroke-width="0.00556in" svg:stroke-color="#000000" svg:stroke-opacity="100%" draw:stroke-linejoin="miter" svg:stroke-linecap="square"/>
    </style:style>
    <style:style style:family="graphic" style:name="a119">
      <style:graphic-properties draw:fill="none" draw:stroke="solid" svg:stroke-width="0.00556in" svg:stroke-color="#000000" svg:stroke-opacity="100%" draw:stroke-linejoin="miter" svg:stroke-linecap="square"/>
    </style:style>
    <style:style style:family="graphic" style:name="a343">
      <style:graphic-properties draw:fill="none" draw:stroke="solid" svg:stroke-width="0.00556in" svg:stroke-color="#000000" svg:stroke-opacity="100%" draw:stroke-linejoin="miter" svg:stroke-linecap="squar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graphic-properties draw:fill="none" draw:stroke="solid" svg:stroke-width="0.00556in" svg:stroke-color="#000000" svg:stroke-opacity="100%" draw:stroke-linejoin="miter" svg:stroke-linecap="square"/>
    </style:style>
    <style:style style:family="graphic" style:name="a571">
      <style:graphic-properties draw:fill="none" draw:stroke="solid" svg:stroke-width="0.00556in" svg:stroke-color="#000000" svg:stroke-opacity="100%" draw:stroke-linejoin="miter" svg:stroke-linecap="square"/>
    </style:style>
    <style:style style:family="graphic" style:name="a348">
      <style:graphic-properties draw:fill="none" draw:stroke="solid" svg:stroke-width="0.00556in" svg:stroke-color="#000000" svg:stroke-opacity="100%" draw:stroke-linejoin="miter" svg:stroke-linecap="square"/>
    </style:style>
    <style:style style:family="graphic" style:name="a57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none" draw:stroke="solid" svg:stroke-width="0.00556in" svg:stroke-color="#000000" svg:stroke-opacity="100%" draw:stroke-linejoin="miter" svg:stroke-linecap="square"/>
    </style:style>
    <style:style style:family="graphic" style:name="a576">
      <style:graphic-properties draw:fill="none" draw:stroke="solid" svg:stroke-width="0.00556in" svg:stroke-color="#000000" svg:stroke-opacity="100%" draw:stroke-linejoin="miter" svg:stroke-linecap="squar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none" draw:stroke="solid" svg:stroke-width="0.00556in" svg:stroke-color="#000000" svg:stroke-opacity="100%" draw:stroke-linejoin="miter" svg:stroke-linecap="square"/>
    </style:style>
    <style:style style:family="graphic" style:name="a122">
      <style:graphic-properties draw:fill="solid" draw:fill-color="#000000" draw:opacity="100%" draw:stroke="none"/>
    </style:style>
    <style:style style:family="graphic" style:name="a123">
      <style:graphic-properties draw:fill="none" draw:stroke="solid" svg:stroke-width="0.00556in" svg:stroke-color="#000000" svg:stroke-opacity="100%" draw:stroke-linejoin="miter" svg:stroke-linecap="square"/>
    </style:style>
    <style:style style:family="graphic" style:name="a124">
      <style:graphic-properties draw:fill="none" draw:stroke="solid" svg:stroke-width="0.01042in" svg:stroke-color="#000000" svg:stroke-opacity="100%" draw:stroke-linejoin="miter" svg:stroke-linecap="butt"/>
    </style:style>
    <style:style style:family="graphic" style:name="a125">
      <style:graphic-properties/>
    </style:style>
    <style:style style:family="graphic" style:name="a126">
      <style:graphic-properties draw:fill="solid" draw:fill-color="#000000" draw:opacity="100%" draw:stroke="none"/>
    </style:style>
    <style:style style:family="graphic" style:name="a350">
      <style:graphic-properties draw:fill="none" draw:stroke="solid" svg:stroke-width="0.00556in" svg:stroke-color="#000000" svg:stroke-opacity="100%" draw:stroke-linejoin="miter" svg:stroke-linecap="square"/>
    </style:style>
    <style:style style:family="graphic" style:name="a12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52">
      <style:graphic-properties draw:fill="none" draw:stroke="solid" svg:stroke-width="0.00556in" svg:stroke-color="#000000" svg:stroke-opacity="100%" draw:stroke-linejoin="miter" svg:stroke-linecap="square"/>
    </style:style>
    <style:style style:family="graphic" style:name="a129">
      <style:graphic-properties draw:fill="none" draw:stroke="solid" svg:stroke-width="0.00509in" svg:stroke-color="#000000" svg:stroke-opacity="100%" draw:stroke-linejoin="miter" svg:stroke-linecap="squar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none" draw:stroke="solid" svg:stroke-width="0.00556in" svg:stroke-color="#000000" svg:stroke-opacity="100%" draw:stroke-linejoin="miter" svg:stroke-linecap="square"/>
    </style:style>
    <style:style style:family="graphic" style:name="a580">
      <style:graphic-properties draw:fill="none" draw:stroke="solid" svg:stroke-width="0.00556in" svg:stroke-color="#000000" svg:stroke-opacity="100%" draw:stroke-linejoin="miter" svg:stroke-linecap="square"/>
    </style:style>
    <style:style style:family="graphic" style:name="a357">
      <style:graphic-properties draw:fill="none" draw:stroke="solid" svg:stroke-width="0.00556in" svg:stroke-color="#000000" svg:stroke-opacity="100%" draw:stroke-linejoin="miter" svg:stroke-linecap="square"/>
    </style:style>
    <style:style style:family="graphic" style:name="a581">
      <style:graphic-properties draw:fill="none" draw:stroke="solid" svg:stroke-width="0.00556in" svg:stroke-color="#000000" svg:stroke-opacity="100%" draw:stroke-linejoin="miter" svg:stroke-linecap="square"/>
    </style:style>
    <style:style style:family="graphic" style:name="a358">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359">
      <style:graphic-properties draw:fill="none" draw:stroke="solid" svg:stroke-width="0.00556in" svg:stroke-color="#000000" svg:stroke-opacity="100%" draw:stroke-linejoin="miter" svg:stroke-linecap="squar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none" draw:stroke="solid" svg:stroke-width="0.00556in" svg:stroke-color="#000000" svg:stroke-opacity="100%" draw:stroke-linejoin="miter" svg:stroke-linecap="square"/>
    </style:style>
    <style:style style:family="graphic" style:name="a586">
      <style:graphic-properties draw:fill="none" draw:stroke="solid" svg:stroke-width="0.00556in" svg:stroke-color="#000000" svg:stroke-opacity="100%" draw:stroke-linejoin="miter" svg:stroke-linecap="squar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30">
      <style:graphic-properties draw:fill="none" draw:stroke="solid" svg:stroke-width="0.00509in" svg:stroke-color="#000000" svg:stroke-opacity="100%" draw:stroke-linejoin="miter" svg:stroke-linecap="square"/>
    </style:style>
    <style:style style:family="graphic" style:name="a131">
      <style:graphic-properties draw:fill="solid" draw:fill-color="#000000" draw:opacity="100%" draw:stroke="none"/>
    </style:style>
    <style:style style:family="graphic" style:name="a132">
      <style:graphic-properties draw:fill="none" draw:stroke="solid" svg:stroke-width="0.00509in" svg:stroke-color="#000000" svg:stroke-opacity="100%" draw:stroke-linejoin="miter" svg:stroke-linecap="square"/>
    </style:style>
    <style:style style:family="graphic" style:name="a133">
      <style:graphic-properties draw:fill="solid" draw:fill-color="#000000" draw:opacity="100%" draw:stroke="none"/>
    </style:style>
    <style:style style:family="graphic" style:name="a134">
      <style:graphic-properties draw:fill="none" draw:stroke="solid" svg:stroke-width="0.00509in" svg:stroke-color="#000000" svg:stroke-opacity="100%" draw:stroke-linejoin="miter" svg:stroke-linecap="squar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7">
      <style:graphic-properties draw:fill="none" draw:stroke="solid" svg:stroke-width="0.00509in" svg:stroke-color="#000000" svg:stroke-opacity="100%" draw:stroke-linejoin="miter" svg:stroke-linecap="square"/>
    </style:style>
    <style:style style:family="graphic" style:name="a361">
      <style:graphic-properties draw:fill="none" draw:stroke="solid" svg:stroke-width="0.00556in" svg:stroke-color="#000000" svg:stroke-opacity="100%" draw:stroke-linejoin="miter" svg:stroke-linecap="square"/>
    </style:style>
    <style:style style:family="graphic" style:name="a138">
      <style:graphic-properties draw:fill="none" draw:stroke="solid" svg:stroke-width="0.00509in" svg:stroke-color="#000000" svg:stroke-opacity="100%" draw:stroke-linejoin="miter" svg:stroke-linecap="square"/>
    </style:style>
    <style:style style:family="graphic" style:name="a362">
      <style:graphic-properties draw:fill="none" draw:stroke="solid" svg:stroke-width="0.01042in" svg:stroke-color="#000000" svg:stroke-opacity="100%" draw:stroke-linejoin="miter" svg:stroke-linecap="butt"/>
    </style:style>
    <style:style style:family="graphic" style:name="a139">
      <style:graphic-properties draw:fill="solid" draw:fill-color="#000000" draw:opacity="100%" draw:stroke="none"/>
    </style:style>
    <style:style style:family="graphic" style:name="a363">
      <style:graphic-properties/>
    </style:style>
    <style:style style:family="graphic" style:name="a364">
      <style:graphic-properties draw:fill="solid" draw:fill-color="#000000" draw:opacity="100%" draw:stroke="none"/>
    </style:style>
    <style:style style:family="graphic" style:name="a365">
      <style:graphic-properties draw:fill="none" draw:stroke="solid" svg:stroke-width="0.00463in" svg:stroke-color="#000000" svg:stroke-opacity="100%" draw:stroke-linejoin="miter" svg:stroke-linecap="square"/>
    </style:style>
    <style:style style:family="graphic" style:name="a366">
      <style:graphic-properties draw:fill="solid" draw:fill-color="#000000" draw:opacity="100%" draw:stroke="none"/>
    </style:style>
    <style:style style:family="graphic" style:name="a590">
      <style:graphic-properties draw:fill="none" draw:stroke="solid" svg:stroke-width="0.00556in" svg:stroke-color="#000000" svg:stroke-opacity="100%" draw:stroke-linejoin="miter" svg:stroke-linecap="square"/>
    </style:style>
    <style:style style:family="graphic" style:name="a367">
      <style:graphic-properties draw:fill="solid" draw:fill-color="#000000" draw:opacity="100%" draw:stroke="none"/>
    </style:style>
    <style:style style:family="graphic" style:name="a591">
      <style:graphic-properties draw:fill="none" draw:stroke="solid" svg:stroke-width="0.00556in" svg:stroke-color="#000000" svg:stroke-opacity="100%" draw:stroke-linejoin="miter" svg:stroke-linecap="square"/>
    </style:style>
    <style:style style:family="graphic" style:name="a368">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369">
      <style:graphic-properties draw:fill="none" draw:stroke="solid" svg:stroke-width="0.00463in" svg:stroke-color="#000000" svg:stroke-opacity="100%" draw:stroke-linejoin="miter" svg:stroke-linecap="squar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none" draw:stroke="solid" svg:stroke-width="0.00556in" svg:stroke-color="#000000" svg:stroke-opacity="100%" draw:stroke-linejoin="miter" svg:stroke-linecap="square"/>
    </style:style>
    <style:style style:family="graphic" style:name="a596">
      <style:graphic-properties draw:fill="none" draw:stroke="solid" svg:stroke-width="0.00556in" svg:stroke-color="#000000" svg:stroke-opacity="100%" draw:stroke-linejoin="miter" svg:stroke-linecap="squar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40">
      <style:graphic-properties draw:fill="none" draw:stroke="solid" svg:stroke-width="0.00509in" svg:stroke-color="#000000" svg:stroke-opacity="100%" draw:stroke-linejoin="miter" svg:stroke-linecap="squar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none" draw:stroke="solid" svg:stroke-width="0.00509in" svg:stroke-color="#000000" svg:stroke-opacity="100%" draw:stroke-linejoin="miter" svg:stroke-linecap="square"/>
    </style:style>
    <style:style style:family="graphic" style:name="a370">
      <style:graphic-properties draw:fill="none" draw:stroke="solid" svg:stroke-width="0.00463in" svg:stroke-color="#000000" svg:stroke-opacity="100%" draw:stroke-linejoin="miter" svg:stroke-linecap="square"/>
    </style:style>
    <style:style style:family="graphic" style:name="a147">
      <style:graphic-properties draw:fill="none" draw:stroke="solid" svg:stroke-width="0.00509in" svg:stroke-color="#000000" svg:stroke-opacity="100%" draw:stroke-linejoin="miter" svg:stroke-linecap="square"/>
    </style:style>
    <style:style style:family="graphic" style:name="a371">
      <style:graphic-properties draw:fill="solid" draw:fill-color="#000000" draw:opacity="100%" draw:stroke="none"/>
    </style:style>
    <style:style style:family="graphic" style:name="a148">
      <style:graphic-properties draw:fill="none" draw:stroke="solid" svg:stroke-width="0.00509in" svg:stroke-color="#000000" svg:stroke-opacity="100%" draw:stroke-linejoin="miter" svg:stroke-linecap="square"/>
    </style:style>
    <style:style style:family="graphic" style:name="a372">
      <style:graphic-properties draw:fill="none" draw:stroke="solid" svg:stroke-width="0.00463in" svg:stroke-color="#000000" svg:stroke-opacity="100%" draw:stroke-linejoin="miter" svg:stroke-linecap="square"/>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none" draw:stroke="solid" svg:stroke-width="0.00463in" svg:stroke-color="#000000" svg:stroke-opacity="100%" draw:stroke-linejoin="miter" svg:stroke-linecap="squar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none" draw:stroke="solid" svg:stroke-width="0.00463in" svg:stroke-color="#000000" svg:stroke-opacity="100%" draw:stroke-linejoin="miter" svg:stroke-linecap="square"/>
    </style:style>
    <style:style style:family="graphic" style:name="a600">
      <style:graphic-properties draw:fill="none" draw:stroke="solid" svg:stroke-width="0.00556in" svg:stroke-color="#000000" svg:stroke-opacity="100%" draw:stroke-linejoin="miter" svg:stroke-linecap="square"/>
    </style:style>
    <style:style style:family="graphic" style:name="a379">
      <style:graphic-properties draw:fill="none" draw:stroke="solid" svg:stroke-width="0.00463in" svg:stroke-color="#000000" svg:stroke-opacity="100%" draw:stroke-linejoin="miter" svg:stroke-linecap="square"/>
    </style:style>
    <style:style style:family="graphic" style:name="a601">
      <style:graphic-properties draw:fill="none" draw:stroke="solid" svg:stroke-width="0.00556in" svg:stroke-color="#000000" svg:stroke-opacity="100%" draw:stroke-linejoin="miter" svg:stroke-linecap="squar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none" draw:stroke="solid" svg:stroke-width="0.00556in" svg:stroke-color="#000000" svg:stroke-opacity="100%" draw:stroke-linejoin="miter" svg:stroke-linecap="square"/>
    </style:style>
    <style:style style:family="graphic" style:name="a606">
      <style:graphic-properties draw:fill="none" draw:stroke="solid" svg:stroke-width="0.00556in" svg:stroke-color="#000000" svg:stroke-opacity="100%" draw:stroke-linejoin="miter" svg:stroke-linecap="squar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none" draw:stroke="solid" svg:stroke-width="0.00556in" svg:stroke-color="#000000" svg:stroke-opacity="100%" draw:stroke-linejoin="miter" svg:stroke-linecap="squar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none" draw:stroke="solid" svg:stroke-width="0.00509in" svg:stroke-color="#000000" svg:stroke-opacity="100%" draw:stroke-linejoin="miter" svg:stroke-linecap="square"/>
    </style:style>
    <style:style style:family="graphic" style:name="a153">
      <style:graphic-properties draw:fill="none" draw:stroke="solid" svg:stroke-width="0.00509in" svg:stroke-color="#000000" svg:stroke-opacity="100%" draw:stroke-linejoin="miter" svg:stroke-linecap="square"/>
    </style:style>
    <style:style style:family="graphic" style:name="a10">
      <style:graphic-properties draw:fill="none" draw:stroke="solid" svg:stroke-width="0.00556in" svg:stroke-color="#000000" svg:stroke-opacity="100%" draw:stroke-linejoin="miter" svg:stroke-linecap="square"/>
    </style:style>
    <style:style style:family="graphic" style:name="a154">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5">
      <style:graphic-properties draw:fill="none" draw:stroke="solid" svg:stroke-width="0.00509in" svg:stroke-color="#000000" svg:stroke-opacity="100%" draw:stroke-linejoin="miter" svg:stroke-linecap="square"/>
    </style:style>
    <style:style style:family="graphic" style:name="a12">
      <style:graphic-properties draw:fill="none" draw:stroke="solid" svg:stroke-width="0.00556in" svg:stroke-color="#000000" svg:stroke-opacity="100%" draw:stroke-linejoin="miter" svg:stroke-linecap="square"/>
    </style:style>
    <style:style style:family="graphic" style:name="a156">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draw:fill="none" draw:stroke="solid" svg:stroke-width="0.00556in" svg:stroke-color="#000000" svg:stroke-opacity="100%" draw:stroke-linejoin="miter" svg:stroke-linecap="square"/>
    </style:style>
    <style:style style:family="graphic" style:name="a381">
      <style:graphic-properties draw:fill="none" draw:stroke="solid" svg:stroke-width="0.00463in" svg:stroke-color="#000000" svg:stroke-opacity="100%" draw:stroke-linejoin="miter" svg:stroke-linecap="square"/>
    </style:style>
    <style:style style:family="graphic" style:name="a158">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9">
      <style:graphic-properties draw:fill="none" draw:stroke="solid" svg:stroke-width="0.00509in" svg:stroke-color="#000000" svg:stroke-opacity="100%" draw:stroke-linejoin="miter" svg:stroke-linecap="square"/>
    </style:style>
    <style:style style:family="graphic" style:name="a16">
      <style:graphic-properties draw:fill="none" draw:stroke="solid" svg:stroke-width="0.00556in" svg:stroke-color="#000000" svg:stroke-opacity="100%" draw:stroke-linejoin="miter" svg:stroke-linecap="squar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385">
      <style:graphic-properties draw:fill="none" draw:stroke="solid" svg:stroke-width="0.00463in" svg:stroke-color="#000000" svg:stroke-opacity="100%" draw:stroke-linejoin="miter" svg:stroke-linecap="square"/>
    </style:style>
    <style:style style:family="graphic" style:name="a18">
      <style:graphic-properties draw:fill="solid" draw:fill-color="#000000" draw:opacity="100%" draw:stroke="none"/>
    </style:style>
    <style:style style:family="graphic" style:name="a386">
      <style:graphic-properties draw:fill="none" draw:stroke="solid" svg:stroke-width="0.00463in" svg:stroke-color="#000000" svg:stroke-opacity="100%" draw:stroke-linejoin="miter" svg:stroke-linecap="square"/>
    </style:style>
    <style:style style:family="graphic" style:name="a19">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610">
      <style:graphic-properties draw:fill="none" draw:stroke="solid" svg:stroke-width="0.00556in" svg:stroke-color="#000000" svg:stroke-opacity="100%" draw:stroke-linejoin="miter" svg:stroke-linecap="square"/>
    </style:style>
    <style:style style:family="graphic" style:name="a38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none" draw:stroke="solid" svg:stroke-width="0.00556in" svg:stroke-color="#000000" svg:stroke-opacity="100%" draw:stroke-linejoin="miter" svg:stroke-linecap="square"/>
    </style:style>
    <style:style style:family="graphic" style:name="a615">
      <style:graphic-properties draw:fill="none" draw:stroke="solid" svg:stroke-width="0.00556in" svg:stroke-color="#000000" svg:stroke-opacity="100%" draw:stroke-linejoin="miter" svg:stroke-linecap="square"/>
    </style:style>
    <style:style style:family="graphic" style:name="a616">
      <style:graphic-properties draw:fill="solid" draw:fill-color="#000000" draw:opacity="100%" draw:stroke="none"/>
    </style:style>
    <style:style style:family="graphic" style:name="a617">
      <style:graphic-properties draw:fill="none" draw:stroke="solid" svg:stroke-width="0.00556in" svg:stroke-color="#000000" svg:stroke-opacity="100%" draw:stroke-linejoin="miter" svg:stroke-linecap="squar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60">
      <style:graphic-properties draw:fill="none" draw:stroke="solid" svg:stroke-width="0.00509in" svg:stroke-color="#000000" svg:stroke-opacity="100%" draw:stroke-linejoin="miter" svg:stroke-linecap="squar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none" draw:stroke="solid" svg:stroke-width="0.00509in" svg:stroke-color="#000000" svg:stroke-opacity="100%" draw:stroke-linejoin="miter" svg:stroke-linecap="square"/>
    </style:style>
    <style:style style:family="graphic" style:name="a20">
      <style:graphic-properties draw:fill="none" draw:stroke="solid" svg:stroke-width="0.00556in" svg:stroke-color="#000000" svg:stroke-opacity="100%" draw:stroke-linejoin="miter" svg:stroke-linecap="square"/>
    </style:style>
    <style:style style:family="graphic" style:name="a164">
      <style:graphic-properties draw:fill="none" draw:stroke="solid" svg:stroke-width="0.00509in" svg:stroke-color="#000000" svg:stroke-opacity="100%" draw:stroke-linejoin="miter" svg:stroke-linecap="square"/>
    </style:style>
    <style:style style:family="graphic" style:name="a21">
      <style:graphic-properties draw:fill="none" draw:stroke="solid" svg:stroke-width="0.00556in" svg:stroke-color="#000000" svg:stroke-opacity="100%" draw:stroke-linejoin="miter" svg:stroke-linecap="square"/>
    </style:style>
    <style:style style:family="graphic" style:name="a16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6">
      <style:graphic-properties draw:fill="none" draw:stroke="solid" svg:stroke-width="0.00509in" svg:stroke-color="#000000" svg:stroke-opacity="100%" draw:stroke-linejoin="miter" svg:stroke-linecap="square"/>
    </style:style>
    <style:style style:family="graphic" style:name="a23">
      <style:graphic-properties draw:fill="none" draw:stroke="solid" svg:stroke-width="0.00556in" svg:stroke-color="#000000" svg:stroke-opacity="100%" draw:stroke-linejoin="miter" svg:stroke-linecap="square"/>
    </style:style>
    <style:style style:family="graphic" style:name="a390">
      <style:graphic-properties draw:fill="none" draw:stroke="solid" svg:stroke-width="0.00463in" svg:stroke-color="#000000" svg:stroke-opacity="100%" draw:stroke-linejoin="miter" svg:stroke-linecap="squar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391">
      <style:graphic-properties draw:fill="none" draw:stroke="solid" svg:stroke-width="0.00463in" svg:stroke-color="#000000" svg:stroke-opacity="100%" draw:stroke-linejoin="miter" svg:stroke-linecap="square"/>
    </style:style>
    <style:style style:family="graphic" style:name="a168">
      <style:graphic-properties draw:fill="none" draw:stroke="solid" svg:stroke-width="0.00509in" svg:stroke-color="#000000" svg:stroke-opacity="100%" draw:stroke-linejoin="miter" svg:stroke-linecap="square"/>
    </style:style>
    <style:style style:family="graphic" style:name="a2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6">
      <style:graphic-properties draw:fill="none" draw:stroke="solid" svg:stroke-width="0.00556in" svg:stroke-color="#000000" svg:stroke-opacity="100%" draw:stroke-linejoin="miter" svg:stroke-linecap="squar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graphic-properties draw:fill="none" draw:stroke="solid" svg:stroke-width="0.00463in" svg:stroke-color="#000000" svg:stroke-opacity="100%" draw:stroke-linejoin="miter" svg:stroke-linecap="square"/>
    </style:style>
    <style:style style:family="graphic" style:name="a28">
      <style:graphic-properties draw:fill="none" draw:stroke="solid" svg:stroke-width="0.00556in" svg:stroke-color="#000000" svg:stroke-opacity="100%" draw:stroke-linejoin="miter" svg:stroke-linecap="square"/>
    </style:style>
    <style:style style:family="graphic" style:name="a396">
      <style:graphic-properties draw:fill="none" draw:stroke="solid" svg:stroke-width="0.00463in" svg:stroke-color="#000000" svg:stroke-opacity="100%" draw:stroke-linejoin="miter" svg:stroke-linecap="square"/>
    </style:style>
    <style:style style:family="graphic" style:name="a29">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none" draw:stroke="solid" svg:stroke-width="0.00463in" svg:stroke-color="#000000" svg:stroke-opacity="100%" draw:stroke-linejoin="miter" svg:stroke-linecap="square"/>
    </style:style>
    <style:style style:family="graphic" style:name="a620">
      <style:graphic-properties draw:fill="none" draw:stroke="solid" svg:stroke-width="0.00556in" svg:stroke-color="#000000" svg:stroke-opacity="100%" draw:stroke-linejoin="miter" svg:stroke-linecap="square"/>
    </style:style>
    <style:style style:family="graphic" style:name="a399">
      <style:graphic-properties style:wrap="none" style:horizontal-rel="page" style:vertical-rel="page" style:horizontal-pos="from-left" style:vertical-pos="from-top"/>
    </style:style>
    <style:style style:family="graphic" style:name="a621">
      <style:graphic-properties draw:fill="none" draw:stroke="solid" svg:stroke-width="0.00556in" svg:stroke-color="#000000" svg:stroke-opacity="100%" draw:stroke-linejoin="miter" svg:stroke-linecap="squar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none" draw:stroke="solid" svg:stroke-width="0.00556in" svg:stroke-color="#000000" svg:stroke-opacity="100%" draw:stroke-linejoin="miter" svg:stroke-linecap="square"/>
    </style:style>
    <style:style style:family="graphic" style:name="a626">
      <style:graphic-properties draw:fill="none" draw:stroke="solid" svg:stroke-width="0.00556in" svg:stroke-color="#000000" svg:stroke-opacity="100%" draw:stroke-linejoin="miter" svg:stroke-linecap="square"/>
    </style:style>
    <style:style style:family="graphic" style:name="a627">
      <style:graphic-properties draw:fill="solid" draw:fill-color="#000000" draw:opacity="100%" draw:stroke="none"/>
    </style:style>
    <style:style style:family="graphic" style:name="a628">
      <style:graphic-properties draw:fill="none" draw:stroke="solid" svg:stroke-width="0.00556in" svg:stroke-color="#000000" svg:stroke-opacity="100%" draw:stroke-linejoin="miter" svg:stroke-linecap="square"/>
    </style:style>
    <style:style style:family="graphic" style:name="a629">
      <style:graphic-properties draw:fill="solid" draw:fill-color="#000000" draw:opacity="100%" draw:stroke="none"/>
    </style:style>
    <style:style style:family="graphic" style:name="a170">
      <style:graphic-properties draw:fill="none" draw:stroke="solid" svg:stroke-width="0.00509in" svg:stroke-color="#000000" svg:stroke-opacity="100%" draw:stroke-linejoin="miter" svg:stroke-linecap="square"/>
    </style:style>
    <style:style style:family="graphic" style:name="a171">
      <style:graphic-properties draw:fill="solid" draw:fill-color="#000000" draw:opacity="100%" draw:stroke="none"/>
    </style:style>
    <style:style style:family="graphic" style:name="a172">
      <style:graphic-properties draw:fill="none" draw:stroke="solid" svg:stroke-width="0.00509in" svg:stroke-color="#000000" svg:stroke-opacity="100%" draw:stroke-linejoin="miter" svg:stroke-linecap="square"/>
    </style:style>
    <style:style style:family="graphic" style:name="a17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4">
      <style:graphic-properties draw:fill="none" draw:stroke="solid" svg:stroke-width="0.00509in" svg:stroke-color="#000000" svg:stroke-opacity="100%" draw:stroke-linejoin="miter" svg:stroke-linecap="square"/>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none" draw:stroke="solid" svg:stroke-width="0.00556in" svg:stroke-color="#000000" svg:stroke-opacity="100%" draw:stroke-linejoin="miter" svg:stroke-linecap="square"/>
    </style:style>
    <style:style style:family="graphic" style:name="a176">
      <style:graphic-properties draw:fill="solid" draw:fill-color="#000000" draw:opacity="100%" draw:stroke="none"/>
    </style:style>
    <style:style style:family="graphic" style:name="a33">
      <style:graphic-properties draw:fill="none" draw:stroke="solid" svg:stroke-width="0.00556in" svg:stroke-color="#000000" svg:stroke-opacity="100%" draw:stroke-linejoin="miter" svg:stroke-linecap="square"/>
    </style:style>
    <style:style style:family="graphic" style:name="a177">
      <style:graphic-properties draw:fill="none" draw:stroke="solid" svg:stroke-width="0.00509in" svg:stroke-color="#000000" svg:stroke-opacity="100%" draw:stroke-linejoin="miter" svg:stroke-linecap="square"/>
    </style:style>
    <style:style style:family="graphic" style:name="a34">
      <style:graphic-properties draw:fill="solid" draw:fill-color="#000000" draw:opacity="100%" draw:stroke="none"/>
    </style:style>
    <style:style style:family="graphic" style:name="a178">
      <style:graphic-properties draw:fill="none" draw:stroke="solid" svg:stroke-width="0.00509in" svg:stroke-color="#000000" svg:stroke-opacity="100%" draw:stroke-linejoin="miter" svg:stroke-linecap="square"/>
    </style:style>
    <style:style style:family="graphic" style:name="a400">
      <style:graphic-properties draw:fill="solid" draw:fill-color="#000000" draw:opacity="100%" draw:stroke="none"/>
    </style:style>
    <style:style style:family="graphic" style:name="a35">
      <style:graphic-properties draw:fill="none" draw:stroke="solid" svg:stroke-width="0.00556in" svg:stroke-color="#000000" svg:stroke-opacity="100%" draw:stroke-linejoin="miter" svg:stroke-linecap="square"/>
    </style:style>
    <style:style style:family="graphic" style:name="a179">
      <style:graphic-properties draw:fill="solid" draw:fill-color="#000000" draw:opacity="100%" draw:stroke="none"/>
    </style:style>
    <style:style style:family="graphic" style:name="a401">
      <style:graphic-properties draw:fill="none" draw:stroke="solid" svg:stroke-width="0.00556in" svg:stroke-color="#000000" svg:stroke-opacity="100%" draw:stroke-linejoin="miter" svg:stroke-linecap="square"/>
    </style:style>
    <style:style style:family="graphic" style:name="a36">
      <style:graphic-properties draw:fill="solid" draw:fill-color="#000000" draw:opacity="100%" draw:stroke="none"/>
    </style:style>
    <style:style style:family="graphic" style:name="a37">
      <style:graphic-properties draw:fill="none" draw:stroke="solid" svg:stroke-width="0.00556in" svg:stroke-color="#000000" svg:stroke-opacity="100%" draw:stroke-linejoin="miter" svg:stroke-linecap="square"/>
    </style:style>
    <style:style style:family="graphic" style:name="a402">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none" draw:stroke="solid" svg:stroke-width="0.00556in" svg:stroke-color="#000000" svg:stroke-opacity="100%" draw:stroke-linejoin="miter" svg:stroke-linecap="square"/>
    </style:style>
    <style:style style:family="graphic" style:name="a406">
      <style:graphic-properties draw:fill="none" draw:stroke="solid" svg:stroke-width="0.00556in" svg:stroke-color="#000000" svg:stroke-opacity="100%" draw:stroke-linejoin="miter" svg:stroke-linecap="square"/>
    </style:style>
    <style:style style:family="graphic" style:name="a630">
      <style:graphic-properties draw:fill="none" draw:stroke="solid" svg:stroke-width="0.00556in" svg:stroke-color="#000000" svg:stroke-opacity="100%" draw:stroke-linejoin="miter" svg:stroke-linecap="square"/>
    </style:style>
    <style:style style:family="graphic" style:name="a407">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408">
      <style:graphic-properties draw:fill="none" draw:stroke="solid" svg:stroke-width="0.00556in" svg:stroke-color="#000000" svg:stroke-opacity="100%" draw:stroke-linejoin="miter" svg:stroke-linecap="square"/>
    </style:style>
    <style:style style:family="graphic" style:name="a632">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none" draw:stroke="solid" svg:stroke-width="0.00556in" svg:stroke-color="#000000" svg:stroke-opacity="100%" draw:stroke-linejoin="miter" svg:stroke-linecap="square"/>
    </style:style>
    <style:style style:family="graphic" style:name="a635">
      <style:graphic-properties draw:fill="none" draw:stroke="solid" svg:stroke-width="0.00556in" svg:stroke-color="#000000" svg:stroke-opacity="100%" draw:stroke-linejoin="miter" svg:stroke-linecap="squar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none" draw:stroke="solid" svg:stroke-width="0.00556in" svg:stroke-color="#000000" svg:stroke-opacity="100%" draw:stroke-linejoin="miter" svg:stroke-linecap="square"/>
    </style:style>
    <style:style style:family="graphic" style:name="a639">
      <style:graphic-properties draw:fill="none" draw:stroke="solid" svg:stroke-width="0.00556in" svg:stroke-color="#000000" svg:stroke-opacity="100%" draw:stroke-linejoin="miter" svg:stroke-linecap="square"/>
    </style:style>
    <style:style style:family="graphic" style:name="a180">
      <style:graphic-properties draw:fill="none" draw:stroke="solid" svg:stroke-width="0.00509in" svg:stroke-color="#000000" svg:stroke-opacity="100%" draw:stroke-linejoin="miter" svg:stroke-linecap="square"/>
    </style:style>
    <style:style style:family="graphic" style:name="a181">
      <style:graphic-properties draw:fill="solid" draw:fill-color="#000000" draw:opacity="100%" draw:stroke="none"/>
    </style:style>
    <style:style style:family="graphic" style:name="a182">
      <style:graphic-properties draw:fill="none" draw:stroke="solid" svg:stroke-width="0.00509in" svg:stroke-color="#000000" svg:stroke-opacity="100%" draw:stroke-linejoin="miter" svg:stroke-linecap="square"/>
    </style:style>
    <style:style style:family="graphic" style:name="a18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84">
      <style:graphic-properties draw:fill="none" draw:stroke="solid" svg:stroke-width="0.00509in" svg:stroke-color="#000000" svg:stroke-opacity="100%" draw:stroke-linejoin="miter" svg:stroke-linecap="square"/>
    </style:style>
    <style:style style:family="graphic" style:name="a4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none" draw:stroke="solid" svg:stroke-width="0.00509in" svg:stroke-color="#000000" svg:stroke-opacity="100%" draw:stroke-linejoin="miter" svg:stroke-linecap="square"/>
    </style:style>
    <style:style style:family="graphic" style:name="a43">
      <style:graphic-properties draw:fill="none" draw:stroke="solid" svg:stroke-width="0.00556in" svg:stroke-color="#000000" svg:stroke-opacity="100%" draw:stroke-linejoin="miter" svg:stroke-linecap="square"/>
    </style:style>
    <style:style style:family="graphic" style:name="a187">
      <style:graphic-properties draw:fill="solid" draw:fill-color="#000000" draw:opacity="100%" draw:stroke="none"/>
    </style:style>
    <style:style style:family="graphic" style:name="a44">
      <style:graphic-properties draw:fill="none" draw:stroke="solid" svg:stroke-width="0.00556in" svg:stroke-color="#000000" svg:stroke-opacity="100%" draw:stroke-linejoin="miter" svg:stroke-linecap="square"/>
    </style:style>
    <style:style style:family="graphic" style:name="a188">
      <style:graphic-properties draw:fill="solid" draw:fill-color="#000000" draw:opacity="100%" draw:stroke="none"/>
    </style:style>
    <style:style style:family="graphic" style:name="a410">
      <style:graphic-properties draw:fill="none" draw:stroke="solid" svg:stroke-width="0.00556in" svg:stroke-color="#000000" svg:stroke-opacity="100%" draw:stroke-linejoin="miter" svg:stroke-linecap="square"/>
    </style:style>
    <style:style style:family="graphic" style:name="a45">
      <style:graphic-properties draw:fill="none" draw:stroke="solid" svg:stroke-width="0.00556in" svg:stroke-color="#000000" svg:stroke-opacity="100%" draw:stroke-linejoin="miter" svg:stroke-linecap="square"/>
    </style:style>
    <style:style style:family="graphic" style:name="a18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9">
      <style:graphic-properties draw:fill="none" draw:stroke="solid" svg:stroke-width="0.00556in" svg:stroke-color="#000000" svg:stroke-opacity="100%" draw:stroke-linejoin="miter" svg:stroke-linecap="square"/>
    </style:style>
    <style:style style:family="graphic" style:name="a414">
      <style:graphic-properties draw:fill="none" draw:stroke="solid" svg:stroke-width="0.00556in" svg:stroke-color="#000000" svg:stroke-opacity="100%" draw:stroke-linejoin="miter" svg:stroke-linecap="square"/>
    </style:style>
    <style:style style:family="graphic" style:name="a415">
      <style:graphic-properties draw:fill="none" draw:stroke="solid" svg:stroke-width="0.00556in" svg:stroke-color="#000000" svg:stroke-opacity="100%" draw:stroke-linejoin="miter" svg:stroke-linecap="square"/>
    </style:style>
    <style:style style:family="graphic" style:name="a416">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41">
      <style:graphic-properties draw:fill="none" draw:stroke="solid" svg:stroke-width="0.00556in" svg:stroke-color="#000000" svg:stroke-opacity="100%" draw:stroke-linejoin="miter" svg:stroke-linecap="square"/>
    </style:style>
    <style:style style:family="graphic" style:name="a418">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419">
      <style:graphic-properties draw:fill="none" draw:stroke="solid" svg:stroke-width="0.00556in" svg:stroke-color="#000000" svg:stroke-opacity="100%" draw:stroke-linejoin="miter" svg:stroke-linecap="square"/>
    </style:style>
    <style:style style:family="graphic" style:name="a643">
      <style:graphic-properties draw:fill="none" draw:stroke="solid" svg:stroke-width="0.00556in" svg:stroke-color="#000000" svg:stroke-opacity="100%" draw:stroke-linejoin="miter" svg:stroke-linecap="squar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none" draw:stroke="solid" svg:stroke-width="0.00556in" svg:stroke-color="#000000" svg:stroke-opacity="100%" draw:stroke-linejoin="miter" svg:stroke-linecap="square"/>
    </style:style>
    <style:style style:family="graphic" style:name="a648">
      <style:graphic-properties draw:fill="none" draw:stroke="solid" svg:stroke-width="0.00556in" svg:stroke-color="#000000" svg:stroke-opacity="100%" draw:stroke-linejoin="miter" svg:stroke-linecap="square"/>
    </style:style>
    <style:style style:family="graphic" style:name="a649">
      <style:graphic-properties draw:fill="solid" draw:fill-color="#000000" draw:opacity="100%" draw:stroke="none"/>
    </style:style>
    <style:style style:family="graphic" style:name="a190">
      <style:graphic-properties draw:fill="none" draw:stroke="solid" svg:stroke-width="0.00509in" svg:stroke-color="#000000" svg:stroke-opacity="100%" draw:stroke-linejoin="miter" svg:stroke-linecap="square"/>
    </style:style>
    <style:style style:family="graphic" style:name="a191">
      <style:graphic-properties draw:fill="none" draw:stroke="solid" svg:stroke-width="0.00509in" svg:stroke-color="#000000" svg:stroke-opacity="100%" draw:stroke-linejoin="miter" svg:stroke-linecap="square"/>
    </style:style>
    <style:style style:family="graphic" style:name="a192">
      <style:graphic-properties style:wrap="none" style:horizontal-rel="page" style:vertical-rel="page" style:horizontal-pos="from-left" style:vertical-pos="from-top"/>
    </style:style>
    <style:style style:family="graphic" style:name="a193" style:parent-style-name="Graphics">
      <style:graphic-properties fo:border="none" fo:background-color="transparent"/>
    </style:style>
    <style:style style:family="graphic" style:name="a50">
      <style:graphic-properties draw:fill="none" draw:stroke="solid" svg:stroke-width="0.00556in" svg:stroke-color="#000000" svg:stroke-opacity="100%" draw:stroke-linejoin="miter" svg:stroke-linecap="square"/>
    </style:style>
    <style:style style:family="graphic" style:name="a19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5">
      <style:graphic-properties draw:fill="none" draw:stroke="solid" svg:stroke-width="0.00417in" svg:stroke-color="#000000" svg:stroke-opacity="100%" draw:stroke-linejoin="miter" svg:stroke-linecap="square"/>
    </style:style>
    <style:style style:family="graphic" style:name="a5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4">
      <style:graphic-properties draw:fill="none" draw:stroke="solid" svg:stroke-width="0.00556in" svg:stroke-color="#000000" svg:stroke-opacity="100%" draw:stroke-linejoin="miter" svg:stroke-linecap="square"/>
    </style:style>
    <style:style style:family="graphic" style:name="a420">
      <style:graphic-properties draw:fill="none" draw:stroke="solid" svg:stroke-width="0.00556in" svg:stroke-color="#000000" svg:stroke-opacity="100%" draw:stroke-linejoin="miter" svg:stroke-linecap="square"/>
    </style:style>
    <style:style style:family="graphic" style:name="a55">
      <style:graphic-properties draw:fill="none" draw:stroke="solid" svg:stroke-width="0.00556in" svg:stroke-color="#000000" svg:stroke-opacity="100%" draw:stroke-linejoin="miter" svg:stroke-linecap="square"/>
    </style:style>
    <style:style style:family="graphic" style:name="a198">
      <style:graphic-properties draw:fill="solid" draw:fill-color="#000000" draw:opacity="100%" draw:stroke="none"/>
    </style:style>
    <style:style style:family="graphic" style:name="a421">
      <style:graphic-properties draw:fill="none" draw:stroke="solid" svg:stroke-width="0.00556in" svg:stroke-color="#000000" svg:stroke-opacity="100%" draw:stroke-linejoin="miter" svg:stroke-linecap="square"/>
    </style:style>
    <style:style style:family="graphic" style:name="a56">
      <style:graphic-properties draw:fill="solid" draw:fill-color="#000000" draw:opacity="100%" draw:stroke="none"/>
    </style:style>
    <style:style style:family="graphic" style:name="a199">
      <style:graphic-properties draw:fill="none" draw:stroke="solid" svg:stroke-width="0.00417in" svg:stroke-color="#000000" svg:stroke-opacity="100%" draw:stroke-linejoin="miter" svg:stroke-linecap="square"/>
    </style:style>
    <style:style style:family="graphic" style:name="a42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none" draw:stroke="solid" svg:stroke-width="0.00556in" svg:stroke-color="#000000" svg:stroke-opacity="100%" draw:stroke-linejoin="miter" svg:stroke-linecap="square"/>
    </style:style>
    <style:style style:family="graphic" style:name="a425">
      <style:graphic-properties draw:fill="none" draw:stroke="solid" svg:stroke-width="0.00556in" svg:stroke-color="#000000" svg:stroke-opacity="100%" draw:stroke-linejoin="miter" svg:stroke-linecap="square"/>
    </style:style>
    <style:style style:family="graphic" style:name="a426">
      <style:graphic-properties draw:fill="none" draw:stroke="solid" svg:stroke-width="0.00556in" svg:stroke-color="#000000" svg:stroke-opacity="100%" draw:stroke-linejoin="miter" svg:stroke-linecap="square"/>
    </style:style>
    <style:style style:family="graphic" style:name="a650">
      <style:graphic-properties draw:fill="none" draw:stroke="solid" svg:stroke-width="0.00556in" svg:stroke-color="#000000" svg:stroke-opacity="100%" draw:stroke-linejoin="miter" svg:stroke-linecap="square"/>
    </style:style>
    <style:style style:family="graphic" style:name="a427">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428">
      <style:graphic-properties draw:fill="none" draw:stroke="solid" svg:stroke-width="0.00556in" svg:stroke-color="#000000" svg:stroke-opacity="100%" draw:stroke-linejoin="miter" svg:stroke-linecap="square"/>
    </style:style>
    <style:style style:family="graphic" style:name="a652">
      <style:graphic-properties draw:fill="none" draw:stroke="solid" svg:stroke-width="0.00556in" svg:stroke-color="#000000" svg:stroke-opacity="100%" draw:stroke-linejoin="miter" svg:stroke-linecap="square"/>
    </style:style>
    <style:style style:family="graphic" style:name="a429">
      <style:graphic-properties draw:fill="solid" draw:fill-color="#000000" draw:opacity="100%" draw:stroke="none"/>
    </style:style>
    <style:style style:family="graphic" style:name="a653">
      <style:graphic-properties draw:fill="none" draw:stroke="solid" svg:stroke-width="0.01042in" svg:stroke-color="#000000" svg:stroke-opacity="100%" draw:stroke-linejoin="miter" svg:stroke-linecap="butt"/>
    </style:style>
    <style:style style:family="graphic" style:name="a654">
      <style:graphic-properties/>
    </style:style>
    <style:style style:family="graphic" style:name="a200">
      <style:graphic-properties draw:fill="none" draw:stroke="solid" svg:stroke-width="0.00417in" svg:stroke-color="#000000" svg:stroke-opacity="100%" draw:stroke-linejoin="miter" svg:stroke-linecap="square"/>
    </style:style>
    <style:style style:family="graphic" style:name="a201">
      <style:graphic-properties draw:fill="solid" draw:fill-color="#000000" draw:opacity="100%" draw:stroke="none"/>
    </style:style>
    <style:style style:family="graphic" style:name="a60">
      <style:graphic-properties draw:fill="none" draw:stroke="solid" svg:stroke-width="0.00556in" svg:stroke-color="#000000" svg:stroke-opacity="100%" draw:stroke-linejoin="miter" svg:stroke-linecap="square"/>
    </style:style>
    <style:style style:family="graphic" style:name="a202">
      <style:graphic-properties draw:fill="none" draw:stroke="solid" svg:stroke-width="0.00417in" svg:stroke-color="#000000" svg:stroke-opacity="100%" draw:stroke-linejoin="miter" svg:stroke-linecap="square"/>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draw:fill="none" draw:stroke="solid" svg:stroke-width="0.00417in" svg:stroke-color="#000000" svg:stroke-opacity="100%" draw:stroke-linejoin="miter" svg:stroke-linecap="square"/>
    </style:style>
    <style:style style:family="graphic" style:name="a63">
      <style:graphic-properties draw:fill="none" draw:stroke="solid" svg:stroke-width="0.00556in" svg:stroke-color="#000000" svg:stroke-opacity="100%" draw:stroke-linejoin="miter" svg:stroke-linecap="square"/>
    </style:style>
    <style:style style:family="graphic" style:name="a205">
      <style:graphic-properties draw:fill="solid" draw:fill-color="#000000" draw:opacity="100%" draw:stroke="none"/>
    </style:style>
    <style:style style:family="graphic" style:name="a64">
      <style:graphic-properties draw:fill="none" draw:stroke="solid" svg:stroke-width="0.00556in" svg:stroke-color="#000000" svg:stroke-opacity="100%" draw:stroke-linejoin="miter" svg:stroke-linecap="square"/>
    </style:style>
    <style:style style:family="graphic" style:name="a206">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30">
      <style:graphic-properties draw:fill="none" draw:stroke="solid" svg:stroke-width="0.00556in" svg:stroke-color="#000000" svg:stroke-opacity="100%" draw:stroke-linejoin="miter" svg:stroke-linecap="square"/>
    </style:style>
    <style:style style:family="graphic" style:name="a207">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8">
      <style:graphic-properties draw:fill="none" draw:stroke="solid" svg:stroke-width="0.00417in" svg:stroke-color="#000000" svg:stroke-opacity="100%" draw:stroke-linejoin="miter" svg:stroke-linecap="square"/>
    </style:style>
    <style:style style:family="graphic" style:name="a67">
      <style:graphic-properties draw:fill="none" draw:stroke="solid" svg:stroke-width="0.00556in" svg:stroke-color="#000000" svg:stroke-opacity="100%" draw:stroke-linejoin="miter" svg:stroke-linecap="square"/>
    </style:style>
    <style:style style:family="graphic" style:name="a432">
      <style:graphic-properties draw:fill="solid" draw:fill-color="#000000" draw:opacity="100%" draw:stroke="none"/>
    </style:style>
    <style:style style:family="graphic" style:name="a209">
      <style:graphic-properties draw:fill="none" draw:stroke="solid" svg:stroke-width="0.00417in" svg:stroke-color="#000000" svg:stroke-opacity="100%" draw:stroke-linejoin="miter" svg:stroke-linecap="square"/>
    </style:style>
    <style:style style:family="graphic" style:name="a68">
      <style:graphic-properties draw:fill="none" draw:stroke="solid" svg:stroke-width="0.00556in" svg:stroke-color="#000000" svg:stroke-opacity="100%" draw:stroke-linejoin="miter" svg:stroke-linecap="square"/>
    </style:style>
    <style:style style:family="graphic" style:name="a433">
      <style:graphic-properties draw:fill="solid" draw:fill-color="#000000" draw:opacity="100%" draw:stroke="none"/>
    </style:style>
    <style:style style:family="graphic" style:name="a434">
      <style:graphic-properties draw:fill="none" draw:stroke="solid" svg:stroke-width="0.00556in" svg:stroke-color="#000000" svg:stroke-opacity="100%" draw:stroke-linejoin="miter" svg:stroke-linecap="square"/>
    </style:style>
    <style:style style:family="graphic" style:name="a69">
      <style:graphic-properties draw:fill="solid" draw:fill-color="#000000" draw:opacity="100%" draw:stroke="none"/>
    </style:style>
    <style:style style:family="graphic" style:name="a435">
      <style:graphic-properties draw:fill="none" draw:stroke="solid" svg:stroke-width="0.00556in" svg:stroke-color="#000000" svg:stroke-opacity="100%" draw:stroke-linejoin="miter" svg:stroke-linecap="squar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none" draw:stroke="solid" svg:stroke-width="0.00556in" svg:stroke-color="#000000" svg:stroke-opacity="100%" draw:stroke-linejoin="miter" svg:stroke-linecap="square"/>
    </style:style>
  </office:automatic-styles>
  <office:body>
    <office:text text:use-soft-page-breaks="true">
      <text:p text:style-name="P1"><text:span text:style-name="T2">*M!0!1$*$% *5$01*!1!2 $"</text:span><text:span text:style-name="T3"><text:tab/>""$ FG</text:span><text:span text:style-name="T4"><text:tab/>G"="=</text:span></text:p>
      <text:p text:style-name="P5"><text:span text:style-name="T6">*M!0!1$*$%,+!07$%)2"G</text:span><text:span text:style-name="T7"><text:tab/>?""$ FG</text:span><text:span text:style-name="T8"><text:tab/>""</text:span></text:p>
      <text:p text:style-name="P9"><text:span text:style-name="T10">.*5%)+$7"(!</text:span></text:p>
      <text:p text:style-name="P11"><text:span text:style-name="T12">$* +)+1$’(!1*/*%)+$7# "(!</text:span></text:p>
      <text:p text:style-name="P13"><text:span text:style-name="T14"><text:s/>!"#$%&amp; %’(!)!** +,$-)!./!*%)+.% !01’$2-0 3&amp;.42)$%*0 $5$5. &amp;) )6-.!07!8 -)!%/!*. *.!0</text:span></text:p>
      <text:p text:style-name="P15"><text:span text:style-name="T16">/*9%)+$</text:span></text:p>
      <text:p text:style-name="P17"><draw:g draw:name="Group 11887" draw:id="id125" draw:style-name="a125" text:anchor-type="as-char"><svg:title/><svg:desc/><draw:custom-shape svg:x="0.00699in" svg:y="0.00767in" svg:width="0.04086in" svg:height="0.11117in" draw:id="id0" draw:style-name="a0" draw:name="Shape 361"><svg:title/><svg:desc/><draw:enhanced-geometry draw:type="non-primitive" svg:viewBox="0 0 37362 101650" draw:enhanced-path="M 0 0 C 1488 183 3060 335 4620 457 6179 518 7822 639 9453 762 11097 853 12692 945 14252 945 15811 945 17335 945 18907 945 22026 945 25158 853 28206 731 31254 548 34302 365 37362 152 L 37362 5334 35492 5334 C 31849 5395 29206 6096 27575 7406 25967 8655 25122 11277 25003 15239 L 24860 24993 24860 76657 25003 86715 C 25074 91195 26230 93909 28432 94945 30587 95951 33564 96469 37362 96469 L 37362 101650 C 35838 101650 34266 101619 32671 101498 31111 101407 29587 101315 28051 101193 26527 101193 24967 101193 23372 101132 21812 101071 20276 101040 18752 101040 15633 101040 12501 101132 9382 101285 6286 101407 3167 101529 0 101650 L 0 96316 C 3869 96407 6846 95981 9013 94945 11132 93939 12240 91256 12359 86868 L 12501 76657 12501 24993 12359 15087 C 12287 10729 11168 8046 9013 7010 6882 6004 3869 5486 0 5486 L 0 53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2"/><draw:equation draw:name="f7" draw:formula="?f4 / 101650"/><draw:equation draw:name="f8" draw:formula="0 / ?f6"/><draw:equation draw:name="f9" draw:formula="37362 / ?f6"/><draw:equation draw:name="f10" draw:formula="0 / ?f7"/><draw:equation draw:name="f11" draw:formula="101650 / ?f7"/></draw:enhanced-geometry></draw:custom-shape><draw:custom-shape svg:x="0.00699in" svg:y="0.00768in" svg:width="0.04086in" svg:height="0.11113in" draw:id="id1" draw:style-name="a1" draw:name="Shape 362"><svg:title/><svg:desc/><draw:enhanced-geometry draw:type="non-primitive" svg:viewBox="0 0 37362 101619" draw:enhanced-path="M 0 5304 L 0 0 C 1488 184 3060 305 4620 427 6180 519 7822 610 9454 732 11097 823 12692 915 14252 915 15812 915 17336 915 18907 915 22027 915 25158 823 28206 702 31254 549 34302 366 37362 153 L 37362 5304 35492 5304 C 31849 5365 29206 6097 27575 7376 25968 8657 25122 11247 25003 15240 L 24860 24994 24860 76626 25003 86715 C 25075 91164 26230 93878 28432 94944 30587 95950 33564 96468 37362 96468 L 37362 101619 C 35838 101619 34266 101589 32671 101467 31111 101406 29587 101284 28051 101162 26527 101162 24967 101162 23372 101101 21812 101071 20276 101040 18752 101040 15633 101040 12502 101101 9382 101254 6287 101406 3167 101498 0 101619 L 0 96316 C 3870 96376 6846 95980 9013 94944 11132 93938 12240 91256 12359 86867 L 12502 76626 12502 24994 12359 15057 C 12287 10699 11168 8016 9013 6980 6882 5974 3870 5456 0 5456 L 0 5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2"/><draw:equation draw:name="f7" draw:formula="?f4 / 101619"/><draw:equation draw:name="f8" draw:formula="0 / ?f6"/><draw:equation draw:name="f9" draw:formula="37362 / ?f6"/><draw:equation draw:name="f10" draw:formula="0 / ?f7"/><draw:equation draw:name="f11" draw:formula="101619 / ?f7"/></draw:enhanced-geometry></draw:custom-shape><draw:custom-shape svg:x="0.06048in" svg:y="0.032in" svg:width="0.04301in" svg:height="0.088in" draw:id="id2" draw:style-name="a2" draw:name="Shape 363"><svg:title/><svg:desc/><draw:enhanced-geometry draw:type="non-primitive" svg:viewBox="0 0 39325 80467" draw:enhanced-path="M 16002 0 L 20120 0 19824 19202 39325 19202 37207 25298 19193 25298 19193 43738 C 19312 46177 19382 48585 19382 50963 19382 53340 19382 55687 19382 58064 19382 58552 19382 59070 19382 59680 19382 60199 19419 60778 19525 61417 19714 64557 20467 67483 21799 70195 23098 72878 25740 74219 29730 74219 31135 74219 32479 74066 33811 73762 35159 73487 36457 73061 37801 72542 L 39325 76352 C 37207 77358 35003 78181 32705 78943 30431 79614 28121 80101 25777 80314 25265 80406 24777 80467 24286 80467 23848 80467 23393 80467 22881 80467 17895 80467 14216 79249 11832 76749 9452 74249 8263 70562 8263 65653 8263 64983 8263 64312 8263 63550 8263 62819 8297 62088 8403 61264 8403 60564 8403 59863 8403 59162 8403 58461 8403 57729 8403 56998 L 8403 25298 0 25298 1070 21031 C 4606 18593 7739 15636 10418 12040 13097 8473 14953 4542 16002 15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5"/><draw:equation draw:name="f7" draw:formula="?f4 / 80467"/><draw:equation draw:name="f8" draw:formula="0 / ?f6"/><draw:equation draw:name="f9" draw:formula="39325 / ?f6"/><draw:equation draw:name="f10" draw:formula="0 / ?f7"/><draw:equation draw:name="f11" draw:formula="80467 / ?f7"/></draw:enhanced-geometry></draw:custom-shape><draw:custom-shape svg:x="0.06048in" svg:y="0.03202in" svg:width="0.04301in" svg:height="0.08796in" draw:id="id3" draw:style-name="a3" draw:name="Shape 364"><svg:title/><svg:desc/><draw:enhanced-geometry draw:type="non-primitive" svg:viewBox="0 0 39326 80435" draw:enhanced-path="M 16002 0 L 20123 0 19824 19172 39326 19172 37207 25267 19193 25267 19193 43738 C 19312 46146 19382 48554 19382 50962 19382 53339 19382 55687 19382 58064 19382 58551 19382 59069 19382 59648 19382 60167 19419 60776 19526 61416 19718 64525 20468 67481 21800 70195 23098 72876 25741 74217 29730 74217 31136 74217 32480 74065 33815 73761 35159 73455 36457 73059 37802 72541 L 39326 76321 C 37207 77326 35004 78180 32708 78911 30432 79612 28124 80070 25777 80313 25265 80374 24777 80435 24290 80435 23848 80435 23397 80435 22885 80435 17895 80435 14216 79216 11835 76747 9455 74248 8263 70560 8263 65653 8263 64982 8263 64281 8263 63519 8263 62818 8300 62087 8406 61264 8406 60562 8406 59831 8406 59130 8406 58429 8406 57728 8406 56966 L 8406 25267 0 25267 1073 21000 C 4609 18592 7739 15635 10418 12040 13097 8473 14954 4511 16002 12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35"/><draw:equation draw:name="f8" draw:formula="0 / ?f6"/><draw:equation draw:name="f9" draw:formula="39326 / ?f6"/><draw:equation draw:name="f10" draw:formula="0 / ?f7"/><draw:equation draw:name="f11" draw:formula="80435 / ?f7"/></draw:enhanced-geometry></draw:custom-shape><draw:custom-shape svg:x="0.11134in" svg:y="0.04924in" svg:width="0.02778in" svg:height="0.07012in" draw:id="id4" draw:style-name="a4" draw:name="Shape 365"><svg:title/><svg:desc/><draw:enhanced-geometry draw:type="non-primitive" svg:viewBox="0 0 25402 64115" draw:enhanced-path="M 25402 0 L 25402 5778 17419 9013 11511 18980 25402 18980 25402 24231 10348 24161 C 10278 25046 10159 25899 10049 26691 9979 27423 9897 28215 9897 29008 9897 35836 11979 41962 16145 47479 L 25402 51900 25402 64115 8193 56043 C 3539 50222 860 43821 155 36811 155 36201 155 35653 73 35043 37 34495 0 33885 0 33306 0 24375 2646 16419 8001 9441 10663 5966 13846 3359 17542 1622 L 25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2"/><draw:equation draw:name="f7" draw:formula="?f4 / 64115"/><draw:equation draw:name="f8" draw:formula="0 / ?f6"/><draw:equation draw:name="f9" draw:formula="25402 / ?f6"/><draw:equation draw:name="f10" draw:formula="0 / ?f7"/><draw:equation draw:name="f11" draw:formula="64115 / ?f7"/></draw:enhanced-geometry></draw:custom-shape><draw:custom-shape svg:x="0.13912in" svg:y="0.10483in" svg:width="0.02703in" svg:height="0.01517in" draw:id="id5" draw:style-name="a5" draw:name="Shape 366"><svg:title/><svg:desc/><draw:enhanced-geometry draw:type="non-primitive" svg:viewBox="0 0 24714 13868" draw:enhanced-path="M 22595 0 L 24714 3048 C 21666 6462 18130 9144 14033 11033 10022 12893 5746 13868 1247 13868 L 0 13283 0 1068 7974 4876 C 10687 4876 13259 4449 15640 3566 18023 2713 20367 1554 22595 152 L 225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4"/><draw:equation draw:name="f7" draw:formula="?f4 / 13868"/><draw:equation draw:name="f8" draw:formula="0 / ?f6"/><draw:equation draw:name="f9" draw:formula="24714 / ?f6"/><draw:equation draw:name="f10" draw:formula="0 / ?f7"/><draw:equation draw:name="f11" draw:formula="13868 / ?f7"/></draw:enhanced-geometry></draw:custom-shape><draw:custom-shape svg:x="0.13912in" svg:y="0.04817in" svg:width="0.02654in" svg:height="0.02767in" draw:id="id6" draw:style-name="a6" draw:name="Shape 367"><svg:title/><svg:desc/><draw:enhanced-geometry draw:type="non-primitive" svg:viewBox="0 0 24272 25298" draw:enhanced-path="M 4771 0 C 10056 0 14594 1768 18462 5425 22333 8992 24272 13473 24272 18745 24272 21489 23821 23287 22891 24110 21998 24872 20331 25298 17868 25298 L 0 25216 0 19965 7974 19965 C 8163 20025 8343 20117 8498 20117 8639 20117 8794 20117 9019 20117 10211 20117 11318 19934 12366 19507 13366 19111 13890 18105 13890 16459 13890 13350 12808 10729 10617 8687 8462 6675 5819 5639 2771 5639 L 0 6762 0 984 47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25298"/><draw:equation draw:name="f8" draw:formula="0 / ?f6"/><draw:equation draw:name="f9" draw:formula="24272 / ?f6"/><draw:equation draw:name="f10" draw:formula="0 / ?f7"/><draw:equation draw:name="f11" draw:formula="25298 / ?f7"/></draw:enhanced-geometry></draw:custom-shape><draw:custom-shape svg:x="0.11134in" svg:y="0.04815in" svg:width="0.0548in" svg:height="0.07183in" draw:id="id7" draw:style-name="a7" draw:name="Shape 368"><svg:title/><svg:desc/><draw:enhanced-geometry draw:type="non-primitive" svg:viewBox="0 0 50113 65684" draw:enhanced-path="M 47994 51815 L 50113 54863 C 47065 58307 43529 60989 39432 62880 35421 64739 31145 65684 26646 65684 19050 65684 12869 62819 8190 57028 3536 51236 857 44836 155 37795 155 37216 155 36637 70 36057 37 35478 0 34899 0 34289 0 25359 2643 17404 8001 10455 13323 3505 20727 0 30169 0 35455 0 39993 1798 43861 5425 47732 8992 49671 13472 49671 18745 49671 21488 49220 23287 48290 24109 47397 24871 45730 25298 43267 25298 L 10345 25146 C 10275 26029 10156 26883 10049 27676 9976 28407 9894 29200 9894 30022 9894 36850 11976 42976 16145 48493 20312 53949 26052 56692 33373 56692 36086 56692 38658 56296 41039 55382 43422 54528 45766 53400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84"/><draw:equation draw:name="f8" draw:formula="0 / ?f6"/><draw:equation draw:name="f9" draw:formula="50113 / ?f6"/><draw:equation draw:name="f10" draw:formula="0 / ?f7"/><draw:equation draw:name="f11" draw:formula="65684 / ?f7"/></draw:enhanced-geometry></draw:custom-shape><draw:custom-shape svg:x="0.12383in" svg:y="0.05435in" svg:width="0.03048in" svg:height="0.0158in" draw:id="id8" draw:style-name="a8" draw:name="Shape 369"><svg:title/><svg:desc/><draw:enhanced-geometry draw:type="non-primitive" svg:viewBox="0 0 27871 14447" draw:enhanced-path="M 0 14294 L 21955 14294 C 22144 14386 22324 14447 22479 14447 22623 14447 22775 14447 23004 14447 24192 14447 25299 14264 26347 13868 27347 13441 27871 12467 27871 10820 27871 7681 26789 5090 24598 3048 22443 1036 19800 0 16752 0 12204 0 8595 1432 6002 4328 3429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1"/><draw:equation draw:name="f7" draw:formula="?f4 / 14447"/><draw:equation draw:name="f8" draw:formula="0 / ?f6"/><draw:equation draw:name="f9" draw:formula="27871 / ?f6"/><draw:equation draw:name="f10" draw:formula="0 / ?f7"/><draw:equation draw:name="f11" draw:formula="14447 / ?f7"/></draw:enhanced-geometry></draw:custom-shape><draw:custom-shape svg:x="0.17616in" svg:y="0.04683in" svg:width="0.121in" svg:height="0.072in" draw:id="id9" draw:style-name="a9" draw:name="Shape 370"><svg:title/><svg:desc/><draw:enhanced-geometry draw:type="non-primitive" svg:viewBox="0 0 110645 65836" draw:enhanced-path="M 19050 0 L 22098 1219 C 22025 2012 21918 2835 21763 3658 21693 4481 21586 5243 21467 5944 21467 6767 21430 7529 21324 8321 21242 9053 21168 9845 21168 10638 21872 10180 22622 9692 23360 9175 24110 8656 24930 8108 25740 7620 27277 6706 28837 5791 30468 4876 32111 3994 33778 3201 35491 2591 36503 2194 37576 1859 38694 1616 39813 1372 40849 1219 41898 1219 45766 1219 49292 2103 52566 3871 55803 5669 58186 8382 59710 12040 L 59710 11887 C 60305 11522 60984 11064 61685 10547 62390 10028 63103 9479 63840 8992 66151 7376 68604 5852 71140 4450 73664 3049 76270 2012 78949 1524 79437 1432 79916 1372 80437 1281 80961 1250 81440 1219 81961 1219 89773 1219 94988 3627 97582 8444 100191 13259 101501 19020 101501 25756 101501 27889 101501 29992 101501 32096 101501 34168 101501 36210 101501 38253 101416 40264 101346 42367 101346 44440 101346 46482 101346 48554 101346 50749 101346 51024 101346 51328 101346 51572 101346 51816 101346 52090 101346 52425 101416 53858 101572 55199 101797 56449 101977 57699 102395 58644 103025 59284 103501 59772 104095 60137 104845 60351 105549 60534 106262 60685 106967 60808 107561 60869 108119 60961 108643 60961 109155 60961 109609 60961 110015 60961 L 110645 60808 110645 65836 C 110048 65836 109417 65836 108786 65836 108192 65836 107631 65806 107107 65685 105321 65594 103501 65501 101642 65380 99822 65318 97999 65227 96143 65227 94951 65227 93677 65227 92415 65318 91154 65350 89892 65441 88547 65532 87950 65532 87286 65532 86618 65594 85987 65654 85344 65685 84713 65685 84116 65746 83485 65836 82820 65836 82153 65836 81522 65836 80915 65836 L 80915 60808 C 85762 60869 88618 60168 89441 58613 90260 57059 90666 54407 90666 50749 90666 49012 90666 47336 90666 45659 90666 43983 90666 42276 90666 40539 90593 38923 90523 37247 90523 35509 90523 33802 90523 32127 90523 30480 90523 29780 90523 29109 90523 28438 90523 27767 90523 27097 90523 26365 90334 22129 89474 18166 87917 14570 86426 10942 82927 9114 77425 9114 74295 9114 71317 9876 68568 11369 65819 12802 63246 14448 60792 16307 60792 16673 60792 17130 60866 17618 60899 18044 60948 18472 60948 18898 60948 19293 60948 19721 60948 20208 60948 20666 60948 21062 60948 21489 L 60948 50262 C 60948 50780 60948 51207 60948 51572 60948 51908 60948 52304 60948 52731 61018 54042 61161 55352 61387 56602 61615 57882 62018 58766 62615 59284 63139 59772 63734 60137 64435 60412 65151 60655 65852 60808 66590 60808 67080 60869 67568 60961 68080 60961 68604 60961 69055 60961 69497 60961 L 70391 60808 70391 65836 C 69793 65836 69199 65836 68568 65836 67973 65836 67343 65806 66745 65685 64925 65594 63103 65501 61234 65380 59460 65318 57555 65227 55626 65227 54434 65227 53209 65227 51935 65318 50743 65350 49554 65380 48445 65380 47256 65471 46016 65563 44790 65685 43599 65746 42373 65836 41148 65836 L 41148 60808 C 44982 60869 47470 60259 48588 58766 49707 57272 50304 54834 50304 51359 50304 49439 50304 47488 50304 45476 50304 43495 50304 41544 50304 39594 50185 37704 50112 35784 50112 33772 50112 31791 50112 29810 50112 27889 50112 23013 49445 18654 48064 14874 46732 11064 43041 9114 37015 9114 34074 9114 31288 9815 28612 11125 26002 12436 23515 13960 21168 15697 L 21168 40843 C 21168 41727 21168 42611 21168 43435 21168 44257 21168 45019 21168 45842 21098 46665 21025 47488 21025 48311 21025 49133 21025 49895 21025 50749 21025 54285 21467 56907 22394 58522 23287 60137 25740 60961 29730 60961 L 30325 60808 30325 65836 C 27789 65746 25301 65594 22766 65471 20312 65318 17788 65227 15216 65227 14024 65227 12762 65227 11500 65318 10226 65350 8964 65441 7632 65532 7035 65532 6358 65532 5691 65594 5060 65654 4429 65685 3798 65685 3203 65746 2573 65836 1893 65836 1225 65836 594 65836 0 65836 L 0 60808 C 4465 60869 7297 60290 8525 58888 9714 57546 10345 54711 10345 50414 10345 45659 10345 40935 10275 36210 10226 31486 10156 26762 10049 22068 10049 18745 9595 16246 8669 14570 7775 12893 5465 12040 1820 12040 L 1820 7742 C 4880 7072 7809 6005 10714 4603 13622 3170 16371 1646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5"/><draw:equation draw:name="f7" draw:formula="?f4 / 65836"/><draw:equation draw:name="f8" draw:formula="0 / ?f6"/><draw:equation draw:name="f9" draw:formula="110645 / ?f6"/><draw:equation draw:name="f10" draw:formula="0 / ?f7"/><draw:equation draw:name="f11" draw:formula="65836 / ?f7"/></draw:enhanced-geometry></draw:custom-shape><draw:custom-shape svg:x="0.17616in" svg:y="0.04685in" svg:width="0.121in" svg:height="0.07197in" draw:id="id10" draw:style-name="a10" draw:name="Shape 371"><svg:title/><svg:desc/><draw:enhanced-geometry draw:type="non-primitive" svg:viewBox="0 0 110644 65805" draw:enhanced-path="M 59708 11856 C 60305 11491 60982 11064 61686 10515 62387 9997 63103 9478 63841 8961 66151 7345 68602 5821 71138 4419 73662 3017 76271 2012 78950 1493 79438 1401 79913 1341 80438 1250 80962 1219 81437 1188 81962 1188 89774 1188 94986 3627 97583 8443 100189 13228 101499 18989 101499 25755 101499 27858 101499 29992 101499 32065 101499 34167 101499 36178 101499 38252 101417 40263 101344 42335 101344 44409 101344 46481 101344 48554 101344 50718 101344 50992 101344 51297 101344 51571 101344 51784 101344 52090 101344 52425 101417 53826 101573 55168 101798 56448 101975 57697 102393 58642 103023 59252 103499 59740 104096 60136 104846 60350 105547 60532 106264 60685 106965 60776 107559 60868 108120 60928 108644 60928 109156 60928 109607 60928 110013 60928 L 110644 60776 110644 65805 C 110049 65805 109418 65805 108787 65805 108190 65805 107632 65775 107108 65653 105322 65592 103499 65470 101643 65348 99820 65287 98000 65225 96141 65225 94952 65225 93678 65225 92416 65287 91154 65317 89893 65409 88545 65531 87951 65531 87283 65531 86616 65592 85985 65622 85342 65653 84711 65653 84117 65744 83486 65805 82818 65805 82154 65805 81523 65805 80913 65805 L 80913 60776 C 85759 60868 88618 60166 89438 58612 90261 57027 90664 54406 90664 50718 90664 49011 90664 47334 90664 45658 90664 43982 90664 42275 90664 40508 90594 38922 90523 37246 90523 35478 90523 33802 90523 32095 90523 30480 90523 29778 90523 29077 90523 28438 90523 27736 90523 27096 90523 26334 90331 22097 89475 18166 87914 14539 86427 10942 82925 9113 77426 9113 74293 9113 71318 9844 68569 11338 65816 12801 63247 14417 60793 16307 60793 16672 60793 17098 60863 17587 60900 18043 60948 18471 60948 18866 60948 19263 60948 19720 60948 20207 60948 20634 60948 21061 60948 21458 L 60948 50261 C 60948 50778 60948 51205 60948 51571 60948 51907 60948 52272 60948 52729 61019 54010 61162 55320 61387 56570 61613 57850 62018 58734 62613 59252 63137 59740 63734 60136 64435 60410 65152 60654 65853 60776 66590 60776 67078 60868 67566 60928 68078 60928 68602 60928 69056 60928 69495 60928 L 70388 60776 70388 65805 C 69794 65805 69199 65805 68569 65805 67971 65805 67340 65775 66746 65653 64923 65592 63103 65470 61232 65348 59458 65287 57553 65225 55627 65225 54435 65225 53209 65225 51935 65287 50744 65317 49552 65348 48445 65348 47254 65439 46016 65531 44791 65653 43599 65744 42374 65805 41148 65805 L 41148 60776 C 44980 60868 47470 60227 48589 58734 49707 57241 50302 54802 50302 51328 50302 49407 50302 47487 50302 45445 50302 43494 50302 41512 50302 39593 50183 37672 50113 35752 50113 33741 50113 31759 50113 29809 50113 27858 50113 22982 49445 18622 48064 14843 46732 11064 43041 9113 37015 9113 34074 9113 31288 9784 28609 11125 26003 12436 23516 13960 21169 15666 L 21169 40811 C 21169 41696 21169 42610 21169 43403 21169 44256 21169 45018 21169 45841 21098 46634 21025 47487 21025 48280 21025 49102 21025 49895 21025 50718 21025 54284 21467 56874 22394 58520 23287 60136 25741 60928 29731 60928 L 30325 60776 30325 65805 C 27789 65744 25299 65592 22763 65439 20312 65287 17788 65225 15216 65225 14024 65225 12762 65225 11500 65287 10226 65317 8964 65409 7632 65531 7035 65531 6358 65531 5691 65592 5060 65622 4429 65653 3798 65653 3204 65744 2573 65805 1893 65805 1225 65805 594 65805 0 65805 L 0 60776 C 4465 60868 7297 60258 8525 58886 9714 57514 10345 54680 10345 50413 10345 45658 10345 40934 10275 36178 10226 31486 10156 26761 10049 22067 10049 18714 9595 16215 8669 14539 7776 12862 5465 12009 1820 12009 L 1820 7741 C 4880 7071 7809 5973 10714 4572 13622 3139 16371 1615 19050 0 L 22098 1188 C 22025 2012 21918 2834 21763 3627 21693 4449 21586 5211 21467 5913 21467 6736 21431 7498 21324 8290 21239 9022 21169 9814 21169 10637 21870 10150 22623 9661 23360 9144 24110 8626 24930 8107 25741 7589 27277 6705 28837 5760 30468 4876 32111 3993 33778 3201 35491 2560 36503 2194 37576 1859 38695 1584 39813 1341 40850 1188 41898 1188 45766 1188 49290 2072 52566 3871 55803 5638 58184 8382 59708 12009 L 59708 11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4"/><draw:equation draw:name="f7" draw:formula="?f4 / 65805"/><draw:equation draw:name="f8" draw:formula="0 / ?f6"/><draw:equation draw:name="f9" draw:formula="110644 / ?f6"/><draw:equation draw:name="f10" draw:formula="0 / ?f7"/><draw:equation draw:name="f11" draw:formula="65805 / ?f7"/></draw:enhanced-geometry></draw:custom-shape><draw:custom-shape svg:x="0.3663in" svg:y="0.00917in" svg:width="0.04366in" svg:height="0.10967in" draw:id="id11" draw:style-name="a11" draw:name="Shape 372"><svg:title/><svg:desc/><draw:enhanced-geometry draw:type="non-primitive" svg:viewBox="0 0 39920 100278" draw:enhanced-path="M 24396 0 L 27456 1980 C 27039 7558 26825 13106 26740 18624 26704 24078 26670 29566 26670 35052 L 26670 79553 C 26670 85649 27264 89794 28490 91988 29681 94152 33516 95311 39920 95555 L 39920 100278 C 36789 100188 33552 100036 30242 99913 26966 99761 23692 99669 20419 99669 18824 99669 17179 99669 15548 99761 13942 99792 12311 99822 10668 99822 9037 99913 7394 100005 5761 100127 4167 100188 2560 100278 927 100278 L 927 95403 C 1225 95463 1524 95555 1820 95463 2118 95433 2380 95403 2594 95403 8178 94701 11680 93512 13097 91806 14502 90160 15252 86228 15252 79980 L 15252 12679 C 14429 13137 13609 13594 12716 13960 11857 14294 10964 14661 10071 15087 8845 15666 7583 16277 6322 16886 5060 17373 3786 17892 2451 18441 L 0 13716 C 4167 11796 8288 9723 12418 7407 16514 5121 20525 2682 24396 153 L 24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0"/><draw:equation draw:name="f7" draw:formula="?f4 / 100278"/><draw:equation draw:name="f8" draw:formula="0 / ?f6"/><draw:equation draw:name="f9" draw:formula="39920 / ?f6"/><draw:equation draw:name="f10" draw:formula="0 / ?f7"/><draw:equation draw:name="f11" draw:formula="100278 / ?f7"/></draw:enhanced-geometry></draw:custom-shape><draw:custom-shape svg:x="0.3663in" svg:y="0.00915in" svg:width="0.04366in" svg:height="0.10967in" draw:id="id12" draw:style-name="a12" draw:name="Shape 373"><svg:title/><svg:desc/><draw:enhanced-geometry draw:type="non-primitive" svg:viewBox="0 0 39920 100278" draw:enhanced-path="M 24396 0 L 27457 2012 C 27039 7559 26826 13137 26740 18624 26707 24080 26670 29566 26670 35052 L 26670 79553 C 26670 85678 27265 89793 28490 91987 29682 94152 33516 95341 39920 95554 L 39920 100278 C 36790 100217 33553 100065 30243 99913 26966 99760 23692 99699 20419 99699 18825 99699 17182 99699 15548 99760 13942 99790 12311 99821 10668 99821 9037 99913 7395 100004 5764 100126 4167 100217 2560 100278 930 100278 L 930 95401 C 1225 95493 1524 95554 1823 95493 2118 95432 2380 95401 2597 95401 8181 94700 11680 93511 13097 91835 14503 90159 15252 86227 15252 80009 L 15252 12681 C 14429 13167 13609 13594 12716 13960 11860 14295 10967 14691 10074 15087 8845 15697 7584 16277 6322 16886 5060 17404 3786 17923 2454 18441 L 0 13716 C 4167 11826 8288 9723 12418 7437 16514 5121 20525 2683 24396 184 L 24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0"/><draw:equation draw:name="f7" draw:formula="?f4 / 100278"/><draw:equation draw:name="f8" draw:formula="0 / ?f6"/><draw:equation draw:name="f9" draw:formula="39920 / ?f6"/><draw:equation draw:name="f10" draw:formula="0 / ?f7"/><draw:equation draw:name="f11" draw:formula="100278 / ?f7"/></draw:enhanced-geometry></draw:custom-shape><draw:custom-shape svg:x="0.47263in" svg:y="0.07683in" svg:width="0.03585in" svg:height="0.01083in" draw:id="id13" draw:style-name="a13" draw:name="Shape 13311"><svg:title/><svg:desc/><draw:enhanced-geometry draw:type="non-primitive" svg:viewBox="0 0 32778 9906" draw:enhanced-path="M 0 0 L 32778 0 32778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8"/><draw:equation draw:name="f7" draw:formula="?f4 / 9906"/><draw:equation draw:name="f8" draw:formula="0 / ?f6"/><draw:equation draw:name="f9" draw:formula="32778 / ?f6"/><draw:equation draw:name="f10" draw:formula="0 / ?f7"/><draw:equation draw:name="f11" draw:formula="9906 / ?f7"/></draw:enhanced-geometry></draw:custom-shape><draw:custom-shape svg:x="0.47263in" svg:y="0.07685in" svg:width="0.03585in" svg:height="0.0108in" draw:id="id14" draw:style-name="a14" draw:name="Shape 375"><svg:title/><svg:desc/><draw:enhanced-geometry draw:type="non-primitive" svg:viewBox="0 0 32779 9875" draw:enhanced-path="M 0 0 L 32779 0 32779 9875 0 9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9"/><draw:equation draw:name="f7" draw:formula="?f4 / 9875"/><draw:equation draw:name="f8" draw:formula="0 / ?f6"/><draw:equation draw:name="f9" draw:formula="32779 / ?f6"/><draw:equation draw:name="f10" draw:formula="0 / ?f7"/><draw:equation draw:name="f11" draw:formula="9875 / ?f7"/></draw:enhanced-geometry></draw:custom-shape><draw:custom-shape svg:x="0.56029in" svg:y="0.00767in" svg:width="0.1355in" svg:height="0.11117in" draw:id="id15" draw:style-name="a15" draw:name="Shape 376"><svg:title/><svg:desc/><draw:enhanced-geometry draw:type="non-primitive" svg:viewBox="0 0 123898 101650" draw:enhanced-path="M 0 0 C 1000 183 2012 335 2978 457 3941 518 4916 609 5953 609 6846 670 7812 762 8787 762 9751 762 10717 762 11762 762 12872 762 13954 762 15039 762 16075 762 17194 731 18312 609 19312 609 20394 548 21504 457 22622 365 23671 274 24707 152 26932 5425 29206 10637 31553 15849 33860 21031 36277 26151 38731 31242 L 62176 79704 85344 31089 C 86167 29565 86950 27980 87761 26304 88584 24627 89404 22920 90227 21183 90821 19995 91416 18775 91976 17587 92525 16459 93119 15239 93714 14050 94726 11703 95726 9358 96704 7041 97667 4694 98441 2377 99072 152 101309 335 103464 487 105619 609 107753 670 109871 762 112026 762 114038 762 116037 731 118016 609 119991 518 121957 365 123898 152 L 123898 5028 120695 5028 C 116754 5211 113919 5913 112206 7101 110572 8260 109716 10882 109716 15087 109716 15666 109716 16276 109716 16947 109716 17525 109752 18135 109871 18745 L 111395 72847 111538 81838 C 111657 87721 112288 91562 113407 93421 114513 95250 118016 96225 123898 96469 L 123898 101650 C 120765 101559 117647 101407 114513 101285 111432 101132 108298 101040 105144 101040 102013 101040 98892 101132 95762 101285 92714 101407 89596 101529 86429 101650 L 86429 96316 C 91382 96225 94689 95372 96356 93725 98036 92080 98892 88879 98892 84124 L 98892 78455 98298 19659 68568 82600 C 68272 83301 68010 83972 67748 84582 67531 85191 67236 85709 66901 86227 65782 88696 64700 91135 63627 93482 62578 95889 61579 98328 60652 100888 L 58223 100705 20135 20574 19349 70226 C 19276 71962 19193 73700 19193 75437 19193 77145 19193 78881 19193 80619 19193 84978 19717 88696 20800 91835 21836 94914 25076 96469 30468 96469 L 31696 96316 31696 101650 C 30992 101650 30291 101650 29611 101650 28980 101650 28313 101619 27612 101498 25600 101407 23515 101315 21431 101193 19349 101132 17264 101040 15109 101040 12573 101040 10049 101132 7550 101285 5096 101407 2572 101529 0 101650 L 0 96316 C 192 96407 369 96469 524 96469 667 96469 823 96438 930 96316 1119 96316 1298 96316 1454 96316 1606 96316 1716 96316 1823 96316 2048 96316 2237 96316 2381 96316 2536 96316 2643 96316 2749 96316 3941 96225 5133 96012 6322 95645 7477 95280 8406 94640 9156 93725 9857 92720 10381 91409 10750 89855 11086 88300 11348 86685 11573 85038 11680 83941 11762 82814 11835 81747 11872 80711 11906 79704 11906 78790 11906 78577 11906 78363 11906 78089 11906 77876 11906 77632 11906 77419 L 12061 72085 13585 25908 C 13585 25419 13585 24871 13658 24323 13692 23775 13728 23164 13728 22554 13728 22250 13728 22006 13798 21731 13835 21488 13884 21183 13884 20878 13884 20055 13884 19233 13954 18379 13990 17525 14027 16642 14027 15697 14027 11643 13286 8899 11799 7406 10348 5913 7702 5181 3834 5181 L 0 50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98"/><draw:equation draw:name="f7" draw:formula="?f4 / 101650"/><draw:equation draw:name="f8" draw:formula="0 / ?f6"/><draw:equation draw:name="f9" draw:formula="123898 / ?f6"/><draw:equation draw:name="f10" draw:formula="0 / ?f7"/><draw:equation draw:name="f11" draw:formula="101650 / ?f7"/></draw:enhanced-geometry></draw:custom-shape><draw:custom-shape svg:x="0.56028in" svg:y="0.00768in" svg:width="0.13549in" svg:height="0.11113in" draw:id="id16" draw:style-name="a16" draw:name="Shape 377"><svg:title/><svg:desc/><draw:enhanced-geometry draw:type="non-primitive" svg:viewBox="0 0 123896 101619" draw:enhanced-path="M 0 0 C 1003 184 2015 305 2978 427 3941 519 4920 579 5956 579 6846 640 7812 732 8787 732 9754 732 10717 732 11765 732 12872 732 13954 732 15039 732 16075 732 17194 702 18313 579 19312 579 20397 549 21504 427 22622 366 23671 244 24707 153 26932 5426 29206 10637 31553 15819 33864 21000 36281 26152 38731 31242 L 62177 79673 85345 31090 C 86168 29566 86951 27980 87762 26274 88585 24628 89405 22891 90228 21153 90822 19965 91417 18776 91977 17587 92523 16428 93120 15240 93715 14022 94727 11705 95726 9358 96705 7011 97668 4664 98442 2378 99073 153 101310 305 103465 457 105620 579 107751 640 109872 732 112027 732 114039 732 116039 702 118017 579 119992 519 121958 366 123896 153 L 123896 4999 120696 4999 C 116755 5182 113920 5914 112204 7103 110573 8230 109717 10882 109717 15057 109717 15636 109717 16277 109717 16917 109717 17526 109753 18105 109872 18745 L 111396 72816 111540 81838 C 111658 87721 112289 91531 113408 93420 114515 95218 118017 96224 123896 96468 L 123896 101619 C 120766 101558 117648 101406 114515 101254 111433 101101 108300 101040 105145 101040 102015 101040 98893 101101 95763 101254 92715 101406 89597 101498 86427 101619 L 86427 96316 C 91380 96224 94690 95341 96357 93694 98037 92079 98893 88878 98893 84094 L 98893 78455 98299 19629 68568 82570 C 68273 83301 68011 83941 67748 84581 67532 85191 67237 85709 66901 86227 65783 88666 64701 91104 63628 93481 62579 95858 61579 98297 60653 100888 L 58223 100705 20135 20574 19349 70225 C 19279 71933 19193 73700 19193 75437 19193 77144 19193 78851 19193 80618 19193 84947 19718 88666 20803 91804 21836 94883 25076 96468 30468 96468 L 31696 96316 31696 101619 C 30992 101619 30291 101619 29612 101619 28981 101619 28313 101589 27612 101467 25600 101406 23516 101284 21434 101162 19349 101101 17264 101040 15109 101040 12573 101040 10049 101101 7550 101254 5096 101406 2573 101498 0 101619 L 0 96316 C 192 96376 372 96468 524 96468 667 96468 823 96407 930 96316 1122 96316 1298 96316 1454 96316 1609 96316 1716 96316 1823 96316 2048 96316 2240 96316 2384 96316 2536 96316 2646 96316 2752 96316 3941 96224 5133 96011 6325 95614 7480 95249 8406 94640 9156 93694 9860 92688 10385 91378 10753 89824 11086 88269 11348 86654 11573 85038 11680 83910 11765 82813 11835 81716 11872 80680 11909 79673 11909 78791 11909 78577 11909 78332 11909 78089 11909 77846 11909 77632 11909 77419 L 12061 72054 13585 25877 C 13585 25390 13585 24871 13658 24323 13695 23775 13728 23165 13728 22524 13728 22251 13728 21976 13801 21702 13835 21458 13884 21153 13884 20848 13884 20026 13884 19233 13954 18349 13990 17526 14027 16611 14027 15666 14027 11643 13289 8870 11799 7376 10348 5914 7705 5152 3834 5152 L 0 4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96"/><draw:equation draw:name="f7" draw:formula="?f4 / 101619"/><draw:equation draw:name="f8" draw:formula="0 / ?f6"/><draw:equation draw:name="f9" draw:formula="123896 / ?f6"/><draw:equation draw:name="f10" draw:formula="0 / ?f7"/><draw:equation draw:name="f11" draw:formula="101619 / ?f7"/></draw:enhanced-geometry></draw:custom-shape><draw:custom-shape svg:x="0.70846in" svg:y="0.08558in" svg:width="0.02449in" svg:height="0.03509in" draw:id="id17" draw:style-name="a17" draw:name="Shape 378"><svg:title/><svg:desc/><draw:enhanced-geometry draw:type="non-primitive" svg:viewBox="0 0 22391 32088" draw:enhanced-path="M 22391 0 L 22391 4561 15584 8161 C 12908 10081 11561 12734 11561 16086 11561 18403 12347 20415 13978 22182 15621 23889 17669 24742 20123 24742 L 22391 24052 22391 29791 14323 32088 C 10156 32088 6727 30686 4014 27913 1335 25108 0 21695 0 17610 0 13343 1405 10204 4310 8161 7215 6150 10372 4503 13871 3285 14359 3101 14835 2918 15359 2675 15883 2462 16359 2279 16883 2066 L 22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1"/><draw:equation draw:name="f7" draw:formula="?f4 / 32088"/><draw:equation draw:name="f8" draw:formula="0 / ?f6"/><draw:equation draw:name="f9" draw:formula="22391 / ?f6"/><draw:equation draw:name="f10" draw:formula="0 / ?f7"/><draw:equation draw:name="f11" draw:formula="32088 / ?f7"/></draw:enhanced-geometry></draw:custom-shape><draw:custom-shape svg:x="0.71061in" svg:y="0.04989in" svg:width="0.02234in" svg:height="0.02228in" draw:id="id18" draw:style-name="a18" draw:name="Shape 379"><svg:title/><svg:desc/><draw:enhanced-geometry draw:type="non-primitive" svg:viewBox="0 0 20425 20374" draw:enhanced-path="M 20425 0 L 20425 6087 19501 6202 C 18608 6384 17669 6689 16633 7116 14917 7787 13250 8762 11643 10011 10083 11200 9263 12572 9156 14096 8858 16413 8108 18027 6846 18850 5654 19643 3834 20131 1381 20374 1012 20374 664 20253 369 19979 155 19765 0 19430 0 19003 0 16747 524 14889 1606 13365 2643 11841 4060 10469 5809 9249 6702 8640 7702 7970 8787 7208 9821 6446 10942 5623 12061 4830 12954 4221 13881 3610 14847 2971 15810 2269 16776 1691 17822 1172 L 20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5"/><draw:equation draw:name="f7" draw:formula="?f4 / 20374"/><draw:equation draw:name="f8" draw:formula="0 / ?f6"/><draw:equation draw:name="f9" draw:formula="20425 / ?f6"/><draw:equation draw:name="f10" draw:formula="0 / ?f7"/><draw:equation draw:name="f11" draw:formula="20374 / ?f7"/></draw:enhanced-geometry></draw:custom-shape><draw:custom-shape svg:x="0.73295in" svg:y="0.04833in" svg:width="0.03564in" svg:height="0.0715in" draw:id="id19" draw:style-name="a19" draw:name="Shape 380"><svg:title/><svg:desc/><draw:enhanced-geometry draw:type="non-primitive" svg:viewBox="0 0 32592 65379" draw:enhanced-path="M 5328 0 C 11948 0 16258 2225 18270 6705 20281 11185 21354 16094 21473 21489 21473 21672 21473 21884 21473 22128 21473 22311 21473 22494 21473 22707 21473 24963 21473 27157 21388 29413 21354 31638 21318 33863 21318 36119 21318 38405 21318 40722 21248 43007 21211 45232 21174 47458 21174 49682 21174 50047 21174 50444 21174 50932 21174 51298 21174 51694 21174 52091 21354 53827 21769 55473 22403 56936 22997 58400 24116 59131 25746 59131 26341 59131 26975 58979 27639 58704 28319 58400 28880 58034 29389 57607 29617 57394 29843 57210 30105 57059 30318 56906 30544 56783 30773 56693 L 30773 56540 32592 59436 C 30699 61021 28581 62454 26201 63642 23890 64770 21437 65379 18901 65379 15959 65379 13960 64495 12878 62636 11829 60807 11198 58613 10982 56083 8446 58796 5578 61143 2423 63154 L 0 63844 0 58105 4435 56754 C 6434 55412 8339 53888 10043 52242 10125 52182 10269 52029 10424 51877 10567 51724 10720 51602 10829 51511 L 10829 34289 C 9638 34777 8257 35296 6696 35814 5209 36301 3685 36850 2124 37490 L 0 38614 0 34053 10829 29992 10829 24993 C 10829 24078 10829 23043 10756 21854 10720 20696 10567 19476 10339 18135 10043 15515 9269 13045 8007 10729 6733 8473 4578 7314 1530 7314 L 0 7505 0 1418 1457 762 C 2792 244 4090 0 5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2"/><draw:equation draw:name="f7" draw:formula="?f4 / 65379"/><draw:equation draw:name="f8" draw:formula="0 / ?f6"/><draw:equation draw:name="f9" draw:formula="32592 / ?f6"/><draw:equation draw:name="f10" draw:formula="0 / ?f7"/><draw:equation draw:name="f11" draw:formula="65379 / ?f7"/></draw:enhanced-geometry></draw:custom-shape><draw:custom-shape svg:x="0.70846in" svg:y="0.04831in" svg:width="0.06013in" svg:height="0.07233in" draw:id="id20" draw:style-name="a20" draw:name="Shape 381"><svg:title/><svg:desc/><draw:enhanced-geometry draw:type="non-primitive" svg:viewBox="0 0 54983 66140" draw:enhanced-path="M 53161 56539 L 54983 59435 C 53091 61051 50969 62452 48589 63641 46278 64799 43828 65408 41292 65408 38350 65408 36351 64525 35266 62636 34217 60837 33586 58642 33373 56113 30837 58825 27969 61142 24811 63154 21681 65135 18194 66140 14323 66140 10156 66140 6727 64769 4011 61995 1332 59191 0 55747 0 51663 0 47426 1405 44256 4310 42214 7215 40232 10369 38588 13872 37337 14359 37185 14835 36972 15359 36758 15883 36545 16359 36331 16883 36118 L 33217 30022 33217 24993 C 33217 24109 33217 23073 33147 21884 33111 20726 32955 19507 32730 18166 32431 15514 31657 13045 30395 10759 29121 8473 26966 7315 23918 7315 23205 7315 22394 7406 21467 7620 20574 7803 19632 8108 18596 8565 16883 9205 15216 10180 13609 11460 12049 12649 11226 14021 11119 15545 10824 17861 10074 19446 8812 20269 7620 21091 5797 21579 3347 21793 2975 21793 2630 21671 2335 21427 2118 21213 1963 20848 1963 20421 1963 18196 2487 16337 3572 14813 4609 13289 6023 11887 7775 10668 8669 10089 9668 9418 10750 8626 11787 7894 12905 7071 14024 6248 14917 5638 15847 5060 16810 4389 17776 3718 18739 3108 19788 2591 21123 1890 22467 1310 23848 762 25183 243 26478 0 27719 0 34336 0 38646 2225 40661 6735 42672 11185 43742 16093 43861 21488 43861 21671 43861 21914 43861 22128 43861 22341 43861 22494 43861 22737 43861 24962 43861 27187 43779 29413 43742 31669 43709 33893 43709 36118 43709 38435 43709 40721 43636 43007 43599 45231 43566 47487 43566 49712 43566 50078 43566 50474 43566 50931 43566 51297 43566 51723 43566 52120 43742 53827 44160 55473 44791 56935 45385 58399 46507 59161 48138 59161 48732 59161 49363 59009 50030 58703 50707 58399 51268 58033 51780 57637 52005 57393 52231 57210 52493 57058 52710 56905 52935 56814 53161 56692 L 53161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83"/><draw:equation draw:name="f7" draw:formula="?f4 / 66140"/><draw:equation draw:name="f8" draw:formula="0 / ?f6"/><draw:equation draw:name="f9" draw:formula="54983 / ?f6"/><draw:equation draw:name="f10" draw:formula="0 / ?f7"/><draw:equation draw:name="f11" draw:formula="66140 / ?f7"/></draw:enhanced-geometry></draw:custom-shape><draw:custom-shape svg:x="0.7211in" svg:y="0.08581in" svg:width="0.02368in" svg:height="0.02683in" draw:id="id21" draw:style-name="a21" draw:name="Shape 382"><svg:title/><svg:desc/><draw:enhanced-geometry draw:type="non-primitive" svg:viewBox="0 0 21656 24536" draw:enhanced-path="M 21656 0 C 20468 488 19084 1006 17526 1524 16036 2012 14512 2560 12954 3201 9714 4419 6739 6004 4023 7925 1344 9875 0 12497 0 15849 0 18166 786 20208 2417 21975 4060 23682 6108 24536 8559 24536 10976 24536 13216 23865 15264 22494 17264 21122 19169 19598 20870 17983 20955 17892 21098 17769 21251 17617 21394 17465 21550 17342 21656 17221 L 21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6"/><draw:equation draw:name="f7" draw:formula="?f4 / 24536"/><draw:equation draw:name="f8" draw:formula="0 / ?f6"/><draw:equation draw:name="f9" draw:formula="21656 / ?f6"/><draw:equation draw:name="f10" draw:formula="0 / ?f7"/><draw:equation draw:name="f11" draw:formula="24536 / ?f7"/></draw:enhanced-geometry></draw:custom-shape><draw:custom-shape svg:x="0.77762in" svg:y="0.04683in" svg:width="0.07832in" svg:height="0.072in" draw:id="id22" draw:style-name="a22" draw:name="Shape 383"><svg:title/><svg:desc/><draw:enhanced-geometry draw:type="non-primitive" svg:viewBox="0 0 71616 65836" draw:enhanced-path="M 19205 0 L 22098 1219 C 21921 3049 21729 4846 21552 6645 21397 8382 21290 10120 21171 11887 21693 11522 22253 11095 22848 10699 23445 10302 24076 9876 24670 9418 27493 7407 30587 5548 33897 3811 37173 2103 40636 1219 44196 1219 51197 1219 56031 3505 58711 8168 61390 12771 62770 18136 62770 24232 62770 26457 62770 28682 62770 30998 62770 33284 62770 35540 62770 37795 62700 40020 62615 42276 62615 44592 62615 46848 62615 49133 62615 51359 62615 51542 62615 51725 62615 51939 62615 52151 62615 52304 62615 52425 62615 53919 62734 55352 62984 56602 63246 57882 63700 58766 64294 59284 64819 59772 65450 60137 66260 60412 67080 60655 67903 60808 68723 60808 69129 60869 69580 60961 70022 60961 70473 60961 70878 60961 71320 60961 L 71616 60808 71616 65836 C 71021 65836 70354 65836 69689 65836 69058 65836 68428 65806 67830 65685 66011 65594 64105 65501 62176 65380 60235 65318 58305 65227 56364 65227 55175 65227 53950 65227 52721 65318 51532 65350 50304 65441 49079 65532 48375 65532 47698 65532 47067 65594 46470 65654 45875 65685 45244 65685 44650 65746 44053 65836 43422 65836 42827 65836 42233 65836 41602 65836 L 41602 60808 C 46067 60869 48853 60259 50042 58766 51197 57272 51792 54498 51792 50414 51792 48707 51792 46970 51792 45172 51792 43404 51792 41635 51792 39929 51721 38222 51639 36485 51639 34686 51639 32889 51639 31151 51639 29413 51639 28591 51639 27767 51566 26914 51532 26061 51496 25207 51496 24385 51127 20513 50042 17007 48292 13839 46579 10730 43458 9114 38850 9114 35421 9114 32220 9968 29325 11583 26457 13168 23741 15118 21171 17374 L 21171 40843 C 21171 41727 21171 42581 21098 43343 21062 44105 21028 44897 21028 45689 21028 46513 21028 47306 21028 48098 21028 48830 21028 49622 21028 50414 21028 54011 21433 56631 22253 58400 23076 60106 25493 60961 29541 60961 L 30766 60808 30766 65836 C 30172 65836 29541 65836 28874 65836 28206 65836 27575 65806 26981 65685 24969 65594 22957 65501 21028 65380 19087 65318 17157 65227 15216 65227 14027 65227 12765 65227 11503 65318 10241 65350 8967 65380 7632 65380 6288 65471 4990 65563 3728 65685 2454 65746 1228 65836 0 65836 L 0 60808 C 4167 60869 6919 60320 8300 58979 9644 57638 10348 54895 10348 50749 10348 48402 10348 46024 10348 43648 10348 41270 10311 38862 10192 36393 10192 34077 10192 31699 10122 29321 10086 26944 10049 24598 10049 22251 10049 18502 9598 15849 8668 14325 7775 12802 5431 12040 1679 12040 L 1679 7924 C 4727 6919 7669 5791 10573 4450 13466 3109 16337 1646 19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36"/><draw:equation draw:name="f8" draw:formula="0 / ?f6"/><draw:equation draw:name="f9" draw:formula="71616 / ?f6"/><draw:equation draw:name="f10" draw:formula="0 / ?f7"/><draw:equation draw:name="f11" draw:formula="65836 / ?f7"/></draw:enhanced-geometry></draw:custom-shape><draw:custom-shape svg:x="0.77761in" svg:y="0.04685in" svg:width="0.07832in" svg:height="0.07197in" draw:id="id23" draw:style-name="a23" draw:name="Shape 384"><svg:title/><svg:desc/><draw:enhanced-geometry draw:type="non-primitive" svg:viewBox="0 0 71613 65805" draw:enhanced-path="M 21168 17190 L 21168 40811 C 21168 41696 21168 42549 21095 43342 21062 44073 21025 44865 21025 45689 21025 46481 21025 47304 21025 48066 21025 48828 21025 49590 21025 50413 21025 53979 21431 56631 22251 58368 23073 60075 25491 60928 29538 60928 L 30764 60776 30764 65805 C 30169 65805 29538 65805 28871 65805 28203 65805 27572 65775 26978 65653 24966 65592 22955 65470 21025 65348 19084 65287 17157 65225 15216 65225 14024 65225 12762 65225 11500 65287 10238 65317 8964 65348 7632 65348 6285 65439 4987 65531 3725 65653 2451 65744 1225 65805 0 65805 L 0 60776 C 4167 60868 6916 60289 8297 58978 9644 57636 10345 54863 10345 50718 10345 48401 10345 46024 10345 43647 10345 41239 10308 38831 10189 36392 10189 34075 10189 31698 10119 29321 10083 26944 10049 24597 10049 22250 10049 18501 9595 15849 8665 14325 7772 12801 5429 12009 1676 12009 L 1676 7925 C 4724 6919 7666 5760 10570 4419 13466 3078 16334 1615 19203 0 L 22098 1188 C 21918 3017 21729 4846 21549 6614 21394 8382 21287 10120 21168 11856 21693 11491 22251 11094 22848 10668 23442 10271 24073 9844 24668 9418 27490 7406 30587 5547 33897 3810 37171 2072 40636 1188 44196 1188 51195 1188 56029 3504 58708 8137 61387 12771 62768 18104 62768 24231 62768 26456 62768 28680 62768 30997 62768 33253 62768 35539 62768 37764 62698 39988 62613 42275 62613 44561 62613 46847 62613 49102 62613 51328 62613 51540 62613 51723 62613 51937 62613 52120 62613 52272 62613 52425 62613 53918 62731 55320 62981 56570 63244 57850 63698 58734 64292 59252 64816 59740 65447 60136 66258 60410 67078 60654 67901 60776 68721 60776 69126 60868 69580 60928 70019 60928 70470 60928 70876 60928 71318 60928 L 71613 60776 71613 65805 C 71019 65805 70352 65805 69687 65805 69056 65805 68425 65775 67828 65653 66008 65592 64103 65470 62174 65348 60232 65287 58303 65225 56364 65225 55172 65225 53947 65225 52719 65287 51530 65317 50302 65409 49076 65531 48375 65531 47695 65531 47065 65592 46470 65622 45873 65653 45242 65653 44647 65744 44053 65805 43422 65805 42825 65805 42230 65805 41599 65805 L 41599 60776 C 46065 60868 48851 60227 50039 58734 51195 57241 51792 54497 51792 50413 51792 48706 51792 46968 51792 45171 51792 43372 51792 41635 51792 39929 51719 38191 51637 36454 51637 34654 51637 32887 51637 31150 51637 29382 51637 28559 51637 27736 51563 26914 51530 26029 51493 25206 51493 24353 51124 20513 50039 17007 48290 13838 46577 10698 43456 9113 38850 9113 35421 9113 32218 9936 29325 11582 26454 13167 23741 15118 21168 17342 L 21168 17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3"/><draw:equation draw:name="f7" draw:formula="?f4 / 65805"/><draw:equation draw:name="f8" draw:formula="0 / ?f6"/><draw:equation draw:name="f9" draw:formula="71613 / ?f6"/><draw:equation draw:name="f10" draw:formula="0 / ?f7"/><draw:equation draw:name="f11" draw:formula="65805 / ?f7"/></draw:enhanced-geometry></draw:custom-shape><draw:custom-shape svg:x="0.94191in" svg:y="0.11233in" svg:width="0in" svg:height="0.00013in" draw:id="id24" draw:style-name="a24" draw:name="Shape 385"><svg:title/><svg:desc/><draw:enhanced-geometry draw:type="non-primitive" svg:viewBox="0 0 0 122" draw:enhanced-path="M 0 1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2"/><draw:equation draw:name="f8" draw:formula="0 / ?f6"/><draw:equation draw:name="f9" draw:formula="0 / ?f7"/><draw:equation draw:name="f10" draw:formula="122 / ?f7"/></draw:enhanced-geometry></draw:custom-shape><draw:custom-shape svg:x="0.86645in" svg:y="0.04867in" svg:width="0.07547in" svg:height="0.0723in" draw:id="id25" draw:style-name="a25" draw:name="Shape 386"><svg:title/><svg:desc/><draw:enhanced-geometry draw:type="non-primitive" svg:viewBox="0 0 69007 66111" draw:enhanced-path="M 20574 0 C 20275 5791 20086 11582 19943 17373 19858 23164 19788 28925 19788 34716 19788 34961 19788 35204 19788 35509 19788 35814 19788 36027 19788 36240 19907 37064 19977 37887 19977 38710 19977 39532 20013 40356 20120 41148 20312 44989 21168 48524 22692 51786 24216 55046 27420 56693 32288 56693 35528 56693 38539 56022 41291 54711 44041 53401 46683 51755 49219 49835 L 49219 25603 C 49219 24902 49219 24140 49219 23226 49219 22372 49256 21549 49362 20726 49362 19934 49362 19111 49362 18197 49362 17343 49362 16490 49362 15697 49362 11948 48802 9388 47625 8016 46470 6645 43934 5944 40063 5944 L 40063 914 C 40255 1097 40432 1219 40660 1219 40886 1219 41063 1219 41291 1219 41672 1219 42041 1219 42410 1219 42779 1219 43160 1219 43565 1219 43970 1280 44351 1372 44720 1372 45053 1372 45421 1372 45875 1372 48399 1372 50886 1250 53386 975 55876 762 58327 426 60792 0 L 60494 2896 C 60411 6127 60341 9357 60268 12588 60232 15789 60161 18959 60043 22098 60043 25237 60043 28407 60043 31638 60043 34839 60043 38009 60043 41148 60043 41544 60043 41941 60043 42306 60043 42642 60043 43007 60043 43435 60043 46024 60113 48524 60268 50840 60411 53096 60637 54590 60936 55290 61460 56297 62198 56997 63173 57393 64139 57729 65102 57973 66151 58217 66520 58217 66925 58217 67340 58278 67745 58308 68150 58338 68568 58338 68638 58338 68711 58338 68793 58338 68830 58338 68900 58338 69007 58338 L 69007 62636 C 65770 63002 62542 63490 59339 64008 56138 64465 52971 65197 49814 66111 L 47994 64160 C 48290 62667 48588 61082 48850 59436 49064 57790 49219 56205 49219 54559 46171 57607 42672 60229 38682 62485 34741 64709 30538 65836 26039 65836 19977 65836 15740 63795 13311 59649 10930 55565 9559 51024 9144 46024 9071 45324 9001 44653 9001 43983 9001 43312 9001 42703 9001 42062 9001 41056 9001 40050 9001 39075 9001 38100 9037 37155 9144 36119 9144 35204 9144 34260 9144 33315 9144 32339 9144 31363 9144 30328 9144 29139 9144 27920 9144 26701 9144 25450 9190 24232 9299 23012 9299 21823 9299 20574 9299 19355 9299 18166 9299 16946 9299 15697 9299 11857 8666 9265 7358 7924 6096 6614 3642 5944 0 5944 L 0 914 C 296 1097 594 1219 893 1219 1189 1219 1451 1219 1667 1219 4904 1219 8071 1158 11192 1067 14286 975 17407 61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07"/><draw:equation draw:name="f7" draw:formula="?f4 / 66111"/><draw:equation draw:name="f8" draw:formula="0 / ?f6"/><draw:equation draw:name="f9" draw:formula="69007 / ?f6"/><draw:equation draw:name="f10" draw:formula="0 / ?f7"/><draw:equation draw:name="f11" draw:formula="66111 / ?f7"/></draw:enhanced-geometry></draw:custom-shape><draw:custom-shape svg:x="0.86644in" svg:y="0.04868in" svg:width="0.07547in" svg:height="0.0723in" draw:id="id26" draw:style-name="a26" draw:name="Shape 387"><svg:title/><svg:desc/><draw:enhanced-geometry draw:type="non-primitive" svg:viewBox="0 0 69007 66110" draw:enhanced-path="M 69007 58185 L 69007 62605 C 65770 62971 62543 63457 59339 63976 56136 64464 52969 65165 49814 66110 L 47994 64129 C 48290 62665 48589 61051 48851 59404 49064 57758 49220 56173 49220 54528 46172 57576 42672 60227 38683 62452 34741 64708 30538 65805 26039 65805 19977 65805 15740 63763 13311 59648 10930 55533 9559 50992 9144 46024 9071 45322 9001 44652 9001 43982 9001 43311 9001 42671 9001 42031 9001 41056 9001 40019 9001 39043 9001 38099 9037 37123 9144 36087 9144 35204 9144 34258 9144 33283 9144 32338 9144 31363 9144 30327 9144 29108 9144 27888 9144 26669 9144 25450 9190 24200 9300 22982 9300 21792 9300 20573 9300 19354 9300 18166 9300 16916 9300 15666 9300 11826 8666 9265 7358 7924 6096 6583 3642 5913 0 5913 L 0 884 C 296 1066 594 1188 893 1188 1189 1188 1451 1188 1667 1188 4904 1188 8071 1157 11192 1036 14286 974 17407 609 20574 0 20276 5760 20086 11551 19943 17373 19858 23133 19788 28894 19788 34716 19788 34929 19788 35204 19788 35478 19788 35782 19788 35995 19788 36240 19907 37063 19977 37885 19977 38678 19977 39532 20013 40324 20120 41147 20312 44957 21169 48523 22693 51784 24217 55015 27420 56661 32288 56661 35528 56661 38539 56021 41289 54680 44041 53370 46684 51754 49220 49803 L 49220 25602 C 49220 24871 49220 24109 49220 23194 49220 22372 49256 21548 49363 20726 49363 19903 49363 19080 49363 18196 49363 17312 49363 16489 49363 15666 49363 11947 48802 9387 47625 7985 46470 6614 43934 5913 40063 5913 L 40063 884 C 40255 1066 40432 1188 40658 1188 40886 1188 41063 1188 41289 1188 41670 1188 42041 1188 42410 1188 42779 1188 43160 1188 43565 1188 43968 1249 44349 1340 44718 1340 45053 1340 45422 1340 45873 1340 48397 1340 50887 1219 53386 974 55877 731 58327 395 60793 0 L 60494 2865 C 60412 6096 60339 9326 60269 12557 60232 15757 60162 18928 60043 22097 60043 25237 60043 28376 60043 31607 60043 34807 60043 37977 60043 41147 60043 41512 60043 41909 60043 42305 60043 42641 60043 43006 60043 43403 60043 46024 60113 48523 60269 50809 60412 53095 60638 54588 60936 55290 61460 56295 62198 56997 63173 57362 64137 57697 65103 57972 66151 58185 66520 58185 66923 58185 67340 58246 67746 58307 68151 58338 68568 58338 68639 58338 68709 58338 68794 58338 68828 58338 68901 58338 69007 58338 L 69007 58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07"/><draw:equation draw:name="f7" draw:formula="?f4 / 66110"/><draw:equation draw:name="f8" draw:formula="0 / ?f6"/><draw:equation draw:name="f9" draw:formula="69007 / ?f6"/><draw:equation draw:name="f10" draw:formula="0 / ?f7"/><draw:equation draw:name="f11" draw:formula="66110 / ?f7"/></draw:enhanced-geometry></draw:custom-shape><draw:custom-shape svg:x="0.95392in" svg:y="0.032in" svg:width="0.04301in" svg:height="0.088in" draw:id="id27" draw:style-name="a27" draw:name="Shape 388"><svg:title/><svg:desc/><draw:enhanced-geometry draw:type="non-primitive" svg:viewBox="0 0 39325 80467" draw:enhanced-path="M 16002 0 L 20132 0 19836 19202 39325 19202 37207 25298 19206 25298 19206 43738 C 19312 46177 19382 48585 19382 50963 19382 53340 19382 55687 19382 58064 19382 58552 19382 59070 19382 59680 19382 60199 19419 60778 19538 61417 19717 64557 20467 67483 21799 70195 23110 72878 25740 74219 29730 74219 31148 74219 32480 74066 33827 73762 35159 73487 36457 73061 37801 72542 L 39325 76352 C 37207 77358 35016 78181 32705 78943 30431 79614 28121 80101 25789 80314 25265 80406 24777 80467 24302 80467 23848 80467 23409 80467 22884 80467 17895 80467 14216 79249 11835 76749 9452 74249 8263 70562 8263 65653 8263 64983 8263 64312 8263 63550 8263 62819 8300 62088 8406 61264 8406 60564 8406 59863 8406 59162 8406 58461 8406 57729 8406 56998 L 8406 25298 0 25298 1082 21031 C 4621 18593 7739 15636 10418 12040 13097 8473 14954 4542 16002 15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5"/><draw:equation draw:name="f7" draw:formula="?f4 / 80467"/><draw:equation draw:name="f8" draw:formula="0 / ?f6"/><draw:equation draw:name="f9" draw:formula="39325 / ?f6"/><draw:equation draw:name="f10" draw:formula="0 / ?f7"/><draw:equation draw:name="f11" draw:formula="80467 / ?f7"/></draw:enhanced-geometry></draw:custom-shape><draw:custom-shape svg:x="0.95392in" svg:y="0.03202in" svg:width="0.04301in" svg:height="0.08796in" draw:id="id28" draw:style-name="a28" draw:name="Shape 389"><svg:title/><svg:desc/><draw:enhanced-geometry draw:type="non-primitive" svg:viewBox="0 0 39326 80435" draw:enhanced-path="M 16002 0 L 20132 0 19834 19172 39326 19172 37204 25267 19203 25267 19203 43738 C 19309 46146 19382 48554 19382 50962 19382 53339 19382 55687 19382 58064 19382 58551 19382 59069 19382 59648 19382 60167 19419 60776 19538 61416 19715 64525 20465 67481 21800 70195 23107 72876 25741 74217 29728 74217 31145 74217 32480 74065 33824 73761 35159 73455 36455 73059 37802 72541 L 39326 76321 C 37204 77326 35016 78180 32705 78911 30432 79612 28121 80070 25786 80313 25265 80374 24774 80435 24299 80435 23848 80435 23406 80435 22882 80435 17895 80435 14216 79216 11833 76747 9452 74248 8260 70560 8260 65653 8260 64982 8260 64281 8260 63519 8260 62818 8297 62087 8403 61264 8403 60562 8403 59831 8403 59130 8403 58429 8403 57728 8403 56966 L 8403 25267 0 25267 1082 21000 C 4618 18592 7739 15635 10415 12040 13094 8473 14954 4511 16002 122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35"/><draw:equation draw:name="f8" draw:formula="0 / ?f6"/><draw:equation draw:name="f9" draw:formula="39326 / ?f6"/><draw:equation draw:name="f10" draw:formula="0 / ?f7"/><draw:equation draw:name="f11" draw:formula="80435 / ?f7"/></draw:enhanced-geometry></draw:custom-shape><draw:custom-shape svg:x="1.00478in" svg:y="0.04924in" svg:width="0.02778in" svg:height="0.07012in" draw:id="id29" draw:style-name="a29" draw:name="Shape 390"><svg:title/><svg:desc/><draw:enhanced-geometry draw:type="non-primitive" svg:viewBox="0 0 25405 64117" draw:enhanced-path="M 25405 0 L 25405 5775 17419 9012 11520 18980 25405 18980 25405 24230 10345 24161 C 10275 25045 10156 25899 10049 26691 9976 27423 9906 28215 9906 29008 9906 35835 11988 41961 16157 47479 L 25405 51899 25405 64117 8190 56043 C 3536 50221 857 43820 156 36810 156 36200 156 35652 82 35042 34 34494 0 33884 0 33305 0 24375 2643 16419 8001 9440 10662 5965 13844 3359 17542 1621 L 25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5"/><draw:equation draw:name="f7" draw:formula="?f4 / 64117"/><draw:equation draw:name="f8" draw:formula="0 / ?f6"/><draw:equation draw:name="f9" draw:formula="25405 / ?f6"/><draw:equation draw:name="f10" draw:formula="0 / ?f7"/><draw:equation draw:name="f11" draw:formula="64117 / ?f7"/></draw:enhanced-geometry></draw:custom-shape><draw:custom-shape svg:x="1.03256in" svg:y="0.10483in" svg:width="0.02702in" svg:height="0.01517in" draw:id="id30" draw:style-name="a30" draw:name="Shape 391"><svg:title/><svg:desc/><draw:enhanced-geometry draw:type="non-primitive" svg:viewBox="0 0 24708 13868" draw:enhanced-path="M 22589 0 L 24708 3048 C 21660 6462 18124 9144 14040 11033 10016 12893 5740 13868 1241 13868 L 0 13286 0 1068 7968 4876 C 10684 4876 13253 4449 15637 3566 18017 2713 20361 1554 22589 152 L 22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08"/><draw:equation draw:name="f7" draw:formula="?f4 / 13868"/><draw:equation draw:name="f8" draw:formula="0 / ?f6"/><draw:equation draw:name="f9" draw:formula="24708 / ?f6"/><draw:equation draw:name="f10" draw:formula="0 / ?f7"/><draw:equation draw:name="f11" draw:formula="13868 / ?f7"/></draw:enhanced-geometry></draw:custom-shape><draw:custom-shape svg:x="1.03256in" svg:y="0.04817in" svg:width="0.02654in" svg:height="0.02767in" draw:id="id31" draw:style-name="a31" draw:name="Shape 392"><svg:title/><svg:desc/><draw:enhanced-geometry draw:type="non-primitive" svg:viewBox="0 0 24269 25298" draw:enhanced-path="M 4777 0 C 10053 0 14600 1768 18456 5425 22327 8992 24269 13473 24269 18745 24269 21489 23815 23287 22885 24110 21995 24872 20328 25298 17862 25298 L 0 25216 0 19965 7968 19965 C 8157 20025 8349 20117 8492 20117 8648 20117 8788 20117 9017 20117 10205 20117 11327 19934 12360 19507 13360 19111 13884 18105 13884 16459 13884 13350 12814 10729 10611 8687 8456 6675 5813 5639 2765 5639 L 0 6760 0 985 4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9"/><draw:equation draw:name="f7" draw:formula="?f4 / 25298"/><draw:equation draw:name="f8" draw:formula="0 / ?f6"/><draw:equation draw:name="f9" draw:formula="24269 / ?f6"/><draw:equation draw:name="f10" draw:formula="0 / ?f7"/><draw:equation draw:name="f11" draw:formula="25298 / ?f7"/></draw:enhanced-geometry></draw:custom-shape><draw:custom-shape svg:x="1.00477in" svg:y="0.04815in" svg:width="0.0548in" svg:height="0.07183in" draw:id="id32" draw:style-name="a32" draw:name="Shape 393"><svg:title/><svg:desc/><draw:enhanced-geometry draw:type="non-primitive" svg:viewBox="0 0 50113 65684" draw:enhanced-path="M 47994 51815 L 50113 54863 C 47065 58307 43529 60989 39444 62880 35421 64739 31148 65684 26646 65684 19050 65684 12884 62819 8193 57028 3536 51236 856 44836 155 37795 155 37216 155 36637 85 36057 37 35478 0 34899 0 34289 0 25359 2643 17404 8001 10455 13323 3505 20730 0 30182 0 35458 0 40005 1798 43864 5425 47732 8992 49674 13472 49674 18745 49674 21488 49220 23287 48293 24109 47400 24871 45733 25298 43267 25298 L 10348 25146 C 10275 26029 10156 26883 10049 27676 9979 28407 9906 29200 9906 30022 9906 36850 11991 42976 16158 48493 20312 53949 26052 56692 33373 56692 36089 56692 38661 56296 41042 55382 43422 54528 45769 53400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84"/><draw:equation draw:name="f8" draw:formula="0 / ?f6"/><draw:equation draw:name="f9" draw:formula="50113 / ?f6"/><draw:equation draw:name="f10" draw:formula="0 / ?f7"/><draw:equation draw:name="f11" draw:formula="65684 / ?f7"/></draw:enhanced-geometry></draw:custom-shape><draw:custom-shape svg:x="1.01727in" svg:y="0.05435in" svg:width="0.03047in" svg:height="0.0158in" draw:id="id33" draw:style-name="a33" draw:name="Shape 394"><svg:title/><svg:desc/><draw:enhanced-geometry draw:type="non-primitive" svg:viewBox="0 0 27862 14447" draw:enhanced-path="M 0 14294 L 21943 14294 C 22135 14386 22324 14447 22467 14447 22622 14447 22766 14447 22991 14447 24183 14447 25302 14264 26338 13868 27338 13441 27862 12467 27862 10820 27862 7681 26789 5090 24585 3048 22430 1036 19788 0 16740 0 12204 0 8595 1432 5989 4328 3417 7193 1405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47"/><draw:equation draw:name="f8" draw:formula="0 / ?f6"/><draw:equation draw:name="f9" draw:formula="27862 / ?f6"/><draw:equation draw:name="f10" draw:formula="0 / ?f7"/><draw:equation draw:name="f11" draw:formula="14447 / ?f7"/></draw:enhanced-geometry></draw:custom-shape><draw:custom-shape svg:x="1.0696in" svg:y="0.04683in" svg:width="0.07832in" svg:height="0.072in" draw:id="id34" draw:style-name="a34" draw:name="Shape 395"><svg:title/><svg:desc/><draw:enhanced-geometry draw:type="non-primitive" svg:viewBox="0 0 71616 65836" draw:enhanced-path="M 19205 0 L 22098 1219 C 21918 3049 21729 4846 21549 6645 21397 8382 21287 10120 21168 11887 21693 11522 22253 11095 22848 10699 23442 10302 24073 9876 24670 9418 27502 7407 30587 5548 33897 3811 37170 2103 40636 1219 44208 1219 51197 1219 56043 3505 58723 8168 61390 12771 62770 18136 62770 24232 62770 26457 62770 28682 62770 30998 62770 33284 62770 35540 62770 37795 62697 40020 62615 42276 62615 44592 62615 46848 62615 49133 62615 51359 62615 51542 62615 51725 62615 51939 62615 52151 62615 52304 62615 52425 62615 53919 62734 55352 62984 56602 63258 57882 63697 58766 64294 59284 64819 59772 65450 60137 66257 60412 67093 60655 67900 60808 68723 60808 69129 60869 69580 60961 70022 60961 70461 60961 70890 60961 71329 60961 L 71616 60808 71616 65836 C 71021 65836 70366 65836 69686 65836 69055 65836 68425 65806 67830 65685 66008 65594 64102 65501 62173 65380 60247 65318 58305 65227 56364 65227 55175 65227 53959 65227 52721 65318 51529 65350 50304 65441 49079 65532 48375 65532 47695 65532 47076 65594 46482 65654 45875 65685 45244 65685 44647 65746 44053 65836 43422 65836 42827 65836 42233 65836 41599 65836 L 41599 60808 C 46052 60869 48850 60259 50042 58766 51197 57272 51792 54498 51792 50414 51792 48707 51792 46970 51792 45172 51792 43404 51792 41635 51792 39929 51721 38222 51648 36485 51648 34686 51648 32889 51648 31151 51648 29413 51648 28591 51648 27767 51566 26914 51529 26061 51496 25207 51496 24385 51124 20513 50042 17007 48292 13839 46576 10730 43458 9114 38850 9114 35421 9114 32217 9968 29325 11583 26457 13168 23741 15118 21168 17374 L 21168 40843 C 21168 41727 21168 42581 21098 43343 21062 44105 21025 44897 21025 45689 21025 46513 21025 47306 21025 48098 21025 48830 21025 49622 21025 50414 21025 54011 21430 56631 22253 58400 23073 60106 25490 60961 29538 60961 L 30779 60808 30779 65836 C 30181 65836 29538 65836 28874 65836 28206 65836 27575 65806 26981 65685 24966 65594 22954 65501 21025 65380 19087 65318 17157 65227 15216 65227 14027 65227 12765 65227 11500 65318 10238 65350 8964 65380 7632 65380 6288 65471 4990 65563 3728 65685 2466 65746 1225 65836 0 65836 L 0 60808 C 4167 60869 6928 60320 8300 58979 9644 57638 10348 54895 10348 50749 10348 48402 10348 46024 10348 43648 10348 41270 10311 38862 10205 36393 10205 34077 10205 31699 10119 29321 10086 26944 10049 24598 10049 22251 10049 18502 9607 15849 8668 14325 7775 12802 5441 12040 1679 12040 L 1679 7924 C 4727 6919 7669 5791 10573 4450 13478 3109 16334 1646 19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36"/><draw:equation draw:name="f8" draw:formula="0 / ?f6"/><draw:equation draw:name="f9" draw:formula="71616 / ?f6"/><draw:equation draw:name="f10" draw:formula="0 / ?f7"/><draw:equation draw:name="f11" draw:formula="65836 / ?f7"/></draw:enhanced-geometry></draw:custom-shape><draw:custom-shape svg:x="1.06959in" svg:y="0.04685in" svg:width="0.07832in" svg:height="0.07197in" draw:id="id35" draw:style-name="a35" draw:name="Shape 396"><svg:title/><svg:desc/><draw:enhanced-geometry draw:type="non-primitive" svg:viewBox="0 0 71617 65805" draw:enhanced-path="M 21169 17190 L 21169 40811 C 21169 41696 21169 42549 21099 43342 21062 44073 21028 44865 21028 45689 21028 46481 21028 47304 21028 48066 21028 48828 21028 49590 21028 50413 21028 53979 21431 56631 22254 58368 23074 60075 25491 60928 29539 60928 L 30779 60776 30779 65805 C 30182 65805 29539 65805 28874 65805 28207 65805 27576 65775 26981 65653 24967 65592 22955 65470 21028 65348 19087 65287 17157 65225 15216 65225 14027 65225 12765 65225 11503 65287 10242 65317 8967 65348 7632 65348 6288 65439 4990 65531 3728 65653 2466 65744 1228 65805 0 65805 L 0 60776 C 4167 60868 6931 60289 8300 58978 9644 57636 10348 54863 10348 50718 10348 48401 10348 46024 10348 43647 10348 41239 10312 38831 10205 36392 10205 34075 10205 31698 10120 29321 10086 26944 10049 24597 10049 22250 10049 18501 9607 15849 8669 14325 7776 12801 5441 12009 1680 12009 L 1680 7925 C 4728 6919 7669 5760 10574 4419 13478 3078 16334 1615 19206 0 L 22098 1188 C 21922 3017 21729 4846 21550 6614 21397 8382 21288 10120 21169 11856 21693 11491 22254 11094 22848 10668 23442 10271 24077 9844 24671 9418 27505 7406 30587 5547 33897 3810 37171 2072 40636 1188 44209 1188 51198 1188 56044 3504 58723 8137 61391 12771 62771 18104 62771 24231 62771 26456 62771 28680 62771 30997 62771 33253 62771 35539 62771 37764 62698 39988 62616 42275 62616 44561 62616 46847 62616 49102 62616 51328 62616 51540 62616 51723 62616 51937 62616 52120 62616 52272 62616 52425 62616 53918 62735 55320 62985 56570 63259 57850 63698 58734 64295 59252 64819 59740 65450 60136 66258 60410 67093 60654 67901 60776 68724 60776 69129 60868 69581 60928 70023 60928 70461 60928 70891 60928 71330 60928 L 71617 60776 71617 65805 C 71022 65805 70367 65805 69687 65805 69056 65805 68425 65775 67831 65653 66008 65592 64103 65470 62174 65348 60247 65287 58306 65225 56364 65225 55176 65225 53959 65225 52722 65287 51530 65317 50305 65409 49079 65531 48375 65531 47696 65531 47077 65592 46483 65622 45876 65653 45245 65653 44648 65744 44053 65805 43422 65805 42828 65805 42231 65805 41600 65805 L 41600 60776 C 46053 60868 48851 60227 50043 58734 51198 57241 51792 54497 51792 50413 51792 48706 51792 46968 51792 45171 51792 43372 51792 41635 51792 39929 51722 38191 51649 36454 51649 34654 51649 32887 51649 31150 51649 29382 51649 28559 51649 27736 51567 26914 51530 26029 51493 25206 51493 24353 51125 20513 50043 17007 48293 13838 46577 10698 43459 9113 38850 9113 35421 9113 32218 9936 29325 11582 26457 13167 23741 15118 21169 17342 L 21169 171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05"/><draw:equation draw:name="f8" draw:formula="0 / ?f6"/><draw:equation draw:name="f9" draw:formula="71617 / ?f6"/><draw:equation draw:name="f10" draw:formula="0 / ?f7"/><draw:equation draw:name="f11" draw:formula="65805 / ?f7"/></draw:enhanced-geometry></draw:custom-shape><draw:custom-shape svg:x="1.15944in" svg:y="0.04867in" svg:width="0.05798in" svg:height="0.101in" draw:id="id36" draw:style-name="a36" draw:name="Shape 397"><svg:title/><svg:desc/><draw:enhanced-geometry draw:type="non-primitive" svg:viewBox="0 0 53020 92354" draw:enhanced-path="M 32446 0 C 33446 0 34756 122 36399 396 38018 610 39697 1005 41447 1524 44053 2317 46506 3383 48817 4815 51090 6157 52246 7711 52246 9448 52246 10637 51721 11765 50636 12802 49603 13807 48448 14417 47207 14630 47137 14630 46994 14630 46839 14630 46695 14630 46577 14630 46458 14630 46281 14630 46055 14630 45769 14569 45531 14539 45315 14417 45089 14173 44376 13898 43684 13289 42934 12436 42254 11582 41447 10699 40517 9754 39398 8565 38054 7438 36457 6400 34897 5395 33077 4876 30922 4876 24814 4876 20156 7162 16883 11735 13658 16276 11835 21306 11430 26791 11430 27097 11430 27432 11430 27798 11430 28133 11430 28468 11430 28804 11430 29291 11430 29809 11430 30328 11430 30815 11467 31333 11561 31852 12061 38252 14204 44105 18038 49469 21836 54773 27313 57455 34409 57455 37542 57455 40480 56814 43160 55565 45839 54284 48329 52700 50566 50749 L 50566 50597 53020 53462 C 50484 56601 47543 59162 44159 61173 40816 63155 37170 64435 33196 65074 L 27874 70104 C 30922 70104 33601 70896 35933 72451 38243 74005 39447 76505 39447 79858 39447 83393 38137 86075 35457 87935 32851 89764 29956 91013 26789 91714 25789 91928 24741 92080 23671 92202 22622 92263 21610 92354 20717 92354 20312 92354 19873 92354 19385 92263 18943 92232 18492 92172 17968 92049 16849 91836 15883 91470 14990 90860 14146 90343 13658 89489 13548 88362 13548 87478 13801 86716 14359 86197 14920 85740 15670 85465 16596 85465 17194 85465 17788 85588 18349 85832 18907 86106 19431 86410 19943 86685 20016 86685 20086 86685 20156 86777 20205 86807 20242 86837 20242 86837 20836 87142 21467 87478 22061 87782 22647 88087 23326 88240 24076 88240 25789 88240 27194 87630 28398 86410 29575 85192 30172 83668 30172 81838 30172 80101 29541 78760 28243 77724 26969 76718 25481 76200 23765 76200 22765 76200 21802 76261 20873 76505 19980 76688 19050 76993 18120 77388 L 16752 74340 28801 65227 C 19873 64526 12799 61356 7669 55778 2560 50201 0 42915 0 33985 0 24536 2941 16520 8894 9906 14847 3322 22692 0 32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0"/><draw:equation draw:name="f7" draw:formula="?f4 / 92354"/><draw:equation draw:name="f8" draw:formula="0 / ?f6"/><draw:equation draw:name="f9" draw:formula="53020 / ?f6"/><draw:equation draw:name="f10" draw:formula="0 / ?f7"/><draw:equation draw:name="f11" draw:formula="92354 / ?f7"/></draw:enhanced-geometry></draw:custom-shape><draw:custom-shape svg:x="1.15944in" svg:y="0.04868in" svg:width="0.05798in" svg:height="0.101in" draw:id="id37" draw:style-name="a37" draw:name="Shape 398"><svg:title/><svg:desc/><draw:enhanced-geometry draw:type="non-primitive" svg:viewBox="0 0 53018 92353" draw:enhanced-path="M 50567 50565 L 53018 53461 C 50482 56569 47540 59160 44160 61171 40813 63123 37171 64433 33193 65073 L 27871 70103 C 30919 70103 33598 70865 35933 72419 38244 73974 39445 76503 39445 79825 39445 83391 38134 86044 35458 87902 32849 89732 29956 91012 26789 91712 25789 91926 24741 92078 23668 92201 22622 92261 21611 92353 20717 92353 20312 92353 19870 92353 19382 92261 18944 92231 18489 92139 17965 92048 16846 91834 15883 91439 14990 90859 14143 90341 13655 89488 13548 88360 13548 87476 13798 86714 14359 86196 14917 85708 15667 85465 16597 85465 17191 85465 17788 85555 18346 85830 18907 86105 19431 86378 19943 86683 20013 86683 20087 86683 20157 86744 20205 86775 20239 86836 20239 86836 20836 87140 21467 87476 22062 87750 22647 88055 23324 88207 24073 88207 25789 88207 27195 87629 28395 86378 29575 85190 30169 83666 30169 81807 30169 80100 29539 78759 28240 77722 26966 76716 25478 76198 23766 76198 22766 76198 21800 76260 20870 76503 19980 76656 19050 76960 18121 77387 L 16752 74339 28801 65195 C 19870 64495 12799 61354 7669 55777 2560 50199 0 42884 0 33954 0 24505 2941 16519 8894 9906 14847 3322 22693 0 32443 0 33443 0 34754 122 36397 395 38015 609 39695 1005 41444 1524 44053 2316 46507 3383 48814 4784 51088 6157 52243 7711 52243 9448 52243 10637 51719 11764 50637 12801 49601 13807 48445 14386 47208 14630 47138 14630 46995 14630 46839 14630 46696 14630 46577 14630 46458 14630 46278 14630 46053 14630 45766 14539 45529 14508 45315 14386 45089 14172 44373 13868 43684 13288 42935 12435 42255 11551 41444 10668 40517 9753 39399 8534 38052 7437 36457 6400 34897 5394 33074 4876 30919 4876 24811 4876 20157 7131 16883 11703 13655 16245 11836 21275 11430 26791 11430 27065 11430 27401 11430 27797 11430 28132 11430 28467 11430 28803 11430 29290 11430 29809 11430 30327 11430 30814 11467 31333 11561 31851 12061 38252 14204 44104 18038 49437 21836 54771 27313 57453 34409 57453 37540 57453 40481 56814 43160 55533 45839 54284 48327 52699 50567 50748 L 50567 505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18"/><draw:equation draw:name="f7" draw:formula="?f4 / 92353"/><draw:equation draw:name="f8" draw:formula="0 / ?f6"/><draw:equation draw:name="f9" draw:formula="53018 / ?f6"/><draw:equation draw:name="f10" draw:formula="0 / ?f7"/><draw:equation draw:name="f11" draw:formula="92353 / ?f7"/></draw:enhanced-geometry></draw:custom-shape><draw:custom-shape svg:x="1.22625in" svg:y="0.08558in" svg:width="0.0245in" svg:height="0.03509in" draw:id="id38" draw:style-name="a38" draw:name="Shape 399"><svg:title/><svg:desc/><draw:enhanced-geometry draw:type="non-primitive" svg:viewBox="0 0 22407 32087" draw:enhanced-path="M 22407 0 L 22407 4557 15597 8160 C 12917 10080 11585 12733 11585 16085 11585 18402 12360 20414 13990 22181 15633 23888 17681 24742 20135 24742 L 22407 24049 22407 29788 14323 32087 C 10156 32087 6739 30685 4023 27912 1347 25107 0 21694 0 17609 0 13342 1429 10203 4322 8160 7227 6149 10394 4502 13884 3284 14359 3100 14847 2917 15371 2674 15883 2461 16383 2278 16907 2065 L 22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7"/><draw:equation draw:name="f7" draw:formula="?f4 / 32087"/><draw:equation draw:name="f8" draw:formula="0 / ?f6"/><draw:equation draw:name="f9" draw:formula="22407 / ?f6"/><draw:equation draw:name="f10" draw:formula="0 / ?f7"/><draw:equation draw:name="f11" draw:formula="32087 / ?f7"/></draw:enhanced-geometry></draw:custom-shape><draw:custom-shape svg:x="1.22841in" svg:y="0.04988in" svg:width="0.02234in" svg:height="0.02229in" draw:id="id39" draw:style-name="a39" draw:name="Shape 400"><svg:title/><svg:desc/><draw:enhanced-geometry draw:type="non-primitive" svg:viewBox="0 0 20429 20380" draw:enhanced-path="M 20429 0 L 20429 6092 19501 6207 C 18608 6390 17666 6695 16633 7122 14929 7792 13250 8767 11656 10017 10083 11205 9263 12578 9144 14102 8858 16418 8108 18033 6846 18856 5654 19649 3819 20137 1381 20380 1012 20380 664 20259 369 19985 140 19771 0 19436 0 19009 0 16753 521 14894 1606 13370 2643 11846 4060 10474 5810 9255 6703 8646 7702 7975 8772 7213 9821 6451 10939 5628 12061 4836 12942 4227 13881 3616 14847 2976 15810 2275 16773 1697 17822 1178 L 204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9"/><draw:equation draw:name="f7" draw:formula="?f4 / 20380"/><draw:equation draw:name="f8" draw:formula="0 / ?f6"/><draw:equation draw:name="f9" draw:formula="20429 / ?f6"/><draw:equation draw:name="f10" draw:formula="0 / ?f7"/><draw:equation draw:name="f11" draw:formula="20380 / ?f7"/></draw:enhanced-geometry></draw:custom-shape><draw:custom-shape svg:x="1.23241in" svg:y="0.016in" svg:width="0.01835in" svg:height="0.0168in" draw:id="id40" draw:style-name="a40" draw:name="Shape 401"><svg:title/><svg:desc/><draw:enhanced-geometry draw:type="non-primitive" svg:viewBox="0 0 16775 15362" draw:enhanced-path="M 10369 0 C 12204 0 13978 305 15691 945 L 16775 1351 16775 11337 14454 10546 C 12680 9937 10845 9601 9001 9601 7394 9601 6166 10180 5358 11430 4523 12619 4048 13960 3834 15362 L 0 15240 C 0 14752 37 14173 143 13502 250 12832 357 12223 475 11582 844 8625 1750 5943 3118 3597 4487 1188 6916 0 10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5"/><draw:equation draw:name="f7" draw:formula="?f4 / 15362"/><draw:equation draw:name="f8" draw:formula="0 / ?f6"/><draw:equation draw:name="f9" draw:formula="16775 / ?f6"/><draw:equation draw:name="f10" draw:formula="0 / ?f7"/><draw:equation draw:name="f11" draw:formula="15362 / ?f7"/></draw:enhanced-geometry></draw:custom-shape><draw:custom-shape svg:x="1.25076in" svg:y="0.04833in" svg:width="0.03564in" svg:height="0.0715in" draw:id="id41" draw:style-name="a41" draw:name="Shape 402"><svg:title/><svg:desc/><draw:enhanced-geometry draw:type="non-primitive" svg:viewBox="0 0 32588 65379" draw:enhanced-path="M 5311 0 C 11944 0 16253 2225 18265 6705 20277 11185 21362 16094 21469 21489 21469 21672 21469 21884 21469 22128 21469 22311 21469 22494 21469 22707 21469 24963 21469 27157 21395 29413 21362 31638 21313 33863 21313 36119 21313 38405 21313 40722 21240 43007 21206 45232 21170 47458 21170 49682 21170 50047 21170 50444 21170 50932 21170 51298 21170 51694 21170 52091 21362 53827 21764 55473 22395 56936 22993 58400 24111 59131 25742 59131 26336 59131 26967 58979 27647 58704 28314 58400 28872 58034 29396 57607 29613 57394 29838 57210 30088 57059 30326 56906 30539 56783 30765 56693 L 30765 56540 32588 59436 C 30683 61021 28564 62454 26193 63642 23886 64770 21432 65379 18896 65379 15955 65379 13955 64495 12870 62636 11837 60807 11194 58613 10965 56083 8441 58796 5585 61143 2419 63154 L 0 63842 0 58103 4430 56754 C 6430 55412 8323 53888 10039 52242 10121 52182 10264 52029 10407 51877 10563 51724 10715 51602 10822 51511 L 10822 34289 C 9633 34777 8265 35296 6692 35814 5204 36301 3680 36850 2120 37490 L 0 38612 0 34054 10822 29992 10822 24993 C 10822 24078 10822 23043 10752 21854 10715 20696 10563 19476 10346 18135 10039 15515 9264 13045 7990 10729 6728 8473 4561 7314 1525 7314 L 0 7504 0 1413 1440 762 C 2787 244 4086 0 5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379"/><draw:equation draw:name="f8" draw:formula="0 / ?f6"/><draw:equation draw:name="f9" draw:formula="32588 / ?f6"/><draw:equation draw:name="f10" draw:formula="0 / ?f7"/><draw:equation draw:name="f11" draw:formula="65379 / ?f7"/></draw:enhanced-geometry></draw:custom-shape><draw:custom-shape svg:x="1.25076in" svg:y="0.01583in" svg:width="0.02515in" svg:height="0.01683in" draw:id="id42" draw:style-name="a42" draw:name="Shape 403"><svg:title/><svg:desc/><draw:enhanced-geometry draw:type="non-primitive" svg:viewBox="0 0 22993 15393" draw:enhanced-path="M 19490 0 L 22993 0 C 22993 915 22919 1860 22764 2773 22612 3658 22468 4572 22243 5639 21719 8077 20752 10302 19347 12375 17933 14356 15918 15393 13239 15393 11645 15393 9965 15087 8228 14478 6512 13899 4799 13229 3050 12528 L 0 11489 0 1504 4119 3048 C 4205 3139 4311 3201 4430 3292 4500 3323 4607 3384 4717 3384 6204 4024 7765 4663 9408 5273 11038 5821 12718 6096 14467 6096 15766 6096 16811 5639 17598 4572 18335 3597 18933 2469 19347 1188 19347 1006 19347 823 19408 701 19457 549 19490 366 19490 153 L 19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93"/><draw:equation draw:name="f7" draw:formula="?f4 / 15393"/><draw:equation draw:name="f8" draw:formula="0 / ?f6"/><draw:equation draw:name="f9" draw:formula="22993 / ?f6"/><draw:equation draw:name="f10" draw:formula="0 / ?f7"/><draw:equation draw:name="f11" draw:formula="15393 / ?f7"/></draw:enhanced-geometry></draw:custom-shape><draw:custom-shape svg:x="1.22625in" svg:y="0.04831in" svg:width="0.06014in" svg:height="0.07233in" draw:id="id43" draw:style-name="a43" draw:name="Shape 404"><svg:title/><svg:desc/><draw:enhanced-geometry draw:type="non-primitive" svg:viewBox="0 0 54993 66140" draw:enhanced-path="M 53173 56539 L 54993 59435 C 53088 61051 50969 62452 48601 63641 46290 64799 43837 65408 41301 65408 38359 65408 36360 64525 35278 62636 34242 60837 33598 58642 33373 56113 30849 58825 27990 61142 24823 63154 21693 65135 18191 66140 14323 66140 10156 66140 6739 64769 4023 61995 1344 59191 0 55747 0 51663 0 47426 1426 44256 4322 42214 7227 40232 10394 38588 13881 37337 14356 37185 14847 36972 15371 36758 15880 36545 16383 36331 16904 36118 L 33230 30022 33230 24993 C 33230 24109 33230 23073 33157 21884 33123 20726 32967 19507 32754 18166 32443 15514 31669 13045 30395 10759 29133 8473 26966 7315 23930 7315 23229 7315 22406 7406 21476 7620 20583 7803 19645 8108 18608 8565 16904 9205 15228 10180 13631 11460 12061 12649 11238 14021 11119 15545 10833 17861 10083 19446 8821 20269 7629 21091 5797 21579 3356 21793 2987 21793 2643 21671 2344 21427 2118 21213 1975 20848 1975 20421 1975 18196 2499 16337 3581 14813 4618 13289 6035 11887 7785 10668 8678 10089 9678 9418 10750 8626 11799 7894 12918 7071 14036 6248 14917 5638 15859 5060 16822 4389 17785 3718 18751 3108 19800 2591 21144 1890 22479 1310 23848 762 25192 243 26490 0 27716 0 34348 0 38658 2225 40670 6735 42682 11185 43767 16093 43873 21488 43873 21671 43873 21914 43873 22128 43873 22341 43873 22494 43873 22737 43873 24962 43873 27187 43803 29413 43767 31669 43718 33893 43718 36118 43718 38435 43718 40721 43648 43007 43611 45231 43575 47487 43575 49712 43575 50078 43575 50474 43575 50931 43575 51297 43575 51723 43575 52120 43767 53827 44172 55473 44803 56935 45397 58399 46516 59161 48147 59161 48744 59161 49375 59009 50052 58703 50719 58399 51280 58033 51801 57637 52018 57393 52243 57210 52493 57058 52731 56905 52944 56814 53173 56692 L 53173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3"/><draw:equation draw:name="f7" draw:formula="?f4 / 66140"/><draw:equation draw:name="f8" draw:formula="0 / ?f6"/><draw:equation draw:name="f9" draw:formula="54993 / ?f6"/><draw:equation draw:name="f10" draw:formula="0 / ?f7"/><draw:equation draw:name="f11" draw:formula="66140 / ?f7"/></draw:enhanced-geometry></draw:custom-shape><draw:custom-shape svg:x="1.23891in" svg:y="0.08581in" svg:width="0.02367in" svg:height="0.02683in" draw:id="id44" draw:style-name="a44" draw:name="Shape 405"><svg:title/><svg:desc/><draw:enhanced-geometry draw:type="non-primitive" svg:viewBox="0 0 21647 24536" draw:enhanced-path="M 21647 0 C 20455 488 19087 1006 17514 1524 16027 2012 14503 2560 12942 3201 9705 4419 6727 6004 4014 7925 1335 9875 0 12497 0 15849 0 18166 774 20208 2405 21975 4048 23682 6096 24536 8550 24536 10967 24536 13204 23865 15252 22494 17252 21122 19148 19598 20861 17983 20943 17892 21086 17769 21230 17617 21385 17465 21540 17342 21647 17221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24536"/><draw:equation draw:name="f8" draw:formula="0 / ?f6"/><draw:equation draw:name="f9" draw:formula="21647 / ?f6"/><draw:equation draw:name="f10" draw:formula="0 / ?f7"/><draw:equation draw:name="f11" draw:formula="24536 / ?f7"/></draw:enhanced-geometry></draw:custom-shape><draw:custom-shape svg:x="1.2324in" svg:y="0.01585in" svg:width="0.04349in" svg:height="0.01697in" draw:id="id45" draw:style-name="a45" draw:name="Shape 406"><svg:title/><svg:desc/><draw:enhanced-geometry draw:type="non-primitive" svg:viewBox="0 0 39768 15515" draw:enhanced-path="M 36269 0 L 39768 0 C 39768 884 39694 1829 39542 2743 39387 3627 39243 4572 39018 5608 38494 8078 37530 10302 36125 12344 34708 14356 32696 15362 30017 15362 28420 15362 26743 15056 25003 14477 23290 13868 21574 13198 19824 12497 18121 11888 16325 11278 14454 10668 12680 10089 10848 9753 9001 9753 7395 9753 6169 10333 5358 11582 4526 12771 4048 14082 3834 15515 L 0 15362 C 0 14874 37 14325 143 13655 250 12984 357 12344 476 11735 847 8779 1750 6096 3121 3718 4490 1341 6919 153 10372 153 12204 153 13978 427 15694 1067 17407 1677 19157 2316 20897 3048 20980 3139 21086 3201 21205 3262 21278 3322 21385 3353 21492 3353 22979 3993 24540 4633 26183 5242 27813 5792 29493 6096 31242 6096 32541 6096 33589 5608 34373 4572 35113 3566 35708 2439 36125 1189 36125 1006 36125 792 36183 671 36232 518 36269 366 36269 153 L 36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8"/><draw:equation draw:name="f7" draw:formula="?f4 / 15515"/><draw:equation draw:name="f8" draw:formula="0 / ?f6"/><draw:equation draw:name="f9" draw:formula="39768 / ?f6"/><draw:equation draw:name="f10" draw:formula="0 / ?f7"/><draw:equation draw:name="f11" draw:formula="15515 / ?f7"/></draw:enhanced-geometry></draw:custom-shape><draw:custom-shape svg:x="1.29492in" svg:y="0.0478in" svg:width="0.03641in" svg:height="0.0722in" draw:id="id46" draw:style-name="a46" draw:name="Shape 407"><svg:title/><svg:desc/><draw:enhanced-geometry draw:type="non-primitive" svg:viewBox="0 0 33289 66021" draw:enhanced-path="M 33289 0 L 33289 5744 32455 5336 C 25978 5336 20989 7835 17490 12834 14073 17801 12287 23227 12168 29109 12168 29232 12168 29292 12168 29384 12168 29415 12168 29506 12168 29598 12168 31030 12250 32493 12393 34109 12549 35663 12799 37187 13106 38711 14216 44229 16371 49257 19644 53829 L 33289 60398 33289 65805 32742 66021 C 23122 66021 15228 62912 9120 56572 3060 50294 0 42369 0 32798 0 23349 3356 15516 10049 9176 L 33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9"/><draw:equation draw:name="f7" draw:formula="?f4 / 66021"/><draw:equation draw:name="f8" draw:formula="0 / ?f6"/><draw:equation draw:name="f9" draw:formula="33289 / ?f6"/><draw:equation draw:name="f10" draw:formula="0 / ?f7"/><draw:equation draw:name="f11" draw:formula="66021 / ?f7"/></draw:enhanced-geometry></draw:custom-shape><draw:custom-shape svg:x="1.36738in" svg:y="0.08433in" svg:width="0.00002in" svg:height="0.00013in" draw:id="id47" draw:style-name="a47" draw:name="Shape 408"><svg:title/><svg:desc/><draw:enhanced-geometry draw:type="non-primitive" svg:viewBox="0 0 16 122" draw:enhanced-path="M 16 0 L 16 122 0 81 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22"/><draw:equation draw:name="f8" draw:formula="0 / ?f6"/><draw:equation draw:name="f9" draw:formula="16 / ?f6"/><draw:equation draw:name="f10" draw:formula="0 / ?f7"/><draw:equation draw:name="f11" draw:formula="122 / ?f7"/></draw:enhanced-geometry></draw:custom-shape><draw:custom-shape svg:x="1.33133in" svg:y="0.0475in" svg:width="0.03605in" svg:height="0.07226in" draw:id="id48" draw:style-name="a48" draw:name="Shape 409"><svg:title/><svg:desc/><draw:enhanced-geometry draw:type="non-primitive" svg:viewBox="0 0 32965 66078" draw:enhanced-path="M 690 0 C 10322 0 18098 3261 24050 9906 L 32965 33761 30489 46505 C 28828 50391 26336 53888 23014 56997 L 0 66078 0 60671 535 60929 C 7643 60929 12812 58278 16086 53004 19323 47731 21002 41971 21121 35661 21121 35570 21121 35478 21121 35418 21121 35387 21121 35327 21121 35204 L 21121 35051 C 21121 34046 21075 32979 20966 31759 20883 30602 20694 29473 20478 28346 19478 22646 17204 17434 13717 12740 L 0 6017 0 273 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5"/><draw:equation draw:name="f7" draw:formula="?f4 / 66078"/><draw:equation draw:name="f8" draw:formula="0 / ?f6"/><draw:equation draw:name="f9" draw:formula="32965 / ?f6"/><draw:equation draw:name="f10" draw:formula="0 / ?f7"/><draw:equation draw:name="f11" draw:formula="66078 / ?f7"/></draw:enhanced-geometry></draw:custom-shape><draw:custom-shape svg:x="1.29492in" svg:y="0.04748in" svg:width="0.07247in" svg:height="0.0725in" draw:id="id49" draw:style-name="a49" draw:name="Shape 410"><svg:title/><svg:desc/><draw:enhanced-geometry draw:type="non-primitive" svg:viewBox="0 0 66270 66293" draw:enhanced-path="M 66270 33680 C 66270 43007 62948 50809 56303 57027 49674 63184 41825 66293 32742 66293 23122 66293 15228 63184 9120 56875 3060 50566 0 42641 0 33101 0 23652 3356 15788 10049 9449 16752 3170 24717 0 33980 0 43611 0 51387 3292 57340 9906 63292 16490 66270 24444 66270 33832 L 66270 336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1.30822in" svg:y="0.05365in" svg:width="0.0462in" svg:height="0.0605in" draw:id="id50" draw:style-name="a50" draw:name="Shape 411"><svg:title/><svg:desc/><draw:enhanced-geometry draw:type="non-primitive" svg:viewBox="0 0 42243 55321" draw:enhanced-path="M 42243 29413 C 42243 28407 42197 27340 42087 26151 42005 24993 41816 23835 41599 22738 40600 17038 38326 11826 34839 7102 31325 2378 26490 0 20288 0 13811 0 8824 2470 5322 7498 1905 12466 119 17891 0 23775 0 23895 0 23957 0 24018 0 24048 0 24140 0 24262 0 25664 82 27157 226 28742 381 30297 631 31821 942 33375 2048 38862 4203 43890 7477 48462 10717 53004 15441 55321 21656 55321 28764 55321 33934 52669 37207 47396 40444 42093 42124 36332 42243 30022 42243 29931 42243 29870 42243 29809 42243 29749 42243 29687 42243 29566 L 42243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3"/><draw:equation draw:name="f7" draw:formula="?f4 / 55321"/><draw:equation draw:name="f8" draw:formula="0 / ?f6"/><draw:equation draw:name="f9" draw:formula="42243 / ?f6"/><draw:equation draw:name="f10" draw:formula="0 / ?f7"/><draw:equation draw:name="f11" draw:formula="55321 / ?f7"/></draw:enhanced-geometry></draw:custom-shape><draw:custom-shape svg:x="1.42591in" svg:y="0.04875in" svg:width="0.03172in" svg:height="0.07109in" draw:id="id51" draw:style-name="a51" draw:name="Shape 412"><svg:title/><svg:desc/><draw:enhanced-geometry draw:type="non-primitive" svg:viewBox="0 0 29009 65002" draw:enhanced-path="M 29009 0 L 29009 5852 15752 12577 C 12357 17727 10644 23458 10644 29767 10644 30773 10689 31779 10799 32755 10881 33730 10988 34705 11131 35742 12037 41015 14106 45830 17416 50190 L 29009 55694 29009 63969 24966 65002 C 17764 65002 12131 62381 8120 57078 4142 51805 1643 45952 607 39552 427 38332 271 37144 152 36046 82 34919 0 33791 0 32664 0 23671 2987 15869 8976 9316 11971 6039 15367 3578 19158 1936 L 2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9"/><draw:equation draw:name="f7" draw:formula="?f4 / 65002"/><draw:equation draw:name="f8" draw:formula="0 / ?f6"/><draw:equation draw:name="f9" draw:formula="29009 / ?f6"/><draw:equation draw:name="f10" draw:formula="0 / ?f7"/><draw:equation draw:name="f11" draw:formula="65002 / ?f7"/></draw:enhanced-geometry></draw:custom-shape><draw:custom-shape svg:x="1.49839in" svg:y="0.112in" svg:width="0in" svg:height="0.00017in" draw:id="id52" draw:style-name="a52" draw:name="Shape 413"><svg:title/><svg:desc/><draw:enhanced-geometry draw:type="non-primitive" svg:viewBox="0 0 0 152" draw:enhanced-path="M 0 15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draw:equation draw:name="f8" draw:formula="0 / ?f6"/><draw:equation draw:name="f9" draw:formula="0 / ?f7"/><draw:equation draw:name="f10" draw:formula="152 / ?f7"/></draw:enhanced-geometry></draw:custom-shape><draw:custom-shape svg:x="1.45764in" svg:y="0in" svg:width="0.04075in" svg:height="0.1205in" draw:id="id53" draw:style-name="a53" draw:name="Shape 414"><svg:title/><svg:desc/><draw:enhanced-geometry draw:type="non-primitive" svg:viewBox="0 0 37260 110186" draw:enhanced-path="M 27519 0 L 30415 1372 C 29936 6432 29567 11492 29329 16459 29140 21458 29043 26457 29043 31517 L 29043 86411 C 29043 88514 29043 90556 29104 92508 29140 94428 29259 96134 29485 97536 29890 99823 30817 101255 32246 101712 33651 102169 35331 102444 37260 102565 L 37260 106833 C 34212 107016 31164 107381 28104 107899 25093 108387 22127 109119 19137 110186 L 17019 107564 C 17019 107198 17019 106742 17092 106163 17125 105613 17210 105034 17317 104516 17317 104456 17317 104303 17317 104150 17317 103998 17317 103907 17317 103785 17400 103084 17461 102413 17543 101712 17579 101071 17613 100432 17613 99792 14495 102322 11115 104608 7530 106619 L 0 108543 0 100267 2208 101316 C 5445 101316 8435 100615 11115 99213 13782 97811 16162 95921 18210 93573 L 18210 93390 C 18210 93025 18210 92538 18210 91989 18210 91440 18244 90892 18366 90343 18366 89855 18366 89337 18366 88788 18366 88240 18366 87692 18366 87143 18366 85832 18366 84521 18366 83119 18366 81809 18366 80406 18366 79096 18366 76353 18366 73640 18292 70958 18244 68275 18137 65594 17924 62911 17613 58582 15937 55231 12889 52884 9841 50567 6232 49378 2065 49378 L 0 50425 0 44573 2696 44044 C 5412 44044 8124 44410 10804 45172 13483 45934 16019 47030 18366 48463 L 18366 31395 18210 22099 C 18210 18714 17735 16277 16768 14631 15793 13015 13483 12192 9841 12192 L 9841 8108 C 13077 7376 16162 6310 19067 4816 21972 3323 24757 1738 275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0"/><draw:equation draw:name="f7" draw:formula="?f4 / 110186"/><draw:equation draw:name="f8" draw:formula="0 / ?f6"/><draw:equation draw:name="f9" draw:formula="37260 / ?f6"/><draw:equation draw:name="f10" draw:formula="0 / ?f7"/><draw:equation draw:name="f11" draw:formula="110186 / ?f7"/></draw:enhanced-geometry></draw:custom-shape><draw:custom-shape svg:x="1.4259in" svg:y="0.00002in" svg:width="0.07247in" svg:height="0.12047in" draw:id="id54" draw:style-name="a54" draw:name="Shape 415"><svg:title/><svg:desc/><draw:enhanced-geometry draw:type="non-primitive" svg:viewBox="0 0 66270 110154" draw:enhanced-path="M 66270 102381 L 66270 106801 C 63222 106984 60174 107379 57114 107899 54103 108355 51137 109117 48150 110154 L 46031 107563 C 46031 107197 46031 106709 46101 106161 46138 105582 46220 105033 46327 104515 46327 104423 46327 104271 46327 104149 46327 103997 46327 103875 46327 103753 46412 103052 46470 102381 46553 101711 46589 101040 46626 100430 46626 99791 43505 102320 40124 104576 36540 106587 33016 108569 29136 109574 24966 109574 17764 109574 12134 106923 8120 101650 4145 96347 1643 90525 607 84124 430 82905 274 81716 155 80588 85 79461 0 78363 0 77236 0 68245 2990 60411 8976 53888 14966 47335 22562 44013 31706 44013 34422 44013 37137 44379 39816 45172 42493 45903 45029 47030 47376 48433 L 47376 31364 47220 22068 C 47220 18715 46745 16277 45782 14631 44803 12984 42493 12162 38850 12162 L 38850 8078 C 42090 7376 45172 6279 48077 4786 50984 3323 53770 1708 56532 0 L 59425 1341 C 58949 6401 58580 11461 58342 16429 58150 21427 58056 26457 58056 31517 L 58056 86380 C 58056 88513 58056 90555 58114 92506 58150 94426 58269 96103 58495 97504 58900 99821 59830 101223 61259 101711 62661 102168 64341 102412 66270 102534 L 66270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110154"/><draw:equation draw:name="f8" draw:formula="0 / ?f6"/><draw:equation draw:name="f9" draw:formula="66270 / ?f6"/><draw:equation draw:name="f10" draw:formula="0 / ?f7"/><draw:equation draw:name="f11" draw:formula="110154 / ?f7"/></draw:enhanced-geometry></draw:custom-shape><draw:custom-shape svg:x="1.43754in" svg:y="0.05401in" svg:width="0.04017in" svg:height="0.0568in" draw:id="id55" draw:style-name="a55" draw:name="Shape 416"><svg:title/><svg:desc/><draw:enhanced-geometry draw:type="non-primitive" svg:viewBox="0 0 36732 51938" draw:enhanced-path="M 36576 44014 C 36576 43647 36576 43129 36576 42580 36576 42032 36613 41484 36732 40966 36732 40477 36732 39929 36732 39411 36732 38831 36732 38283 36732 37765 36732 36454 36732 35113 36732 33741 36732 32400 36732 31029 36732 29687 36732 26975 36732 24232 36659 21580 36613 18898 36506 16215 36290 13534 35982 9175 34303 5853 31255 3476 28207 1189 24601 0 20431 0 13658 0 8525 2561 5109 7772 1716 12923 0 18654 0 24964 0 25969 49 26975 156 27950 238 28895 348 29870 488 30907 1393 36210 3466 40996 6776 45385 10086 49743 14695 51938 20574 51938 23814 51938 26801 51236 29481 49804 32148 48402 34528 46543 36576 44166 L 36576 44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32"/><draw:equation draw:name="f7" draw:formula="?f4 / 51938"/><draw:equation draw:name="f8" draw:formula="0 / ?f6"/><draw:equation draw:name="f9" draw:formula="36732 / ?f6"/><draw:equation draw:name="f10" draw:formula="0 / ?f7"/><draw:equation draw:name="f11" draw:formula="51938 / ?f7"/></draw:enhanced-geometry></draw:custom-shape><draw:custom-shape svg:x="1.51158in" svg:y="0.04924in" svg:width="0.02778in" svg:height="0.07012in" draw:id="id56" draw:style-name="a56" draw:name="Shape 417"><svg:title/><svg:desc/><draw:enhanced-geometry draw:type="non-primitive" svg:viewBox="0 0 25404 64119" draw:enhanced-path="M 25404 0 L 25404 5777 17419 9014 11520 18981 25404 18981 25404 24232 10357 24162 C 10275 25047 10168 25900 10049 26693 9976 27424 9906 28216 9906 29009 9906 35837 11988 41963 16157 47480 L 25404 51901 25404 64119 8190 56044 C 3548 50223 869 43822 155 36812 155 36202 155 35654 82 35044 36 34496 0 33886 0 33307 0 24376 2643 16420 8001 9442 10662 5967 13844 3360 17541 1623 L 2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4"/><draw:equation draw:name="f7" draw:formula="?f4 / 64119"/><draw:equation draw:name="f8" draw:formula="0 / ?f6"/><draw:equation draw:name="f9" draw:formula="25404 / ?f6"/><draw:equation draw:name="f10" draw:formula="0 / ?f7"/><draw:equation draw:name="f11" draw:formula="64119 / ?f7"/></draw:enhanced-geometry></draw:custom-shape><draw:custom-shape svg:x="1.53936in" svg:y="0.10483in" svg:width="0.02703in" svg:height="0.01517in" draw:id="id57" draw:style-name="a57" draw:name="Shape 418"><svg:title/><svg:desc/><draw:enhanced-geometry draw:type="non-primitive" svg:viewBox="0 0 24720 13868" draw:enhanced-path="M 22602 0 L 24720 3048 C 21660 6462 18136 9144 14040 11033 10016 12893 5743 13868 1241 13868 L 0 13286 0 1068 7968 4876 C 10696 4876 13253 4449 15649 3566 18018 2713 20361 1554 22602 152 L 22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0"/><draw:equation draw:name="f7" draw:formula="?f4 / 13868"/><draw:equation draw:name="f8" draw:formula="0 / ?f6"/><draw:equation draw:name="f9" draw:formula="24720 / ?f6"/><draw:equation draw:name="f10" draw:formula="0 / ?f7"/><draw:equation draw:name="f11" draw:formula="13868 / ?f7"/></draw:enhanced-geometry></draw:custom-shape><draw:custom-shape svg:x="1.53936in" svg:y="0.04817in" svg:width="0.02654in" svg:height="0.02767in" draw:id="id58" draw:style-name="a58" draw:name="Shape 419"><svg:title/><svg:desc/><draw:enhanced-geometry draw:type="non-primitive" svg:viewBox="0 0 24269 25298" draw:enhanced-path="M 4765 0 C 10053 0 14601 1768 18456 5425 22340 8992 24269 13473 24269 18745 24269 21489 23815 23287 22897 24110 22004 24872 20328 25298 17874 25298 L 0 25216 0 19965 7968 19965 C 8160 20025 8349 20117 8493 20117 8648 20117 8800 20117 9017 20117 10205 20117 11327 19934 12360 19507 13372 19111 13884 18105 13884 16459 13884 13350 12815 10729 10611 8687 8456 6675 5813 5639 2765 5639 L 0 6760 0 983 4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9"/><draw:equation draw:name="f7" draw:formula="?f4 / 25298"/><draw:equation draw:name="f8" draw:formula="0 / ?f6"/><draw:equation draw:name="f9" draw:formula="24269 / ?f6"/><draw:equation draw:name="f10" draw:formula="0 / ?f7"/><draw:equation draw:name="f11" draw:formula="25298 / ?f7"/></draw:enhanced-geometry></draw:custom-shape><draw:custom-shape svg:x="1.51157in" svg:y="0.04815in" svg:width="0.05482in" svg:height="0.07183in" draw:id="id59" draw:style-name="a59" draw:name="Shape 420"><svg:title/><svg:desc/><draw:enhanced-geometry draw:type="non-primitive" svg:viewBox="0 0 50125 65684" draw:enhanced-path="M 48006 51815 L 50125 54863 C 47065 58307 43541 60989 39444 62880 35421 64739 31148 65684 26646 65684 19050 65684 12884 62819 8190 57028 3548 51236 869 44836 155 37795 155 37216 155 36637 82 36057 36 35478 0 34899 0 34289 0 25359 2642 17404 8001 10455 13323 3505 20730 0 30169 0 35458 0 40005 1798 43861 5425 47744 8992 49674 13472 49674 18745 49674 21488 49219 23287 48302 24109 47412 24871 45732 25298 43279 25298 L 10357 25146 C 10275 26029 10168 26883 10049 27676 9976 28407 9906 29200 9906 30022 9906 36850 11991 42976 16157 48493 20324 53949 26052 56692 33373 56692 36101 56692 38658 56296 41054 55382 43422 54528 45766 53400 48006 51967 L 48006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84"/><draw:equation draw:name="f8" draw:formula="0 / ?f6"/><draw:equation draw:name="f9" draw:formula="50125 / ?f6"/><draw:equation draw:name="f10" draw:formula="0 / ?f7"/><draw:equation draw:name="f11" draw:formula="65684 / ?f7"/></draw:enhanced-geometry></draw:custom-shape><draw:custom-shape svg:x="1.52407in" svg:y="0.05435in" svg:width="0.03047in" svg:height="0.0158in" draw:id="id60" draw:style-name="a60" draw:name="Shape 421"><svg:title/><svg:desc/><draw:enhanced-geometry draw:type="non-primitive" svg:viewBox="0 0 27859 14447" draw:enhanced-path="M 0 14294 L 21943 14294 C 22135 14386 22324 14447 22467 14447 22622 14447 22778 14447 22991 14447 24180 14447 25302 14264 26335 13868 27350 13441 27859 12467 27859 10820 27859 7681 26789 5090 24585 3048 22430 1036 19788 0 16739 0 12204 0 8583 1432 5989 4328 3417 7193 1417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9"/><draw:equation draw:name="f7" draw:formula="?f4 / 14447"/><draw:equation draw:name="f8" draw:formula="0 / ?f6"/><draw:equation draw:name="f9" draw:formula="27859 / ?f6"/><draw:equation draw:name="f10" draw:formula="0 / ?f7"/><draw:equation draw:name="f11" draw:formula="14447 / ?f7"/></draw:enhanced-geometry></draw:custom-shape><draw:custom-shape svg:x="1.61557in" svg:y="0.00827in" svg:width="0.05182in" svg:height="0.11057in" draw:id="id61" draw:style-name="a61" draw:name="Shape 422"><svg:title/><svg:desc/><draw:enhanced-geometry draw:type="non-primitive" svg:viewBox="0 0 47381 101101" draw:enhanced-path="M 47381 0 L 47381 16688 33970 53248 47381 53248 47381 60380 31218 60380 25740 75803 C 25564 76505 25338 77144 25109 77723 24933 78241 24741 78851 24527 79430 23814 81381 23134 83332 22503 85313 21909 87295 21611 89275 21611 91195 21611 92689 22168 93787 23360 94487 24552 95097 25859 95555 27264 95767 27862 95859 28386 95920 28907 96011 29419 96042 29944 96073 30468 96073 30468 96073 30468 96073 30541 96073 30574 96073 30660 96073 30767 96073 30849 96073 30910 96073 30980 96073 31029 96073 31062 96073 31062 96073 L 31062 101101 C 28456 101010 25777 100858 23061 100736 20385 100583 17739 100492 15060 100492 12536 100492 10049 100583 7513 100736 5048 100858 2606 100980 156 101101 L 0 95920 C 287 96011 561 96073 811 96011 1036 95950 1335 95920 1680 95920 2561 95859 3417 95677 4240 95555 5048 95402 5883 95158 6690 94853 7513 94549 8287 93908 9120 92872 9930 91867 10775 90647 11717 89214 12610 87599 13536 85800 14466 83789 15371 81808 16215 79796 17038 77754 18370 74523 19574 71475 20644 68580 21693 65684 22467 63520 22979 62057 L 34409 31577 C 35302 29077 36265 26547 37314 23927 38313 21335 39325 18775 40374 16215 41255 13593 42221 10972 43266 8381 44266 5760 45233 3230 46171 670 L 46171 548 47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81"/><draw:equation draw:name="f7" draw:formula="?f4 / 101101"/><draw:equation draw:name="f8" draw:formula="0 / ?f6"/><draw:equation draw:name="f9" draw:formula="47381 / ?f6"/><draw:equation draw:name="f10" draw:formula="0 / ?f7"/><draw:equation draw:name="f11" draw:formula="101101 / ?f7"/></draw:enhanced-geometry></draw:custom-shape><draw:custom-shape svg:x="1.66739in" svg:y="0.0045in" svg:width="0.05532in" svg:height="0.11433in" draw:id="id62" draw:style-name="a62" draw:name="Shape 423"><svg:title/><svg:desc/><draw:enhanced-geometry draw:type="non-primitive" svg:viewBox="0 0 50585 104546" draw:enhanced-path="M 7602 0 C 8720 3749 9805 7468 10875 11156 11924 14813 13079 18379 14341 21946 L 30629 70714 C 31010 72024 31379 73273 31748 74523 32129 75712 32498 76901 32903 78029 33723 80467 34583 82875 35509 85253 36390 87661 37368 89977 38414 92323 39594 94976 41191 96744 43215 97536 45177 98329 47488 98908 50130 99364 50130 99456 50155 99517 50274 99517 50347 99517 50466 99517 50585 99517 L 50585 104546 C 47668 104455 44702 104303 41691 104180 38701 104028 35738 103936 32748 103936 30629 103936 28474 103967 26283 104089 24128 104180 21973 104272 19806 104394 18983 104455 18245 104546 17495 104546 16828 104546 16127 104546 15377 104546 L 15377 99364 C 15566 99456 15783 99517 16057 99517 16307 99517 16532 99486 16758 99364 17163 99364 17581 99364 17983 99303 18364 99243 18770 99212 19212 99212 20629 98999 21891 98603 23079 97993 24223 97383 24829 96317 24829 94793 24829 94366 24829 93969 24759 93573 24722 93177 24652 92720 24533 92172 24460 91501 24271 90739 23972 89916 23747 89093 23534 88361 23305 87599 23128 87112 22936 86654 22784 86197 22641 85740 22534 85313 22412 84886 L 15685 63825 0 63825 0 56693 13411 56693 911 17648 0 20132 0 3445 7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85"/><draw:equation draw:name="f7" draw:formula="?f4 / 104546"/><draw:equation draw:name="f8" draw:formula="0 / ?f6"/><draw:equation draw:name="f9" draw:formula="50585 / ?f6"/><draw:equation draw:name="f10" draw:formula="0 / ?f7"/><draw:equation draw:name="f11" draw:formula="104546 / ?f7"/></draw:enhanced-geometry></draw:custom-shape><draw:custom-shape svg:x="1.61557in" svg:y="0.00452in" svg:width="0.10713in" svg:height="0.1143in" draw:id="id63" draw:style-name="a63" draw:name="Shape 424"><svg:title/><svg:desc/><draw:enhanced-geometry draw:type="non-primitive" svg:viewBox="0 0 97964 104515" draw:enhanced-path="M 46172 3963 L 54983 0 C 56102 3718 57184 7468 58257 11125 59305 14782 60458 18349 61723 21945 L 78008 70713 C 78389 71993 78758 73273 79127 74492 79508 75681 79877 76870 80282 77997 81105 80435 81961 82874 82891 85251 83772 87629 84748 89976 85796 92323 86976 94974 88570 96712 90594 97535 92559 98297 94867 98906 97513 99363 97513 99424 97534 99485 97653 99485 97726 99485 97845 99485 97964 99485 L 97964 104515 C 95047 104453 92081 104301 89070 104149 86083 103996 83117 103935 80127 103935 78008 103935 75853 103966 73662 104057 71507 104149 69352 104240 67185 104362 66365 104453 65627 104515 64877 104515 64210 104515 63506 104515 62756 104515 L 62756 99363 C 62948 99424 63161 99485 63436 99485 63685 99485 63911 99454 64137 99363 64542 99363 64960 99363 65365 99271 65746 99241 66151 99211 66590 99211 68008 98968 69270 98571 70461 97961 71604 97382 72211 96315 72211 94761 72211 94365 72211 93938 72138 93542 72104 93176 72031 92688 71912 92170 71842 91500 71650 90708 71354 89915 71126 89092 70913 88330 70687 87599 70507 87110 70318 86623 70163 86196 70019 85739 69913 85282 69794 84886 L 63067 63824 31218 63824 25741 79217 C 25561 79918 25335 80557 25110 81167 24930 81686 24741 82265 24527 82874 23811 84794 23134 86745 22504 88757 21906 90708 21610 92688 21610 94639 21610 96133 22168 97230 23360 97900 24549 98509 25859 98968 27265 99211 27859 99271 28383 99363 28908 99424 29420 99454 29944 99485 30468 99485 30468 99485 30468 99485 30538 99485 30575 99485 30657 99485 30764 99485 30849 99485 30907 99485 30980 99485 31026 99485 31062 99485 31062 99485 L 31062 104515 C 28456 104453 25777 104301 23061 104149 20382 103996 17740 103935 15060 103935 12536 103935 10049 103996 7513 104149 5048 104301 2606 104393 155 104515 L 0 99363 C 286 99424 558 99485 808 99424 1036 99394 1332 99363 1680 99363 2560 99271 3417 99120 4237 98968 5048 98845 5880 98571 6690 98266 7513 97961 8287 97351 9120 96315 9930 95279 10775 94059 11717 92627 12607 91012 13536 89244 14466 87233 15371 85251 16215 83239 17038 81197 18370 77936 19574 74888 20644 71993 21693 69097 22467 66963 22979 65501 L 34409 35021 C 35302 32491 36265 29961 37314 27370 38314 24780 39326 22189 40374 19659 41255 17007 42218 14417 43267 11795 44266 9205 45230 6645 46172 4114 L 46172 3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4"/><draw:equation draw:name="f7" draw:formula="?f4 / 104515"/><draw:equation draw:name="f8" draw:formula="0 / ?f6"/><draw:equation draw:name="f9" draw:formula="97964 / ?f6"/><draw:equation draw:name="f10" draw:formula="0 / ?f7"/><draw:equation draw:name="f11" draw:formula="104515 / ?f7"/></draw:enhanced-geometry></draw:custom-shape><draw:custom-shape svg:x="1.65271in" svg:y="0.02382in" svg:width="0.02934in" svg:height="0.04267in" draw:id="id64" draw:style-name="a64" draw:name="Shape 425"><svg:title/><svg:desc/><draw:enhanced-geometry draw:type="non-primitive" svg:viewBox="0 0 26826 39013" draw:enhanced-path="M 26826 39013 L 14323 0 0 39013 26826 39013 26826 39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6"/><draw:equation draw:name="f7" draw:formula="?f4 / 39013"/><draw:equation draw:name="f8" draw:formula="0 / ?f6"/><draw:equation draw:name="f9" draw:formula="26826 / ?f6"/><draw:equation draw:name="f10" draw:formula="0 / ?f7"/><draw:equation draw:name="f11" draw:formula="39013 / ?f7"/></draw:enhanced-geometry></draw:custom-shape><draw:custom-shape svg:x="1.72837in" svg:y="0.04683in" svg:width="0.04302in" svg:height="0.1095in" draw:id="id65" draw:style-name="a65" draw:name="Shape 426"><svg:title/><svg:desc/><draw:enhanced-geometry draw:type="non-primitive" svg:viewBox="0 0 39337 100126" draw:enhanced-path="M 19050 0 L 22098 1219 C 22025 2012 21918 2773 21799 3505 21729 4206 21610 4876 21513 5638 21430 6340 21360 7041 21275 7803 21242 8444 21168 9175 21049 9906 21132 9845 21242 9754 21360 9692 21430 9632 21549 9571 21644 9418 24704 7407 27801 5548 30955 3811 L 39337 1740 39337 11630 35372 9754 C 34683 9754 33967 9754 33290 9845 32659 9876 32004 9998 31254 10211 29431 10516 27645 11003 25896 11735 24192 12436 22586 13289 21049 14325 L 21049 54407 C 22479 56358 24216 57821 26371 58888 28493 59954 30693 60685 32934 61113 33635 61174 34302 61264 34897 61326 35491 61356 36122 61387 36719 61387 L 39337 60094 39337 66542 37646 66904 C 34814 66904 32004 66629 29169 65989 26408 65380 23692 64526 21049 63368 L 21049 84582 C 21049 88240 21513 90861 22397 92537 23287 94214 25716 95067 29575 95067 L 30800 95067 30800 100126 C 29468 100036 28169 99944 26895 99792 25634 99731 24408 99609 23168 99487 21885 99487 20574 99487 19275 99426 18001 99395 16752 99334 15408 99334 14109 99334 12798 99334 11500 99426 10238 99456 9001 99487 7788 99487 6477 99578 5166 99670 3904 99792 2642 99914 1344 100006 0 100126 L 0 95067 C 3868 95067 6513 94611 8001 93543 9488 92568 10238 89886 10238 85466 10238 84582 10238 83729 10238 82845 10238 81961 10238 81107 10238 80314 10156 79462 10083 78670 10083 77755 10083 76962 10083 76048 10083 75133 L 10083 31516 9930 21946 C 9930 18807 9595 16428 8845 14783 8156 13168 6071 12284 2594 12162 2524 12101 2380 12040 2237 12040 2082 12040 1905 12040 1679 12040 L 1679 7924 C 4727 7132 7702 6005 10595 4603 13512 3170 16289 1646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37"/><draw:equation draw:name="f7" draw:formula="?f4 / 100126"/><draw:equation draw:name="f8" draw:formula="0 / ?f6"/><draw:equation draw:name="f9" draw:formula="39337 / ?f6"/><draw:equation draw:name="f10" draw:formula="0 / ?f7"/><draw:equation draw:name="f11" draw:formula="100126 / ?f7"/></draw:enhanced-geometry></draw:custom-shape><draw:custom-shape svg:x="1.77139in" svg:y="0.04817in" svg:width="0.03181in" svg:height="0.07144in" draw:id="id66" draw:style-name="a66" draw:name="Shape 427"><svg:title/><svg:desc/><draw:enhanced-geometry draw:type="non-primitive" svg:viewBox="0 0 29087 65323" draw:enhanced-path="M 2109 0 C 10632 0 17252 3201 21967 9662 26694 16094 29087 23287 29087 31242 29087 31425 29087 31638 29087 31882 29087 32065 29087 32309 29087 32614 28779 40843 25801 48433 20074 55352 17252 58796 14025 61379 10397 63102 L 0 65323 0 58875 12872 52517 C 16240 47396 18075 41727 18288 35509 18288 35296 18288 35113 18288 34961 18288 34809 18288 34717 18288 34595 18288 27829 16477 21763 12786 16459 L 0 10410 0 521 2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7"/><draw:equation draw:name="f7" draw:formula="?f4 / 65323"/><draw:equation draw:name="f8" draw:formula="0 / ?f6"/><draw:equation draw:name="f9" draw:formula="29087 / ?f6"/><draw:equation draw:name="f10" draw:formula="0 / ?f7"/><draw:equation draw:name="f11" draw:formula="65323 / ?f7"/></draw:enhanced-geometry></draw:custom-shape><draw:custom-shape svg:x="1.72836in" svg:y="0.04685in" svg:width="0.07483in" svg:height="0.1095in" draw:id="id67" draw:style-name="a67" draw:name="Shape 428"><svg:title/><svg:desc/><draw:enhanced-geometry draw:type="non-primitive" svg:viewBox="0 0 68425 100126" draw:enhanced-path="M 21050 63215 L 21050 84581 C 21050 88208 21516 90860 22397 92535 23290 94181 25719 95066 29575 95066 L 30800 95066 30800 100126 C 29469 100034 28170 99943 26896 99790 25634 99699 24409 99607 23171 99485 21885 99485 20574 99485 19276 99423 18002 99393 16752 99333 15408 99333 14109 99333 12799 99333 11503 99423 10239 99423 9001 99485 7788 99485 6477 99546 5167 99668 3905 99790 2643 99882 1347 100003 0 100126 L 0 95066 C 3871 95066 6514 94578 8001 93542 9489 92566 10239 89853 10239 85465 10239 84581 10239 83696 10239 82813 10239 81959 10239 81105 10239 80283 10156 79460 10086 78637 10086 77753 10086 76930 10086 76047 10086 75101 L 10086 31516 9931 21914 C 9931 18775 9598 16397 8845 14752 8157 13136 6072 12283 2597 12161 2524 12100 2381 12009 2240 12009 2085 12009 1905 12009 1680 12009 L 1680 7925 C 4728 7102 7702 5973 10598 4572 13515 3139 16289 1615 19050 0 L 22098 1188 C 22028 2012 21918 2742 21799 3504 21729 4175 21611 4876 21516 5608 21431 6309 21361 7041 21278 7772 21242 8443 21169 9144 21050 9906 21135 9814 21242 9753 21361 9661 21431 9631 21550 9570 21647 9418 24707 7406 27801 5547 30956 3810 34089 2072 37576 1188 41447 1188 49969 1188 56590 4389 61305 10882 66033 17312 68425 24475 68425 32430 68425 32643 68425 32857 68425 33070 68425 33253 68425 33527 68425 33802 68114 42032 65140 49621 59412 56539 53770 63428 46507 66872 37649 66872 34815 66872 32004 66598 29170 65957 26408 65348 23693 64495 21050 63367 L 21050 632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5"/><draw:equation draw:name="f7" draw:formula="?f4 / 100126"/><draw:equation draw:name="f8" draw:formula="0 / ?f6"/><draw:equation draw:name="f9" draw:formula="68425 / ?f6"/><draw:equation draw:name="f10" draw:formula="0 / ?f7"/><draw:equation draw:name="f11" draw:formula="100126 / ?f7"/></draw:enhanced-geometry></draw:custom-shape><draw:custom-shape svg:x="1.75138in" svg:y="0.05751in" svg:width="0.04in" svg:height="0.05647in" draw:id="id68" draw:style-name="a68" draw:name="Shape 429"><svg:title/><svg:desc/><draw:enhanced-geometry draw:type="non-primitive" svg:viewBox="0 0 36576 51633" draw:enhanced-path="M 0 44653 C 1429 46573 3167 48067 5322 49133 7443 50170 9644 50932 11884 51328 12585 51419 13253 51481 13847 51571 14445 51571 15075 51633 15670 51633 22598 51633 27731 49103 31160 43952 34528 38831 36363 33193 36576 26975 36576 26731 36576 26548 36576 26395 36576 26274 36576 26152 36576 26030 36576 19263 34766 13198 31075 7925 27432 2653 21848 0 14323 0 13634 0 12921 0 12241 61 11610 91 10955 214 10205 427 8382 732 6596 1220 4846 1951 3145 2683 1536 3506 0 4572 L 0 44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51633"/><draw:equation draw:name="f8" draw:formula="0 / ?f6"/><draw:equation draw:name="f9" draw:formula="36576 / ?f6"/><draw:equation draw:name="f10" draw:formula="0 / ?f7"/><draw:equation draw:name="f11" draw:formula="51633 / ?f7"/></draw:enhanced-geometry></draw:custom-shape><draw:custom-shape svg:x="1.81604in" svg:y="0.08558in" svg:width="0.02451in" svg:height="0.03509in" draw:id="id69" draw:style-name="a69" draw:name="Shape 430"><svg:title/><svg:desc/><draw:enhanced-geometry draw:type="non-primitive" svg:viewBox="0 0 22412 32087" draw:enhanced-path="M 22412 0 L 22412 4555 15597 8161 C 12918 10081 11582 12733 11582 16086 11582 18402 12357 20414 14000 22181 15633 23888 17678 24742 20132 24742 L 22412 24047 22412 29786 14323 32087 C 10168 32087 6748 30686 4023 27912 1344 25108 0 21694 0 17610 0 13342 1427 10203 4322 8161 7227 6149 10394 4503 13881 3284 14368 3100 14847 2917 15371 2674 15892 2461 16383 2278 16907 2065 L 22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2"/><draw:equation draw:name="f7" draw:formula="?f4 / 32087"/><draw:equation draw:name="f8" draw:formula="0 / ?f6"/><draw:equation draw:name="f9" draw:formula="22412 / ?f6"/><draw:equation draw:name="f10" draw:formula="0 / ?f7"/><draw:equation draw:name="f11" draw:formula="32087 / ?f7"/></draw:enhanced-geometry></draw:custom-shape><draw:custom-shape svg:x="1.81822in" svg:y="0.04988in" svg:width="0.02234in" svg:height="0.02229in" draw:id="id70" draw:style-name="a70" draw:name="Shape 431"><svg:title/><svg:desc/><draw:enhanced-geometry draw:type="non-primitive" svg:viewBox="0 0 20425 20382" draw:enhanced-path="M 20425 0 L 20425 6093 19492 6209 C 18599 6392 17657 6697 16620 7124 14920 7794 13240 8769 11643 10019 10086 11207 9251 12580 9144 14104 8845 16420 8095 18035 6846 18858 5645 19651 3822 20139 1369 20382 1000 20382 655 20261 369 19987 131 19773 0 19438 0 19011 0 16755 512 14896 1594 13372 2630 11848 4048 10476 5797 9257 6690 8648 7690 7977 8775 7215 9811 6453 10930 5630 12048 4838 12929 4229 13871 3618 14834 2978 15810 2277 16776 1699 17812 1180 L 20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5"/><draw:equation draw:name="f7" draw:formula="?f4 / 20382"/><draw:equation draw:name="f8" draw:formula="0 / ?f6"/><draw:equation draw:name="f9" draw:formula="20425 / ?f6"/><draw:equation draw:name="f10" draw:formula="0 / ?f7"/><draw:equation draw:name="f11" draw:formula="20382 / ?f7"/></draw:enhanced-geometry></draw:custom-shape><draw:custom-shape svg:x="1.84055in" svg:y="0.04833in" svg:width="0.03565in" svg:height="0.0715in" draw:id="id71" draw:style-name="a71" draw:name="Shape 432"><svg:title/><svg:desc/><draw:enhanced-geometry draw:type="non-primitive" svg:viewBox="0 0 32595 65379" draw:enhanced-path="M 5316 0 C 11936 0 16246 2225 18270 6705 20272 11185 21354 16094 21461 21489 21461 21672 21461 21884 21461 22128 21461 22311 21461 22494 21461 22707 21461 24963 21461 27157 21391 29413 21354 31638 21318 33863 21318 36119 21318 38405 21318 40722 21236 43007 21199 45232 21165 47458 21165 49682 21165 50047 21165 50444 21165 50932 21165 51298 21165 51694 21165 52091 21354 53827 21760 55473 22391 56936 22985 58400 24104 59131 25737 59131 26332 59131 26963 58979 27642 58704 28307 58400 28868 58034 29392 57607 29605 57394 29831 57210 30093 57059 30318 56906 30535 56783 30761 56693 L 30761 56540 32595 59436 C 30690 61021 28569 62454 26189 63642 23878 64770 21424 65379 18888 65379 15950 65379 13948 64495 12866 62636 11829 60807 11186 58613 10961 56083 8437 58796 5578 61143 2411 63154 L 0 63840 0 58101 4423 56754 C 6425 55412 8318 53888 10031 52242 10116 52182 10269 52029 10400 51877 10555 51724 10711 51602 10830 51511 L 10830 34289 C 9626 34777 8257 35296 6687 35814 5197 36301 3673 36850 2115 37490 L 0 38609 0 34054 10830 29992 10830 24993 C 10830 24078 10830 23043 10747 21854 10711 20696 10555 19476 10342 18135 10031 15515 9257 13045 7995 10729 6721 8473 4566 7314 1518 7314 L 0 7503 0 1411 1436 762 C 2780 244 4078 0 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5"/><draw:equation draw:name="f7" draw:formula="?f4 / 65379"/><draw:equation draw:name="f8" draw:formula="0 / ?f6"/><draw:equation draw:name="f9" draw:formula="32595 / ?f6"/><draw:equation draw:name="f10" draw:formula="0 / ?f7"/><draw:equation draw:name="f11" draw:formula="65379 / ?f7"/></draw:enhanced-geometry></draw:custom-shape><draw:custom-shape svg:x="1.81604in" svg:y="0.04831in" svg:width="0.06015in" svg:height="0.07233in" draw:id="id72" draw:style-name="a72" draw:name="Shape 433"><svg:title/><svg:desc/><draw:enhanced-geometry draw:type="non-primitive" svg:viewBox="0 0 55005 66140" draw:enhanced-path="M 53173 56539 L 55005 59435 C 53100 61051 50981 62452 48601 63641 46290 64799 43837 65408 41301 65408 38359 65408 36360 64525 35278 62636 34242 60837 33599 58642 33373 56113 30849 58825 27990 61142 24823 63154 21693 65135 18203 66140 14323 66140 10165 66140 6748 64769 4023 61995 1344 59191 0 55747 0 51663 0 47426 1426 44256 4322 42214 7227 40232 10394 38588 13881 37337 14368 37185 14847 36972 15368 36758 15892 36545 16380 36331 16904 36118 L 33242 30022 33242 24993 C 33242 24109 33242 23073 33157 21884 33123 20726 32967 19507 32754 18166 32443 15514 31669 13045 30407 10759 29133 8473 26978 7315 23930 7315 23229 7315 22406 7406 21476 7620 20583 7803 19645 8108 18608 8565 16904 9205 15228 10180 13631 11460 12070 12649 11238 14021 11131 15545 10832 17861 10083 19446 8833 20269 7629 21091 5810 21579 3356 21793 2987 21793 2643 21671 2356 21427 2118 21213 1987 20848 1987 20421 1987 18196 2499 16337 3581 14813 4618 13289 6035 11887 7785 10668 8678 10089 9678 9418 10763 8626 11799 7894 12917 7071 14036 6248 14917 5638 15859 5060 16822 4389 17797 3718 18764 3108 19800 2591 21144 1890 22476 1310 23848 762 25192 243 26490 0 27728 0 34348 0 38658 2225 40682 6735 42682 11185 43767 16093 43873 21488 43873 21671 43873 21914 43873 22128 43873 22341 43873 22494 43873 22737 43873 24962 43873 27187 43800 29413 43767 31669 43730 33893 43730 36118 43730 38435 43730 40721 43648 43007 43611 45231 43574 47487 43574 49712 43574 50078 43574 50474 43574 50931 43574 51297 43574 51723 43574 52120 43767 53827 44172 55473 44803 56935 45397 58399 46516 59161 48146 59161 48744 59161 49375 59009 50052 58703 50719 58399 51280 58033 51801 57637 52018 57393 52243 57210 52505 57058 52731 56905 52944 56814 53173 56692 L 53173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5"/><draw:equation draw:name="f7" draw:formula="?f4 / 66140"/><draw:equation draw:name="f8" draw:formula="0 / ?f6"/><draw:equation draw:name="f9" draw:formula="55005 / ?f6"/><draw:equation draw:name="f10" draw:formula="0 / ?f7"/><draw:equation draw:name="f11" draw:formula="66140 / ?f7"/></draw:enhanced-geometry></draw:custom-shape><draw:custom-shape svg:x="1.8287in" svg:y="0.08581in" svg:width="0.02369in" svg:height="0.02683in" draw:id="id73" draw:style-name="a73" draw:name="Shape 434"><svg:title/><svg:desc/><draw:enhanced-geometry draw:type="non-primitive" svg:viewBox="0 0 21659 24536" draw:enhanced-path="M 21659 0 C 20455 488 19087 1006 17514 1524 16027 2012 14503 2560 12942 3201 9705 4419 6727 6004 4014 7925 1335 9875 0 12497 0 15849 0 18166 774 20208 2417 21975 4048 23682 6096 24536 8550 24536 10979 24536 13204 23865 15252 22494 17252 21122 19145 19598 20861 17983 20943 17892 21099 17769 21230 17617 21385 17465 21541 17342 21659 17221 L 21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9"/><draw:equation draw:name="f7" draw:formula="?f4 / 24536"/><draw:equation draw:name="f8" draw:formula="0 / ?f6"/><draw:equation draw:name="f9" draw:formula="21659 / ?f6"/><draw:equation draw:name="f10" draw:formula="0 / ?f7"/><draw:equation draw:name="f11" draw:formula="24536 / ?f7"/></draw:enhanced-geometry></draw:custom-shape><draw:custom-shape svg:x="1.88505in" svg:y="0.04683in" svg:width="0.04915in" svg:height="0.072in" draw:id="id74" draw:style-name="a74" draw:name="Shape 435"><svg:title/><svg:desc/><draw:enhanced-geometry draw:type="non-primitive" svg:viewBox="0 0 44946 65836" draw:enhanced-path="M 19193 0 L 21168 457 21168 14174 C 21348 13960 21574 13716 21836 13350 22098 13015 22394 12649 22692 12162 24622 9479 26896 6980 29538 4664 32181 2347 35339 1219 38993 1219 39276 1219 39624 1219 39993 1281 40337 1311 40706 1372 41148 1372 42041 1646 42898 2103 43708 2682 44541 3201 44946 3994 44946 5029 44946 5517 44946 6127 44864 6797 44827 7407 44720 8077 44504 8839 44315 10028 43897 11125 43267 12162 42672 13168 41861 13716 40813 13716 40337 13716 39813 13686 39276 13564 38801 13472 38313 13381 37789 13259 37576 13259 37350 13228 37100 13107 36862 13046 36576 12924 36265 12802 35576 12588 34827 12406 34040 12254 33303 12101 32516 12040 31693 12040 29575 12040 27670 12680 26051 14112 24442 15454 23287 17130 22537 19050 22168 20026 21873 21244 21693 22708 21537 24109 21431 25573 21312 27127 21251 28438 21168 29749 21168 30998 21168 32278 21168 33375 21168 34413 21168 35723 21168 37064 21168 38405 21168 39716 21168 41026 21168 42367 21098 43769 21013 45141 21013 46482 21013 47792 21013 49103 21013 50414 21013 54011 21431 56631 22254 58400 23061 60106 25490 60961 29538 60961 L 31062 60808 31062 65836 C 28456 65746 25777 65594 23061 65471 20382 65318 17739 65227 15060 65227 12536 65227 10049 65318 7526 65471 5060 65594 2524 65715 0 65836 L 0 60808 C 4465 60869 7285 60290 8525 58888 9702 57546 10333 54711 10333 50414 10333 49652 10333 48860 10333 48098 10333 47336 10333 46513 10333 45689 10333 44927 10333 44135 10263 43343 10226 42611 10193 41788 10193 40965 10193 39563 10193 38161 10193 36729 10193 35327 10226 33863 10333 32462 10333 31029 10333 29627 10333 28225 10333 26792 10333 25360 10333 23926 10333 19996 10013 17007 9263 15087 8595 13168 6129 12040 1963 11735 L 1963 11583 1963 7924 C 5011 6919 7964 5791 10787 4450 13622 3109 16441 1646 19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6"/><draw:equation draw:name="f7" draw:formula="?f4 / 65836"/><draw:equation draw:name="f8" draw:formula="0 / ?f6"/><draw:equation draw:name="f9" draw:formula="44946 / ?f6"/><draw:equation draw:name="f10" draw:formula="0 / ?f7"/><draw:equation draw:name="f11" draw:formula="65836 / ?f7"/></draw:enhanced-geometry></draw:custom-shape><draw:custom-shape svg:x="1.88504in" svg:y="0.04685in" svg:width="0.04915in" svg:height="0.07197in" draw:id="id75" draw:style-name="a75" draw:name="Shape 436"><svg:title/><svg:desc/><draw:enhanced-geometry draw:type="non-primitive" svg:viewBox="0 0 44946 65805" draw:enhanced-path="M 1966 11582 L 1966 7925 C 5014 6919 7968 5760 10787 4419 13622 3078 16444 1615 19193 0 L 21172 457 21172 14142 C 21349 13960 21574 13715 21836 13319 22098 12984 22397 12618 22696 12161 24622 9449 26896 6949 29542 4663 32184 2347 35339 1188 38994 1188 39280 1188 39624 1188 39993 1250 40341 1310 40710 1341 41148 1341 42042 1615 42898 2072 43709 2682 44541 3201 44946 3993 44946 5028 44946 5517 44946 6096 44864 6766 44827 7406 44721 8076 44507 8808 44315 9997 43901 11125 43267 12161 42672 13167 41865 13715 40816 13715 40341 13715 39816 13654 39280 13533 38805 13471 38317 13350 37792 13228 37576 13228 37351 13198 37101 13106 36863 13015 36576 12892 36269 12801 35577 12588 34827 12405 34041 12223 33303 12100 32516 12009 31696 12009 29575 12009 27670 12679 26052 14112 24445 15453 23290 17098 22540 19049 22171 20025 21873 21244 21693 22676 21541 24109 21434 25572 21312 27126 21254 28438 21172 29718 21172 30997 21172 32248 21172 33375 21172 34411 21172 35722 21172 37063 21172 38405 21172 39684 21172 40994 21172 42335 21099 43738 21016 45110 21016 46481 21016 47761 21016 49072 21016 50413 21016 53979 21434 56631 22254 58368 23064 60075 25494 60928 29542 60928 L 31066 60776 31066 65805 C 28456 65744 25777 65592 23064 65439 20385 65287 17743 65225 15063 65225 12540 65225 10049 65287 7526 65439 5063 65592 2527 65684 0 65805 L 0 60776 C 4465 60868 7288 60258 8525 58886 9705 57514 10336 54680 10336 50413 10336 49621 10336 48858 10336 48066 10336 47334 10336 46481 10336 45689 10336 44896 10336 44135 10266 43342 10229 42610 10193 41787 10193 40964 10193 39562 10193 38129 10193 36728 10193 35326 10229 33832 10336 32430 10336 31028 10336 29595 10336 28194 10336 26791 10336 25359 10336 23926 10336 19964 10013 17007 9263 15056 8599 13136 6133 12009 1966 11704 L 1966 115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46"/><draw:equation draw:name="f7" draw:formula="?f4 / 65805"/><draw:equation draw:name="f8" draw:formula="0 / ?f6"/><draw:equation draw:name="f9" draw:formula="44946 / ?f6"/><draw:equation draw:name="f10" draw:formula="0 / ?f7"/><draw:equation draw:name="f11" draw:formula="65805 / ?f7"/></draw:enhanced-geometry></draw:custom-shape><draw:custom-shape svg:x="1.94272in" svg:y="0.04924in" svg:width="0.02778in" svg:height="0.07013in" draw:id="id76" draw:style-name="a76" draw:name="Shape 437"><svg:title/><svg:desc/><draw:enhanced-geometry draw:type="non-primitive" svg:viewBox="0 0 25404 64125" draw:enhanced-path="M 25404 0 L 25404 5772 17404 9014 11520 18982 25404 18982 25404 24233 10345 24163 C 10275 25047 10156 25901 10037 26693 9964 27425 9906 28217 9906 29010 9906 35837 11988 41963 16142 47481 L 25404 51904 25404 64125 8190 56045 C 3536 50223 857 43822 140 36812 140 36202 140 35654 70 35044 34 34496 0 33886 0 33307 0 24377 2643 16421 8001 9442 10662 5967 13840 3361 17535 1623 L 2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4"/><draw:equation draw:name="f7" draw:formula="?f4 / 64125"/><draw:equation draw:name="f8" draw:formula="0 / ?f6"/><draw:equation draw:name="f9" draw:formula="25404 / ?f6"/><draw:equation draw:name="f10" draw:formula="0 / ?f7"/><draw:equation draw:name="f11" draw:formula="64125 / ?f7"/></draw:enhanced-geometry></draw:custom-shape><draw:custom-shape svg:x="1.97051in" svg:y="0.10483in" svg:width="0.02703in" svg:height="0.01517in" draw:id="id77" draw:style-name="a77" draw:name="Shape 438"><svg:title/><svg:desc/><draw:enhanced-geometry draw:type="non-primitive" svg:viewBox="0 0 24720 13868" draw:enhanced-path="M 22590 0 L 24720 3048 C 21648 6462 18124 9144 14040 11033 10004 12893 5728 13868 1229 13868 L 0 13291 0 1071 7968 4876 C 10681 4876 13241 4449 15634 3566 18005 2713 20361 1554 22590 152 L 22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0"/><draw:equation draw:name="f7" draw:formula="?f4 / 13868"/><draw:equation draw:name="f8" draw:formula="0 / ?f6"/><draw:equation draw:name="f9" draw:formula="24720 / ?f6"/><draw:equation draw:name="f10" draw:formula="0 / ?f7"/><draw:equation draw:name="f11" draw:formula="13868 / ?f7"/></draw:enhanced-geometry></draw:custom-shape><draw:custom-shape svg:x="1.97051in" svg:y="0.04817in" svg:width="0.02653in" svg:height="0.02767in" draw:id="id78" draw:style-name="a78" draw:name="Shape 439"><svg:title/><svg:desc/><draw:enhanced-geometry draw:type="non-primitive" svg:viewBox="0 0 24257 25298" draw:enhanced-path="M 4765 0 C 10050 0 14588 1768 18456 5425 22327 8992 24257 13473 24257 18745 24257 21489 23815 23287 22885 24110 21992 24872 20316 25298 17874 25298 L 0 25216 0 19965 7968 19965 C 8157 20025 8349 20117 8480 20117 8636 20117 8788 20117 9005 20117 10193 20117 11312 19934 12360 19507 13360 19111 13884 18105 13884 16459 13884 13350 12802 10729 10611 8687 8444 6675 5801 5639 2753 5639 L 0 6755 0 983 4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draw:equation draw:name="f7" draw:formula="?f4 / 25298"/><draw:equation draw:name="f8" draw:formula="0 / ?f6"/><draw:equation draw:name="f9" draw:formula="24257 / ?f6"/><draw:equation draw:name="f10" draw:formula="0 / ?f7"/><draw:equation draw:name="f11" draw:formula="25298 / ?f7"/></draw:enhanced-geometry></draw:custom-shape><draw:custom-shape svg:x="1.94271in" svg:y="0.04815in" svg:width="0.05482in" svg:height="0.07183in" draw:id="id79" draw:style-name="a79" draw:name="Shape 440"><svg:title/><svg:desc/><draw:enhanced-geometry draw:type="non-primitive" svg:viewBox="0 0 50125 65684" draw:enhanced-path="M 47994 51815 L 50125 54863 C 47053 58307 43529 60989 39444 62880 35409 64739 31136 65684 26634 65684 19050 65684 12872 62819 8190 57028 3536 51236 857 44836 143 37795 143 37216 143 36637 70 36057 36 35478 0 34899 0 34289 0 25359 2643 17404 8001 10455 13323 3505 20718 0 30169 0 35458 0 39993 1798 43861 5425 47732 8992 49662 13472 49662 18745 49662 21488 49220 23287 48290 24109 47397 24871 45720 25298 43279 25298 L 10345 25146 C 10275 26029 10156 26883 10037 27676 9964 28407 9906 29200 9906 30022 9906 36850 11988 42976 16146 48493 20312 53949 26039 56692 33373 56692 36089 56692 38646 56296 41042 55382 43410 54528 45766 53400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84"/><draw:equation draw:name="f8" draw:formula="0 / ?f6"/><draw:equation draw:name="f9" draw:formula="50125 / ?f6"/><draw:equation draw:name="f10" draw:formula="0 / ?f7"/><draw:equation draw:name="f11" draw:formula="65684 / ?f7"/></draw:enhanced-geometry></draw:custom-shape><draw:custom-shape svg:x="1.95521in" svg:y="0.05435in" svg:width="0.03047in" svg:height="0.0158in" draw:id="id80" draw:style-name="a80" draw:name="Shape 441"><svg:title/><svg:desc/><draw:enhanced-geometry draw:type="non-primitive" svg:viewBox="0 0 27859 14447" draw:enhanced-path="M 0 14294 L 21943 14294 C 22132 14386 22324 14447 22455 14447 22610 14447 22766 14447 22979 14447 24168 14447 25290 14264 26335 13868 27335 13441 27859 12467 27859 10820 27859 7681 26777 5090 24585 3048 22418 1036 19776 0 16728 0 12204 0 8583 1432 5977 4328 3417 7193 1405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9"/><draw:equation draw:name="f7" draw:formula="?f4 / 14447"/><draw:equation draw:name="f8" draw:formula="0 / ?f6"/><draw:equation draw:name="f9" draw:formula="27859 / ?f6"/><draw:equation draw:name="f10" draw:formula="0 / ?f7"/><draw:equation draw:name="f11" draw:formula="14447 / ?f7"/></draw:enhanced-geometry></draw:custom-shape><draw:custom-shape svg:x="2.00685in" svg:y="0.00017in" svg:width="0.03299in" svg:height="0.11867in" draw:id="id81" draw:style-name="a81" draw:name="Shape 442"><svg:title/><svg:desc/><draw:enhanced-geometry draw:type="non-primitive" svg:viewBox="0 0 30169 108508" draw:enhanced-path="M 18895 0 L 21787 1219 C 21205 6279 20824 11339 20644 16398 20501 21397 20419 26457 20419 31546 L 20419 83515 C 20419 84491 20419 85436 20419 86320 20419 87172 20419 88026 20419 88849 20349 89642 20263 90464 20263 91349 20263 92202 20263 93086 20263 94031 20263 97444 20751 99944 21729 101438 22692 102870 25027 103632 28825 103632 L 30169 103480 30169 108508 C 27752 108417 25335 108265 22872 108143 20455 107990 18014 107899 15548 107899 13012 107899 10455 107990 7845 108143 5285 108265 2679 108387 0 108508 L 0 103480 C 4237 103541 6965 102870 8059 101346 9181 99822 9775 97079 9775 93086 L 9775 31364 9452 22098 C 9452 18989 8964 16490 8001 14691 7059 12923 4798 12040 1225 12040 L 1082 7955 C 4310 7224 7407 6157 10382 4756 13311 3322 16145 1738 18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9"/><draw:equation draw:name="f7" draw:formula="?f4 / 108508"/><draw:equation draw:name="f8" draw:formula="0 / ?f6"/><draw:equation draw:name="f9" draw:formula="30169 / ?f6"/><draw:equation draw:name="f10" draw:formula="0 / ?f7"/><draw:equation draw:name="f11" draw:formula="108508 / ?f7"/></draw:enhanced-geometry></draw:custom-shape><draw:custom-shape svg:x="2.00684in" svg:y="0.00018in" svg:width="0.03299in" svg:height="0.11863in" draw:id="id82" draw:style-name="a82" draw:name="Shape 443"><svg:title/><svg:desc/><draw:enhanced-geometry draw:type="non-primitive" svg:viewBox="0 0 30169 108477" draw:enhanced-path="M 30169 103448 L 30169 108477 C 27753 108416 25335 108264 22873 108111 20455 107959 18014 107897 15548 107897 13012 107897 10455 107959 7846 108111 5285 108264 2679 108355 0 108477 L 0 103448 C 4240 103539 6965 102869 8059 101345 9181 99821 9775 97078 9775 93085 L 9775 31364 9452 22098 C 9452 18959 8964 16490 8001 14691 7059 12923 4798 12009 1226 12009 L 1082 7925 C 4310 7224 7407 6127 10382 4725 13311 3323 16146 1707 18895 0 L 21787 1188 C 21205 6248 20824 11308 20644 16367 20501 21397 20419 26457 20419 31547 L 20419 83483 C 20419 84489 20419 85434 20419 86319 20419 87172 20419 88025 20419 88848 20349 89640 20263 90432 20263 91317 20263 92201 20263 93085 20263 94000 20263 97444 20751 99913 21730 101405 22693 102869 25028 103600 28825 103600 L 30169 103448 30169 1034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9"/><draw:equation draw:name="f7" draw:formula="?f4 / 108477"/><draw:equation draw:name="f8" draw:formula="0 / ?f6"/><draw:equation draw:name="f9" draw:formula="30169 / ?f6"/><draw:equation draw:name="f10" draw:formula="0 / ?f7"/><draw:equation draw:name="f11" draw:formula="108477 / ?f7"/></draw:enhanced-geometry></draw:custom-shape><draw:custom-shape svg:x="2.05085in" svg:y="0.00017in" svg:width="0.07801in" svg:height="0.11867in" draw:id="id83" draw:style-name="a83" draw:name="Shape 444"><svg:title/><svg:desc/><draw:enhanced-geometry draw:type="non-primitive" svg:viewBox="0 0 71329 108508" draw:enhanced-path="M 19681 0 L 22253 1219 C 21955 3841 21729 6462 21586 9022 21443 11552 21324 13990 21205 16459 21111 18989 21025 21519 20955 24079 20918 26639 20885 29139 20885 31699 L 20885 54559 C 21586 54194 22360 53705 23192 53157 24003 52578 24790 51999 25597 51358 28243 49530 31074 47823 34052 46268 37027 44683 40075 43891 43123 43891 51341 43891 56662 46330 59055 51267 61423 56205 62664 62118 62664 69037 62664 71049 62664 73061 62579 75041 62545 77023 62509 79035 62509 81076 62509 83089 62509 85100 62509 87112 62509 89063 62509 91043 62509 93086 62509 93513 62509 93879 62509 94244 62509 94580 62509 94976 62509 95403 62579 96713 62734 98023 62960 99274 63139 100554 63545 101438 64188 101956 64663 102443 65258 102809 65974 103084 66675 103327 67388 103480 68129 103480 68650 103541 69141 103632 69653 103632 70174 103632 70628 103632 71034 103632 L 71329 103480 71329 108508 C 68912 108417 66462 108265 63926 108143 61472 107990 58936 107899 56413 107899 53889 107899 51341 107990 48851 108143 46412 108265 43876 108387 41303 108508 L 41303 103480 C 45482 103541 48219 103022 49600 101803 50972 100615 51685 97993 51685 93879 51685 93360 51685 92873 51685 92355 51685 91836 51685 91349 51685 90831 51615 90404 51530 90038 51530 89672 51530 89337 51530 89002 51530 88696 51530 87295 51530 85831 51530 84368 51530 82845 51578 81412 51685 80010 51685 78608 51685 77176 51685 75681 51685 74188 51685 72755 51685 71323 51685 70531 51685 69677 51615 68793 51578 67940 51496 67056 51386 66142 51091 62606 50055 59314 48293 56297 46577 53310 43577 51786 39185 51786 35765 51786 32492 52548 29362 54102 26277 55596 23442 57546 20885 59893 L 20885 83515 C 20885 84399 20885 85283 20885 86106 20885 86929 20885 87691 20885 88514 20800 89337 20730 90160 20730 90983 20730 91805 20730 92567 20730 93421 20730 96957 21168 99578 22110 101194 23003 102809 25457 103632 29444 103632 L 30325 103480 30325 108508 C 29136 108508 27920 108478 26682 108357 25490 108265 24265 108173 23040 108052 21705 108052 20431 108052 19206 107990 18014 107930 16789 107899 15563 107899 13634 107899 11680 107930 9751 108052 7821 108143 5916 108234 3990 108357 3274 108417 2585 108508 1905 108508 1274 108508 631 108508 0 108508 L 0 103480 C 4359 103541 7157 102931 8382 101498 9607 100096 10238 97262 10238 93086 L 10238 31546 10086 22098 C 10086 18653 9562 16124 8464 14478 7419 12863 5035 12040 1381 12040 L 1381 7955 C 4621 7224 7788 6157 10836 4756 13884 3322 16825 1738 19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29"/><draw:equation draw:name="f7" draw:formula="?f4 / 108508"/><draw:equation draw:name="f8" draw:formula="0 / ?f6"/><draw:equation draw:name="f9" draw:formula="71329 / ?f6"/><draw:equation draw:name="f10" draw:formula="0 / ?f7"/><draw:equation draw:name="f11" draw:formula="108508 / ?f7"/></draw:enhanced-geometry></draw:custom-shape><draw:custom-shape svg:x="2.05084in" svg:y="0.00018in" svg:width="0.07801in" svg:height="0.11863in" draw:id="id84" draw:style-name="a84" draw:name="Shape 445"><svg:title/><svg:desc/><draw:enhanced-geometry draw:type="non-primitive" svg:viewBox="0 0 71330 108477" draw:enhanced-path="M 20882 54528 C 21586 54163 22360 53674 23193 53126 24003 52577 24790 51968 25597 51328 28240 49530 31075 47823 34053 46237 37027 44683 40075 43860 43124 43860 51338 43860 56663 46299 59056 51267 61424 56174 62661 62087 62661 69006 62661 71017 62661 73029 62579 75040 62543 77022 62506 79033 62506 81076 62506 83057 62506 85068 62506 87081 62506 89031 62506 91043 62506 93085 62506 93481 62506 93877 62506 94243 62506 94579 62506 94944 62506 95401 62579 96682 62735 97992 62960 99242 63137 100522 63542 101405 64185 101924 64661 102412 65258 102808 65972 103082 66676 103325 67389 103448 68126 103448 68651 103539 69138 103600 69650 103600 70175 103600 70626 103600 71031 103600 L 71330 103448 71330 108477 C 68913 108416 66459 108264 63923 108111 61473 107959 58937 107897 56413 107897 53886 107897 51338 107959 48851 108111 46409 108264 43873 108355 41304 108477 L 41304 103448 C 45483 103539 48220 103022 49600 101802 50969 100583 51685 97961 51685 93877 51685 93328 51685 92871 51685 92353 51685 91804 51685 91317 51685 90799 51612 90402 51530 90037 51530 89670 51530 89305 51530 89001 51530 88696 51530 87293 51530 85830 51530 84337 51530 82844 51579 81411 51685 79979 51685 78577 51685 77174 51685 75681 51685 74188 51685 72724 51685 71322 51685 70499 51685 69676 51612 68793 51579 67939 51493 67025 51387 66110 51088 62574 50055 59313 48290 56296 46577 53309 43578 51785 39182 51785 35766 51785 32492 52516 29362 54101 26277 55564 23442 57515 20882 59861 L 20882 83483 C 20882 84368 20882 85282 20882 86075 20882 86928 20882 87690 20882 88513 20800 89305 20730 90159 20730 90952 20730 91773 20730 92566 20730 93390 20730 96956 21169 99546 22110 101192 23004 102808 25454 103600 29444 103600 L 30325 103448 30325 108477 C 29133 108477 27920 108447 26682 108324 25491 108264 24265 108141 23037 108020 21705 108020 20431 108020 19206 107959 18014 107928 16789 107897 15560 107897 13634 107897 11680 107928 9751 108020 7821 108111 5916 108203 3990 108324 3274 108416 2585 108477 1905 108477 1274 108477 631 108477 0 108477 L 0 103448 C 4359 103539 7157 102899 8382 101498 9607 100095 10239 97260 10239 93085 L 10239 31547 10086 22098 C 10086 18653 9562 16124 8464 14478 7419 12832 5035 12009 1381 12009 L 1381 7925 C 4621 7224 7788 6127 10836 4725 13884 3323 16822 1707 19681 0 L 22254 1188 C 21955 3841 21729 6431 21586 8992 21443 11522 21324 13991 21205 16428 21111 18959 21025 21489 20955 24078 20919 26608 20882 29139 20882 31699 L 20882 54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30"/><draw:equation draw:name="f7" draw:formula="?f4 / 108477"/><draw:equation draw:name="f8" draw:formula="0 / ?f6"/><draw:equation draw:name="f9" draw:formula="71330 / ?f6"/><draw:equation draw:name="f10" draw:formula="0 / ?f7"/><draw:equation draw:name="f11" draw:formula="108477 / ?f7"/></draw:enhanced-geometry></draw:custom-shape><draw:custom-shape svg:x="2.14053in" svg:y="0.04779in" svg:width="0.03641in" svg:height="0.07221in" draw:id="id85" draw:style-name="a85" draw:name="Shape 446"><svg:title/><svg:desc/><draw:enhanced-geometry draw:type="non-primitive" svg:viewBox="0 0 33290 66025" draw:enhanced-path="M 33290 0 L 33290 5754 32446 5340 C 25969 5340 20992 7839 17493 12838 14073 17806 12290 23231 12168 29114 12168 29236 12168 29296 12168 29388 12168 29419 12168 29510 12168 29602 12168 31034 12241 32497 12396 34113 12549 35667 12802 37191 13109 38715 14216 44233 16371 49261 19647 53833 L 33290 60402 33290 65809 32742 66025 C 23110 66025 15228 62916 9120 56576 3060 50298 0 42373 0 32802 0 23353 3359 15520 10049 9181 L 33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0"/><draw:equation draw:name="f7" draw:formula="?f4 / 66025"/><draw:equation draw:name="f8" draw:formula="0 / ?f6"/><draw:equation draw:name="f9" draw:formula="33290 / ?f6"/><draw:equation draw:name="f10" draw:formula="0 / ?f7"/><draw:equation draw:name="f11" draw:formula="66025 / ?f7"/></draw:enhanced-geometry></draw:custom-shape><draw:custom-shape svg:x="2.21299in" svg:y="0.08433in" svg:width="0.00002in" svg:height="0.00013in" draw:id="id86" draw:style-name="a86" draw:name="Shape 447"><svg:title/><svg:desc/><draw:enhanced-geometry draw:type="non-primitive" svg:viewBox="0 0 16 122" draw:enhanced-path="M 16 0 L 16 122 0 81 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22"/><draw:equation draw:name="f8" draw:formula="0 / ?f6"/><draw:equation draw:name="f9" draw:formula="16 / ?f6"/><draw:equation draw:name="f10" draw:formula="0 / ?f7"/><draw:equation draw:name="f11" draw:formula="122 / ?f7"/></draw:enhanced-geometry></draw:custom-shape><draw:custom-shape svg:x="2.17694in" svg:y="0.0475in" svg:width="0.03605in" svg:height="0.07226in" draw:id="id87" draw:style-name="a87" draw:name="Shape 448"><svg:title/><svg:desc/><draw:enhanced-geometry draw:type="non-primitive" svg:viewBox="0 0 32963 66077" draw:enhanced-path="M 680 0 C 10323 0 18099 3261 24052 9906 L 32963 33761 30487 46505 C 28826 50391 26332 53888 23003 56997 L 0 66077 0 60671 536 60929 C 7644 60929 12811 58278 16087 53004 19324 47731 21004 41971 21123 35661 21123 35570 21123 35478 21123 35418 21123 35387 21123 35327 21123 35204 L 21123 35051 C 21123 34046 21074 32979 20967 31759 20885 30602 20693 29473 20480 28346 19480 22646 17206 17434 13704 12740 L 0 6022 0 268 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3"/><draw:equation draw:name="f7" draw:formula="?f4 / 66077"/><draw:equation draw:name="f8" draw:formula="0 / ?f6"/><draw:equation draw:name="f9" draw:formula="32963 / ?f6"/><draw:equation draw:name="f10" draw:formula="0 / ?f7"/><draw:equation draw:name="f11" draw:formula="66077 / ?f7"/></draw:enhanced-geometry></draw:custom-shape><draw:custom-shape svg:x="2.14052in" svg:y="0.04748in" svg:width="0.07247in" svg:height="0.0725in" draw:id="id88" draw:style-name="a88" draw:name="Shape 449"><svg:title/><svg:desc/><draw:enhanced-geometry draw:type="non-primitive" svg:viewBox="0 0 66270 66293" draw:enhanced-path="M 66270 33680 C 66270 43007 62948 50809 56291 57027 49670 63184 41825 66293 32742 66293 23110 66293 15228 63184 9119 56875 3060 50566 0 42641 0 33101 0 23652 3356 15788 10049 9449 16752 3170 24716 0 33967 0 43611 0 51386 3292 57339 9906 63292 16490 66270 24444 66270 33832 L 66270 336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2.15383in" svg:y="0.05365in" svg:width="0.0462in" svg:height="0.0605in" draw:id="id89" draw:style-name="a89" draw:name="Shape 450"><svg:title/><svg:desc/><draw:enhanced-geometry draw:type="non-primitive" svg:viewBox="0 0 42243 55321" draw:enhanced-path="M 42243 29413 C 42243 28407 42194 27340 42087 26151 42005 24993 41813 23835 41600 22738 40600 17038 38326 11826 34827 7102 31325 2378 26491 0 20276 0 13799 0 8821 2470 5322 7498 1905 12466 119 17891 0 23775 0 23895 0 23957 0 24018 0 24048 0 24140 0 24262 0 25664 70 27157 226 28742 381 30297 631 31821 942 33375 2049 38862 4203 43890 7477 48462 10717 53004 15441 55321 21656 55321 28764 55321 33934 52669 37207 47396 40444 42093 42124 36332 42243 30022 42243 29931 42243 29870 42243 29809 42243 29749 42243 29687 42243 29566 L 42243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43"/><draw:equation draw:name="f7" draw:formula="?f4 / 55321"/><draw:equation draw:name="f8" draw:formula="0 / ?f6"/><draw:equation draw:name="f9" draw:formula="42243 / ?f6"/><draw:equation draw:name="f10" draw:formula="0 / ?f7"/><draw:equation draw:name="f11" draw:formula="55321 / ?f7"/></draw:enhanced-geometry></draw:custom-shape><draw:custom-shape svg:x="2.27152in" svg:y="0.04875in" svg:width="0.03172in" svg:height="0.07109in" draw:id="id90" draw:style-name="a90" draw:name="Shape 451"><svg:title/><svg:desc/><draw:enhanced-geometry draw:type="non-primitive" svg:viewBox="0 0 29009 65001" draw:enhanced-path="M 29009 0 L 29009 5851 15752 12576 C 12360 17727 10644 23457 10644 29766 10644 30773 10680 31779 10799 32755 10872 33729 10991 34705 11134 35741 12024 41015 14109 45830 17419 50189 L 29009 55693 29009 63969 24969 65001 C 17752 65001 12134 62381 8120 57077 4133 51805 1643 45951 607 39551 430 38332 274 37143 156 36046 85 34918 0 33790 0 32663 0 23671 2990 15868 8967 9315 11967 6038 15366 3577 19158 1935 L 2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9"/><draw:equation draw:name="f7" draw:formula="?f4 / 65001"/><draw:equation draw:name="f8" draw:formula="0 / ?f6"/><draw:equation draw:name="f9" draw:formula="29009 / ?f6"/><draw:equation draw:name="f10" draw:formula="0 / ?f7"/><draw:equation draw:name="f11" draw:formula="65001 / ?f7"/></draw:enhanced-geometry></draw:custom-shape><draw:custom-shape svg:x="2.344in" svg:y="0.112in" svg:width="0in" svg:height="0.00017in" draw:id="id91" draw:style-name="a91" draw:name="Shape 452"><svg:title/><svg:desc/><draw:enhanced-geometry draw:type="non-primitive" svg:viewBox="0 0 0 152" draw:enhanced-path="M 0 15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draw:equation draw:name="f8" draw:formula="0 / ?f6"/><draw:equation draw:name="f9" draw:formula="0 / ?f7"/><draw:equation draw:name="f10" draw:formula="152 / ?f7"/></draw:enhanced-geometry></draw:custom-shape><draw:custom-shape svg:x="2.30325in" svg:y="0in" svg:width="0.04075in" svg:height="0.1205in" draw:id="id92" draw:style-name="a92" draw:name="Shape 453"><svg:title/><svg:desc/><draw:enhanced-geometry draw:type="non-primitive" svg:viewBox="0 0 37260 110186" draw:enhanced-path="M 27510 0 L 30414 1372 C 29927 6432 29570 11492 29333 16459 29140 21458 29046 26457 29046 31517 L 29046 86411 C 29046 88514 29046 90556 29107 92508 29140 94428 29259 96134 29488 97536 29890 99823 30820 101255 32249 101712 33655 102169 35334 102444 37260 102565 L 37260 106833 C 34212 107016 31164 107381 28104 107899 25093 108387 22130 109119 19140 110186 L 17022 107564 C 17022 107198 17022 106742 17092 106163 17128 105613 17210 105034 17317 104516 17317 104456 17317 104303 17317 104150 17317 103998 17317 103907 17317 103785 17403 103084 17461 102413 17534 101712 17579 101071 17616 100432 17616 99792 14486 102322 11102 104608 7530 106619 L 0 108543 0 100267 2208 101316 C 5448 101316 8435 100615 11102 99213 13782 97811 16162 95921 18210 93573 L 18210 93390 C 18210 93025 18210 92538 18210 91989 18210 91440 18247 90892 18366 90343 18366 89855 18366 89337 18366 88788 18366 88240 18366 87692 18366 87143 18366 85832 18366 84521 18366 83119 18366 81809 18366 80406 18366 79096 18366 76353 18366 73640 18284 70958 18247 68275 18140 65594 17915 62911 17616 58582 15936 55231 12889 52884 9840 50567 6235 49378 2065 49378 L 0 50425 0 44574 2699 44044 C 5412 44044 8127 44410 10807 45172 13486 45934 16010 47030 18366 48463 L 18366 31395 18210 22099 C 18210 18714 17723 16277 16759 14631 15793 13015 13486 12192 9840 12192 L 9840 8108 C 13080 7376 16162 6310 19058 4816 21975 3323 24761 1738 27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0"/><draw:equation draw:name="f7" draw:formula="?f4 / 110186"/><draw:equation draw:name="f8" draw:formula="0 / ?f6"/><draw:equation draw:name="f9" draw:formula="37260 / ?f6"/><draw:equation draw:name="f10" draw:formula="0 / ?f7"/><draw:equation draw:name="f11" draw:formula="110186 / ?f7"/></draw:enhanced-geometry></draw:custom-shape><draw:custom-shape svg:x="2.27151in" svg:y="0.00002in" svg:width="0.07247in" svg:height="0.12047in" draw:id="id93" draw:style-name="a93" draw:name="Shape 454"><svg:title/><svg:desc/><draw:enhanced-geometry draw:type="non-primitive" svg:viewBox="0 0 66270 110154" draw:enhanced-path="M 66270 102381 L 66270 106801 C 63222 106984 60174 107379 57114 107899 54103 108355 51137 109117 48150 110154 L 46028 107563 C 46028 107197 46028 106709 46101 106161 46138 105582 46220 105033 46327 104515 46327 104423 46327 104271 46327 104149 46327 103997 46327 103875 46327 103753 46409 103052 46470 102381 46540 101711 46589 101040 46626 100430 46626 99791 43493 102320 40112 104576 36540 106587 33004 108569 29136 109574 24967 109574 17752 109574 12134 106923 8120 101650 4133 96347 1643 90525 607 84124 430 82905 274 81716 155 80588 82 79461 0 78363 0 77236 0 68245 2990 60411 8964 53888 14966 47335 22562 44013 31706 44013 34421 44013 37137 44379 39813 45172 42493 45903 45016 47030 47376 48433 L 47376 31364 47220 22068 C 47220 18715 46732 16277 45769 14631 44803 12984 42493 12162 38850 12162 L 38850 8078 C 42090 7376 45172 6279 48065 4786 50981 3323 53767 1708 56520 0 L 59424 1341 C 58937 6401 58580 11461 58339 16429 58150 21427 58056 26457 58056 31517 L 58056 86380 C 58056 88513 58056 90555 58114 92506 58150 94426 58269 96103 58495 97504 58900 99821 59830 101223 61256 101711 62661 102168 64341 102412 66270 102534 L 66270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110154"/><draw:equation draw:name="f8" draw:formula="0 / ?f6"/><draw:equation draw:name="f9" draw:formula="66270 / ?f6"/><draw:equation draw:name="f10" draw:formula="0 / ?f7"/><draw:equation draw:name="f11" draw:formula="110154 / ?f7"/></draw:enhanced-geometry></draw:custom-shape><draw:custom-shape svg:x="2.28315in" svg:y="0.05401in" svg:width="0.04017in" svg:height="0.0568in" draw:id="id94" draw:style-name="a94" draw:name="Shape 455"><svg:title/><svg:desc/><draw:enhanced-geometry draw:type="non-primitive" svg:viewBox="0 0 36732 51938" draw:enhanced-path="M 36576 44014 C 36576 43647 36576 43129 36576 42580 36576 42032 36613 41484 36732 40966 36732 40477 36732 39929 36732 39411 36732 38831 36732 38283 36732 37765 36732 36454 36732 35113 36732 33741 36732 32400 36732 31029 36732 29687 36732 26975 36732 24232 36650 21580 36613 18898 36506 16215 36278 13534 35982 9175 34303 5853 31254 3476 28206 1189 24598 0 20431 0 13658 0 8525 2561 5109 7772 1716 12923 0 18654 0 24964 0 25969 37 26975 155 27950 226 28895 347 29870 488 30907 1381 36210 3466 40996 6776 45385 10086 49743 14694 51938 20574 51938 23814 51938 26801 51236 29468 49804 32147 48402 34528 46543 36576 44166 L 36576 44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32"/><draw:equation draw:name="f7" draw:formula="?f4 / 51938"/><draw:equation draw:name="f8" draw:formula="0 / ?f6"/><draw:equation draw:name="f9" draw:formula="36732 / ?f6"/><draw:equation draw:name="f10" draw:formula="0 / ?f7"/><draw:equation draw:name="f11" draw:formula="51938 / ?f7"/></draw:enhanced-geometry></draw:custom-shape><draw:custom-shape svg:x="2.35719in" svg:y="0.04924in" svg:width="0.02778in" svg:height="0.07012in" draw:id="id95" draw:style-name="a95" draw:name="Shape 456"><svg:title/><svg:desc/><draw:enhanced-geometry draw:type="non-primitive" svg:viewBox="0 0 25406 64118" draw:enhanced-path="M 25406 0 L 25406 5776 17407 9014 11520 18981 25406 18981 25406 24232 10348 24162 C 10275 25047 10156 25900 10049 26692 9967 27424 9906 28216 9906 29009 9906 35837 11991 41963 16157 47480 L 25406 51901 25406 64118 8193 56044 C 3548 50223 872 43822 155 36812 155 36202 155 35654 85 35044 36 34496 0 33886 0 33307 0 24376 2646 16420 8001 9441 10662 5966 13844 3360 17541 1623 L 25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6"/><draw:equation draw:name="f7" draw:formula="?f4 / 64118"/><draw:equation draw:name="f8" draw:formula="0 / ?f6"/><draw:equation draw:name="f9" draw:formula="25406 / ?f6"/><draw:equation draw:name="f10" draw:formula="0 / ?f7"/><draw:equation draw:name="f11" draw:formula="64118 / ?f7"/></draw:enhanced-geometry></draw:custom-shape><draw:custom-shape svg:x="2.38497in" svg:y="0.10483in" svg:width="0.02704in" svg:height="0.01517in" draw:id="id96" draw:style-name="a96" draw:name="Shape 457"><svg:title/><svg:desc/><draw:enhanced-geometry draw:type="non-primitive" svg:viewBox="0 0 24721 13868" draw:enhanced-path="M 22600 0 L 24721 3048 C 21661 6462 18125 9144 14041 11033 10015 12893 5729 13868 1243 13868 L 0 13285 0 1068 7970 4876 C 10682 4876 13255 4449 15635 3566 18016 2713 20363 1554 22600 152 L 22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1"/><draw:equation draw:name="f7" draw:formula="?f4 / 13868"/><draw:equation draw:name="f8" draw:formula="0 / ?f6"/><draw:equation draw:name="f9" draw:formula="24721 / ?f6"/><draw:equation draw:name="f10" draw:formula="0 / ?f7"/><draw:equation draw:name="f11" draw:formula="13868 / ?f7"/></draw:enhanced-geometry></draw:custom-shape><draw:custom-shape svg:x="2.38497in" svg:y="0.04817in" svg:width="0.02654in" svg:height="0.02767in" draw:id="id97" draw:style-name="a97" draw:name="Shape 458"><svg:title/><svg:desc/><draw:enhanced-geometry draw:type="non-primitive" svg:viewBox="0 0 24267 25298" draw:enhanced-path="M 4766 0 C 10051 0 14599 1768 18458 5425 22329 8992 24267 13473 24267 18745 24267 21489 23816 23287 22887 24110 22006 24872 20326 25298 17876 25298 L 0 25216 0 19965 7970 19965 C 8158 20025 8351 20117 8491 20117 8646 20117 8790 20117 9015 20117 10207 20117 11325 19934 12362 19507 13362 19111 13886 18105 13886 16459 13886 13350 12813 10729 10612 8687 8457 6675 5815 5639 2767 5639 L 0 6759 0 983 4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7"/><draw:equation draw:name="f7" draw:formula="?f4 / 25298"/><draw:equation draw:name="f8" draw:formula="0 / ?f6"/><draw:equation draw:name="f9" draw:formula="24267 / ?f6"/><draw:equation draw:name="f10" draw:formula="0 / ?f7"/><draw:equation draw:name="f11" draw:formula="25298 / ?f7"/></draw:enhanced-geometry></draw:custom-shape><draw:custom-shape svg:x="2.35718in" svg:y="0.04815in" svg:width="0.05482in" svg:height="0.07183in" draw:id="id98" draw:style-name="a98" draw:name="Shape 459"><svg:title/><svg:desc/><draw:enhanced-geometry draw:type="non-primitive" svg:viewBox="0 0 50125 65684" draw:enhanced-path="M 48006 51815 L 50125 54863 C 47065 58307 43529 60989 39444 62880 35421 64739 31136 65684 26646 65684 19050 65684 12881 62819 8190 57028 3548 51236 869 44836 155 37795 155 37216 155 36637 82 36057 36 35478 0 34899 0 34289 0 25359 2643 17404 8001 10455 13323 3505 20730 0 30169 0 35458 0 40005 1798 43861 5425 47732 8992 49674 13472 49674 18745 49674 21488 49219 23287 48290 24109 47409 24871 45732 25298 43279 25298 L 10345 25146 C 10275 26029 10156 26883 10049 27676 9964 28407 9906 29200 9906 30022 9906 36850 11991 42976 16157 48493 20324 53949 26052 56692 33373 56692 36088 56692 38658 56296 41041 55382 43422 54528 45766 53400 48006 51967 L 48006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84"/><draw:equation draw:name="f8" draw:formula="0 / ?f6"/><draw:equation draw:name="f9" draw:formula="50125 / ?f6"/><draw:equation draw:name="f10" draw:formula="0 / ?f7"/><draw:equation draw:name="f11" draw:formula="65684 / ?f7"/></draw:enhanced-geometry></draw:custom-shape><draw:custom-shape svg:x="2.36968in" svg:y="0.05435in" svg:width="0.03047in" svg:height="0.0158in" draw:id="id99" draw:style-name="a99" draw:name="Shape 460"><svg:title/><svg:desc/><draw:enhanced-geometry draw:type="non-primitive" svg:viewBox="0 0 27859 14447" draw:enhanced-path="M 0 14294 L 21943 14294 C 22135 14386 22324 14447 22467 14447 22622 14447 22766 14447 22991 14447 24180 14447 25302 14264 26335 13868 27338 13441 27859 12467 27859 10820 27859 7681 26789 5090 24585 3048 22430 1036 19788 0 16740 0 12204 0 8583 1432 5977 4328 3417 7193 1405 10576 0 14447 L 0 142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9"/><draw:equation draw:name="f7" draw:formula="?f4 / 14447"/><draw:equation draw:name="f8" draw:formula="0 / ?f6"/><draw:equation draw:name="f9" draw:formula="27859 / ?f6"/><draw:equation draw:name="f10" draw:formula="0 / ?f7"/><draw:equation draw:name="f11" draw:formula="14447 / ?f7"/></draw:enhanced-geometry></draw:custom-shape><draw:custom-shape svg:x="2.46867in" svg:y="0.00755in" svg:width="0.04358in" svg:height="0.11128in" draw:id="id100" draw:style-name="a100" draw:name="Shape 461"><svg:title/><svg:desc/><draw:enhanced-geometry draw:type="non-primitive" svg:viewBox="0 0 39850 101755" draw:enhanced-path="M 39850 0 L 39850 8620 30611 5896 C 29825 5896 28980 5896 28051 5987 27158 6018 26216 6110 25289 6201 25289 7695 25289 9219 25216 10773 25179 12267 25146 13791 25146 15345 25146 16960 25146 18515 25061 20100 25039 21593 25003 23087 25003 24611 L 25003 49026 30325 49026 39850 45901 39850 59737 36122 54359 C 35217 54542 34302 54664 33373 54725 32479 54756 31538 54817 30611 54817 29611 54908 28645 54969 27716 54969 26813 54969 25932 54969 25003 54969 L 25003 76762 25146 86820 C 25216 91362 26371 94166 28575 95203 30730 96209 33778 96727 37646 96727 L 37490 101755 C 34442 101664 31394 101512 28264 101390 25179 101237 22049 101146 18895 101146 15764 101146 12606 101237 9440 101390 6322 101512 3155 101634 0 101755 L 0 96574 C 3868 96665 6846 96209 8928 95141 11000 94074 12085 91362 12204 86973 L 12357 76762 12357 25098 12204 15193 C 12119 10834 11000 8151 8928 7116 6846 6110 3868 5592 0 5592 L 0 105 C 1999 409 4011 623 6011 836 8001 959 9964 1050 11893 1050 14429 1050 16965 989 19489 898 22013 775 24585 623 27121 409 29538 319 32028 227 34564 105 L 39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50"/><draw:equation draw:name="f7" draw:formula="?f4 / 101755"/><draw:equation draw:name="f8" draw:formula="0 / ?f6"/><draw:equation draw:name="f9" draw:formula="39850 / ?f6"/><draw:equation draw:name="f10" draw:formula="0 / ?f7"/><draw:equation draw:name="f11" draw:formula="101755 / ?f7"/></draw:enhanced-geometry></draw:custom-shape><draw:custom-shape svg:x="2.56783in" svg:y="0.11367in" svg:width="0in" svg:height="0.00017in" draw:id="id101" draw:style-name="a101" draw:name="Shape 462"><svg:title/><svg:desc/><draw:enhanced-geometry draw:type="non-primitive" svg:viewBox="0 0 0 152" draw:enhanced-path="M 0 15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draw:equation draw:name="f8" draw:formula="0 / ?f6"/><draw:equation draw:name="f9" draw:formula="0 / ?f7"/><draw:equation draw:name="f10" draw:formula="152 / ?f7"/></draw:enhanced-geometry></draw:custom-shape><draw:custom-shape svg:x="2.51225in" svg:y="0.0075in" svg:width="0.05557in" svg:height="0.11133in" draw:id="id102" draw:style-name="a102" draw:name="Shape 463"><svg:title/><svg:desc/><draw:enhanced-geometry draw:type="non-primitive" svg:viewBox="0 0 50816 101802" draw:enhanced-path="M 2368 0 C 9062 0 14871 2163 19776 6552 24692 10912 27182 16550 27182 23469 27182 30175 25503 35906 22098 40691 18706 45445 13942 49043 7846 51480 8656 52303 9443 53218 10180 54254 10930 55259 11680 56327 12418 57455 12610 57638 12786 57851 12942 58156 13085 58369 13262 58674 13490 58979 L 27968 78455 C 28633 79461 29456 80650 30386 81990 31279 83302 32254 84613 33290 85953 33815 86532 34302 87173 34814 87782 35339 88392 35826 89002 36338 89580 37350 90708 38350 91745 39386 92720 40398 93665 41316 94457 42148 95097 43446 95768 44827 96256 46314 96560 47793 96774 49280 96987 50816 97231 L 50816 101802 40624 101802 C 34814 101802 30980 101224 29087 100127 27219 98999 25740 97566 24622 95707 24323 95189 23979 94732 23692 94213 23384 93665 23098 93147 22766 92628 L 0 59785 0 45948 7571 43464 C 12418 39593 14847 34168 14847 27127 14847 19721 12524 14325 7919 11003 L 0 8668 0 47 2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16"/><draw:equation draw:name="f7" draw:formula="?f4 / 101802"/><draw:equation draw:name="f8" draw:formula="0 / ?f6"/><draw:equation draw:name="f9" draw:formula="50816 / ?f6"/><draw:equation draw:name="f10" draw:formula="0 / ?f7"/><draw:equation draw:name="f11" draw:formula="101802 / ?f7"/></draw:enhanced-geometry></draw:custom-shape><draw:custom-shape svg:x="2.46866in" svg:y="0.00748in" svg:width="0.09915in" svg:height="0.11133in" draw:id="id103" draw:style-name="a103" draw:name="Shape 464"><svg:title/><svg:desc/><draw:enhanced-geometry draw:type="non-primitive" svg:viewBox="0 0 90664 101802" draw:enhanced-path="M 90664 97078 L 90664 101802 80474 101802 C 74664 101802 70830 101254 68937 100126 67066 99028 65591 97565 64472 95707 64173 95218 63829 94731 63542 94213 63235 93694 62948 93176 62613 92659 L 36122 54407 C 35217 54590 34303 54711 33373 54772 32480 54833 31538 54863 30611 54863 29612 54986 28645 55046 27716 55046 26814 55046 25930 55046 25003 55046 L 25003 76808 25146 86898 C 25216 91439 26372 94213 28575 95249 30730 96255 33778 96773 37646 96773 L 37491 101802 C 34443 101741 31395 101589 28264 101436 25180 101284 22049 101223 18895 101223 15765 101223 12607 101284 9440 101436 6322 101589 3155 101681 0 101802 L 0 96651 C 3868 96712 6846 96255 8928 95188 11000 94152 12085 91439 12204 87050 L 12357 76808 12357 25177 12204 15240 C 12119 10882 11000 8199 8928 7163 6846 6157 3868 5639 0 5639 L 0 183 C 1999 488 4011 702 6011 884 8001 1006 9964 1098 11893 1098 14429 1098 16965 1067 19489 946 22013 823 24585 702 27121 488 29539 397 32026 275 34562 183 37088 91 39658 0 42218 0 48909 0 54721 2164 59625 6554 64542 10913 67032 16581 67032 23500 67032 30176 65353 35936 61948 40722 58553 45476 53791 49042 47696 51511 48506 52333 49290 53218 50030 54254 50780 55260 51530 56357 52268 57455 52456 57638 52637 57881 52792 58155 52935 58400 53112 58673 53341 58979 L 67816 78485 C 68483 79491 69306 80680 70233 82021 71126 83331 72104 84612 73141 85952 73662 86563 74152 87202 74664 87812 75186 88422 75676 89001 76189 89611 77200 90738 78200 91774 79237 92719 80248 93694 81163 94487 81998 95127 83296 95767 84677 96255 86165 96559 87640 96773 89130 97017 90664 97231 L 90664 970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64"/><draw:equation draw:name="f7" draw:formula="?f4 / 101802"/><draw:equation draw:name="f8" draw:formula="0 / ?f6"/><draw:equation draw:name="f9" draw:formula="90664 / ?f6"/><draw:equation draw:name="f10" draw:formula="0 / ?f7"/><draw:equation draw:name="f11" draw:formula="101802 / ?f7"/></draw:enhanced-geometry></draw:custom-shape><draw:custom-shape svg:x="2.49601in" svg:y="0.01401in" svg:width="0.03247in" svg:height="0.04723in" draw:id="id104" draw:style-name="a104" draw:name="Shape 465"><svg:title/><svg:desc/><draw:enhanced-geometry draw:type="non-primitive" svg:viewBox="0 0 29694 43190" draw:enhanced-path="M 0 43129 L 5322 43129 C 11893 43190 17584 41361 22418 37490 27265 33650 29694 28194 29694 21154 29694 13777 27371 8351 22763 5030 18145 1677 12454 0 5608 0 4822 0 3975 0 3048 61 2155 122 1213 183 287 305 287 1798 287 3322 213 4877 177 6371 143 7895 143 9449 143 11034 143 12588 58 14174 37 15667 0 17191 0 18715 L 0 431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94"/><draw:equation draw:name="f7" draw:formula="?f4 / 43190"/><draw:equation draw:name="f8" draw:formula="0 / ?f6"/><draw:equation draw:name="f9" draw:formula="29694 / ?f6"/><draw:equation draw:name="f10" draw:formula="0 / ?f7"/><draw:equation draw:name="f11" draw:formula="43190 / ?f7"/></draw:enhanced-geometry></draw:custom-shape><draw:custom-shape svg:x="2.57449in" svg:y="0.08558in" svg:width="0.0245in" svg:height="0.03509in" draw:id="id105" draw:style-name="a105" draw:name="Shape 466"><svg:title/><svg:desc/><draw:enhanced-geometry draw:type="non-primitive" svg:viewBox="0 0 22407 32087" draw:enhanced-path="M 22407 0 L 22407 4557 15597 8160 C 12917 10080 11585 12733 11585 16085 11585 18401 12356 20414 14002 22181 15633 23888 17681 24741 20132 24741 L 22407 24048 22407 29787 14322 32087 C 10156 32087 6751 30685 4023 27912 1344 25107 0 21693 0 17609 0 13342 1429 10203 4322 8160 7227 6149 10394 4502 13880 3284 14359 3100 14847 2917 15371 2674 15883 2461 16383 2278 16907 2064 L 22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7"/><draw:equation draw:name="f7" draw:formula="?f4 / 32087"/><draw:equation draw:name="f8" draw:formula="0 / ?f6"/><draw:equation draw:name="f9" draw:formula="22407 / ?f6"/><draw:equation draw:name="f10" draw:formula="0 / ?f7"/><draw:equation draw:name="f11" draw:formula="32087 / ?f7"/></draw:enhanced-geometry></draw:custom-shape><draw:custom-shape svg:x="2.57667in" svg:y="0.04988in" svg:width="0.02233in" svg:height="0.02229in" draw:id="id106" draw:style-name="a106" draw:name="Shape 467"><svg:title/><svg:desc/><draw:enhanced-geometry draw:type="non-primitive" svg:viewBox="0 0 20420 20380" draw:enhanced-path="M 20420 0 L 20420 6091 19492 6207 C 18599 6390 17657 6695 16621 7122 14920 7792 13240 8767 11643 10017 10074 11205 9251 12578 9144 14102 8845 16418 8095 18033 6833 18856 5645 19649 3822 20136 1368 20380 1000 20380 655 20259 357 19984 131 19770 0 19436 0 19009 0 16753 512 14894 1597 13370 2630 11846 4048 10474 5797 9255 6690 8646 7693 7975 8775 7213 9811 6451 10930 5628 12049 4836 12930 4226 13859 3616 14835 2976 15801 2275 16776 1696 17812 1178 L 20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0"/><draw:equation draw:name="f7" draw:formula="?f4 / 20380"/><draw:equation draw:name="f8" draw:formula="0 / ?f6"/><draw:equation draw:name="f9" draw:formula="20420 / ?f6"/><draw:equation draw:name="f10" draw:formula="0 / ?f7"/><draw:equation draw:name="f11" draw:formula="20380 / ?f7"/></draw:enhanced-geometry></draw:custom-shape><draw:custom-shape svg:x="2.599in" svg:y="0.04833in" svg:width="0.03565in" svg:height="0.0715in" draw:id="id107" draw:style-name="a107" draw:name="Shape 468"><svg:title/><svg:desc/><draw:enhanced-geometry draw:type="non-primitive" svg:viewBox="0 0 32600 65379" draw:enhanced-path="M 5320 0 C 11941 0 16251 2225 18265 6705 20277 11185 21359 16094 21466 21489 21466 21672 21466 21884 21466 22128 21466 22311 21466 22494 21466 22707 21466 24963 21466 27157 21396 29413 21359 31638 21313 33863 21313 36119 21313 38405 21313 40722 21240 43007 21204 45232 21170 47458 21170 49682 21170 50047 21170 50444 21170 50932 21170 51298 21170 51694 21170 52091 21359 53827 21764 55473 22395 56936 22990 58400 24111 59131 25742 59131 26336 59131 26967 58979 27647 58704 28311 58400 28872 58034 29396 57607 29610 57394 29835 57210 30085 57059 30326 56906 30540 56783 30765 56693 L 30765 56540 32600 59436 C 30695 61021 28561 62454 26193 63642 23883 64770 21432 65379 18896 65379 15955 65379 13952 64495 12870 62636 11834 60807 11191 58613 10965 56083 8442 58796 5583 61143 2416 63154 L 0 63841 0 58103 4427 56754 C 6430 55412 8323 53888 10036 52242 10121 52182 10273 52029 10404 51877 10560 51724 10715 51602 10822 51511 L 10822 34289 C 9633 34777 8262 35296 6692 35814 5202 36301 3677 36850 2120 37490 L 0 38612 0 34054 10822 29992 10822 24993 C 10822 24078 10822 23043 10752 21854 10715 20696 10560 19476 10346 18135 10036 15515 9261 13045 8000 10729 6726 8473 4570 7314 1523 7314 L 0 7504 0 1413 1440 762 C 2784 244 4083 0 5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00"/><draw:equation draw:name="f7" draw:formula="?f4 / 65379"/><draw:equation draw:name="f8" draw:formula="0 / ?f6"/><draw:equation draw:name="f9" draw:formula="32600 / ?f6"/><draw:equation draw:name="f10" draw:formula="0 / ?f7"/><draw:equation draw:name="f11" draw:formula="65379 / ?f7"/></draw:enhanced-geometry></draw:custom-shape><draw:custom-shape svg:x="2.57448in" svg:y="0.04831in" svg:width="0.06016in" svg:height="0.07233in" draw:id="id108" draw:style-name="a108" draw:name="Shape 469"><svg:title/><svg:desc/><draw:enhanced-geometry draw:type="non-primitive" svg:viewBox="0 0 55008 66140" draw:enhanced-path="M 53173 56539 L 55008 59435 C 53103 61051 50972 62452 48604 63641 46293 64799 43840 65408 41304 65408 38363 65408 36363 64525 35278 62636 34245 60837 33601 58642 33373 56113 30849 58825 27993 61142 24826 63154 21696 65135 18206 66140 14325 66140 10156 66140 6751 64769 4026 61995 1347 59191 0 55747 0 51663 0 47426 1430 44256 4322 42214 7227 40232 10397 38588 13884 37337 14359 37185 14847 36972 15371 36758 15883 36545 16383 36331 16907 36118 L 33232 30022 33232 24993 C 33232 24109 33232 23073 33159 21884 33123 20726 32970 19507 32754 18166 32446 15514 31672 13045 30410 10759 29136 8473 26981 7315 23933 7315 23229 7315 22409 7406 21480 7620 20586 7803 19647 8108 18611 8565 16907 9205 15228 10180 13634 11460 12061 12649 11241 14021 11134 15545 10836 17861 10086 19446 8824 20269 7632 21091 5812 21579 3359 21793 2990 21793 2646 21671 2347 21427 2121 21213 1990 20848 1990 20421 1990 18196 2502 16337 3584 14813 4621 13289 6038 11887 7788 10668 8681 10089 9680 9418 10766 8626 11799 7894 12921 7071 14039 6248 14920 5638 15850 5060 16825 4389 17788 3718 18767 3108 19800 2591 21147 1890 22479 1310 23851 762 25195 243 26493 0 27731 0 34351 0 38661 2225 40673 6735 42684 11185 43770 16093 43876 21488 43876 21671 43876 21914 43876 22128 43876 22341 43876 22494 43876 22737 43876 24962 43876 27187 43803 29413 43770 31669 43721 33893 43721 36118 43721 38435 43721 40721 43651 43007 43614 45231 43578 47487 43578 49712 43578 50078 43578 50474 43578 50931 43578 51297 43578 51723 43578 52120 43770 53827 44172 55473 44803 56935 45400 58399 46519 59161 48150 59161 48744 59161 49375 59009 50055 58703 50722 58399 51280 58033 51804 57637 52021 57393 52246 57210 52496 57058 52734 56905 52947 56814 53173 56692 L 53173 56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8"/><draw:equation draw:name="f7" draw:formula="?f4 / 66140"/><draw:equation draw:name="f8" draw:formula="0 / ?f6"/><draw:equation draw:name="f9" draw:formula="55008 / ?f6"/><draw:equation draw:name="f10" draw:formula="0 / ?f7"/><draw:equation draw:name="f11" draw:formula="66140 / ?f7"/></draw:enhanced-geometry></draw:custom-shape><draw:custom-shape svg:x="2.58715in" svg:y="0.08581in" svg:width="0.02367in" svg:height="0.02683in" draw:id="id109" draw:style-name="a109" draw:name="Shape 470"><svg:title/><svg:desc/><draw:enhanced-geometry draw:type="non-primitive" svg:viewBox="0 0 21647 24536" draw:enhanced-path="M 21647 0 C 20455 488 19087 1006 17514 1524 16026 2012 14502 2560 12942 3201 9705 4419 6727 6004 4014 7925 1335 9875 0 12497 0 15849 0 18166 774 20208 2417 21975 4048 23682 6096 24536 8550 24536 10967 24536 13204 23865 15252 22494 17252 21122 19145 19598 20861 17983 20943 17892 21098 17769 21230 17617 21385 17465 21537 17342 21647 17221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24536"/><draw:equation draw:name="f8" draw:formula="0 / ?f6"/><draw:equation draw:name="f9" draw:formula="21647 / ?f6"/><draw:equation draw:name="f10" draw:formula="0 / ?f7"/><draw:equation draw:name="f11" draw:formula="24536 / ?f7"/></draw:enhanced-geometry></draw:custom-shape><draw:custom-shape svg:x="2.64366in" svg:y="0.04683in" svg:width="0.03333in" svg:height="0.072in" draw:id="id110" draw:style-name="a110" draw:name="Shape 471"><svg:title/><svg:desc/><draw:enhanced-geometry draw:type="non-primitive" svg:viewBox="0 0 30480 65836" draw:enhanced-path="M 19644 0 L 22394 1036 C 22205 2591 21991 4084 21763 5486 21586 6889 21430 8321 21324 9754 21242 11247 21168 12741 21110 14204 21062 15606 21025 17007 21025 18441 L 21168 31516 C 21168 33254 21168 34899 21168 36516 21168 38070 21168 39594 21168 41118 21110 42764 21025 44379 21025 45964 21025 47518 21025 49103 21025 50749 21025 54285 21467 56907 22394 58522 23287 60137 25752 60961 29730 60961 L 30480 60808 30480 65836 C 27944 65746 25442 65594 22991 65471 20586 65318 18157 65227 15703 65227 14359 65227 13061 65227 11717 65318 10418 65350 9156 65380 7916 65380 6632 65471 5285 65563 3953 65685 2643 65746 1344 65836 0 65836 L 0 60808 C 4356 60869 7145 60259 8382 58827 9561 57424 10193 54590 10193 50414 10193 48128 10193 45782 10193 43435 10193 41118 10193 38710 10193 36271 10193 33955 10193 31607 10119 29261 10083 26944 10037 24598 10037 22251 10037 18684 9525 16125 8440 14478 7403 12863 4989 12040 1225 12040 L 1225 11887 1381 7924 C 4618 7132 7784 6035 10832 4664 13881 3291 16822 1738 19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36"/><draw:equation draw:name="f8" draw:formula="0 / ?f6"/><draw:equation draw:name="f9" draw:formula="30480 / ?f6"/><draw:equation draw:name="f10" draw:formula="0 / ?f7"/><draw:equation draw:name="f11" draw:formula="65836 / ?f7"/></draw:enhanced-geometry></draw:custom-shape><draw:custom-shape svg:x="2.66727in" svg:y="0.011in" svg:width="0.00003in" svg:height="0.00017in" draw:id="id111" draw:style-name="a111" draw:name="Shape 472"><svg:title/><svg:desc/><draw:enhanced-geometry draw:type="non-primitive" svg:viewBox="0 0 31 152" draw:enhanced-path="M 31 0 L 31 152 0 72 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152"/><draw:equation draw:name="f8" draw:formula="0 / ?f6"/><draw:equation draw:name="f9" draw:formula="31 / ?f6"/><draw:equation draw:name="f10" draw:formula="0 / ?f7"/><draw:equation draw:name="f11" draw:formula="152 / ?f7"/></draw:enhanced-geometry></draw:custom-shape><draw:custom-shape svg:x="2.65164in" svg:y="0.00317in" svg:width="0.01563in" svg:height="0.0155in" draw:id="id112" draw:style-name="a112" draw:name="Shape 473"><svg:title/><svg:desc/><draw:enhanced-geometry draw:type="non-primitive" svg:viewBox="0 0 14294 14174" draw:enhanced-path="M 7337 0 C 9336 0 11016 731 12347 2225 L 14294 7235 12134 12192 C 10668 13473 8967 14174 7026 14174 5203 14174 3572 13533 2121 12192 704 10882 0 9327 0 7467 0 5455 704 3718 2204 2225 3679 731 5383 0 7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4"/><draw:equation draw:name="f7" draw:formula="?f4 / 14174"/><draw:equation draw:name="f8" draw:formula="0 / ?f6"/><draw:equation draw:name="f9" draw:formula="14294 / ?f6"/><draw:equation draw:name="f10" draw:formula="0 / ?f7"/><draw:equation draw:name="f11" draw:formula="14174 / ?f7"/></draw:enhanced-geometry></draw:custom-shape><draw:custom-shape svg:x="2.64365in" svg:y="0.04685in" svg:width="0.03333in" svg:height="0.07197in" draw:id="id113" draw:style-name="a113" draw:name="Shape 474"><svg:title/><svg:desc/><draw:enhanced-geometry draw:type="non-primitive" svg:viewBox="0 0 30480 65805" draw:enhanced-path="M 1225 11856 L 1381 7925 C 4621 7102 7788 6035 10836 4663 13884 3261 16825 1707 19645 0 L 22397 1036 C 22205 2560 21991 4054 21766 5455 21586 6888 21431 8290 21324 9753 21242 11247 21168 12709 21111 14173 21062 15574 21025 17007 21025 18410 L 21168 31516 C 21168 33222 21168 34899 21168 36484 21168 38038 21168 39593 21168 41117 21111 42763 21025 44348 21025 45963 21025 47518 21025 49072 21025 50718 21025 54284 21467 56874 22397 58520 23290 60136 25753 60928 29731 60928 L 30480 60776 30480 65805 C 27944 65744 25445 65592 22991 65439 20586 65287 18157 65225 15703 65225 14359 65225 13061 65225 11717 65287 10418 65317 9156 65348 7919 65348 6633 65439 5285 65531 3953 65653 2643 65744 1347 65805 0 65805 L 0 60776 C 4359 60868 7145 60227 8382 58826 9562 57424 10193 54588 10193 50413 10193 48096 10193 45780 10193 43403 10193 41117 10193 38678 10193 36240 10193 33924 10193 31576 10119 29230 10086 26944 10037 24597 10037 22250 10037 18683 9525 16093 8443 14477 7407 12832 4990 12009 1225 12009 L 1225 11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05"/><draw:equation draw:name="f8" draw:formula="0 / ?f6"/><draw:equation draw:name="f9" draw:formula="30480 / ?f6"/><draw:equation draw:name="f10" draw:formula="0 / ?f7"/><draw:equation draw:name="f11" draw:formula="65805 / ?f7"/></draw:enhanced-geometry></draw:custom-shape><draw:custom-shape svg:x="2.65163in" svg:y="0.00315in" svg:width="0.01566in" svg:height="0.0155in" draw:id="id114" draw:style-name="a114" draw:name="Shape 475"><svg:title/><svg:desc/><draw:enhanced-geometry draw:type="non-primitive" svg:viewBox="0 0 14323 14174" draw:enhanced-path="M 14323 7194 C 14323 9205 13619 10851 12131 12192 10668 13503 8964 14174 7023 14174 5203 14174 3569 13534 2118 12192 701 10882 0 9327 0 7499 0 5486 701 3718 2201 2225 3679 732 5380 0 7334 0 9333 0 11013 732 12345 2225 13655 3689 14323 5395 14323 7346 L 14323 7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3"/><draw:equation draw:name="f7" draw:formula="?f4 / 14174"/><draw:equation draw:name="f8" draw:formula="0 / ?f6"/><draw:equation draw:name="f9" draw:formula="14323 / ?f6"/><draw:equation draw:name="f10" draw:formula="0 / ?f7"/><draw:equation draw:name="f11" draw:formula="14174 / ?f7"/></draw:enhanced-geometry></draw:custom-shape><draw:custom-shape svg:x="2.68917in" svg:y="0.0478in" svg:width="0.03639in" svg:height="0.0722in" draw:id="id115" draw:style-name="a115" draw:name="Shape 476"><svg:title/><svg:desc/><draw:enhanced-geometry draw:type="non-primitive" svg:viewBox="0 0 33278 66020" draw:enhanced-path="M 33278 0 L 33278 5743 32446 5335 C 25969 5335 20992 7834 17489 12833 14073 17801 12274 23226 12168 29109 12168 29231 12168 29292 12168 29383 12168 29414 12168 29506 12168 29597 12168 31030 12241 32492 12396 34108 12549 35663 12798 37186 13109 38710 14216 44228 16371 49256 19644 53828 L 33278 60397 33278 65809 32742 66020 C 23110 66020 15228 62911 9120 56571 3060 50293 0 42368 0 32798 0 23349 3359 15515 10049 9176 L 33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8"/><draw:equation draw:name="f7" draw:formula="?f4 / 66020"/><draw:equation draw:name="f8" draw:formula="0 / ?f6"/><draw:equation draw:name="f9" draw:formula="33278 / ?f6"/><draw:equation draw:name="f10" draw:formula="0 / ?f7"/><draw:equation draw:name="f11" draw:formula="66020 / ?f7"/></draw:enhanced-geometry></draw:custom-shape><draw:custom-shape svg:x="2.76162in" svg:y="0.08433in" svg:width="0.00002in" svg:height="0.00013in" draw:id="id116" draw:style-name="a116" draw:name="Shape 477"><svg:title/><svg:desc/><draw:enhanced-geometry draw:type="non-primitive" svg:viewBox="0 0 16 122" draw:enhanced-path="M 16 0 L 16 122 0 81 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22"/><draw:equation draw:name="f8" draw:formula="0 / ?f6"/><draw:equation draw:name="f9" draw:formula="16 / ?f6"/><draw:equation draw:name="f10" draw:formula="0 / ?f7"/><draw:equation draw:name="f11" draw:formula="122 / ?f7"/></draw:enhanced-geometry></draw:custom-shape><draw:custom-shape svg:x="2.72556in" svg:y="0.0475in" svg:width="0.03606in" svg:height="0.07227in" draw:id="id117" draw:style-name="a117" draw:name="Shape 478"><svg:title/><svg:desc/><draw:enhanced-geometry draw:type="non-primitive" svg:viewBox="0 0 32976 66082" draw:enhanced-path="M 692 0 C 10336 0 18099 3261 24064 9906 L 32976 33761 30499 46505 C 28836 50391 26342 53888 23015 56997 L 0 66082 0 60670 536 60929 C 7657 60929 12823 58278 16096 53004 19336 47731 21016 41971 21110 35661 21110 35570 21110 35478 21110 35418 21110 35387 21110 35327 21110 35204 L 21110 35051 C 21110 34046 21086 32979 20979 31759 20897 30602 20705 29473 20492 28346 19492 22646 17218 17434 13704 12740 L 0 6016 0 273 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6"/><draw:equation draw:name="f7" draw:formula="?f4 / 66082"/><draw:equation draw:name="f8" draw:formula="0 / ?f6"/><draw:equation draw:name="f9" draw:formula="32976 / ?f6"/><draw:equation draw:name="f10" draw:formula="0 / ?f7"/><draw:equation draw:name="f11" draw:formula="66082 / ?f7"/></draw:enhanced-geometry></draw:custom-shape><draw:custom-shape svg:x="2.68915in" svg:y="0.04748in" svg:width="0.07247in" svg:height="0.0725in" draw:id="id118" draw:style-name="a118" draw:name="Shape 479"><svg:title/><svg:desc/><draw:enhanced-geometry draw:type="non-primitive" svg:viewBox="0 0 66270 66293" draw:enhanced-path="M 66270 33680 C 66270 43007 62948 50809 56294 57027 49674 63184 41816 66293 32742 66293 23110 66293 15228 63184 9120 56875 3060 50566 0 42641 0 33101 0 23652 3359 15788 10049 9449 16752 3170 24719 0 33970 0 43614 0 51378 3292 57342 9906 63295 16490 66270 24444 66270 33832 L 66270 336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2.70246in" svg:y="0.05365in" svg:width="0.04617in" svg:height="0.0605in" draw:id="id119" draw:style-name="a119" draw:name="Shape 480"><svg:title/><svg:desc/><draw:enhanced-geometry draw:type="non-primitive" svg:viewBox="0 0 42221 55321" draw:enhanced-path="M 42221 29413 C 42221 28407 42197 27340 42090 26151 42005 24993 41816 23835 41603 22738 40603 17038 38326 11826 34815 7102 31328 2378 26494 0 20279 0 13801 0 8824 2470 5322 7498 1905 12466 110 17891 0 23775 0 23895 0 23957 0 24018 0 24048 0 24140 0 24262 0 25664 73 27157 229 28742 381 30297 631 31821 942 33375 2048 38862 4203 43890 7480 48462 10717 53004 15444 55321 21647 55321 28767 55321 33934 52669 37207 47396 40447 42093 42127 36332 42221 30022 42221 29931 42221 29870 42221 29809 42221 29749 42221 29687 42221 29566 L 42221 29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1"/><draw:equation draw:name="f7" draw:formula="?f4 / 55321"/><draw:equation draw:name="f8" draw:formula="0 / ?f6"/><draw:equation draw:name="f9" draw:formula="42221 / ?f6"/><draw:equation draw:name="f10" draw:formula="0 / ?f7"/><draw:equation draw:name="f11" draw:formula="55321 / ?f7"/></draw:enhanced-geometry></draw:custom-shape><draw:custom-shape svg:x="2.81398in" svg:y="0.07683in" svg:width="0.03583in" svg:height="0.01083in" draw:id="id120" draw:style-name="a120" draw:name="Shape 13312"><svg:title/><svg:desc/><draw:enhanced-geometry draw:type="non-primitive" svg:viewBox="0 0 32766 9906" draw:enhanced-path="M 0 0 L 32766 0 32766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906"/><draw:equation draw:name="f8" draw:formula="0 / ?f6"/><draw:equation draw:name="f9" draw:formula="32766 / ?f6"/><draw:equation draw:name="f10" draw:formula="0 / ?f7"/><draw:equation draw:name="f11" draw:formula="9906 / ?f7"/></draw:enhanced-geometry></draw:custom-shape><draw:custom-shape svg:x="2.81397in" svg:y="0.07685in" svg:width="0.03583in" svg:height="0.0108in" draw:id="id121" draw:style-name="a121" draw:name="Shape 482"><svg:title/><svg:desc/><draw:enhanced-geometry draw:type="non-primitive" svg:viewBox="0 0 32766 9875" draw:enhanced-path="M 0 0 L 32766 0 32766 9875 0 9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875"/><draw:equation draw:name="f8" draw:formula="0 / ?f6"/><draw:equation draw:name="f9" draw:formula="32766 / ?f6"/><draw:equation draw:name="f10" draw:formula="0 / ?f7"/><draw:equation draw:name="f11" draw:formula="9875 / ?f7"/></draw:enhanced-geometry></draw:custom-shape><draw:custom-shape svg:x="2.89496in" svg:y="0.00767in" svg:width="0.10082in" svg:height="0.11117in" draw:id="id122" draw:style-name="a122" draw:name="Shape 483"><svg:title/><svg:desc/><draw:enhanced-geometry draw:type="non-primitive" svg:viewBox="0 0 92193 101650" draw:enhanced-path="M 2003 0 C 5026 365 8074 639 11122 792 14170 853 17218 945 20278 945 23515 945 26780 884 30099 792 33375 670 36649 457 39923 152 L 39923 4876 37804 4876 C 37505 4967 37174 5028 36793 5028 36457 5028 36088 5059 35683 5181 34564 5181 33528 5364 32552 5790 31577 6157 30959 6858 30660 7772 30660 7833 30660 7955 30578 8076 30541 8168 30504 8229 30504 8229 30504 8290 30504 8412 30504 8534 30504 8595 30504 8717 30504 8838 30504 9144 30504 9417 30578 9692 30611 9906 30660 10179 30660 10515 30959 11430 31327 12314 31766 13227 32221 14142 32778 15026 33375 15849 33659 16215 34007 16672 34302 17159 34601 17587 34814 18013 35052 18471 L 48329 40081 60677 21519 C 61058 21092 61496 20574 61950 19903 62389 19233 62831 18562 63246 17800 63545 17434 63795 17007 64069 16550 64319 16124 64630 15666 64913 15239 65437 14356 65880 13441 66306 12496 66666 11612 66937 10790 67080 10058 67080 8107 66404 6858 64999 6157 63664 5517 62140 5120 60497 5028 60116 5028 59710 5028 59271 5028 58903 5028 58485 5028 58067 5028 L 58067 0 C 60677 365 63356 639 66032 792 68711 853 71390 945 74070 945 77011 945 79915 853 82808 731 85716 548 88584 365 91440 152 L 91440 4876 C 86466 4967 82439 6552 79321 9600 76237 12649 73402 16001 70878 19659 70583 20177 70321 20604 70022 21061 69796 21427 69498 21823 69202 22250 69117 22311 69059 22433 68985 22554 68940 22616 68866 22737 68748 22860 L 52425 46603 68272 72542 C 69080 73975 69985 75498 70951 77114 71914 78729 72881 80405 73926 82143 76237 85800 78952 89153 82000 92201 85048 95250 88441 96834 92193 97078 L 92193 101650 C 89072 101467 85868 101315 82668 101193 79477 101132 76273 101040 73000 101040 70689 101040 68342 101071 65998 101193 63700 101285 61353 101376 58973 101498 58186 101559 57412 101650 56629 101650 55876 101650 55105 101650 54270 101650 L 54270 96926 C 54462 96987 54651 97078 54794 97078 54949 97078 55105 97078 55318 97078 55843 97078 56355 97078 56912 96987 57473 96957 58067 96926 58674 96926 60198 96743 61615 96316 62877 95737 64139 95128 64782 93969 64782 92354 64782 91531 64355 90281 63545 88605 62758 86959 61865 85191 60829 83331 60603 83027 60427 82752 60198 82357 60021 82021 59829 81717 59592 81351 58784 79949 57961 78608 57150 77357 56355 76078 55699 75071 55175 74371 L 44650 56845 26825 83972 C 26649 84337 26408 84765 26158 85130 25932 85465 25637 85800 25301 86075 24695 86990 24134 87964 23622 88909 23134 89885 22851 90921 22729 92049 22729 93634 23360 94792 24625 95554 25899 96225 27243 96682 28648 96926 29456 96987 30209 97078 30922 97078 31623 97078 32290 97078 32933 97078 L 32933 101650 C 30172 101559 27423 101407 24658 101285 21958 101132 19242 101040 16481 101040 13728 101040 10967 101132 8218 101285 5514 101407 2835 101529 155 101650 L 0 96926 C 4990 96560 9156 94580 12491 91074 15850 87599 18824 83789 21504 79704 22327 78486 23064 77297 23777 76108 24482 74950 25183 73822 25932 72694 L 40542 50292 23777 23469 C 23408 22890 22958 22220 22479 21519 22016 20787 21577 20086 21053 19354 18824 15697 16218 12435 13240 9448 10336 6522 6587 5028 2003 5028 L 2003 4876 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93"/><draw:equation draw:name="f7" draw:formula="?f4 / 101650"/><draw:equation draw:name="f8" draw:formula="0 / ?f6"/><draw:equation draw:name="f9" draw:formula="92193 / ?f6"/><draw:equation draw:name="f10" draw:formula="0 / ?f7"/><draw:equation draw:name="f11" draw:formula="101650 / ?f7"/></draw:enhanced-geometry></draw:custom-shape><draw:custom-shape svg:x="2.89495in" svg:y="0.00768in" svg:width="0.10082in" svg:height="0.11113in" draw:id="id123" draw:style-name="a123" draw:name="Shape 484"><svg:title/><svg:desc/><draw:enhanced-geometry draw:type="non-primitive" svg:viewBox="0 0 92188 101619" draw:enhanced-path="M 1999 4877 L 1999 0 C 5023 366 8071 610 11119 763 14167 823 17215 915 20276 915 23513 915 26777 884 30099 763 33373 640 36646 427 39920 153 L 39920 4877 37802 4877 C 37503 4938 37171 4999 36790 4999 36454 4999 36086 5059 35683 5152 34562 5152 33528 5335 32550 5791 31574 6157 30956 6827 30657 7773 30657 7834 30657 7955 30575 8047 30538 8138 30502 8200 30502 8200 30502 8260 30502 8382 30502 8504 30502 8596 30502 8687 30502 8839 30502 9144 30502 9389 30575 9662 30611 9875 30657 10181 30657 10516 30956 11430 31325 12314 31764 13229 32218 14112 32776 15026 33373 15819 33656 16216 34004 16642 34300 17129 34598 17587 34812 17983 35052 18441 L 48327 40050 60674 21489 C 61055 21062 61494 20574 61948 19873 62387 19233 62829 18562 63244 17800 63542 17435 63792 16978 64067 16551 64316 16094 64624 15636 64911 15240 65435 14356 65877 13411 66304 12467 66660 11583 66935 10790 67078 10028 67078 8108 66401 6827 64996 6157 63661 5486 62137 5121 60494 4999 60113 4999 59708 4999 59269 4999 58900 4999 58482 4999 58065 4999 L 58065 0 C 60674 366 63353 610 66030 763 68709 823 71388 915 74067 915 77008 915 79913 823 82806 702 85710 549 88582 366 91438 153 L 91438 4877 C 86460 4938 82437 6523 79319 9571 76234 12619 73400 16002 70876 19629 70580 20147 70318 20605 70019 21031 69794 21427 69495 21823 69196 22251 69114 22312 69056 22433 68983 22524 68937 22585 68864 22707 68745 22830 L 52423 46604 68270 72542 C 69078 73944 69983 75467 70949 77114 71912 78699 72875 80375 73924 82143 76234 85769 78950 89122 81998 92170 85046 95218 88439 96834 92188 97048 L 92188 101619 C 89070 101436 85866 101284 82663 101162 79474 101101 76271 101040 72997 101040 70687 101040 68340 101071 65996 101162 63698 101254 61351 101345 58970 101467 58184 101558 57410 101619 56626 101619 55873 101619 55102 101619 54267 101619 L 54267 96895 C 54459 96986 54648 97048 54791 97048 54947 97048 55102 97048 55316 97048 55840 97048 56352 97048 56910 96986 57471 96926 58065 96895 58672 96895 60196 96712 61613 96316 62875 95706 64137 95127 64780 93969 64780 92323 64780 91500 64353 90281 63542 88605 62756 86928 61863 85191 60826 83332 60601 83027 60424 82721 60196 82356 60019 82021 59827 81686 59589 81350 58781 79949 57958 78608 57147 77326 56352 76078 55697 75040 55172 74370 L 44647 56845 26823 83941 C 26646 84337 26408 84734 26158 85099 25930 85435 25634 85769 25299 86075 24692 86959 24134 87934 23622 88909 23132 89854 22848 90921 22729 92018 L 22729 92018 C 22729 93634 23360 94792 24622 95524 25896 96224 27240 96682 28645 96895 29456 96986 30206 97048 30919 97048 31623 97048 32288 97048 32931 97048 L 32931 101619 C 30169 101558 27420 101406 24656 101254 21955 101101 19239 101040 16478 101040 13728 101040 10964 101101 8214 101254 5511 101406 2832 101498 153 101619 L 0 96895 C 4987 96529 9156 94548 12488 91043 15847 87568 18822 83758 21501 79673 22324 78485 23061 77296 23775 76108 24479 74950 25180 73792 25930 72695 L 40539 50292 23775 23470 C 23406 22860 22955 22189 22479 21489 22013 20788 21574 20086 21050 19324 18822 15666 16215 12405 13238 9419 10333 6492 6584 4999 1999 4999 L 1999 48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88"/><draw:equation draw:name="f7" draw:formula="?f4 / 101619"/><draw:equation draw:name="f8" draw:formula="0 / ?f6"/><draw:equation draw:name="f9" draw:formula="92188 / ?f6"/><draw:equation draw:name="f10" draw:formula="0 / ?f7"/><draw:equation draw:name="f11" draw:formula="101619 / ?f7"/></draw:enhanced-geometry></draw:custom-shape><draw:custom-shape svg:x="0in" svg:y="0.16995in" svg:width="7.69389in" svg:height="0in" draw:id="id124" draw:style-name="a124" draw:name="Shape 485"><svg:title/><svg:desc/><draw:enhanced-geometry draw:type="non-primitive" svg:viewBox="0 0 7035165 0" draw:enhanced-path="M 0 0 L 70351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165"/><draw:equation draw:name="f7" draw:formula="?f4 / 0"/><draw:equation draw:name="f8" draw:formula="0 / ?f6"/><draw:equation draw:name="f9" draw:formula="7035165 / ?f6"/><draw:equation draw:name="f10" draw:formula="0 / ?f7"/></draw:enhanced-geometry></draw:custom-shape></draw:g></text:p>
      <text:p text:style-name="P18"><draw:g draw:z-index="251658240" draw:name="Group 11858" draw:id="id192" draw:style-name="a192" text:anchor-type="paragraph"><svg:title/><svg:desc/><draw:custom-shape svg:x="3.0776in" svg:y="0.7225in" svg:width="0.03995in" svg:height="0.10202in" draw:id="id126" draw:style-name="a126" draw:name="Shape 8"><svg:title/><svg:desc/><draw:enhanced-geometry draw:type="non-primitive" svg:viewBox="0 0 36529 93283" draw:enhanced-path="M 36529 0 L 36529 7918 28063 5439 C 27350 5439 26563 5439 25719 5469 24884 5531 24040 5592 23183 5714 23183 7055 23183 8457 23122 9889 23086 11261 23052 12664 23052 14096 23052 15559 23052 16991 22979 18424 22945 19795 22921 21198 22921 22569 L 22921 44941 27801 44941 36529 42075 36529 54778 33113 49849 C 32290 50002 31446 50093 30587 50154 29767 50214 28910 50245 28063 50245 27149 50336 26256 50397 25408 50397 24588 50397 23765 50397 22921 50397 L 22921 70362 23052 79597 C 23122 83772 24183 86302 26182 87278 28160 88193 30959 88650 34516 88650 L 34375 93283 C 31577 93222 28791 93069 25920 92947 23086 92795 20217 92735 17325 92735 14466 92735 11549 92795 8656 92947 5788 93069 2892 93161 0 93283 L 0 88528 C 3536 88589 6276 88193 8181 87217 10098 86242 11086 83772 11180 79750 L 11323 70362 11323 23026 11180 13913 C 11110 9951 10098 7482 8181 6507 6276 5592 3536 5135 0 5135 L 0 105 C 1835 380 3679 594 5526 745 7324 898 9144 959 10906 959 13228 959 15551 929 17861 806 20193 715 22540 594 24862 380 27075 319 29361 197 31684 105 L 36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9"/><draw:equation draw:name="f7" draw:formula="?f4 / 93283"/><draw:equation draw:name="f8" draw:formula="0 / ?f6"/><draw:equation draw:name="f9" draw:formula="36529 / ?f6"/><draw:equation draw:name="f10" draw:formula="0 / ?f7"/><draw:equation draw:name="f11" draw:formula="93283 / ?f7"/></draw:enhanced-geometry></draw:custom-shape><draw:custom-shape svg:x="3.1685in" svg:y="0.81978in" svg:width="0in" svg:height="0.00013in" draw:id="id127" draw:style-name="a127" draw:name="Shape 9"><svg:title/><svg:desc/><draw:enhanced-geometry draw:type="non-primitive" svg:viewBox="0 0 0 121" draw:enhanced-path="M 0 1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draw:equation draw:name="f8" draw:formula="0 / ?f6"/><draw:equation draw:name="f9" draw:formula="0 / ?f7"/><draw:equation draw:name="f10" draw:formula="121 / ?f7"/></draw:enhanced-geometry></draw:custom-shape><draw:custom-shape svg:x="3.11755in" svg:y="0.72244in" svg:width="0.05095in" svg:height="0.10207in" draw:id="id128" draw:style-name="a128" draw:name="Shape 10"><svg:title/><svg:desc/><draw:enhanced-geometry draw:type="non-primitive" svg:viewBox="0 0 46590 93330" draw:enhanced-path="M 2178 0 C 8310 0 13632 1982 18134 6005 22633 9998 24919 15179 24919 21519 24919 27676 23386 32919 20240 37308 17146 41697 12776 44958 7192 47213 7942 47975 8655 48799 9335 49743 10026 50658 10691 51634 11383 52670 11563 52822 11727 53036 11870 53309 11989 53523 12169 53797 12370 54072 L 25647 71933 C 26254 72847 27004 73944 27848 75164 28683 76383 29564 77572 30515 78791 30994 79339 31433 79919 31920 80498 32387 81047 32825 81595 33313 82145 34230 83149 35160 84125 36111 85010 37041 85893 37885 86594 38635 87173 39827 87813 41089 88240 42457 88514 43817 88697 45173 88941 46590 89123 L 46590 93330 37242 93330 C 31920 93330 28397 92812 26659 91806 24955 90770 23599 89429 22575 87722 22289 87295 21990 86837 21718 86350 21444 85893 21170 85405 20871 84948 L 0 54825 0 42122 6954 39838 C 11383 36302 13608 31334 13608 24872 13608 18106 11489 13137 7253 10089 L 0 7966 0 47 2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90"/><draw:equation draw:name="f7" draw:formula="?f4 / 93330"/><draw:equation draw:name="f8" draw:formula="0 / ?f6"/><draw:equation draw:name="f9" draw:formula="46590 / ?f6"/><draw:equation draw:name="f10" draw:formula="0 / ?f7"/><draw:equation draw:name="f11" draw:formula="93330 / ?f7"/></draw:enhanced-geometry></draw:custom-shape><draw:custom-shape svg:x="3.07759in" svg:y="0.72243in" svg:width="0.0909in" svg:height="0.10206in" draw:id="id129" draw:style-name="a129" draw:name="Shape 11"><svg:title/><svg:desc/><draw:enhanced-geometry draw:type="non-primitive" svg:viewBox="0 0 83117 93328" draw:enhanced-path="M 83117 89000 L 83117 93328 73771 93328 C 68450 93328 64923 92810 63186 91804 61485 90767 60125 89457 59101 87750 58818 87293 58519 86867 58245 86378 57970 85891 57696 85403 57400 84946 L 33111 49895 C 32291 50047 31443 50139 30587 50230 29764 50261 28908 50292 28063 50292 27146 50412 26253 50474 25408 50474 24585 50474 23765 50474 22918 50474 L 22918 70407 23049 79642 C 23122 83819 24180 86378 26183 87323 28158 88238 30956 88726 34516 88726 L 34373 93328 C 31575 93267 28789 93145 25920 92993 23086 92841 20218 92780 17322 92780 14466 92780 11549 92841 8656 92993 5785 93145 2892 93236 0 93328 L 0 88603 C 3536 88664 6273 88238 8178 87263 10095 86317 11086 83819 11180 79795 L 11323 70407 11323 23072 11180 13990 C 11107 9996 10095 7528 8178 6583 6273 5638 3536 5181 0 5181 L 0 152 C 1832 457 3679 639 5523 823 7321 944 9144 1005 10906 1005 13228 1005 15548 1005 17858 883 20193 762 22537 639 24860 457 27076 365 29362 274 31681 152 33992 91 36351 0 38707 0 44840 0 50161 2012 54660 6035 59162 10027 61448 15209 61448 21548 61448 27675 59912 32948 56770 37337 53673 41696 49302 44988 43718 47213 44471 47975 45184 48798 45864 49742 46553 50657 47220 51663 47909 52698 48089 52851 48256 53034 48400 53339 48518 53522 48695 53796 48900 54070 L 62174 71962 C 62780 72876 63530 73974 64377 75193 65210 76381 66090 77570 67044 78789 67520 79338 67959 79917 68450 80496 68913 81045 69355 81593 69843 82142 70757 83178 71687 84123 72641 85007 73567 85891 74415 86623 75164 87202 76353 87811 77615 88238 78987 88512 80343 88726 81699 88939 83117 89153 L 83117 89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17"/><draw:equation draw:name="f7" draw:formula="?f4 / 93328"/><draw:equation draw:name="f8" draw:formula="0 / ?f6"/><draw:equation draw:name="f9" draw:formula="83117 / ?f6"/><draw:equation draw:name="f10" draw:formula="0 / ?f7"/><draw:equation draw:name="f11" draw:formula="93328 / ?f7"/></draw:enhanced-geometry></draw:custom-shape><draw:custom-shape svg:x="3.10265in" svg:y="0.72843in" svg:width="0.02977in" svg:height="0.0433in" draw:id="id130" draw:style-name="a130" draw:name="Shape 12"><svg:title/><svg:desc/><draw:enhanced-geometry draw:type="non-primitive" svg:viewBox="0 0 27219 39593" draw:enhanced-path="M 0 39532 L 4883 39532 C 10906 39593 16133 37917 20562 34381 24991 30845 27219 25846 27219 19416 27219 12619 25101 7650 20861 4602 16633 1524 11418 0 5145 0 4429 0 3646 0 2798 61 1966 91 1122 153 262 274 262 1646 262 3018 204 4481 168 5822 131 7224 131 8656 131 10120 131 11552 61 12984 24 14356 0 15758 0 17160 L 0 39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9"/><draw:equation draw:name="f7" draw:formula="?f4 / 39593"/><draw:equation draw:name="f8" draw:formula="0 / ?f6"/><draw:equation draw:name="f9" draw:formula="27219 / ?f6"/><draw:equation draw:name="f10" draw:formula="0 / ?f7"/><draw:equation draw:name="f11" draw:formula="39593 / ?f7"/></draw:enhanced-geometry></draw:custom-shape><draw:custom-shape svg:x="3.17507in" svg:y="0.72261in" svg:width="0.07851in" svg:height="0.1019in" draw:id="id131" draw:style-name="a131" draw:name="Shape 13"><svg:title/><svg:desc/><draw:enhanced-geometry draw:type="non-primitive" svg:viewBox="0 0 71793 93177" draw:enhanced-path="M 0 0 C 2594 274 5212 457 7809 548 10406 609 13024 701 15642 701 18132 792 20705 853 23323 853 25917 853 28538 853 31169 853 33754 853 36326 853 38908 792 41468 701 44053 701 46647 701 49170 609 51694 519 54254 397 56815 336 59412 244 62030 153 L 63984 19141 59101 20239 C 59101 20239 59101 20239 59031 20117 59006 20056 58957 19965 58957 19842 58900 19355 58793 18897 58662 18379 58576 17862 58482 17404 58375 16917 58113 15515 57708 14204 57126 12923 56577 11705 55790 10637 54766 9784 53373 8565 51660 7742 49661 7255 47671 6796 45622 6462 43586 6279 42550 6218 41538 6127 40517 6127 39493 6127 38527 6127 37576 6127 36765 6127 35945 6127 35122 6127 34336 6127 33586 6127 32836 6127 32013 6218 31205 6279 30370 6279 29596 6279 28776 6279 27932 6279 25978 6279 24692 6462 24003 6858 23393 7193 23049 8351 23049 10333 L 23049 42459 37719 42459 C 42635 42519 46278 42001 48600 40843 50911 39685 52099 36515 52099 31273 L 56982 31120 C 56921 33558 56839 35967 56778 38313 56745 40630 56720 42977 56720 45385 56720 46482 56720 47641 56778 48829 56815 49988 56839 51115 56839 52243 56921 53340 57019 54498 57126 55656 57184 56815 57290 57942 57421 59101 L 52099 58948 C 51947 53553 50707 50384 48457 49530 46241 48646 42529 48189 37314 48189 L 23049 48037 23049 72512 C 23049 73061 23049 73579 23049 74036 23049 74493 23049 74950 23049 75438 23110 77206 23250 78913 23393 80528 23537 82174 23835 83363 24311 84094 24847 85009 25609 85649 26597 86045 27563 86381 28575 86685 29596 86899 31263 87173 32943 87295 34647 87356 36326 87387 37978 87447 39657 87447 L 43717 87295 C 50673 87356 55827 86654 59125 85009 62447 83363 65066 79004 67044 71933 L 71793 73061 67044 93177 C 64246 93177 61448 93117 58576 93025 55766 92964 52959 92873 50161 92781 47375 92781 44577 92781 41706 92690 38871 92659 36039 92629 33242 92629 L 17322 92629 C 14454 92781 11594 92903 8726 92964 5892 92994 2999 93056 0 93177 L 0 88300 C 3548 88361 6236 87935 8120 86959 9952 86014 10951 83546 11049 79645 L 11189 70256 11189 22921 11049 13808 C 10976 9845 10001 7376 8120 6401 6273 5486 3548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3"/><draw:equation draw:name="f7" draw:formula="?f4 / 93177"/><draw:equation draw:name="f8" draw:formula="0 / ?f6"/><draw:equation draw:name="f9" draw:formula="71793 / ?f6"/><draw:equation draw:name="f10" draw:formula="0 / ?f7"/><draw:equation draw:name="f11" draw:formula="93177 / ?f7"/></draw:enhanced-geometry></draw:custom-shape><draw:custom-shape svg:x="3.17505in" svg:y="0.7226in" svg:width="0.07851in" svg:height="0.1019in" draw:id="id132" draw:style-name="a132" draw:name="Shape 14"><svg:title/><svg:desc/><draw:enhanced-geometry draw:type="non-primitive" svg:viewBox="0 0 71793 93176" draw:enhanced-path="M 63984 19141 L 59101 20269 C 59101 20269 59101 20238 59031 20147 59007 20055 58958 19964 58958 19842 58900 19385 58794 18897 58663 18410 58577 17892 58483 17404 58376 16916 58114 15545 57708 14204 57126 12923 56578 11704 55791 10637 54767 9815 53374 8565 51661 7741 49662 7255 47671 6796 45623 6493 43587 6279 42554 6217 41542 6126 40517 6126 39494 6126 38527 6126 37576 6126 36765 6126 35945 6126 35122 6126 34336 6126 33586 6126 32837 6126 32017 6217 31206 6279 30371 6279 29599 6279 28777 6279 27932 6279 25978 6279 24692 6462 24003 6858 23394 7224 23049 8351 23049 10333 L 23049 42489 37719 42489 C 42636 42550 46278 42032 48601 40842 50911 39715 52100 36545 52100 31272 L 56983 31151 C 56922 33558 56840 35966 56779 38312 56745 40629 56721 42976 56721 45415 56721 46481 56721 47640 56779 48858 56815 49987 56840 51144 56840 52242 56922 53339 57020 54497 57126 55656 57184 56814 57291 57941 57422 59100 L 52100 58948 C 51948 53553 50707 50413 48458 49529 46242 48646 42529 48188 37314 48188 L 23049 48066 23049 72511 C 23049 73060 23049 73578 23049 74035 23049 74492 23049 74980 23049 75467 23110 77205 23254 78911 23394 80558 23537 82173 23836 83362 24311 84124 24848 85038 25610 85678 26597 86044 27563 86409 28575 86715 29599 86897 31264 87171 32943 87324 34647 87385 36326 87416 37982 87446 39658 87446 L 43718 87324 C 50673 87385 55828 86654 59126 85038 62448 83392 65066 79003 67045 71932 L 71793 73060 67045 93176 C 64246 93176 61448 93145 58577 93054 55767 92993 52960 92872 50161 92780 47376 92780 44578 92780 41706 92689 38875 92658 36040 92628 33242 92628 L 17322 92628 C 14454 92811 11595 92901 8727 92993 5892 93024 2999 93084 0 93176 L 0 88300 C 3548 88360 6239 87964 8120 86958 9952 86014 10952 83576 11049 79643 L 11192 70255 11192 22920 11049 13838 C 10976 9844 10001 7376 8120 6431 6273 5486 3548 5029 0 5029 L 0 0 C 2594 305 5215 457 7809 549 10406 610 13024 701 15646 701 18133 792 20705 853 23324 853 25921 853 28539 853 31169 853 33754 853 36326 853 38908 792 41469 731 44053 701 46647 701 49171 610 51695 519 54255 396 56815 366 59412 244 62031 152 L 63984 19141 63984 191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3"/><draw:equation draw:name="f7" draw:formula="?f4 / 93176"/><draw:equation draw:name="f8" draw:formula="0 / ?f6"/><draw:equation draw:name="f9" draw:formula="71793 / ?f6"/><draw:equation draw:name="f10" draw:formula="0 / ?f7"/><draw:equation draw:name="f11" draw:formula="93176 / ?f7"/></draw:enhanced-geometry></draw:custom-shape><draw:custom-shape svg:x="3.26289in" svg:y="0.72261in" svg:width="0.07441in" svg:height="0.1019in" draw:id="id133" draw:style-name="a133" draw:name="Shape 15"><svg:title/><svg:desc/><draw:enhanced-geometry draw:type="non-primitive" svg:viewBox="0 0 68041 93177" draw:enhanced-path="M 0 0 C 1417 183 2774 305 4133 397 5465 488 6800 579 8132 701 9431 701 10717 701 12085 792 13454 823 14813 853 16206 853 19181 853 22184 823 25207 701 28243 609 31315 397 34385 153 L 34385 4877 32577 4877 C 29136 4938 26670 5608 25207 6796 23778 7955 23028 10333 22921 13991 L 22790 22921 22790 77510 C 22790 77998 22790 78425 22790 78883 22790 79278 22823 79675 22921 80040 22991 81351 23229 82570 23610 83759 23979 84917 24707 85802 25719 86441 26469 86929 27600 87234 29136 87356 30672 87508 32266 87599 33970 87722 34314 87722 34720 87722 35147 87722 35552 87722 35957 87722 36338 87722 43696 87722 49460 87112 53663 85832 57805 84613 61128 80132 63581 72512 L 63581 72390 68041 73640 62319 93177 C 54770 92903 47244 92781 39673 92690 32172 92659 24564 92629 16920 92629 14121 92629 11336 92690 8538 92842 5739 92964 2917 93056 0 93177 L 0 88300 C 3560 88361 6252 87935 8132 86959 9979 86014 10930 83546 10930 79645 L 11192 70256 11192 22921 10930 13808 C 10930 9845 9979 7376 8050 6401 6145 5486 3490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41"/><draw:equation draw:name="f7" draw:formula="?f4 / 93177"/><draw:equation draw:name="f8" draw:formula="0 / ?f6"/><draw:equation draw:name="f9" draw:formula="68041 / ?f6"/><draw:equation draw:name="f10" draw:formula="0 / ?f7"/><draw:equation draw:name="f11" draw:formula="93177 / ?f7"/></draw:enhanced-geometry></draw:custom-shape><draw:custom-shape svg:x="3.26288in" svg:y="0.7226in" svg:width="0.07442in" svg:height="0.1019in" draw:id="id134" draw:style-name="a134" draw:name="Shape 16"><svg:title/><svg:desc/><draw:enhanced-geometry draw:type="non-primitive" svg:viewBox="0 0 68053 93176" draw:enhanced-path="M 63579 72389 L 68053 73639 62317 93176 C 54770 92901 47245 92780 39673 92689 32172 92658 24564 92628 16920 92628 14122 92628 11336 92689 8537 92841 5740 92993 2917 93084 0 93176 L 0 88300 C 3560 88360 6252 87964 8132 86958 9976 86014 10930 83576 10930 79643 L 11193 70255 11193 22920 10930 13838 C 10930 9844 9976 7376 8050 6431 6145 5486 3490 5029 0 5029 L 0 0 C 1417 183 2774 305 4133 396 5465 488 6800 579 8132 701 9431 701 10717 731 12086 792 13454 853 14810 853 16203 853 19181 853 22181 853 25204 731 28243 610 31312 396 34385 152 L 34385 4876 32574 4876 C 29136 4938 26670 5608 25204 6796 23778 7955 23028 10333 22918 13990 L 22790 22920 22790 77540 C 22790 77998 22790 78454 22790 78881 22790 79308 22824 79673 22918 80039 22991 81350 23229 82569 23610 83758 23979 84917 24704 85800 25716 86471 26469 86958 27600 87263 29136 87385 30669 87507 32266 87598 33967 87720 34315 87720 34720 87720 35147 87720 35552 87720 35958 87720 36339 87720 43697 87720 49457 87111 53661 85861 57806 84611 61125 80161 63579 72511 L 63579 723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53"/><draw:equation draw:name="f7" draw:formula="?f4 / 93176"/><draw:equation draw:name="f8" draw:formula="0 / ?f6"/><draw:equation draw:name="f9" draw:formula="68053 / ?f6"/><draw:equation draw:name="f10" draw:formula="0 / ?f7"/><draw:equation draw:name="f11" draw:formula="93176 / ?f7"/></draw:enhanced-geometry></draw:custom-shape><draw:custom-shape svg:x="3.3358in" svg:y="0.72314in" svg:width="0.04748in" svg:height="0.10137in" draw:id="id135" draw:style-name="a135" draw:name="Shape 17"><svg:title/><svg:desc/><draw:enhanced-geometry draw:type="non-primitive" svg:viewBox="0 0 43419 92690" draw:enhanced-path="M 43419 0 L 43419 15328 31120 48829 43419 48829 43419 55383 28621 55383 23591 69494 C 23439 70135 23226 70745 23012 71262 22829 71750 22677 72299 22464 72848 21824 74616 21214 76383 20635 78212 20086 80041 19812 81839 19812 83607 19812 84979 20300 86015 21397 86624 22494 87203 23683 87600 24994 87813 25542 87874 25999 87935 26487 87996 26975 88057 27462 88057 27920 88057 27920 88057 27920 88057 28011 88057 28011 88057 28103 88057 28194 88057 28255 88057 28316 88057 28407 88057 28438 88057 28468 88057 28468 88057 L 28468 92690 C 26091 92629 23622 92477 21153 92354 18684 92202 16246 92142 13807 92142 11491 92142 9205 92202 6889 92354 4633 92477 2377 92568 152 92690 L 0 87935 C 244 87996 488 88057 731 87996 945 87965 1219 87935 1524 87935 2347 87874 3140 87752 3871 87600 4633 87448 5364 87234 6126 86959 6889 86686 7589 86107 8351 85131 9113 84217 9875 83089 10729 81808 11552 80315 12405 78669 13259 76810 14082 75012 14874 73183 15606 71293 16825 68336 17922 65533 18928 62881 19873 60199 20604 58248 21062 56907 L 31547 28987 C 32370 26671 33223 24323 34199 21946 35113 19569 36027 17222 37003 14905 37795 12467 38710 10089 39654 7711 40569 5335 41453 2957 42337 640 L 42337 488 4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19"/><draw:equation draw:name="f7" draw:formula="?f4 / 92690"/><draw:equation draw:name="f8" draw:formula="0 / ?f6"/><draw:equation draw:name="f9" draw:formula="43419 / ?f6"/><draw:equation draw:name="f10" draw:formula="0 / ?f7"/><draw:equation draw:name="f11" draw:formula="92690 / ?f7"/></draw:enhanced-geometry></draw:custom-shape><draw:custom-shape svg:x="3.38328in" svg:y="0.71971in" svg:width="0.05072in" svg:height="0.1048in" draw:id="id136" draw:style-name="a136" draw:name="Shape 18"><svg:title/><svg:desc/><draw:enhanced-geometry draw:type="non-primitive" svg:viewBox="0 0 46375 95829" draw:enhanced-path="M 6965 0 C 8001 3444 8976 6827 9982 10211 10927 13564 11994 16856 13152 20117 L 28087 64831 C 28423 66020 28758 67178 29124 68306 29459 69404 29794 70500 30160 71506 30922 73761 31714 75987 32537 78151 33391 80345 34244 82479 35220 84644 36317 87051 37780 88666 39609 89398 41407 90129 43541 90678 45979 91074 45979 91136 45979 91196 46101 91196 46162 91196 46253 91196 46375 91196 L 46375 95829 C 43693 95769 40980 95616 38207 95493 35494 95341 32751 95281 30038 95281 28087 95281 26106 95311 24094 95433 22113 95493 20132 95585 18181 95676 17419 95769 16718 95829 16048 95829 15438 95829 14798 95829 14097 95829 L 14097 91074 C 14280 91136 14493 91196 14737 91196 14950 91196 15164 91196 15377 91074 15743 91074 16109 91074 16474 91013 16840 90983 17206 90952 17633 90952 18913 90739 20071 90374 21168 89825 22205 89276 22753 88271 22753 86899 22753 86502 22753 86137 22692 85771 22662 85436 22601 84979 22509 84491 22418 83881 22266 83180 21991 82418 21778 81656 21564 80985 21382 80314 21199 79858 21016 79431 20894 79004 20741 78608 20650 78181 20559 77816 L 14371 58522 0 58522 0 51968 12299 51968 838 16184 0 18467 0 3139 6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5"/><draw:equation draw:name="f7" draw:formula="?f4 / 95829"/><draw:equation draw:name="f8" draw:formula="0 / ?f6"/><draw:equation draw:name="f9" draw:formula="46375 / ?f6"/><draw:equation draw:name="f10" draw:formula="0 / ?f7"/><draw:equation draw:name="f11" draw:formula="95829 / ?f7"/></draw:enhanced-geometry></draw:custom-shape><draw:custom-shape svg:x="3.33577in" svg:y="0.7197in" svg:width="0.0982in" svg:height="0.1048in" draw:id="id137" draw:style-name="a137" draw:name="Shape 19"><svg:title/><svg:desc/><draw:enhanced-geometry draw:type="non-primitive" svg:viewBox="0 0 89795 95827" draw:enhanced-path="M 42337 3658 L 50415 0 C 51451 3444 52426 6858 53402 10241 54377 13564 55413 16856 56602 20117 L 71507 64830 C 71873 66018 72208 67177 72543 68304 72879 69402 73244 70499 73610 71505 74342 73761 75134 75985 75988 78180 76811 80344 77694 82509 78639 84642 79737 87081 81200 88666 83059 89428 84857 90159 86960 90677 89399 91103 89399 91164 89429 91225 89521 91225 89612 91225 89704 91225 89795 91225 L 89795 95827 C 87144 95767 84400 95645 81657 95493 78914 95341 76201 95279 73458 95279 71507 95279 69556 95310 67545 95432 65563 95493 63582 95584 61601 95706 60839 95767 60168 95827 59498 95827 58888 95827 58218 95827 57547 95827 L 57547 91103 C 57699 91164 57913 91225 58157 91225 58400 91225 58614 91195 58797 91103 59162 91103 59559 91103 59924 91012 60260 90981 60656 90952 61052 90952 62363 90738 63521 90372 64588 89823 65655 89275 66203 88299 66203 86898 66203 86531 66203 86136 66142 85769 66081 85434 66020 84977 65929 84489 65868 83880 65685 83179 65411 82417 65228 81655 65015 81015 64801 80314 64649 79856 64466 79430 64344 79033 64192 78607 64100 78211 63978 77815 L 57821 58520 28621 58520 23622 72634 C 23439 73273 23226 73882 23043 74401 22860 74888 22708 75437 22495 75985 21824 77753 21214 79522 20635 81380 20087 83179 19812 84977 19812 86775 19812 88116 20331 89153 21428 89763 22525 90341 23714 90738 24994 90952 25543 91012 26030 91103 26518 91164 26975 91195 27463 91225 27920 91225 27920 91225 27920 91225 28011 91225 28042 91225 28103 91225 28225 91225 28286 91225 28347 91225 28408 91225 28469 91225 28469 91225 28469 91225 L 28469 95827 C 26091 95767 23653 95645 21153 95493 18685 95341 16277 95279 13808 95279 11491 95279 9205 95341 6889 95493 4633 95645 2408 95736 153 95827 L 0 91103 C 274 91164 518 91225 762 91164 975 91134 1219 91103 1555 91103 2347 91012 3140 90891 3902 90738 4633 90616 5395 90372 6157 90098 6889 89823 7620 89244 8382 88299 9114 87385 9906 86227 10760 84946 11552 83453 12405 81807 13259 79979 14082 78180 14874 76321 15636 74461 16856 71475 17953 68671 18928 66018 19873 63367 20605 61385 21062 60045 L 31547 32126 C 32370 29809 33254 27493 34199 25116 35144 22707 36058 20360 37003 18044 37826 15635 38710 13229 39685 10851 40600 8474 41484 6096 42337 3780 L 42337 36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95"/><draw:equation draw:name="f7" draw:formula="?f4 / 95827"/><draw:equation draw:name="f8" draw:formula="0 / ?f6"/><draw:equation draw:name="f9" draw:formula="89795 / ?f6"/><draw:equation draw:name="f10" draw:formula="0 / ?f7"/><draw:equation draw:name="f11" draw:formula="95827 / ?f7"/></draw:enhanced-geometry></draw:custom-shape><draw:custom-shape svg:x="3.36983in" svg:y="0.7374in" svg:width="0.02687in" svg:height="0.03913in" draw:id="id138" draw:style-name="a138" draw:name="Shape 20"><svg:title/><svg:desc/><draw:enhanced-geometry draw:type="non-primitive" svg:viewBox="0 0 24567 35783" draw:enhanced-path="M 24567 35783 L 13137 0 0 35783 24567 35783 24567 35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7"/><draw:equation draw:name="f7" draw:formula="?f4 / 35783"/><draw:equation draw:name="f8" draw:formula="0 / ?f6"/><draw:equation draw:name="f9" draw:formula="24567 / ?f6"/><draw:equation draw:name="f10" draw:formula="0 / ?f7"/><draw:equation draw:name="f11" draw:formula="35783 / ?f7"/></draw:enhanced-geometry></draw:custom-shape><draw:custom-shape svg:x="3.434in" svg:y="0.71985in" svg:width="0.0877in" svg:height="0.10467in" draw:id="id139" draw:style-name="a139" draw:name="Shape 21"><svg:title/><svg:desc/><draw:enhanced-geometry draw:type="non-primitive" svg:viewBox="0 0 80193 95707" draw:enhanced-path="M 6127 0 L 8412 0 C 9693 944 11064 1584 12497 1980 13930 2315 15423 2591 16917 2804 17740 2865 18563 2926 19416 3018 20239 3048 21092 3108 21946 3230 23897 3230 25817 3230 27737 3322 29657 3353 31516 3383 33406 3383 35235 3383 37155 3383 39076 3383 40965 3383 42886 3383 44836 3383 46635 3383 48372 3383 50079 3383 51785 3383 53554 3353 55321 3230 56998 3230 58705 3169 60412 3077 62088 3018 63886 2895 65654 2804 67757 2621 69860 2315 71872 1920 73853 1524 75804 883 77815 152 L 80193 0 C 79248 3353 78364 6705 77511 10089 76718 13441 75987 16824 75438 20269 L 70835 20147 C 71019 19476 71141 18806 71232 18105 71323 17435 71384 16764 71384 16062 71384 12923 70378 10911 68306 10089 66263 9234 63917 8808 61204 8808 L 45537 8656 45537 72785 45659 82021 C 45751 86380 46878 88940 49012 89764 51146 90556 53980 90952 57425 90952 L 57425 95707 C 54529 95646 51603 95493 48677 95371 45751 95219 42794 95159 39807 95159 38436 95159 37003 95159 35540 95219 34107 95250 32644 95310 31151 95432 30419 95432 29718 95432 28986 95493 28316 95524 27554 95554 26823 95554 26091 95646 25390 95707 24659 95707 23988 95707 23226 95707 22494 95707 L 22494 90829 C 26030 90891 28712 90464 30602 89488 32431 88543 33437 86075 33528 82174 L 33803 72785 33803 8656 24720 8656 C 19812 8748 15972 9234 13198 10149 10485 11033 7986 13746 5730 18317 5578 18592 5395 18897 5212 19232 5090 19538 4938 19872 4755 20269 L 0 20147 C 823 18014 1615 15818 2286 13564 2987 11338 3627 9113 4206 6858 4267 6614 4389 6309 4481 6066 4541 5760 4633 5455 4755 5181 4938 4359 5121 3504 5364 2682 5609 1859 5883 1005 6127 152 L 6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93"/><draw:equation draw:name="f7" draw:formula="?f4 / 95707"/><draw:equation draw:name="f8" draw:formula="0 / ?f6"/><draw:equation draw:name="f9" draw:formula="80193 / ?f6"/><draw:equation draw:name="f10" draw:formula="0 / ?f7"/><draw:equation draw:name="f11" draw:formula="95707 / ?f7"/></draw:enhanced-geometry></draw:custom-shape><draw:custom-shape svg:x="3.434in" svg:y="0.71983in" svg:width="0.08767in" svg:height="0.10466in" draw:id="id140" draw:style-name="a140" draw:name="Shape 22"><svg:title/><svg:desc/><draw:enhanced-geometry draw:type="non-primitive" svg:viewBox="0 0 80163 95705" draw:enhanced-path="M 6127 0 L 8382 0 C 9693 944 11034 1584 12467 1980 13899 2346 15423 2621 16917 2834 17709 2895 18532 2925 19416 3017 20208 3048 21062 3108 21916 3230 23866 3230 25817 3260 27707 3322 29627 3383 31486 3383 33376 3383 35235 3383 37156 3383 39045 3383 40966 3383 42856 3383 44837 3383 46605 3383 48342 3383 50049 3383 51756 3383 53524 3383 55322 3230 56998 3230 58705 3201 60382 3078 62089 3017 63857 2925 65655 2834 67758 2651 69831 2346 71842 1919 73824 1524 75805 914 77786 152 L 80163 0 C 79249 3383 78365 6735 77512 10119 76689 13441 75957 16825 75409 20269 L 70837 20146 C 70989 19476 71141 18805 71233 18135 71294 17434 71385 16763 71385 16063 71385 12953 70349 10941 68306 10088 66265 9235 63918 8808 61174 8808 L 45538 8655 45538 72785 45660 82020 C 45720 86409 46849 88939 49013 89792 51146 90554 53950 90980 57395 90980 L 57395 95705 C 54529 95645 51573 95522 48647 95370 45720 95218 42794 95157 39807 95157 38436 95157 37003 95157 35510 95218 34108 95248 32645 95340 31121 95431 30420 95431 29688 95431 28987 95522 28286 95553 27554 95583 26792 95583 26091 95645 25360 95705 24659 95705 23988 95705 23226 95705 22464 95705 L 22464 90829 C 26000 90889 28713 90494 30572 89488 32431 88543 33407 86105 33528 82173 L 33773 72785 33773 8655 24720 8655 C 19812 8747 15972 9235 13198 10149 10455 11033 7986 13777 5730 18318 5548 18592 5365 18897 5212 19262 5060 19537 4938 19903 4725 20269 L 0 20146 C 793 18013 1585 15849 2286 13594 2957 11338 3627 9113 4176 6858 4267 6614 4359 6308 4451 6066 4542 5760 4633 5486 4725 5211 4908 4389 5121 3535 5365 2681 5578 1859 5852 1005 6127 152 L 6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63"/><draw:equation draw:name="f7" draw:formula="?f4 / 95705"/><draw:equation draw:name="f8" draw:formula="0 / ?f6"/><draw:equation draw:name="f9" draw:formula="80163 / ?f6"/><draw:equation draw:name="f10" draw:formula="0 / ?f7"/><draw:equation draw:name="f11" draw:formula="95705 / ?f7"/></draw:enhanced-geometry></draw:custom-shape><draw:custom-shape svg:x="3.5269in" svg:y="0.72134in" svg:width="0.0531in" svg:height="0.1047in" draw:id="id141" draw:style-name="a141" draw:name="Shape 23"><svg:title/><svg:desc/><draw:enhanced-geometry draw:type="non-primitive" svg:viewBox="0 0 48555 95741" draw:enhanced-path="M 48555 0 L 48555 5559 33600 8641 C 29177 10740 25421 13888 22312 18079 16185 26430 13137 35909 13137 46547 13137 47309 13137 48071 13198 48864 13229 49656 13259 50418 13259 51150 14204 61055 17709 70108 23805 78277 26838 82361 30488 85432 34744 87481 L 48555 90399 48555 95676 48189 95741 C 34351 95741 22799 91139 13655 81934 4572 72699 0 61177 0 47400 0 33745 4786 22406 14448 13385 19248 8889 24536 5521 30305 3277 L 48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5"/><draw:equation draw:name="f7" draw:formula="?f4 / 95741"/><draw:equation draw:name="f8" draw:formula="0 / ?f6"/><draw:equation draw:name="f9" draw:formula="48555 / ?f6"/><draw:equation draw:name="f10" draw:formula="0 / ?f7"/><draw:equation draw:name="f11" draw:formula="95741 / ?f7"/></draw:enhanced-geometry></draw:custom-shape><draw:custom-shape svg:x="3.5686in" svg:y="0.69268in" svg:width="0.0114in" svg:height="0.02767in" draw:id="id142" draw:style-name="a142" draw:name="Shape 24"><svg:title/><svg:desc/><draw:enhanced-geometry draw:type="non-primitive" svg:viewBox="0 0 10425 25298" draw:enhanced-path="M 9510 0 L 10425 0 10425 15644 3201 25298 0 23897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5"/><draw:equation draw:name="f7" draw:formula="?f4 / 25298"/><draw:equation draw:name="f8" draw:formula="0 / ?f6"/><draw:equation draw:name="f9" draw:formula="10425 / ?f6"/><draw:equation draw:name="f10" draw:formula="0 / ?f7"/><draw:equation draw:name="f11" draw:formula="25298 / ?f7"/></draw:enhanced-geometry></draw:custom-shape><draw:custom-shape svg:x="3.63288in" svg:y="0.77348in" svg:width="0.00002in" svg:height="0.00017in" draw:id="id143" draw:style-name="a143" draw:name="Shape 25"><svg:title/><svg:desc/><draw:enhanced-geometry draw:type="non-primitive" svg:viewBox="0 0 14 152" draw:enhanced-path="M 14 0 L 14 152 0 76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52"/><draw:equation draw:name="f8" draw:formula="0 / ?f6"/><draw:equation draw:name="f9" draw:formula="14 / ?f6"/><draw:equation draw:name="f10" draw:formula="0 / ?f7"/><draw:equation draw:name="f11" draw:formula="152 / ?f7"/></draw:enhanced-geometry></draw:custom-shape><draw:custom-shape svg:x="3.58in" svg:y="0.72124in" svg:width="0.05288in" svg:height="0.10473in" draw:id="id144" draw:style-name="a144" draw:name="Shape 26"><svg:title/><svg:desc/><draw:enhanced-geometry draw:type="non-primitive" svg:viewBox="0 0 48358 95764" draw:enhanced-path="M 488 0 C 14051 0 25450 4572 34625 13777 39197 18334 42634 23462 44927 29154 L 48358 47838 44866 66770 C 42527 72519 39014 77678 34320 82235 29642 86761 24414 90160 18635 92427 L 0 95764 0 90486 762 90647 C 12009 90647 20543 86441 26365 78029 32156 69586 35204 60320 35418 50170 35418 49957 35418 49774 35418 49652 35418 49499 35418 49408 35418 49286 L 35418 49164 C 35418 48067 35387 46878 35235 45628 35174 44348 35052 43129 34839 41910 33528 32766 29961 24445 24018 16917 18135 9358 10211 5578 335 5578 L 0 5647 0 88 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58"/><draw:equation draw:name="f7" draw:formula="?f4 / 95764"/><draw:equation draw:name="f8" draw:formula="0 / ?f6"/><draw:equation draw:name="f9" draw:formula="48358 / ?f6"/><draw:equation draw:name="f10" draw:formula="0 / ?f7"/><draw:equation draw:name="f11" draw:formula="95764 / ?f7"/></draw:enhanced-geometry></draw:custom-shape><draw:custom-shape svg:x="3.58in" svg:y="0.69268in" svg:width="0.01133in" svg:height="0.01711in" draw:id="id145" draw:style-name="a145" draw:name="Shape 27"><svg:title/><svg:desc/><draw:enhanced-geometry draw:type="non-primitive" svg:viewBox="0 0 10363 15644" draw:enhanced-path="M 0 0 L 8443 0 C 8504 61 8625 122 8778 122 8930 122 9022 122 9113 122 9479 214 9784 305 10028 427 10241 488 10363 732 10363 1128 10363 1463 10302 1768 10119 2042 9936 2256 9753 2500 9571 2773 9479 2956 9387 3139 9235 3292 9174 3445 9083 3535 8991 3627 L 0 15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draw:equation draw:name="f7" draw:formula="?f4 / 15644"/><draw:equation draw:name="f8" draw:formula="0 / ?f6"/><draw:equation draw:name="f9" draw:formula="10363 / ?f6"/><draw:equation draw:name="f10" draw:formula="0 / ?f7"/><draw:equation draw:name="f11" draw:formula="15644 / ?f7"/></draw:enhanced-geometry></draw:custom-shape><draw:custom-shape svg:x="3.52687in" svg:y="0.72123in" svg:width="0.10603in" svg:height="0.1048in" draw:id="id146" draw:style-name="a146" draw:name="Shape 28"><svg:title/><svg:desc/><draw:enhanced-geometry draw:type="non-primitive" svg:viewBox="0 0 96958 95827" draw:enhanced-path="M 96958 47761 C 96958 61630 92264 73120 82876 82234 73549 91286 61966 95827 48189 95827 34351 95827 22830 91225 13686 82020 4572 72785 0 61295 0 47518 0 33833 4816 22494 14478 13502 24079 4480 35601 0 49043 0 62637 0 74006 4572 83181 13777 92325 22920 96958 34289 96958 47913 L 96958 47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58"/><draw:equation draw:name="f7" draw:formula="?f4 / 95827"/><draw:equation draw:name="f8" draw:formula="0 / ?f6"/><draw:equation draw:name="f9" draw:formula="96958 / ?f6"/><draw:equation draw:name="f10" draw:formula="0 / ?f7"/><draw:equation draw:name="f11" draw:formula="95827 / ?f7"/></draw:enhanced-geometry></draw:custom-shape><draw:custom-shape svg:x="3.54124in" svg:y="0.72733in" svg:width="0.07747in" svg:height="0.09303in" draw:id="id147" draw:style-name="a147" draw:name="Shape 29"><svg:title/><svg:desc/><draw:enhanced-geometry draw:type="non-primitive" svg:viewBox="0 0 70836 85068" draw:enhanced-path="M 70836 43586 C 70836 42519 70806 41300 70684 40049 70593 38801 70471 37550 70257 36331 68977 27187 65381 18866 59437 11338 53554 3810 45629 0 35753 0 24202 0 15393 4206 9205 12588 3079 20939 0 30418 0 41087 0 41818 0 42580 61 43373 92 44165 153 44927 153 45658 1067 55564 4572 64616 10668 72785 16764 80983 25268 85068 36180 85068 47458 85068 55962 80893 61814 72450 67606 64007 70623 54741 70836 44591 70836 44378 70836 44226 70836 44073 70836 43921 70836 43829 70836 43738 L 70836 435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36"/><draw:equation draw:name="f7" draw:formula="?f4 / 85068"/><draw:equation draw:name="f8" draw:formula="0 / ?f6"/><draw:equation draw:name="f9" draw:formula="70836 / ?f6"/><draw:equation draw:name="f10" draw:formula="0 / ?f7"/><draw:equation draw:name="f11" draw:formula="85068 / ?f7"/></draw:enhanced-geometry></draw:custom-shape><draw:custom-shape svg:x="3.56857in" svg:y="0.69267in" svg:width="0.02277in" svg:height="0.02767in" draw:id="id148" draw:style-name="a148" draw:name="Shape 30"><svg:title/><svg:desc/><draw:enhanced-geometry draw:type="non-primitive" svg:viewBox="0 0 20818 25298" draw:enhanced-path="M 9510 0 L 18867 0 C 18928 61 19080 122 19202 122 19355 122 19446 122 19568 122 19934 214 20239 305 20452 427 20665 519 20818 762 20818 1129 L 20818 1129 C 20818 1463 20757 1768 20544 2043 20360 2256 20208 2530 19995 2805 19934 2956 19812 3140 19690 3292 19629 3445 19507 3536 19416 3659 L 3200 25298 0 23896 9510 0 9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8"/><draw:equation draw:name="f7" draw:formula="?f4 / 25298"/><draw:equation draw:name="f8" draw:formula="0 / ?f6"/><draw:equation draw:name="f9" draw:formula="20818 / ?f6"/><draw:equation draw:name="f10" draw:formula="0 / ?f7"/><draw:equation draw:name="f11" draw:formula="25298 / ?f7"/></draw:enhanced-geometry></draw:custom-shape><draw:custom-shape svg:x="3.64543in" svg:y="0.7225in" svg:width="0.03995in" svg:height="0.10201in" draw:id="id149" draw:style-name="a149" draw:name="Shape 31"><svg:title/><svg:desc/><draw:enhanced-geometry draw:type="non-primitive" svg:viewBox="0 0 36530 93282" draw:enhanced-path="M 36530 0 L 36530 7914 28072 5439 C 27371 5439 26579 5439 25725 5469 24902 5530 24049 5592 23195 5713 23195 7054 23195 8457 23134 9889 23104 11261 23073 12663 23073 14096 23073 15559 23073 16991 22982 18423 22952 19795 22921 21198 22921 22569 L 22921 44941 27798 44941 36530 42076 36530 54759 33132 49849 C 32309 50001 31455 50093 30602 50154 29779 50214 28925 50245 28072 50245 27158 50336 26274 50397 25420 50397 24597 50397 23775 50397 22921 50397 L 22921 70361 23073 79597 C 23134 83772 24171 86302 26182 87278 28163 88193 30968 88649 34534 88649 L 34382 93282 C 31577 93222 28804 93069 25939 92947 23104 92795 20239 92734 17313 92734 14478 92734 11552 92795 8656 92947 5792 93069 2896 93161 0 93282 L 0 88528 C 3536 88589 6279 88193 8199 87217 10119 86242 11095 83772 11187 79750 L 11338 70361 11338 23026 11187 13913 C 11125 9950 10119 7482 8199 6506 6279 5592 3536 5134 0 5134 L 0 105 C 1829 380 3688 594 5547 745 7346 897 9144 959 10912 959 13228 959 15545 928 17861 806 20208 714 22555 594 24872 380 27097 318 29383 197 31699 105 L 3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0"/><draw:equation draw:name="f7" draw:formula="?f4 / 93282"/><draw:equation draw:name="f8" draw:formula="0 / ?f6"/><draw:equation draw:name="f9" draw:formula="36530 / ?f6"/><draw:equation draw:name="f10" draw:formula="0 / ?f7"/><draw:equation draw:name="f11" draw:formula="93282 / ?f7"/></draw:enhanced-geometry></draw:custom-shape><draw:custom-shape svg:x="3.73633in" svg:y="0.81978in" svg:width="0in" svg:height="0.00013in" draw:id="id150" draw:style-name="a150" draw:name="Shape 32"><svg:title/><svg:desc/><draw:enhanced-geometry draw:type="non-primitive" svg:viewBox="0 0 0 121" draw:enhanced-path="M 0 1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draw:equation draw:name="f8" draw:formula="0 / ?f6"/><draw:equation draw:name="f9" draw:formula="0 / ?f7"/><draw:equation draw:name="f10" draw:formula="121 / ?f7"/></draw:enhanced-geometry></draw:custom-shape><draw:custom-shape svg:x="3.68538in" svg:y="0.72244in" svg:width="0.05095in" svg:height="0.10207in" draw:id="id151" draw:style-name="a151" draw:name="Shape 33"><svg:title/><svg:desc/><draw:enhanced-geometry draw:type="non-primitive" svg:viewBox="0 0 46589 93330" draw:enhanced-path="M 2179 0 C 8306 0 13640 1982 18151 6005 22632 9998 24917 15179 24917 21519 24917 27676 23394 32919 20254 37308 17145 41697 12786 44958 7208 47213 7940 47975 8672 48799 9342 49743 10043 50658 10714 51634 11384 52670 11567 52822 11719 53036 11872 53309 11994 53523 12177 53797 12390 54072 L 25649 71933 C 26258 72847 27020 73944 27844 75164 28697 76383 29581 77572 30526 78791 31014 79339 31440 79919 31928 80498 32385 81047 32842 81595 33330 82145 34244 83149 35159 84125 36104 85010 37049 85893 37902 86594 38634 87173 39822 87813 41102 88240 42474 88514 43815 88697 45186 88941 46589 89123 L 46589 93330 37262 93330 C 31928 93330 28392 92812 26655 91806 24948 90770 23607 89429 22570 87722 22296 87295 21991 86837 21717 86350 21443 85893 21168 85405 20863 84948 L 0 54806 0 42123 6965 39838 C 11384 36302 13609 31334 13609 24872 13609 18106 11476 13137 7269 10089 L 0 7962 0 47 2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89"/><draw:equation draw:name="f7" draw:formula="?f4 / 93330"/><draw:equation draw:name="f8" draw:formula="0 / ?f6"/><draw:equation draw:name="f9" draw:formula="46589 / ?f6"/><draw:equation draw:name="f10" draw:formula="0 / ?f7"/><draw:equation draw:name="f11" draw:formula="93330 / ?f7"/></draw:enhanced-geometry></draw:custom-shape><draw:custom-shape svg:x="3.64544in" svg:y="0.72243in" svg:width="0.0909in" svg:height="0.10206in" draw:id="id152" draw:style-name="a152" draw:name="Shape 34"><svg:title/><svg:desc/><draw:enhanced-geometry draw:type="non-primitive" svg:viewBox="0 0 83120 93328" draw:enhanced-path="M 83120 89000 L 83120 93328 73762 93328 C 68428 93328 64923 92810 63186 91804 61479 90767 60107 89457 59101 87750 58797 87293 58522 86867 58248 86378 57974 85891 57700 85403 57395 84946 L 33102 49895 C 32279 50047 31426 50139 30572 50230 29749 50261 28896 50292 28042 50292 27128 50412 26244 50474 25390 50474 24567 50474 23744 50474 22921 50474 L 22921 70407 23044 79642 C 23104 83819 24171 86378 26183 87323 28164 88238 30938 88726 34504 88726 L 34351 93328 C 31578 93267 28774 93145 25908 92993 23073 92841 20208 92780 17313 92780 14448 92780 11552 92841 8656 92993 5792 93145 2896 93236 0 93328 L 0 88603 C 3536 88664 6279 88238 8169 87263 10089 86317 11064 83819 11156 79795 L 11308 70407 11308 23072 11156 13990 C 11095 9996 10089 7528 8169 6583 6279 5638 3536 5181 0 5181 L 0 152 C 1829 457 3658 639 5517 823 7315 944 9144 1005 10912 1005 13229 1005 15545 1005 17862 883 20178 762 22525 639 24842 457 27067 365 29353 274 31669 152 33986 91 36333 0 38710 0 44836 0 50140 2012 54651 6035 59163 10027 61449 15209 61449 21548 61449 27675 59894 32948 56754 37337 53676 41696 49287 44988 43709 47213 44471 47975 45172 48798 45843 49742 46544 50657 47214 51663 47915 52698 48068 52851 48250 53034 48372 53339 48494 53522 48677 53796 48891 54070 L 62180 71962 C 62759 72876 63521 73974 64374 75193 65198 76381 66082 77570 67026 78789 67514 79338 67941 79917 68428 80496 68916 81045 69343 81593 69831 82142 70745 83178 71690 84123 72635 85007 73549 85891 74403 86623 75165 87202 76353 87811 77603 88238 78975 88512 80346 88726 81688 88939 83120 89153 L 83120 89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0"/><draw:equation draw:name="f7" draw:formula="?f4 / 93328"/><draw:equation draw:name="f8" draw:formula="0 / ?f6"/><draw:equation draw:name="f9" draw:formula="83120 / ?f6"/><draw:equation draw:name="f10" draw:formula="0 / ?f7"/><draw:equation draw:name="f11" draw:formula="93328 / ?f7"/></draw:enhanced-geometry></draw:custom-shape><draw:custom-shape svg:x="3.6705in" svg:y="0.72843in" svg:width="0.02977in" svg:height="0.0433in" draw:id="id153" draw:style-name="a153" draw:name="Shape 35"><svg:title/><svg:desc/><draw:enhanced-geometry draw:type="non-primitive" svg:viewBox="0 0 27218 39593" draw:enhanced-path="M 0 39532 L 4846 39532 C 10881 39593 16124 37917 20544 34381 24993 30845 27218 25846 27218 19416 27218 12619 25085 7650 20848 4602 16611 1524 11400 0 5120 0 4419 0 3627 0 2774 61 1951 91 1097 153 244 274 244 1646 244 3018 183 4481 152 5822 122 7224 122 8656 122 10120 122 11552 61 12984 0 14356 0 15758 0 17160 L 0 39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8"/><draw:equation draw:name="f7" draw:formula="?f4 / 39593"/><draw:equation draw:name="f8" draw:formula="0 / ?f6"/><draw:equation draw:name="f9" draw:formula="27218 / ?f6"/><draw:equation draw:name="f10" draw:formula="0 / ?f7"/><draw:equation draw:name="f11" draw:formula="39593 / ?f7"/></draw:enhanced-geometry></draw:custom-shape><draw:custom-shape svg:x="3.74273in" svg:y="0.72261in" svg:width="0.03747in" svg:height="0.1019in" draw:id="id154" draw:style-name="a154" draw:name="Shape 36"><svg:title/><svg:desc/><draw:enhanced-geometry draw:type="non-primitive" svg:viewBox="0 0 34260 93177" draw:enhanced-path="M 0 0 C 1372 183 2804 305 4237 397 5670 488 7194 579 8687 701 10181 792 11643 853 13076 853 14508 853 15911 853 17344 853 20208 853 23074 792 25878 639 28682 519 31455 336 34260 153 L 34260 4877 32553 4877 C 29200 4938 26792 5608 25298 6796 23805 7955 23043 10333 22921 13991 L 22799 22921 22799 70256 22921 79492 C 23013 83576 24049 86075 26091 87020 28042 87935 30785 88423 34260 88423 L 34260 93177 C 32858 93177 31425 93117 29962 93025 28530 92964 27127 92873 25726 92781 24323 92781 22890 92781 21428 92690 19995 92659 18624 92629 17191 92629 14326 92629 11461 92690 8596 92842 5792 92964 2896 93056 0 93177 L 0 88300 C 3566 88361 6279 87996 8291 87020 10211 86106 11217 83667 11339 79645 L 11461 70256 11461 22921 11339 13808 C 11278 9845 10242 7376 8291 6401 6310 5486 3566 5029 0 5029 L 0 4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0"/><draw:equation draw:name="f7" draw:formula="?f4 / 93177"/><draw:equation draw:name="f8" draw:formula="0 / ?f6"/><draw:equation draw:name="f9" draw:formula="34260 / ?f6"/><draw:equation draw:name="f10" draw:formula="0 / ?f7"/><draw:equation draw:name="f11" draw:formula="93177 / ?f7"/></draw:enhanced-geometry></draw:custom-shape><draw:custom-shape svg:x="3.74274in" svg:y="0.7226in" svg:width="0.03743in" svg:height="0.1019in" draw:id="id155" draw:style-name="a155" draw:name="Shape 37"><svg:title/><svg:desc/><draw:enhanced-geometry draw:type="non-primitive" svg:viewBox="0 0 34229 93176" draw:enhanced-path="M 0 4876 L 0 0 C 1341 183 2804 305 4206 396 5669 488 7163 579 8656 701 10150 792 11613 853 13045 853 14478 853 15880 853 17313 853 20178 853 23043 792 25847 671 28651 519 31425 366 34229 152 L 34229 4876 32522 4876 C 29200 4938 26761 5608 25268 6796 23805 7955 23012 10333 22921 13990 L 22768 22920 22768 70255 22921 79491 C 22982 83576 24018 86074 26060 87050 28011 87964 30754 88451 34229 88451 L 34229 93176 C 32857 93176 31394 93145 29932 93054 28499 92993 27096 92872 25725 92780 24323 92780 22890 92780 21427 92689 19995 92658 18593 92628 17160 92628 14325 92628 11460 92689 8595 92841 5761 92993 2895 93084 0 93176 L 0 88300 C 3535 88360 6279 87995 8260 87050 10211 86135 11216 83667 11338 79643 L 11460 70255 11460 22920 11338 13838 C 11247 9844 10241 7376 8260 6431 6309 5486 3535 5029 0 5029 L 0 4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9"/><draw:equation draw:name="f7" draw:formula="?f4 / 93176"/><draw:equation draw:name="f8" draw:formula="0 / ?f6"/><draw:equation draw:name="f9" draw:formula="34229 / ?f6"/><draw:equation draw:name="f10" draw:formula="0 / ?f7"/><draw:equation draw:name="f11" draw:formula="93176 / ?f7"/></draw:enhanced-geometry></draw:custom-shape><draw:custom-shape svg:x="3.79257in" svg:y="0.72135in" svg:width="0.05307in" svg:height="0.1047in" draw:id="id156" draw:style-name="a156" draw:name="Shape 38"><svg:title/><svg:desc/><draw:enhanced-geometry draw:type="non-primitive" svg:viewBox="0 0 48524 95736" draw:enhanced-path="M 48524 0 L 48524 5554 33597 8636 C 29177 10735 25421 13882 22311 18073 16185 26425 13106 35904 13106 46541 13106 47303 13106 48065 13198 48858 13228 49650 13259 50412 13259 51144 14204 61050 17678 70103 23805 78271 26838 82355 30480 85426 34732 87476 L 48524 90387 48524 95676 48189 95736 C 34351 95736 22799 91133 13655 81928 4572 72693 0 61171 0 47395 0 33739 4785 22401 14448 13379 19248 8883 24536 5515 30305 3271 L 48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24"/><draw:equation draw:name="f7" draw:formula="?f4 / 95736"/><draw:equation draw:name="f8" draw:formula="0 / ?f6"/><draw:equation draw:name="f9" draw:formula="48524 / ?f6"/><draw:equation draw:name="f10" draw:formula="0 / ?f7"/><draw:equation draw:name="f11" draw:formula="95736 / ?f7"/></draw:enhanced-geometry></draw:custom-shape><draw:custom-shape svg:x="3.89855in" svg:y="0.77348in" svg:width="0.00002in" svg:height="0.00017in" draw:id="id157" draw:style-name="a157" draw:name="Shape 39"><svg:title/><svg:desc/><draw:enhanced-geometry draw:type="non-primitive" svg:viewBox="0 0 14 152" draw:enhanced-path="M 14 0 L 14 152 0 76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52"/><draw:equation draw:name="f8" draw:formula="0 / ?f6"/><draw:equation draw:name="f9" draw:formula="14 / ?f6"/><draw:equation draw:name="f10" draw:formula="0 / ?f7"/><draw:equation draw:name="f11" draw:formula="152 / ?f7"/></draw:enhanced-geometry></draw:custom-shape><draw:custom-shape svg:x="3.84563in" svg:y="0.72124in" svg:width="0.05292in" svg:height="0.10473in" draw:id="id158" draw:style-name="a158" draw:name="Shape 40"><svg:title/><svg:desc/><draw:enhanced-geometry draw:type="non-primitive" svg:viewBox="0 0 48388 95769" draw:enhanced-path="M 518 0 C 14082 0 25481 4572 34625 13777 39197 18334 42642 23462 44943 29154 L 48388 47838 44897 66770 C 42557 72519 39045 77678 34351 82235 29672 86761 24445 90160 18665 92427 L 0 95769 0 90480 792 90647 C 12040 90647 20544 86441 26396 78029 32187 69586 35235 60320 35418 50170 35418 49957 35418 49774 35418 49652 35418 49499 35418 49408 35418 49286 L 35418 49164 C 35418 48067 35387 46878 35265 45628 35174 44348 35082 43129 34869 41910 33558 32766 29992 24445 24049 16917 18136 9358 10242 5578 336 5578 L 0 5647 0 93 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8"/><draw:equation draw:name="f7" draw:formula="?f4 / 95769"/><draw:equation draw:name="f8" draw:formula="0 / ?f6"/><draw:equation draw:name="f9" draw:formula="48388 / ?f6"/><draw:equation draw:name="f10" draw:formula="0 / ?f7"/><draw:equation draw:name="f11" draw:formula="95769 / ?f7"/></draw:enhanced-geometry></draw:custom-shape><draw:custom-shape svg:x="3.79254in" svg:y="0.72123in" svg:width="0.106in" svg:height="0.1048in" draw:id="id159" draw:style-name="a159" draw:name="Shape 41"><svg:title/><svg:desc/><draw:enhanced-geometry draw:type="non-primitive" svg:viewBox="0 0 96928 95827" draw:enhanced-path="M 96928 47761 C 96928 61630 92264 73120 82876 82234 73519 91286 61966 95827 48190 95827 34351 95827 22830 91225 13686 82020 4572 72785 0 61295 0 47518 0 33833 4816 22494 14478 13502 24080 4480 35601 0 49043 0 62607 0 74006 4572 83181 13777 92325 22920 96928 34289 96928 47913 L 96928 47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8"/><draw:equation draw:name="f7" draw:formula="?f4 / 95827"/><draw:equation draw:name="f8" draw:formula="0 / ?f6"/><draw:equation draw:name="f9" draw:formula="96928 / ?f6"/><draw:equation draw:name="f10" draw:formula="0 / ?f7"/><draw:equation draw:name="f11" draw:formula="95827 / ?f7"/></draw:enhanced-geometry></draw:custom-shape><draw:custom-shape svg:x="3.80691in" svg:y="0.72733in" svg:width="0.07747in" svg:height="0.09303in" draw:id="id160" draw:style-name="a160" draw:name="Shape 42"><svg:title/><svg:desc/><draw:enhanced-geometry draw:type="non-primitive" svg:viewBox="0 0 70836 85068" draw:enhanced-path="M 70836 43586 C 70836 42519 70806 41300 70653 40049 70592 38801 70471 37550 70257 36331 68977 27187 65380 18866 59437 11338 53554 3810 45629 0 35723 0 24201 0 15392 4206 9205 12588 3078 20939 0 30418 0 41087 0 41818 0 42580 61 43373 91 44165 122 44927 122 45658 1067 55564 4572 64616 10668 72785 16734 80983 25268 85068 36180 85068 47427 85068 55962 80893 61783 72450 67575 64007 70623 54741 70836 44591 70836 44378 70836 44226 70836 44073 70836 43921 70836 43829 70836 43738 L 70836 435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36"/><draw:equation draw:name="f7" draw:formula="?f4 / 85068"/><draw:equation draw:name="f8" draw:formula="0 / ?f6"/><draw:equation draw:name="f9" draw:formula="70836 / ?f6"/><draw:equation draw:name="f10" draw:formula="0 / ?f7"/><draw:equation draw:name="f11" draw:formula="85068 / ?f7"/></draw:enhanced-geometry></draw:custom-shape><draw:custom-shape svg:x="3.95327in" svg:y="0.72278in" svg:width="0.05637in" svg:height="0.10203in" draw:id="id161" draw:style-name="a161" draw:name="Shape 43"><svg:title/><svg:desc/><draw:enhanced-geometry draw:type="non-primitive" svg:viewBox="0 0 51542 93299" draw:enhanced-path="M 549 0 C 1097 60 1677 122 2225 183 2774 213 3261 305 3749 395 5426 457 7102 548 8809 701 10485 762 12131 822 13807 822 17099 822 20361 792 23683 701 26975 609 30236 487 33528 395 36759 395 40051 366 43342 244 L 51542 142 51542 8078 38405 6126 C 37216 6126 35997 6126 34686 6217 33467 6217 32217 6309 30998 6401 30724 6401 30480 6401 30206 6401 30023 6401 29749 6401 29474 6401 28438 6492 27462 6552 26457 6644 25512 6675 24506 6705 23470 6705 L 23470 9784 C 23470 10790 23470 11765 23470 12709 23409 13715 23317 14753 23317 15788 23317 16794 23317 17800 23317 18836 L 23317 70805 C 23317 72389 23317 73883 23409 75347 23439 76809 23530 78242 23744 79735 23896 80833 24232 81900 24689 82905 25176 83850 25847 84673 26792 85344 27646 85801 28651 86167 29871 86471 31120 86746 32370 86929 33650 87020 34747 87082 35844 87142 36942 87203 38009 87234 38953 87294 39807 87294 40081 87294 40325 87294 40630 87294 40874 87294 41209 87294 41483 87294 L 51542 86048 51542 92209 42885 93299 C 40843 93299 38771 93269 36668 93147 34595 93086 32492 92964 30480 92872 28408 92811 26335 92720 24232 92628 22128 92537 20056 92477 18014 92477 15057 92477 12040 92537 8992 92689 6004 92811 3017 92903 0 93025 L 0 88270 C 3505 88331 6279 87935 8291 86959 10302 85984 11369 83514 11461 79492 L 11613 70226 11613 22921 11461 13655 C 11369 9784 10394 7314 8534 6309 6706 5364 4023 4876 549 4876 L 549 4725 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2"/><draw:equation draw:name="f7" draw:formula="?f4 / 93299"/><draw:equation draw:name="f8" draw:formula="0 / ?f6"/><draw:equation draw:name="f9" draw:formula="51542 / ?f6"/><draw:equation draw:name="f10" draw:formula="0 / ?f7"/><draw:equation draw:name="f11" draw:formula="93299 / ?f7"/></draw:enhanced-geometry></draw:custom-shape><draw:custom-shape svg:x="4.00963in" svg:y="0.72291in" svg:width="0.0449in" svg:height="0.10071in" draw:id="id162" draw:style-name="a162" draw:name="Shape 44"><svg:title/><svg:desc/><draw:enhanced-geometry draw:type="non-primitive" svg:viewBox="0 0 41056 92087" draw:enhanced-path="M 1676 0 C 14630 0 24414 4572 31059 13777 37704 22921 41056 33467 41056 45385 41056 51908 39959 58247 37704 64435 35509 70561 32004 75956 27249 80620 22128 85740 16642 89123 10699 90739 L 0 92087 0 85927 3475 85496 C 7955 84460 11978 82296 15514 78912 19598 75102 22646 70561 24658 65288 26639 60045 27798 54681 28103 49164 28163 48524 28224 47915 28224 47366 28224 46817 28224 46238 28224 45689 28224 32735 24506 22891 17038 16124 13320 12756 8946 10226 3917 8538 L 0 7956 0 21 1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6"/><draw:equation draw:name="f7" draw:formula="?f4 / 92087"/><draw:equation draw:name="f8" draw:formula="0 / ?f6"/><draw:equation draw:name="f9" draw:formula="41056 / ?f6"/><draw:equation draw:name="f10" draw:formula="0 / ?f7"/><draw:equation draw:name="f11" draw:formula="92087 / ?f7"/></draw:enhanced-geometry></draw:custom-shape><draw:custom-shape svg:x="3.95324in" svg:y="0.72276in" svg:width="0.10127in" svg:height="0.10203in" draw:id="id163" draw:style-name="a163" draw:name="Shape 45"><svg:title/><svg:desc/><draw:enhanced-geometry draw:type="non-primitive" svg:viewBox="0 0 92599 93299" draw:enhanced-path="M 549 4725 L 549 0 C 1097 61 1676 153 2225 214 2774 244 3292 305 3749 397 5426 458 7102 579 8809 702 10485 793 12131 854 13808 854 17099 854 20391 793 23683 702 26975 610 30267 519 33528 397 36790 397 40051 367 43373 244 46665 214 49957 153 53219 153 66173 153 75957 4694 82602 13929 89246 23043 92599 33589 92599 45537 92599 52029 91532 58369 89246 64556 87052 70683 83577 76078 78792 80741 73671 85862 68184 89245 62241 90891 56358 92476 49896 93299 42886 93299 40844 93299 38801 93268 36668 93176 34595 93085 32522 92994 30480 92902 28408 92841 26335 92720 24232 92628 22128 92537 20087 92476 18014 92476 15057 92476 12040 92537 9022 92689 6005 92841 3017 92932 0 93024 L 0 88299 C 3536 88361 6310 87934 8291 86959 10302 86013 11369 83515 11491 79491 L 11613 70256 11613 22921 11491 13686 C 11399 9784 10424 7316 8534 6341 6706 5365 4023 4877 549 4877 L 549 4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99"/><draw:equation draw:name="f7" draw:formula="?f4 / 93299"/><draw:equation draw:name="f8" draw:formula="0 / ?f6"/><draw:equation draw:name="f9" draw:formula="92599 / ?f6"/><draw:equation draw:name="f10" draw:formula="0 / ?f7"/><draw:equation draw:name="f11" draw:formula="93299 / ?f7"/></draw:enhanced-geometry></draw:custom-shape><draw:custom-shape svg:x="3.97877in" svg:y="0.72947in" svg:width="0.0617in" svg:height="0.08877in" draw:id="id164" draw:style-name="a164" draw:name="Shape 46"><svg:title/><svg:desc/><draw:enhanced-geometry draw:type="non-primitive" svg:viewBox="0 0 56419 81167" draw:enhanced-path="M 122 427 C 122 1524 122 2622 122 3657 122 4694 122 5639 122 6584 61 7620 0 8626 0 9661 0 10668 0 11705 0 12740 L 0 64708 C 0 66263 0 67756 61 69249 91 70682 183 72115 396 73639 579 74736 884 75773 1341 76778 1829 77723 2499 78546 3475 79216 4298 79674 5304 80039 6523 80345 7773 80618 9022 80801 10333 80893 11430 80984 12497 81045 13594 81107 14661 81137 15606 81167 16459 81167 16734 81167 17008 81167 17283 81167 17557 81167 17861 81167 18136 81167 22708 81107 27219 80527 31669 79491 36150 78485 40173 76291 43709 72907 47793 69097 50841 64556 52853 59313 54834 54040 55992 48706 56297 43159 56389 42519 56419 41909 56419 41361 56419 40843 56419 40233 56419 39684 56419 26731 52731 16886 45233 10120 37826 3384 27737 0 15058 0 13869 0 12650 0 11369 91 10120 122 8901 183 7681 274 7407 274 7163 274 6889 274 6676 274 6401 274 6127 274 5121 397 4115 427 3140 518 2164 549 1158 579 122 579 L 122 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19"/><draw:equation draw:name="f7" draw:formula="?f4 / 81167"/><draw:equation draw:name="f8" draw:formula="0 / ?f6"/><draw:equation draw:name="f9" draw:formula="56419 / ?f6"/><draw:equation draw:name="f10" draw:formula="0 / ?f7"/><draw:equation draw:name="f11" draw:formula="81167 / ?f7"/></draw:enhanced-geometry></draw:custom-shape><draw:custom-shape svg:x="4.06723in" svg:y="0.72261in" svg:width="0.0785in" svg:height="0.1019in" draw:id="id165" draw:style-name="a165" draw:name="Shape 47"><svg:title/><svg:desc/><draw:enhanced-geometry draw:type="non-primitive" svg:viewBox="0 0 71781 93177" draw:enhanced-path="M 0 0 C 2591 274 5212 457 7803 548 10394 609 13045 701 15636 701 18136 792 20696 853 23317 853 25908 853 28529 853 31151 853 33741 853 36332 853 38893 792 41453 701 44044 701 46634 701 49164 609 51694 519 54254 397 56815 336 59406 244 62027 153 L 63977 19141 59101 20239 C 59101 20239 59101 20239 59040 20117 59010 20056 58948 19965 58948 19842 58887 19355 58796 18897 58644 18379 58582 17862 58491 17404 58369 16917 58095 15515 57699 14204 57120 12923 56571 11705 55778 10637 54773 9784 53371 8565 51664 7742 49652 7255 47671 6796 45629 6462 43586 6279 42550 6218 41544 6127 40508 6127 39502 6127 38527 6127 37582 6127 36759 6127 35936 6127 35113 6127 34321 6127 33589 6127 32827 6127 32004 6218 31212 6279 30389 6279 29596 6279 28773 6279 27920 6279 25969 6279 24689 6462 23988 6858 23378 7193 23043 8351 23043 10333 L 23043 42459 37704 42459 C 42642 42519 46268 42001 48585 40843 50902 39685 52090 36515 52090 31273 L 56967 31120 C 56906 33558 56845 35967 56785 38313 56754 40630 56723 42977 56723 45385 56723 46482 56723 47641 56785 48829 56815 49988 56845 51115 56845 52243 56906 53340 57028 54498 57120 55656 57181 56815 57272 57942 57424 59101 L 52090 58948 C 51938 53553 50688 50384 48463 49530 46238 48646 42519 48189 37308 48189 L 23043 48037 23043 72512 C 23043 73061 23043 73579 23043 74036 23043 74493 23043 74950 23043 75438 23104 77206 23256 78913 23378 80528 23531 82174 23835 83363 24293 84094 24841 85009 25603 85649 26579 86045 27554 86381 28560 86685 29596 86899 31273 87173 32949 87295 34656 87356 36332 87387 37978 87447 39655 87447 L 43739 87295 C 50658 87356 55809 86654 59131 85009 62454 83363 65075 79004 67026 71933 L 71781 73061 67026 93177 C 64252 93177 61447 93117 58582 93025 55748 92964 52944 92873 50170 92781 47366 92781 44562 92781 41697 92690 38862 92659 36027 92629 33254 92629 L 17313 92629 C 14448 92781 11582 92903 8717 92964 5883 92994 2987 93056 0 93177 L 0 88300 C 3535 88361 6218 87935 8108 86959 9937 86014 10942 83546 11034 79645 L 11186 70256 11186 22921 11034 13808 C 10973 9845 9997 7376 8108 6401 6279 5486 3535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1"/><draw:equation draw:name="f7" draw:formula="?f4 / 93177"/><draw:equation draw:name="f8" draw:formula="0 / ?f6"/><draw:equation draw:name="f9" draw:formula="71781 / ?f6"/><draw:equation draw:name="f10" draw:formula="0 / ?f7"/><draw:equation draw:name="f11" draw:formula="93177 / ?f7"/></draw:enhanced-geometry></draw:custom-shape><draw:custom-shape svg:x="4.06721in" svg:y="0.7226in" svg:width="0.0785in" svg:height="0.1019in" draw:id="id166" draw:style-name="a166" draw:name="Shape 48"><svg:title/><svg:desc/><draw:enhanced-geometry draw:type="non-primitive" svg:viewBox="0 0 71781 93176" draw:enhanced-path="M 63978 19141 L 59101 20269 C 59101 20269 59101 20238 59040 20147 59010 20055 58949 19964 58949 19842 58888 19385 58796 18897 58675 18410 58583 17892 58491 17404 58370 16916 58126 15545 57699 14204 57120 12923 56571 11704 55779 10637 54773 9815 53371 8565 51664 7741 49652 7255 47671 6796 45629 6493 43586 6279 42551 6217 41545 6126 40508 6126 39502 6126 38527 6126 37582 6126 36759 6126 35936 6126 35113 6126 34351 6126 33589 6126 32827 6126 32004 6217 31212 6279 30389 6279 29596 6279 28773 6279 27920 6279 25969 6279 24689 6462 24018 6858 23409 7224 23043 8351 23043 10333 L 23043 42489 37735 42489 C 42642 42550 46269 42032 48616 40842 50902 39715 52091 36545 52091 31272 L 56998 31151 C 56937 33558 56846 35966 56785 38312 56754 40629 56724 42976 56724 45415 56724 46481 56724 47640 56785 48858 56815 49987 56846 51144 56846 52242 56937 53339 57029 54497 57120 55656 57181 56814 57303 57941 57425 59100 L 52091 58948 C 51938 53553 50719 50413 48464 49529 46238 48646 42520 48188 37308 48188 L 23043 48066 23043 72511 C 23043 73060 23043 73578 23043 74035 23043 74492 23043 74980 23043 75467 23104 77205 23256 78911 23409 80558 23531 82173 23835 83362 24323 84124 24872 85038 25603 85678 26609 86044 27554 86409 28591 86715 29596 86897 31273 87171 32949 87324 34656 87385 36332 87416 37978 87446 39655 87446 L 43739 87324 C 50689 87385 55840 86654 59132 85038 62454 83392 65075 79003 67057 71932 L 71781 73060 67057 93176 C 64252 93176 61448 93145 58583 93054 55779 92993 52975 92872 50171 92780 47366 92780 44593 92780 41697 92689 38862 92658 36028 92628 33254 92628 L 17313 92628 C 14448 92811 11613 92901 8717 92993 5883 93024 2987 93084 0 93176 L 0 88300 C 3536 88360 6248 87964 8108 86958 9967 86014 10942 83576 11064 79643 L 11186 70255 11186 22920 11064 13838 C 10973 9844 9997 7376 8108 6431 6279 5486 3536 5029 0 5029 L 0 0 C 2591 305 5242 457 7803 549 10394 610 13046 701 15636 701 18136 792 20696 853 23348 853 25908 853 28530 853 31181 853 33741 853 36332 853 38923 792 41484 731 44044 701 46635 701 49165 610 51695 519 54255 396 56815 366 59406 244 62058 152 L 63978 19141 63978 191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1"/><draw:equation draw:name="f7" draw:formula="?f4 / 93176"/><draw:equation draw:name="f8" draw:formula="0 / ?f6"/><draw:equation draw:name="f9" draw:formula="71781 / ?f6"/><draw:equation draw:name="f10" draw:formula="0 / ?f7"/><draw:equation draw:name="f11" draw:formula="93176 / ?f7"/></draw:enhanced-geometry></draw:custom-shape><draw:custom-shape svg:x="4.1777in" svg:y="0.72261in" svg:width="0.05577in" svg:height="0.1355in" draw:id="id167" draw:style-name="a167" draw:name="Shape 49"><svg:title/><svg:desc/><draw:enhanced-geometry draw:type="non-primitive" svg:viewBox="0 0 50993 123902" draw:enhanced-path="M 16611 0 C 18105 183 19568 305 21000 397 22433 488 23896 579 25390 701 26822 701 28224 701 29657 792 31090 823 32553 853 34077 853 35478 853 36850 853 38252 792 39624 701 41087 701 42580 701 43952 609 45354 519 46756 397 48158 336 49560 244 50993 153 L 50993 4877 C 50719 4938 50383 5029 50109 5029 49835 5029 49560 5060 49316 5181 49042 5181 48768 5181 48524 5181 48311 5181 48097 5181 47915 5181 46329 5273 44836 5608 43464 6187 42154 6705 41331 8047 41056 10211 40873 11705 40782 13198 40691 14783 40691 16277 40630 17831 40630 19416 L 40630 53919 C 40630 55291 40630 56662 40691 57973 40752 59283 40782 60564 40782 61875 40782 63277 40782 64617 40843 65959 40873 67270 40904 68549 40904 69830 40904 75438 40752 80589 40356 85283 39990 89977 38771 94518 36728 98907 35966 100371 35113 101895 34137 103510 33193 105064 32004 106680 30724 108234 30084 109058 29352 109941 28529 110917 27798 111831 26883 112745 25847 113691 24171 115459 22250 117134 20147 118689 18074 120274 15972 121524 13807 122499 12771 122987 11796 123322 10820 123566 9845 123749 8808 123902 7803 123902 7467 123902 6949 123902 6279 123810 5608 123810 4938 123719 4176 123627 3170 123566 2225 123261 1310 122834 426 122438 0 121828 0 120975 0 120640 122 120031 457 119238 762 118445 1219 117622 1798 116769 2072 116221 2377 115701 2713 115153 3018 114697 3383 114239 3749 113843 4115 113416 4542 113020 4968 112715 5364 112441 5730 112288 5974 112167 6066 112167 6157 112167 6279 112167 6340 112167 6431 112197 6522 112319 6614 112319 6705 112319 6827 112319 6919 112319 7010 112319 7102 112319 8199 112776 9296 113142 10394 113507 11460 113812 12588 113965 13807 113965 18654 113965 22098 112197 24140 108570 26182 105034 27523 101072 28194 96804 28468 94945 28651 93177 28742 91440 28834 89733 28925 88088 28925 86594 L 29047 69708 29047 31730 C 29047 28834 29047 25908 29047 22921 29047 19965 28986 16977 28773 13991 28499 9784 27401 7285 25542 6523 23683 5731 20940 5212 17313 5029 17251 5029 17130 5029 16947 5029 16794 5029 16703 5029 16611 5029 L 16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3"/><draw:equation draw:name="f7" draw:formula="?f4 / 123902"/><draw:equation draw:name="f8" draw:formula="0 / ?f6"/><draw:equation draw:name="f9" draw:formula="50993 / ?f6"/><draw:equation draw:name="f10" draw:formula="0 / ?f7"/><draw:equation draw:name="f11" draw:formula="123902 / ?f7"/></draw:enhanced-geometry></draw:custom-shape><draw:custom-shape svg:x="4.17767in" svg:y="0.7226in" svg:width="0.05577in" svg:height="0.1355in" draw:id="id168" draw:style-name="a168" draw:name="Shape 50"><svg:title/><svg:desc/><draw:enhanced-geometry draw:type="non-primitive" svg:viewBox="0 0 50993 123899" draw:enhanced-path="M 16612 0 C 18105 183 19568 305 21001 396 22434 488 23897 579 25390 701 26822 701 28225 731 29657 792 31090 853 32553 853 34077 853 35479 853 36851 853 38283 792 39624 731 41087 701 42581 701 43952 610 45355 519 46757 396 48159 366 49561 244 50993 152 L 50993 4876 C 50719 4938 50414 5029 50140 5029 49866 5029 49592 5060 49317 5182 49043 5182 48769 5182 48525 5182 48311 5182 48128 5182 47915 5182 46330 5273 44836 5608 43495 6187 42154 6706 41331 8047 41057 10211 40874 11704 40783 13198 40722 14783 40691 16276 40661 17861 40661 19416 L 40661 53918 C 40661 55290 40661 56662 40722 58003 40752 59283 40783 60593 40783 61874 40783 63275 40783 64647 40843 65958 40874 67268 40935 68549 40935 69859 40935 75467 40752 80588 40356 85312 40021 89975 38771 94517 36729 98906 35997 100370 35113 101894 34138 103509 33193 105063 32004 106678 30724 108263 30084 109055 29352 109970 28530 110915 27798 111830 26884 112744 25847 113719 24171 115488 22281 117164 20148 118718 18075 120304 15972 121553 13807 122498 12802 122985 11796 123320 10820 123564 9845 123778 8839 123899 7803 123899 7468 123899 6949 123899 6279 123839 5608 123808 4938 123747 4206 123625 3170 123564 2225 123290 1310 122833 457 122437 0 121827 0 120974 0 120638 122 120059 457 119236 762 118444 1219 117651 1798 116767 2072 116218 2377 115732 2743 115182 3048 114695 3384 114267 3749 113841 4145 113415 4542 113018 4968 112713 5395 112440 5730 112287 6005 112164 6066 112164 6157 112164 6279 112164 6340 112164 6431 112195 6553 112317 6614 112317 6706 112317 6858 112317 6919 112317 7041 112317 7133 112317 8230 112775 9327 113171 10394 113505 11461 113811 12588 113994 13807 113994 18654 113994 22098 112195 24140 108599 26183 105063 27524 101101 28194 96803 28468 94944 28651 93176 28743 91439 28865 89733 28926 88086 28926 86592 L 29047 69707 29047 31729 C 29047 28865 29047 25938 29047 22920 29047 19964 28987 16977 28773 13990 28499 9815 27432 7315 25543 6523 23683 5731 20940 5243 17313 5029 17252 5029 17130 5029 16947 5029 16825 5029 16703 5029 16612 5029 L 16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3"/><draw:equation draw:name="f7" draw:formula="?f4 / 123899"/><draw:equation draw:name="f8" draw:formula="0 / ?f6"/><draw:equation draw:name="f9" draw:formula="50993 / ?f6"/><draw:equation draw:name="f10" draw:formula="0 / ?f7"/><draw:equation draw:name="f11" draw:formula="123899 / ?f7"/></draw:enhanced-geometry></draw:custom-shape><draw:custom-shape svg:x="4.24307in" svg:y="0.72261in" svg:width="0.101in" svg:height="0.10417in" draw:id="id169" draw:style-name="a169" draw:name="Shape 51"><svg:title/><svg:desc/><draw:enhanced-geometry draw:type="non-primitive" svg:viewBox="0 0 92354 95250" draw:enhanced-path="M 0 0 C 1189 183 2408 305 3688 397 4938 488 6187 579 7407 701 8595 792 9815 853 11095 853 12344 853 13594 853 14783 853 17861 853 20909 792 23927 639 26975 519 29962 336 32979 153 L 32979 4725 C 32796 4816 32644 4877 32461 4877 32339 4877 32187 4877 31974 4877 31638 4877 31273 4877 30937 4938 30602 4969 30297 5029 29901 5029 28773 5121 27737 5334 26731 5608 25786 5852 24933 6370 24171 7132 23439 7955 22890 8961 22555 10211 22220 11399 22037 12680 21915 14112 21915 14478 21915 14874 21915 15332 21915 15728 21915 16094 21915 16490 L 21915 50567 C 21915 60442 23256 69281 25999 77175 28682 85009 36088 88971 48189 88971 60442 88971 68214 85344 71384 78029 74524 70744 76109 61936 76109 51664 L 76109 30999 75986 20544 C 75986 20360 75986 20117 75986 19842 75986 19569 75986 19263 75986 18989 75926 14905 75408 11522 74524 8870 73640 6218 70561 4877 65227 4877 L 65227 0 C 67361 336 69525 579 71780 701 74036 792 76261 853 78517 853 80833 853 83089 823 85375 701 87661 609 90007 397 92354 153 L 92354 4725 C 88057 4816 85435 6248 84430 8992 83485 11735 82967 15026 82967 18867 82967 19873 82967 20910 82967 21915 82967 22951 82967 23988 82967 24993 82905 26030 82845 27036 82845 28072 82845 29108 82845 30114 82845 31120 L 82845 48737 C 82845 61752 80742 72786 76444 81778 72237 90739 62331 95250 46787 95250 45751 95250 44775 95250 43800 95189 42824 95159 41819 95067 40782 94976 35509 94518 30419 93269 25512 91166 20635 89032 16855 85496 14112 80437 13076 78608 12344 76566 11796 74371 11308 72206 10942 69952 10759 67604 10668 65959 10607 64282 10546 62575 10485 60899 10454 59344 10454 57851 L 10454 19721 C 10454 15423 10028 11857 9053 9083 8138 6279 5121 4877 0 4877 L 0 4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54"/><draw:equation draw:name="f7" draw:formula="?f4 / 95250"/><draw:equation draw:name="f8" draw:formula="0 / ?f6"/><draw:equation draw:name="f9" draw:formula="92354 / ?f6"/><draw:equation draw:name="f10" draw:formula="0 / ?f7"/><draw:equation draw:name="f11" draw:formula="95250 / ?f7"/></draw:enhanced-geometry></draw:custom-shape><draw:custom-shape svg:x="4.24304in" svg:y="0.7226in" svg:width="0.101in" svg:height="0.1042in" draw:id="id170" draw:style-name="a170" draw:name="Shape 52"><svg:title/><svg:desc/><draw:enhanced-geometry draw:type="non-primitive" svg:viewBox="0 0 92355 95279" draw:enhanced-path="M 0 4755 L 0 0 C 1189 183 2408 305 3688 396 4938 488 6188 579 7407 701 8595 792 9815 853 11095 853 12344 853 13594 853 14813 853 17861 853 20910 792 23927 671 26975 519 29992 366 32979 152 L 32979 4755 C 32797 4816 32644 4876 32462 4876 32339 4876 32187 4876 32004 4876 31638 4876 31273 4876 30938 4938 30633 4968 30297 5029 29901 5029 28773 5121 27737 5334 26731 5608 25786 5883 24933 6400 24171 7132 23439 7955 22891 8961 22556 10211 22250 11399 22037 12710 21915 14112 21915 14477 21915 14874 21915 15331 21915 15728 21915 16124 21915 16490 L 21915 50596 C 21915 60441 23256 69311 26000 77174 28682 85038 36088 89001 48189 89001 60473 89001 68215 85343 71385 78028 74524 70744 76140 61934 76140 51694 L 76140 30998 75987 20543 C 75987 20361 75987 20147 75987 19842 75987 19599 75987 19263 75987 19019 75926 14905 75408 11551 74524 8870 73640 6217 70562 4876 65228 4876 L 65228 0 C 67361 366 69556 579 71781 731 74037 792 76262 853 78517 853 80834 853 83090 853 85375 731 87661 610 90008 396 92355 152 L 92355 4755 C 88058 4816 85436 6248 84430 8992 83486 11735 82998 15057 82998 18867 82998 19903 82998 20909 82998 21946 82998 22951 82998 23988 82998 24994 82906 26029 82845 27066 82845 28072 82845 29108 82845 30114 82845 31151 L 82845 48737 C 82845 61782 80742 72785 76475 81776 72238 90768 62332 95279 46787 95279 45781 95279 44776 95279 43800 95187 42825 95158 41819 95097 40783 94975 35509 94548 30419 93267 25512 91165 20635 89062 16856 85495 14112 80466 13106 78607 12344 76565 11796 74371 11308 72206 10942 69951 10760 67604 10668 65958 10607 64281 10546 62574 10485 60898 10454 59344 10454 57850 L 10454 19721 C 10454 15422 10028 11887 9083 9082 8168 6279 5121 4876 0 4876 L 0 4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55"/><draw:equation draw:name="f7" draw:formula="?f4 / 95279"/><draw:equation draw:name="f8" draw:formula="0 / ?f6"/><draw:equation draw:name="f9" draw:formula="92355 / ?f6"/><draw:equation draw:name="f10" draw:formula="0 / ?f7"/><draw:equation draw:name="f11" draw:formula="95279 / ?f7"/></draw:enhanced-geometry></draw:custom-shape><draw:custom-shape svg:x="4.3561in" svg:y="0.72261in" svg:width="0.0744in" svg:height="0.1019in" draw:id="id171" draw:style-name="a171" draw:name="Shape 53"><svg:title/><svg:desc/><draw:enhanced-geometry draw:type="non-primitive" svg:viewBox="0 0 68032 93177" draw:enhanced-path="M 0 0 C 1402 183 2774 305 4115 397 5456 488 6797 579 8138 701 9418 701 10729 701 12070 792 13442 823 14813 853 16185 853 19172 853 22189 823 25207 701 28255 609 31333 397 34381 153 L 34381 4877 32583 4877 C 29139 4938 26670 5608 25207 6796 23775 7955 23013 10333 22921 13991 L 22769 22921 22769 77510 C 22769 77998 22769 78425 22769 78883 22769 79278 22829 79675 22921 80040 22982 81351 23226 82570 23591 83759 23988 84917 24689 85802 25725 86441 26457 86929 27584 87234 29139 87356 30663 87508 32279 87599 33985 87722 34320 87722 34716 87722 35144 87722 35540 87722 35966 87722 36332 87722 43709 87722 49439 87112 53645 85832 57821 84613 61113 80132 63581 72512 L 63581 72390 68032 73640 62301 93177 C 54773 92903 47244 92781 39655 92690 32157 92659 24567 92629 16916 92629 14112 92629 11339 92690 8534 92842 5730 92964 2926 93056 0 93177 L 0 88300 C 3566 88361 6248 87935 8138 86959 9967 86014 10912 83546 10912 79645 L 11186 70256 11186 22921 10912 13808 C 10912 9845 9967 7376 8047 6401 6157 5486 3475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2"/><draw:equation draw:name="f7" draw:formula="?f4 / 93177"/><draw:equation draw:name="f8" draw:formula="0 / ?f6"/><draw:equation draw:name="f9" draw:formula="68032 / ?f6"/><draw:equation draw:name="f10" draw:formula="0 / ?f7"/><draw:equation draw:name="f11" draw:formula="93177 / ?f7"/></draw:enhanced-geometry></draw:custom-shape><draw:custom-shape svg:x="4.35608in" svg:y="0.7226in" svg:width="0.0744in" svg:height="0.1019in" draw:id="id172" draw:style-name="a172" draw:name="Shape 54"><svg:title/><svg:desc/><draw:enhanced-geometry draw:type="non-primitive" svg:viewBox="0 0 68032 93176" draw:enhanced-path="M 63582 72389 L 68032 73639 62302 93176 C 54773 92901 47244 92780 39655 92689 32157 92658 24567 92628 16916 92628 14112 92628 11338 92689 8534 92841 5761 92993 2926 93084 0 93176 L 0 88300 C 3566 88360 6248 87964 8138 86958 9967 86014 10942 83576 10942 79643 L 11186 70255 11186 22920 10942 13838 C 10942 9844 9967 7376 8046 6431 6157 5486 3475 5029 0 5029 L 0 0 C 1402 183 2773 305 4115 396 5456 488 6797 579 8138 701 9418 701 10729 731 12070 792 13441 853 14813 853 16215 853 19172 853 22189 853 25207 731 28255 610 31333 396 34382 152 L 34382 4876 32583 4876 C 29139 4938 26670 5608 25207 6796 23775 7955 23013 10333 22921 13990 L 22799 22920 22799 77540 C 22799 77998 22799 78454 22799 78881 22799 79308 22830 79673 22921 80039 22982 81350 23226 82569 23622 83758 23988 84917 24689 85800 25725 86471 26457 86958 27584 87263 29139 87385 30663 87507 32279 87598 33985 87720 34320 87720 34717 87720 35144 87720 35540 87720 35966 87720 36332 87720 43709 87720 49469 87111 53645 85861 57821 84611 61113 80161 63582 72511 L 63582 723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2"/><draw:equation draw:name="f7" draw:formula="?f4 / 93176"/><draw:equation draw:name="f8" draw:formula="0 / ?f6"/><draw:equation draw:name="f9" draw:formula="68032 / ?f6"/><draw:equation draw:name="f10" draw:formula="0 / ?f7"/><draw:equation draw:name="f11" draw:formula="93176 / ?f7"/></draw:enhanced-geometry></draw:custom-shape><draw:custom-shape svg:x="4.43553in" svg:y="0.72138in" svg:width="0.09673in" svg:height="0.1051in" draw:id="id173" draw:style-name="a173" draw:name="Shape 55"><svg:title/><svg:desc/><draw:enhanced-geometry draw:type="non-primitive" svg:viewBox="0 0 88453 96104" draw:enhanced-path="M 51145 0 C 56174 0 61173 519 66141 1616 71140 2652 76047 3902 80894 5304 L 83119 25573 78943 26274 C 77267 19202 74066 14051 69281 10790 64587 7498 58582 5852 51267 5852 38344 5852 28804 10485 22646 19721 16489 28926 13441 39319 13441 50993 13441 61875 16733 71110 23347 78729 29962 86289 38893 90098 50140 90098 55657 90098 60015 89336 63216 87752 66416 86198 68062 82509 68062 76688 L 68062 73518 C 68062 68275 67544 64953 66507 63581 65471 62179 61935 61326 55870 61052 L 52700 60777 52700 55749 C 55748 56205 58796 56511 61844 56631 64831 56784 67849 56845 70866 56845 73823 56845 76810 56784 79735 56571 82662 56419 85557 56175 88453 55900 L 88453 60777 C 84643 61052 82296 61814 81321 63033 80406 64221 79858 66782 79644 70714 L 79644 78791 C 79644 80833 79735 82753 79858 84644 80010 86502 80345 88362 80894 90221 75773 92019 70531 93421 65227 94519 59954 95555 54589 96104 49195 96104 35631 96104 24018 92142 14417 84186 4846 76231 0 65074 0 50719 0 34899 4572 22494 13777 13503 22951 4511 35387 0 51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53"/><draw:equation draw:name="f7" draw:formula="?f4 / 96104"/><draw:equation draw:name="f8" draw:formula="0 / ?f6"/><draw:equation draw:name="f9" draw:formula="88453 / ?f6"/><draw:equation draw:name="f10" draw:formula="0 / ?f7"/><draw:equation draw:name="f11" draw:formula="96104 / ?f7"/></draw:enhanced-geometry></draw:custom-shape><draw:custom-shape svg:x="4.43551in" svg:y="0.72136in" svg:width="0.09673in" svg:height="0.1051in" draw:id="id174" draw:style-name="a174" draw:name="Shape 56"><svg:title/><svg:desc/><draw:enhanced-geometry draw:type="non-primitive" svg:viewBox="0 0 88454 96103" draw:enhanced-path="M 83120 25603 L 78944 26274 C 77268 19203 74067 14051 69312 10790 64588 7528 58583 5883 51268 5883 38344 5883 28804 10485 22647 19721 16490 28925 13442 39319 13442 50992 13442 61874 16734 71110 23348 78729 29962 86288 38893 90129 50140 90129 55657 90129 60016 89336 63216 87751 66417 86196 68063 82509 68063 76717 L 68063 73516 C 68063 68274 67545 64983 66508 63580 65472 62178 61936 61325 55870 61051 L 52701 60776 52701 55778 C 55749 56204 58797 56510 61845 56662 64832 56783 67849 56845 70867 56845 73823 56845 76810 56783 79737 56601 82663 56418 85558 56174 88454 55900 L 88454 60776 C 84644 61051 82297 61813 81321 63032 80407 64221 79858 66780 79645 70713 L 79645 78790 C 79645 80832 79737 82783 79858 84642 80011 86501 80346 88391 80895 90250 75774 92018 70562 93420 65228 94517 59955 95553 54590 96103 49195 96103 35632 96103 24019 92170 14417 84185 4846 76229 0 65074 0 50718 0 34899 4572 22524 13777 13502 22952 4511 35388 0 51146 0 56175 0 61174 518 66142 1615 71141 2682 76048 3901 80895 5334 L 83120 25603 83120 256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54"/><draw:equation draw:name="f7" draw:formula="?f4 / 96103"/><draw:equation draw:name="f8" draw:formula="0 / ?f6"/><draw:equation draw:name="f9" draw:formula="88454 / ?f6"/><draw:equation draw:name="f10" draw:formula="0 / ?f7"/><draw:equation draw:name="f11" draw:formula="96103 / ?f7"/></draw:enhanced-geometry></draw:custom-shape><draw:custom-shape svg:x="4.5364in" svg:y="0.72313in" svg:width="0.04748in" svg:height="0.10138in" draw:id="id175" draw:style-name="a175" draw:name="Shape 57"><svg:title/><svg:desc/><draw:enhanced-geometry draw:type="non-primitive" svg:viewBox="0 0 43419 92702" draw:enhanced-path="M 43419 0 L 43419 15340 31120 48841 43419 48841 43419 55395 28591 55395 23592 69506 C 23439 70147 23226 70757 23013 71274 22830 71762 22677 72311 22464 72860 21823 74628 21214 76395 20635 78224 20086 80053 19812 81851 19812 83619 19812 84991 20330 86027 21397 86636 22494 87215 23683 87612 24994 87825 25543 87886 25999 87947 26487 88008 26975 88069 27463 88069 27920 88069 27920 88069 27920 88069 28011 88069 28011 88069 28103 88069 28194 88069 28255 88069 28316 88069 28408 88069 28438 88069 28468 88069 28468 88069 L 28468 92702 C 26091 92641 23622 92489 21153 92366 18685 92214 16246 92154 13807 92154 11491 92154 9205 92214 6889 92366 4633 92489 2377 92580 122 92702 L 0 87947 C 244 88008 518 88069 732 88008 945 87977 1219 87947 1524 87947 2347 87886 3139 87764 3871 87612 4633 87459 5365 87246 6127 86971 6889 86698 7590 86118 8352 85143 9114 84229 9876 83101 10729 81820 11552 80327 12405 78681 13259 76822 14082 75024 14874 73195 15606 71305 16825 68348 17923 65545 18928 62893 19873 60211 20605 58260 21062 56919 L 31547 28999 C 32370 26683 33223 24335 34199 21958 35113 19581 36027 17234 37003 14917 37795 12479 38710 10101 39655 7723 40569 5347 41453 2969 42306 652 L 42306 500 43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19"/><draw:equation draw:name="f7" draw:formula="?f4 / 92702"/><draw:equation draw:name="f8" draw:formula="0 / ?f6"/><draw:equation draw:name="f9" draw:formula="43419 / ?f6"/><draw:equation draw:name="f10" draw:formula="0 / ?f7"/><draw:equation draw:name="f11" draw:formula="92702 / ?f7"/></draw:enhanced-geometry></draw:custom-shape><draw:custom-shape svg:x="4.58388in" svg:y="0.71971in" svg:width="0.05072in" svg:height="0.1048in" draw:id="id176" draw:style-name="a176" draw:name="Shape 58"><svg:title/><svg:desc/><draw:enhanced-geometry draw:type="non-primitive" svg:viewBox="0 0 46375 95829" draw:enhanced-path="M 6964 0 C 8001 3444 8976 6827 9982 10211 10927 13564 11993 16856 13152 20117 L 28087 64831 C 28422 66020 28788 67178 29093 68306 29459 69404 29794 70500 30160 71506 30922 73761 31714 75987 32537 78151 33391 80345 34244 82479 35219 84644 36316 87051 37780 88666 39608 89398 41407 90129 43540 90678 45979 91074 45979 91136 45979 91196 46101 91196 46162 91196 46253 91196 46375 91196 L 46375 95829 C 43693 95769 40980 95616 38206 95493 35494 95341 32751 95281 30038 95281 28087 95281 26106 95311 24094 95433 22113 95493 20132 95585 18181 95676 17419 95769 16718 95829 16047 95829 15438 95829 14798 95829 14097 95829 L 14097 91074 C 14280 91136 14493 91196 14737 91196 14950 91196 15163 91196 15377 91074 15742 91074 16108 91074 16474 91013 16840 90983 17206 90952 17632 90952 18912 90739 20071 90374 21168 89825 22204 89276 22753 88271 22753 86899 22753 86502 22753 86137 22692 85771 22661 85436 22601 84979 22509 84491 22418 83881 22235 83180 21991 82418 21778 81656 21564 80985 21382 80314 21199 79858 21016 79431 20894 79004 20772 78608 20650 78181 20558 77816 L 14371 58522 0 58522 0 51968 12298 51968 838 16184 0 18467 0 3127 6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5"/><draw:equation draw:name="f7" draw:formula="?f4 / 95829"/><draw:equation draw:name="f8" draw:formula="0 / ?f6"/><draw:equation draw:name="f9" draw:formula="46375 / ?f6"/><draw:equation draw:name="f10" draw:formula="0 / ?f7"/><draw:equation draw:name="f11" draw:formula="95829 / ?f7"/></draw:enhanced-geometry></draw:custom-shape><draw:custom-shape svg:x="4.53638in" svg:y="0.7197in" svg:width="0.0982in" svg:height="0.1048in" draw:id="id177" draw:style-name="a177" draw:name="Shape 59"><svg:title/><svg:desc/><draw:enhanced-geometry draw:type="non-primitive" svg:viewBox="0 0 89795 95827" draw:enhanced-path="M 42307 3658 L 50384 0 C 51420 3444 52396 6858 53401 10241 54346 13564 55413 16856 56571 20117 L 71507 64830 C 71842 66018 72208 67177 72512 68304 72879 69402 73214 70499 73580 71505 74342 73761 75134 75985 75957 78180 76810 80344 77664 82509 78639 84642 79737 87081 81200 88666 83028 89428 84827 90159 86961 90677 89398 91103 89398 91164 89398 91225 89521 91225 89582 91225 89673 91225 89795 91225 L 89795 95827 C 87113 95767 84400 95645 81626 95493 78913 95341 76170 95279 73458 95279 71507 95279 69525 95310 67514 95432 65533 95493 63552 95584 61601 95706 60839 95767 60137 95827 59467 95827 58857 95827 58217 95827 57516 95827 L 57516 91103 C 57699 91164 57913 91225 58156 91225 58370 91225 58583 91195 58796 91103 59162 91103 59528 91103 59894 91012 60260 90981 60625 90952 61052 90952 62332 90738 63490 90372 64588 89823 65624 89275 66173 88299 66173 86898 66173 86531 66173 86136 66111 85769 66081 85434 66020 84977 65929 84489 65837 83880 65655 83179 65411 82417 65198 81655 64984 81015 64801 80314 64618 79856 64436 79430 64314 79033 64191 78607 64070 78211 63978 77815 L 57791 58520 28591 58520 23592 72634 C 23439 73273 23226 73882 23013 74401 22830 74888 22677 75437 22464 75985 21824 77753 21214 79522 20635 81380 20086 83179 19812 84977 19812 86775 19812 88116 20330 89153 21397 89763 22494 90341 23683 90738 24994 90952 25543 91012 26000 91103 26487 91164 26975 91195 27463 91225 27920 91225 27920 91225 27920 91225 28011 91225 28011 91225 28103 91225 28194 91225 28255 91225 28346 91225 28408 91225 28438 91225 28468 91225 28468 91225 L 28468 95827 C 26091 95767 23622 95645 21153 95493 18685 95341 16246 95279 13808 95279 11491 95279 9205 95341 6889 95493 4633 95645 2377 95736 152 95827 L 0 91103 C 244 91164 518 91225 731 91164 945 91134 1219 91103 1524 91103 2347 91012 3140 90891 3871 90738 4633 90616 5364 90372 6127 90098 6889 89823 7589 89244 8351 88299 9114 87385 9876 86227 10729 84946 11552 83453 12405 81807 13259 79979 14082 78180 14874 76321 15606 74461 16825 71475 17923 68671 18928 66018 19873 63367 20605 61385 21062 60045 L 31547 32126 C 32370 29809 33224 27493 34199 25116 35113 22707 36028 20360 37003 18044 37796 15635 38710 13229 39655 10851 40569 8474 41453 6096 42307 3780 L 42307 36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95"/><draw:equation draw:name="f7" draw:formula="?f4 / 95827"/><draw:equation draw:name="f8" draw:formula="0 / ?f6"/><draw:equation draw:name="f9" draw:formula="89795 / ?f6"/><draw:equation draw:name="f10" draw:formula="0 / ?f7"/><draw:equation draw:name="f11" draw:formula="95827 / ?f7"/></draw:enhanced-geometry></draw:custom-shape><draw:custom-shape svg:x="4.57041in" svg:y="0.7374in" svg:width="0.0269in" svg:height="0.03913in" draw:id="id178" draw:style-name="a178" draw:name="Shape 60"><svg:title/><svg:desc/><draw:enhanced-geometry draw:type="non-primitive" svg:viewBox="0 0 24598 35783" draw:enhanced-path="M 24598 35783 L 13137 0 0 35783 24598 35783 24598 35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8"/><draw:equation draw:name="f7" draw:formula="?f4 / 35783"/><draw:equation draw:name="f8" draw:formula="0 / ?f6"/><draw:equation draw:name="f9" draw:formula="24598 / ?f6"/><draw:equation draw:name="f10" draw:formula="0 / ?f7"/><draw:equation draw:name="f11" draw:formula="35783 / ?f7"/></draw:enhanced-geometry></draw:custom-shape><draw:custom-shape svg:x="4.63963in" svg:y="0.72261in" svg:width="0.1242in" svg:height="0.1019in" draw:id="id179" draw:style-name="a179" draw:name="Shape 61"><svg:title/><svg:desc/><draw:enhanced-geometry draw:type="non-primitive" svg:viewBox="0 0 113569 93177" draw:enhanced-path="M 0 0 C 945 183 1859 305 2743 397 3627 488 4511 548 5456 548 6279 609 7193 701 8047 701 8930 701 9845 701 10790 701 11826 701 12802 701 13777 701 14752 701 15758 639 16795 548 17709 548 18685 519 19721 397 20757 336 21702 244 22647 153 24719 4969 26792 9754 28926 14508 31028 19263 33254 23988 35509 28652 L 56998 73061 78243 28499 C 78974 27097 79705 25664 80467 24110 81230 22586 81961 21001 82723 19416 83271 18318 83789 17221 84308 16124 84826 15056 85375 13991 85923 12862 86838 10759 87752 8596 88636 6462 89550 4298 90251 2194 90830 153 92873 305 94854 457 96835 548 98786 609 100706 701 102717 701 104546 701 106375 639 108174 548 110002 488 111801 336 113569 153 L 113569 4602 110642 4602 C 107015 4786 104455 5425 102870 6523 101377 7559 100584 9997 100584 13808 100584 14356 100584 14936 100584 15515 100584 16063 100615 16611 100706 17191 L 102108 66782 102260 75012 C 102352 80437 102931 83911 103967 85619 105004 87295 108174 88240 113569 88423 L 113569 93177 C 110703 93117 107838 92964 105004 92842 102169 92690 99273 92629 96378 92629 93513 92629 90648 92690 87782 92842 85009 92964 82143 93056 79248 93177 L 79248 88300 C 83759 88240 86807 87387 88331 85923 89886 84399 90648 81473 90648 77115 L 90648 71933 90129 18014 62880 75712 C 62606 76353 62362 76962 62118 77541 61905 78090 61631 78577 61326 79065 60320 81290 59314 83516 58339 85710 57363 87905 56449 90129 55595 92477 L 53371 92324 18471 18867 17739 64374 C 17678 65959 17587 67544 17587 69159 17587 70744 17587 72299 17587 73914 17587 77907 18074 81290 19081 84155 20025 86990 23012 88423 27950 88423 L 29078 88300 29078 93177 C 28407 93177 27767 93177 27158 93177 26579 93177 25969 93117 25329 93025 23469 92964 21549 92873 19660 92781 17739 92690 15849 92629 13868 92629 11552 92629 9205 92690 6919 92842 4694 92964 2347 93056 0 93177 L 0 88300 C 183 88361 335 88423 488 88423 610 88423 762 88392 884 88300 1036 88300 1219 88300 1341 88300 1494 88300 1585 88300 1676 88300 1890 88300 2072 88300 2194 88300 2317 88300 2438 88300 2530 88300 3627 88240 4724 88026 5792 87691 6858 87356 7742 86746 8382 85923 9053 84979 9541 83789 9876 82357 10180 80925 10425 79462 10638 77968 10729 76962 10790 75926 10851 74920 10881 73975 10912 73061 10912 72237 10912 72024 10912 71841 10912 71567 10912 71385 10912 71171 10912 70958 L 11064 66050 12466 23744 C 12466 23287 12466 22830 12527 22312 12558 21793 12588 21244 12588 20665 12588 20391 12588 20148 12649 19903 12710 19689 12741 19416 12741 19141 12741 18379 12741 17648 12802 16856 12832 16063 12862 15240 12862 14387 12862 10668 12192 8138 10820 6796 9479 5425 7071 4725 3505 4725 L 0 46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69"/><draw:equation draw:name="f7" draw:formula="?f4 / 93177"/><draw:equation draw:name="f8" draw:formula="0 / ?f6"/><draw:equation draw:name="f9" draw:formula="113569 / ?f6"/><draw:equation draw:name="f10" draw:formula="0 / ?f7"/><draw:equation draw:name="f11" draw:formula="93177 / ?f7"/></draw:enhanced-geometry></draw:custom-shape><draw:custom-shape svg:x="4.63961in" svg:y="0.7226in" svg:width="0.1242in" svg:height="0.1019in" draw:id="id180" draw:style-name="a180" draw:name="Shape 62"><svg:title/><svg:desc/><draw:enhanced-geometry draw:type="non-primitive" svg:viewBox="0 0 113570 93176" draw:enhanced-path="M 0 0 C 945 183 1859 305 2743 396 3627 488 4511 549 5456 549 6279 610 7193 701 8047 701 8931 701 9845 701 10790 701 11826 701 12802 701 13777 701 14753 701 15759 671 16795 549 17709 549 18685 519 19721 396 20757 366 21702 244 22647 152 24719 4968 26793 9754 28926 14539 31029 19263 33254 23988 35510 28651 L 56998 73060 78243 28529 C 78975 27127 79706 25664 80468 24140 81200 22585 81962 21000 82724 19416 83272 18318 83790 17221 84309 16124 84827 15087 85375 13990 85924 12863 86839 10759 87753 8595 88637 6462 89551 4298 90252 2195 90832 152 92873 305 94855 457 96836 549 98787 610 100707 701 102719 701 104547 701 106376 671 108175 549 110003 488 111802 366 113570 152 L 113570 4602 110644 4602 C 107016 4785 104456 5425 102871 6523 101378 7589 100585 9997 100585 13838 100585 14387 100585 14936 100585 15545 100585 16063 100616 16611 100707 17190 L 102109 66781 102262 75041 C 102353 80435 102932 83941 103968 85647 105004 87324 108175 88239 113570 88451 L 113570 93176 C 110704 93115 107840 92993 105004 92841 102170 92689 99274 92628 96379 92628 93514 92628 90648 92689 87783 92841 85010 92993 82144 93084 79249 93176 L 79249 88300 C 83760 88239 86808 87416 88332 85922 89856 84429 90648 81472 90648 77113 L 90648 71932 90130 18014 62881 75711 C 62607 76381 62362 76991 62119 77570 61906 78119 61631 78576 61326 79064 60321 81290 59315 83514 58339 85709 57364 87903 56450 90159 55596 92505 L 53371 92322 18471 18867 17740 64404 C 17679 65958 17587 67573 17587 69159 17587 70744 17587 72298 17587 73913 17587 77905 18075 81290 19081 84185 20026 87019 23013 88451 27951 88451 L 29078 88300 29078 93176 C 28408 93176 27768 93176 27158 93176 26579 93176 25969 93145 25329 93054 23470 92993 21549 92872 19660 92780 17740 92689 15850 92628 13869 92628 11552 92628 9205 92689 6919 92841 4694 92993 2347 93084 0 93176 L 0 88300 C 183 88360 335 88451 488 88451 610 88451 762 88421 884 88300 1036 88300 1219 88300 1341 88300 1463 88300 1585 88300 1677 88300 1890 88300 2073 88300 2194 88300 2317 88300 2439 88300 2530 88300 3627 88239 4725 88025 5792 87689 6858 87354 7742 86776 8382 85922 9053 84977 9541 83788 9876 82386 10180 80923 10425 79460 10607 77967 10729 76960 10790 75925 10851 74919 10882 73974 10912 73060 10912 72237 10912 72024 10912 71841 10912 71596 10912 71383 10912 71170 10912 70987 L 11064 66049 12466 23744 C 12466 23286 12466 22829 12528 22311 12558 21793 12588 21244 12588 20696 12588 20391 12588 20178 12650 19934 12710 19690 12741 19416 12741 19141 12741 18410 12741 17648 12802 16855 12832 16063 12863 15270 12863 14387 12863 10698 12192 8168 10821 6796 9479 5425 7071 4755 3505 4755 L 0 46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70"/><draw:equation draw:name="f7" draw:formula="?f4 / 93176"/><draw:equation draw:name="f8" draw:formula="0 / ?f6"/><draw:equation draw:name="f9" draw:formula="113570 / ?f6"/><draw:equation draw:name="f10" draw:formula="0 / ?f7"/><draw:equation draw:name="f11" draw:formula="93176 / ?f7"/></draw:enhanced-geometry></draw:custom-shape><draw:custom-shape svg:x="4.77593in" svg:y="0.72261in" svg:width="0.0785in" svg:height="0.1019in" draw:id="id181" draw:style-name="a181" draw:name="Shape 63"><svg:title/><svg:desc/><draw:enhanced-geometry draw:type="non-primitive" svg:viewBox="0 0 71781 93177" draw:enhanced-path="M 0 0 C 2591 274 5212 457 7803 548 10394 609 13015 701 15636 701 18136 792 20696 853 23318 853 25908 853 28529 853 31151 853 33741 853 36302 853 38893 792 41453 701 44043 701 46634 701 49164 609 51694 519 54224 397 56815 336 59406 244 62027 153 L 63977 19141 59070 20239 C 59070 20239 59070 20239 59010 20117 58979 20056 58948 19965 58948 19842 58887 19355 58796 18897 58644 18379 58582 17862 58461 17404 58369 16917 58095 15515 57698 14204 57120 12923 56571 11705 55778 10637 54773 9784 53371 8565 51633 7742 49652 7255 47671 6796 45629 6462 43556 6279 42550 6218 41514 6127 40508 6127 39472 6127 38527 6127 37582 6127 36759 6127 35936 6127 35113 6127 34321 6127 33589 6127 32827 6127 32004 6218 31181 6279 30358 6279 29596 6279 28742 6279 27920 6279 25969 6279 24689 6462 23988 6858 23378 7193 23043 8351 23043 10333 L 23043 42459 37704 42459 C 42611 42519 46268 42001 48585 40843 50902 39685 52090 36515 52090 31273 L 56967 31120 C 56906 33558 56845 35967 56754 38313 56723 40630 56693 42977 56693 45385 56693 46482 56693 47641 56754 48829 56815 49988 56845 51115 56845 52243 56906 53340 56998 54498 57120 55656 57181 56815 57272 57942 57424 59101 L 52090 58948 C 51938 53553 50688 50384 48463 49530 46238 48646 42519 48189 37308 48189 L 23043 48037 23043 72512 C 23043 73061 23043 73579 23043 74036 23043 74493 23043 74950 23043 75438 23104 77206 23226 78913 23378 80528 23531 82174 23835 83363 24293 84094 24842 85009 25603 85649 26579 86045 27554 86381 28560 86685 29596 86899 31273 87173 32918 87295 34625 87356 36302 87387 37978 87447 39655 87447 L 43708 87295 C 50658 87356 55809 86654 59131 85009 62423 83363 65075 79004 67026 71933 L 71781 73061 67026 93177 C 64221 93177 61447 93117 58582 93025 55748 92964 52944 92873 50140 92781 47366 92781 44562 92781 41697 92690 38862 92659 36027 92629 33224 92629 L 17313 92629 C 14448 92781 11582 92903 8717 92964 5883 92994 2987 93056 0 93177 L 0 88300 C 3535 88361 6218 87935 8108 86959 9937 86014 10942 83546 11034 79645 L 11186 70256 11186 22921 11034 13808 C 10973 9845 9967 7376 8108 6401 6248 5486 3535 5029 0 502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1"/><draw:equation draw:name="f7" draw:formula="?f4 / 93177"/><draw:equation draw:name="f8" draw:formula="0 / ?f6"/><draw:equation draw:name="f9" draw:formula="71781 / ?f6"/><draw:equation draw:name="f10" draw:formula="0 / ?f7"/><draw:equation draw:name="f11" draw:formula="93177 / ?f7"/></draw:enhanced-geometry></draw:custom-shape><draw:custom-shape svg:x="4.77591in" svg:y="0.7226in" svg:width="0.0785in" svg:height="0.1019in" draw:id="id182" draw:style-name="a182" draw:name="Shape 64"><svg:title/><svg:desc/><draw:enhanced-geometry draw:type="non-primitive" svg:viewBox="0 0 71781 93176" draw:enhanced-path="M 63948 19141 L 59071 20269 C 59071 20269 59071 20238 59010 20147 58979 20055 58949 19964 58949 19842 58887 19385 58796 18897 58644 18410 58583 17892 58461 17404 58370 16916 58095 15545 57699 14204 57090 12923 56571 11704 55779 10637 54773 9815 53341 8565 51633 7741 49652 7255 47671 6796 45629 6493 43556 6279 42550 6217 41514 6126 40508 6126 39472 6126 38527 6126 37552 6126 36759 6126 35936 6126 35113 6126 34321 6126 33589 6126 32827 6126 32004 6217 31181 6279 30358 6279 29596 6279 28742 6279 27920 6279 25969 6279 24658 6462 23988 6858 23378 7224 23043 8351 23043 10333 L 23043 42489 37704 42489 C 42611 42550 46269 42032 48585 40842 50902 39715 52091 36545 52091 31272 L 56967 31151 C 56907 33558 56815 35966 56754 38312 56724 40629 56693 42976 56693 45415 56693 46481 56693 47640 56754 48858 56815 49987 56815 51144 56815 52242 56907 53339 56998 54497 57090 55656 57150 56814 57272 57941 57425 59100 L 52091 58948 C 51938 53553 50689 50413 48433 49529 46208 48646 42520 48188 37277 48188 L 23043 48066 23043 72511 C 23043 73060 23043 73578 23043 74035 23043 74492 23043 74980 23043 75467 23104 77205 23226 78911 23378 80558 23531 82173 23835 83362 24293 84124 24842 85038 25603 85678 26579 86044 27554 86409 28560 86715 29596 86897 31242 87171 32919 87324 34625 87385 36302 87416 37978 87446 39655 87446 L 43709 87324 C 50658 87385 55809 86654 59101 85038 62423 83392 65045 79003 67026 71932 L 71781 73060 67026 93176 C 64222 93176 61448 93145 58583 93054 55749 92993 52944 92872 50140 92780 47366 92780 44562 92780 41697 92689 38862 92658 36027 92628 33224 92628 L 17313 92628 C 14417 92811 11583 92901 8717 92993 5882 93024 2987 93084 0 93176 L 0 88300 C 3536 88360 6218 87964 8108 86958 9937 86014 10942 83576 11034 79643 L 11156 70255 11156 22920 11034 13838 C 10942 9844 9967 7376 8108 6431 6248 5486 3536 5029 0 5029 L 0 0 C 2560 305 5212 457 7803 549 10394 610 13015 701 15636 701 18135 792 20696 853 23317 853 25908 853 28529 853 31151 853 33741 853 36302 853 38893 792 41453 731 44044 701 46635 701 49164 610 51694 519 54225 396 56815 366 59375 244 62027 152 L 63948 19141 63948 191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1"/><draw:equation draw:name="f7" draw:formula="?f4 / 93176"/><draw:equation draw:name="f8" draw:formula="0 / ?f6"/><draw:equation draw:name="f9" draw:formula="71781 / ?f6"/><draw:equation draw:name="f10" draw:formula="0 / ?f7"/><draw:equation draw:name="f11" draw:formula="93176 / ?f7"/></draw:enhanced-geometry></draw:custom-shape><draw:custom-shape svg:x="4.86317in" svg:y="0.72261in" svg:width="0.1048in" svg:height="0.10433in" draw:id="id183" draw:style-name="a183" draw:name="Shape 65"><svg:title/><svg:desc/><draw:enhanced-geometry draw:type="non-primitive" svg:viewBox="0 0 95829 95403" draw:enhanced-path="M 0 0 C 1006 183 2012 274 2987 336 3963 366 4968 457 5974 548 7010 548 8016 548 8992 609 9937 639 10973 701 12009 701 12924 701 13838 701 14722 609 15606 579 16490 548 17435 548 18288 488 19141 397 20056 336 20940 305 21824 244 22739 153 L 77937 72512 77937 32004 77389 17618 C 77298 12740 76657 9449 75499 7651 74341 5913 71201 4969 66050 4877 L 66050 0 C 67239 183 68458 305 69738 397 70988 488 72207 579 73457 701 74676 792 75895 853 77176 853 78395 853 79614 853 80864 853 82144 853 83394 853 84643 792 85832 701 87082 701 88423 701 89611 609 90831 519 92111 397 93330 336 94580 244 95829 153 L 95829 4725 C 95433 4816 95006 4877 94519 4877 94092 4877 93665 4877 93300 4877 92385 4938 91501 5121 90648 5334 89825 5486 89032 5822 88270 6279 87264 7010 86472 8047 85923 9388 85435 10668 85131 12009 84887 13412 84856 14235 84765 15056 84765 15941 84765 16764 84765 17495 84765 18135 L 84765 18867 84491 33528 83942 95403 81443 95403 17740 13137 17983 54315 C 17983 55077 17983 55779 17983 56388 17983 56967 17983 57577 17983 58248 18075 61875 18166 65563 18288 69220 18379 72878 18624 76505 18990 80193 19416 83911 20483 86258 22190 87234 23866 88209 26426 88697 29871 88697 L 29871 93177 C 28560 93177 27280 93117 25938 93025 24659 92964 23348 92873 22068 92781 20696 92781 19325 92781 17983 92690 16703 92659 15392 92629 14112 92629 12893 92629 11705 92629 10516 92690 9358 92721 8230 92781 7133 92903 6462 92903 5852 92903 5273 92964 4725 92994 4145 93025 3475 93025 2926 93117 2347 93177 1737 93177 1128 93177 549 93177 0 93177 L 0 88544 C 5273 88636 8382 87447 9327 84887 10272 82327 10759 78883 10882 74585 10882 74523 10882 74371 10882 74250 10882 74127 10882 74006 10882 73914 L 11156 63825 11705 21793 11705 17069 C 11705 11949 10943 8687 9327 7407 7772 6096 4664 5273 0 48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29"/><draw:equation draw:name="f7" draw:formula="?f4 / 95403"/><draw:equation draw:name="f8" draw:formula="0 / ?f6"/><draw:equation draw:name="f9" draw:formula="95829 / ?f6"/><draw:equation draw:name="f10" draw:formula="0 / ?f7"/><draw:equation draw:name="f11" draw:formula="95403 / ?f7"/></draw:enhanced-geometry></draw:custom-shape><draw:custom-shape svg:x="4.86312in" svg:y="0.7226in" svg:width="0.10483in" svg:height="0.10436in" draw:id="id184" draw:style-name="a184" draw:name="Shape 66"><svg:title/><svg:desc/><draw:enhanced-geometry draw:type="non-primitive" svg:viewBox="0 0 95860 95431" draw:enhanced-path="M 0 0 C 1036 183 2011 305 3017 366 3992 396 4999 457 6004 549 7041 549 8047 549 9022 610 9966 671 11003 701 12040 701 12954 701 13868 701 14752 610 15636 579 16520 549 17465 549 18288 488 19172 396 20086 366 20970 305 21823 244 22768 152 L 77938 72511 77938 32003 77389 17617 C 77328 12771 76688 9449 75530 7681 74371 5914 71232 4968 66081 4876 L 66081 0 C 67270 183 68489 305 69769 396 71019 488 72238 579 73488 701 74707 792 75926 853 77206 853 78425 853 79645 853 80894 853 82174 853 83424 853 84674 792 85863 731 87113 701 88454 701 89642 610 90862 519 92142 396 93361 366 94611 244 95860 152 L 95860 4755 C 95464 4816 95037 4876 94549 4876 94092 4876 93696 4876 93330 4876 92416 4938 91532 5121 90679 5334 89856 5486 89063 5822 88301 6279 87295 7041 86503 8047 85954 9388 85466 10698 85131 12009 84918 13412 84857 14234 84796 15087 84796 15940 84796 16763 84796 17495 84796 18135 L 84796 18867 84522 33527 83973 95431 81474 95431 17739 13136 18013 54345 C 18013 55076 18013 55777 18013 56387 18013 56966 18013 57576 18013 58277 18105 61874 18197 65561 18288 69250 18410 72877 18654 76534 18989 80192 19446 83910 20513 86257 22220 87263 23896 88209 26457 88695 29901 88695 L 29901 93176 C 28591 93176 27310 93145 25969 93054 24658 92993 23378 92872 22098 92780 20726 92780 19355 92780 18013 92689 16703 92658 15423 92628 14143 92628 12893 92628 11704 92628 10546 92689 9388 92719 8260 92811 7132 92901 6492 92901 5882 92901 5303 92993 4754 93024 4176 93054 3475 93054 2956 93115 2377 93176 1737 93176 1158 93176 548 93176 0 93176 L 0 88574 C 5303 88635 8412 87446 9357 84886 10302 82325 10790 78881 10881 74584 10881 74523 10881 74371 10881 74248 10881 74126 10881 74004 10881 73913 L 11186 63855 11735 21793 11735 17069 C 11735 11948 10973 8717 9357 7407 7803 6126 4694 5303 0 487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60"/><draw:equation draw:name="f7" draw:formula="?f4 / 95431"/><draw:equation draw:name="f8" draw:formula="0 / ?f6"/><draw:equation draw:name="f9" draw:formula="95860 / ?f6"/><draw:equation draw:name="f10" draw:formula="0 / ?f7"/><draw:equation draw:name="f11" draw:formula="95431 / ?f7"/></draw:enhanced-geometry></draw:custom-shape><draw:custom-shape svg:x="4.97313in" svg:y="0.71985in" svg:width="0.0877in" svg:height="0.10467in" draw:id="id185" draw:style-name="a185" draw:name="Shape 67"><svg:title/><svg:desc/><draw:enhanced-geometry draw:type="non-primitive" svg:viewBox="0 0 80193 95707" draw:enhanced-path="M 6126 0 L 8412 0 C 9693 944 11064 1584 12497 1980 13929 2315 15423 2591 16916 2804 17740 2865 18562 2926 19416 3018 20239 3048 21092 3108 21946 3230 23866 3230 25817 3230 27737 3322 29657 3353 31517 3383 33376 3383 35235 3383 37155 3383 39045 3383 40965 3383 42885 3383 44867 3383 46634 3383 48372 3383 50079 3383 51786 3383 53553 3353 55321 3230 56998 3230 58705 3169 60411 3077 62118 3018 63886 2895 65654 2804 67788 2621 69860 2315 71872 1920 73823 1524 75834 883 77785 152 L 80193 0 C 79278 3353 78364 6705 77541 10089 76718 13441 75987 16824 75438 20269 L 70836 20147 C 71019 19476 71141 18806 71262 18105 71323 17435 71384 16764 71384 16062 71384 12923 70348 10911 68306 10089 66264 9234 63917 8808 61204 8808 L 45537 8656 45537 72785 45690 82021 C 45750 86380 46878 88940 49012 89764 51176 90556 53950 90952 57394 90952 L 57394 95707 C 54529 95646 51603 95493 48677 95371 45750 95219 42794 95159 39807 95159 38436 95159 37003 95159 35540 95219 34107 95250 32644 95310 31151 95432 30450 95432 29718 95432 28987 95493 28316 95524 27554 95554 26822 95554 26091 95646 25390 95707 24689 95707 23988 95707 23226 95707 22494 95707 L 22494 90829 C 26030 90891 28712 90464 30602 89488 32431 88543 33437 86075 33528 82174 L 33803 72785 33803 8656 24719 8656 C 19812 8748 15972 9234 13198 10149 10485 11033 7986 13746 5730 18317 5578 18592 5395 18897 5243 19232 5090 19538 4938 19872 4755 20269 L 0 20147 C 823 18014 1615 15818 2286 13564 2987 11338 3627 9113 4206 6858 4267 6614 4389 6309 4481 6066 4542 5760 4633 5455 4755 5181 4907 4359 5121 3504 5364 2682 5609 1859 5883 1005 6126 152 L 6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93"/><draw:equation draw:name="f7" draw:formula="?f4 / 95707"/><draw:equation draw:name="f8" draw:formula="0 / ?f6"/><draw:equation draw:name="f9" draw:formula="80193 / ?f6"/><draw:equation draw:name="f10" draw:formula="0 / ?f7"/><draw:equation draw:name="f11" draw:formula="95707 / ?f7"/></draw:enhanced-geometry></draw:custom-shape><draw:custom-shape svg:x="4.97312in" svg:y="0.71983in" svg:width="0.0877in" svg:height="0.10466in" draw:id="id186" draw:style-name="a186" draw:name="Shape 68"><svg:title/><svg:desc/><draw:enhanced-geometry draw:type="non-primitive" svg:viewBox="0 0 80193 95705" draw:enhanced-path="M 6126 0 L 8382 0 C 9692 944 11034 1584 12497 1980 13929 2346 15423 2621 16916 2834 17739 2895 18562 2925 19416 3017 20239 3048 21092 3108 21946 3230 23866 3230 25817 3260 27737 3322 29657 3383 31516 3383 33375 3383 35235 3383 37155 3383 39045 3383 40965 3383 42885 3383 44836 3383 46634 3383 48372 3383 50079 3383 51786 3383 53554 3383 55321 3230 56998 3230 58705 3201 60412 3078 62088 3017 63886 2925 65654 2834 67757 2651 69860 2346 71842 1919 73823 1524 75804 914 77785 152 L 80193 0 C 79249 3383 78365 6735 77511 10119 76719 13441 75987 16825 75439 20269 L 70836 20146 C 71019 19476 71141 18805 71232 18135 71324 17434 71384 16763 71384 16063 71384 12953 70348 10941 68306 10088 66264 9235 63917 8808 61174 8808 L 45537 8655 45537 72785 45659 82020 C 45720 86409 46848 88939 49012 89792 51146 90554 53950 90980 57394 90980 L 57394 95705 C 54529 95645 51603 95522 48646 95370 45720 95218 42794 95157 39807 95157 38436 95157 37003 95157 35540 95218 34107 95248 32644 95340 31151 95431 30419 95431 29718 95431 28987 95522 28316 95553 27554 95583 26822 95583 26091 95645 25359 95705 24658 95705 23988 95705 23226 95705 22464 95705 L 22464 90829 C 26030 90889 28712 90494 30602 89488 32431 88543 33437 86105 33528 82173 L 33803 72785 33803 8655 24719 8655 C 19812 8747 15972 9235 13198 10149 10454 11033 7986 13777 5730 18318 5547 18592 5395 18897 5212 19262 5090 19537 4938 19903 4724 20269 L 0 20146 C 822 18013 1615 15849 2286 13594 2987 11338 3627 9113 4176 6858 4267 6614 4358 6308 4480 6066 4542 5760 4633 5486 4724 5211 4907 4389 5120 3535 5364 2681 5608 1859 5882 1005 6126 152 L 6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93"/><draw:equation draw:name="f7" draw:formula="?f4 / 95705"/><draw:equation draw:name="f8" draw:formula="0 / ?f6"/><draw:equation draw:name="f9" draw:formula="80193 / ?f6"/><draw:equation draw:name="f10" draw:formula="0 / ?f7"/><draw:equation draw:name="f11" draw:formula="95705 / ?f7"/></draw:enhanced-geometry></draw:custom-shape><draw:custom-shape svg:x="5.06603in" svg:y="0.72134in" svg:width="0.0531in" svg:height="0.1047in" draw:id="id187" draw:style-name="a187" draw:name="Shape 69"><svg:title/><svg:desc/><draw:enhanced-geometry draw:type="non-primitive" svg:viewBox="0 0 48554 95741" draw:enhanced-path="M 48554 0 L 48554 5553 33589 8641 C 29170 10740 25420 13887 22342 18079 16215 26430 13137 35909 13137 46547 13137 47309 13137 48071 13198 48864 13228 49656 13259 50418 13259 51150 14173 61055 17678 70108 23805 78277 26838 82361 30488 85432 34744 87481 L 48554 90399 48554 95676 48189 95741 C 34351 95741 22799 91139 13655 81934 4572 72699 0 61177 0 47400 0 33744 4816 22406 14448 13384 19263 8889 24552 5521 30316 3276 L 485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4"/><draw:equation draw:name="f7" draw:formula="?f4 / 95741"/><draw:equation draw:name="f8" draw:formula="0 / ?f6"/><draw:equation draw:name="f9" draw:formula="48554 / ?f6"/><draw:equation draw:name="f10" draw:formula="0 / ?f7"/><draw:equation draw:name="f11" draw:formula="95741 / ?f7"/></draw:enhanced-geometry></draw:custom-shape><draw:custom-shape svg:x="5.17202in" svg:y="0.77348in" svg:width="0.00002in" svg:height="0.00017in" draw:id="id188" draw:style-name="a188" draw:name="Shape 70"><svg:title/><svg:desc/><draw:enhanced-geometry draw:type="non-primitive" svg:viewBox="0 0 14 152" draw:enhanced-path="M 14 0 L 14 152 0 76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52"/><draw:equation draw:name="f8" draw:formula="0 / ?f6"/><draw:equation draw:name="f9" draw:formula="14 / ?f6"/><draw:equation draw:name="f10" draw:formula="0 / ?f7"/><draw:equation draw:name="f11" draw:formula="152 / ?f7"/></draw:enhanced-geometry></draw:custom-shape><draw:custom-shape svg:x="5.11913in" svg:y="0.72124in" svg:width="0.05288in" svg:height="0.10473in" draw:id="id189" draw:style-name="a189" draw:name="Shape 71"><svg:title/><svg:desc/><draw:enhanced-geometry draw:type="non-primitive" svg:viewBox="0 0 48358 95764" draw:enhanced-path="M 488 0 C 14051 0 25451 4572 34625 13777 39198 18334 42634 23462 44927 29154 L 48358 47838 44855 66770 C 42512 72519 38999 77678 34321 82235 29642 86761 24415 90160 18635 92427 L 0 95764 0 90486 762 90647 C 12009 90647 20544 86441 26365 78029 32157 69586 35205 60320 35418 50170 35418 49957 35418 49774 35418 49652 35418 49499 35418 49408 35418 49286 L 35418 49164 C 35418 48067 35387 46878 35235 45628 35174 44348 35022 43129 34839 41910 33528 32766 29962 24445 24018 16917 18105 9358 10211 5578 305 5578 L 0 5641 0 88 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58"/><draw:equation draw:name="f7" draw:formula="?f4 / 95764"/><draw:equation draw:name="f8" draw:formula="0 / ?f6"/><draw:equation draw:name="f9" draw:formula="48358 / ?f6"/><draw:equation draw:name="f10" draw:formula="0 / ?f7"/><draw:equation draw:name="f11" draw:formula="95764 / ?f7"/></draw:enhanced-geometry></draw:custom-shape><draw:custom-shape svg:x="5.06602in" svg:y="0.72123in" svg:width="0.106in" svg:height="0.1048in" draw:id="id190" draw:style-name="a190" draw:name="Shape 72"><svg:title/><svg:desc/><draw:enhanced-geometry draw:type="non-primitive" svg:viewBox="0 0 96927 95827" draw:enhanced-path="M 96927 47761 C 96927 61630 92234 73120 82845 82234 73519 91286 61966 95827 48189 95827 34351 95827 22799 91225 13655 82020 4572 72785 0 61295 0 47518 0 33833 4785 22494 14448 13502 24049 4480 35601 0 49043 0 62606 0 74006 4572 83181 13777 92325 22920 96927 34289 96927 47913 L 96927 47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27"/><draw:equation draw:name="f7" draw:formula="?f4 / 95827"/><draw:equation draw:name="f8" draw:formula="0 / ?f6"/><draw:equation draw:name="f9" draw:formula="96927 / ?f6"/><draw:equation draw:name="f10" draw:formula="0 / ?f7"/><draw:equation draw:name="f11" draw:formula="95827 / ?f7"/></draw:enhanced-geometry></draw:custom-shape><draw:custom-shape svg:x="5.08038in" svg:y="0.72733in" svg:width="0.07743in" svg:height="0.09303in" draw:id="id191" draw:style-name="a191" draw:name="Shape 73"><svg:title/><svg:desc/><draw:enhanced-geometry draw:type="non-primitive" svg:viewBox="0 0 70806 85068" draw:enhanced-path="M 70806 43586 C 70806 42519 70806 41300 70654 40049 70593 38801 70440 37550 70257 36331 68947 27187 65350 18866 59406 11338 53524 3810 45629 0 35723 0 24202 0 15362 4206 9175 12588 3048 20939 0 30418 0 41087 0 41818 0 42580 61 43373 92 44165 122 44927 122 45658 1036 55564 4542 64616 10668 72785 16734 80983 25238 85068 36180 85068 47428 85068 55931 80893 61784 72450 67575 64007 70623 54741 70806 44591 70806 44378 70806 44226 70806 44073 70806 43921 70806 43829 70806 43738 L 70806 435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06"/><draw:equation draw:name="f7" draw:formula="?f4 / 85068"/><draw:equation draw:name="f8" draw:formula="0 / ?f6"/><draw:equation draw:name="f9" draw:formula="70806 / ?f6"/><draw:equation draw:name="f10" draw:formula="0 / ?f7"/><draw:equation draw:name="f11" draw:formula="85068 / ?f7"/></draw:enhanced-geometry></draw:custom-shape></draw:g><text:span text:style-name="T19">#$%&amp; %’(!0 1$*76!0 $+!8</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amp;$% +0$0"</text:span></text:p>
            <text:p text:style-name="P28"><text:span text:style-name="T29">%+0$00/!*%)+.% !"</text:span></text:p>
            <text:p text:style-name="P30"><text:span text:style-name="T31">% *,$7!.M%+.!% *7$%)2" @-</text:span></text:p>
            <text:p text:style-name="P32"><text:span text:style-name="T33">)+ !:$+7+ $0!1!* &lt;&lt;&lt; &lt;&lt;&lt;&lt;= 8#</text:span></text:p>
            <text:p text:style-name="P34"><text:span text:style-name="T35">? ? -.76!*7$%)"@= -</text:span></text:p>
          </table:table-cell>
          <table:table-cell table:style-name="TableCell36">
            <text:p text:style-name="P37"><text:span text:style-name="T38">&gt;$7!*2 +.$0!"</text:span><text:span text:style-name="T39"><text:tab/>(!+%/!*.$0!</text:span></text:p>
            <text:p text:style-name="P40"><text:span text:style-name="T41">+ &amp;$’(!"</text:span><text:span text:style-name="T42"><text:tab/>0&amp;0+)$0!:!.!7!5$0!</text:span></text:p>
            <text:p text:style-name="P43"><text:span text:style-name="T44">&gt; 1$*$ : #</text:span><text:span text:style-name="T45"><text:tab/>&gt;</text:span></text:p>
          </table:table-cell>
          <table:table-cell table:style-name="TableCell46">
            <text:p text:style-name="P47"><text:span text:style-name="T48">-</text:span></text:p>
          </table:table-cell>
        </table:table-row>
      </table:table>
      <text:p text:style-name="P49"><draw:frame draw:style-name="a193" draw:name="Picture 12718" text:anchor-type="as-char" svg:x="0in" svg:y="0in" svg:width="7.71333in" svg:height="0.69in" style:rel-width="scale" style:rel-height="scale"><draw:image xlink:href="media/image1.png" xlink:type="simple" xlink:show="embed" xlink:actuate="onLoad"/><svg:title/><svg:desc/></draw:frame></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 ?</text:span><text:span text:style-name="T59"><text:tab/>A #</text:span></text:p>
          </table:table-cell>
          <table:table-cell table:style-name="TableCell60">
            <text:p text:style-name="P61"><text:span text:style-name="T62">+.</text:span></text:p>
          </table:table-cell>
          <table:table-cell table:style-name="TableCell63">
            <text:p text:style-name="P64"><text:span text:style-name="T65">@ =-</text:span></text:p>
          </table:table-cell>
          <table:table-cell table:style-name="TableCell66">
            <text:p text:style-name="Normal"/>
          </table:table-cell>
        </table:table-row>
        <table:table-row table:style-name="TableRow67">
          <table:table-cell table:style-name="TableCell68" table:number-columns-spanned="4">
            <text:p text:style-name="P69"><text:span text:style-name="T70">2)*+’(!0 $76$0$"!% *$ $’(!0.1*2$1$*$B</text:span><text:span text:style-name="T71">)&amp; $*$.$%&amp; %’(!)!** +,$-)!./!*%)+.% !01’$2-0 2)C%*</text:span></text:p>
            <text:p text:style-name="P72"><text:span text:style-name="T73">0$5$5. &amp;) )6-.!07!8 D</text:span></text:p>
            <text:p text:style-name="P74"><text:span text:style-name="T75">1*$E!0,+59%)+$0$)!% *$ $’(!F0G0+$2-)!% $0!20!3$4H0+$I +725&amp;+% $!*)+.% !0$</text:span></text:p>
            <text:p text:style-name="P76"><text:span text:style-name="T77">%! $0.1%6!-%$/!*.$0!2$* +5!2= 0$+%J</text:span><text:span text:style-name="T78"><text:tab/>D</text:span></text:p>
            <text:p text:style-name="P79"><text:span text:style-name="T80">5$*$% +$0!2*,+’!0.$%&amp; %’(!1’$2%!,$2*1!2 $22*K0 0+$2-0$)!*0!)!.!</text:span></text:p>
            <text:p text:style-name="P81"><text:span text:style-name="T82">0+21!2 !%!L0+5!0 /2$0!!%2&amp;.+0!*</text:span></text:p>
          </table:table-cell>
          <table:covered-table-cell/>
          <table:covered-table-cell/>
          <table:covered-table-cell/>
        </table:table-row>
        <table:table-row table:style-name="TableRow83">
          <table:table-cell table:style-name="TableCell84">
            <text:p text:style-name="P85"><text:span text:style-name="T86">=?</text:span><text:span text:style-name="T87"><text:tab/>=#</text:span><text:span text:style-name="T88"><text:tab/>&gt; #</text:span><text:span text:style-name="T89"><text:tab/>&gt;</text:span></text:p>
          </table:table-cell>
          <table:table-cell table:style-name="TableCell90">
            <text:p text:style-name="P91"><text:span text:style-name="T92">+.</text:span></text:p>
          </table:table-cell>
          <table:table-cell table:style-name="TableCell93">
            <text:p text:style-name="P94"><text:span text:style-name="T95">@= -</text:span></text:p>
          </table:table-cell>
          <table:table-cell table:style-name="TableCell96">
            <text:p text:style-name="Normal"/>
          </table:table-cell>
        </table:table-row>
        <table:table-row table:style-name="TableRow97">
          <table:table-cell table:style-name="TableCell98" table:number-columns-spanned="2">
            <text:p text:style-name="P99"><text:span text:style-name="T100">2)*+’(!0 $76$0$"#$%&amp; %’(!0 1$*76!0 $+!8</text:span></text:p>
          </table:table-cell>
          <table:covered-table-cell/>
          <table:table-cell table:style-name="TableCell101" table:number-columns-spanned="2">
            <text:p text:style-name="Normal"/>
          </table:table-cell>
          <table:covered-table-cell/>
        </table:table-row>
        <table:table-row table:style-name="TableRow102">
          <table:table-cell table:style-name="TableCell103">
            <text:p text:style-name="P104"><text:tab/><text:span text:style-name="T105">G</text:span><text:span text:style-name="T106"><text:tab/>G</text:span><text:span text:style-name="T107"><text:tab/># &gt;</text:span></text:p>
            <text:p text:style-name="P108"><text:span text:style-name="T109">&gt;</text:span></text:p>
          </table:table-cell>
          <table:table-cell table:style-name="TableCell110">
            <text:p text:style-name="P111"><text:span text:style-name="T112">+.</text:span></text:p>
          </table:table-cell>
          <table:table-cell table:style-name="TableCell113">
            <text:p text:style-name="P114"><text:span text:style-name="T115">@= -</text:span></text:p>
          </table:table-cell>
          <table:table-cell table:style-name="TableCell116">
            <text:p text:style-name="Normal"/>
          </table:table-cell>
        </table:table-row>
        <table:table-row table:style-name="TableRow117">
          <table:table-cell table:style-name="TableCell118" table:number-columns-spanned="2">
            <text:p text:style-name="P119"><text:span text:style-name="T120">2)*+’(!0 $76$0$"#$%&amp; %’(!0 1$*76!0 $+!8</text:span></text:p>
          </table:table-cell>
          <table:covered-table-cell/>
          <table:table-cell table:style-name="TableCell121" table:number-columns-spanned="2">
            <text:p text:style-name="Normal"/>
          </table:table-cell>
          <table:covered-table-cell/>
        </table:table-row>
      </table:table>
      <text:p text:style-name="P122"><text:span text:style-name="T123">=</text:span><text:span text:style-name="T124"><text:tab/>?"</text:span><text:span text:style-name="T125"><text:tab/>0</text:span></text:p>
      <text:p text:style-name="P126"><draw:g draw:name="Group 12727" draw:id="id319" draw:style-name="a320" text:anchor-type="as-char"><svg:title/><svg:desc/><draw:custom-shape svg:x="0in" svg:y="0.00535in" svg:width="0.05663in" svg:height="0.08377in" draw:id="id193" draw:style-name="a194" draw:name="Shape 585"><svg:title/><svg:desc/><draw:enhanced-geometry draw:type="non-primitive" svg:viewBox="0 0 51786 76597" draw:enhanced-path="M 32004 0 C 38100 61 42885 1921 46451 5548 49987 9144 51786 14021 51786 20148 51786 27737 49103 33528 43708 37552 38344 41545 32187 43525 25146 43525 L 25146 43434 25146 39655 C 30419 39442 34625 37765 37795 34656 40965 31517 42550 27311 42550 21946 42550 15942 40721 11552 37094 8840 33498 6096 28926 4694 23348 4694 22677 4694 21976 4694 21275 4694 20605 4694 19934 4725 19324 4816 19263 6005 19203 7255 19141 8474 19141 9663 19080 10882 19080 12132 19050 13320 18989 14570 18989 15789 18989 16977 18989 18197 18989 19447 L 18989 57821 19080 65381 C 19141 68885 20056 70958 21732 71658 23378 72330 25695 72695 28590 72695 L 28590 76597 C 27432 76597 26304 76566 25146 76474 24049 76414 22890 76322 21732 76261 20513 76261 19355 76261 18196 76200 17069 76140 15941 76140 14752 76140 12314 76140 9876 76200 7376 76291 4938 76414 2469 76474 0 76597 L 0 72603 C 2926 72634 5151 72330 6766 71568 8351 70806 9174 68793 9297 65501 L 9510 57821 9510 19111 C 9510 18471 9510 17862 9510 17191 9510 16551 9479 15942 9388 15332 9388 11766 9022 9053 8230 7224 7498 5365 4755 4451 0 4451 L 0 336 C 762 488 1555 580 2378 641 3140 671 3932 671 4694 671 5456 732 6248 792 7041 792 7833 792 8595 792 9388 792 10973 792 12558 762 14143 671 15697 641 17252 550 18776 457 20269 397 21824 336 23378 214 24963 183 26517 122 28133 122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86"/><draw:equation draw:name="f7" draw:formula="?f4 / 76597"/><draw:equation draw:name="f8" draw:formula="0 / ?f6"/><draw:equation draw:name="f9" draw:formula="51786 / ?f6"/><draw:equation draw:name="f10" draw:formula="0 / ?f7"/><draw:equation draw:name="f11" draw:formula="76597 / ?f7"/></draw:enhanced-geometry></draw:custom-shape><draw:custom-shape svg:x="0in" svg:y="0.00537in" svg:width="0.0566in" svg:height="0.08373in" draw:id="id194" draw:style-name="a195" draw:name="Shape 586"><svg:title/><svg:desc/><draw:enhanced-geometry draw:type="non-primitive" svg:viewBox="0 0 51756 76564" draw:enhanced-path="M 25146 43403 L 25146 39653 C 30389 39410 34595 37733 37765 34624 40935 31485 42520 27279 42520 21914 42520 15910 40722 11551 37095 8808 33498 6066 28926 4693 23318 4693 22647 4693 21946 4693 21245 4693 20605 4693 19934 4693 19325 4784 19233 6004 19203 7223 19142 8443 19111 9661 19081 10881 19081 12100 19020 13288 18959 14539 18959 15757 18959 16945 18959 18196 18959 19415 L 18959 57789 19081 65378 C 19142 68852 20026 70955 21702 71657 23379 72297 25665 72693 28560 72693 L 28560 76564 C 27432 76564 26274 76533 25146 76442 24018 76381 22891 76289 21702 76229 20513 76229 19355 76229 18166 76168 17069 76138 15911 76107 14722 76107 12314 76107 9845 76168 7376 76289 4907 76381 2469 76473 0 76564 L 0 72571 C 2896 72632 5121 72297 6767 71535 8352 70773 9175 68761 9266 65501 L 9479 57789 9479 19080 C 9479 18469 9479 17860 9479 17159 9479 16550 9449 15910 9357 15330 9357 11734 9022 9052 8230 7193 7468 5364 4755 4419 0 4419 L 0 335 C 732 457 1524 548 2347 609 3109 639 3902 671 4694 671 5456 731 6218 762 7041 762 7803 762 8595 762 9357 762 10973 762 12558 731 14113 671 15697 609 17222 518 18746 457 20270 365 21824 304 23379 212 24933 152 26518 121 28133 121 L 32004 0 C 38070 60 42886 1919 46422 5546 49957 9144 51756 14020 51756 20116 51756 27705 49073 33496 43678 37519 38344 41512 32187 43524 25146 43524 L 25146 434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6"/><draw:equation draw:name="f7" draw:formula="?f4 / 76564"/><draw:equation draw:name="f8" draw:formula="0 / ?f6"/><draw:equation draw:name="f9" draw:formula="51756 / ?f6"/><draw:equation draw:name="f10" draw:formula="0 / ?f7"/><draw:equation draw:name="f11" draw:formula="76564 / ?f7"/></draw:enhanced-geometry></draw:custom-shape><draw:custom-shape svg:x="0.0634in" svg:y="0.03581in" svg:width="0.02728in" svg:height="0.05417in" draw:id="id195" draw:style-name="a196" draw:name="Shape 587"><svg:title/><svg:desc/><draw:enhanced-geometry draw:type="non-primitive" svg:viewBox="0 0 24948 49533" draw:enhanced-path="M 24948 0 L 24948 4331 24323 4026 C 19477 4026 15728 5885 13106 9634 10546 13353 9205 17437 9114 21857 9114 21948 9114 21978 9114 22040 9114 22070 9114 22131 9114 22223 9114 23258 9175 24387 9296 25575 9388 26764 9601 27922 9815 29050 10638 33165 12284 36944 14722 40389 L 24948 45311 24948 49382 24567 49533 C 17313 49533 11400 47185 6827 42461 2286 37736 0 31793 0 24631 0 17528 2499 11646 7529 6891 L 24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48"/><draw:equation draw:name="f7" draw:formula="?f4 / 49533"/><draw:equation draw:name="f8" draw:formula="0 / ?f6"/><draw:equation draw:name="f9" draw:formula="24948 / ?f6"/><draw:equation draw:name="f10" draw:formula="0 / ?f7"/><draw:equation draw:name="f11" draw:formula="49533 / ?f7"/></draw:enhanced-geometry></draw:custom-shape><draw:custom-shape svg:x="0.11771in" svg:y="0.06321in" svg:width="0.00003in" svg:height="0.00013in" draw:id="id196" draw:style-name="a197" draw:name="Shape 588"><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09068in" svg:y="0.03558in" svg:width="0.02702in" svg:height="0.05424in" draw:id="id197" draw:style-name="a198" draw:name="Shape 589"><svg:title/><svg:desc/><draw:enhanced-geometry draw:type="non-primitive" svg:viewBox="0 0 24710 49593" draw:enhanced-path="M 533 0 C 7757 0 13579 2469 18059 7437 L 24710 25325 17267 42763 0 49593 0 45522 411 45720 C 5745 45720 9616 43739 12085 39777 14493 35814 15773 31486 15834 26731 15834 26701 15834 26639 15834 26578 15834 26548 15834 26487 15834 26426 L 15834 26305 C 15834 25543 15804 24750 15743 23866 15682 22982 15530 22098 15377 21306 14615 17008 12908 13107 10287 9572 L 0 4542 0 211 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9593"/><draw:equation draw:name="f8" draw:formula="0 / ?f6"/><draw:equation draw:name="f9" draw:formula="24710 / ?f6"/><draw:equation draw:name="f10" draw:formula="0 / ?f7"/><draw:equation draw:name="f11" draw:formula="49593 / ?f7"/></draw:enhanced-geometry></draw:custom-shape><draw:custom-shape svg:x="0.06337in" svg:y="0.0356in" svg:width="0.05437in" svg:height="0.05437in" draw:id="id198" draw:style-name="a199" draw:name="Shape 590"><svg:title/><svg:desc/><draw:enhanced-geometry draw:type="non-primitive" svg:viewBox="0 0 49713 49712" draw:enhanced-path="M 49713 25267 C 49713 32248 47214 38069 42215 42732 37277 47396 31395 49712 24567 49712 17343 49712 11430 47396 6858 42641 2286 37917 0 31973 0 24811 0 17709 2530 11826 7559 7072 12558 2377 18532 0 25481 0 32705 0 38527 2469 43007 7438 47488 12375 49713 18318 49713 25360 L 49713 252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13"/><draw:equation draw:name="f7" draw:formula="?f4 / 49712"/><draw:equation draw:name="f8" draw:formula="0 / ?f6"/><draw:equation draw:name="f9" draw:formula="49713 / ?f6"/><draw:equation draw:name="f10" draw:formula="0 / ?f7"/><draw:equation draw:name="f11" draw:formula="49712 / ?f7"/></draw:enhanced-geometry></draw:custom-shape><draw:custom-shape svg:x="0.07337in" svg:y="0.0402in" svg:width="0.03463in" svg:height="0.04537in" draw:id="id199" draw:style-name="a200" draw:name="Shape 591"><svg:title/><svg:desc/><draw:enhanced-geometry draw:type="non-primitive" svg:viewBox="0 0 31669 41482" draw:enhanced-path="M 31669 22067 C 31669 21336 31638 20513 31547 19628 31486 18775 31364 17891 31181 17068 30450 12771 28743 8899 26121 5334 23500 1798 19843 0 15210 0 10333 0 6614 1859 3993 5607 1432 9358 91 13441 0 17830 0 17921 0 17983 0 18044 0 18074 0 18104 0 18197 0 19263 30 20360 152 21579 274 22768 488 23895 701 25054 1524 29169 3139 32948 5578 36362 8016 39776 11583 41482 16215 41482 21549 41482 25451 39501 27889 35569 30328 31576 31578 27279 31669 22524 31669 22463 31669 22402 31669 22341 31669 22341 31669 22281 31669 22189 L 31669 22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9"/><draw:equation draw:name="f7" draw:formula="?f4 / 41482"/><draw:equation draw:name="f8" draw:formula="0 / ?f6"/><draw:equation draw:name="f9" draw:formula="31669 / ?f6"/><draw:equation draw:name="f10" draw:formula="0 / ?f7"/><draw:equation draw:name="f11" draw:formula="41482 / ?f7"/></draw:enhanced-geometry></draw:custom-shape><draw:custom-shape svg:x="0.12713in" svg:y="0.03511in" svg:width="0.03687in" svg:height="0.054in" draw:id="id200" draw:style-name="a201" draw:name="Shape 592"><svg:title/><svg:desc/><draw:enhanced-geometry draw:type="non-primitive" svg:viewBox="0 0 33711 49378" draw:enhanced-path="M 14387 0 L 15880 335 15880 10607 C 16033 10454 16185 10271 16368 9998 16581 9754 16795 9448 17038 9144 18471 7071 20178 5212 22159 3474 24140 1737 26517 884 29230 884 29474 884 29718 884 29992 944 30236 975 30541 1005 30876 1005 31516 1219 32187 1554 32796 2012 33406 2408 33711 2987 33711 3780 33711 4145 33711 4572 33650 5090 33620 5547 33558 6066 33375 6614 33224 7498 32918 8351 32461 9144 32004 9875 31394 10271 30602 10271 30236 10271 29870 10240 29474 10149 29108 10089 28742 10028 28346 9937 28194 9937 28011 9906 27829 9814 27645 9754 27432 9692 27218 9601 26670 9418 26121 9296 25542 9175 24963 9052 24384 9022 23774 9022 22190 9022 20757 9509 19538 10576 18349 11582 17465 12832 16916 14295 16642 15026 16429 15941 16276 17007 16154 18074 16063 19172 16002 20361 15941 21336 15880 22311 15880 23256 15880 24201 15880 25024 15880 25816 15880 26792 15880 27798 15880 28804 15880 29779 15880 30754 15880 31760 15819 32827 15789 33832 15789 34838 15789 35814 15789 36788 15789 37795 15789 40477 16063 42459 16703 43769 17313 45080 19111 45689 22159 45689 L 23287 45598 23287 49378 C 21336 49316 19324 49195 17313 49072 15301 48981 13320 48920 11308 48920 9418 48920 7529 48981 5639 49072 3810 49195 1890 49255 0 49378 L 0 45598 C 3353 45659 5486 45201 6401 44166 7285 43129 7772 41026 7772 37795 7772 37216 7772 36637 7772 36057 7772 35478 7772 34899 7772 34259 7772 33681 7772 33101 7712 32491 7681 31943 7651 31334 7651 30723 7651 29657 7651 28590 7651 27554 7651 26487 7681 25389 7772 24323 7772 23286 7772 22220 7772 21153 7772 20086 7772 18989 7772 17952 7772 14966 7498 12740 6950 11308 6462 9845 4602 9022 1494 8778 L 1494 8656 1494 5943 C 3780 5181 5974 4328 8108 3322 10211 2316 12344 1219 14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78"/><draw:equation draw:name="f8" draw:formula="0 / ?f6"/><draw:equation draw:name="f9" draw:formula="33711 / ?f6"/><draw:equation draw:name="f10" draw:formula="0 / ?f7"/><draw:equation draw:name="f11" draw:formula="49378 / ?f7"/></draw:enhanced-geometry></draw:custom-shape><draw:custom-shape svg:x="0.12714in" svg:y="0.0351in" svg:width="0.03687in" svg:height="0.054in" draw:id="id201" draw:style-name="a202" draw:name="Shape 593"><svg:title/><svg:desc/><draw:enhanced-geometry draw:type="non-primitive" svg:viewBox="0 0 33711 49377" draw:enhanced-path="M 1463 8687 L 1463 5943 C 3749 5211 5943 4358 8077 3322 10211 2316 12314 1250 14386 0 L 15849 335 15849 10606 C 16002 10485 16185 10271 16368 9997 16581 9753 16794 9478 17008 9144 18471 7102 20147 5211 22128 3504 24110 1768 26487 915 29230 915 29444 915 29718 915 29992 975 30237 975 30511 1006 30846 1006 31516 1250 32157 1585 32766 2012 33375 2408 33711 2987 33711 3780 33711 4145 33711 4572 33620 5090 33589 5547 33528 6066 33345 6644 33224 7498 32919 8351 32431 9144 32004 9906 31364 10271 30602 10271 30237 10271 29840 10240 29444 10180 29078 10120 28742 10028 28347 9936 28163 9936 28011 9906 27798 9814 27645 9784 27401 9692 27188 9600 26670 9449 26091 9296 25512 9205 24963 9082 24384 9022 23775 9022 22159 9022 20757 9509 19507 10576 18319 11582 17435 12832 16886 14294 16611 15026 16398 15941 16246 17038 16154 18104 16063 19172 15972 20360 15910 21335 15849 22311 15849 23255 15849 24200 15849 25023 15849 25816 15849 26791 15849 27797 15849 28803 15849 29778 15849 30754 15849 31759 15819 32827 15758 33862 15758 34868 15758 35844 15758 36819 15758 37825 15758 40508 16063 42458 16673 43799 17282 45079 19111 45719 22128 45719 L 23287 45597 23287 49377 C 21336 49316 19324 49193 17282 49102 15270 48981 13289 48919 11277 48919 9388 48919 7528 48981 5608 49102 3779 49193 1889 49285 0 49377 L 0 45597 C 3322 45658 5456 45232 6370 44165 7254 43159 7742 41025 7742 37825 7742 37216 7742 36637 7742 36057 7742 35508 7742 34899 7742 34259 7742 33680 7742 33100 7681 32521 7650 31942 7650 31363 7650 30724 7650 29656 7650 28620 7650 27553 7650 26486 7650 25420 7742 24323 7742 23286 7742 22220 7742 21183 7742 20086 7742 18989 7742 17952 7742 14995 7498 12771 6919 11308 6431 9875 4602 9022 1463 8808 L 1463 8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77"/><draw:equation draw:name="f8" draw:formula="0 / ?f6"/><draw:equation draw:name="f9" draw:formula="33711 / ?f6"/><draw:equation draw:name="f10" draw:formula="0 / ?f7"/><draw:equation draw:name="f11" draw:formula="49377 / ?f7"/></draw:enhanced-geometry></draw:custom-shape><draw:custom-shape svg:x="0.1701in" svg:y="0.02398in" svg:width="0.03227in" svg:height="0.066in" draw:id="id202" draw:style-name="a203" draw:name="Shape 594"><svg:title/><svg:desc/><draw:enhanced-geometry draw:type="non-primitive" svg:viewBox="0 0 29505 60351" draw:enhanced-path="M 12009 0 L 15118 0 14874 14387 29505 14387 27920 18959 14417 18959 14417 32796 C 14509 34626 14539 36454 14539 38222 14539 40021 14539 41758 14539 43556 14539 43921 14539 44318 14539 44745 14539 45141 14569 45598 14661 46056 14813 48402 15362 50628 16368 52639 17343 54651 19324 55656 22311 55656 23347 55656 24384 55565 25390 55321 26396 55108 27371 54803 28377 54408 L 29505 57272 C 27920 58003 26274 58644 24536 59223 22860 59711 21123 60076 19355 60229 18959 60289 18593 60351 18227 60351 17923 60351 17557 60351 17191 60351 13441 60351 10668 59436 8900 57547 7102 55687 6218 52914 6218 49256 6218 48737 6218 48220 6218 47641 6218 47122 6248 46574 6309 45934 6309 45415 6309 44897 6309 44379 6309 43831 6309 43282 6309 42733 L 6309 18959 0 18959 823 15758 C 3475 13960 5822 11705 7833 9053 9845 6371 11247 3384 12009 122 L 1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60351"/><draw:equation draw:name="f8" draw:formula="0 / ?f6"/><draw:equation draw:name="f9" draw:formula="29505 / ?f6"/><draw:equation draw:name="f10" draw:formula="0 / ?f7"/><draw:equation draw:name="f11" draw:formula="60351 / ?f7"/></draw:enhanced-geometry></draw:custom-shape><draw:custom-shape svg:x="0.1701in" svg:y="0.02397in" svg:width="0.03227in" svg:height="0.066in" draw:id="id203" draw:style-name="a204" draw:name="Shape 595"><svg:title/><svg:desc/><draw:enhanced-geometry draw:type="non-primitive" svg:viewBox="0 0 29505 60350" draw:enhanced-path="M 12009 0 L 15087 0 14874 14417 29505 14417 27889 18989 14386 18989 14386 32827 C 14478 34625 14539 36454 14539 38222 14539 40020 14539 41757 14539 43555 14539 43921 14539 44317 14539 44745 14539 45141 14570 45597 14661 46086 14783 48402 15332 50627 16368 52639 17343 54681 19294 55687 22281 55687 23348 55687 24354 55564 25359 55352 26365 55107 27341 54802 28346 54437 L 29505 57272 C 27889 58034 26274 58673 24536 59223 22830 59710 21092 60075 19324 60258 18928 60320 18593 60350 18227 60350 17892 60350 17557 60350 17160 60350 13411 60350 10668 59435 8870 57576 7071 55687 6188 52943 6188 49256 6188 48768 6188 48219 6188 47671 6188 47121 6217 46573 6309 45964 6309 45445 6309 44896 6309 44379 6309 43830 6309 43311 6309 42763 L 6309 18989 0 18989 793 15789 C 3444 13960 5791 11735 7803 9052 9815 6371 11216 3415 12009 122 L 12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60350"/><draw:equation draw:name="f8" draw:formula="0 / ?f6"/><draw:equation draw:name="f9" draw:formula="29505 / ?f6"/><draw:equation draw:name="f10" draw:formula="0 / ?f7"/><draw:equation draw:name="f11" draw:formula="60350 / ?f7"/></draw:enhanced-geometry></draw:custom-shape><draw:custom-shape svg:x="0.20827in" svg:y="0.03794in" svg:width="0.02082in" svg:height="0.05157in" draw:id="id204" draw:style-name="a205" draw:name="Shape 596"><svg:title/><svg:desc/><draw:enhanced-geometry draw:type="non-primitive" svg:viewBox="0 0 19040 47152" draw:enhanced-path="M 19040 0 L 19040 3377 13045 5797 8637 13295 19040 13295 19040 17222 7772 17166 C 7681 17837 7620 18477 7528 19056 7468 19636 7407 20214 7407 20824 7407 25944 8992 30516 12100 34662 L 19040 37968 19040 47152 6126 41093 C 2651 36734 640 31918 91 26645 91 26219 91 25792 61 25335 30 24938 0 24481 0 24025 0 17349 1981 11375 5974 6163 L 190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0"/><draw:equation draw:name="f7" draw:formula="?f4 / 47152"/><draw:equation draw:name="f8" draw:formula="0 / ?f6"/><draw:equation draw:name="f9" draw:formula="19040 / ?f6"/><draw:equation draw:name="f10" draw:formula="0 / ?f7"/><draw:equation draw:name="f11" draw:formula="47152 / ?f7"/></draw:enhanced-geometry></draw:custom-shape><draw:custom-shape svg:x="0.22909in" svg:y="0.07858in" svg:width="0.02028in" svg:height="0.0114in" draw:id="id205" draw:style-name="a206" draw:name="Shape 597"><svg:title/><svg:desc/><draw:enhanced-geometry draw:type="non-primitive" svg:viewBox="0 0 18541 10424" draw:enhanced-path="M 16957 0 L 18541 2287 C 16255 4876 13603 6889 10525 8321 7507 9692 4307 10424 924 10424 L 0 9991 0 807 5983 3658 C 8026 3658 9946 3353 11744 2682 13512 2073 15280 1189 16957 122 L 16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1"/><draw:equation draw:name="f7" draw:formula="?f4 / 10424"/><draw:equation draw:name="f8" draw:formula="0 / ?f6"/><draw:equation draw:name="f9" draw:formula="18541 / ?f6"/><draw:equation draw:name="f10" draw:formula="0 / ?f7"/><draw:equation draw:name="f11" draw:formula="10424 / ?f7"/></draw:enhanced-geometry></draw:custom-shape><draw:custom-shape svg:x="0.22909in" svg:y="0.03608in" svg:width="0.01991in" svg:height="0.02077in" draw:id="id206" draw:style-name="a207" draw:name="Shape 598"><svg:title/><svg:desc/><draw:enhanced-geometry draw:type="non-primitive" svg:viewBox="0 0 18206 18990" draw:enhanced-path="M 3606 0 C 7538 0 10952 1341 13848 4084 16773 6767 18206 10120 18206 14082 18206 16124 17871 17466 17170 18075 16499 18654 15249 18990 13390 18990 L 0 18923 0 14996 5983 14996 C 6136 15057 6258 15118 6380 15118 6471 15118 6593 15118 6745 15118 7660 15118 8483 14966 9275 14660 10037 14356 10403 13595 10403 12374 10403 10027 9611 8077 7965 6553 6349 5029 4368 4237 2082 4237 L 0 5078 0 1701 3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6"/><draw:equation draw:name="f7" draw:formula="?f4 / 18990"/><draw:equation draw:name="f8" draw:formula="0 / ?f6"/><draw:equation draw:name="f9" draw:formula="18206 / ?f6"/><draw:equation draw:name="f10" draw:formula="0 / ?f7"/><draw:equation draw:name="f11" draw:formula="18990 / ?f7"/></draw:enhanced-geometry></draw:custom-shape><draw:custom-shape svg:x="0.20824in" svg:y="0.0361in" svg:width="0.04113in" svg:height="0.05386in" draw:id="id207" draw:style-name="a208" draw:name="Shape 599"><svg:title/><svg:desc/><draw:enhanced-geometry draw:type="non-primitive" svg:viewBox="0 0 37613 49254" draw:enhanced-path="M 35997 38861 L 37613 41147 C 35327 43707 32645 45719 29597 47151 26579 48554 23348 49254 19995 49254 14296 49254 9662 47121 6126 42763 2652 38404 640 33619 122 28346 122 27888 122 27492 61 27035 31 26608 0 26150 0 25694 0 19019 1981 13045 6005 7832 9997 2621 15545 0 22647 0 26609 0 29993 1340 32919 4053 35814 6735 37247 10088 37247 14050 37247 16124 36912 17464 36241 18074 35540 18653 34290 18958 32462 18958 L 7773 18836 C 7712 19507 7620 20146 7529 20755 7498 21305 7438 21884 7438 22523 7438 27614 8992 32216 12131 36331 15240 40446 19538 42518 25024 42518 27067 42518 28987 42214 30785 41543 32584 40903 34321 40019 35997 38983 L 35997 38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13"/><draw:equation draw:name="f7" draw:formula="?f4 / 49254"/><draw:equation draw:name="f8" draw:formula="0 / ?f6"/><draw:equation draw:name="f9" draw:formula="37613 / ?f6"/><draw:equation draw:name="f10" draw:formula="0 / ?f7"/><draw:equation draw:name="f11" draw:formula="49254 / ?f7"/></draw:enhanced-geometry></draw:custom-shape><draw:custom-shape svg:x="0.21764in" svg:y="0.04073in" svg:width="0.02283in" svg:height="0.01187in" draw:id="id208" draw:style-name="a209" draw:name="Shape 600"><svg:title/><svg:desc/><draw:enhanced-geometry draw:type="non-primitive" svg:viewBox="0 0 20879 10851" draw:enhanced-path="M 0 10729 L 16429 10729 C 16581 10790 16734 10851 16825 10851 16947 10851 17038 10851 17221 10851 18105 10851 18959 10698 19721 10394 20483 10089 20879 9327 20879 8108 20879 5761 20086 3810 18440 2286 16795 792 14813 0 12528 0 9144 0 6431 1067 4450 3261 2560 5395 1036 7955 0 10851 L 0 10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9"/><draw:equation draw:name="f7" draw:formula="?f4 / 10851"/><draw:equation draw:name="f8" draw:formula="0 / ?f6"/><draw:equation draw:name="f9" draw:formula="20879 / ?f6"/><draw:equation draw:name="f10" draw:formula="0 / ?f7"/><draw:equation draw:name="f11" draw:formula="10851 / ?f7"/></draw:enhanced-geometry></draw:custom-shape><draw:custom-shape svg:x="0.29073in" svg:y="0.00571in" svg:width="0.10163in" svg:height="0.0834in" draw:id="id209" draw:style-name="a210" draw:name="Shape 601"><svg:title/><svg:desc/><draw:enhanced-geometry draw:type="non-primitive" svg:viewBox="0 0 92933 76261" draw:enhanced-path="M 0 0 C 762 153 1493 274 2225 336 2956 396 3688 457 4480 457 5151 518 5852 579 6584 579 7315 579 8047 579 8839 579 9662 579 10485 579 11278 579 12070 579 12893 549 13746 457 14478 457 15301 426 16124 336 16978 305 17740 214 18532 122 20208 4084 21915 7986 23652 11887 25390 15788 27219 19629 29047 23469 L 46634 59772 64008 23347 C 64618 22189 65227 21000 65837 19751 66446 18502 67056 17190 67666 15880 68123 14996 68549 14112 68976 13198 69403 12344 69860 11461 70287 10516 71049 8809 71811 7041 72512 5273 73244 3535 73853 1798 74310 122 75987 274 77602 366 79217 457 80802 518 82388 579 84034 579 85527 579 87051 549 88514 457 90007 396 91470 305 92933 122 L 92933 3780 90526 3780 C 87569 3932 85435 4450 84155 5334 82936 6218 82296 8199 82296 11308 82296 11766 82296 12223 82296 12710 82296 13167 82326 13594 82388 14082 L 83546 54650 83668 61386 C 83759 65807 84216 68702 85039 70073 85893 71445 88514 72176 92933 72359 L 92933 76261 C 90586 76200 88240 76078 85893 75956 83576 75864 81229 75804 78852 75804 76535 75804 74158 75864 71811 75956 69525 76078 67208 76139 64831 76261 L 64831 72268 C 68549 72176 71019 71537 72268 70287 73518 69067 74158 66660 74158 63094 L 74158 58857 73731 14753 51420 61966 C 51207 62484 51023 62971 50810 63460 50658 63916 50414 64313 50170 64678 49347 66538 48524 68336 47732 70134 46939 71903 46177 73761 45476 75682 L 43678 75560 15088 15453 14508 52700 C 14448 53980 14386 55290 14386 56602 14386 57882 14386 59162 14386 60472 14386 63733 14782 66538 15606 68885 16368 71202 18806 72359 22860 72359 L 23775 72268 23775 76261 C 23256 76261 22708 76261 22220 76261 21732 76261 21244 76230 20696 76139 19202 76078 17648 75987 16094 75926 14508 75864 12954 75804 11338 75804 9449 75804 7528 75864 5669 75956 3840 76078 1920 76139 0 76261 L 0 72268 C 152 72299 305 72359 396 72359 518 72359 610 72329 701 72268 853 72268 1006 72268 1097 72268 1219 72268 1280 72268 1372 72268 1524 72268 1676 72268 1798 72268 1890 72268 1981 72268 2073 72268 2956 72176 3871 72024 4755 71750 5608 71475 6309 70988 6858 70287 7407 69555 7803 68580 8077 67392 8321 66233 8504 65045 8687 63795 8778 62971 8839 62118 8870 61295 8900 60534 8931 59772 8931 59100 8931 58948 8931 58796 8931 58582 8931 58400 8931 58248 8931 58065 L 9053 54041 10211 19416 C 10211 19080 10211 18684 10241 18258 10271 17862 10302 17404 10302 16917 10302 16703 10302 16490 10363 16307 10394 16124 10424 15880 10424 15666 10424 15057 10424 14447 10485 13808 10485 13167 10516 12467 10516 11796 10516 8748 9967 6675 8839 5548 7742 4450 5791 3901 2865 3901 L 0 3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33"/><draw:equation draw:name="f7" draw:formula="?f4 / 76261"/><draw:equation draw:name="f8" draw:formula="0 / ?f6"/><draw:equation draw:name="f9" draw:formula="92933 / ?f6"/><draw:equation draw:name="f10" draw:formula="0 / ?f7"/><draw:equation draw:name="f11" draw:formula="76261 / ?f7"/></draw:enhanced-geometry></draw:custom-shape><draw:custom-shape svg:x="0.29074in" svg:y="0.00573in" svg:width="0.1016in" svg:height="0.08337in" draw:id="id210" draw:style-name="a211" draw:name="Shape 602"><svg:title/><svg:desc/><draw:enhanced-geometry draw:type="non-primitive" svg:viewBox="0 0 92904 76229" draw:enhanced-path="M 0 0 C 731 122 1493 244 2225 336 2957 396 3688 427 4451 427 5121 518 5852 548 6584 548 7285 548 8016 548 8809 548 9632 548 10455 548 11247 548 12040 548 12893 518 13716 427 14478 427 15271 396 16124 336 16947 274 17740 183 18532 122 20178 4054 21885 7986 23653 11887 25390 15757 27189 19598 29048 23438 L 46605 59771 63978 23317 C 64619 22158 65197 20970 65807 19720 66416 18470 67026 17190 67636 15849 68093 14995 68550 14081 68946 13198 69373 12314 69830 11430 70288 10515 71019 8779 71781 7041 72513 5273 73214 3505 73823 1768 74280 122 75957 244 77572 366 79218 427 80803 518 82388 548 84004 548 85497 548 87021 518 88485 427 89978 396 91441 274 92904 122 L 92904 3779 90496 3779 C 87570 3901 85436 4419 84156 5334 82907 6187 82266 8168 82266 11277 82266 11735 82266 12192 82266 12709 82266 13136 82297 13563 82388 14051 L 83516 54619 83638 61386 C 83730 65775 84186 68670 85040 70041 85863 71413 88485 72175 92904 72358 L 92904 76229 C 90557 76168 88210 76046 85863 75954 83546 75833 81200 75772 78853 75772 76505 75772 74159 75833 71812 75954 69526 76046 67178 76138 64801 76229 L 64801 72236 C 68519 72175 71019 71505 72269 70286 73518 69036 74159 66628 74159 63092 L 74159 58856 73701 14722 51420 61934 C 51207 62483 50993 62971 50811 63458 50628 63884 50414 64281 50140 64677 49317 66506 48525 68335 47702 70133 46909 71901 46178 73730 45477 75681 L 43648 75528 15088 15422 14478 52669 C 14448 53949 14387 55259 14387 56570 14387 57850 14387 59131 14387 60472 14387 63733 14783 66506 15575 68853 16368 71170 18807 72358 22830 72358 L 23775 72236 23775 76229 C 23226 76229 22677 76229 22190 76229 21702 76229 21215 76198 20696 76107 19172 76046 17618 75954 16063 75895 14478 75833 12924 75772 11308 75772 9419 75772 7529 75833 5639 75954 3810 76046 1890 76138 0 76229 L 0 72236 C 122 72297 274 72358 366 72358 488 72358 610 72297 701 72236 823 72236 976 72236 1067 72236 1189 72236 1280 72236 1341 72236 1524 72236 1646 72236 1768 72236 1890 72236 1981 72236 2042 72236 2957 72175 3840 72024 4725 71718 5578 71444 6279 70987 6858 70286 7376 69524 7772 68549 8047 67360 8291 66201 8504 65013 8656 63763 8748 62940 8809 62117 8870 61295 8900 60502 8900 59771 8900 59100 8900 58917 8900 58765 8900 58551 8900 58399 8900 58216 8900 58063 L 9022 54040 10181 19416 C 10181 19049 10181 18654 10211 18257 10241 17831 10272 17373 10272 16916 10272 16672 10272 16490 10333 16276 10363 16093 10394 15849 10394 15636 10394 15026 10394 14416 10455 13777 10485 13136 10516 12466 10516 11765 10516 8717 9937 6644 8839 5547 7742 4419 5761 3871 2865 3871 L 0 37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4"/><draw:equation draw:name="f7" draw:formula="?f4 / 76229"/><draw:equation draw:name="f8" draw:formula="0 / ?f6"/><draw:equation draw:name="f9" draw:formula="92904 / ?f6"/><draw:equation draw:name="f10" draw:formula="0 / ?f7"/><draw:equation draw:name="f11" draw:formula="76229 / ?f7"/></draw:enhanced-geometry></draw:custom-shape><draw:custom-shape svg:x="0.4015in" svg:y="0.03792in" svg:width="0.02084in" svg:height="0.05159in" draw:id="id211" draw:style-name="a212" draw:name="Shape 603"><svg:title/><svg:desc/><draw:enhanced-geometry draw:type="non-primitive" svg:viewBox="0 0 19056 47174" draw:enhanced-path="M 19056 0 L 19056 3386 13045 5812 8637 13310 19056 13310 19056 17238 7772 17182 C 7712 17852 7620 18492 7529 19071 7498 19651 7407 20229 7407 20839 7407 25959 8992 30532 12101 34677 L 19056 37991 19056 47174 6126 41108 C 2652 36749 640 31933 122 26661 122 26234 122 25807 61 25350 31 24954 0 24497 0 24040 0 17364 1981 11390 6005 6178 L 19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6"/><draw:equation draw:name="f7" draw:formula="?f4 / 47174"/><draw:equation draw:name="f8" draw:formula="0 / ?f6"/><draw:equation draw:name="f9" draw:formula="19056 / ?f6"/><draw:equation draw:name="f10" draw:formula="0 / ?f7"/><draw:equation draw:name="f11" draw:formula="47174 / ?f7"/></draw:enhanced-geometry></draw:custom-shape><draw:custom-shape svg:x="0.42234in" svg:y="0.07858in" svg:width="0.02026in" svg:height="0.0114in" draw:id="id212" draw:style-name="a213" draw:name="Shape 604"><svg:title/><svg:desc/><draw:enhanced-geometry draw:type="non-primitive" svg:viewBox="0 0 18526 10424" draw:enhanced-path="M 16941 0 L 18526 2287 C 16240 4876 13588 6889 10540 8321 7523 9692 4292 10424 909 10424 L 0 9998 0 814 5969 3658 C 8010 3658 9931 3353 11729 2682 13497 2073 15265 1189 16941 122 L 16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6"/><draw:equation draw:name="f7" draw:formula="?f4 / 10424"/><draw:equation draw:name="f8" draw:formula="0 / ?f6"/><draw:equation draw:name="f9" draw:formula="18526 / ?f6"/><draw:equation draw:name="f10" draw:formula="0 / ?f7"/><draw:equation draw:name="f11" draw:formula="10424 / ?f7"/></draw:enhanced-geometry></draw:custom-shape><draw:custom-shape svg:x="0.42234in" svg:y="0.03608in" svg:width="0.01989in" svg:height="0.02077in" draw:id="id213" draw:style-name="a214" draw:name="Shape 605"><svg:title/><svg:desc/><draw:enhanced-geometry draw:type="non-primitive" svg:viewBox="0 0 18191 18990" draw:enhanced-path="M 3561 0 C 7523 0 10937 1341 13863 4084 16728 6767 18191 10120 18191 14082 18191 16124 17856 17466 17154 18075 16484 18654 15234 18990 13405 18990 L 0 18923 0 14996 5969 14996 C 6121 15057 6243 15118 6365 15118 6456 15118 6578 15118 6761 15118 7644 15118 8498 14966 9260 14660 10022 14356 10418 13595 10418 12374 10418 10027 9596 8077 7950 6553 6334 5029 4353 4237 2067 4237 L 0 5071 0 1686 3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1"/><draw:equation draw:name="f7" draw:formula="?f4 / 18990"/><draw:equation draw:name="f8" draw:formula="0 / ?f6"/><draw:equation draw:name="f9" draw:formula="18191 / ?f6"/><draw:equation draw:name="f10" draw:formula="0 / ?f7"/><draw:equation draw:name="f11" draw:formula="18990 / ?f7"/></draw:enhanced-geometry></draw:custom-shape><draw:custom-shape svg:x="0.40151in" svg:y="0.0361in" svg:width="0.0411in" svg:height="0.05386in" draw:id="id214" draw:style-name="a215" draw:name="Shape 606"><svg:title/><svg:desc/><draw:enhanced-geometry draw:type="non-primitive" svg:viewBox="0 0 37582 49254" draw:enhanced-path="M 35967 38861 L 37582 41147 C 35296 43707 32645 45719 29566 47151 26548 48554 23348 49254 19965 49254 14265 49254 9632 47121 6126 42763 2622 38404 640 33619 91 28346 91 27888 91 27492 30 27035 0 26608 0 26150 0 25694 0 19019 1951 13045 5974 7832 9967 2621 15515 0 22616 0 26579 0 29962 1340 32888 4053 35784 6735 37217 10088 37217 14050 37217 16124 36881 17464 36180 18074 35540 18653 34260 18958 32431 18958 L 7742 18836 C 7681 19507 7590 20146 7498 20755 7468 21305 7376 21884 7376 22523 7376 27614 8961 32216 12101 36331 15210 40446 19507 42518 25024 42518 27036 42518 28987 42214 30755 41543 32522 40903 34321 40019 35967 38983 L 35967 38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82"/><draw:equation draw:name="f7" draw:formula="?f4 / 49254"/><draw:equation draw:name="f8" draw:formula="0 / ?f6"/><draw:equation draw:name="f9" draw:formula="37582 / ?f6"/><draw:equation draw:name="f10" draw:formula="0 / ?f7"/><draw:equation draw:name="f11" draw:formula="49254 / ?f7"/></draw:enhanced-geometry></draw:custom-shape><draw:custom-shape svg:x="0.41084in" svg:y="0.04073in" svg:width="0.02287in" svg:height="0.01187in" draw:id="id215" draw:style-name="a216" draw:name="Shape 607"><svg:title/><svg:desc/><draw:enhanced-geometry draw:type="non-primitive" svg:viewBox="0 0 20910 10851" draw:enhanced-path="M 0 10729 L 16490 10729 C 16612 10790 16764 10851 16856 10851 16978 10851 17100 10851 17252 10851 18166 10851 18989 10698 19751 10394 20513 10089 20910 9327 20910 8108 20910 5761 20117 3810 18441 2286 16825 792 14844 0 12558 0 9144 0 6462 1067 4511 3261 2591 5395 1067 7955 0 10851 L 0 10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10"/><draw:equation draw:name="f7" draw:formula="?f4 / 10851"/><draw:equation draw:name="f8" draw:formula="0 / ?f6"/><draw:equation draw:name="f9" draw:formula="20910 / ?f6"/><draw:equation draw:name="f10" draw:formula="0 / ?f7"/><draw:equation draw:name="f11" draw:formula="10851 / ?f7"/></draw:enhanced-geometry></draw:custom-shape><draw:custom-shape svg:x="0.45047in" svg:y="0.00571in" svg:width="0.06423in" svg:height="0.0834in" draw:id="id216" draw:style-name="a217" draw:name="Shape 608"><svg:title/><svg:desc/><draw:enhanced-geometry draw:type="non-primitive" svg:viewBox="0 0 58735 76261" draw:enhanced-path="M 0 0 C 2134 244 4298 366 6401 457 8534 518 10668 579 12832 579 14844 640 16947 701 19111 701 21214 701 23378 701 25512 701 27645 701 29718 701 31852 640 33955 609 36058 579 38191 579 40234 518 42306 426 44409 336 46482 305 48616 214 50780 122 L 52365 15666 48372 16581 C 48372 16581 48372 16550 48311 16459 48280 16428 48250 16338 48250 16246 48189 15849 48128 15453 48006 15057 47945 14631 47854 14264 47792 13869 47579 12710 47214 11613 46756 10577 46299 9571 45659 8717 44836 8016 43678 7010 42276 6340 40630 5944 39014 5548 37338 5334 35661 5151 34839 5090 34016 5029 33162 5029 32339 5029 31547 5029 30754 5029 30084 5029 29444 5029 28742 5029 28103 5029 27493 5029 26883 5029 26213 5090 25542 5151 24872 5151 24231 5151 23561 5151 22860 5151 21275 5151 20208 5273 19660 5609 19141 5913 18867 6858 18867 8474 L 18867 34747 30876 34747 C 34869 34808 37886 34382 39776 33437 41666 32492 42642 29901 42642 25603 L 46634 25481 C 46574 27463 46543 29413 46482 31364 46451 33254 46421 35174 46421 37155 46421 38039 46421 38984 46482 39990 46482 40904 46543 41849 46543 42763 46574 43648 46665 44592 46756 45568 46817 46513 46879 47427 47000 48372 L 42642 48220 C 42489 43830 41514 41270 39655 40539 37856 39807 34808 39441 30541 39441 L 18867 39319 18867 59314 C 18867 59772 18867 60198 18867 60594 18867 60960 18867 61356 18867 61722 18928 63185 19050 64587 19141 65898 19263 67208 19538 68214 19904 68824 20360 69586 20970 70104 21793 70409 22555 70714 23409 70958 24231 71110 25603 71323 26975 71445 28346 71506 29718 71537 31090 71567 32461 71567 L 35783 71445 C 41484 71506 45689 70927 48402 69586 51115 68245 53249 64648 54864 58857 L 58735 59772 54864 76261 C 52578 76261 50292 76230 47945 76139 45629 76078 43343 75987 41056 75926 38771 75926 36485 75926 34137 75864 31821 75804 29504 75804 27218 75804 L 14204 75804 C 11826 75926 9510 76017 7163 76078 4846 76109 2469 76139 0 76261 L 0 72268 C 2926 72299 5121 71964 6645 71171 8168 70379 8961 68366 9053 65166 L 9144 57486 9144 18776 9053 11308 C 8992 8047 8199 6035 6645 5273 5151 4511 2926 4115 0 41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61"/><draw:equation draw:name="f8" draw:formula="0 / ?f6"/><draw:equation draw:name="f9" draw:formula="58735 / ?f6"/><draw:equation draw:name="f10" draw:formula="0 / ?f7"/><draw:equation draw:name="f11" draw:formula="76261 / ?f7"/></draw:enhanced-geometry></draw:custom-shape><draw:custom-shape svg:x="0.45047in" svg:y="0.00573in" svg:width="0.06423in" svg:height="0.08337in" draw:id="id217" draw:style-name="a218" draw:name="Shape 609"><svg:title/><svg:desc/><draw:enhanced-geometry draw:type="non-primitive" svg:viewBox="0 0 58736 76229" draw:enhanced-path="M 52335 15636 L 48342 16550 C 48342 16550 48342 16550 48281 16459 48281 16398 48220 16307 48220 16246 48159 15849 48098 15453 47976 15026 47946 14600 47854 14233 47763 13838 47549 12709 47184 11612 46726 10576 46269 9571 45629 8717 44806 8017 43648 7010 42276 6340 40600 5943 38984 5547 37338 5303 35662 5120 34809 5090 33986 5029 33132 5029 32309 5029 31517 5029 30755 5029 30054 5029 29414 5029 28743 5029 28072 5029 27493 5029 26853 5029 26183 5090 25512 5120 24842 5120 24201 5120 23531 5120 22830 5120 21245 5120 20208 5273 19629 5608 19142 5882 18837 6827 18837 8443 L 18837 34747 30846 34747 C 34869 34778 37857 34351 39746 33405 41636 32461 42611 29869 42611 25573 L 46605 25481 C 46574 27462 46513 29413 46452 31333 46422 33223 46391 35143 46391 37123 46391 38008 46391 38983 46452 39959 46482 40903 46513 41818 46513 42732 46574 43647 46635 44592 46726 45536 46787 46481 46848 47396 46970 48340 L 42611 48219 C 42489 43799 41484 41239 39624 40507 37826 39776 34778 39410 30542 39410 L 18837 39319 18837 59313 C 18837 59771 18837 60197 18837 60563 18837 60928 18837 61325 18837 61721 18898 63154 19020 64555 19142 65897 19233 67208 19508 68183 19873 68823 20331 69555 20940 70072 21763 70408 22525 70682 23378 70926 24201 71109 25573 71322 26944 71413 28347 71474 29718 71505 31059 71535 32431 71535 L 35753 71413 C 41453 71474 45660 70895 48372 69555 51085 68214 53218 64646 54864 58856 L 58736 59771 54864 76229 C 52548 76229 50262 76198 47946 76107 45598 76046 43312 75954 41027 75895 38740 75895 36454 75895 34107 75833 31791 75803 29475 75772 27189 75772 L 14174 75772 C 11826 75925 9479 75985 7133 76046 4816 76077 2439 76138 0 76229 L 0 72236 C 2896 72297 5090 71962 6645 71139 8138 70377 8930 68335 9022 65166 L 9144 57454 9144 18745 9022 11277 C 8961 8017 8168 6035 6645 5242 5121 4480 2896 4084 0 4084 L 0 0 C 2134 213 4268 366 6370 427 8504 518 10638 548 12802 548 14844 639 16917 701 19081 701 21214 701 23348 701 25481 701 27615 701 29718 701 31821 639 33925 579 36028 548 38162 548 40234 518 42276 396 44379 336 46482 274 48585 183 50750 122 L 52335 15636 52335 1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6"/><draw:equation draw:name="f7" draw:formula="?f4 / 76229"/><draw:equation draw:name="f8" draw:formula="0 / ?f6"/><draw:equation draw:name="f9" draw:formula="58736 / ?f6"/><draw:equation draw:name="f10" draw:formula="0 / ?f7"/><draw:equation draw:name="f11" draw:formula="76229 / ?f7"/></draw:enhanced-geometry></draw:custom-shape><draw:custom-shape svg:x="0.5211in" svg:y="0.03511in" svg:width="0.03227in" svg:height="0.08213in" draw:id="id218" draw:style-name="a219" draw:name="Shape 610"><svg:title/><svg:desc/><draw:enhanced-geometry draw:type="non-primitive" svg:viewBox="0 0 29505 75102" draw:enhanced-path="M 14265 0 L 16581 884 C 16520 1524 16429 2073 16337 2621 16277 3109 16215 3657 16124 4206 16063 4754 16002 5273 15972 5821 15941 6339 15880 6858 15789 7437 15850 7376 15941 7315 16002 7254 16063 7224 16154 7193 16246 7071 18532 5547 20848 4145 23226 2835 L 29505 1277 29505 8725 26518 7315 C 26000 7315 25481 7315 24963 7376 24506 7407 23988 7468 23439 7651 22067 7863 20727 8230 19415 8778 18136 9327 16947 9967 15789 10729 L 15789 40782 C 16856 42245 18166 43373 19781 44166 21367 44958 23013 45507 24689 45811 25207 45872 25725 45933 26152 45994 26639 45994 27097 46055 27524 46055 L 29505 45072 29505 49561 28224 50170 C 26122 50170 23988 49957 21885 49469 19812 49042 17770 48402 15789 47518 L 15789 63398 C 15789 66172 16124 68153 16794 69403 17465 70652 19294 71293 22159 71293 L 23104 71293 23104 75102 C 22098 75041 21123 74950 20178 74829 19233 74798 18288 74676 17374 74615 16398 74615 15423 74615 14448 74554 13503 74523 12558 74493 11552 74493 10577 74493 9601 74493 8626 74554 7681 74585 6736 74615 5852 74615 4847 74676 3871 74768 2926 74829 1981 74919 1006 75011 0 75102 L 0 71293 C 2896 71293 4877 70927 6005 70165 7102 69434 7681 67390 7681 64099 7681 63398 7681 62788 7681 62118 7681 61478 7681 60838 7681 60228 7620 59589 7559 58979 7559 58308 7559 57698 7559 57028 7559 56327 L 7559 23622 7437 16428 C 7437 14112 7193 12314 6645 11064 6096 9845 4542 9205 1951 9144 1890 9052 1768 9022 1677 9022 1555 9022 1402 9022 1250 9022 L 1250 5943 C 3536 5334 5761 4480 7955 3444 10120 2377 12223 1219 14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75102"/><draw:equation draw:name="f8" draw:formula="0 / ?f6"/><draw:equation draw:name="f9" draw:formula="29505 / ?f6"/><draw:equation draw:name="f10" draw:formula="0 / ?f7"/><draw:equation draw:name="f11" draw:formula="75102 / ?f7"/></draw:enhanced-geometry></draw:custom-shape><draw:custom-shape svg:x="0.55337in" svg:y="0.03608in" svg:width="0.02383in" svg:height="0.05323in" draw:id="id219" draw:style-name="a220" draw:name="Shape 611"><svg:title/><svg:desc/><draw:enhanced-geometry draw:type="non-primitive" svg:viewBox="0 0 21793 48677" draw:enhanced-path="M 1585 0 C 7955 0 12923 2408 16459 7285 20025 12101 21793 17466 21793 23440 21793 23592 21793 23744 21793 23926 21793 24049 21793 24262 21793 24475 21580 30632 19355 36332 15057 41514 L 0 48677 0 44188 9632 39411 C 12192 35570 13564 31333 13716 26670 13716 26488 13716 26365 13716 26243 13716 26121 13716 26029 13716 25969 13716 20879 12344 16337 9601 12374 L 0 7842 0 393 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7"/><draw:equation draw:name="f8" draw:formula="0 / ?f6"/><draw:equation draw:name="f9" draw:formula="21793 / ?f6"/><draw:equation draw:name="f10" draw:formula="0 / ?f7"/><draw:equation draw:name="f11" draw:formula="48677 / ?f7"/></draw:enhanced-geometry></draw:custom-shape><draw:custom-shape svg:x="0.52107in" svg:y="0.0351in" svg:width="0.05613in" svg:height="0.08213in" draw:id="id220" draw:style-name="a221" draw:name="Shape 612"><svg:title/><svg:desc/><draw:enhanced-geometry draw:type="non-primitive" svg:viewBox="0 0 51329 75101" draw:enhanced-path="M 15789 47396 L 15789 63428 C 15789 66171 16124 68152 16794 69402 17465 70652 19294 71291 22190 71291 L 23104 71291 23104 75101 C 22098 75040 21123 74950 20178 74827 19233 74797 18319 74706 17374 74614 16398 74614 15423 74614 14478 74553 13503 74553 12558 74523 11552 74523 10577 74523 9601 74523 8626 74553 7681 74583 6736 74614 5852 74614 4847 74675 3871 74766 2926 74827 1981 74950 1006 75009 0 75101 L 0 71291 C 2896 71291 4877 70956 6005 70164 7133 69432 7681 67390 7681 64098 7681 63428 7681 62788 7681 62117 7681 61477 7681 60837 7681 60227 7620 59588 7559 59008 7559 58338 7559 57697 7559 57027 7559 56326 L 7559 23652 7437 16428 C 7437 14112 7193 12314 6645 11094 6126 9875 4572 9205 1951 9144 1890 9082 1798 9022 1676 9022 1555 9022 1402 9022 1250 9022 L 1250 5943 C 3536 5334 5761 4511 7956 3444 10120 2377 12223 1250 14295 0 L 16581 915 C 16520 1524 16429 2072 16368 2651 16307 3139 16216 3657 16124 4236 16063 4755 16032 5273 15972 5821 15941 6340 15880 6888 15789 7437 15850 7376 15941 7314 16032 7254 16063 7223 16154 7193 16246 7071 18532 5547 20849 4175 23226 2865 25573 1585 28194 915 31090 915 37460 915 42459 3292 45995 8168 49530 12984 51329 18379 51329 24323 51329 24475 51329 24658 51329 24810 51329 24962 51329 25146 51329 25359 51085 31546 48860 37216 44562 42427 40325 47578 34870 50169 28255 50169 26122 50169 23988 49956 21885 49468 19812 49042 17770 48401 15789 47518 L 15789 47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9"/><draw:equation draw:name="f7" draw:formula="?f4 / 75101"/><draw:equation draw:name="f8" draw:formula="0 / ?f6"/><draw:equation draw:name="f9" draw:formula="51329 / ?f6"/><draw:equation draw:name="f10" draw:formula="0 / ?f7"/><draw:equation draw:name="f11" draw:formula="75101 / ?f7"/></draw:enhanced-geometry></draw:custom-shape><draw:custom-shape svg:x="0.53834in" svg:y="0.0431in" svg:width="0.03in" svg:height="0.04237in" draw:id="id221" draw:style-name="a222" draw:name="Shape 613"><svg:title/><svg:desc/><draw:enhanced-geometry draw:type="non-primitive" svg:viewBox="0 0 27432 38739" draw:enhanced-path="M 0 33497 C 1067 34930 2377 36058 3993 36850 5608 37643 7224 38191 8900 38527 9449 38557 9937 38619 10394 38680 10851 38710 11308 38739 11735 38739 16947 38739 20787 36820 23348 32979 25908 29139 27280 24902 27432 20239 27432 20056 27432 19934 27432 19812 27432 19690 27432 19630 27432 19538 27432 14448 26061 9906 23317 5945 20574 1982 16398 0 10759 0 10211 0 9693 0 9175 61 8717 91 8199 184 7650 336 6279 580 4938 915 3627 1494 2347 2012 1158 2653 0 3445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5861in" svg:y="0.03511in" svg:width="0.03227in" svg:height="0.08213in" draw:id="id222" draw:style-name="a223" draw:name="Shape 614"><svg:title/><svg:desc/><draw:enhanced-geometry draw:type="non-primitive" svg:viewBox="0 0 29505 75102" draw:enhanced-path="M 14265 0 L 16581 884 C 16520 1524 16429 2073 16337 2621 16277 3109 16216 3657 16124 4206 16063 4754 16002 5273 15941 5821 15911 6339 15880 6858 15789 7437 15850 7376 15911 7315 16002 7254 16063 7224 16154 7193 16246 7071 18532 5547 20849 4145 23195 2835 L 29505 1275 29505 8725 26518 7315 C 26000 7315 25481 7315 24963 7376 24506 7407 23988 7468 23439 7651 22068 7863 20727 8230 19416 8778 18136 9327 16916 9967 15789 10729 L 15789 40782 C 16856 42245 18166 43373 19781 44166 21367 44958 23013 45507 24689 45811 25207 45872 25725 45933 26152 45994 26609 45994 27097 46055 27524 46055 L 29505 45072 29505 49560 28225 50170 C 26122 50170 23988 49957 21854 49469 19812 49042 17770 48402 15789 47518 L 15789 63398 C 15789 66172 16124 68153 16794 69403 17465 70652 19294 71293 22159 71293 L 23104 71293 23104 75102 C 22098 75041 21123 74950 20147 74829 19203 74798 18288 74676 17374 74615 16398 74615 15423 74615 14448 74554 13503 74523 12558 74493 11552 74493 10577 74493 9601 74493 8626 74554 7681 74585 6736 74615 5822 74615 4847 74676 3871 74768 2926 74829 1981 74919 1006 75011 0 75102 L 0 71293 C 2896 71293 4877 70927 6005 70165 7102 69434 7681 67390 7681 64099 7681 63398 7681 62788 7681 62118 7681 61478 7681 60838 7681 60228 7620 59589 7559 58979 7559 58308 7559 57698 7559 57028 7559 56327 L 7559 23622 7437 16428 C 7437 14112 7193 12314 6614 11064 6096 9845 4542 9205 1951 9144 1890 9052 1768 9022 1646 9022 1555 9022 1402 9022 1250 9022 L 1250 5943 C 3536 5334 5761 4480 7955 3444 10120 2377 12223 1219 14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5"/><draw:equation draw:name="f7" draw:formula="?f4 / 75102"/><draw:equation draw:name="f8" draw:formula="0 / ?f6"/><draw:equation draw:name="f9" draw:formula="29505 / ?f6"/><draw:equation draw:name="f10" draw:formula="0 / ?f7"/><draw:equation draw:name="f11" draw:formula="75102 / ?f7"/></draw:enhanced-geometry></draw:custom-shape><draw:custom-shape svg:x="0.61837in" svg:y="0.03608in" svg:width="0.02383in" svg:height="0.05323in" draw:id="id223" draw:style-name="a224" draw:name="Shape 615"><svg:title/><svg:desc/><draw:enhanced-geometry draw:type="non-primitive" svg:viewBox="0 0 21793 48676" draw:enhanced-path="M 1585 0 C 7955 0 12924 2408 16490 7285 20025 12101 21793 17466 21793 23440 21793 23592 21793 23744 21793 23926 21793 24049 21793 24262 21793 24475 21580 30632 19355 36332 15027 41514 L 0 48676 0 44188 9632 39411 C 12162 35570 13533 31333 13716 26670 13716 26488 13716 26365 13716 26243 13716 26121 13716 26029 13716 25969 13716 20879 12344 16337 9601 12374 L 0 7842 0 392 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6"/><draw:equation draw:name="f8" draw:formula="0 / ?f6"/><draw:equation draw:name="f9" draw:formula="21793 / ?f6"/><draw:equation draw:name="f10" draw:formula="0 / ?f7"/><draw:equation draw:name="f11" draw:formula="48676 / ?f7"/></draw:enhanced-geometry></draw:custom-shape><draw:custom-shape svg:x="0.58607in" svg:y="0.0351in" svg:width="0.0561in" svg:height="0.08213in" draw:id="id224" draw:style-name="a225" draw:name="Shape 616"><svg:title/><svg:desc/><draw:enhanced-geometry draw:type="non-primitive" svg:viewBox="0 0 51299 75101" draw:enhanced-path="M 15789 47396 L 15789 63428 C 15789 66171 16124 68152 16795 69402 17466 70652 19295 71291 22190 71291 L 23104 71291 23104 75101 C 22098 75040 21123 74950 20179 74827 19203 74797 18319 74706 17374 74614 16399 74614 15454 74614 14478 74553 13503 74553 12559 74523 11552 74523 10577 74523 9601 74523 8626 74553 7681 74583 6736 74614 5822 74614 4847 74675 3871 74766 2927 74827 1981 74950 1006 75009 0 75101 L 0 71291 C 2896 71291 4877 70956 6005 70164 7133 69432 7681 67390 7681 64098 7681 63428 7681 62788 7681 62117 7681 61477 7681 60837 7681 60227 7620 59588 7560 59008 7560 58338 7560 57697 7560 57027 7560 56326 L 7560 23652 7438 16428 C 7438 14112 7194 12314 6645 11094 6127 9875 4572 9205 1951 9144 1890 9082 1799 9022 1677 9022 1555 9022 1403 9022 1250 9022 L 1250 5943 C 3536 5334 5761 4511 7956 3444 10120 2377 12223 1250 14296 0 L 16582 915 C 16521 1524 16429 2072 16338 2651 16308 3139 16216 3657 16124 4236 16063 4755 16033 5273 15942 5821 15942 6340 15881 6888 15789 7437 15850 7376 15942 7314 16033 7254 16063 7223 16155 7193 16246 7071 18533 5547 20849 4175 23226 2865 25573 1585 28194 915 31090 915 37461 915 42429 3292 45995 8168 49531 12984 51299 18379 51299 24323 51299 24475 51299 24658 51299 24810 51299 24962 51299 25146 51299 25359 51085 31546 48860 37216 44563 42427 40326 47578 34870 50169 28225 50169 26122 50169 23988 49956 21854 49468 19812 49042 17770 48401 15789 47518 L 15789 47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99"/><draw:equation draw:name="f7" draw:formula="?f4 / 75101"/><draw:equation draw:name="f8" draw:formula="0 / ?f6"/><draw:equation draw:name="f9" draw:formula="51299 / ?f6"/><draw:equation draw:name="f10" draw:formula="0 / ?f7"/><draw:equation draw:name="f11" draw:formula="75101 / ?f7"/></draw:enhanced-geometry></draw:custom-shape><draw:custom-shape svg:x="0.60334in" svg:y="0.0431in" svg:width="0.03in" svg:height="0.04237in" draw:id="id225" draw:style-name="a226" draw:name="Shape 617"><svg:title/><svg:desc/><draw:enhanced-geometry draw:type="non-primitive" svg:viewBox="0 0 27432 38739" draw:enhanced-path="M 0 33497 C 1067 34930 2378 36058 3993 36850 5578 37643 7224 38191 8901 38527 9449 38557 9937 38619 10394 38680 10821 38710 11308 38739 11735 38739 16947 38739 20787 36820 23348 32979 25878 29139 27250 24902 27432 20239 27432 20056 27432 19934 27432 19812 27432 19690 27432 19630 27432 19538 27432 14448 26061 9906 23318 5945 20544 1982 16368 0 10760 0 10211 0 9693 0 9175 61 8717 91 8200 184 7651 336 6279 580 4938 915 3627 1494 2347 2012 1128 2653 0 3445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64in" svg:y="0.00001in" svg:width="0.05647in" svg:height="0.11723in" draw:id="id226" draw:style-name="a227" draw:name="Shape 618"><svg:title/><svg:desc/><draw:enhanced-geometry draw:type="non-primitive" svg:viewBox="0 0 51633 107198" draw:enhanced-path="M 46939 0 L 51633 2134 4785 107198 0 105004 46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33"/><draw:equation draw:name="f7" draw:formula="?f4 / 107198"/><draw:equation draw:name="f8" draw:formula="0 / ?f6"/><draw:equation draw:name="f9" draw:formula="51633 / ?f6"/><draw:equation draw:name="f10" draw:formula="0 / ?f7"/><draw:equation draw:name="f11" draw:formula="107198 / ?f7"/></draw:enhanced-geometry></draw:custom-shape><draw:custom-shape svg:x="0.63997in" svg:y="0in" svg:width="0.05647in" svg:height="0.11723in" draw:id="id227" draw:style-name="a228" draw:name="Shape 619"><svg:title/><svg:desc/><draw:enhanced-geometry draw:type="non-primitive" svg:viewBox="0 0 51634 107196" draw:enhanced-path="M 46940 0 L 51634 2133 4786 107196 0 105032 46940 0 46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34"/><draw:equation draw:name="f7" draw:formula="?f4 / 107196"/><draw:equation draw:name="f8" draw:formula="0 / ?f6"/><draw:equation draw:name="f9" draw:formula="51634 / ?f6"/><draw:equation draw:name="f10" draw:formula="0 / ?f7"/><draw:equation draw:name="f11" draw:formula="107196 / ?f7"/></draw:enhanced-geometry></draw:custom-shape><draw:custom-shape svg:x="0.00027in" svg:y="0.14932in" svg:width="0.06423in" svg:height="0.08337in" draw:id="id228" draw:style-name="a229" draw:name="Shape 620"><svg:title/><svg:desc/><draw:enhanced-geometry draw:type="non-primitive" svg:viewBox="0 0 58735 76230" draw:enhanced-path="M 0 0 C 2134 243 4267 365 6371 457 8504 518 10637 579 12802 579 14844 671 16916 701 19080 701 21214 701 23348 701 25481 701 27615 701 29718 701 31821 671 33924 579 36058 579 38161 579 40234 518 42306 426 44379 335 46482 304 48585 182 50749 122 L 52334 15666 48341 16581 C 48341 16581 48341 16550 48280 16459 48280 16397 48250 16337 48250 16246 48189 15849 48097 15453 47975 15056 47945 14629 47854 14234 47762 13838 47549 12710 47213 11612 46726 10576 46269 9601 45629 8717 44806 8016 43647 7010 42276 6339 40630 5943 38984 5547 37338 5304 35662 5151 34808 5090 33985 5028 33132 5028 32309 5028 31516 5028 30755 5028 30053 5028 29413 5028 28743 5028 28103 5028 27493 5028 26853 5028 26183 5090 25512 5151 24841 5151 24232 5151 23531 5151 22829 5151 21245 5151 20208 5273 19660 5638 19141 5913 18837 6827 18837 8473 L 18837 34747 30846 34747 C 34869 34808 37856 34382 39746 33436 41666 32491 42642 29901 42642 25603 L 46604 25481 C 46574 27463 46512 29413 46451 31364 46421 33253 46391 35174 46391 37155 46391 38039 46391 38984 46451 39989 46482 40904 46512 41849 46512 42763 46574 43647 46665 44592 46726 45537 46787 46513 46878 47426 47000 48371 L 42642 48219 C 42489 43830 41483 41270 39624 40508 37826 39806 34808 39441 30541 39441 L 18837 39319 18837 59313 C 18837 59801 18837 60198 18837 60594 18837 60960 18837 61356 18837 61722 18898 63185 19019 64587 19141 65928 19233 67239 19507 68214 19873 68823 20330 69585 20940 70103 21763 70408 22555 70683 23378 70958 24232 71109 25603 71323 26944 71444 28347 71506 29718 71536 31059 71536 32461 71536 L 35783 71444 C 41453 71506 45689 70896 48371 69585 51084 68214 53249 64648 54864 58856 L 58735 59801 54864 76230 C 52548 76230 50261 76230 47945 76109 45629 76078 43343 75986 41057 75895 38771 75895 36485 75895 34107 75833 31791 75833 29474 75803 27188 75803 L 14173 75803 C 11826 75926 9479 76017 7133 76078 4816 76109 2438 76139 0 76230 L 0 72268 C 2896 72299 5090 71993 6645 71170 8138 70378 8931 68366 9053 65166 L 9144 57485 9144 18776 9053 11308 C 8992 8046 8169 6035 6645 5242 5121 4511 2896 4114 0 411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30"/><draw:equation draw:name="f8" draw:formula="0 / ?f6"/><draw:equation draw:name="f9" draw:formula="58735 / ?f6"/><draw:equation draw:name="f10" draw:formula="0 / ?f7"/><draw:equation draw:name="f11" draw:formula="76230 / ?f7"/></draw:enhanced-geometry></draw:custom-shape><draw:custom-shape svg:x="0.00024in" svg:y="0.14933in" svg:width="0.06423in" svg:height="0.08337in" draw:id="id229" draw:style-name="a230" draw:name="Shape 621"><svg:title/><svg:desc/><draw:enhanced-geometry draw:type="non-primitive" svg:viewBox="0 0 58735 76229" draw:enhanced-path="M 52365 15635 L 48372 16550 C 48372 16550 48372 16550 48312 16459 48281 16397 48250 16306 48250 16215 48190 15849 48128 15453 48007 15026 47946 14600 47854 14234 47763 13838 47550 12679 47214 11582 46757 10576 46300 9570 45660 8717 44837 7986 43679 7010 42276 6340 40630 5943 39015 5548 37338 5304 35662 5121 34839 5059 33986 5029 33163 5029 32309 5029 31547 5029 30755 5029 30084 5029 29414 5029 28743 5029 28103 5029 27493 5029 26884 5029 26213 5059 25542 5121 24872 5121 24232 5121 23562 5121 22860 5121 21275 5121 20208 5273 19660 5608 19142 5883 18867 6827 18867 8443 L 18867 34716 30876 34716 C 34870 34777 37856 34351 39777 33406 41667 32491 42642 29870 42642 25572 L 46635 25481 C 46574 27432 46513 29382 46452 31333 46452 33223 46422 35174 46422 37124 46422 38039 46422 38984 46452 39958 46482 40904 46513 41818 46513 42732 46574 43647 46666 44561 46757 45536 46818 46482 46879 47396 47001 48340 L 42642 48219 C 42490 43799 41484 41239 39655 40508 37856 39776 34809 39410 30541 39410 L 18867 39288 18867 59313 C 18867 59770 18867 60197 18867 60562 18867 60929 18867 61324 18867 61721 18928 63154 19020 64556 19142 65897 19264 67208 19507 68183 19904 68793 20361 69555 20970 70103 21793 70377 22555 70682 23378 70926 24232 71079 25603 71292 26975 71413 28347 71475 29718 71505 31090 71535 32462 71535 L 35784 71413 C 41484 71475 45690 70896 48403 69555 51085 68213 53249 64647 54864 58826 L 58735 59770 54864 76229 C 52578 76229 50292 76199 47946 76108 45629 76047 43343 75985 41057 75894 38771 75894 36485 75894 34138 75833 31822 75802 29505 75772 27219 75772 L 14173 75772 C 11826 75924 9510 75985 7163 76047 4847 76077 2469 76138 0 76229 L 0 72237 C 2896 72267 5121 71962 6645 71139 8138 70377 8961 68366 9053 65165 L 9144 57484 9144 18745 9053 11308 C 8992 8016 8199 6035 6645 5242 5151 4480 2896 4083 0 4083 L 0 0 C 2134 214 4267 365 6401 426 8504 488 10668 549 12802 549 14844 640 16947 701 19111 701 21214 701 23378 701 25512 701 27615 701 29718 701 31852 640 33924 579 36058 549 38192 549 40234 488 42307 426 44410 335 46482 274 48616 183 50780 91 L 52365 15635 52365 15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35"/><draw:equation draw:name="f7" draw:formula="?f4 / 76229"/><draw:equation draw:name="f8" draw:formula="0 / ?f6"/><draw:equation draw:name="f9" draw:formula="58735 / ?f6"/><draw:equation draw:name="f10" draw:formula="0 / ?f7"/><draw:equation draw:name="f11" draw:formula="76229 / ?f7"/></draw:enhanced-geometry></draw:custom-shape><draw:custom-shape svg:x="0.07127in" svg:y="0.18056in" svg:width="0.02387in" svg:height="0.05302in" draw:id="id230" draw:style-name="a231" draw:name="Shape 622"><svg:title/><svg:desc/><draw:enhanced-geometry draw:type="non-primitive" svg:viewBox="0 0 21824 48482" draw:enhanced-path="M 21824 0 L 21824 4129 12131 8949 C 9601 12729 8351 16966 8351 21720 8351 22543 8382 23396 8474 24281 8504 25164 8626 26018 8778 26872 9541 30682 11095 34156 13472 37357 L 21824 41404 21824 47638 18715 48482 C 13411 48482 9235 46500 6188 42538 3140 38576 1219 34156 457 29280 305 28456 183 27603 122 26780 61 26018 0 25164 0 24342 0 17575 2225 11692 6614 6693 L 21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4"/><draw:equation draw:name="f7" draw:formula="?f4 / 48482"/><draw:equation draw:name="f8" draw:formula="0 / ?f6"/><draw:equation draw:name="f9" draw:formula="21824 / ?f6"/><draw:equation draw:name="f10" draw:formula="0 / ?f7"/><draw:equation draw:name="f11" draw:formula="48482 / ?f7"/></draw:enhanced-geometry></draw:custom-shape><draw:custom-shape svg:x="0.09513in" svg:y="0.17931in" svg:width="0.03163in" svg:height="0.08153in" draw:id="id231" draw:style-name="a232" draw:name="Shape 623"><svg:title/><svg:desc/><draw:enhanced-geometry draw:type="non-primitive" svg:viewBox="0 0 28925 74554" draw:enhanced-path="M 20909 0 L 22738 1036 C 22494 2987 22342 4938 22159 6858 22006 8778 21915 10607 21915 12436 21884 14356 21823 16276 21763 18197 21732 20086 21702 21976 21702 23896 L 21702 55778 C 21702 56419 21702 56997 21641 57546 21641 58094 21610 58705 21610 59314 21610 59954 21610 60533 21610 61082 21610 61630 21610 62240 21610 62880 21610 65836 21976 67910 22677 69037 23408 70165 25176 70745 27980 70745 L 28925 70745 28925 74554 C 28468 74554 27980 74554 27493 74463 26975 74432 26517 74402 26060 74279 24689 74219 23317 74157 21884 74066 20482 74006 19050 73944 17617 73944 15636 73944 13655 74006 11704 74127 9784 74219 7803 74371 5821 74554 L 5821 70745 C 9175 70745 11308 70256 12223 69251 13106 68275 13594 66172 13594 62880 13594 62240 13594 61661 13594 61082 13594 60533 13594 59954 13594 59314 13594 58705 13594 58125 13533 57546 13502 56997 13472 56419 13472 55778 L 13472 41026 C 11369 43373 8900 45415 6096 47122 L 0 48777 0 42544 1585 43312 C 1981 43312 2377 43312 2804 43251 3200 43251 3596 43159 3993 43099 5883 42794 7711 42123 9449 41056 11125 39990 12466 38649 13472 37033 L 13472 36942 13472 20361 C 13472 16337 12832 12649 11461 9327 10150 6035 6949 4359 1829 4359 L 0 5268 0 1140 1829 335 C 4419 335 6827 853 9053 1859 11308 2835 13381 4206 15210 5944 L 15210 5852 20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5"/><draw:equation draw:name="f7" draw:formula="?f4 / 74554"/><draw:equation draw:name="f8" draw:formula="0 / ?f6"/><draw:equation draw:name="f9" draw:formula="28925 / ?f6"/><draw:equation draw:name="f10" draw:formula="0 / ?f7"/><draw:equation draw:name="f11" draw:formula="74554 / ?f7"/></draw:enhanced-geometry></draw:custom-shape><draw:custom-shape svg:x="0.07127in" svg:y="0.17933in" svg:width="0.05547in" svg:height="0.0815in" draw:id="id232" draw:style-name="a233" draw:name="Shape 624"><svg:title/><svg:desc/><draw:enhanced-geometry draw:type="non-primitive" svg:viewBox="0 0 50719 74523" draw:enhanced-path="M 37003 5821 L 42703 0 44562 1036 C 44319 2987 44135 4937 43983 6858 43831 8748 43739 10607 43739 12436 43678 14325 43617 16246 43587 18197 43557 20086 43526 21975 43526 23866 L 43526 55747 C 43526 56387 43526 56966 43465 57545 43435 58094 43404 58703 43404 59313 43404 59923 43404 60502 43404 61082 43404 61630 43404 62239 43404 62848 43404 65805 43770 67878 44501 69005 45233 70134 46970 70713 49805 70713 L 50719 70713 50719 74523 C 50262 74523 49805 74523 49318 74461 48799 74431 48311 74370 47854 74248 46513 74217 45111 74126 43678 74035 42276 73974 40874 73944 39411 73944 37430 73944 35449 73974 33498 74096 31578 74217 29596 74340 27646 74523 L 27646 70713 C 30998 70713 33101 70255 34047 69249 34930 68274 35388 66140 35388 62848 35388 62239 35388 61660 35388 61082 35388 60502 35388 59923 35388 59313 35388 58703 35388 58124 35327 57545 35327 56966 35296 56387 35296 55747 L 35296 40995 C 33163 43342 30693 45384 27920 47091 25146 48768 22098 49590 18715 49590 13412 49590 9205 47639 6157 43647 3109 39684 1219 35296 427 30418 305 29565 183 28742 122 27919 31 27126 0 26304 0 25481 0 18714 2194 12832 6614 7834 11003 2835 16703 335 23622 335 26213 335 28652 823 30877 1829 33101 2804 35175 4175 37003 5943 L 37003 5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19"/><draw:equation draw:name="f7" draw:formula="?f4 / 74523"/><draw:equation draw:name="f8" draw:formula="0 / ?f6"/><draw:equation draw:name="f9" draw:formula="50719 / ?f6"/><draw:equation draw:name="f10" draw:formula="0 / ?f7"/><draw:equation draw:name="f11" draw:formula="74523 / ?f7"/></draw:enhanced-geometry></draw:custom-shape><draw:custom-shape svg:x="0.08037in" svg:y="0.1841in" svg:width="0.0295in" svg:height="0.04257in" draw:id="id233" draw:style-name="a234" draw:name="Shape 625"><svg:title/><svg:desc/><draw:enhanced-geometry draw:type="non-primitive" svg:viewBox="0 0 26975 38922" draw:enhanced-path="M 26975 32552 L 26975 15971 C 26975 11947 26305 8259 24964 4938 23653 1676 20422 0 15301 0 10150 0 6279 1890 3780 5700 1250 9509 0 13746 0 18501 0 19324 30 20147 122 21061 183 21914 274 22768 457 23652 1219 27432 2774 30937 5151 34137 7498 37337 10790 38922 15088 38922 15454 38922 15850 38922 16276 38891 16703 38861 17099 38800 17465 38708 19385 38435 21184 37734 22921 36667 24628 35630 25969 34289 26975 32643 L 26975 325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5"/><draw:equation draw:name="f7" draw:formula="?f4 / 38922"/><draw:equation draw:name="f8" draw:formula="0 / ?f6"/><draw:equation draw:name="f9" draw:formula="26975 / ?f6"/><draw:equation draw:name="f10" draw:formula="0 / ?f7"/><draw:equation draw:name="f11" draw:formula="38922 / ?f7"/></draw:enhanced-geometry></draw:custom-shape><draw:custom-shape svg:x="0.1881in" svg:y="0.22778in" svg:width="0in" svg:height="0.00013in" draw:id="id234" draw:style-name="a235" draw:name="Shape 626"><svg:title/><svg:desc/><draw:enhanced-geometry draw:type="non-primitive" svg:viewBox="0 0 0 121" draw:enhanced-path="M 0 12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draw:equation draw:name="f8" draw:formula="0 / ?f6"/><draw:equation draw:name="f9" draw:formula="0 / ?f7"/><draw:equation draw:name="f10" draw:formula="121 / ?f7"/></draw:enhanced-geometry></draw:custom-shape><draw:custom-shape svg:x="0.1315in" svg:y="0.18008in" svg:width="0.0566in" svg:height="0.05423in" draw:id="id235" draw:style-name="a236" draw:name="Shape 627"><svg:title/><svg:desc/><draw:enhanced-geometry draw:type="non-primitive" svg:viewBox="0 0 51755 49591" draw:enhanced-path="M 15423 0 C 15210 4328 15088 8686 14966 13045 14905 17373 14844 21671 14844 26029 14844 26212 14844 26395 14844 26608 14844 26853 14844 27005 14844 27187 14935 27797 14996 28407 14996 29017 14996 29626 15027 30235 15118 30876 15240 33741 15880 36392 17008 38831 18166 41270 20574 42489 24232 42489 26639 42489 28896 42032 30968 41025 33041 40050 35022 38801 36911 37368 L 36911 19202 C 36911 18683 36911 18104 36911 17404 36911 16763 36942 16154 37033 15544 37033 14935 37033 14325 37033 13655 37033 13015 37033 12374 37033 11734 37033 8961 36607 7041 35723 6004 34869 4968 32949 4449 30053 4449 L 30053 671 C 30206 822 30328 884 30511 884 30663 884 30815 884 30968 884 31273 884 31547 884 31821 884 32096 884 32370 884 32675 884 32979 945 33254 1005 33558 1005 33803 1005 34077 1005 34412 1005 36302 1005 38191 914 40051 731 41910 578 43739 304 45598 0 L 45385 2163 C 45324 4572 45263 7010 45202 9448 45172 11856 45110 14203 45050 16580 45050 18928 45050 21275 45050 23713 45050 26120 45050 28498 45050 30876 45050 31150 45050 31455 45050 31729 45050 31973 45050 32247 45050 32552 45050 34533 45110 36392 45202 38130 45324 39807 45476 40934 45720 41452 46116 42214 46665 42763 47397 43037 48097 43281 48829 43464 49621 43617 49896 43617 50201 43617 50505 43707 50810 43738 51115 43738 51450 43738 51481 43738 51542 43738 51603 43738 51633 43738 51695 43738 51755 43738 L 51755 46969 C 49347 47244 46909 47609 44501 47975 42123 48371 39746 48890 37369 49591 L 35997 48097 C 36210 46999 36454 45811 36637 44561 36820 43342 36911 42153 36911 40904 34625 43190 32004 45170 29017 46847 26060 48523 22921 49347 19538 49347 14996 49347 11826 47823 9997 44714 8200 41666 7163 38252 6888 34533 6827 33985 6767 33497 6767 32979 6767 32491 6767 32003 6767 31546 6767 30784 6767 30022 6767 29290 6767 28590 6767 27858 6888 27066 6888 26395 6888 25725 6888 24963 6888 24261 6888 23530 6888 22737 6888 21854 6888 20939 6888 19995 6888 19080 6888 18166 6980 17251 6980 16367 6980 15423 6980 14508 6980 13624 6980 12709 6980 11734 6980 8869 6492 6949 5517 5943 4572 4937 2743 4449 0 4449 L 0 671 C 244 822 457 884 671 884 915 884 1097 884 1250 884 3688 884 6066 853 8413 792 10729 731 13046 457 154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5"/><draw:equation draw:name="f7" draw:formula="?f4 / 49591"/><draw:equation draw:name="f8" draw:formula="0 / ?f6"/><draw:equation draw:name="f9" draw:formula="51755 / ?f6"/><draw:equation draw:name="f10" draw:formula="0 / ?f7"/><draw:equation draw:name="f11" draw:formula="49591 / ?f7"/></draw:enhanced-geometry></draw:custom-shape><draw:custom-shape svg:x="0.1315in" svg:y="0.1801in" svg:width="0.0566in" svg:height="0.0542in" draw:id="id236" draw:style-name="a237" draw:name="Shape 628"><svg:title/><svg:desc/><draw:enhanced-geometry draw:type="non-primitive" svg:viewBox="0 0 51756 49560" draw:enhanced-path="M 51756 43617 L 51756 46938 C 49318 47213 46910 47578 44502 47975 42094 48340 39716 48889 37338 49560 L 35997 48097 C 36211 46969 36425 45781 36638 44531 36790 43311 36912 42123 36912 40873 34626 43159 32005 45171 29018 46817 26031 48493 22891 49347 19508 49347 14966 49347 11796 47792 9967 44714 8200 41635 7163 38222 6858 34503 6798 33985 6736 33467 6736 32979 6736 32461 6736 31973 6736 31517 6736 30755 6736 29993 6736 29290 6736 28559 6767 27828 6858 27066 6858 26395 6858 25695 6858 24963 6858 24231 6858 23500 6858 22738 6858 21823 6858 20909 6858 19995 6858 19080 6889 18135 6950 17221 6950 16337 6950 15423 6950 14478 6950 13594 6950 12680 6950 11735 6950 8869 6493 6919 5517 5944 4572 4938 2713 4420 0 4420 L 0 671 C 214 793 427 884 641 884 884 884 1098 884 1250 884 3658 884 6036 853 8382 762 10699 702 13046 426 15423 0 15210 4297 15058 8657 14936 13015 14875 17343 14844 21671 14844 26030 14844 26182 14844 26395 14844 26608 14844 26822 14844 27005 14844 27157 14905 27767 14966 28408 14966 29017 14966 29626 14997 30235 15088 30845 15240 33711 15850 36362 17008 38801 18136 41270 20544 42458 24202 42458 26640 42458 28896 42001 30968 40995 33041 40019 35022 38801 36912 37338 L 36912 19172 C 36912 18653 36912 18074 36912 17404 36912 16764 36942 16124 37003 15515 37003 14905 37003 14295 37003 13625 37003 12984 37003 12345 37003 11735 37003 8930 36607 7041 35693 5974 34839 4968 32950 4420 30054 4420 L 30054 671 C 30176 793 30328 884 30480 884 30664 884 30786 884 30968 884 31242 884 31517 884 31791 884 32065 884 32370 884 32645 884 32980 945 33254 976 33529 976 33773 976 34047 976 34382 976 36302 976 38162 915 40021 702 41911 549 43740 275 45569 0 L 45355 2134 C 45294 4572 45233 6980 45203 9419 45172 11826 45111 14173 45020 16550 45020 18897 45020 21275 45020 23713 45020 26122 45020 28468 45020 30845 45020 31120 45020 31425 45020 31699 45020 31943 45020 32248 45020 32552 45020 34503 45081 36362 45203 38100 45294 39807 45477 40904 45691 41453 46086 42184 46635 42732 47366 43007 48098 43281 48830 43464 49592 43617 49866 43617 50171 43617 50506 43678 50781 43708 51115 43738 51421 43738 51481 43738 51512 43738 51573 43738 51603 43738 51665 43738 51756 43738 L 51756 43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6"/><draw:equation draw:name="f7" draw:formula="?f4 / 49560"/><draw:equation draw:name="f8" draw:formula="0 / ?f6"/><draw:equation draw:name="f9" draw:formula="51756 / ?f6"/><draw:equation draw:name="f10" draw:formula="0 / ?f7"/><draw:equation draw:name="f11" draw:formula="49560 / ?f7"/></draw:enhanced-geometry></draw:custom-shape><draw:custom-shape svg:x="0.19773in" svg:y="0.17871in" svg:width="0.025in" svg:height="0.05397in" draw:id="id237" draw:style-name="a238" draw:name="Shape 629"><svg:title/><svg:desc/><draw:enhanced-geometry draw:type="non-primitive" svg:viewBox="0 0 22860 49347" draw:enhanced-path="M 14753 0 L 16825 792 C 16673 1921 16520 3048 16338 4115 16216 5152 16094 6218 16002 7316 15941 8413 15911 9541 15819 10637 15819 11674 15789 12741 15789 13808 L 15911 23622 C 15911 24902 15911 26152 15911 27370 15911 28560 15911 29687 15911 30846 15819 32065 15789 33254 15789 34473 15789 35631 15789 36789 15789 38039 15789 40722 16124 42672 16825 43891 17495 45110 19324 45689 22311 45689 L 22860 45599 22860 49347 C 20970 49317 19111 49195 17252 49073 15454 48951 13655 48920 11796 48920 10790 48920 9815 48920 8809 48951 7834 48982 6888 49012 5974 49012 4999 49073 3963 49164 2987 49226 2012 49317 1037 49347 0 49347 L 0 45599 C 3292 45629 5364 45172 6310 44105 7194 43038 7651 40935 7651 37795 7651 36058 7651 34320 7651 32553 7651 30846 7651 29017 7651 27188 7651 25451 7651 23683 7620 21916 7589 20208 7559 18441 7559 16673 7559 14021 7163 12071 6371 10851 5578 9632 3749 9023 945 9023 L 945 8900 1067 5944 C 3475 5334 5852 4511 8138 3475 10424 2439 12649 1281 14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9347"/><draw:equation draw:name="f8" draw:formula="0 / ?f6"/><draw:equation draw:name="f9" draw:formula="22860 / ?f6"/><draw:equation draw:name="f10" draw:formula="0 / ?f7"/><draw:equation draw:name="f11" draw:formula="49347 / ?f7"/></draw:enhanced-geometry></draw:custom-shape><draw:custom-shape svg:x="0.21547in" svg:y="0.15181in" svg:width="0.00003in" svg:height="0.00013in" draw:id="id238" draw:style-name="a239" draw:name="Shape 630"><svg:title/><svg:desc/><draw:enhanced-geometry draw:type="non-primitive" svg:viewBox="0 0 25 122" draw:enhanced-path="M 25 0 L 25 122 0 57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22"/><draw:equation draw:name="f8" draw:formula="0 / ?f6"/><draw:equation draw:name="f9" draw:formula="25 / ?f6"/><draw:equation draw:name="f10" draw:formula="0 / ?f7"/><draw:equation draw:name="f11" draw:formula="122 / ?f7"/></draw:enhanced-geometry></draw:custom-shape><draw:custom-shape svg:x="0.20373in" svg:y="0.14595in" svg:width="0.01174in" svg:height="0.0116in" draw:id="id239" draw:style-name="a240" draw:name="Shape 631"><svg:title/><svg:desc/><draw:enhanced-geometry draw:type="non-primitive" svg:viewBox="0 0 10734 10607" draw:enhanced-path="M 5486 0 C 7010 0 8260 549 9266 1677 L 10734 5422 9083 9144 C 8016 10119 6736 10607 5273 10607 3932 10607 2682 10150 1585 9144 549 8168 0 7010 0 5608 0 4084 549 2773 1646 1677 2774 549 4054 0 5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4"/><draw:equation draw:name="f7" draw:formula="?f4 / 10607"/><draw:equation draw:name="f8" draw:formula="0 / ?f6"/><draw:equation draw:name="f9" draw:formula="10734 / ?f6"/><draw:equation draw:name="f10" draw:formula="0 / ?f7"/><draw:equation draw:name="f11" draw:formula="10607 / ?f7"/></draw:enhanced-geometry></draw:custom-shape><draw:custom-shape svg:x="0.19774in" svg:y="0.1787in" svg:width="0.025in" svg:height="0.054in" draw:id="id240" draw:style-name="a241" draw:name="Shape 632"><svg:title/><svg:desc/><draw:enhanced-geometry draw:type="non-primitive" svg:viewBox="0 0 22860 49377" draw:enhanced-path="M 915 8900 L 1037 5944 C 3475 5334 5822 4542 8108 3505 10394 2468 12619 1280 14753 0 L 16795 793 C 16673 1950 16490 3048 16338 4114 16185 5182 16063 6248 15972 7315 15942 8443 15880 9540 15820 10637 15789 11704 15758 12771 15758 13837 L 15880 23652 C 15880 24932 15880 26181 15880 27401 15880 28559 15880 29687 15880 30845 15820 32065 15758 33253 15758 34472 15758 35630 15758 36819 15758 38039 15758 40721 16094 42672 16795 43890 17466 45110 19325 45720 22281 45720 L 22860 45597 22860 49377 C 20970 49316 19081 49194 17252 49071 15423 48980 13625 48919 11766 48919 10790 48919 9815 48919 8778 48980 7834 49011 6858 49041 5944 49041 4968 49071 3963 49194 2957 49255 1981 49316 1006 49377 0 49377 L 0 45597 C 3261 45658 5364 45170 6279 44135 7163 43067 7651 40934 7651 37795 7651 36088 7651 34320 7651 32583 7651 30845 7651 29017 7651 27187 7651 25450 7651 23713 7590 21945 7559 20208 7529 18440 7529 16703 7529 14020 7133 12070 6340 10851 5578 9631 3749 9022 915 9022 L 915 8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9377"/><draw:equation draw:name="f8" draw:formula="0 / ?f6"/><draw:equation draw:name="f9" draw:formula="22860 / ?f6"/><draw:equation draw:name="f10" draw:formula="0 / ?f7"/><draw:equation draw:name="f11" draw:formula="49377 / ?f7"/></draw:enhanced-geometry></draw:custom-shape><draw:custom-shape svg:x="0.2037in" svg:y="0.14593in" svg:width="0.01177in" svg:height="0.01163in" draw:id="id241" draw:style-name="a242" draw:name="Shape 633"><svg:title/><svg:desc/><draw:enhanced-geometry draw:type="non-primitive" svg:viewBox="0 0 10759 10637" draw:enhanced-path="M 10759 5395 C 10759 6889 10241 8168 9113 9144 8016 10120 6736 10637 5273 10637 3932 10637 2682 10150 1615 9144 549 8168 0 7010 0 5609 0 4115 549 2804 1676 1677 2773 549 4054 0 5517 0 7010 0 8260 549 9296 1677 10241 2773 10759 4054 10759 5486 L 10759 5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9"/><draw:equation draw:name="f7" draw:formula="?f4 / 10637"/><draw:equation draw:name="f8" draw:formula="0 / ?f6"/><draw:equation draw:name="f9" draw:formula="10759 / ?f6"/><draw:equation draw:name="f10" draw:formula="0 / ?f7"/><draw:equation draw:name="f11" draw:formula="10637 / ?f7"/></draw:enhanced-geometry></draw:custom-shape><draw:custom-shape svg:x="0.23147in" svg:y="0.17871in" svg:width="0.0323in" svg:height="0.08213in" draw:id="id242" draw:style-name="a243" draw:name="Shape 634"><svg:title/><svg:desc/><draw:enhanced-geometry draw:type="non-primitive" svg:viewBox="0 0 29535 75103" draw:enhanced-path="M 14295 0 L 16612 884 C 16551 1493 16459 2073 16368 2622 16337 3139 16216 3658 16154 4207 16094 4755 16032 5273 15972 5822 15941 6340 15911 6858 15819 7407 15850 7376 15941 7316 16032 7255 16094 7224 16185 7163 16246 7041 18532 5548 20879 4145 23256 2835 L 29535 1271 29535 8730 26548 7316 C 26030 7316 25512 7316 24994 7376 24536 7376 24018 7468 23470 7651 22098 7864 20757 8230 19446 8779 18166 9327 16947 9937 15819 10729 L 15819 40783 C 16886 42245 18197 43343 19812 44166 21397 44958 23043 45507 24719 45811 25268 45872 25756 45934 26183 45964 26640 45994 27097 46055 27554 46055 L 29535 45073 29535 49561 28255 50171 C 26122 50171 24018 49957 21885 49469 19812 49012 17800 48372 15819 47518 L 15819 63429 C 15819 66173 16154 68123 16825 69403 17496 70653 19294 71293 22220 71293 L 23135 71293 23135 75103 C 22128 75012 21153 74950 20208 74828 19233 74768 18319 74706 17404 74615 16429 74615 15454 74615 14478 74554 13533 74524 12588 74493 11583 74493 10607 74493 9632 74493 8626 74554 7712 74585 6767 74615 5852 74615 4877 74676 3901 74768 2957 74828 2012 74920 1036 74981 0 75103 L 0 71293 C 2926 71293 4907 70927 6035 70134 7133 69433 7712 67361 7712 64099 7712 63429 7712 62789 7712 62119 7712 61478 7712 60838 7712 60228 7620 59589 7590 58979 7590 58308 7590 57699 7590 57028 7590 56327 L 7590 23622 7468 16429 C 7468 14082 7224 12314 6645 11064 6126 9845 4572 9205 1981 9113 1920 9053 1799 9023 1707 9023 1585 9023 1433 9023 1280 9023 L 1280 5944 C 3566 5334 5791 4481 7986 3414 10150 2377 12253 1219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35"/><draw:equation draw:name="f7" draw:formula="?f4 / 75103"/><draw:equation draw:name="f8" draw:formula="0 / ?f6"/><draw:equation draw:name="f9" draw:formula="29535 / ?f6"/><draw:equation draw:name="f10" draw:formula="0 / ?f7"/><draw:equation draw:name="f11" draw:formula="75103 / ?f7"/></draw:enhanced-geometry></draw:custom-shape><draw:custom-shape svg:x="0.26377in" svg:y="0.17968in" svg:width="0.02383in" svg:height="0.05323in" draw:id="id243" draw:style-name="a244" draw:name="Shape 635"><svg:title/><svg:desc/><draw:enhanced-geometry draw:type="non-primitive" svg:viewBox="0 0 21793 48678" draw:enhanced-path="M 1555 0 C 7955 0 12923 2408 16459 7255 20025 12101 21793 17465 21793 23439 21793 23592 21793 23744 21793 23927 21793 24050 21793 24262 21793 24476 21580 30633 19355 36333 15057 41515 L 0 48678 0 44189 9632 39412 C 12161 35571 13533 31304 13716 26670 13716 26487 13716 26366 13716 26244 13716 26122 13716 26030 13716 25969 13716 20879 12345 16338 9571 12375 L 0 7846 0 387 1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draw:equation draw:name="f7" draw:formula="?f4 / 48678"/><draw:equation draw:name="f8" draw:formula="0 / ?f6"/><draw:equation draw:name="f9" draw:formula="21793 / ?f6"/><draw:equation draw:name="f10" draw:formula="0 / ?f7"/><draw:equation draw:name="f11" draw:formula="48678 / ?f7"/></draw:enhanced-geometry></draw:custom-shape><draw:custom-shape svg:x="0.23147in" svg:y="0.1787in" svg:width="0.0561in" svg:height="0.08213in" draw:id="id244" draw:style-name="a245" draw:name="Shape 636"><svg:title/><svg:desc/><draw:enhanced-geometry draw:type="non-primitive" svg:viewBox="0 0 51298 75102" draw:enhanced-path="M 15789 47426 L 15789 63427 C 15789 66171 16124 68152 16794 69402 17465 70682 19294 71292 22189 71292 L 23104 71292 23104 75102 C 22098 75040 21122 74949 20178 74827 19233 74796 18318 74706 17373 74614 16398 74614 15423 74614 14448 74553 13502 74553 12558 74523 11552 74523 10576 74523 9601 74523 8625 74553 7681 74584 6766 74614 5852 74614 4876 74675 3901 74766 2926 74827 1981 74919 1005 75010 0 75102 L 0 71292 C 2926 71292 4876 70926 6004 70164 7132 69432 7681 67390 7681 64098 7681 63427 7681 62788 7681 62117 7681 61477 7681 60837 7681 60228 7620 59617 7559 58978 7559 58338 7559 57728 7559 57028 7559 56326 L 7559 23652 7437 16428 C 7437 14112 7193 12313 6644 11095 6126 9875 4541 9205 1950 9144 1889 9083 1798 9022 1676 9022 1554 9022 1432 9022 1249 9022 L 1249 5944 C 3535 5334 5791 4511 7955 3444 10119 2377 12222 1250 14295 0 L 16581 914 C 16520 1524 16428 2073 16368 2652 16307 3139 16215 3657 16124 4236 16093 4754 16032 5273 15972 5852 15941 6339 15880 6889 15789 7437 15849 7376 15941 7315 16032 7254 16093 7224 16154 7193 16246 7071 18532 5547 20848 4176 23226 2865 25542 1555 28194 914 31090 914 37460 914 42428 3291 45994 8168 49530 12984 51298 18379 51298 24354 51298 24474 51298 24627 51298 24810 51298 24963 51298 25146 51298 25359 51084 31546 48859 37216 44562 42428 40325 47578 34869 50169 28224 50169 26121 50169 23988 49956 21884 49499 19812 49041 17770 48401 15789 47517 L 15789 47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98"/><draw:equation draw:name="f7" draw:formula="?f4 / 75102"/><draw:equation draw:name="f8" draw:formula="0 / ?f6"/><draw:equation draw:name="f9" draw:formula="51298 / ?f6"/><draw:equation draw:name="f10" draw:formula="0 / ?f7"/><draw:equation draw:name="f11" draw:formula="75102 / ?f7"/></draw:enhanced-geometry></draw:custom-shape><draw:custom-shape svg:x="0.24874in" svg:y="0.1867in" svg:width="0.03in" svg:height="0.04237in" draw:id="id245" draw:style-name="a246" draw:name="Shape 637"><svg:title/><svg:desc/><draw:enhanced-geometry draw:type="non-primitive" svg:viewBox="0 0 27432 38739" draw:enhanced-path="M 0 33497 C 1067 34960 2377 36057 3993 36850 5578 37643 7224 38222 8900 38495 9449 38557 9937 38617 10363 38678 10851 38708 11308 38739 11765 38739 16947 38739 20787 36850 23378 32979 25908 29139 27280 24902 27432 20238 27432 20086 27432 19934 27432 19811 27432 19720 27432 19598 27432 19537 27432 14447 26061 9906 23317 5943 20574 1980 16398 0 10729 0 10211 0 9693 0 9175 61 8717 91 8199 183 7650 336 6279 548 4938 915 3627 1493 2347 2012 1158 2652 0 3444 L 0 33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739"/><draw:equation draw:name="f8" draw:formula="0 / ?f6"/><draw:equation draw:name="f9" draw:formula="27432 / ?f6"/><draw:equation draw:name="f10" draw:formula="0 / ?f7"/><draw:equation draw:name="f11" draw:formula="38739 / ?f7"/></draw:enhanced-geometry></draw:custom-shape><draw:custom-shape svg:x="0.29723in" svg:y="0.20775in" svg:width="0.01838in" svg:height="0.0263in" draw:id="id246" draw:style-name="a247" draw:name="Shape 638"><svg:title/><svg:desc/><draw:enhanced-geometry draw:type="non-primitive" svg:viewBox="0 0 16809 24045" draw:enhanced-path="M 16809 0 L 16809 3431 11704 6123 C 9692 7555 8687 9537 8687 12067 8687 13804 9266 15328 10515 16639 11735 17918 13258 18559 15118 18559 L 16809 18046 16809 22334 10759 24045 C 7620 24045 5059 23039 3017 20936 1006 18833 0 16273 0 13225 0 10024 1067 7647 3261 6123 5425 4599 7803 3380 10424 2465 10790 2313 11155 2191 11552 2009 11917 1856 12283 1703 12679 1551 L 16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9"/><draw:equation draw:name="f7" draw:formula="?f4 / 24045"/><draw:equation draw:name="f8" draw:formula="0 / ?f6"/><draw:equation draw:name="f9" draw:formula="16809 / ?f6"/><draw:equation draw:name="f10" draw:formula="0 / ?f7"/><draw:equation draw:name="f11" draw:formula="24045 / ?f7"/></draw:enhanced-geometry></draw:custom-shape><draw:custom-shape svg:x="0.29887in" svg:y="0.18098in" svg:width="0.01675in" svg:height="0.0167in" draw:id="id247" draw:style-name="a248" draw:name="Shape 639"><svg:title/><svg:desc/><draw:enhanced-geometry draw:type="non-primitive" svg:viewBox="0 0 15316 15271" draw:enhanced-path="M 15316 0 L 15316 4573 14630 4665 C 13929 4785 13259 4999 12466 5335 11186 5853 9937 6554 8748 7529 7559 8413 6949 9449 6858 10608 6645 12314 6096 13534 5121 14143 4237 14752 2865 15119 1036 15271 762 15271 488 15210 274 14996 122 14844 0 14570 0 14234 0 12589 396 11187 1189 10029 1981 8901 3048 7864 4359 6950 5029 6492 5791 5975 6583 5396 7376 4847 8199 4237 9053 3627 9692 3171 10394 2713 11156 2226 11857 1707 12588 1281 13350 885 L 1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draw:equation draw:name="f7" draw:formula="?f4 / 15271"/><draw:equation draw:name="f8" draw:formula="0 / ?f6"/><draw:equation draw:name="f9" draw:formula="15316 / ?f6"/><draw:equation draw:name="f10" draw:formula="0 / ?f7"/><draw:equation draw:name="f11" draw:formula="15271 / ?f7"/></draw:enhanced-geometry></draw:custom-shape><draw:custom-shape svg:x="0.31562in" svg:y="0.17982in" svg:width="0.02675in" svg:height="0.05363in" draw:id="id248" draw:style-name="a249" draw:name="Shape 640"><svg:title/><svg:desc/><draw:enhanced-geometry draw:type="non-primitive" svg:viewBox="0 0 24460 49042" draw:enhanced-path="M 4008 0 C 8946 0 12207 1677 13701 5059 15194 8382 16017 12100 16109 16124 16109 16277 16109 16429 16109 16611 16109 16733 16109 16886 16109 17038 16109 18715 16109 20391 16047 22067 16017 23744 15987 25420 15987 27097 15987 28834 15987 30541 15926 32248 15926 33924 15865 35600 15865 37277 15865 37551 15865 37856 15865 38191 15865 38466 15865 38771 15865 39075 16017 40386 16322 41604 16809 42702 17237 43800 18090 44379 19309 44379 19767 44379 20223 44257 20742 44013 21229 43800 21656 43525 22053 43220 22204 43069 22388 42916 22570 42794 22753 42672 22906 42611 23089 42519 L 23089 42397 24460 44593 C 23028 45781 21442 46848 19645 47731 17937 48615 16078 49042 14158 49042 11963 49042 10470 48372 9647 46969 8885 45628 8397 43982 8245 42093 6325 44104 4191 45872 1814 47366 L 0 47879 0 43592 3338 42580 C 4831 41575 6233 40416 7544 39198 7574 39136 7696 39045 7818 38922 7910 38801 8031 38709 8123 38648 L 8123 25725 C 7239 26091 6203 26457 5014 26853 3917 27218 2758 27646 1600 28132 L 0 28976 0 25546 8123 22495 8123 18745 C 8123 18074 8123 17282 8062 16398 8031 15545 7910 14600 7757 13624 7544 11612 6934 9784 6020 8047 5044 6370 3429 5486 1143 5486 L 0 5639 0 1066 1082 579 C 2088 183 3063 0 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9042"/><draw:equation draw:name="f8" draw:formula="0 / ?f6"/><draw:equation draw:name="f9" draw:formula="24460 / ?f6"/><draw:equation draw:name="f10" draw:formula="0 / ?f7"/><draw:equation draw:name="f11" draw:formula="49042 / ?f7"/></draw:enhanced-geometry></draw:custom-shape><draw:custom-shape svg:x="0.29724in" svg:y="0.1798in" svg:width="0.0451in" svg:height="0.05427in" draw:id="id249" draw:style-name="a250" draw:name="Shape 641"><svg:title/><svg:desc/><draw:enhanced-geometry draw:type="non-primitive" svg:viewBox="0 0 41240 49621" draw:enhanced-path="M 39868 42428 L 41240 44592 C 39807 45780 38222 46848 36454 47762 34717 48615 32857 49072 30968 49072 28773 49072 27249 48402 26426 47000 25664 45628 25177 43983 25024 42093 23135 44135 20970 45872 18593 47396 16246 48889 13625 49621 10729 49621 7620 49621 5029 48585 3018 46482 1006 44409 0 41849 0 38770 0 35601 1067 33224 3231 31669 5425 30175 7772 28956 10394 28011 10759 27889 11125 27737 11521 27584 11917 27401 12283 27279 12649 27097 L 24902 22525 24902 18776 C 24902 18075 24902 17313 24841 16398 24841 15545 24719 14630 24536 13624 24323 11643 23744 9814 22799 8078 21854 6371 20208 5517 17923 5517 17404 5517 16795 5548 16093 5731 15423 5883 14722 6096 13960 6431 12649 6919 11400 7651 10211 8596 9022 9479 8413 10516 8321 11674 8108 13412 7559 14600 6614 15209 5730 15819 4328 16185 2499 16368 2225 16368 1981 16277 1768 16094 1585 15911 1463 15667 1463 15332 1463 13655 1859 12253 2682 11126 3444 9967 4511 8931 5821 8017 6492 7559 7254 7072 8047 6493 8839 5914 9662 5304 10516 4694 11186 4268 11887 3810 12619 3292 13350 2804 14051 2347 14844 1982 15849 1432 16855 976 17892 609 18898 214 19873 0 20787 0 25756 0 28987 1677 30511 5060 32004 8413 32797 12100 32888 16124 32888 16277 32888 16459 32888 16611 32888 16733 32888 16886 32888 17069 32888 18745 32888 20392 32857 22067 32797 23744 32797 25420 32797 27097 32797 28834 32797 30571 32736 32248 32705 33924 32675 35601 32675 37307 32675 37551 32675 37887 32675 38222 32675 38496 32675 38801 32675 39075 32797 40385 33132 41605 33589 42732 34046 43830 34869 44379 36119 44379 36546 44379 37033 44256 37521 44043 38009 43830 38436 43555 38832 43221 38984 43068 39167 42915 39380 42824 39533 42702 39715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30674in" svg:y="0.20793in" svg:width="0.01773in" svg:height="0.02013in" draw:id="id250" draw:style-name="a251" draw:name="Shape 642"><svg:title/><svg:desc/><draw:enhanced-geometry draw:type="non-primitive" svg:viewBox="0 0 16216 18409" draw:enhanced-path="M 16216 0 C 15332 365 14295 762 13137 1157 12009 1524 10882 1920 9693 2407 7255 3291 5030 4511 2987 5943 976 7407 0 9387 0 11887 0 13624 579 15148 1798 16459 3018 17738 4572 18409 6401 18409 8199 18409 9906 17891 11430 16854 12924 15849 14356 14721 15637 13471 15697 13441 15819 13319 15911 13197 16033 13105 16154 13014 16216 12923 L 16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6"/><draw:equation draw:name="f7" draw:formula="?f4 / 18409"/><draw:equation draw:name="f8" draw:formula="0 / ?f6"/><draw:equation draw:name="f9" draw:formula="16216 / ?f6"/><draw:equation draw:name="f10" draw:formula="0 / ?f7"/><draw:equation draw:name="f11" draw:formula="18409 / ?f7"/></draw:enhanced-geometry></draw:custom-shape><draw:custom-shape svg:x="0.349in" svg:y="0.17871in" svg:width="0.03687in" svg:height="0.05397in" draw:id="id251" draw:style-name="a252" draw:name="Shape 643"><svg:title/><svg:desc/><draw:enhanced-geometry draw:type="non-primitive" svg:viewBox="0 0 33711 49347" draw:enhanced-path="M 14387 0 L 15880 336 15880 10607 C 16032 10455 16185 10272 16368 9997 16581 9723 16794 9449 17008 9113 18471 7072 20178 5213 22159 3475 24140 1737 26518 884 29230 884 29474 884 29718 884 29992 945 30236 975 30511 1006 30876 1006 31517 1219 32157 1554 32796 2012 33406 2408 33711 2987 33711 3780 33711 4115 33711 4572 33650 5090 33620 5548 33558 6066 33376 6614 33223 7499 32919 8351 32461 9113 32004 9875 31395 10272 30602 10272 30236 10272 29871 10241 29474 10150 29109 10089 28743 10028 28346 9937 28194 9937 28011 9906 27828 9815 27646 9754 27432 9662 27188 9602 26670 9449 26122 9296 25542 9175 24963 9053 24384 9023 23775 9023 22189 9023 20757 9510 19538 10577 18319 11582 17465 12833 16916 14295 16642 14997 16398 15941 16277 17008 16154 18075 16063 19172 16002 20331 15911 21306 15880 22281 15880 23226 15880 24202 15880 25025 15880 25787 15880 26792 15880 27798 15880 28804 15880 29779 15880 30724 15880 31761 15819 32796 15758 33833 15758 34839 15758 35814 15758 36789 15758 37795 15758 40477 16063 42459 16673 43800 17282 45049 19111 45689 22159 45689 L 23287 45599 23287 49347 C 21336 49317 19324 49195 17282 49073 15301 48951 13320 48920 11308 48920 9388 48920 7529 48951 5639 49073 3780 49195 1890 49256 0 49347 L 0 45599 C 3353 45629 5456 45202 6401 44166 7285 43129 7742 41026 7742 37795 7742 37216 7742 36637 7742 36058 7742 35479 7742 34869 7742 34259 7742 33680 7742 33101 7712 32523 7681 31943 7650 31333 7650 30724 7650 29657 7650 28591 7650 27554 7650 26488 7681 25390 7742 24323 7742 23287 7742 22220 7742 21154 7742 20086 7742 18989 7742 17953 7742 14997 7498 12741 6950 11309 6462 9845 4602 9023 1493 8779 L 1493 8687 1493 5944 C 3780 5182 5974 4328 8077 3322 10211 2316 12345 1219 14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1"/><draw:equation draw:name="f7" draw:formula="?f4 / 49347"/><draw:equation draw:name="f8" draw:formula="0 / ?f6"/><draw:equation draw:name="f9" draw:formula="33711 / ?f6"/><draw:equation draw:name="f10" draw:formula="0 / ?f7"/><draw:equation draw:name="f11" draw:formula="49347 / ?f7"/></draw:enhanced-geometry></draw:custom-shape><draw:custom-shape svg:x="0.349in" svg:y="0.1787in" svg:width="0.03683in" svg:height="0.054in" draw:id="id252" draw:style-name="a253" draw:name="Shape 644"><svg:title/><svg:desc/><draw:enhanced-geometry draw:type="non-primitive" svg:viewBox="0 0 33681 49377" draw:enhanced-path="M 1463 8686 L 1463 5944 C 3749 5212 5944 4328 8077 3353 10181 2317 12314 1250 14356 0 L 15850 335 15850 10607 C 16002 10485 16155 10271 16368 9997 16551 9754 16764 9478 17008 9144 18441 7101 20148 5242 22129 3505 24110 1767 26488 914 29201 914 29444 914 29718 914 29963 944 30206 975 30511 1005 30846 1005 31486 1250 32157 1555 32767 2012 33376 2408 33681 2987 33681 3780 33681 4145 33681 4572 33620 5090 33589 5547 33529 6066 33346 6614 33224 7498 32889 8351 32431 9144 32005 9875 31364 10271 30572 10271 30206 10271 29840 10240 29444 10149 29078 10089 28713 10027 28316 9937 28164 9937 28012 9906 27798 9845 27646 9784 27402 9692 27189 9601 26670 9448 26091 9296 25512 9175 24964 9083 24385 9022 23744 9022 22160 9022 20727 9509 19508 10607 18319 11581 17435 12832 16886 14294 16612 15026 16399 15941 16246 17007 16124 18105 16033 19202 15972 20360 15911 21336 15850 22310 15850 23256 15850 24201 15850 25024 15850 25816 15850 26791 15850 27797 15850 28803 15850 29779 15850 30753 15850 31759 15789 32827 15728 33862 15728 34868 15728 35844 15728 36819 15728 37795 15728 40477 16033 42488 16673 43799 17283 45079 19081 45720 22129 45720 L 23287 45597 23287 49377 C 21336 49316 19325 49194 17283 49071 15271 48980 13290 48919 11278 48919 9388 48919 7498 48980 5609 49071 3780 49194 1890 49285 0 49377 L 0 45597 C 3323 45658 5426 45201 6371 44165 7255 43128 7712 41025 7712 37795 7712 37216 7712 36637 7712 36057 7712 35509 7712 34899 7712 34259 7712 33679 7712 33100 7681 32521 7651 31973 7620 31332 7620 30723 7620 29687 7620 28620 7620 27553 7620 26487 7651 25389 7712 24354 7712 23286 7712 22219 7712 21153 7712 20086 7712 19019 7712 17952 7712 14996 7498 12771 6919 11308 6432 9875 4572 9022 1463 8808 L 1463 86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1"/><draw:equation draw:name="f7" draw:formula="?f4 / 49377"/><draw:equation draw:name="f8" draw:formula="0 / ?f6"/><draw:equation draw:name="f9" draw:formula="33681 / ?f6"/><draw:equation draw:name="f10" draw:formula="0 / ?f7"/><draw:equation draw:name="f11" draw:formula="49377 / ?f7"/></draw:enhanced-geometry></draw:custom-shape><draw:custom-shape svg:x="0.3926in" svg:y="0.20775in" svg:width="0.01838in" svg:height="0.0263in" draw:id="id253" draw:style-name="a254" draw:name="Shape 645"><svg:title/><svg:desc/><draw:enhanced-geometry draw:type="non-primitive" svg:viewBox="0 0 16809 24045" draw:enhanced-path="M 16809 0 L 16809 3431 11704 6123 C 9692 7555 8687 9537 8687 12067 8687 13804 9296 15328 10515 16639 11735 17918 13258 18559 15118 18559 L 16809 18046 16809 22334 10759 24045 C 7620 24045 5059 23039 3048 20936 1006 18833 0 16273 0 13225 0 10024 1067 7647 3261 6123 5425 4599 7803 3380 10424 2465 10790 2313 11156 2191 11552 2009 11917 1856 12283 1703 12679 1551 L 16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9"/><draw:equation draw:name="f7" draw:formula="?f4 / 24045"/><draw:equation draw:name="f8" draw:formula="0 / ?f6"/><draw:equation draw:name="f9" draw:formula="16809 / ?f6"/><draw:equation draw:name="f10" draw:formula="0 / ?f7"/><draw:equation draw:name="f11" draw:formula="24045 / ?f7"/></draw:enhanced-geometry></draw:custom-shape><draw:custom-shape svg:x="0.39423in" svg:y="0.181in" svg:width="0.01675in" svg:height="0.01669in" draw:id="id254" draw:style-name="a255" draw:name="Shape 646"><svg:title/><svg:desc/><draw:enhanced-geometry draw:type="non-primitive" svg:viewBox="0 0 15316 15257" draw:enhanced-path="M 15316 0 L 15316 4559 14630 4651 C 13960 4772 13259 4986 12466 5321 11186 5839 9937 6540 8748 7516 7559 8399 6950 9435 6858 10594 6645 12301 6096 13520 5151 14129 4237 14738 2865 15105 1036 15257 762 15257 488 15197 274 14983 122 14830 0 14556 0 14221 0 12575 396 11173 1189 10015 1981 8887 3048 7850 4359 6937 5030 6478 5792 5961 6584 5382 7376 4833 8199 4224 9053 3614 9723 3157 10394 2700 11125 2212 11857 1694 12588 1267 13381 871 L 1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6"/><draw:equation draw:name="f7" draw:formula="?f4 / 15257"/><draw:equation draw:name="f8" draw:formula="0 / ?f6"/><draw:equation draw:name="f9" draw:formula="15316 / ?f6"/><draw:equation draw:name="f10" draw:formula="0 / ?f7"/><draw:equation draw:name="f11" draw:formula="15257 / ?f7"/></draw:enhanced-geometry></draw:custom-shape><draw:custom-shape svg:x="0.41098in" svg:y="0.17982in" svg:width="0.02675in" svg:height="0.05363in" draw:id="id255" draw:style-name="a256" draw:name="Shape 647"><svg:title/><svg:desc/><draw:enhanced-geometry draw:type="non-primitive" svg:viewBox="0 0 24460 49042" draw:enhanced-path="M 3978 0 C 8946 0 12207 1677 13701 5059 15225 8382 16018 12100 16109 16124 16109 16277 16109 16429 16109 16611 16109 16733 16109 16886 16109 17038 16109 18715 16109 20391 16047 22067 16018 23744 15987 25420 15987 27097 15987 28834 15987 30541 15956 32248 15896 33924 15865 35600 15865 37277 15865 37551 15865 37856 15865 38191 15865 38466 15865 38771 15865 39075 16018 40386 16353 41604 16810 42702 17237 43800 18090 44379 19309 44379 19767 44379 20224 44257 20742 44013 21229 43800 21656 43525 22053 43220 22205 43069 22388 42916 22570 42794 22754 42672 22906 42611 23089 42519 L 23089 42397 24460 44593 C 23028 45781 21442 46848 19645 47731 17907 48615 16078 49042 14158 49042 11994 49042 10470 48372 9647 46969 8885 45628 8398 43982 8245 42093 6325 44104 4191 45872 1814 47366 L 0 47879 0 43592 3338 42580 C 4831 41575 6264 40416 7513 39198 7605 39136 7696 39045 7818 38922 7940 38801 8032 38709 8123 38648 L 8123 25725 C 7239 26091 6203 26457 5014 26853 3917 27218 2789 27646 1600 28132 L 0 28976 0 25546 8123 22495 8123 18745 C 8123 18074 8123 17282 8062 16398 8032 15545 7940 14600 7757 13624 7513 11612 6934 9784 5990 8047 5075 6370 3429 5486 1143 5486 L 0 5639 0 1080 1113 579 C 2088 183 3063 0 3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9042"/><draw:equation draw:name="f8" draw:formula="0 / ?f6"/><draw:equation draw:name="f9" draw:formula="24460 / ?f6"/><draw:equation draw:name="f10" draw:formula="0 / ?f7"/><draw:equation draw:name="f11" draw:formula="49042 / ?f7"/></draw:enhanced-geometry></draw:custom-shape><draw:custom-shape svg:x="0.39261in" svg:y="0.1798in" svg:width="0.0451in" svg:height="0.05427in" draw:id="id256" draw:style-name="a257" draw:name="Shape 648"><svg:title/><svg:desc/><draw:enhanced-geometry draw:type="non-primitive" svg:viewBox="0 0 41240 49621" draw:enhanced-path="M 39868 42428 L 41240 44592 C 39807 45780 38222 46848 36424 47762 34717 48615 32858 49072 30968 49072 28773 49072 27250 48402 26457 47000 25664 45628 25177 43983 25024 42093 23135 44135 20970 45872 18624 47396 16246 48889 13655 49621 10729 49621 7620 49621 5030 48585 3018 46482 1006 44409 0 41849 0 38770 0 35601 1036 33224 3231 31669 5395 30175 7772 28956 10424 28011 10760 27889 11126 27737 11522 27584 11918 27401 12253 27279 12650 27097 L 24933 22525 24933 18776 C 24933 18075 24933 17313 24842 16398 24842 15545 24719 14630 24567 13624 24323 11643 23744 9814 22799 8078 21854 6371 20208 5517 17923 5517 17404 5517 16795 5548 16094 5731 15423 5883 14722 6096 13960 6431 12650 6919 11400 7651 10211 8596 9022 9479 8413 10516 8352 11674 8138 13412 7559 14600 6614 15209 5730 15819 4359 16185 2499 16368 2225 16368 1981 16277 1768 16094 1585 15911 1494 15667 1494 15332 1494 13655 1859 12253 2682 11126 3444 9967 4511 8931 5852 8017 6493 7559 7255 7072 8047 6493 8839 5914 9693 5304 10516 4694 11186 4268 11888 3810 12619 3292 13350 2804 14051 2347 14844 1982 15850 1432 16856 976 17892 609 18898 214 19873 0 20787 0 25756 0 28987 1677 30480 5060 32005 8413 32797 12100 32888 16124 32888 16277 32888 16459 32888 16611 32888 16733 32888 16886 32888 17069 32888 18745 32888 20392 32827 22067 32797 23744 32767 25420 32767 27097 32767 28834 32767 30571 32736 32248 32705 33924 32675 35601 32675 37307 32675 37551 32675 37887 32675 38222 32675 38496 32675 38801 32675 39075 32797 40385 33132 41605 33589 42732 34016 43830 34870 44379 36089 44379 36546 44379 37034 44256 37521 44043 38009 43830 38436 43555 38832 43221 38984 43068 39167 42915 39350 42824 39533 42702 39686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40207in" svg:y="0.20793in" svg:width="0.0178in" svg:height="0.02013in" draw:id="id257" draw:style-name="a258" draw:name="Shape 649"><svg:title/><svg:desc/><draw:enhanced-geometry draw:type="non-primitive" svg:viewBox="0 0 16277 18409" draw:enhanced-path="M 16277 0 C 15362 365 14325 762 13168 1157 12040 1524 10912 1920 9723 2407 7315 3291 5060 4511 3018 5943 1036 7407 0 9387 0 11887 0 13624 609 15148 1829 16459 3048 17738 4572 18409 6431 18409 8260 18409 9906 17891 11461 16854 12954 15849 14387 14721 15667 13471 15728 13441 15849 13319 15941 13197 16063 13105 16185 13014 16277 12923 L 16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7"/><draw:equation draw:name="f7" draw:formula="?f4 / 18409"/><draw:equation draw:name="f8" draw:formula="0 / ?f6"/><draw:equation draw:name="f9" draw:formula="16277 / ?f6"/><draw:equation draw:name="f10" draw:formula="0 / ?f7"/><draw:equation draw:name="f11" draw:formula="18409 / ?f7"/></draw:enhanced-geometry></draw:custom-shape><draw:custom-shape svg:x="0.44413in" svg:y="0.18065in" svg:width="0.02377in" svg:height="0.0528in" draw:id="id258" draw:style-name="a259" draw:name="Shape 650"><svg:title/><svg:desc/><draw:enhanced-geometry draw:type="non-primitive" svg:viewBox="0 0 21732 48278" draw:enhanced-path="M 21732 0 L 21732 3925 11796 8959 C 9235 12830 7955 17128 7955 21852 7955 22614 8016 23376 8077 24107 8138 24809 8229 25541 8351 26333 8991 30295 10576 33892 13045 37183 L 21732 41297 21732 47505 18715 48278 C 13289 48278 9083 46297 6066 42335 3078 38372 1219 34013 427 29198 305 28283 183 27368 91 26546 31 25693 0 24869 0 24017 0 17280 2225 11428 6705 6521 L 2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2"/><draw:equation draw:name="f7" draw:formula="?f4 / 48278"/><draw:equation draw:name="f8" draw:formula="0 / ?f6"/><draw:equation draw:name="f9" draw:formula="21732 / ?f6"/><draw:equation draw:name="f10" draw:formula="0 / ?f7"/><draw:equation draw:name="f11" draw:formula="48278 / ?f7"/></draw:enhanced-geometry></draw:custom-shape><draw:custom-shape svg:x="0.49847in" svg:y="0.22755in" svg:width="0in" svg:height="0.00013in" draw:id="id259" draw:style-name="a260" draw:name="Shape 651"><svg:title/><svg:desc/><draw:enhanced-geometry draw:type="non-primitive" svg:viewBox="0 0 0 122" draw:enhanced-path="M 0 1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2"/><draw:equation draw:name="f8" draw:formula="0 / ?f6"/><draw:equation draw:name="f9" draw:formula="0 / ?f7"/><draw:equation draw:name="f10" draw:formula="122 / ?f7"/></draw:enhanced-geometry></draw:custom-shape><draw:custom-shape svg:x="0.4679in" svg:y="0.14358in" svg:width="0.03057in" svg:height="0.09037in" draw:id="id260" draw:style-name="a261" draw:name="Shape 652"><svg:title/><svg:desc/><draw:enhanced-geometry draw:type="non-primitive" svg:viewBox="0 0 27951 82631" draw:enhanced-path="M 20635 0 L 22830 1005 C 22464 4815 22159 8595 22007 12343 21885 16093 21794 19842 21794 23652 L 21794 64800 C 21794 66384 21794 67908 21824 69373 21885 70835 21946 72085 22129 73151 22434 74858 23134 75925 24201 76291 25238 76626 26518 76809 27951 76901 L 27951 80101 C 25664 80253 23378 80528 21093 80924 18837 81290 16612 81838 14356 82631 L 12771 80680 C 12771 80375 12771 80040 12832 79613 12863 79187 12924 78790 13015 78394 13015 78333 13015 78211 13015 78089 13015 77998 13015 77906 13015 77815 13046 77297 13107 76778 13167 76291 13198 75803 13228 75316 13228 74827 10882 76748 8352 78425 5669 79949 L 0 81401 0 75192 1677 75986 C 4084 75986 6309 75438 8352 74401 10333 73334 12131 71932 13655 70164 L 13655 70043 C 13655 69768 13655 69402 13655 68976 13655 68580 13716 68152 13777 67756 13777 67390 13777 66994 13777 66598 13777 66172 13777 65745 13777 65349 13777 64373 13777 63367 13777 62361 13777 61325 13777 60289 13777 59313 13777 57271 13777 55229 13716 53218 13716 51205 13594 49194 13442 47182 13228 43921 11979 41422 9693 39654 7407 37916 4694 37033 1555 37033 L 0 37820 0 33895 2043 33009 C 4054 33009 6096 33283 8108 33862 10120 34441 12040 35265 13777 36332 L 13777 23530 13655 16550 C 13655 14020 13320 12192 12588 10972 11857 9753 10120 9144 7407 9144 L 7407 6066 C 9815 5546 12131 4724 14325 3596 16490 2498 18562 1310 20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1"/><draw:equation draw:name="f7" draw:formula="?f4 / 82631"/><draw:equation draw:name="f8" draw:formula="0 / ?f6"/><draw:equation draw:name="f9" draw:formula="27951 / ?f6"/><draw:equation draw:name="f10" draw:formula="0 / ?f7"/><draw:equation draw:name="f11" draw:formula="82631 / ?f7"/></draw:enhanced-geometry></draw:custom-shape><draw:custom-shape svg:x="0.44411in" svg:y="0.1436in" svg:width="0.05433in" svg:height="0.09033in" draw:id="id261" draw:style-name="a262" draw:name="Shape 653"><svg:title/><svg:desc/><draw:enhanced-geometry draw:type="non-primitive" svg:viewBox="0 0 49683 82599" draw:enhanced-path="M 49683 76777 L 49683 80101 C 47397 80221 45111 80527 42825 80893 40569 81289 38345 81837 36088 82599 L 34504 80649 C 34504 80374 34504 80009 34565 79582 34595 79186 34656 78759 34747 78363 34747 78301 34747 78210 34747 78088 34747 77967 34747 77905 34747 77815 34778 77265 34839 76777 34900 76260 34931 75772 34961 75285 34961 74827 32614 76717 30084 78424 27402 79918 24750 81411 21824 82173 18715 82173 13320 82173 9083 80191 6096 76229 3109 72267 1219 67878 427 63092 305 62147 183 61264 122 60440 61 59588 0 58734 0 57911 0 51175 2225 45292 6736 40416 11217 35478 16917 33009 23775 33009 25786 33009 27859 33283 29840 33862 31852 34412 33772 35265 35509 36331 L 35509 23499 35418 16550 C 35418 14020 35052 12192 34321 10942 33589 9723 31852 9113 29139 9113 L 29139 6066 C 31547 5516 33863 4694 36058 3597 38222 2468 40325 1280 42398 0 L 44562 1005 C 44197 4785 43922 8595 43739 12314 43617 16063 43526 19812 43526 23622 L 43526 64769 C 43526 66354 43526 67908 43587 69341 43617 70804 43709 72084 43861 73120 44166 74857 44867 75924 45934 76260 46970 76595 48251 76808 49683 76900 L 49683 76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83"/><draw:equation draw:name="f7" draw:formula="?f4 / 82599"/><draw:equation draw:name="f8" draw:formula="0 / ?f6"/><draw:equation draw:name="f9" draw:formula="49683 / ?f6"/><draw:equation draw:name="f10" draw:formula="0 / ?f7"/><draw:equation draw:name="f11" draw:formula="82599 / ?f7"/></draw:enhanced-geometry></draw:custom-shape><draw:custom-shape svg:x="0.45284in" svg:y="0.1841in" svg:width="0.0301in" svg:height="0.04257in" draw:id="id262" draw:style-name="a263" draw:name="Shape 654"><svg:title/><svg:desc/><draw:enhanced-geometry draw:type="non-primitive" svg:viewBox="0 0 27524 38922" draw:enhanced-path="M 27432 32979 C 27432 32704 27432 32369 27432 31942 27432 31516 27463 31089 27524 30693 27524 30327 27524 29962 27524 29534 27524 29108 27524 28680 27524 28285 27524 27309 27524 26335 27524 25298 27524 24292 27524 23256 27524 22250 27524 20208 27524 18166 27493 16154 27463 14143 27371 12161 27188 10150 26975 6858 25726 4358 23439 2622 21153 884 18441 0 15301 0 10241 0 6371 1890 3810 5821 1280 9661 0 13960 0 18714 0 19446 30 20208 91 20940 183 21671 244 22372 365 23164 1036 27127 2591 30724 5060 34015 7559 37276 11003 38922 15423 38922 17861 38922 20087 38405 22098 37337 24110 36271 25877 34899 27432 33101 L 27432 32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4"/><draw:equation draw:name="f7" draw:formula="?f4 / 38922"/><draw:equation draw:name="f8" draw:formula="0 / ?f6"/><draw:equation draw:name="f9" draw:formula="27524 / ?f6"/><draw:equation draw:name="f10" draw:formula="0 / ?f7"/><draw:equation draw:name="f11" draw:formula="38922 / ?f7"/></draw:enhanced-geometry></draw:custom-shape><draw:custom-shape svg:x="0.50873in" svg:y="0.20775in" svg:width="0.01838in" svg:height="0.0263in" draw:id="id263" draw:style-name="a264" draw:name="Shape 655"><svg:title/><svg:desc/><draw:enhanced-geometry draw:type="non-primitive" svg:viewBox="0 0 16810 24045" draw:enhanced-path="M 16810 0 L 16810 3418 11704 6123 C 9693 7555 8687 9537 8687 12067 8687 13804 9266 15328 10516 16639 11704 17918 13259 18559 15087 18559 L 16810 18037 16810 22331 10729 24045 C 7620 24045 5060 23039 3018 20936 1006 18833 0 16273 0 13225 0 10024 1067 7647 3231 6123 5426 4599 7773 3380 10394 2465 10790 2313 11125 2191 11522 2009 11918 1856 12284 1703 12680 1551 L 16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0"/><draw:equation draw:name="f7" draw:formula="?f4 / 24045"/><draw:equation draw:name="f8" draw:formula="0 / ?f6"/><draw:equation draw:name="f9" draw:formula="16810 / ?f6"/><draw:equation draw:name="f10" draw:formula="0 / ?f7"/><draw:equation draw:name="f11" draw:formula="24045 / ?f7"/></draw:enhanced-geometry></draw:custom-shape><draw:custom-shape svg:x="0.51033in" svg:y="0.18098in" svg:width="0.01678in" svg:height="0.0167in" draw:id="id264" draw:style-name="a265" draw:name="Shape 656"><svg:title/><svg:desc/><draw:enhanced-geometry draw:type="non-primitive" svg:viewBox="0 0 15347 15271" draw:enhanced-path="M 15347 0 L 15347 4570 14631 4665 C 13960 4785 13289 4999 12497 5335 11217 5853 9967 6554 8748 7529 7559 8413 6980 9449 6858 10608 6645 12314 6096 13534 5151 14143 4267 14752 2896 15119 1036 15271 762 15271 518 15210 305 14996 122 14844 0 14570 0 14234 0 12589 427 11187 1219 10029 2012 8901 3048 7864 4359 6950 5029 6492 5792 5975 6584 5396 7376 4847 8230 4237 9053 3627 9723 3171 10424 2713 11156 2226 11887 1707 12588 1281 13381 885 L 153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draw:equation draw:name="f7" draw:formula="?f4 / 15271"/><draw:equation draw:name="f8" draw:formula="0 / ?f6"/><draw:equation draw:name="f9" draw:formula="15347 / ?f6"/><draw:equation draw:name="f10" draw:formula="0 / ?f7"/><draw:equation draw:name="f11" draw:formula="15271 / ?f7"/></draw:enhanced-geometry></draw:custom-shape><draw:custom-shape svg:x="0.52712in" svg:y="0.17982in" svg:width="0.02672in" svg:height="0.05363in" draw:id="id265" draw:style-name="a266" draw:name="Shape 657"><svg:title/><svg:desc/><draw:enhanced-geometry draw:type="non-primitive" svg:viewBox="0 0 24430 49042" draw:enhanced-path="M 3978 0 C 8946 0 12177 1677 13701 5059 15194 8382 16017 12100 16078 16124 16078 16277 16078 16429 16078 16611 16078 16733 16078 16886 16078 17038 16078 18715 16078 20391 16048 22067 16017 23744 15987 25420 15987 27097 15987 28834 15987 30541 15926 32248 15895 33924 15865 35600 15865 37277 15865 37551 15865 37856 15865 38191 15865 38466 15865 38771 15865 39075 16017 40386 16322 41604 16779 42702 17237 43800 18090 44379 19309 44379 19736 44379 20224 44257 20741 44013 21229 43800 21625 43525 22022 43220 22205 43069 22357 42916 22571 42794 22723 42672 22906 42611 23058 42519 L 23058 42397 24430 44593 C 23028 45781 21412 46848 19644 47731 17907 48615 16078 49042 14158 49042 11963 49042 10470 48372 9647 46969 8854 45628 8398 43982 8214 42093 6324 44104 4191 45872 1813 47366 L 0 47877 0 43582 3307 42580 C 4800 41575 6233 40416 7513 39198 7574 39136 7696 39045 7788 38922 7910 38801 8032 38709 8123 38648 L 8123 25725 C 7208 26091 6172 26457 5014 26853 3886 27218 2759 27646 1570 28132 L 0 28964 0 25546 8123 22495 8123 18745 C 8123 18074 8123 17282 8062 16398 8032 15545 7910 14600 7757 13624 7513 11612 6934 9784 5989 8047 5045 6370 3429 5486 1143 5486 L 0 5637 0 1066 1082 579 C 2088 183 3063 0 3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0"/><draw:equation draw:name="f7" draw:formula="?f4 / 49042"/><draw:equation draw:name="f8" draw:formula="0 / ?f6"/><draw:equation draw:name="f9" draw:formula="24430 / ?f6"/><draw:equation draw:name="f10" draw:formula="0 / ?f7"/><draw:equation draw:name="f11" draw:formula="49042 / ?f7"/></draw:enhanced-geometry></draw:custom-shape><draw:custom-shape svg:x="0.50871in" svg:y="0.1798in" svg:width="0.0451in" svg:height="0.05427in" draw:id="id266" draw:style-name="a267" draw:name="Shape 658"><svg:title/><svg:desc/><draw:enhanced-geometry draw:type="non-primitive" svg:viewBox="0 0 41240 49621" draw:enhanced-path="M 39868 42428 L 41240 44592 C 39838 45780 38253 46848 36454 47762 34717 48615 32888 49072 30968 49072 28773 49072 27280 48402 26457 47000 25665 45628 25207 43983 25024 42093 23134 44135 21001 45872 18623 47396 16277 48889 13655 49621 10760 49621 7620 49621 5060 48585 3018 46482 1006 44409 0 41849 0 38770 0 35601 1067 33224 3261 31669 5426 30175 7803 28956 10425 28011 10790 27889 11125 27737 11522 27584 11918 27401 12284 27279 12680 27097 L 24933 22525 24933 18776 C 24933 18075 24933 17313 24872 16398 24842 15545 24719 14630 24567 13624 24323 11643 23744 9814 22799 8078 21854 6371 20239 5517 17953 5517 17404 5517 16795 5548 16094 5731 15423 5883 14752 6096 13960 6431 12680 6919 11430 7651 10211 8596 9053 9479 8443 10516 8351 11674 8138 13412 7559 14600 6614 15209 5730 15819 4359 16185 2530 16368 2225 16368 1981 16277 1768 16094 1615 15911 1493 15667 1493 15332 1493 13655 1890 12253 2682 11126 3475 9967 4511 8931 5852 8017 6523 7559 7285 7072 8077 6493 8839 5914 9693 5304 10546 4694 11187 4268 11887 3810 12619 3292 13350 2804 14082 2347 14844 1982 15850 1432 16856 976 17892 609 18898 214 19873 0 20788 0 25756 0 28987 1677 30511 5060 32035 8413 32827 12100 32919 16124 32919 16277 32919 16459 32919 16611 32919 16733 32919 16886 32919 17069 32919 18745 32919 20392 32858 22067 32827 23744 32797 25420 32797 27097 32797 28834 32797 30571 32736 32248 32705 33924 32675 35601 32675 37307 32675 37551 32675 37887 32675 38222 32675 38496 32675 38801 32675 39075 32827 40385 33132 41605 33620 42732 34047 43830 34900 44379 36119 44379 36546 44379 37034 44256 37552 44043 38040 43830 38466 43555 38832 43221 39015 43068 39167 42915 39381 42824 39563 42702 39716 42611 39868 42519 L 39868 424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0"/><draw:equation draw:name="f7" draw:formula="?f4 / 49621"/><draw:equation draw:name="f8" draw:formula="0 / ?f6"/><draw:equation draw:name="f9" draw:formula="41240 / ?f6"/><draw:equation draw:name="f10" draw:formula="0 / ?f7"/><draw:equation draw:name="f11" draw:formula="49621 / ?f7"/></draw:enhanced-geometry></draw:custom-shape><draw:custom-shape svg:x="0.51821in" svg:y="0.20793in" svg:width="0.01777in" svg:height="0.02013in" draw:id="id267" draw:style-name="a268" draw:name="Shape 659"><svg:title/><svg:desc/><draw:enhanced-geometry draw:type="non-primitive" svg:viewBox="0 0 16246 18409" draw:enhanced-path="M 16246 0 C 15362 365 14326 762 13137 1157 12040 1524 10882 1920 9693 2407 7285 3291 5060 4511 3018 5943 1006 7407 0 9387 0 11887 0 13624 579 15148 1829 16459 3048 17738 4572 18409 6431 18409 8230 18409 9906 17891 11430 16854 12954 15849 14356 14721 15637 13471 15728 13441 15820 13319 15942 13197 16033 13105 16155 13014 16246 12923 L 16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6"/><draw:equation draw:name="f7" draw:formula="?f4 / 18409"/><draw:equation draw:name="f8" draw:formula="0 / ?f6"/><draw:equation draw:name="f9" draw:formula="16246 / ?f6"/><draw:equation draw:name="f10" draw:formula="0 / ?f7"/><draw:equation draw:name="f11" draw:formula="18409 / ?f7"/></draw:enhanced-geometry></draw:custom-shape><draw:custom-shape svg:x="0.5606in" svg:y="0.17968in" svg:width="0.032in" svg:height="0.0539in" draw:id="id268" draw:style-name="a269" draw:name="Shape 660"><svg:title/><svg:desc/><draw:enhanced-geometry draw:type="non-primitive" svg:viewBox="0 0 29261 49287" draw:enhanced-path="M 16368 0 C 16794 0 17251 0 17678 61 18166 91 18593 122 18989 122 20330 274 21702 550 23012 945 24354 1312 25603 1738 26853 2194 L 26853 2074 27889 11796 25024 12254 C 25024 12254 25024 12254 24963 12223 24963 12131 24932 12101 24932 12009 24323 9967 23317 8108 21884 6371 20482 4633 18593 3780 16215 3780 14325 3780 12679 4359 11247 5578 9845 6736 9144 8291 9144 10302 9144 12589 9936 14508 11552 16032 13136 17526 15057 18959 17251 20331 17556 20574 17892 20788 18227 21001 18562 21153 18897 21367 19202 21611 21702 23195 23988 24994 26091 27036 28194 29048 29261 31791 29261 35205 29261 39532 27706 42977 24597 45507 21549 48037 17922 49287 13685 49287 13106 49287 12527 49287 11948 49226 11399 49195 10759 49134 10150 49043 8656 48890 7163 48646 5700 48311 4267 47975 2895 47519 1493 47001 L 0 35205 3078 34626 C 3688 37461 4694 40021 6126 42307 7498 44593 9845 45751 13136 45751 15423 45751 17404 45080 19080 43678 20756 42307 21610 40447 21610 38070 21610 36150 20940 34596 19598 33224 18288 31913 16672 30602 14752 29261 14234 28987 13685 28652 13198 28286 12710 27951 12192 27677 11674 27310 9144 25665 6827 23775 4785 21703 2743 19600 1706 16825 1706 13412 1706 9144 3139 5853 5974 3506 8839 1189 12283 0 16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1"/><draw:equation draw:name="f7" draw:formula="?f4 / 49287"/><draw:equation draw:name="f8" draw:formula="0 / ?f6"/><draw:equation draw:name="f9" draw:formula="29261 / ?f6"/><draw:equation draw:name="f10" draw:formula="0 / ?f7"/><draw:equation draw:name="f11" draw:formula="49287 / ?f7"/></draw:enhanced-geometry></draw:custom-shape><draw:custom-shape svg:x="0.56057in" svg:y="0.1797in" svg:width="0.032in" svg:height="0.05387in" draw:id="id269" draw:style-name="a270" draw:name="Shape 661"><svg:title/><svg:desc/><draw:enhanced-geometry draw:type="non-primitive" svg:viewBox="0 0 29261 49255" draw:enhanced-path="M 26853 2074 L 27889 11765 25055 12223 C 25055 12223 25055 12223 24994 12192 24963 12131 24933 12071 24933 11979 24323 9937 23317 8078 21885 6340 20483 4602 18593 3749 16216 3749 14326 3749 12680 4359 11247 5548 9876 6706 9144 8261 9144 10272 9144 12558 9967 14477 11552 16002 13137 17526 15057 18959 17252 20331 17557 20574 17892 20787 18227 20970 18562 21154 18898 21366 19203 21580 21733 23164 24019 24994 26091 27036 28194 29047 29261 31760 29261 35204 29261 39532 27707 42946 24628 45507 21549 48006 17923 49255 13716 49255 13137 49255 12528 49255 11948 49195 11400 49195 10790 49133 10180 49012 8656 48859 7163 48616 5700 48280 4298 47944 2896 47518 1494 46969 L 0 35204 3079 34595 C 3688 37429 4694 39990 6127 42276 7529 44592 9876 45720 13137 45720 15423 45720 17435 45049 19111 43647 20757 42276 21611 40416 21611 38039 21611 36149 20940 34564 19599 33224 18288 31883 16673 30571 14753 29261 14234 28956 13716 28621 13229 28285 12710 27950 12192 27645 11674 27310 9144 25634 6858 23744 4785 21672 2743 19599 1707 16794 1707 13381 1707 9113 3139 5822 6005 3475 8839 1159 12283 0 16368 0 16825 0 17252 0 17709 30 18166 61 18593 91 18990 91 20361 274 21702 549 23043 945 24385 1311 25634 1738 26853 2165 L 26853 2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1"/><draw:equation draw:name="f7" draw:formula="?f4 / 49255"/><draw:equation draw:name="f8" draw:formula="0 / ?f6"/><draw:equation draw:name="f9" draw:formula="29261 / ?f6"/><draw:equation draw:name="f10" draw:formula="0 / ?f7"/><draw:equation draw:name="f11" draw:formula="49255 / ?f7"/></draw:enhanced-geometry></draw:custom-shape><draw:custom-shape svg:x="0.90773in" svg:y="0.07328in" svg:width="0.0893in" svg:height="0.09303in" draw:id="id270" draw:style-name="a271" draw:name="Shape 662"><svg:title/><svg:desc/><draw:enhanced-geometry draw:type="non-primitive" svg:viewBox="0 0 81656 85069" draw:enhanced-path="M 0 0 C 2347 396 4786 640 7194 701 9601 732 12009 762 14356 762 16795 762 19294 732 21793 640 24262 549 26823 365 29352 91 L 29352 4297 C 29109 4359 28804 4419 28469 4480 28163 4511 27828 4542 27554 4542 26122 4786 24842 5242 23622 5913 22464 6522 21854 7651 21854 9236 21854 10607 22037 11948 22464 13259 22890 14570 23409 15788 24018 17008 24018 17160 24018 17312 24079 17435 24110 17556 24171 17648 24262 17739 L 42551 64739 60320 20056 C 60473 19629 60686 19141 60899 18593 61113 18014 61356 17496 61601 17008 62088 15728 62576 14447 63063 13137 63521 11826 63764 10485 63764 9144 63764 7437 63124 6279 61783 5639 60473 5029 59040 4663 57425 4542 57181 4480 56967 4419 56693 4419 56510 4419 56266 4419 56022 4419 L 56022 0 C 57090 153 58187 274 59314 365 60411 426 61509 518 62636 609 63612 701 64679 762 65806 762 66873 762 68001 762 69098 762 71201 762 73274 732 75378 640 77450 549 79553 365 81656 91 L 81656 4297 C 77358 4359 74219 5883 72268 8809 70348 11735 68733 14935 67422 18379 67361 18806 67239 19233 67056 19659 66904 20086 66782 20452 66690 20818 66538 21397 66355 21945 66111 22464 65898 22951 65746 23500 65532 23988 L 49805 62454 C 49378 63551 48982 64648 48585 65776 48220 66842 47884 67940 47488 69067 47335 69555 47153 70104 46939 70652 46756 71201 46543 71720 46360 72268 45598 74493 44836 76749 43983 78973 43129 81138 42185 83210 41178 85069 L 39137 85069 C 38283 82692 37369 80315 36454 77815 35540 75377 34565 72938 33558 70439 33193 69707 32888 68945 32583 68123 32309 67331 32004 66508 31608 65654 L 17282 28681 C 16856 27767 16429 26792 16002 25786 15606 24750 15179 23713 14753 22585 14661 22281 14539 21945 14356 21610 14204 21244 14082 20909 13991 20574 13746 19873 13472 19203 13137 18532 12863 17831 12588 17160 12345 16490 12070 15819 11796 15149 11491 14478 11217 13777 10943 13167 10668 12557 9693 10181 8474 8321 7041 6919 5670 5548 3384 4694 153 4419 L 0 4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6"/><draw:equation draw:name="f7" draw:formula="?f4 / 85069"/><draw:equation draw:name="f8" draw:formula="0 / ?f6"/><draw:equation draw:name="f9" draw:formula="81656 / ?f6"/><draw:equation draw:name="f10" draw:formula="0 / ?f7"/><draw:equation draw:name="f11" draw:formula="85069 / ?f7"/></draw:enhanced-geometry></draw:custom-shape><draw:custom-shape svg:x="0.90771in" svg:y="0.07327in" svg:width="0.0893in" svg:height="0.09303in" draw:id="id271" draw:style-name="a272" draw:name="Shape 663"><svg:title/><svg:desc/><draw:enhanced-geometry draw:type="non-primitive" svg:viewBox="0 0 81657 85068" draw:enhanced-path="M 0 4297 L 0 0 C 2347 397 4785 640 7193 701 9601 762 12009 762 14356 762 16794 762 19294 762 21793 640 24262 549 26822 366 29352 122 L 29352 4297 C 29108 4359 28804 4420 28468 4480 28164 4542 27829 4572 27554 4572 26122 4786 24841 5273 23622 5913 22464 6523 21854 7651 21854 9266 21854 10607 22037 11948 22464 13259 22921 14570 23409 15819 24019 17008 24019 17191 24019 17343 24079 17465 24110 17556 24171 17679 24262 17770 L 42551 64769 60320 20056 C 60473 19659 60686 19141 60900 18593 61113 18044 61357 17526 61601 17008 62088 15727 62576 14447 63064 13137 63521 11857 63765 10516 63765 9144 63765 7468 63124 6310 61783 5669 60473 5059 59040 4663 57425 4572 57181 4480 56967 4420 56693 4420 56510 4420 56267 4420 56023 4420 L 56023 0 C 57090 153 58187 274 59315 366 60412 427 61509 518 62637 609 63612 701 64679 762 65807 762 66873 762 68001 762 69098 762 71202 762 73275 762 75378 640 77450 549 79554 366 81657 122 L 81657 4297 C 77359 4359 74220 5883 72269 8840 70348 11735 68733 14936 67422 18410 67361 18806 67239 19263 67057 19689 66904 20086 66782 20451 66691 20848 66539 21397 66355 21945 66111 22464 65898 22951 65746 23500 65533 23988 L 49805 62483 C 49378 63550 48982 64677 48585 65806 48220 66872 47884 67969 47488 69066 47335 69555 47153 70134 46939 70682 46757 71201 46543 71719 46360 72267 45598 74523 44836 76747 43983 79003 43130 81168 42185 83210 41178 85068 L 39137 85068 C 38283 82722 37399 80314 36454 77845 35540 75406 34565 72937 33558 70469 33193 69707 32888 68945 32583 68122 32309 67330 32004 66537 31608 65653 L 17282 28711 C 16855 27767 16428 26822 16002 25786 15606 24781 15179 23713 14752 22585 14661 22281 14539 21945 14356 21610 14203 21275 14082 20910 13990 20574 13746 19903 13472 19233 13137 18532 12863 17831 12588 17191 12344 16489 12070 15849 11826 15149 11491 14478 11216 13777 10942 13167 10668 12558 9692 10181 8473 8321 7041 6949 5669 5548 3383 4694 152 4420 L 0 4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57"/><draw:equation draw:name="f7" draw:formula="?f4 / 85068"/><draw:equation draw:name="f8" draw:formula="0 / ?f6"/><draw:equation draw:name="f9" draw:formula="81657 / ?f6"/><draw:equation draw:name="f10" draw:formula="0 / ?f7"/><draw:equation draw:name="f11" draw:formula="85068 / ?f7"/></draw:enhanced-geometry></draw:custom-shape><draw:custom-shape svg:x="0.99843in" svg:y="0.13817in" svg:width="0.02043in" svg:height="0.02925in" draw:id="id272" draw:style-name="a273" draw:name="Shape 664"><svg:title/><svg:desc/><draw:enhanced-geometry draw:type="non-primitive" svg:viewBox="0 0 18684 26744" draw:enhanced-path="M 18684 0 L 18684 3796 12984 6810 C 10759 8425 9662 10620 9662 13424 9662 15344 10302 17051 11643 18484 13015 19916 14722 20648 16764 20648 L 18684 20064 18684 24842 11948 26744 C 8473 26744 5608 25616 3353 23269 1128 20953 0 18118 0 14674 0 11138 1189 8517 3596 6810 6035 5133 8656 3792 11582 2756 11978 2604 12375 2451 12802 2268 13228 2054 13655 1903 14082 1720 L 18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4"/><draw:equation draw:name="f7" draw:formula="?f4 / 26744"/><draw:equation draw:name="f8" draw:formula="0 / ?f6"/><draw:equation draw:name="f9" draw:formula="18684 / ?f6"/><draw:equation draw:name="f10" draw:formula="0 / ?f7"/><draw:equation draw:name="f11" draw:formula="26744 / ?f7"/></draw:enhanced-geometry></draw:custom-shape><draw:custom-shape svg:x="1.00023in" svg:y="0.10843in" svg:width="0.01863in" svg:height="0.01858in" draw:id="id273" draw:style-name="a274" draw:name="Shape 665"><svg:title/><svg:desc/><draw:enhanced-geometry draw:type="non-primitive" svg:viewBox="0 0 17038 16991" draw:enhanced-path="M 17038 0 L 17038 5070 16246 5165 C 15515 5317 14722 5560 13869 5957 12436 6506 11034 7298 9693 8366 8413 9340 7712 10499 7620 11779 7376 13699 6767 15040 5700 15711 4725 16381 3201 16777 1158 16991 853 16991 579 16900 305 16686 122 16503 0 16198 0 15833 0 13973 427 12419 1341 11169 2195 9890 3384 8731 4847 7725 5578 7207 6401 6658 7315 6018 8169 5408 9113 4708 10059 4006 10790 3519 11552 3031 12375 2452 13167 1903 13991 1416 14844 989 L 17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8"/><draw:equation draw:name="f7" draw:formula="?f4 / 16991"/><draw:equation draw:name="f8" draw:formula="0 / ?f6"/><draw:equation draw:name="f9" draw:formula="17038 / ?f6"/><draw:equation draw:name="f10" draw:formula="0 / ?f7"/><draw:equation draw:name="f11" draw:formula="16991 / ?f7"/></draw:enhanced-geometry></draw:custom-shape><draw:custom-shape svg:x="1.01887in" svg:y="0.10715in" svg:width="0.0297in" svg:height="0.0596in" draw:id="id274" draw:style-name="a275" draw:name="Shape 666"><svg:title/><svg:desc/><draw:enhanced-geometry draw:type="non-primitive" svg:viewBox="0 0 27158 54499" draw:enhanced-path="M 4419 0 C 9937 0 13533 1860 15210 5609 16886 9327 17770 13412 17892 17893 17892 18076 17892 18258 17892 18441 17892 18593 17892 18746 17892 18928 17892 20788 17892 22647 17800 24506 17770 26366 17739 28225 17739 30084 17739 32004 17739 33925 17678 35814 17678 37705 17617 39532 17617 41423 17617 41728 17617 42063 17617 42429 17617 42733 17617 43100 17617 43435 17770 44836 18105 46209 18654 47458 19141 48647 20086 49287 21427 49287 21946 49287 22464 49165 23012 48921 23592 48647 24049 48372 24475 48006 24658 47824 24841 47672 25055 47549 25237 47427 25420 47336 25633 47244 L 25633 47122 27158 49530 C 25573 50872 23805 52030 21823 53036 19873 53980 17831 54499 15727 54499 13289 54499 11613 53737 10699 52182 9845 50689 9327 48860 9144 46757 7010 49013 4633 50963 2012 52639 L 0 53207 0 48428 3688 47306 C 5334 46178 6919 44927 8351 43526 8413 43495 8534 43373 8656 43252 8779 43100 8900 43038 9022 42917 L 9022 28560 C 8016 28987 6858 29414 5578 29840 4328 30267 3048 30694 1737 31242 L 0 32161 0 28365 9022 24994 9022 20818 C 9022 20087 9022 19203 8961 18228 8900 17252 8779 16216 8595 15118 8351 12924 7711 10882 6645 8962 5608 7072 3810 6097 1250 6097 L 0 6246 0 1176 1189 640 C 2317 214 3414 0 4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8"/><draw:equation draw:name="f7" draw:formula="?f4 / 54499"/><draw:equation draw:name="f8" draw:formula="0 / ?f6"/><draw:equation draw:name="f9" draw:formula="27158 / ?f6"/><draw:equation draw:name="f10" draw:formula="0 / ?f7"/><draw:equation draw:name="f11" draw:formula="54499 / ?f7"/></draw:enhanced-geometry></draw:custom-shape><draw:custom-shape svg:x="0.99841in" svg:y="0.10713in" svg:width="0.05013in" svg:height="0.0603in" draw:id="id275" draw:style-name="a276" draw:name="Shape 667"><svg:title/><svg:desc/><draw:enhanced-geometry draw:type="non-primitive" svg:viewBox="0 0 45843 55138" draw:enhanced-path="M 44319 47122 L 45843 49530 C 44257 50871 42489 52060 40508 53035 38558 54011 36515 54498 34412 54498 31974 54498 30297 53766 29414 52212 28530 50688 28011 48859 27829 46756 25695 49012 23318 50963 20696 52639 18074 54284 15149 55138 11948 55138 8474 55138 5608 53980 3353 51633 1128 49316 0 46482 0 43068 0 39532 1189 36881 3596 35204 6035 33527 8656 32156 11582 31121 11979 30968 12375 30815 12802 30632 13228 30450 13655 30297 14082 30114 L 27706 25024 27706 20848 C 27706 20086 27706 19233 27646 18228 27615 17283 27463 16246 27280 15118 27036 12924 26396 10882 25329 8961 24293 7072 22494 6096 19934 6096 19355 6096 18685 6157 17892 6370 17161 6523 16368 6767 15515 7132 14082 7681 12680 8504 11338 9541 10058 10547 9357 11674 9266 12953 9022 14874 8413 16215 7346 16916 6370 17587 4846 17983 2804 18166 2499 18166 2225 18075 1951 17862 1768 17678 1646 17404 1646 17007 1646 15180 2072 13595 2987 12344 3840 11064 5029 9906 6492 8900 7224 8413 8077 7834 8961 7193 9815 6584 10760 5883 11704 5213 12436 4725 13198 4207 14021 3658 14813 3109 15636 2591 16490 2165 17618 1585 18745 1067 19873 641 21001 214 22098 0 23104 0 28621 0 32217 1860 33894 5608 35571 9327 36454 13412 36576 17922 36576 18075 36576 18258 36576 18440 36576 18593 36576 18745 36576 18928 36576 20787 36576 22678 36485 24536 36454 26396 36424 28255 36424 30114 36424 32034 36424 33955 36363 35844 36363 37704 36302 39563 36302 41422 36302 41727 36302 42062 36302 42459 36302 42763 36302 43098 36302 43433 36454 44866 36790 46207 37338 47457 37826 48677 38771 49286 40112 49286 40630 49286 41148 49164 41697 48919 42276 48677 42733 48371 43160 48036 43343 47823 43526 47671 43739 47548 43922 47427 44105 47335 44319 47244 L 44319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3"/><draw:equation draw:name="f7" draw:formula="?f4 / 55138"/><draw:equation draw:name="f8" draw:formula="0 / ?f6"/><draw:equation draw:name="f9" draw:formula="45843 / ?f6"/><draw:equation draw:name="f10" draw:formula="0 / ?f7"/><draw:equation draw:name="f11" draw:formula="55138 / ?f7"/></draw:enhanced-geometry></draw:custom-shape><draw:custom-shape svg:x="1.00898in" svg:y="0.1384in" svg:width="0.01973in" svg:height="0.02233in" draw:id="id276" draw:style-name="a277" draw:name="Shape 668"><svg:title/><svg:desc/><draw:enhanced-geometry draw:type="non-primitive" svg:viewBox="0 0 18044 20421" draw:enhanced-path="M 18044 0 C 17038 395 15880 822 14599 1280 13350 1676 12070 2133 10759 2651 8077 3657 5608 4998 3322 6614 1097 8199 0 10423 0 13198 0 15118 640 16825 1981 18287 3353 19720 5059 20421 7102 20421 9113 20421 10973 19872 12710 18714 14356 17617 15941 16337 17373 14965 17435 14904 17556 14783 17678 14660 17800 14539 17952 14447 18044 14356 L 18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4"/><draw:equation draw:name="f7" draw:formula="?f4 / 20421"/><draw:equation draw:name="f8" draw:formula="0 / ?f6"/><draw:equation draw:name="f9" draw:formula="18044 / ?f6"/><draw:equation draw:name="f10" draw:formula="0 / ?f7"/><draw:equation draw:name="f11" draw:formula="20421 / ?f7"/></draw:enhanced-geometry></draw:custom-shape><draw:custom-shape svg:x="1.0555in" svg:y="0.06701in" svg:width="0.0275in" svg:height="0.09887in" draw:id="id277" draw:style-name="a278" draw:name="Shape 669"><svg:title/><svg:desc/><draw:enhanced-geometry draw:type="non-primitive" svg:viewBox="0 0 25146 90405" draw:enhanced-path="M 15758 0 L 18166 1006 C 17648 5213 17373 9419 17221 13656 17069 17831 17008 22037 17008 26305 L 17008 69586 C 17008 70409 17008 71202 17008 71933 17008 72665 17008 73365 17008 74036 16947 74676 16886 75378 16886 76140 16886 76841 16886 77572 16886 78334 16886 81199 17282 83272 18105 84522 18897 85741 20879 86350 24018 86350 L 25146 86228 25146 90405 C 23134 90343 21092 90221 19081 90099 17069 89977 14996 89916 12954 89916 10851 89916 8717 89977 6553 90099 4419 90221 2225 90312 0 90405 L 0 86228 C 3535 86289 5791 85741 6736 84461 7651 83180 8138 80894 8138 77572 L 8138 26152 7864 18410 C 7864 15820 7467 13746 6675 12253 5883 10760 3993 10028 1006 10028 L 884 6614 C 3596 6005 6157 5121 8656 3932 11095 2774 13441 1433 15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90405"/><draw:equation draw:name="f8" draw:formula="0 / ?f6"/><draw:equation draw:name="f9" draw:formula="25146 / ?f6"/><draw:equation draw:name="f10" draw:formula="0 / ?f7"/><draw:equation draw:name="f11" draw:formula="90405 / ?f7"/></draw:enhanced-geometry></draw:custom-shape><draw:custom-shape svg:x="1.05548in" svg:y="0.06703in" svg:width="0.0275in" svg:height="0.09886in" draw:id="id278" draw:style-name="a279" draw:name="Shape 670"><svg:title/><svg:desc/><draw:enhanced-geometry draw:type="non-primitive" svg:viewBox="0 0 25147 90401" draw:enhanced-path="M 25147 86196 L 25147 90401 C 23135 90341 21093 90219 19081 90097 17069 89945 14997 89884 12954 89884 10851 89884 8718 89945 6553 90097 4419 90219 2225 90310 0 90401 L 0 86196 C 3536 86256 5792 85708 6736 84458 7651 83178 8139 80862 8139 77539 L 8139 26120 7864 18409 C 7864 15818 7468 13715 6675 12222 5883 10758 3993 9996 1006 9996 L 884 6583 C 3597 6004 6157 5120 8656 3931 11095 2742 13442 1401 15759 0 L 18166 974 C 17649 5211 17374 9417 17222 13624 17069 17830 17008 22037 17008 26273 L 17008 69554 C 17008 70407 17008 71169 17008 71931 17008 72632 17008 73333 17008 74034 16947 74675 16887 75345 16887 76107 16887 76839 16887 77539 16887 78332 16887 81197 17283 83239 18105 84489 18898 85708 20879 86317 24019 86317 L 25147 86196 25147 86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90401"/><draw:equation draw:name="f8" draw:formula="0 / ?f6"/><draw:equation draw:name="f9" draw:formula="25147 / ?f6"/><draw:equation draw:name="f10" draw:formula="0 / ?f7"/><draw:equation draw:name="f11" draw:formula="90401 / ?f7"/></draw:enhanced-geometry></draw:custom-shape><draw:custom-shape svg:x="1.09273in" svg:y="0.1067in" svg:width="0.03033in" svg:height="0.06018in" draw:id="id279" draw:style-name="a280" draw:name="Shape 671"><svg:title/><svg:desc/><draw:enhanced-geometry draw:type="non-primitive" svg:viewBox="0 0 27737 55032" draw:enhanced-path="M 27737 0 L 27737 4807 27036 4465 C 21641 4465 17495 6538 14600 10683 11735 14859 10242 19369 10150 24278 10150 24369 10150 24430 10150 24491 10150 24521 10150 24582 10150 24673 10150 25832 10211 27081 10333 28423 10455 29733 10668 31013 10912 32262 11857 36865 13655 41041 16368 44852 L 27737 50330 27737 54863 27310 55032 C 19264 55032 12710 52441 7620 47168 2561 41925 0 35310 0 27356 0 19461 2804 12939 8382 7635 L 27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55032"/><draw:equation draw:name="f8" draw:formula="0 / ?f6"/><draw:equation draw:name="f9" draw:formula="27737 / ?f6"/><draw:equation draw:name="f10" draw:formula="0 / ?f7"/><draw:equation draw:name="f11" draw:formula="55032 / ?f7"/></draw:enhanced-geometry></draw:custom-shape><draw:custom-shape svg:x="1.15311in" svg:y="0.13715in" svg:width="0.00003in" svg:height="0.00013in" draw:id="id280" draw:style-name="a281" draw:name="Shape 672"><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1.12307in" svg:y="0.10645in" svg:width="0.03004in" svg:height="0.06025in" draw:id="id281" draw:style-name="a282" draw:name="Shape 673"><svg:title/><svg:desc/><draw:enhanced-geometry draw:type="non-primitive" svg:viewBox="0 0 27468 55091" draw:enhanced-path="M 579 0 C 8626 0 15088 2743 20056 8260 L 27468 28129 19172 47488 0 55091 0 50559 457 50779 C 6371 50779 10699 48585 13411 44166 16124 39777 17496 34991 17587 29718 17587 29657 17587 29596 17587 29535 17587 29473 17587 29414 17587 29352 L 17587 29200 C 17587 28377 17587 27463 17496 26487 17435 25512 17252 24567 17069 23652 16246 18897 14356 14539 11430 10607 L 0 5035 0 229 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8"/><draw:equation draw:name="f7" draw:formula="?f4 / 55091"/><draw:equation draw:name="f8" draw:formula="0 / ?f6"/><draw:equation draw:name="f9" draw:formula="27468 / ?f6"/><draw:equation draw:name="f10" draw:formula="0 / ?f7"/><draw:equation draw:name="f11" draw:formula="55091 / ?f7"/></draw:enhanced-geometry></draw:custom-shape><draw:custom-shape svg:x="1.09271in" svg:y="0.10646in" svg:width="0.0604in" svg:height="0.0604in" draw:id="id282" draw:style-name="a283" draw:name="Shape 674"><svg:title/><svg:desc/><draw:enhanced-geometry draw:type="non-primitive" svg:viewBox="0 0 55230 55229" draw:enhanced-path="M 55230 28041 C 55230 35813 52456 42306 46909 47487 41392 52638 34869 55229 27310 55229 19264 55229 12710 52638 7620 47365 2560 42123 0 35509 0 27553 0 19689 2804 13136 8382 7864 13960 2622 20605 0 28316 0 36332 0 42825 2713 47793 8229 52761 13715 55230 20361 55230 28163 L 55230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30"/><draw:equation draw:name="f7" draw:formula="?f4 / 55229"/><draw:equation draw:name="f8" draw:formula="0 / ?f6"/><draw:equation draw:name="f9" draw:formula="55230 / ?f6"/><draw:equation draw:name="f10" draw:formula="0 / ?f7"/><draw:equation draw:name="f11" draw:formula="55229 / ?f7"/></draw:enhanced-geometry></draw:custom-shape><draw:custom-shape svg:x="1.10381in" svg:y="0.11156in" svg:width="0.03847in" svg:height="0.05043in" draw:id="id283" draw:style-name="a284" draw:name="Shape 675"><svg:title/><svg:desc/><draw:enhanced-geometry draw:type="non-primitive" svg:viewBox="0 0 35175 46116" draw:enhanced-path="M 35175 24536 C 35175 23713 35175 22799 35053 21793 35022 20848 34839 19872 34656 18959 33833 14204 31943 9875 29017 5913 26091 1981 22068 0 16886 0 11491 0 7346 2073 4450 6248 1585 10394 91 14936 0 19812 0 19903 0 19964 0 20025 0 20056 0 20117 0 20208 0 21396 61 22646 183 23957 305 25267 519 26547 762 27829 1707 32400 3506 36606 6218 40416 8930 44196 12863 46116 18045 46116 23957 46116 28286 43921 30999 39501 33711 35113 35083 30297 35175 25023 35175 24963 35175 24902 35175 24841 35175 24811 35175 24750 35175 24658 L 35175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5"/><draw:equation draw:name="f7" draw:formula="?f4 / 46116"/><draw:equation draw:name="f8" draw:formula="0 / ?f6"/><draw:equation draw:name="f9" draw:formula="35175 / ?f6"/><draw:equation draw:name="f10" draw:formula="0 / ?f7"/><draw:equation draw:name="f11" draw:formula="46116 / ?f7"/></draw:enhanced-geometry></draw:custom-shape><draw:custom-shape svg:x="1.16357in" svg:y="0.10591in" svg:width="0.04097in" svg:height="0.05997in" draw:id="id284" draw:style-name="a285" draw:name="Shape 676"><svg:title/><svg:desc/><draw:enhanced-geometry draw:type="non-primitive" svg:viewBox="0 0 37460 54834" draw:enhanced-path="M 16002 0 L 17648 365 17648 11795 C 17800 11613 17983 11399 18197 11095 18410 10820 18654 10516 18928 10119 20513 7863 22403 5791 24628 3871 26822 1950 29444 975 32492 975 32766 975 33041 975 33345 1067 33619 1097 33924 1127 34290 1127 35022 1371 35753 1737 36424 2225 37125 2651 37460 3322 37460 4176 37460 4572 37460 5090 37399 5638 37368 6187 37277 6736 37094 7345 36911 8351 36576 9266 36058 10119 35570 10972 34869 11399 34016 11399 33619 11399 33193 11369 32766 11278 32339 11216 31943 11125 31516 11033 31303 11033 31120 11003 30907 10911 30724 10851 30480 10760 30236 10668 29657 10485 29017 10333 28377 10210 27737 10089 27097 10028 26426 10028 24659 10028 23073 10576 21702 11734 20391 12863 19415 14264 18776 15880 18502 16703 18227 17709 18075 18897 17953 20086 17861 21306 17770 22616 17709 23683 17648 24780 17648 25847 17648 26883 17648 27798 17648 28681 17648 29749 17648 30876 17648 32004 17648 33070 17648 34168 17648 35265 17587 36454 17526 37612 17526 38709 17526 39807 17526 40904 17526 42001 17526 44989 17861 47183 18562 48646 19233 50078 21245 50779 24628 50779 L 25908 50657 25908 54834 C 23713 54773 21489 54650 19233 54528 17008 54406 14783 54346 12558 54346 10455 54346 8382 54406 6279 54528 4237 54650 2103 54742 0 54834 L 0 50657 C 3719 50719 6096 50231 7102 49072 8108 47945 8626 45568 8626 42001 8626 41361 8626 40721 8626 40050 8626 39441 8626 38740 8626 38070 8626 37430 8626 36759 8565 36119 8534 35509 8504 34808 8504 34137 8504 32949 8504 31790 8504 30602 8504 29413 8534 28225 8626 27036 8626 25847 8626 24688 8626 23500 8626 22311 8626 21123 8626 19934 8626 16642 8351 14173 7712 12557 7163 10942 5121 10028 1646 9754 L 1646 9631 1646 6614 C 4176 5760 6645 4815 8992 3688 11339 2591 13716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0"/><draw:equation draw:name="f7" draw:formula="?f4 / 54834"/><draw:equation draw:name="f8" draw:formula="0 / ?f6"/><draw:equation draw:name="f9" draw:formula="37460 / ?f6"/><draw:equation draw:name="f10" draw:formula="0 / ?f7"/><draw:equation draw:name="f11" draw:formula="54834 / ?f7"/></draw:enhanced-geometry></draw:custom-shape><draw:custom-shape svg:x="1.16355in" svg:y="0.1059in" svg:width="0.04097in" svg:height="0.06in" draw:id="id285" draw:style-name="a286" draw:name="Shape 677"><svg:title/><svg:desc/><draw:enhanced-geometry draw:type="non-primitive" svg:viewBox="0 0 37460 54863" draw:enhanced-path="M 1646 9661 L 1646 6614 C 4176 5760 6644 4816 8991 3718 11338 2591 13716 1371 16002 0 L 17648 365 17648 11795 C 17800 11643 17983 11430 18197 11094 18410 10820 18654 10515 18928 10150 20513 7894 22403 5821 24628 3901 26822 1980 29444 1006 32491 1006 32736 1006 33010 1006 33345 1067 33619 1098 33924 1127 34290 1127 35022 1371 35753 1737 36424 2255 37094 2681 37460 3322 37460 4205 37460 4602 37460 5090 37399 5638 37368 6187 37277 6735 37094 7376 36911 8351 36576 9296 36058 10150 35570 10973 34869 11430 34016 11430 33619 11430 33193 11399 32736 11308 32339 11247 31943 11155 31486 11033 31303 11033 31120 11033 30907 10912 30724 10851 30480 10759 30236 10668 29657 10485 29017 10332 28377 10211 27737 10089 27096 10027 26426 10027 24658 10027 23073 10576 21702 11765 20391 12862 19416 14264 18776 15880 18501 16702 18227 17708 18074 18928 17952 20117 17861 21305 17770 22616 17709 23682 17648 24779 17648 25846 17648 26883 17648 27827 17648 28680 17648 29778 17648 30906 17648 32003 17648 33101 17648 34167 17648 35296 17587 36453 17526 37612 17526 38739 17526 39806 17526 40903 17526 42001 17526 44988 17861 47213 18532 48645 19233 50078 21244 50778 24628 50778 L 25877 50657 25877 54863 C 23713 54802 21488 54680 19233 54558 17008 54406 14783 54345 12558 54345 10454 54345 8382 54406 6279 54558 4236 54680 2103 54771 0 54863 L 0 50657 C 3718 50717 6096 50230 7102 49102 8107 47944 8626 45597 8626 42001 8626 41361 8626 40721 8626 40049 8626 39440 8626 38770 8626 38069 8626 37429 8626 36788 8565 36118 8534 35508 8504 34837 8504 34137 8504 32948 8504 31790 8504 30631 8504 29412 8534 28224 8626 27035 8626 25877 8626 24688 8626 23499 8626 22341 8626 21122 8626 19964 8626 16672 8351 14173 7711 12557 7163 10973 5120 10027 1646 9784 L 1646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0"/><draw:equation draw:name="f7" draw:formula="?f4 / 54863"/><draw:equation draw:name="f8" draw:formula="0 / ?f6"/><draw:equation draw:name="f9" draw:formula="37460 / ?f6"/><draw:equation draw:name="f10" draw:formula="0 / ?f7"/><draw:equation draw:name="f11" draw:formula="54863 / ?f7"/></draw:enhanced-geometry></draw:custom-shape><draw:custom-shape svg:x="2.92661in" svg:y="0.09148in" svg:width="0.00003in" svg:height="0.00013in" draw:id="id286" draw:style-name="a287" draw:name="Shape 678"><svg:title/><svg:desc/><draw:enhanced-geometry draw:type="non-primitive" svg:viewBox="0 0 24 122" draw:enhanced-path="M 24 0 L 24 122 0 5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2.87317in" svg:y="0.07201in" svg:width="0.05403in" svg:height="0.09527in" draw:id="id287" draw:style-name="a288" draw:name="Shape 679"><svg:title/><svg:desc/><draw:enhanced-geometry draw:type="non-primitive" svg:viewBox="0 0 49408 87113" draw:enhanced-path="M 31120 0 C 33650 0 36210 214 38740 702 41301 1159 43769 1768 46208 2530 46451 5152 46848 7742 47305 10302 L 48866 17805 44562 18655 C 43739 15028 42093 11827 39685 9023 37278 6218 34046 4694 29962 4421 25817 4421 22037 5670 18593 8169 15179 10668 13472 14205 13472 18776 13472 22769 14874 26060 17679 28683 20452 31304 23714 33803 27432 36180 28011 36607 28651 37034 29322 37461 29993 37888 30724 38283 31486 38710 35966 41515 40081 44745 43800 48464 47519 52122 49408 57120 49408 63490 49408 71110 46635 76932 41026 81047 35418 85070 29139 87113 22098 87113 18715 87113 15362 86716 12070 85893 8778 85101 5609 84034 2530 82693 2286 79797 1951 76932 1433 74097 1006 71263 518 68459 0 65654 L 4816 64649 C 5822 69342 7651 73488 10302 76993 12893 80498 16886 82418 22220 82693 26701 82693 30755 81291 34412 78486 38069 75712 39899 71903 39899 67056 39899 62485 38344 58796 35235 55900 32157 53036 28651 50292 24780 47733 24354 47489 23927 47244 23501 47001 23104 46757 22647 46451 22220 46208 17831 43435 13777 40265 10089 36699 6431 33163 4572 28377 4572 22342 4572 14814 7315 9205 12771 5517 18228 1860 24323 0 31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8"/><draw:equation draw:name="f7" draw:formula="?f4 / 87113"/><draw:equation draw:name="f8" draw:formula="0 / ?f6"/><draw:equation draw:name="f9" draw:formula="49408 / ?f6"/><draw:equation draw:name="f10" draw:formula="0 / ?f7"/><draw:equation draw:name="f11" draw:formula="87113 / ?f7"/></draw:enhanced-geometry></draw:custom-shape><draw:custom-shape svg:x="2.87313in" svg:y="0.072in" svg:width="0.05407in" svg:height="0.09526in" draw:id="id288" draw:style-name="a289" draw:name="Shape 680"><svg:title/><svg:desc/><draw:enhanced-geometry draw:type="non-primitive" svg:viewBox="0 0 49439 87110" draw:enhanced-path="M 48890 17800 L 44593 18684 C 43739 15057 42093 11826 39685 9022 37277 6217 34077 4724 29992 4450 25817 4450 22037 5700 18593 8200 15179 10668 13472 14204 13472 18776 13472 22768 14874 26090 17678 28712 20452 31334 23713 33832 27432 36179 28042 36637 28651 37063 29322 37490 29992 37886 30724 38282 31486 38739 35966 41513 40081 44775 43800 48462 47518 52120 49439 57149 49439 63519 49439 71139 46634 76961 41026 81045 35449 85068 29139 87110 22098 87110 18714 87110 15362 86715 12070 85922 8778 85099 5608 84032 2530 82691 2286 79796 1950 76961 1463 74095 1036 71292 518 68457 0 65683 L 4846 64647 C 5821 69342 7650 73486 10302 77022 12893 80527 16886 82417 22220 82691 26701 82691 30754 81289 34412 78485 38070 75711 39898 71901 39898 67056 39898 62514 38344 58795 35235 55900 32187 53035 28682 50292 24780 47761 24354 47517 23927 47244 23500 46999 23104 46755 22647 46482 22220 46237 17831 43434 13777 40294 10119 36697 6431 33193 4572 28377 4572 22372 4572 14813 7315 9205 12771 5517 18227 1859 24323 0 31120 0 33650 0 36211 213 38771 702 41301 1158 43769 1767 46208 2560 46482 5151 46848 7741 47305 10302 47762 12832 48311 15392 48890 17922 L 48890 1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9"/><draw:equation draw:name="f7" draw:formula="?f4 / 87110"/><draw:equation draw:name="f8" draw:formula="0 / ?f6"/><draw:equation draw:name="f9" draw:formula="49439 / ?f6"/><draw:equation draw:name="f10" draw:formula="0 / ?f7"/><draw:equation draw:name="f11" draw:formula="87110 / ?f7"/></draw:enhanced-geometry></draw:custom-shape><draw:custom-shape svg:x="2.93873in" svg:y="0.10591in" svg:width="0.02777in" svg:height="0.05997in" draw:id="id289" draw:style-name="a290" draw:name="Shape 681"><svg:title/><svg:desc/><draw:enhanced-geometry draw:type="non-primitive" svg:viewBox="0 0 25390 54834" draw:enhanced-path="M 16368 0 L 18654 884 C 18501 2164 18318 3383 18135 4542 17953 5730 17861 6919 17739 8138 17678 9357 17648 10607 17587 11795 17526 12984 17526 14173 17526 15362 L 17648 26274 C 17648 27675 17648 29078 17648 30419 17648 31729 17648 32979 17648 34259 17587 35631 17526 36941 17526 38283 17526 39594 17526 40904 17526 42276 17526 45232 17892 47396 18654 48768 19415 50109 21458 50779 24780 50779 L 25390 50657 25390 54834 C 23287 54773 21183 54650 19172 54528 17130 54406 15118 54346 13076 54346 11979 54346 10881 54346 9753 54406 8687 54437 7620 54467 6584 54467 5517 54528 4389 54620 3261 54711 2194 54773 1097 54834 0 54834 L 0 50657 C 3627 50719 5943 50201 6980 49011 7955 47823 8504 45476 8504 42001 8504 40081 8504 38130 8504 36179 8504 34259 8504 32248 8504 30205 8504 28286 8504 26334 8412 24354 8382 22464 8382 20513 8382 18531 8382 15575 7925 13411 7041 12070 6157 10699 4145 10028 1005 10028 L 1005 9875 1158 6614 C 3840 5913 6492 5029 9022 3871 11552 2743 14020 1432 16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0"/><draw:equation draw:name="f7" draw:formula="?f4 / 54834"/><draw:equation draw:name="f8" draw:formula="0 / ?f6"/><draw:equation draw:name="f9" draw:formula="25390 / ?f6"/><draw:equation draw:name="f10" draw:formula="0 / ?f7"/><draw:equation draw:name="f11" draw:formula="54834 / ?f7"/></draw:enhanced-geometry></draw:custom-shape><draw:custom-shape svg:x="2.95841in" svg:y="0.07605in" svg:width="0.00003in" svg:height="0.00013in" draw:id="id290" draw:style-name="a291" draw:name="Shape 682"><svg:title/><svg:desc/><draw:enhanced-geometry draw:type="non-primitive" svg:viewBox="0 0 25 121" draw:enhanced-path="M 25 0 L 25 121 0 57 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21"/><draw:equation draw:name="f8" draw:formula="0 / ?f6"/><draw:equation draw:name="f9" draw:formula="25 / ?f6"/><draw:equation draw:name="f10" draw:formula="0 / ?f7"/><draw:equation draw:name="f11" draw:formula="121 / ?f7"/></draw:enhanced-geometry></draw:custom-shape><draw:custom-shape svg:x="2.94537in" svg:y="0.06951in" svg:width="0.01304in" svg:height="0.0129in" draw:id="id291" draw:style-name="a292" draw:name="Shape 683"><svg:title/><svg:desc/><draw:enhanced-geometry draw:type="non-primitive" svg:viewBox="0 0 11924 11796" draw:enhanced-path="M 6127 0 C 7803 0 9175 610 10302 1860 L 11924 6032 10120 10151 C 8901 11248 7468 11796 5852 11796 4359 11796 2987 11278 1768 10151 579 9054 0 7772 0 6218 0 4542 579 3079 1829 1860 3079 610 4511 0 6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4"/><draw:equation draw:name="f7" draw:formula="?f4 / 11796"/><draw:equation draw:name="f8" draw:formula="0 / ?f6"/><draw:equation draw:name="f9" draw:formula="11924 / ?f6"/><draw:equation draw:name="f10" draw:formula="0 / ?f7"/><draw:equation draw:name="f11" draw:formula="11796 / ?f7"/></draw:enhanced-geometry></draw:custom-shape><draw:custom-shape svg:x="2.9387in" svg:y="0.1059in" svg:width="0.02777in" svg:height="0.06in" draw:id="id292" draw:style-name="a293" draw:name="Shape 684"><svg:title/><svg:desc/><draw:enhanced-geometry draw:type="non-primitive" svg:viewBox="0 0 25390 54863" draw:enhanced-path="M 1006 9906 L 1158 6614 C 3840 5913 6492 5028 9022 3901 11552 2742 14021 1432 16368 0 L 18654 884 C 18502 2163 18319 3384 18136 4572 17983 5760 17861 6949 17770 8137 17709 9357 17648 10606 17587 11826 17557 12984 17526 14173 17526 15362 L 17648 26273 C 17648 27675 17648 29108 17648 30418 17648 31728 17648 33010 17648 34258 17587 35630 17526 36971 17526 38282 17526 39593 17526 40903 17526 42274 17526 45231 17892 47426 18654 48767 19416 50108 21458 50778 24780 50778 L 25390 50657 25390 54863 C 23287 54802 21215 54680 19172 54558 17130 54406 15118 54345 13076 54345 11979 54345 10882 54345 9754 54406 8687 54466 7620 54497 6614 54497 5517 54558 4389 54649 3292 54741 2194 54802 1127 54863 0 54863 L 0 50657 C 3627 50717 5944 50199 6980 49011 7986 47852 8504 45506 8504 42001 8504 40080 8504 38129 8504 36178 8504 34258 8504 32248 8504 30204 8504 28285 8504 26334 8413 24383 8413 22463 8382 20513 8382 18531 8382 15575 7925 13441 7041 12070 6157 10698 4176 10027 1006 10027 L 1006 9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0"/><draw:equation draw:name="f7" draw:formula="?f4 / 54863"/><draw:equation draw:name="f8" draw:formula="0 / ?f6"/><draw:equation draw:name="f9" draw:formula="25390 / ?f6"/><draw:equation draw:name="f10" draw:formula="0 / ?f7"/><draw:equation draw:name="f11" draw:formula="54863 / ?f7"/></draw:enhanced-geometry></draw:custom-shape><draw:custom-shape svg:x="2.94533in" svg:y="0.0695in" svg:width="0.01307in" svg:height="0.01293in" draw:id="id293" draw:style-name="a294" draw:name="Shape 685"><svg:title/><svg:desc/><draw:enhanced-geometry draw:type="non-primitive" svg:viewBox="0 0 11948 11826" draw:enhanced-path="M 11948 5974 C 11948 7651 11339 9053 10120 10180 8931 11247 7468 11826 5883 11826 4359 11826 2987 11278 1768 10180 610 9083 0 7772 0 6217 0 4572 610 3109 1829 1859 3078 610 4511 0 6126 0 7803 0 9205 610 10302 1859 11400 3079 11948 4480 11948 6097 L 11948 5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8"/><draw:equation draw:name="f7" draw:formula="?f4 / 11826"/><draw:equation draw:name="f8" draw:formula="0 / ?f6"/><draw:equation draw:name="f9" draw:formula="11948 / ?f6"/><draw:equation draw:name="f10" draw:formula="0 / ?f7"/><draw:equation draw:name="f11" draw:formula="11826 / ?f7"/></draw:enhanced-geometry></draw:custom-shape><draw:custom-shape svg:x="2.97633in" svg:y="0.09355in" svg:width="0.03587in" svg:height="0.07333in" draw:id="id294" draw:style-name="a295" draw:name="Shape 686"><svg:title/><svg:desc/><draw:enhanced-geometry draw:type="non-primitive" svg:viewBox="0 0 32796 67056" draw:enhanced-path="M 13350 0 L 16795 0 16520 16002 32796 16002 31029 21062 16002 21062 16002 36454 C 16094 38465 16154 40477 16154 42489 16154 44439 16154 46390 16154 48402 16154 48799 16154 49225 16154 49712 16154 50140 16185 50626 16307 51175 16459 53797 17069 56235 18197 58491 19263 60716 21458 61844 24780 61844 25969 61844 27067 61722 28194 61478 29291 61233 30388 60868 31516 60441 L 32796 63612 C 31029 64465 29169 65166 27249 65775 25359 66355 23439 66751 21488 66934 21062 66995 20666 67056 20269 67056 19873 67056 19507 67056 19081 67056 14936 67056 11857 66019 9876 63946 7894 61874 6889 58795 6889 54711 6889 54163 6889 53584 6889 52943 6889 52364 6919 51724 7010 51054 7010 50474 7010 49864 7010 49286 7010 48676 7010 48096 7010 47487 L 7010 21062 0 21062 914 17495 C 3871 15484 6462 13015 8687 10027 10912 7071 12497 3780 13350 121 L 1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6"/><draw:equation draw:name="f7" draw:formula="?f4 / 67056"/><draw:equation draw:name="f8" draw:formula="0 / ?f6"/><draw:equation draw:name="f9" draw:formula="32796 / ?f6"/><draw:equation draw:name="f10" draw:formula="0 / ?f7"/><draw:equation draw:name="f11" draw:formula="67056 / ?f7"/></draw:enhanced-geometry></draw:custom-shape><draw:custom-shape svg:x="2.9763in" svg:y="0.09353in" svg:width="0.03587in" svg:height="0.07333in" draw:id="id295" draw:style-name="a296" draw:name="Shape 687"><svg:title/><svg:desc/><draw:enhanced-geometry draw:type="non-primitive" svg:viewBox="0 0 32797 67055" draw:enhanced-path="M 13350 0 L 16795 0 16521 16001 32797 16001 31029 21092 16002 21092 16002 36453 C 16094 38495 16155 40507 16155 42488 16155 44469 16155 46420 16155 48401 16155 48798 16155 49224 16155 49743 16155 50169 16216 50657 16307 51175 16459 53796 17069 56235 18197 58520 19264 60745 21489 61843 24781 61843 25969 61843 27067 61721 28194 61477 29322 61233 30419 60898 31517 60471 L 32797 63610 C 31029 64464 29170 65165 27250 65805 25360 66354 23439 66749 21489 66933 21062 66994 20666 67055 20270 67055 19904 67055 19538 67055 19081 67055 14936 67055 11857 66049 9876 63976 7894 61874 6889 58795 6889 54711 6889 54162 6889 53582 6889 52973 6889 52363 6950 51754 7011 51084 7011 50474 7011 49864 7011 49285 7011 48706 7011 48127 7011 47486 L 7011 21092 0 21092 915 17525 C 3871 15513 6462 13015 8687 10058 10942 7071 12497 3779 13350 122 L 13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7"/><draw:equation draw:name="f7" draw:formula="?f4 / 67055"/><draw:equation draw:name="f8" draw:formula="0 / ?f6"/><draw:equation draw:name="f9" draw:formula="32797 / ?f6"/><draw:equation draw:name="f10" draw:formula="0 / ?f7"/><draw:equation draw:name="f11" draw:formula="67055 / ?f7"/></draw:enhanced-geometry></draw:custom-shape><draw:custom-shape svg:x="3.08077in" svg:y="0.16048in" svg:width="0in" svg:height="0.0001in" draw:id="id296" draw:style-name="a297" draw:name="Shape 688"><svg:title/><svg:desc/><draw:enhanced-geometry draw:type="non-primitive" svg:viewBox="0 0 0 91" draw:enhanced-path="M 0 9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draw:equation draw:name="f8" draw:formula="0 / ?f6"/><draw:equation draw:name="f9" draw:formula="0 / ?f7"/><draw:equation draw:name="f10" draw:formula="91 / ?f7"/></draw:enhanced-geometry></draw:custom-shape><draw:custom-shape svg:x="3.0179in" svg:y="0.10745in" svg:width="0.06287in" svg:height="0.06023in" draw:id="id297" draw:style-name="a298" draw:name="Shape 689"><svg:title/><svg:desc/><draw:enhanced-geometry draw:type="non-primitive" svg:viewBox="0 0 57485 55077" draw:enhanced-path="M 17130 0 C 16886 4785 16703 9631 16611 14477 16551 19294 16490 24078 16490 28925 16490 29108 16490 29321 16490 29565 16490 29809 16490 29992 16490 30205 16581 30876 16642 31547 16642 32248 16642 32918 16673 33589 16764 34289 16917 37490 17618 40446 18898 43159 20147 45841 22830 47213 26883 47213 29596 47213 32096 46696 34412 45567 36698 44470 38893 43128 40996 41513 L 40996 21336 C 40996 20727 40996 20086 40996 19324 40996 18623 41026 17952 41118 17251 41118 16580 41118 15880 41118 15148 41118 14447 41118 13746 41118 13045 41118 9967 40660 7803 39685 6644 38710 5517 36607 4907 33375 4907 L 33375 762 C 33528 884 33681 975 33863 975 34046 975 34199 975 34412 975 34717 975 35022 975 35326 975 35661 975 35936 975 36302 975 36637 1036 36942 1097 37247 1097 37551 1097 37826 1097 38222 1097 40325 1097 42398 1036 44470 792 46543 609 48616 335 50627 0 L 50414 2377 C 50353 5059 50262 7772 50200 10454 50170 13136 50140 15788 50018 18410 50018 21000 50018 23652 50018 26334 50018 29017 50018 31638 50018 34289 50018 34595 50018 34930 50018 35235 50018 35539 50018 35814 50018 36179 50018 38344 50079 40446 50200 42336 50353 44226 50536 45476 50780 46055 51207 46908 51816 47488 52639 47792 53432 48097 54254 48311 55108 48493 55413 48493 55748 48493 56114 48554 56449 48585 56784 48585 57119 48585 57181 48585 57241 48585 57303 48585 57333 48585 57424 48585 57485 48585 L 57485 52181 C 54803 52486 52090 52883 49438 53309 46756 53705 44135 54315 41483 55077 L 39959 53432 C 40234 52181 40478 50871 40691 49499 40874 48158 40996 46817 40996 45445 38466 47975 35540 50200 32217 52029 28925 53918 25420 54833 21671 54833 16642 54833 13107 53126 11095 49682 9083 46268 7955 42489 7620 38344 7559 37764 7498 37216 7498 36637 7498 36088 7498 35539 7498 35021 7498 34198 7498 33344 7498 32552 7498 31729 7498 30937 7620 30052 7620 29321 7620 28559 7620 27737 7620 26944 7620 26122 7620 25267 7620 24261 7620 23225 7620 22220 7620 21213 7651 20177 7742 19141 7742 18166 7742 17129 7742 16124 7742 15118 7742 14081 7742 13045 7742 9844 7224 7711 6127 6583 5060 5486 3018 4907 0 4907 L 0 762 C 244 884 488 975 732 975 975 975 1189 975 1372 975 4084 975 6705 975 9327 853 11887 792 14508 487 17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85"/><draw:equation draw:name="f7" draw:formula="?f4 / 55077"/><draw:equation draw:name="f8" draw:formula="0 / ?f6"/><draw:equation draw:name="f9" draw:formula="57485 / ?f6"/><draw:equation draw:name="f10" draw:formula="0 / ?f7"/><draw:equation draw:name="f11" draw:formula="55077 / ?f7"/></draw:enhanced-geometry></draw:custom-shape><draw:custom-shape svg:x="3.01787in" svg:y="0.10743in" svg:width="0.06287in" svg:height="0.06023in" draw:id="id298" draw:style-name="a299" draw:name="Shape 690"><svg:title/><svg:desc/><draw:enhanced-geometry draw:type="non-primitive" svg:viewBox="0 0 57486 55077" draw:enhanced-path="M 57486 48493 L 57486 52181 C 54804 52486 52121 52883 49439 53339 46787 53736 44136 54315 41484 55077 L 39960 53461 C 40234 52212 40478 50871 40691 49530 40874 48158 40996 46817 40996 45445 38466 48006 35540 50200 32248 52060 28926 53918 25451 54863 21672 54863 16642 54863 13107 53156 11095 49712 9114 46299 7955 42489 7620 38374 7559 37765 7498 37216 7498 36668 7498 36088 7498 35570 7498 35051 7498 34198 7498 33344 7498 32552 7498 31759 7529 30967 7620 30084 7620 29322 7620 28560 7620 27737 7620 26944 7620 26152 7620 25268 7620 24292 7620 23257 7620 22220 7620 21214 7651 20178 7742 19172 7742 18166 7742 17130 7742 16124 7742 15118 7742 14112 7742 13046 7742 9845 7224 7712 6127 6614 5060 5486 3018 4938 0 4938 L 0 762 C 244 915 488 1006 732 1006 976 1006 1189 1006 1372 1006 4085 1006 6706 976 9327 853 11888 793 14509 488 17130 0 16886 4816 16734 9631 16612 14478 16551 19294 16490 24109 16490 28925 16490 29108 16490 29322 16490 29596 16490 29840 16490 30023 16490 30205 16582 30876 16642 31547 16642 32248 16642 32918 16673 33619 16764 34289 16917 37490 17618 40446 18898 43159 20148 45872 22830 47213 26914 47213 29597 47213 32096 46695 34413 45567 36699 44500 38893 43129 40996 41514 L 40996 21336 C 40996 20727 40996 20086 40996 19355 40996 18624 41027 17953 41118 17282 41118 16581 41118 15911 41118 15179 41118 14447 41118 13746 41118 13046 41118 9967 40661 7803 39686 6675 38710 5548 36607 4938 33376 4938 L 33376 762 C 33559 915 33681 1006 33864 1006 34047 1006 34199 1006 34413 1006 34717 1006 35022 1006 35327 1006 35662 1006 35937 1006 36302 1006 36637 1067 36942 1129 37247 1129 37552 1129 37857 1129 38222 1129 40325 1129 42398 1036 44471 793 46544 640 48616 336 50628 0 L 50415 2377 C 50354 5090 50262 7772 50201 10485 50201 13137 50140 15788 50018 18410 50018 21031 50018 23652 50018 26366 50018 29017 50018 31669 50018 34289 50018 34595 50018 34930 50018 35265 50018 35539 50018 35844 50018 36180 50018 38374 50080 40446 50201 42367 50354 44256 50537 45506 50780 46086 51207 46909 51817 47518 52639 47823 53432 48097 54255 48310 55109 48493 55413 48493 55749 48493 56114 48554 56450 48585 56785 48615 57120 48615 57181 48615 57242 48615 57303 48615 57334 48615 57425 48615 57486 48615 L 57486 4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86"/><draw:equation draw:name="f7" draw:formula="?f4 / 55077"/><draw:equation draw:name="f8" draw:formula="0 / ?f6"/><draw:equation draw:name="f9" draw:formula="57486 / ?f6"/><draw:equation draw:name="f10" draw:formula="0 / ?f7"/><draw:equation draw:name="f11" draw:formula="55077 / ?f7"/></draw:enhanced-geometry></draw:custom-shape><draw:custom-shape svg:x="3.0915in" svg:y="0.13817in" svg:width="0.0204in" svg:height="0.02924in" draw:id="id299" draw:style-name="a300" draw:name="Shape 691"><svg:title/><svg:desc/><draw:enhanced-geometry draw:type="non-primitive" svg:viewBox="0 0 18654 26736" draw:enhanced-path="M 18654 0 L 18654 3805 12984 6803 C 10759 8418 9632 10612 9632 13416 9632 15337 10302 17044 11643 18476 13015 19909 14722 20641 16764 20641 L 18654 20062 18654 24835 11918 26736 C 8474 26736 5609 25608 3353 23262 1097 20945 0 18110 0 14666 0 11130 1158 8509 3597 6803 6005 5126 8656 3785 11552 2749 11948 2597 12375 2444 12802 2261 13229 2047 13625 1895 14082 1712 L 18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4"/><draw:equation draw:name="f7" draw:formula="?f4 / 26736"/><draw:equation draw:name="f8" draw:formula="0 / ?f6"/><draw:equation draw:name="f9" draw:formula="18654 / ?f6"/><draw:equation draw:name="f10" draw:formula="0 / ?f7"/><draw:equation draw:name="f11" draw:formula="26736 / ?f7"/></draw:enhanced-geometry></draw:custom-shape><draw:custom-shape svg:x="3.0933in" svg:y="0.10845in" svg:width="0.0186in" svg:height="0.01857in" draw:id="id300" draw:style-name="a301" draw:name="Shape 692"><svg:title/><svg:desc/><draw:enhanced-geometry draw:type="non-primitive" svg:viewBox="0 0 17008 16977" draw:enhanced-path="M 17008 0 L 17008 5060 16246 5151 C 15484 5303 14722 5547 13838 5944 12436 6492 11034 7285 9693 8352 8382 9326 7712 10485 7620 11765 7376 13686 6767 15027 5700 15697 4694 16368 3170 16764 1128 16977 823 16977 549 16886 305 16672 122 16489 0 16185 0 15819 0 13959 427 12405 1311 11156 2194 9876 3383 8717 4846 7712 5578 7193 6401 6644 7315 6005 8169 5395 9113 4694 10028 3993 10790 3505 11552 3017 12375 2438 13167 1890 13990 1402 14844 975 L 1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8"/><draw:equation draw:name="f7" draw:formula="?f4 / 16977"/><draw:equation draw:name="f8" draw:formula="0 / ?f6"/><draw:equation draw:name="f9" draw:formula="17008 / ?f6"/><draw:equation draw:name="f10" draw:formula="0 / ?f7"/><draw:equation draw:name="f11" draw:formula="16977 / ?f7"/></draw:enhanced-geometry></draw:custom-shape><draw:custom-shape svg:x="3.1119in" svg:y="0.10715in" svg:width="0.0297in" svg:height="0.0596in" draw:id="id301" draw:style-name="a302" draw:name="Shape 693"><svg:title/><svg:desc/><draw:enhanced-geometry draw:type="non-primitive" svg:viewBox="0 0 27157 54499" draw:enhanced-path="M 4450 0 C 9966 0 13563 1860 15239 5609 16916 9327 17800 13412 17891 17893 17891 18076 17891 18258 17891 18441 17891 18593 17891 18746 17891 18928 17891 20788 17891 22647 17831 24506 17800 26366 17769 28225 17769 30084 17769 32004 17769 33925 17709 35814 17678 37705 17647 39532 17647 41423 17647 41728 17647 42063 17647 42429 17647 42733 17647 43100 17647 43435 17800 44836 18135 46209 18653 47458 19171 48647 20086 49287 21458 49287 21976 49287 22463 49165 23042 48921 23591 48647 24079 48372 24505 48006 24688 47824 24871 47672 25085 47549 25267 47427 25450 47336 25633 47244 L 25633 47122 27157 49530 C 25572 50872 23804 52030 21823 53036 19903 53980 17861 54499 15758 54499 13289 54499 11643 53737 10728 52182 9845 50689 9327 48860 9144 46757 7041 49013 4663 50963 2011 52639 L 0 53207 0 48434 3688 47306 C 5364 46178 6949 44927 8381 43526 8443 43495 8565 43373 8687 43252 8808 43100 8930 43038 9022 42917 L 9022 28560 C 8046 28987 6888 29414 5608 29840 4358 30267 3078 30694 1768 31242 L 0 32177 0 28372 9022 24994 9022 20818 C 9022 20087 9022 19203 8961 18228 8930 17252 8808 16216 8625 15118 8381 12924 7711 10882 6675 8962 5608 7072 3809 6097 1280 6097 L 0 6250 0 1189 1219 640 C 2316 214 3413 0 4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7"/><draw:equation draw:name="f7" draw:formula="?f4 / 54499"/><draw:equation draw:name="f8" draw:formula="0 / ?f6"/><draw:equation draw:name="f9" draw:formula="27157 / ?f6"/><draw:equation draw:name="f10" draw:formula="0 / ?f7"/><draw:equation draw:name="f11" draw:formula="54499 / ?f7"/></draw:enhanced-geometry></draw:custom-shape><draw:custom-shape svg:x="3.09147in" svg:y="0.10713in" svg:width="0.0501in" svg:height="0.0603in" draw:id="id302" draw:style-name="a303" draw:name="Shape 694"><svg:title/><svg:desc/><draw:enhanced-geometry draw:type="non-primitive" svg:viewBox="0 0 45812 55138" draw:enhanced-path="M 44288 47122 L 45812 49530 C 44227 50871 42459 52060 40477 53035 38588 54011 36515 54498 34412 54498 31943 54498 30297 53766 29383 52212 28499 50688 27980 48859 27798 46756 25695 49012 23317 50963 20665 52639 18074 54284 15149 55138 11917 55138 8473 55138 5608 53980 3353 51633 1097 49316 0 46482 0 43068 0 39532 1188 36881 3596 35204 6004 33527 8656 32156 11552 31121 11978 30968 12375 30815 12802 30632 13228 30450 13655 30297 14082 30114 L 27706 25024 27706 20848 C 27706 20086 27706 19233 27615 18228 27584 17283 27463 16246 27280 15118 27036 12924 26396 10882 25329 8961 24262 7072 22464 6096 19934 6096 19355 6096 18654 6157 17892 6370 17130 6523 16368 6767 15514 7132 14082 7681 12679 8504 11338 9541 10028 10547 9357 11674 9266 12953 9022 14874 8413 16215 7345 16916 6370 17587 4846 17983 2773 18166 2499 18166 2194 18075 1950 17862 1768 17678 1646 17404 1646 17007 1646 15180 2072 13595 2987 12344 3840 11064 5029 9906 6492 8900 7224 8413 8046 7834 8961 7193 9815 6584 10759 5883 11704 5213 12436 4725 13198 4207 14021 3658 14813 3109 15636 2591 16489 2165 17617 1585 18714 1067 19873 641 21001 214 22068 0 23104 0 28621 0 32217 1860 33894 5608 35570 9327 36454 13412 36546 17922 36546 18075 36546 18258 36546 18440 36546 18593 36546 18745 36546 18928 36546 20787 36546 22678 36485 24536 36454 26396 36424 28255 36424 30114 36424 32034 36424 33955 36363 35844 36332 37704 36302 39563 36302 41422 36302 41727 36302 42062 36302 42459 36302 42763 36302 43098 36302 43433 36454 44866 36790 46207 37338 47457 37826 48677 38740 49286 40112 49286 40630 49286 41148 49164 41697 48919 42245 48677 42733 48371 43160 48036 43343 47823 43526 47671 43739 47548 43922 47427 44135 47335 44288 47244 L 44288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2"/><draw:equation draw:name="f7" draw:formula="?f4 / 55138"/><draw:equation draw:name="f8" draw:formula="0 / ?f6"/><draw:equation draw:name="f9" draw:formula="45812 / ?f6"/><draw:equation draw:name="f10" draw:formula="0 / ?f7"/><draw:equation draw:name="f11" draw:formula="55138 / ?f7"/></draw:enhanced-geometry></draw:custom-shape><draw:custom-shape svg:x="3.102in" svg:y="0.1384in" svg:width="0.01977in" svg:height="0.02233in" draw:id="id303" draw:style-name="a304" draw:name="Shape 695"><svg:title/><svg:desc/><draw:enhanced-geometry draw:type="non-primitive" svg:viewBox="0 0 18075 20421" draw:enhanced-path="M 18075 0 C 17069 395 15911 822 14631 1280 13381 1676 12101 2133 10790 2651 8108 3657 5639 4998 3353 6614 1127 8199 0 10423 0 13198 0 15118 671 16825 2012 18287 3383 19720 5090 20421 7133 20421 9144 20421 11003 19872 12741 18714 14387 17617 15972 16337 17404 14965 17465 14904 17587 14783 17709 14660 17831 14539 17953 14447 18075 14356 L 18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5"/><draw:equation draw:name="f7" draw:formula="?f4 / 20421"/><draw:equation draw:name="f8" draw:formula="0 / ?f6"/><draw:equation draw:name="f9" draw:formula="18075 / ?f6"/><draw:equation draw:name="f10" draw:formula="0 / ?f7"/><draw:equation draw:name="f11" draw:formula="20421 / ?f7"/></draw:enhanced-geometry></draw:custom-shape><draw:custom-shape svg:x="3.14873in" svg:y="0.10745in" svg:width="0.0483in" svg:height="0.08417in" draw:id="id304" draw:style-name="a305" draw:name="Shape 696"><svg:title/><svg:desc/><draw:enhanced-geometry draw:type="non-primitive" svg:viewBox="0 0 44166 76962" draw:enhanced-path="M 27036 0 C 27859 0 28956 91 30327 305 31669 487 33070 822 34534 1249 36698 1919 38740 2804 40660 3993 42550 5120 43525 6401 43525 7864 43525 8869 43099 9784 42184 10668 41301 11491 40355 11978 39319 12161 39258 12161 39136 12161 39014 12161 38893 12161 38801 12161 38709 12161 38557 12161 38374 12161 38130 12131 37947 12070 37765 11978 37551 11795 36972 11552 36393 11064 35753 10332 35204 9631 34534 8899 33741 8107 32827 7132 31699 6187 30358 5334 29078 4480 27554 4054 25755 4054 20665 4054 16794 5943 14051 9753 11369 13533 9845 17709 9509 22311 9509 22554 9509 22829 9509 23164 9509 23439 9509 23713 9509 23987 9509 24384 9509 24840 9509 25267 9509 25664 9540 26091 9632 26548 10028 31882 11826 36728 15027 41209 18166 45628 22738 47884 28651 47884 31273 47884 33711 47335 35966 46268 38191 45232 40264 43890 42123 42275 L 42123 42123 44166 44531 C 42063 47152 39624 49285 36789 50962 33985 52608 30967 53705 27645 54224 L 23226 58399 C 25755 58399 27981 59039 29931 60351 31851 61661 32857 63733 32857 66508 32857 69464 31791 71689 29535 73244 27371 74768 24933 75833 22311 76413 21489 76595 20605 76718 19690 76809 18837 76901 18014 76962 17252 76962 16916 76962 16551 76962 16154 76901 15789 76839 15392 76779 14966 76687 14051 76505 13228 76200 12497 75712 11765 75254 11369 74554 11277 73609 11277 72877 11491 72268 11948 71841 12405 71414 13045 71200 13838 71200 14325 71200 14813 71292 15270 71506 15728 71719 16185 71993 16611 72206 16672 72206 16733 72206 16794 72298 16825 72329 16856 72359 16856 72359 17343 72603 17892 72877 18379 73121 18867 73365 19446 73517 20056 73517 21489 73517 22647 72999 23652 71993 24628 70988 25146 69707 25146 68183 25146 66720 24597 65623 23500 64770 22464 63916 21214 63490 19812 63490 18959 63490 18166 63551 17373 63733 16642 63886 15849 64129 15087 64495 L 13929 61935 23988 54346 C 16551 53735 10668 51115 6370 46482 2133 41818 0 35753 0 28285 0 20421 2439 13777 7407 8229 12345 2742 18897 0 27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6"/><draw:equation draw:name="f7" draw:formula="?f4 / 76962"/><draw:equation draw:name="f8" draw:formula="0 / ?f6"/><draw:equation draw:name="f9" draw:formula="44166 / ?f6"/><draw:equation draw:name="f10" draw:formula="0 / ?f7"/><draw:equation draw:name="f11" draw:formula="76962 / ?f7"/></draw:enhanced-geometry></draw:custom-shape><draw:custom-shape svg:x="3.1487in" svg:y="0.10743in" svg:width="0.0483in" svg:height="0.08417in" draw:id="id305" draw:style-name="a306" draw:name="Shape 697"><svg:title/><svg:desc/><draw:enhanced-geometry draw:type="non-primitive" svg:viewBox="0 0 44166 76961" draw:enhanced-path="M 42124 42123 L 44166 44562 C 42063 47152 39624 49316 36790 50992 33986 52608 30968 53705 27646 54224 L 23226 58429 C 25756 58429 27981 59070 29932 60350 31852 61661 32858 63764 32858 66537 32858 69493 31791 71719 29535 73273 27371 74797 24933 75833 22312 76412 21489 76626 20605 76747 19721 76839 18837 76900 18014 76961 17282 76961 16917 76961 16551 76961 16155 76900 15789 76839 15392 76778 14966 76717 14051 76535 13229 76199 12497 75712 11765 75285 11369 74553 11278 73639 11278 72907 11491 72267 11948 71841 12436 71444 13046 71231 13838 71231 14326 71231 14813 71293 15271 71505 15758 71749 16185 71993 16612 72237 16673 72237 16733 72237 16795 72298 16825 72328 16856 72358 16856 72358 17344 72603 17892 72907 18379 73151 18867 73396 19446 73517 20056 73517 21489 73517 22647 73029 23653 71993 24628 71017 25146 69738 25146 68183 25146 66751 24628 65623 23531 64769 22464 63946 21215 63489 19812 63489 18959 63489 18166 63581 17374 63764 16642 63915 15850 64160 15088 64495 L 13960 61935 23988 54346 C 16551 53766 10668 51145 6371 46482 2134 41818 0 35753 0 28316 0 20451 2439 13777 7407 8260 12375 2773 18898 0 27036 0 27859 0 28956 91 30328 305 31669 488 33071 853 34534 1280 36698 1921 38741 2835 40661 4024 42551 5121 43526 6401 43526 7895 43526 8869 43099 9784 42185 10668 41332 11522 40356 12009 39320 12192 39258 12192 39137 12192 39045 12192 38893 12192 38832 12192 38710 12192 38558 12192 38375 12192 38131 12131 37948 12101 37765 12009 37582 11796 36973 11582 36394 11095 35784 10364 35235 9631 34534 8900 33772 8138 32827 7133 31700 6188 30389 5334 29078 4511 27554 4085 25756 4085 20666 4085 16795 5974 14051 9784 11369 13564 9845 17739 9510 22342 9510 22585 9510 22860 9510 23165 9510 23439 9510 23713 9510 23988 9510 24384 9510 24841 9510 25268 9510 25664 9540 26122 9632 26548 10028 31882 11826 36728 15027 41208 18197 45658 22739 47883 28651 47883 31273 47883 33712 47335 35967 46299 38192 45232 40265 43921 42124 42276 L 42124 421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6"/><draw:equation draw:name="f7" draw:formula="?f4 / 76961"/><draw:equation draw:name="f8" draw:formula="0 / ?f6"/><draw:equation draw:name="f9" draw:formula="44166 / ?f6"/><draw:equation draw:name="f10" draw:formula="0 / ?f7"/><draw:equation draw:name="f11" draw:formula="76961 / ?f7"/></draw:enhanced-geometry></draw:custom-shape><draw:custom-shape svg:x="3.2044in" svg:y="0.13817in" svg:width="0.02043in" svg:height="0.02925in" draw:id="id306" draw:style-name="a307" draw:name="Shape 698"><svg:title/><svg:desc/><draw:enhanced-geometry draw:type="non-primitive" svg:viewBox="0 0 18685 26744" draw:enhanced-path="M 18685 0 L 18685 3796 12985 6810 C 10760 8425 9663 10620 9663 13424 9663 15344 10302 17051 11644 18484 13015 19916 14722 20648 16764 20648 L 18685 20063 18685 24836 11948 26744 C 8474 26744 5609 25616 3353 23269 1128 20953 0 18118 0 14674 0 11138 1189 8517 3597 6810 6036 5133 8657 3792 11583 2756 11979 2604 12375 2451 12802 2268 13229 2054 13655 1903 14082 1720 L 18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5"/><draw:equation draw:name="f7" draw:formula="?f4 / 26744"/><draw:equation draw:name="f8" draw:formula="0 / ?f6"/><draw:equation draw:name="f9" draw:formula="18685 / ?f6"/><draw:equation draw:name="f10" draw:formula="0 / ?f7"/><draw:equation draw:name="f11" draw:formula="26744 / ?f7"/></draw:enhanced-geometry></draw:custom-shape><draw:custom-shape svg:x="3.2062in" svg:y="0.10843in" svg:width="0.01863in" svg:height="0.01858in" draw:id="id307" draw:style-name="a308" draw:name="Shape 699"><svg:title/><svg:desc/><draw:enhanced-geometry draw:type="non-primitive" svg:viewBox="0 0 17038 16991" draw:enhanced-path="M 17038 0 L 17038 5070 16246 5165 C 15514 5317 14722 5560 13869 5957 12436 6506 11033 7298 9723 8366 8412 9340 7711 10499 7620 11779 7376 13699 6766 15040 5700 15711 4725 16381 3200 16777 1158 16991 853 16991 579 16900 305 16686 122 16503 0 16198 0 15833 0 13973 427 12419 1341 11169 2194 9890 3383 8731 4846 7725 5578 7207 6400 6658 7315 6018 8199 5408 9113 4708 10058 4006 10790 3519 11552 3031 12375 2452 13167 1903 13990 1416 14844 989 L 17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8"/><draw:equation draw:name="f7" draw:formula="?f4 / 16991"/><draw:equation draw:name="f8" draw:formula="0 / ?f6"/><draw:equation draw:name="f9" draw:formula="17038 / ?f6"/><draw:equation draw:name="f10" draw:formula="0 / ?f7"/><draw:equation draw:name="f11" draw:formula="16991 / ?f7"/></draw:enhanced-geometry></draw:custom-shape><draw:custom-shape svg:x="3.20953in" svg:y="0.08021in" svg:width="0.0153in" svg:height="0.014in" draw:id="id308" draw:style-name="a309" draw:name="Shape 700"><svg:title/><svg:desc/><draw:enhanced-geometry draw:type="non-primitive" svg:viewBox="0 0 13990 12802" draw:enhanced-path="M 8626 0 C 10150 0 11643 243 13076 793 L 13990 1134 13990 9435 12070 8778 C 10576 8260 9053 7986 7498 7986 6157 7986 5151 8503 4450 9509 3780 10516 3353 11612 3201 12802 L 0 12680 C 0 12254 31 11826 122 11247 214 10699 305 10150 396 9662 701 7193 1432 4968 2591 2987 3718 1005 5761 0 8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90"/><draw:equation draw:name="f7" draw:formula="?f4 / 12802"/><draw:equation draw:name="f8" draw:formula="0 / ?f6"/><draw:equation draw:name="f9" draw:formula="13990 / ?f6"/><draw:equation draw:name="f10" draw:formula="0 / ?f7"/><draw:equation draw:name="f11" draw:formula="12802 / ?f7"/></draw:enhanced-geometry></draw:custom-shape><draw:custom-shape svg:x="3.22483in" svg:y="0.10715in" svg:width="0.02967in" svg:height="0.0596in" draw:id="id309" draw:style-name="a310" draw:name="Shape 701"><svg:title/><svg:desc/><draw:enhanced-geometry draw:type="non-primitive" svg:viewBox="0 0 27127 54499" draw:enhanced-path="M 4420 0 C 9937 0 13533 1860 15210 5609 16886 9327 17770 13412 17892 17893 17892 18076 17892 18258 17892 18441 17892 18593 17892 18746 17892 18928 17892 20788 17892 22647 17800 24506 17770 26366 17740 28225 17740 30084 17740 32004 17740 33925 17678 35814 17678 37705 17618 39532 17618 41423 17618 41728 17618 42063 17618 42429 17618 42733 17618 43100 17618 43435 17770 44836 18105 46209 18654 47458 19141 48647 20056 49287 21427 49287 21946 49287 22464 49165 23013 48921 23592 48647 24049 48372 24476 48006 24659 47824 24841 47672 25055 47549 25238 47427 25451 47336 25603 47244 L 25603 47122 27127 49530 C 25542 50872 23805 52030 21793 53036 19903 53980 17831 54499 15728 54499 13289 54499 11613 53737 10699 52182 9845 50689 9327 48860 9113 46757 7010 49013 4633 50963 1981 52639 L 0 53201 0 48428 3688 47306 C 5334 46178 6919 44927 8351 43526 8412 43495 8534 43373 8656 43252 8778 43100 8900 43038 9022 42917 L 9022 28560 C 8016 28987 6858 29414 5578 29840 4328 30267 3048 30694 1737 31242 L 0 32161 0 28365 9022 24994 9022 20818 C 9022 20087 9022 19203 8961 18228 8900 17252 8778 16216 8596 15118 8351 12924 7712 10882 6645 8962 5578 7072 3779 6097 1250 6097 L 0 6246 0 1176 1189 640 C 2317 214 3414 0 4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7"/><draw:equation draw:name="f7" draw:formula="?f4 / 54499"/><draw:equation draw:name="f8" draw:formula="0 / ?f6"/><draw:equation draw:name="f9" draw:formula="27127 / ?f6"/><draw:equation draw:name="f10" draw:formula="0 / ?f7"/><draw:equation draw:name="f11" draw:formula="54499 / ?f7"/></draw:enhanced-geometry></draw:custom-shape><draw:custom-shape svg:x="3.22483in" svg:y="0.08008in" svg:width="0.02093in" svg:height="0.014in" draw:id="id310" draw:style-name="a311" draw:name="Shape 702"><svg:title/><svg:desc/><draw:enhanced-geometry draw:type="non-primitive" svg:viewBox="0 0 19141 12802" draw:enhanced-path="M 16216 0 L 19141 0 C 19141 731 19081 1493 18959 2286 18837 3018 18715 3810 18532 4663 18105 6736 17282 8565 16094 10271 14935 11948 13259 12802 11034 12802 9693 12802 8291 12557 6827 12070 5395 11552 3993 11002 2530 10423 L 0 9557 0 1256 3414 2529 C 3475 2591 3566 2651 3688 2742 3749 2742 3840 2804 3932 2804 5151 3353 6462 3871 7834 4358 9174 4845 10577 5090 12040 5090 13137 5090 13991 4663 14661 3810 15270 2987 15758 2042 16094 1005 16094 853 16094 701 16185 548 16185 426 16216 304 16216 122 L 16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1"/><draw:equation draw:name="f7" draw:formula="?f4 / 12802"/><draw:equation draw:name="f8" draw:formula="0 / ?f6"/><draw:equation draw:name="f9" draw:formula="19141 / ?f6"/><draw:equation draw:name="f10" draw:formula="0 / ?f7"/><draw:equation draw:name="f11" draw:formula="12802 / ?f7"/></draw:enhanced-geometry></draw:custom-shape><draw:custom-shape svg:x="3.20437in" svg:y="0.10713in" svg:width="0.05013in" svg:height="0.0603in" draw:id="id311" draw:style-name="a312" draw:name="Shape 703"><svg:title/><svg:desc/><draw:enhanced-geometry draw:type="non-primitive" svg:viewBox="0 0 45842 55138" draw:enhanced-path="M 44318 47122 L 45842 49530 C 44257 50871 42489 52060 40508 53035 38588 54011 36515 54498 34412 54498 31974 54498 30297 53766 29383 52212 28529 50688 28011 48859 27798 46756 25695 49012 23317 50963 20696 52639 18074 54284 15179 55138 11948 55138 8473 55138 5608 53980 3353 51633 1128 49316 0 46482 0 43068 0 39532 1189 36881 3596 35204 6035 33527 8656 32156 11582 31121 11978 30968 12375 30815 12802 30632 13228 30450 13655 30297 14082 30114 L 27706 25024 27706 20848 C 27706 20086 27706 19233 27646 18228 27584 17283 27463 16246 27280 15118 27036 12924 26396 10882 25329 8961 24262 7072 22494 6096 19934 6096 19355 6096 18685 6157 17892 6370 17160 6523 16368 6767 15514 7132 14082 7681 12679 8504 11369 9541 10058 10547 9357 11674 9266 12953 9022 14874 8413 16215 7345 16916 6370 17587 4846 17983 2804 18166 2499 18166 2225 18075 1951 17862 1768 17678 1646 17404 1646 17007 1646 15180 2072 13595 2987 12344 3840 11064 5029 9906 6492 8900 7224 8413 8047 7834 8961 7193 9845 6584 10759 5883 11704 5213 12436 4725 13198 4207 14021 3658 14813 3109 15636 2591 16490 2165 17617 1585 18715 1067 19873 641 21001 214 22098 0 23104 0 28621 0 32217 1860 33894 5608 35570 9327 36454 13412 36576 17922 36576 18075 36576 18258 36576 18440 36576 18593 36576 18745 36576 18928 36576 20787 36576 22678 36485 24536 36454 26396 36424 28255 36424 30114 36424 32034 36424 33955 36363 35844 36363 37704 36302 39563 36302 41422 36302 41727 36302 42062 36302 42459 36302 42763 36302 43098 36302 43433 36454 44866 36790 46207 37338 47457 37826 48677 38740 49286 40112 49286 40630 49286 41148 49164 41697 48919 42276 48677 42733 48371 43160 48036 43343 47823 43526 47671 43739 47548 43922 47427 44135 47335 44318 47244 L 44318 471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2"/><draw:equation draw:name="f7" draw:formula="?f4 / 55138"/><draw:equation draw:name="f8" draw:formula="0 / ?f6"/><draw:equation draw:name="f9" draw:formula="45842 / ?f6"/><draw:equation draw:name="f10" draw:formula="0 / ?f7"/><draw:equation draw:name="f11" draw:formula="55138 / ?f7"/></draw:enhanced-geometry></draw:custom-shape><draw:custom-shape svg:x="3.21493in" svg:y="0.1384in" svg:width="0.01973in" svg:height="0.02233in" draw:id="id312" draw:style-name="a313" draw:name="Shape 704"><svg:title/><svg:desc/><draw:enhanced-geometry draw:type="non-primitive" svg:viewBox="0 0 18045 20421" draw:enhanced-path="M 18045 0 C 17039 395 15881 822 14600 1280 13350 1676 12071 2133 10760 2651 8077 3657 5609 4998 3323 6614 1097 8199 0 10423 0 13198 0 15118 641 16825 1981 18287 3353 19720 5060 20421 7102 20421 9144 20421 10973 19872 12710 18714 14356 17617 15941 16337 17374 14965 17435 14904 17557 14783 17679 14660 17801 14539 17923 14447 18045 14356 L 18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5"/><draw:equation draw:name="f7" draw:formula="?f4 / 20421"/><draw:equation draw:name="f8" draw:formula="0 / ?f6"/><draw:equation draw:name="f9" draw:formula="18045 / ?f6"/><draw:equation draw:name="f10" draw:formula="0 / ?f7"/><draw:equation draw:name="f11" draw:formula="20421 / ?f7"/></draw:enhanced-geometry></draw:custom-shape><draw:custom-shape svg:x="3.2095in" svg:y="0.08007in" svg:width="0.03623in" svg:height="0.01413in" draw:id="id313" draw:style-name="a314" draw:name="Shape 705"><svg:title/><svg:desc/><draw:enhanced-geometry draw:type="non-primitive" svg:viewBox="0 0 33132 12923" draw:enhanced-path="M 30206 0 L 33132 0 C 33132 731 33072 1524 32950 2286 32827 3048 32705 3810 32523 4694 32096 6736 31273 8596 30084 10302 28926 11978 27250 12801 25025 12801 23683 12801 22282 12557 20849 12070 19386 11582 17984 11003 16521 10423 15088 9936 13595 9418 12071 8899 10577 8412 9053 8137 7498 8137 6157 8137 5152 8626 4451 9661 3780 10637 3353 11765 3201 12923 L 0 12801 C 0 12405 31 11947 122 11399 214 10820 305 10302 396 9784 701 7314 1463 5090 2591 3109 3749 1127 5761 153 8657 153 10181 153 11644 365 13076 915 14509 1401 15941 1920 17405 2560 17465 2622 17557 2682 17679 2742 17740 2773 17831 2804 17923 2804 19142 3353 20453 3901 21824 4389 23166 4846 24567 5090 26031 5090 27128 5090 27981 4694 28652 3810 29261 2987 29749 2042 30084 1006 30084 853 30084 701 30176 579 30206 457 30206 305 30206 153 L 30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32"/><draw:equation draw:name="f7" draw:formula="?f4 / 12923"/><draw:equation draw:name="f8" draw:formula="0 / ?f6"/><draw:equation draw:name="f9" draw:formula="33132 / ?f6"/><draw:equation draw:name="f10" draw:formula="0 / ?f7"/><draw:equation draw:name="f11" draw:formula="12923 / ?f7"/></draw:enhanced-geometry></draw:custom-shape><draw:custom-shape svg:x="3.26163in" svg:y="0.1067in" svg:width="0.03033in" svg:height="0.06018in" draw:id="id314" draw:style-name="a315" draw:name="Shape 706"><svg:title/><svg:desc/><draw:enhanced-geometry draw:type="non-primitive" svg:viewBox="0 0 27737 55032" draw:enhanced-path="M 27737 0 L 27737 4807 27036 4465 C 21641 4465 17495 6538 14570 10684 11704 14859 10241 19370 10150 24278 10150 24370 10150 24430 10150 24491 10150 24522 10150 24583 10150 24673 10150 25832 10180 27082 10333 28424 10455 29734 10668 31013 10912 32263 11857 36866 13624 41041 16368 44852 L 27737 50345 27737 54851 27279 55032 C 19233 55032 12680 52442 7589 47168 2530 41926 0 35311 0 27356 0 19461 2804 12939 8351 7636 L 27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55032"/><draw:equation draw:name="f8" draw:formula="0 / ?f6"/><draw:equation draw:name="f9" draw:formula="27737 / ?f6"/><draw:equation draw:name="f10" draw:formula="0 / ?f7"/><draw:equation draw:name="f11" draw:formula="55032 / ?f7"/></draw:enhanced-geometry></draw:custom-shape><draw:custom-shape svg:x="3.32197in" svg:y="0.13715in" svg:width="0.00003in" svg:height="0.00013in" draw:id="id315" draw:style-name="a316" draw:name="Shape 707"><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3.29197in" svg:y="0.10645in" svg:width="0.03001in" svg:height="0.06024in" draw:id="id316" draw:style-name="a317" draw:name="Shape 708"><svg:title/><svg:desc/><draw:enhanced-geometry draw:type="non-primitive" svg:viewBox="0 0 27438 55079" draw:enhanced-path="M 579 0 C 8595 0 15087 2743 20025 8260 L 27438 28129 19172 47488 0 55079 0 50573 426 50779 C 6370 50779 10668 48585 13411 44166 16093 39777 17495 34991 17587 29718 17587 29657 17587 29596 17587 29535 17587 29473 17587 29414 17587 29352 L 17587 29200 C 17587 28377 17556 27463 17465 26487 17404 25512 17251 24567 17069 23652 16215 18897 14325 14539 11430 10607 L 0 5035 0 228 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8"/><draw:equation draw:name="f7" draw:formula="?f4 / 55079"/><draw:equation draw:name="f8" draw:formula="0 / ?f6"/><draw:equation draw:name="f9" draw:formula="27438 / ?f6"/><draw:equation draw:name="f10" draw:formula="0 / ?f7"/><draw:equation draw:name="f11" draw:formula="55079 / ?f7"/></draw:enhanced-geometry></draw:custom-shape><draw:custom-shape svg:x="3.2616in" svg:y="0.10646in" svg:width="0.06037in" svg:height="0.0604in" draw:id="id317" draw:style-name="a318" draw:name="Shape 709"><svg:title/><svg:desc/><draw:enhanced-geometry draw:type="non-primitive" svg:viewBox="0 0 55200 55229" draw:enhanced-path="M 55200 28041 C 55200 35813 52457 42306 46909 47487 41392 52638 34839 55229 27280 55229 19233 55229 12680 52638 7589 47365 2530 42123 0 35509 0 27553 0 19689 2804 13136 8351 7864 13960 2622 20574 0 28316 0 36333 0 42825 2713 47763 8229 52731 13715 55200 20361 55200 28163 L 55200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00"/><draw:equation draw:name="f7" draw:formula="?f4 / 55229"/><draw:equation draw:name="f8" draw:formula="0 / ?f6"/><draw:equation draw:name="f9" draw:formula="55200 / ?f6"/><draw:equation draw:name="f10" draw:formula="0 / ?f7"/><draw:equation draw:name="f11" draw:formula="55229 / ?f7"/></draw:enhanced-geometry></draw:custom-shape><draw:custom-shape svg:x="3.2727in" svg:y="0.11156in" svg:width="0.03847in" svg:height="0.05043in" draw:id="id318" draw:style-name="a319" draw:name="Shape 710"><svg:title/><svg:desc/><draw:enhanced-geometry draw:type="non-primitive" svg:viewBox="0 0 35174 46116" draw:enhanced-path="M 35174 24536 C 35174 23713 35144 22799 35052 21793 34991 20848 34839 19872 34656 18959 33803 14204 31913 9875 29017 5913 26091 1981 22068 0 16886 0 11491 0 7346 2073 4419 6248 1585 10394 91 14936 0 19812 0 19903 0 19964 0 20025 0 20056 0 20117 0 20208 0 21396 60 22646 183 23957 305 25267 518 26547 762 27829 1707 32400 3475 36606 6218 40416 8930 44196 12863 46116 18014 46116 23957 46116 28255 43921 30998 39501 33681 35113 35082 30297 35174 25023 35174 24963 35174 24902 35174 24841 35174 24811 35174 24750 35174 24658 L 35174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4"/><draw:equation draw:name="f7" draw:formula="?f4 / 46116"/><draw:equation draw:name="f8" draw:formula="0 / ?f6"/><draw:equation draw:name="f9" draw:formula="35174 / ?f6"/><draw:equation draw:name="f10" draw:formula="0 / ?f7"/><draw:equation draw:name="f11" draw:formula="46116 / ?f7"/></draw:enhanced-geometry></draw:custom-shape></draw:g></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text:s text:c="2"/></text:span></text:p>
            <text:p text:style-name="P136"><text:span text:style-name="T137"><text:s/>! "</text:span></text:p>
          </table:table-cell>
          <table:table-cell table:style-name="TableCell138">
            <text:p text:style-name="P139"><text:span text:style-name="T140">#$</text:span></text:p>
          </table:table-cell>
          <table:table-cell table:style-name="TableCell141">
            <text:p text:style-name="P142"><text:span text:style-name="T143"><text:s/>% &amp;</text:span></text:p>
          </table:table-cell>
          <table:table-cell table:style-name="TableCell144">
            <text:p text:style-name="P145"><text:span text:style-name="T146">’$$()*+),)</text:span></text:p>
          </table:table-cell>
        </table:table-row>
        <table:table-row table:style-name="TableRow147">
          <table:table-cell table:style-name="TableCell148" table:number-columns-spanned="4">
            <text:p text:style-name="P149"><text:span text:style-name="T150">,’-#$)(./)0’ (1$’$$( ’ ’2-$)1 +(-#$,$’’(2,$13$’,1 ($)<text:s/></text:span><text:span text:style-name="T151">-&amp;1 4+ 1 ($) -#$)5 $’’$6&amp;) ’, +,(,/&amp;1$).$7 8&amp;.$,.9)$$:;’+1) $8’,$’9$)6,+-#$ )&amp;’() )&amp;)1 ,3,-&lt;&amp;,$3$’1 )(.</text:span></text:p>
          </table:table-cell>
          <table:covered-table-cell/>
          <table:covered-table-cell/>
          <table:covered-table-cell/>
        </table:table-row>
      </table:table>
      <text:p text:style-name="P152"><draw:g draw:name="Group 11166" draw:id="id362" draw:style-name="a363" text:anchor-type="as-char"><svg:title/><svg:desc/><draw:custom-shape svg:x="0.00732in" svg:y="0.00765in" svg:width="0.08117in" svg:height="0.11117in" draw:id="id320" draw:style-name="a321" draw:name="Shape 733"><svg:title/><svg:desc/><draw:enhanced-geometry draw:type="non-primitive" svg:viewBox="0 0 74224 101651" draw:enhanced-path="M 0 0 C 1536 214 3012 336 4501 458 5953 519 7406 640 8858 762 10275 762 11692 793 13180 853 14668 884 16157 946 17681 946 20907 946 24182 884 27504 793 30813 671 34159 458 37505 153 L 37505 5335 35540 5335 C 31778 5395 29099 6127 27504 7407 25932 8687 25122 11278 25003 15271 L 24860 25024 24860 84551 C 24860 85100 24860 85558 24860 86045 24860 86503 24896 86899 25003 87326 25087 88728 25336 90069 25753 91379 26158 92629 26944 93604 28051 94305 28873 94855 30099 95190 31778 95311 33457 95464 35195 95586 37064 95677 37433 95677 37874 95677 38326 95677 38767 95677 39219 95677 39624 95677 47660 95677 53948 95037 58533 93666 63068 92325 66674 87447 69353 79096 L 69353 78944 74224 80315 67972 101651 C 59758 101347 51531 101194 43279 101133 35088 101102 26789 101042 18455 101042 15407 101042 12359 101133 9311 101285 6251 101407 3167 101529 0 101651 L 0 96317 C 3870 96409 6810 95952 8858 94885 10870 93849 11906 91166 11906 86868 L 12204 76627 12204 25024 11906 15087 C 11906 10730 10870 8048 8787 7011 6703 6005 3798 5486 0 548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24"/><draw:equation draw:name="f7" draw:formula="?f4 / 101651"/><draw:equation draw:name="f8" draw:formula="0 / ?f6"/><draw:equation draw:name="f9" draw:formula="74224 / ?f6"/><draw:equation draw:name="f10" draw:formula="0 / ?f7"/><draw:equation draw:name="f11" draw:formula="101651 / ?f7"/></draw:enhanced-geometry></draw:custom-shape><draw:custom-shape svg:x="0.00732in" svg:y="0.00767in" svg:width="0.08117in" svg:height="0.11113in" draw:id="id321" draw:style-name="a322" draw:name="Shape 734"><svg:title/><svg:desc/><draw:enhanced-geometry draw:type="non-primitive" svg:viewBox="0 0 74222 101619" draw:enhanced-path="M 69354 78942 L 74222 80314 67973 101619 C 59756 101344 51529 101192 43279 101101 35088 101071 26789 101040 18455 101040 15407 101040 12359 101101 9311 101253 6251 101405 3167 101527 0 101619 L 0 96316 C 3869 96376 6810 95949 8858 94852 10870 93816 11906 91134 11906 86867 L 12204 76626 12204 24993 11906 15056 C 11906 10699 10870 8017 8787 6979 6703 5974 3798 5455 0 5455 L 0 0 C 1536 183 3012 305 4500 427 5953 488 7406 609 8858 731 10275 731 11692 762 13180 823 14668 884 16157 915 17681 915 20907 915 24182 884 27503 762 30813 671 34159 427 37504 153 L 37504 5304 35540 5304 C 31778 5395 29099 6096 27503 7407 25932 8656 25122 11277 25003 15239 L 24860 24993 24860 84550 C 24860 85068 24860 85556 24860 86044 24860 86501 24896 86897 25003 87294 25087 88726 25336 90067 25753 91347 26158 92628 26944 93572 28051 94304 28872 94822 30099 95157 31778 95310 33456 95462 35195 95554 37064 95676 37433 95676 37874 95676 38326 95676 38767 95676 39219 95676 39624 95676 47661 95676 53946 95005 58531 93633 63066 92292 66675 87416 69354 79094 L 69354 789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22"/><draw:equation draw:name="f7" draw:formula="?f4 / 101619"/><draw:equation draw:name="f8" draw:formula="0 / ?f6"/><draw:equation draw:name="f9" draw:formula="74222 / ?f6"/><draw:equation draw:name="f10" draw:formula="0 / ?f7"/><draw:equation draw:name="f11" draw:formula="101619 / ?f7"/></draw:enhanced-geometry></draw:custom-shape><draw:custom-shape svg:x="0.094in" svg:y="0.08557in" svg:width="0.0245in" svg:height="0.03508in" draw:id="id322" draw:style-name="a323" draw:name="Shape 735"><svg:title/><svg:desc/><draw:enhanced-geometry draw:type="non-primitive" svg:viewBox="0 0 22403 32078" draw:enhanced-path="M 22403 0 L 22403 4544 15587 8151 C 12908 10071 11573 12723 11573 16076 11573 18392 12360 20435 13990 22172 15633 23879 17669 24732 20135 24732 L 22403 24040 22403 29777 14326 32078 C 10156 32078 6739 30676 4026 27902 1347 25129 0 21684 0 17600 0 13363 1417 10193 4322 8151 7218 6139 10385 4494 13884 3274 14359 3091 14847 2909 15371 2664 15883 2451 16371 2268 16895 2055 L 22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3"/><draw:equation draw:name="f7" draw:formula="?f4 / 32078"/><draw:equation draw:name="f8" draw:formula="0 / ?f6"/><draw:equation draw:name="f9" draw:formula="22403 / ?f6"/><draw:equation draw:name="f10" draw:formula="0 / ?f7"/><draw:equation draw:name="f11" draw:formula="32078 / ?f7"/></draw:enhanced-geometry></draw:custom-shape><draw:custom-shape svg:x="0.09616in" svg:y="0.04986in" svg:width="0.02234in" svg:height="0.02229in" draw:id="id323" draw:style-name="a324" draw:name="Shape 736"><svg:title/><svg:desc/><draw:enhanced-geometry draw:type="non-primitive" svg:viewBox="0 0 20425 20378" draw:enhanced-path="M 20425 0 L 20425 6088 19489 6204 C 18596 6387 17669 6692 16633 7119 14917 7789 13240 8764 11643 10044 10083 11234 9263 12605 9144 14129 8845 16415 8108 18030 6846 18854 5654 19677 3834 20164 1369 20378 1000 20378 667 20256 369 20012 143 19768 0 19433 0 19006 0 16750 524 14891 1594 13367 2643 11843 4048 10471 5797 9252 6690 8643 7702 7972 8775 7210 9821 6448 10930 5625 12049 4802 12942 4223 13871 3614 14847 2974 15810 2303 16776 1693 17822 1175 L 20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5"/><draw:equation draw:name="f7" draw:formula="?f4 / 20378"/><draw:equation draw:name="f8" draw:formula="0 / ?f6"/><draw:equation draw:name="f9" draw:formula="20425 / ?f6"/><draw:equation draw:name="f10" draw:formula="0 / ?f7"/><draw:equation draw:name="f11" draw:formula="20378 / ?f7"/></draw:enhanced-geometry></draw:custom-shape><draw:custom-shape svg:x="0.1185in" svg:y="0.04831in" svg:width="0.03564in" svg:height="0.0715in" draw:id="id324" draw:style-name="a325" draw:name="Shape 737"><svg:title/><svg:desc/><draw:enhanced-geometry draw:type="non-primitive" svg:viewBox="0 0 32592 65381" draw:enhanced-path="M 5316 0 C 11936 0 16258 2225 18270 6707 20269 11187 21354 16094 21461 21489 21461 21672 21461 21885 21461 22129 21461 22312 21461 22495 21461 22709 21461 24964 21461 27189 21391 29414 21354 31639 21318 33895 21318 36120 21318 38405 21318 40722 21248 43008 21199 45233 21162 47458 21162 49683 21162 50049 21162 50475 21162 50933 21162 51298 21162 51695 21162 52122 21354 53828 21760 55444 22391 56938 22985 58400 24104 59132 25746 59132 26344 59132 26975 58979 27639 58705 28307 58400 28868 58034 29392 57608 29617 57394 29831 57211 30093 57059 30318 56907 30544 56785 30760 56693 L 30760 56541 32592 59437 C 30687 61052 28569 62454 26188 63643 23878 64801 21424 65381 18901 65381 15959 65381 13948 64497 12866 62637 11829 60809 11198 58613 10973 56084 8446 58796 5578 61144 2411 63155 L 0 63842 0 58104 4423 56755 C 6434 55414 8327 53890 10043 52274 10113 52183 10269 52030 10412 51908 10567 51725 10711 51634 10830 51512 L 10830 34290 C 9638 34778 8257 35296 6696 35814 5209 36302 3685 36851 2112 37491 L 0 38608 0 34064 10830 30024 10830 24995 C 10830 24080 10830 23044 10744 21855 10711 20696 10567 19478 10342 18137 10043 15515 9257 13046 7995 10760 6733 8474 4578 7316 1518 7316 L 0 7504 0 1416 1448 763 C 2792 244 4090 0 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2"/><draw:equation draw:name="f7" draw:formula="?f4 / 65381"/><draw:equation draw:name="f8" draw:formula="0 / ?f6"/><draw:equation draw:name="f9" draw:formula="32592 / ?f6"/><draw:equation draw:name="f10" draw:formula="0 / ?f7"/><draw:equation draw:name="f11" draw:formula="65381 / ?f7"/></draw:enhanced-geometry></draw:custom-shape><draw:custom-shape svg:x="0.094in" svg:y="0.0483in" svg:width="0.06014in" svg:height="0.07233in" draw:id="id325" draw:style-name="a326" draw:name="Shape 738"><svg:title/><svg:desc/><draw:enhanced-geometry draw:type="non-primitive" svg:viewBox="0 0 54993 66141" draw:enhanced-path="M 53161 56540 L 54993 59435 C 53088 61051 50969 62454 48589 63672 46278 64800 43825 65410 41301 65410 38359 65410 36348 64526 35266 62636 34229 60838 33598 58644 33373 56114 30849 58826 27978 61142 24811 63154 21693 65135 18191 66141 14323 66141 10156 66141 6739 64769 4023 61965 1344 59192 0 55778 0 51664 0 47427 1417 44287 4322 42214 7215 40203 10382 38588 13881 37337 14359 37155 14847 36972 15371 36758 15883 36546 16371 36332 16895 36119 L 33230 30023 33230 25024 C 33230 24110 33230 23043 33147 21885 33111 20726 32967 19507 32742 18166 32443 15515 31657 13045 30395 10759 29133 8473 26978 7316 23918 7316 23217 7316 22394 7407 21467 7620 20574 7803 19645 8108 18608 8565 16895 9235 15216 10211 13619 11461 12061 12650 11238 14021 11119 15545 10820 17862 10083 19446 8821 20269 7632 21093 5810 21580 3344 21793 2975 21793 2643 21702 2344 21427 2118 21214 1975 20879 1975 20422 1975 18197 2499 16337 3572 14813 4618 13289 6023 11888 7772 10699 8666 10089 9677 9418 10750 8626 11799 7894 12905 7072 14024 6248 14917 5639 15847 5060 16822 4390 17788 3719 18751 3139 19800 2591 21132 1890 22479 1281 23848 792 25192 244 26490 0 27716 0 34336 0 38658 2225 40670 6737 42672 11186 43754 16094 43861 21488 43861 21702 43861 21916 43861 22128 43861 22342 43861 22494 43861 22738 43861 24964 43861 27188 43791 29413 43754 31669 43718 33893 43718 36119 43718 38435 43718 40752 43648 43007 43599 45232 43562 47457 43562 49712 43562 50078 43562 50474 43562 50932 43562 51298 43562 51725 43562 52120 43754 53828 44160 55473 44791 56967 45385 58400 46504 59162 48147 59162 48744 59162 49375 59009 50040 58703 50707 58400 51268 58033 51792 57638 52018 57393 52231 57241 52493 57059 52719 56906 52947 56814 53161 56692 L 53161 56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3"/><draw:equation draw:name="f7" draw:formula="?f4 / 66141"/><draw:equation draw:name="f8" draw:formula="0 / ?f6"/><draw:equation draw:name="f9" draw:formula="54993 / ?f6"/><draw:equation draw:name="f10" draw:formula="0 / ?f7"/><draw:equation draw:name="f11" draw:formula="66141 / ?f7"/></draw:enhanced-geometry></draw:custom-shape><draw:custom-shape svg:x="0.10665in" svg:y="0.0858in" svg:width="0.02368in" svg:height="0.02683in" draw:id="id326" draw:style-name="a327" draw:name="Shape 739"><svg:title/><svg:desc/><draw:enhanced-geometry draw:type="non-primitive" svg:viewBox="0 0 21656 24536" draw:enhanced-path="M 21656 0 C 20464 488 19084 1006 17523 1524 16036 2012 14512 2591 12942 3201 9714 4390 6736 6005 4011 7925 1332 9876 0 12497 0 15850 0 18166 783 20208 2417 21976 4060 23652 6096 24536 8559 24536 10976 24536 13204 23866 15249 22495 17264 21154 19157 19630 20870 17983 20943 17892 21095 17739 21239 17618 21394 17466 21537 17344 21656 17221 L 21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6"/><draw:equation draw:name="f7" draw:formula="?f4 / 24536"/><draw:equation draw:name="f8" draw:formula="0 / ?f6"/><draw:equation draw:name="f9" draw:formula="21656 / ?f6"/><draw:equation draw:name="f10" draw:formula="0 / ?f7"/><draw:equation draw:name="f11" draw:formula="24536 / ?f7"/></draw:enhanced-geometry></draw:custom-shape><draw:custom-shape svg:x="0.16316in" svg:y="0.04685in" svg:width="0.07832in" svg:height="0.07197in" draw:id="id327" draw:style-name="a328" draw:name="Shape 740"><svg:title/><svg:desc/><draw:enhanced-geometry draw:type="non-primitive" svg:viewBox="0 0 71616 65806" draw:enhanced-path="M 19193 0 L 22098 1189 C 21909 2987 21729 4816 21540 6614 21385 8351 21278 10120 21171 11857 21696 11491 22241 11064 22839 10668 23433 10241 24076 9844 24658 9418 27493 7376 30578 5547 33888 3779 37161 2072 40624 1189 44196 1189 51185 1189 56031 3475 58711 8137 61390 12740 62758 18104 62758 24201 62758 26426 62758 28681 62758 30967 62758 33253 62758 35509 62758 37734 62688 39990 62615 42245 62615 44562 62615 46817 62615 49103 62615 51328 62615 51511 62615 51724 62615 51938 62615 52121 62615 52273 62615 52394 62615 53888 62722 55321 62984 56571 63246 57851 63688 58734 64282 59253 64807 59741 65438 60106 66261 60411 67080 60625 67891 60777 68711 60777 69129 60868 69571 60929 70022 60929 70464 60929 70866 60929 71320 60929 L 71616 60777 71616 65806 C 71021 65806 70354 65806 69690 65806 69046 65806 68415 65746 67818 65653 65998 65562 64106 65470 62164 65349 60235 65287 58293 65197 56367 65197 55175 65197 53950 65197 52721 65287 51533 65318 50292 65379 49067 65501 48366 65501 47698 65501 47067 65562 46470 65593 45875 65653 45245 65653 44650 65715 44053 65806 43413 65806 42815 65806 42221 65806 41590 65806 L 41590 60777 C 46055 60868 48853 60228 50042 58734 51185 57241 51783 54498 51783 50414 51783 48676 51783 46938 51783 45141 51783 43373 51783 41635 51783 39898 51709 38191 51639 36454 51639 34656 51639 32888 51639 31150 51639 29383 51639 28559 51639 27737 51566 26883 51533 26029 51496 25176 51496 24353 51115 20482 50042 16977 48293 13838 46580 10698 43446 9082 38841 9082 35421 9082 32220 9936 29316 11552 26457 13167 23732 15087 21171 17312 L 21171 40782 C 21171 41696 21171 42549 21098 43342 21053 44073 21016 44866 21016 45658 21016 46482 21016 47274 21016 48067 21016 48798 21016 49591 21016 50414 21016 53949 21434 56601 22241 58369 23064 60075 25481 60929 29541 60929 L 30767 60777 30767 65806 C 30172 65806 29541 65806 28874 65806 28194 65806 27563 65746 26969 65653 24969 65562 22958 65470 21016 65349 19087 65287 17145 65197 15219 65197 14027 65197 12765 65197 11491 65287 10229 65318 8967 65349 7620 65349 6288 65440 4977 65532 3716 65653 2454 65715 1228 65806 0 65806 L 0 60777 C 4170 60868 6919 60289 8300 58948 9635 57607 10336 54863 10336 50688 10336 48402 10336 45994 10336 43617 10336 41239 10299 38831 10193 36362 10193 34076 10193 31669 10122 29291 10086 26914 10037 24567 10037 22220 10037 18471 9598 15849 8669 14325 7775 12801 5432 12009 1667 12009 L 1667 7894 C 4727 6919 7669 5761 10561 4419 13466 3078 16337 1615 19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06"/><draw:equation draw:name="f8" draw:formula="0 / ?f6"/><draw:equation draw:name="f9" draw:formula="71616 / ?f6"/><draw:equation draw:name="f10" draw:formula="0 / ?f7"/><draw:equation draw:name="f11" draw:formula="65806 / ?f7"/></draw:enhanced-geometry></draw:custom-shape><draw:custom-shape svg:x="0.16316in" svg:y="0.04683in" svg:width="0.07832in" svg:height="0.07197in" draw:id="id328" draw:style-name="a329" draw:name="Shape 741"><svg:title/><svg:desc/><draw:enhanced-geometry draw:type="non-primitive" svg:viewBox="0 0 71617 65806" draw:enhanced-path="M 21172 17191 L 21172 40812 C 21172 41697 21172 42580 21099 43342 21053 44104 21016 44866 21016 45689 21016 46482 21016 47274 21016 48066 21016 48798 21016 49590 21016 50413 21016 53979 21434 56601 22242 58369 23064 60106 25482 60929 29542 60929 L 30767 60776 30767 65806 C 30172 65806 29542 65806 28874 65806 28194 65806 27563 65775 26969 65653 24969 65592 22958 65501 21016 65379 19087 65287 17145 65227 15219 65227 14027 65227 12765 65227 11491 65287 10229 65318 8967 65379 7620 65379 6288 65439 4977 65531 3716 65653 2454 65745 1228 65806 0 65806 L 0 60776 C 4170 60868 6919 60320 8300 58979 9635 57638 10336 54863 10336 50719 10336 48402 10336 46024 10336 43647 10336 41270 10299 38831 10193 36392 10193 34077 10193 31700 10122 29321 10086 26944 10037 24597 10037 22251 10037 18471 9598 15849 8669 14325 7776 12802 5432 12040 1667 12040 L 1667 7925 C 4728 6919 7669 5761 10561 4419 13466 3109 16337 1646 19193 0 L 22098 1189 C 21909 3018 21729 4846 21540 6614 21385 8382 21278 10120 21172 11888 21696 11491 22242 11095 22839 10668 23433 10272 24076 9845 24659 9419 27493 7407 30578 5548 33885 3780 37162 2074 40624 1189 44196 1189 51186 1189 56032 3506 58711 8138 61390 12741 62759 18135 62759 24231 62759 26457 62759 28682 62759 30998 62759 33254 62759 35540 62759 37764 62689 39990 62616 42276 62616 44562 62616 46848 62616 49103 62616 51328 62616 51542 62616 51724 62616 51937 62616 52120 62616 52273 62616 52425 62616 53918 62722 55321 62985 56570 63247 57850 63689 58734 64283 59252 64807 59741 65438 60136 66258 60411 67081 60655 67892 60776 68712 60776 69129 60868 69568 60929 70022 60929 70461 60929 70867 60929 71321 60929 L 71617 60776 71617 65806 C 71022 65806 70355 65806 69687 65806 69044 65806 68413 65775 67819 65653 65996 65592 64103 65501 62165 65379 60235 65287 58294 65227 56364 65227 55175 65227 53947 65227 52722 65287 51530 65318 50293 65409 49067 65531 48363 65531 47699 65531 47068 65592 46470 65622 45876 65653 45245 65653 44651 65745 44053 65806 43410 65806 42816 65806 42221 65806 41590 65806 L 41590 60776 C 46056 60868 48854 60227 50043 58734 51186 57271 51780 54498 51780 50413 51780 48706 51780 46969 51780 45171 51780 43373 51780 41635 51780 39929 51710 38222 51640 36454 51640 34686 51640 32888 51640 31150 51640 29413 51640 28559 51640 27767 51567 26914 51530 26029 51496 25207 51496 24354 51115 20513 50043 17008 48293 13838 46577 10729 43447 9113 38838 9113 35421 9113 32221 9937 29313 11582 26457 13167 23729 15118 21172 17343 L 21172 17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06"/><draw:equation draw:name="f8" draw:formula="0 / ?f6"/><draw:equation draw:name="f9" draw:formula="71617 / ?f6"/><draw:equation draw:name="f10" draw:formula="0 / ?f7"/><draw:equation draw:name="f11" draw:formula="65806 / ?f7"/></draw:enhanced-geometry></draw:custom-shape><draw:custom-shape svg:x="0.253in" svg:y="0.04815in" svg:width="0.05798in" svg:height="0.07183in" draw:id="id329" draw:style-name="a330" draw:name="Shape 742"><svg:title/><svg:desc/><draw:enhanced-geometry draw:type="non-primitive" svg:viewBox="0 0 53017 65684" draw:enhanced-path="M 32300 0 C 33299 0 34598 91 36241 395 37871 609 39481 1005 41111 1524 43873 2346 46397 3444 48744 4907 51054 6309 52243 7893 52243 9753 52160 10637 51685 11520 50792 12435 49969 13258 49039 13898 47994 14325 47695 14386 47445 14508 47146 14569 46921 14599 46622 14660 46326 14660 L 46171 14477 C 45360 14569 44540 14173 43647 13136 42791 12100 41791 11002 40669 9753 39481 8564 38063 7437 36466 6369 34909 5394 33074 4845 30919 4845 25265 4845 20693 7071 17191 11520 13774 15910 11832 20817 11430 26212 11357 26517 11275 26852 11275 27218 11275 27553 11275 27889 11275 28194 11275 29199 11311 30205 11430 31242 11500 32247 11607 33314 11726 34441 12619 40325 14880 45720 18489 50626 22107 55473 27203 57912 33824 57912 37064 57912 40038 57271 42718 56021 45397 54772 47957 53156 50411 51205 L 50411 51023 53017 53797 C 50194 57424 46622 60319 42337 62484 38100 64617 33668 65684 29096 65684 19644 65684 12430 62484 7440 56021 2499 49530 0 41910 0 33070 0 23834 3057 16001 9190 9601 15334 3169 23037 0 32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17"/><draw:equation draw:name="f7" draw:formula="?f4 / 65684"/><draw:equation draw:name="f8" draw:formula="0 / ?f6"/><draw:equation draw:name="f9" draw:formula="53017 / ?f6"/><draw:equation draw:name="f10" draw:formula="0 / ?f7"/><draw:equation draw:name="f11" draw:formula="65684 / ?f7"/></draw:enhanced-geometry></draw:custom-shape><draw:custom-shape svg:x="0.25299in" svg:y="0.04813in" svg:width="0.05798in" svg:height="0.07187in" draw:id="id330" draw:style-name="a331" draw:name="Shape 743"><svg:title/><svg:desc/><draw:enhanced-geometry draw:type="non-primitive" svg:viewBox="0 0 53021 65714" draw:enhanced-path="M 50411 51053 L 53021 53796 C 50198 57454 46626 60349 42340 62514 38100 64617 33672 65714 29100 65714 19645 65714 12430 62514 7443 56021 2502 49560 0 41940 0 33070 0 23865 3060 16002 9193 9601 15335 3200 23040 0 32303 0 33303 0 34601 122 36244 396 37875 640 39481 1005 41112 1524 43876 2347 46400 3474 48744 4907 51054 6339 52246 7924 52246 9754 52161 10637 51685 11522 50792 12435 49972 13289 49043 13929 47994 14325 47696 14387 47446 14508 47150 14600 46924 14629 46626 14660 46327 14660 L 46172 14478 C 45364 14600 44541 14173 43648 13136 42791 12131 41792 11002 40673 9754 39481 8565 38064 7437 36470 6400 34909 5395 33077 4876 30922 4876 25265 4876 20693 7071 17194 11522 13777 15911 11835 20848 11430 26243 11360 26517 11275 26852 11275 27249 11275 27553 11275 27888 11275 28224 11275 29199 11311 30205 11430 31273 11503 32247 11610 33344 11729 34441 12622 40325 14883 45720 18492 50626 22110 55473 27207 57941 33827 57941 37064 57941 40042 57301 42721 56021 45400 54772 47958 53156 50411 51236 L 50411 510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1"/><draw:equation draw:name="f7" draw:formula="?f4 / 65714"/><draw:equation draw:name="f8" draw:formula="0 / ?f6"/><draw:equation draw:name="f9" draw:formula="53021 / ?f6"/><draw:equation draw:name="f10" draw:formula="0 / ?f7"/><draw:equation draw:name="f11" draw:formula="65714 / ?f7"/></draw:enhanced-geometry></draw:custom-shape><draw:custom-shape svg:x="0.31932in" svg:y="0.04923in" svg:width="0.02778in" svg:height="0.07011in" draw:id="id331" draw:style-name="a332" draw:name="Shape 744"><svg:title/><svg:desc/><draw:enhanced-geometry draw:type="non-primitive" svg:viewBox="0 0 25406 64112" draw:enhanced-path="M 25406 0 L 25406 5768 17419 9006 11520 18974 25406 18974 25406 24211 10348 24156 C 10275 25038 10168 25893 10049 26685 9976 27417 9906 28209 9906 29001 9906 35828 11991 41955 16157 47473 L 25406 51894 25406 64112 8193 56037 C 3536 50215 857 43815 155 36804 155 36195 155 35646 82 35066 49 34488 0 33909 0 33299 0 24369 2643 16413 8001 9464 10662 5989 13844 3376 17542 1631 L 25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6"/><draw:equation draw:name="f7" draw:formula="?f4 / 64112"/><draw:equation draw:name="f8" draw:formula="0 / ?f6"/><draw:equation draw:name="f9" draw:formula="25406 / ?f6"/><draw:equation draw:name="f10" draw:formula="0 / ?f7"/><draw:equation draw:name="f11" draw:formula="64112 / ?f7"/></draw:enhanced-geometry></draw:custom-shape><draw:custom-shape svg:x="0.34711in" svg:y="0.10482in" svg:width="0.02703in" svg:height="0.01517in" draw:id="id332" draw:style-name="a333" draw:name="Shape 745"><svg:title/><svg:desc/><draw:enhanced-geometry draw:type="non-primitive" svg:viewBox="0 0 24719 13868" draw:enhanced-path="M 22588 0 L 24719 3049 C 21658 6462 18123 9144 14038 11033 10015 12924 5742 13868 1240 13868 L 0 13287 0 1068 7967 4876 C 10695 4876 13255 4481 15635 3566 18016 2713 20363 1554 22588 152 L 22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9"/><draw:equation draw:name="f7" draw:formula="?f4 / 13868"/><draw:equation draw:name="f8" draw:formula="0 / ?f6"/><draw:equation draw:name="f9" draw:formula="24719 / ?f6"/><draw:equation draw:name="f10" draw:formula="0 / ?f7"/><draw:equation draw:name="f11" draw:formula="13868 / ?f7"/></draw:enhanced-geometry></draw:custom-shape><draw:custom-shape svg:x="0.34711in" svg:y="0.04815in" svg:width="0.02654in" svg:height="0.02763in" draw:id="id333" draw:style-name="a334" draw:name="Shape 746"><svg:title/><svg:desc/><draw:enhanced-geometry draw:type="non-primitive" svg:viewBox="0 0 24267 25267" draw:enhanced-path="M 4775 0 C 10052 0 14599 1767 18470 5424 22338 8991 24267 13471 24267 18745 24267 21488 23825 23286 22887 24109 21994 24871 20326 25267 17873 25267 L 0 25201 0 19964 7967 19964 C 8159 20055 8348 20116 8491 20116 8646 20116 8790 20116 9015 20116 10207 20116 11326 19933 12362 19507 13362 19110 13886 18104 13886 16459 13886 13350 12813 10728 10609 8686 8454 6675 5812 5638 2764 5638 L 0 6759 0 990 4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7"/><draw:equation draw:name="f7" draw:formula="?f4 / 25267"/><draw:equation draw:name="f8" draw:formula="0 / ?f6"/><draw:equation draw:name="f9" draw:formula="24267 / ?f6"/><draw:equation draw:name="f10" draw:formula="0 / ?f7"/><draw:equation draw:name="f11" draw:formula="25267 / ?f7"/></draw:enhanced-geometry></draw:custom-shape><draw:custom-shape svg:x="0.31932in" svg:y="0.04813in" svg:width="0.05482in" svg:height="0.07187in" draw:id="id334" draw:style-name="a335" draw:name="Shape 747"><svg:title/><svg:desc/><draw:enhanced-geometry draw:type="non-primitive" svg:viewBox="0 0 50125 65714" draw:enhanced-path="M 47994 51815 L 50125 54863 C 47068 58307 43529 60990 39448 62879 35421 64739 31148 65714 26646 65714 19050 65714 12884 62818 8193 57028 3539 51236 860 44835 155 37795 155 37216 155 36637 85 36057 49 35509 0 34899 0 34320 0 25389 2646 17404 8001 10454 13323 3505 20730 0 30185 0 35458 0 40005 1798 43876 5425 47744 8992 49674 13472 49674 18745 49674 21488 49235 23286 48293 24109 47400 24902 45733 25298 43279 25298 L 10348 25176 C 10275 26029 10168 26913 10049 27675 9979 28437 9906 29199 9906 30022 9906 36850 11991 42976 16158 48493 20324 53949 26052 56692 33373 56692 36101 56692 38661 56296 41042 55381 43422 54558 45769 53401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714"/><draw:equation draw:name="f8" draw:formula="0 / ?f6"/><draw:equation draw:name="f9" draw:formula="50125 / ?f6"/><draw:equation draw:name="f10" draw:formula="0 / ?f7"/><draw:equation draw:name="f11" draw:formula="65714 / ?f7"/></draw:enhanced-geometry></draw:custom-shape><draw:custom-shape svg:x="0.33182in" svg:y="0.0543in" svg:width="0.03047in" svg:height="0.01583in" draw:id="id335" draw:style-name="a336" draw:name="Shape 748"><svg:title/><svg:desc/><draw:enhanced-geometry draw:type="non-primitive" svg:viewBox="0 0 27862 14477" draw:enhanced-path="M 0 14325 L 21943 14325 C 22135 14417 22324 14477 22467 14477 22623 14477 22766 14477 22991 14477 24183 14477 25302 14295 26338 13899 27338 13472 27862 12497 27862 10851 27862 7711 26789 5121 24588 3078 22434 1067 19788 0 16740 0 12204 0 8598 1463 5989 4359 3417 7224 1417 10607 0 14477 L 0 14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77"/><draw:equation draw:name="f8" draw:formula="0 / ?f6"/><draw:equation draw:name="f9" draw:formula="27862 / ?f6"/><draw:equation draw:name="f10" draw:formula="0 / ?f7"/><draw:equation draw:name="f11" draw:formula="14477 / ?f7"/></draw:enhanced-geometry></draw:custom-shape><draw:custom-shape svg:x="0.38414in" svg:y="0.04815in" svg:width="0.04264in" svg:height="0.07183in" draw:id="id336" draw:style-name="a337" draw:name="Shape 749"><svg:title/><svg:desc/><draw:enhanced-geometry draw:type="non-primitive" svg:viewBox="0 0 38993 65684" draw:enhanced-path="M 21815 0 C 22409 0 23003 0 23601 60 24195 91 24789 151 25301 151 27124 365 28910 731 30696 1249 32483 1736 34159 2286 35793 2895 L 35793 2742 37173 15697 33376 16306 C 33376 16306 33376 16306 33302 16245 33266 16184 33232 16093 33232 16001 32409 13258 31077 10789 29172 8472 27313 6156 24789 5028 21623 5028 19087 5028 16895 5790 15002 7407 13134 8961 12204 11033 12204 13715 12204 16764 13253 19293 15408 21336 17526 23347 20062 25267 23003 27126 23409 27401 23851 27705 24302 27949 24744 28194 25195 28467 25600 28803 28956 30906 32004 33314 34790 36057 37588 38709 38993 42366 38993 46939 38993 52699 36945 57271 32827 60654 28730 64008 23896 65684 18276 65684 17492 65684 16706 65684 15932 65622 15182 65592 14371 65501 13551 65349 11537 65166 9525 64830 7599 64373 5703 63946 3834 63336 1978 62636 L 0 46939 4097 46176 C 4919 49926 6251 53339 8156 56388 10013 59436 13134 60960 17526 60960 20574 60960 23220 60075 25457 58216 27682 56388 28804 53888 28804 50749 28804 48219 27911 46085 26124 44286 24372 42519 22217 40781 19647 39014 18980 38618 18276 38160 17599 37733 16932 37277 16264 36850 15563 36423 12204 34198 9123 31699 6370 28894 3658 26121 2274 22433 2274 17830 2274 12161 4170 7772 7967 4632 11765 1553 16371 0 21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84"/><draw:equation draw:name="f8" draw:formula="0 / ?f6"/><draw:equation draw:name="f9" draw:formula="38993 / ?f6"/><draw:equation draw:name="f10" draw:formula="0 / ?f7"/><draw:equation draw:name="f11" draw:formula="65684 / ?f7"/></draw:enhanced-geometry></draw:custom-shape><draw:custom-shape svg:x="0.38414in" svg:y="0.04813in" svg:width="0.04264in" svg:height="0.07187in" draw:id="id337" draw:style-name="a338" draw:name="Shape 750"><svg:title/><svg:desc/><draw:enhanced-geometry draw:type="non-primitive" svg:viewBox="0 0 38993 65714" draw:enhanced-path="M 35790 2743 L 37174 15697 33376 16337 C 33376 16337 33376 16337 33303 16246 33266 16184 33233 16124 33233 16002 32410 13289 31078 10790 29173 8473 27313 6157 24790 5029 21623 5029 19087 5029 16895 5791 15002 7407 13134 8961 12204 11064 12204 13746 12204 16794 13253 19324 15408 21366 17526 23378 20062 25298 23003 27126 23409 27401 23851 27736 24302 27980 24744 28224 25195 28498 25600 28803 28956 30937 32004 33344 34790 36057 37588 38739 38993 42366 38993 46938 38993 52729 36945 57301 32827 60685 28731 64038 23897 65714 18276 65714 17493 65714 16706 65714 15932 65622 15182 65592 14371 65501 13552 65379 11540 65165 9525 64860 7599 64403 5706 63946 3834 63367 1978 62665 L 0 46938 4097 46176 C 4920 49926 6252 53339 8157 56417 10016 59466 13134 60990 17526 60990 20574 60990 23220 60106 25457 58216 27682 56417 28804 53887 28804 50748 28804 48218 27911 46085 26125 44317 24372 42519 22217 40781 19648 39013 18980 38618 18276 38160 17599 37733 16932 37277 16264 36880 15563 36423 12204 34198 9123 31699 6370 28925 3658 26121 2277 22433 2277 17861 2277 12161 4170 7772 7968 4633 11765 1555 16371 0 21815 0 22409 0 23003 0 23601 61 24195 122 24790 152 25302 152 27124 365 28911 762 30697 1280 32483 1767 34159 2317 35790 2895 L 35790 2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714"/><draw:equation draw:name="f8" draw:formula="0 / ?f6"/><draw:equation draw:name="f9" draw:formula="38993 / ?f6"/><draw:equation draw:name="f10" draw:formula="0 / ?f7"/><draw:equation draw:name="f11" draw:formula="65714 / ?f7"/></draw:enhanced-geometry></draw:custom-shape><draw:custom-shape svg:x="0.48599in" svg:y="0.04873in" svg:width="0.0317in" svg:height="0.07109in" draw:id="id338" draw:style-name="a339" draw:name="Shape 751"><svg:title/><svg:desc/><draw:enhanced-geometry draw:type="non-primitive" svg:viewBox="0 0 28991 65001" draw:enhanced-path="M 28991 0 L 28991 5857 15728 12606 C 12347 17726 10631 23456 10631 29796 10631 30771 10668 31778 10787 32753 10860 33729 10967 34704 11119 35740 12012 41013 14097 45829 17407 50218 L 28991 55694 28991 63970 24957 65001 C 17739 65001 12122 62380 8108 57076 4121 51803 1631 45951 594 39550 405 38331 250 37142 143 36014 70 34917 0 33789 0 32692 0 23670 2978 15867 8964 9314 11959 6037 15353 3576 19142 1934 L 289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1"/><draw:equation draw:name="f7" draw:formula="?f4 / 65001"/><draw:equation draw:name="f8" draw:formula="0 / ?f6"/><draw:equation draw:name="f9" draw:formula="28991 / ?f6"/><draw:equation draw:name="f10" draw:formula="0 / ?f7"/><draw:equation draw:name="f11" draw:formula="65001 / ?f7"/></draw:enhanced-geometry></draw:custom-shape><draw:custom-shape svg:x="0.55845in" svg:y="0.11198in" svg:width="0in" svg:height="0.00017in" draw:id="id339" draw:style-name="a340" draw:name="Shape 752"><svg:title/><svg:desc/><draw:enhanced-geometry draw:type="non-primitive" svg:viewBox="0 0 0 153" draw:enhanced-path="M 0 15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draw:equation draw:name="f8" draw:formula="0 / ?f6"/><draw:equation draw:name="f9" draw:formula="0 / ?f7"/><draw:equation draw:name="f10" draw:formula="153 / ?f7"/></draw:enhanced-geometry></draw:custom-shape><draw:custom-shape svg:x="0.5177in" svg:y="0.00002in" svg:width="0.04075in" svg:height="0.12047in" draw:id="id340" draw:style-name="a341" draw:name="Shape 753"><svg:title/><svg:desc/><draw:enhanced-geometry draw:type="non-primitive" svg:viewBox="0 0 37266 110155" draw:enhanced-path="M 27516 0 L 30421 1341 C 29933 6400 29564 11461 29339 16428 29159 21427 29040 26457 29040 31516 L 29040 86380 C 29040 88483 29040 90556 29122 92477 29159 94427 29265 96103 29494 97505 29896 99822 30826 101223 32243 101712 33661 102169 35328 102412 37266 102535 L 37266 106802 C 34218 106985 31158 107350 28110 107869 25099 108356 22124 109118 19146 110155 L 17028 107533 C 17028 107168 17028 106680 17098 106132 17134 105583 17217 105034 17323 104485 17323 104424 17323 104272 17323 104120 17323 103967 17323 103876 17323 103753 17396 103053 17479 102382 17552 101712 17585 101041 17622 100402 17622 99761 14492 102291 11108 104577 7536 106588 L 0 108514 0 100238 2214 101285 C 5454 101285 8429 100584 11108 99182 13788 97780 16168 95889 18216 93513 L 18216 93390 C 18216 93025 18216 92507 18216 91958 18216 91409 18253 90830 18360 90343 18360 89855 18360 89306 18360 88757 18360 88209 18360 87660 18360 87142 18360 85832 18360 84490 18360 83119 18360 81778 18360 80376 18360 79065 18360 76322 18360 73609 18289 70927 18253 68245 18146 65593 17921 62911 17622 58551 15943 55199 12895 52853 9847 50566 6241 49347 2071 49347 L 0 50401 0 44544 2702 44014 C 5418 44014 8134 44379 10813 45171 13492 45903 16028 47030 18360 48433 L 18360 31333 18216 22067 C 18216 18715 17729 16246 16765 14630 15799 12984 13492 12161 9847 12161 L 9847 8047 C 13087 7346 16168 6279 19076 4785 21981 3292 24767 1707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6"/><draw:equation draw:name="f7" draw:formula="?f4 / 110155"/><draw:equation draw:name="f8" draw:formula="0 / ?f6"/><draw:equation draw:name="f9" draw:formula="37266 / ?f6"/><draw:equation draw:name="f10" draw:formula="0 / ?f7"/><draw:equation draw:name="f11" draw:formula="110155 / ?f7"/></draw:enhanced-geometry></draw:custom-shape><draw:custom-shape svg:x="0.48599in" svg:y="0in" svg:width="0.07246in" svg:height="0.12047in" draw:id="id341" draw:style-name="a342" draw:name="Shape 754"><svg:title/><svg:desc/><draw:enhanced-geometry draw:type="non-primitive" svg:viewBox="0 0 66258 110154" draw:enhanced-path="M 66258 102381 L 66258 106800 C 63210 107014 60150 107380 57102 107898 54090 108355 51112 109117 48135 110154 L 46016 107562 C 46016 107197 46016 106709 46089 106130 46123 105581 46208 105033 46315 104515 46315 104423 46315 104271 46315 104149 46315 103997 46315 103874 46315 103753 46385 103051 46470 102381 46540 101711 46577 101040 46611 100430 46611 99790 43480 102320 40100 104576 36528 106587 32992 108569 29121 109575 24954 109575 17740 109575 12119 106922 8108 101650 4118 96346 1631 90525 594 84124 405 82905 250 81685 143 80588 70 79460 0 78363 0 77236 0 68244 2975 60410 8964 53888 14954 47334 22537 44013 31693 44013 34409 44013 37122 44378 39801 45171 42480 45933 45016 47030 47351 48432 L 47351 31363 47208 22067 C 47208 18714 46720 16277 45754 14630 44791 12984 42480 12161 38838 12161 L 38838 8077 C 42075 7376 45160 6279 48064 4785 50969 3322 53755 1707 56504 0 L 59412 1342 C 58922 6401 58553 11461 58327 16428 58150 21427 58028 26457 58028 31516 L 58028 86379 C 58028 88512 58028 90555 58114 92506 58150 94426 58257 96102 58483 97504 58888 99820 59815 101223 61232 101711 62649 102167 64317 102442 66258 102533 L 66258 102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4"/><draw:equation draw:name="f8" draw:formula="0 / ?f6"/><draw:equation draw:name="f9" draw:formula="66258 / ?f6"/><draw:equation draw:name="f10" draw:formula="0 / ?f7"/><draw:equation draw:name="f11" draw:formula="110154 / ?f7"/></draw:enhanced-geometry></draw:custom-shape><draw:custom-shape svg:x="0.49761in" svg:y="0.054in" svg:width="0.04016in" svg:height="0.0568in" draw:id="id342" draw:style-name="a343" draw:name="Shape 755"><svg:title/><svg:desc/><draw:enhanced-geometry draw:type="non-primitive" svg:viewBox="0 0 36720 51936" draw:enhanced-path="M 36576 44012 C 36576 43646 36576 43159 36576 42610 36576 42031 36610 41482 36720 40964 36720 40477 36720 39928 36720 39379 36720 38831 36720 38281 36720 37764 36720 36453 36720 35113 36720 33740 36720 32399 36720 30997 36720 29687 36720 26974 36720 24261 36646 21579 36610 18897 36503 16215 36278 13533 35979 9174 34303 5821 31254 3474 28206 1188 24598 0 20431 0 13655 0 8525 2560 5096 7772 1713 12923 0 18653 0 24962 0 25968 37 26974 155 27918 226 28894 332 29869 488 30906 1381 36209 3466 40994 6776 45383 10083 49742 14704 51936 20574 51936 23811 51936 26789 51205 29468 49803 32148 48401 34528 46542 36576 44165 L 36576 44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6"/><draw:equation draw:name="f8" draw:formula="0 / ?f6"/><draw:equation draw:name="f9" draw:formula="36720 / ?f6"/><draw:equation draw:name="f10" draw:formula="0 / ?f7"/><draw:equation draw:name="f11" draw:formula="51936 / ?f7"/></draw:enhanced-geometry></draw:custom-shape><draw:custom-shape svg:x="0.57164in" svg:y="0.04778in" svg:width="0.0364in" svg:height="0.0722in" draw:id="id343" draw:style-name="a344" draw:name="Shape 756"><svg:title/><svg:desc/><draw:enhanced-geometry draw:type="non-primitive" svg:viewBox="0 0 33286 66024" draw:enhanced-path="M 33286 0 L 33286 5777 32446 5369 C 25969 5369 20992 7838 17492 12837 14076 17805 12290 23261 12171 29143 12171 29235 12171 29296 12171 29387 12171 29418 12171 29509 12171 29601 12171 31033 12241 32496 12396 34111 12539 35666 12802 37190 13097 38714 14216 44231 16371 49260 19647 53832 L 33286 60399 33286 65811 32745 66024 C 23110 66024 15219 62915 9123 56576 3060 50296 0 42371 0 32801 0 23352 3359 15488 10049 9179 L 33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6"/><draw:equation draw:name="f7" draw:formula="?f4 / 66024"/><draw:equation draw:name="f8" draw:formula="0 / ?f6"/><draw:equation draw:name="f9" draw:formula="33286 / ?f6"/><draw:equation draw:name="f10" draw:formula="0 / ?f7"/><draw:equation draw:name="f11" draw:formula="66024 / ?f7"/></draw:enhanced-geometry></draw:custom-shape><draw:custom-shape svg:x="0.6441in" svg:y="0.08432in" svg:width="0.00002in" svg:height="0.00017in" draw:id="id344" draw:style-name="a345" draw:name="Shape 757"><svg:title/><svg:desc/><draw:enhanced-geometry draw:type="non-primitive" svg:viewBox="0 0 19 153" draw:enhanced-path="M 19 0 L 19 153 0 100 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53"/><draw:equation draw:name="f8" draw:formula="0 / ?f6"/><draw:equation draw:name="f9" draw:formula="19 / ?f6"/><draw:equation draw:name="f10" draw:formula="0 / ?f7"/><draw:equation draw:name="f11" draw:formula="153 / ?f7"/></draw:enhanced-geometry></draw:custom-shape><draw:custom-shape svg:x="0.60804in" svg:y="0.04748in" svg:width="0.03605in" svg:height="0.07227in" draw:id="id345" draw:style-name="a346" draw:name="Shape 758"><svg:title/><svg:desc/><draw:enhanced-geometry draw:type="non-primitive" svg:viewBox="0 0 32967 66081" draw:enhanced-path="M 684 0 C 10328 0 18104 3292 24056 9906 L 32967 33781 30498 46506 C 28837 50392 26342 53890 23008 56999 L 0 66081 0 60669 541 60930 C 7649 60930 12815 58309 16092 53036 19329 47733 20996 41971 21115 35662 21115 35571 21115 35510 21115 35419 21115 35388 21115 35327 21115 35205 L 21115 35052 C 21115 34047 21078 32949 20960 31761 20889 30602 20697 29475 20484 28347 19472 22647 17210 17435 13708 12711 L 0 6047 0 270 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7"/><draw:equation draw:name="f7" draw:formula="?f4 / 66081"/><draw:equation draw:name="f8" draw:formula="0 / ?f6"/><draw:equation draw:name="f9" draw:formula="32967 / ?f6"/><draw:equation draw:name="f10" draw:formula="0 / ?f7"/><draw:equation draw:name="f11" draw:formula="66081 / ?f7"/></draw:enhanced-geometry></draw:custom-shape><draw:custom-shape svg:x="0.57164in" svg:y="0.0475in" svg:width="0.07247in" svg:height="0.0725in" draw:id="id346" draw:style-name="a347" draw:name="Shape 759"><svg:title/><svg:desc/><draw:enhanced-geometry draw:type="non-primitive" svg:viewBox="0 0 66270 66294" draw:enhanced-path="M 66270 33650 C 66270 43007 62960 50780 56291 56997 49671 63154 41825 66294 32742 66294 23110 66294 15216 63154 9120 56845 3060 50566 0 42611 0 33071 0 23622 3356 15759 10046 9419 16752 3139 24704 0 33967 0 43611 0 51387 3262 57340 9906 63292 16459 66270 24445 66270 33803 L 66270 33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4"/><draw:equation draw:name="f8" draw:formula="0 / ?f6"/><draw:equation draw:name="f9" draw:formula="66270 / ?f6"/><draw:equation draw:name="f10" draw:formula="0 / ?f7"/><draw:equation draw:name="f11" draw:formula="66294 / ?f7"/></draw:enhanced-geometry></draw:custom-shape><draw:custom-shape svg:x="0.58495in" svg:y="0.05363in" svg:width="0.04618in" svg:height="0.0605in" draw:id="id347" draw:style-name="a348" draw:name="Shape 760"><svg:title/><svg:desc/><draw:enhanced-geometry draw:type="non-primitive" svg:viewBox="0 0 42230 55320" draw:enhanced-path="M 42230 29412 C 42230 28407 42194 27340 42075 26151 42005 24993 41813 23835 41600 22737 40588 17038 38326 11826 34824 7102 31325 2377 26490 0 20276 0 13798 0 8821 2499 5322 7467 1905 12466 119 17892 0 23774 0 23896 0 23957 0 24018 0 24049 0 24140 0 24261 0 25664 70 27156 226 28742 369 30327 631 31851 927 33375 2048 38861 4203 43890 7477 48462 10714 53005 15441 55320 21656 55320 28764 55320 33931 52669 37207 47396 40444 42123 42112 36361 42230 30022 42230 29931 42230 29870 42230 29778 42230 29748 42230 29687 42230 29565 L 42230 29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20"/><draw:equation draw:name="f8" draw:formula="0 / ?f6"/><draw:equation draw:name="f9" draw:formula="42230 / ?f6"/><draw:equation draw:name="f10" draw:formula="0 / ?f7"/><draw:equation draw:name="f11" draw:formula="55320 / ?f7"/></draw:enhanced-geometry></draw:custom-shape><draw:custom-shape svg:x="0.70345in" svg:y="0.00765in" svg:width="0.04085in" svg:height="0.11117in" draw:id="id348" draw:style-name="a349" draw:name="Shape 761"><svg:title/><svg:desc/><draw:enhanced-geometry draw:type="non-primitive" svg:viewBox="0 0 37350 101651" draw:enhanced-path="M 0 0 C 1490 214 3048 336 4621 458 6181 519 7812 640 9455 762 11086 853 12692 946 14252 946 15813 946 17337 946 18898 946 22028 946 25146 853 28206 702 31254 579 34302 367 37350 153 L 37350 5335 35494 5335 C 31852 5395 29206 6127 27563 7407 25969 8687 25112 11278 25003 15271 L 24850 25024 24850 76627 25003 86716 C 25076 91196 26231 93909 28423 94946 30587 95952 33565 96470 37350 96470 L 37350 101651 C 35826 101651 34266 101591 32672 101498 31099 101407 29575 101316 28051 101194 26527 101194 24969 101194 23360 101133 21802 101102 20278 101042 18754 101042 15621 101042 12503 101133 9373 101285 6288 101407 3167 101529 0 101651 L 0 96317 C 3871 96409 6846 95982 9001 94946 11122 93940 12241 91257 12348 86868 L 12503 76627 12503 25024 12348 15087 C 12277 10730 11156 8048 9001 7011 6882 6005 3871 5486 0 5486 L 0 5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0"/><draw:equation draw:name="f7" draw:formula="?f4 / 101651"/><draw:equation draw:name="f8" draw:formula="0 / ?f6"/><draw:equation draw:name="f9" draw:formula="37350 / ?f6"/><draw:equation draw:name="f10" draw:formula="0 / ?f7"/><draw:equation draw:name="f11" draw:formula="101651 / ?f7"/></draw:enhanced-geometry></draw:custom-shape><draw:custom-shape svg:x="0.70345in" svg:y="0.00767in" svg:width="0.04085in" svg:height="0.11113in" draw:id="id349" draw:style-name="a350" draw:name="Shape 762"><svg:title/><svg:desc/><draw:enhanced-geometry draw:type="non-primitive" svg:viewBox="0 0 37351 101619" draw:enhanced-path="M 0 5304 L 0 0 C 1487 183 3048 305 4621 427 6178 488 7809 609 9455 731 11086 823 12692 915 14253 915 15810 915 17334 915 18895 915 22025 915 25146 823 28207 701 31254 549 34303 366 37351 153 L 37351 5304 35491 5304 C 31849 5395 29206 6096 27563 7407 25966 8656 25110 11277 25003 15239 L 24848 24993 24848 76626 25003 86714 C 25073 91165 26228 93907 28420 94944 30587 95949 33565 96469 37351 96469 L 37351 101619 C 35827 101619 34266 101588 32672 101467 31099 101405 29575 101314 28051 101192 26527 101192 24966 101192 23360 101101 21799 101071 20275 101040 18751 101040 15621 101040 12503 101101 9370 101253 6288 101405 3167 101527 0 101619 L 0 96316 C 3871 96376 6846 95980 9001 94944 11119 93938 12241 91256 12348 86867 L 12503 76626 12503 24993 12348 15056 C 12274 10699 11156 8017 9001 6979 6882 5974 3871 5455 0 5455 L 0 53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1"/><draw:equation draw:name="f7" draw:formula="?f4 / 101619"/><draw:equation draw:name="f8" draw:formula="0 / ?f6"/><draw:equation draw:name="f9" draw:formula="37351 / ?f6"/><draw:equation draw:name="f10" draw:formula="0 / ?f7"/><draw:equation draw:name="f11" draw:formula="101619 / ?f7"/></draw:enhanced-geometry></draw:custom-shape><draw:custom-shape svg:x="0.75693in" svg:y="0.03198in" svg:width="0.04301in" svg:height="0.088in" draw:id="id350" draw:style-name="a351" draw:name="Shape 763"><svg:title/><svg:desc/><draw:enhanced-geometry draw:type="non-primitive" svg:viewBox="0 0 39328 80467" draw:enhanced-path="M 16002 0 L 20135 0 19836 19203 39328 19203 37207 25298 19206 25298 19206 43739 C 19312 46177 19397 48585 19397 50993 19397 53340 19397 55687 19397 58065 19397 58552 19397 59070 19397 59680 19397 60198 19431 60777 19538 61417 19730 64557 20467 67483 21815 70196 23110 72878 25753 74220 29730 74220 31148 74220 32492 74067 33827 73792 35159 73458 36469 73061 37804 72543 L 39328 76353 C 37207 77358 35019 78212 32708 78943 30446 79614 28136 80102 25789 80315 25265 80406 24789 80467 24302 80467 23860 80467 23409 80467 22884 80467 17907 80467 14216 79248 11835 76749 9455 74280 8263 70592 8263 65685 8263 64984 8263 64283 8263 63551 8263 62850 8300 62088 8419 61265 8419 60564 8419 59862 8419 59162 8419 58461 8419 57729 8419 56997 L 8419 25298 0 25298 1085 21031 C 4621 18593 7739 15636 10430 12070 13097 8474 14966 4542 16002 15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8"/><draw:equation draw:name="f7" draw:formula="?f4 / 80467"/><draw:equation draw:name="f8" draw:formula="0 / ?f6"/><draw:equation draw:name="f9" draw:formula="39328 / ?f6"/><draw:equation draw:name="f10" draw:formula="0 / ?f7"/><draw:equation draw:name="f11" draw:formula="80467 / ?f7"/></draw:enhanced-geometry></draw:custom-shape><draw:custom-shape svg:x="0.75692in" svg:y="0.03197in" svg:width="0.04301in" svg:height="0.08803in" draw:id="id351" draw:style-name="a352" draw:name="Shape 764"><svg:title/><svg:desc/><draw:enhanced-geometry draw:type="non-primitive" svg:viewBox="0 0 39326 80497" draw:enhanced-path="M 16002 0 L 20132 0 19833 19202 39326 19202 37207 25298 19203 25298 19203 43769 C 19312 46176 19395 48615 19395 50992 19395 53370 19395 55717 19395 58094 19395 58551 19395 59100 19395 59679 19395 60197 19431 60806 19538 61447 19727 64556 20468 67512 21812 70195 23110 72876 25753 74249 29731 74249 31145 74249 32492 74096 33824 73791 35159 73486 36467 73090 37802 72572 L 39326 76351 C 37207 77357 35016 78210 32705 78973 30444 79643 28133 80131 25789 80345 25265 80405 24787 80497 24299 80497 23860 80497 23406 80497 22882 80497 17907 80497 14216 79247 11836 76778 9452 74279 8263 70590 8263 65684 8263 65013 8263 64312 8263 63550 8263 62849 8297 62118 8416 61295 8416 60594 8416 59862 8416 59161 8416 58460 8416 57758 8416 56997 L 8416 25298 0 25298 1082 21031 C 4618 18624 7739 15636 10430 12070 13097 8504 14966 4542 16002 15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97"/><draw:equation draw:name="f8" draw:formula="0 / ?f6"/><draw:equation draw:name="f9" draw:formula="39326 / ?f6"/><draw:equation draw:name="f10" draw:formula="0 / ?f7"/><draw:equation draw:name="f11" draw:formula="80497 / ?f7"/></draw:enhanced-geometry></draw:custom-shape><draw:custom-shape svg:x="0.8078in" svg:y="0.04923in" svg:width="0.02778in" svg:height="0.07012in" draw:id="id352" draw:style-name="a353" draw:name="Shape 765"><svg:title/><svg:desc/><draw:enhanced-geometry draw:type="non-primitive" svg:viewBox="0 0 25400 64116" draw:enhanced-path="M 25400 0 L 25400 5767 17407 9007 11508 18975 25400 18975 25400 24212 10348 24157 C 10263 25040 10156 25894 10037 26686 9967 27418 9894 28210 9894 29002 9894 35830 11979 41956 16145 47474 L 25400 51895 25400 64116 8181 56038 C 3536 50216 857 43816 143 36806 143 36196 143 35647 70 35068 37 34489 0 33910 0 33300 0 24370 2643 16415 8001 9465 10656 5990 13835 3377 17532 1632 L 25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64116"/><draw:equation draw:name="f8" draw:formula="0 / ?f6"/><draw:equation draw:name="f9" draw:formula="25400 / ?f6"/><draw:equation draw:name="f10" draw:formula="0 / ?f7"/><draw:equation draw:name="f11" draw:formula="64116 / ?f7"/></draw:enhanced-geometry></draw:custom-shape><draw:custom-shape svg:x="0.83558in" svg:y="0.10482in" svg:width="0.02703in" svg:height="0.01517in" draw:id="id353" draw:style-name="a354" draw:name="Shape 766"><svg:title/><svg:desc/><draw:enhanced-geometry draw:type="non-primitive" svg:viewBox="0 0 24713 13868" draw:enhanced-path="M 22594 0 L 24713 3049 C 21664 6462 18129 9144 14032 11033 10021 12924 5736 13868 1234 13868 L 0 13289 0 1068 7973 4876 C 10689 4876 13249 4481 15629 3566 18010 2713 20357 1554 22594 152 L 22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3"/><draw:equation draw:name="f7" draw:formula="?f4 / 13868"/><draw:equation draw:name="f8" draw:formula="0 / ?f6"/><draw:equation draw:name="f9" draw:formula="24713 / ?f6"/><draw:equation draw:name="f10" draw:formula="0 / ?f7"/><draw:equation draw:name="f11" draw:formula="13868 / ?f7"/></draw:enhanced-geometry></draw:custom-shape><draw:custom-shape svg:x="0.83558in" svg:y="0.04815in" svg:width="0.02653in" svg:height="0.02763in" draw:id="id354" draw:style-name="a355" draw:name="Shape 767"><svg:title/><svg:desc/><draw:enhanced-geometry draw:type="non-primitive" svg:viewBox="0 0 24261 25267" draw:enhanced-path="M 4769 0 C 10058 0 14593 1767 18464 5424 22332 8991 24261 13471 24261 18745 24261 21488 23819 23286 22893 24109 22000 24871 20320 25267 17867 25267 L 0 25201 0 19964 7973 19964 C 8153 20055 8342 20116 8497 20116 8640 20116 8784 20116 9009 20116 10201 20116 11320 19933 12356 19507 13368 19110 13892 18104 13892 16459 13892 13350 12807 10728 10616 8686 8448 6675 5806 5638 2758 5638 L 0 6756 0 989 4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1"/><draw:equation draw:name="f7" draw:formula="?f4 / 25267"/><draw:equation draw:name="f8" draw:formula="0 / ?f6"/><draw:equation draw:name="f9" draw:formula="24261 / ?f6"/><draw:equation draw:name="f10" draw:formula="0 / ?f7"/><draw:equation draw:name="f11" draw:formula="25267 / ?f7"/></draw:enhanced-geometry></draw:custom-shape><draw:custom-shape svg:x="0.8078in" svg:y="0.04813in" svg:width="0.0548in" svg:height="0.07187in" draw:id="id355" draw:style-name="a356" draw:name="Shape 768"><svg:title/><svg:desc/><draw:enhanced-geometry draw:type="non-primitive" svg:viewBox="0 0 50113 65714" draw:enhanced-path="M 47994 51815 L 50113 54863 C 47065 58307 43529 60990 39435 62879 35421 64739 31136 65714 26634 65714 19050 65714 12872 62818 8181 57028 3536 51236 860 44835 143 37795 143 37216 143 36637 73 36057 37 35509 0 34899 0 34320 0 25389 2643 17404 8001 10454 13311 3505 20717 0 30172 0 35458 0 39993 1798 43864 5425 47732 8992 49662 13472 49662 18745 49662 21488 49220 23286 48293 24109 47400 24902 45720 25298 43267 25298 L 10348 25176 C 10263 26029 10156 26913 10037 27675 9967 28437 9894 29199 9894 30022 9894 36850 11979 42976 16145 48493 20312 53949 26039 56692 33373 56692 36089 56692 38649 56296 41030 55381 43410 54558 45757 53401 47994 51967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714"/><draw:equation draw:name="f8" draw:formula="0 / ?f6"/><draw:equation draw:name="f9" draw:formula="50113 / ?f6"/><draw:equation draw:name="f10" draw:formula="0 / ?f7"/><draw:equation draw:name="f11" draw:formula="65714 / ?f7"/></draw:enhanced-geometry></draw:custom-shape><draw:custom-shape svg:x="0.82028in" svg:y="0.0543in" svg:width="0.03048in" svg:height="0.01583in" draw:id="id356" draw:style-name="a357" draw:name="Shape 769"><svg:title/><svg:desc/><draw:enhanced-geometry draw:type="non-primitive" svg:viewBox="0 0 27874 14477" draw:enhanced-path="M 0 14325 L 21955 14325 C 22135 14417 22324 14477 22479 14477 22623 14477 22766 14477 22991 14477 24183 14477 25302 14295 26338 13899 27350 13472 27874 12497 27874 10851 27874 7711 26789 5121 24601 3078 22434 1067 19788 0 16740 0 12204 0 8599 1463 5989 4359 3429 7224 1417 10607 0 14477 L 0 14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4"/><draw:equation draw:name="f7" draw:formula="?f4 / 14477"/><draw:equation draw:name="f8" draw:formula="0 / ?f6"/><draw:equation draw:name="f9" draw:formula="27874 / ?f6"/><draw:equation draw:name="f10" draw:formula="0 / ?f7"/><draw:equation draw:name="f11" draw:formula="14477 / ?f7"/></draw:enhanced-geometry></draw:custom-shape><draw:custom-shape svg:x="0.87262in" svg:y="0.04685in" svg:width="0.121in" svg:height="0.07197in" draw:id="id357" draw:style-name="a358" draw:name="Shape 770"><svg:title/><svg:desc/><draw:enhanced-geometry draw:type="non-primitive" svg:viewBox="0 0 110645 65806" draw:enhanced-path="M 19050 0 L 22098 1189 C 22028 2011 21909 2804 21766 3627 21693 4449 21574 5211 21467 5913 21467 6735 21433 7498 21312 8290 21242 9022 21171 9814 21171 10606 21873 10150 22622 9661 23360 9144 24110 8626 24920 8107 25743 7558 27267 6705 28825 5761 30468 4846 32102 3963 33778 3170 35494 2560 36494 2194 37576 1860 38685 1584 39804 1340 40852 1189 41886 1189 45757 1189 49292 2072 52566 3870 55806 5638 58186 8351 59710 12009 L 59710 11857 C 60305 11491 60972 11033 61688 10515 62390 9997 63094 9479 63843 8961 66151 7345 68604 5821 71128 4419 73664 2987 76273 2011 78952 1463 79428 1401 79915 1340 80440 1249 80952 1219 81440 1189 81964 1189 89773 1189 94976 3596 97585 8443 100191 13228 101489 18989 101489 25725 101489 27859 101489 29992 101489 32065 101489 34137 101489 36180 101489 38222 101419 40233 101346 42306 101346 44409 101346 46451 101346 48554 101346 50688 101346 50993 101346 51267 101346 51541 101346 51785 101346 52091 101346 52394 101419 53827 101562 55169 101788 56418 101977 57698 102382 58613 103013 59253 103501 59741 104098 60106 104836 60320 105549 60534 106253 60685 106967 60777 107561 60868 108109 60929 108634 60929 109158 60929 109597 60929 110015 60929 L 110645 60777 110645 65806 C 110051 65806 109420 65806 108789 65806 108192 65806 107634 65746 107110 65653 105324 65562 103501 65470 101645 65349 99822 65287 97990 65197 96131 65197 94942 65197 93680 65197 92418 65287 91144 65318 89882 65379 88547 65501 87953 65501 87286 65501 86606 65562 85975 65593 85344 65653 84713 65653 84119 65715 83488 65806 82820 65806 82144 65806 81510 65806 80915 65806 L 80915 60777 C 85749 60868 88621 60137 89440 58582 90263 57028 90666 54377 90666 50688 90666 48982 90666 47305 90666 45628 90666 43952 90666 42245 90666 40508 90596 38922 90513 37246 90513 35478 90513 33772 90513 32095 90513 30449 90513 29748 90513 29078 90513 28408 90513 27737 90513 27067 90513 26335 90334 22098 89477 18135 87917 14539 86429 10942 82927 9082 77428 9082 74295 9082 71320 9844 68568 11338 65819 12801 63246 14417 60795 16277 60795 16672 60795 17099 60865 17587 60902 18013 60936 18440 60936 18836 60936 19263 60936 19721 60936 20178 60936 20634 60936 21061 60936 21458 L 60936 50230 C 60936 50779 60936 51176 60936 51541 60936 51877 60936 52273 60936 52700 61009 54010 61164 55321 61390 56571 61603 57851 62021 58734 62615 59253 63139 59741 63734 60106 64438 60411 65139 60625 65855 60777 66593 60777 67080 60868 67556 60929 68080 60929 68604 60929 69046 60929 69498 60929 L 70390 60777 70390 65806 C 69796 65806 69199 65806 68568 65806 67973 65806 67343 65746 66748 65653 64925 65562 63094 65470 61234 65349 59448 65287 57555 65197 55614 65197 54425 65197 53197 65197 51935 65287 50746 65318 49554 65349 48436 65349 47244 65440 46019 65532 44793 65653 43602 65715 42376 65806 41148 65806 L 41148 60777 C 44982 60868 47473 60228 48591 58734 49698 57241 50292 54803 50292 51328 50292 49408 50292 47458 50292 45445 50292 43464 50292 41514 50292 39563 50185 37673 50115 35753 50115 33741 50115 31759 50115 29779 50115 27859 50115 22982 49448 18623 48067 14813 46732 11033 43041 9082 37018 9082 34077 9082 31291 9784 28612 11095 26005 12405 23515 13929 21171 15666 L 21171 40782 C 21171 41696 21171 42580 21171 43403 21171 44226 21171 44988 21171 45841 21098 46634 21016 47458 21016 48280 21016 49103 21016 49865 21016 50688 21016 54285 21467 56875 22397 58521 23290 60106 25743 60929 29718 60929 L 30328 60777 30328 65806 C 27789 65715 25301 65562 22765 65440 20312 65287 17776 65197 15216 65197 14027 65197 12765 65197 11491 65287 10229 65318 8967 65379 7620 65501 7026 65501 6358 65501 5691 65562 5060 65593 4429 65653 3786 65653 3191 65715 2560 65806 1893 65806 1228 65806 597 65806 0 65806 L 0 60777 C 4465 60868 7288 60258 8513 58887 9705 57516 10336 54680 10336 50414 10336 45628 10336 40904 10263 36180 10229 31455 10156 26731 10037 22037 10037 18715 9598 16215 8669 14539 7775 12862 5465 12009 1823 12009 L 1823 7741 C 4871 7071 7812 5973 10717 4572 13609 3139 16371 1615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5"/><draw:equation draw:name="f7" draw:formula="?f4 / 65806"/><draw:equation draw:name="f8" draw:formula="0 / ?f6"/><draw:equation draw:name="f9" draw:formula="110645 / ?f6"/><draw:equation draw:name="f10" draw:formula="0 / ?f7"/><draw:equation draw:name="f11" draw:formula="65806 / ?f7"/></draw:enhanced-geometry></draw:custom-shape><draw:custom-shape svg:x="0.87261in" svg:y="0.04683in" svg:width="0.12101in" svg:height="0.07197in" draw:id="id358" draw:style-name="a359" draw:name="Shape 771"><svg:title/><svg:desc/><draw:enhanced-geometry draw:type="non-primitive" svg:viewBox="0 0 110647 65806" draw:enhanced-path="M 59711 11888 C 60305 11491 60973 11064 61686 10516 62390 9997 63091 9479 63841 8961 66151 7346 68605 5822 71129 4419 73665 3018 76271 2012 78950 1494 79429 1432 79916 1341 80441 1250 80953 1219 81440 1189 81965 1189 89774 1189 94977 3597 97583 8443 100192 13229 101490 18989 101490 25755 101490 27889 101490 29992 101490 32065 101490 34168 101490 36210 101490 38252 101417 40263 101347 42337 101347 44409 101347 46482 101347 48554 101347 50719 101347 51022 101347 51298 101347 51572 101347 51784 101347 52090 101347 52425 101417 53828 101560 55169 101786 56448 101978 57698 102383 58643 103014 59252 103502 59741 104096 60136 104834 60350 105550 60533 106251 60685 106968 60776 107562 60868 108111 60929 108632 60929 109156 60929 109598 60929 110016 60929 L 110647 60776 110647 65806 C 110049 65806 109418 65806 108787 65806 108193 65806 107632 65775 107108 65653 105322 65592 103502 65501 101643 65379 99823 65287 97988 65227 96132 65227 94940 65227 93678 65227 92416 65287 91142 65318 89880 65409 88548 65531 87951 65531 87286 65531 86607 65592 85976 65622 85345 65653 84714 65653 84120 65745 83489 65806 82821 65806 82141 65806 81510 65806 80916 65806 L 80916 60776 C 85750 60868 88619 60167 89441 58612 90261 57058 90667 54407 90667 50719 90667 48981 90667 47335 90667 45658 90667 43983 90667 42276 90667 40508 90597 38922 90511 37246 90511 35509 90511 33802 90511 32126 90511 30480 90511 29779 90511 29077 90511 28438 90511 27767 90511 27097 90511 26365 90335 22098 89475 18166 87917 14539 86427 10943 82928 9113 77426 9113 74296 9113 71318 9845 68568 11338 65819 12802 63247 14417 60793 16307 60793 16673 60793 17100 60866 17587 60900 18045 60936 18471 60936 18867 60936 19263 60936 19721 60936 20208 60936 20634 60936 21062 60936 21458 L 60936 50261 C 60936 50780 60936 51206 60936 51572 60936 51907 60936 52273 60936 52730 61009 54010 61162 55321 61390 56570 61604 57850 62021 58734 62616 59252 63140 59741 63734 60136 64438 60411 65140 60655 65853 60776 66593 60776 67081 60868 67557 60929 68081 60929 68605 60929 69044 60929 69498 60929 L 70391 60776 70391 65806 C 69794 65806 69199 65806 68568 65806 67974 65806 67343 65775 66746 65653 64926 65592 63091 65501 61235 65379 59449 65287 57556 65227 55614 65227 54426 65227 53197 65227 51935 65287 50747 65318 49555 65379 48436 65379 47245 65439 46019 65531 44791 65653 43602 65745 42374 65806 41148 65806 L 41148 60776 C 44983 60868 47470 60227 48589 58734 49698 57271 50293 54802 50293 51328 50293 49407 50293 47457 50293 45445 50293 43494 50293 41514 50293 39593 50186 37673 50113 35753 50113 33741 50113 31760 50113 29809 50113 27889 50113 22982 49448 18624 48067 14844 46732 11064 43041 9113 37018 9113 34077 9113 31291 9784 28612 11126 26003 12436 23516 13960 21172 15667 L 21172 40812 C 21172 41697 21172 42611 21172 43403 21172 44226 21172 45018 21172 45841 21099 46665 21016 47457 21016 48280 21016 49103 21016 49895 21016 50719 21016 54284 21467 56876 22397 58520 23290 60136 25741 60929 29718 60929 L 30325 60776 30325 65806 C 27789 65745 25302 65592 22766 65439 20312 65287 17776 65227 15216 65227 14027 65227 12765 65227 11491 65287 10229 65318 8967 65409 7620 65531 7026 65531 6358 65531 5691 65592 5060 65622 4429 65653 3786 65653 3191 65745 2560 65806 1893 65806 1228 65806 597 65806 0 65806 L 0 60776 C 4465 60868 7288 60258 8513 58887 9705 57515 10336 54680 10336 50413 10336 45658 10336 40935 10263 36210 10229 31486 10156 26761 10037 22067 10037 18715 9598 16215 8669 14539 7775 12862 5465 12040 1823 12040 L 1823 7742 C 4871 7072 7812 6004 10717 4572 13609 3170 16371 1646 19050 0 L 22098 1189 C 22028 2012 21909 2835 21766 3657 21693 4480 21574 5212 21467 5913 21467 6736 21431 7528 21312 8290 21242 9052 21172 9814 21172 10637 21873 10150 22622 9662 23360 9144 24110 8626 24921 8108 25741 7589 27265 6705 28825 5761 30468 4877 32099 3993 33778 3201 35494 2560 36494 2194 37576 1860 38686 1585 39804 1341 40850 1189 41886 1189 45757 1189 49293 2074 52566 3871 55806 5669 58187 8382 59711 12040 L 59711 118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7"/><draw:equation draw:name="f7" draw:formula="?f4 / 65806"/><draw:equation draw:name="f8" draw:formula="0 / ?f6"/><draw:equation draw:name="f9" draw:formula="110647 / ?f6"/><draw:equation draw:name="f10" draw:formula="0 / ?f7"/><draw:equation draw:name="f11" draw:formula="65806 / ?f7"/></draw:enhanced-geometry></draw:custom-shape><draw:custom-shape svg:x="1.10908in" svg:y="0.00915in" svg:width="0.04367in" svg:height="0.10967in" draw:id="id359" draw:style-name="a360" draw:name="Shape 772"><svg:title/><svg:desc/><draw:enhanced-geometry draw:type="non-primitive" svg:viewBox="0 0 39932 100279" draw:enhanced-path="M 24408 0 L 27456 1981 C 27051 7558 26835 13106 26765 18593 26716 24079 26682 29566 26682 35051 L 26682 79553 C 26682 85649 27277 89794 28502 91989 29694 94122 33528 95341 39932 95555 L 39932 100279 C 36802 100188 33565 100035 30254 99913 26978 99761 23692 99670 20431 99670 18834 99670 17191 99670 15560 99761 13954 99791 12323 99822 10680 99822 9050 99913 7404 100005 5761 100126 4167 100188 2573 100279 927 100279 L 927 95402 C 1238 95463 1524 95555 1832 95463 2118 95433 2393 95402 2606 95402 8190 94701 11680 93513 13097 91836 14515 90160 15252 86228 15252 79979 L 15252 12650 C 14441 13136 13622 13594 12728 13960 11869 14295 10976 14661 10083 15088 8858 15666 7596 16277 6322 16856 5072 17374 3798 17922 2463 18410 L 0 13715 C 4167 11796 8309 9723 12430 7438 16526 5121 20538 2682 24408 152 L 24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2"/><draw:equation draw:name="f7" draw:formula="?f4 / 100279"/><draw:equation draw:name="f8" draw:formula="0 / ?f6"/><draw:equation draw:name="f9" draw:formula="39932 / ?f6"/><draw:equation draw:name="f10" draw:formula="0 / ?f7"/><draw:equation draw:name="f11" draw:formula="100279 / ?f7"/></draw:enhanced-geometry></draw:custom-shape><draw:custom-shape svg:x="1.10907in" svg:y="0.00917in" svg:width="0.04367in" svg:height="0.10963in" draw:id="id360" draw:style-name="a361" draw:name="Shape 773"><svg:title/><svg:desc/><draw:enhanced-geometry draw:type="non-primitive" svg:viewBox="0 0 39932 100248" draw:enhanced-path="M 24406 0 L 27454 1951 C 27051 7529 26835 13106 26765 18593 26716 24049 26682 29535 26682 35051 L 26682 79522 C 26682 85648 27277 89763 28502 91957 29694 94121 33528 95310 39932 95524 L 39932 100248 C 36802 100187 33562 100034 30252 99882 26978 99730 23692 99669 20431 99669 18834 99669 17191 99669 15560 99730 13954 99761 12323 99821 10680 99821 9047 99882 7404 99973 5761 100095 4167 100187 2573 100248 927 100248 L 927 95371 C 1237 95462 1524 95524 1832 95462 2118 95401 2393 95371 2606 95371 8190 94669 11680 93481 13097 91805 14512 90129 15252 86196 15252 79978 L 15252 12650 C 14441 13137 13619 13564 12729 13929 11869 14265 10976 14661 10083 15057 8858 15667 7596 16246 6322 16856 5072 17374 3798 17892 2463 18410 L 0 13685 C 4167 11796 8309 9693 12430 7407 16526 5090 20538 2652 24406 153 L 24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2"/><draw:equation draw:name="f7" draw:formula="?f4 / 100248"/><draw:equation draw:name="f8" draw:formula="0 / ?f6"/><draw:equation draw:name="f9" draw:formula="39932 / ?f6"/><draw:equation draw:name="f10" draw:formula="0 / ?f7"/><draw:equation draw:name="f11" draw:formula="100248 / ?f7"/></draw:enhanced-geometry></draw:custom-shape><draw:custom-shape svg:x="0in" svg:y="0.15603in" svg:width="7.70779in" svg:height="0in" draw:id="id361" draw:style-name="a362" draw:name="Shape 774"><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p>
      <text:p text:style-name="P153"><text:span text:style-name="T154">=</text:span><text:span text:style-name="T155"><text:tab/>0&gt;0</text:span><text:span text:style-name="T156"><text:tab/><text:s/>% &amp;</text:span></text:p>
      <text:p text:style-name="P157"><text:span text:style-name="T158">=</text:span><text:span text:style-name="T159"><text:tab/>00</text:span><text:span text:style-name="T160"><text:tab/><text:s/>%=&gt;&amp;</text:span></text:p>
      <text:p text:style-name="P161"><text:span text:style-name="T162">=</text:span><text:span text:style-name="T163"><text:tab/>00</text:span><text:span text:style-name="T164"><text:tab/><text:s/>%=&gt;&amp;</text:span></text:p>
      <text:p text:style-name="P165"><text:span text:style-name="T166">=</text:span><text:span text:style-name="T167"><text:tab/>00</text:span><text:span text:style-name="T168"><text:tab/><text:s/>%=&gt;&amp;</text:span></text:p>
      <text:p text:style-name="P169"><text:span text:style-name="T170">=</text:span><text:span text:style-name="T171"><text:tab/>0&gt;0</text:span><text:span text:style-name="T172"><text:tab/><text:s/>%= &amp;</text:span></text:p>
      <text:p text:style-name="P173"><text:span text:style-name="T174">=</text:span><text:span text:style-name="T175"><text:tab/>00</text:span><text:span text:style-name="T176"><text:tab/><text:s/>% &gt;&amp;</text:span></text:p>
      <text:p text:style-name="P177"><text:span text:style-name="T178">=</text:span><text:span text:style-name="T179"><text:tab/>00</text:span><text:span text:style-name="T180"><text:tab/><text:s/>% &gt;&amp;</text:span></text:p>
      <text:p text:style-name="P181"><text:span text:style-name="T182">=</text:span><text:span text:style-name="T183"><text:tab/>0&gt;=0</text:span><text:span text:style-name="T184"><text:tab/><text:s/>% &amp;</text:span></text:p>
      <text:p text:style-name="P185"><text:span text:style-name="T186">=</text:span><text:span text:style-name="T187"><text:tab/>0&gt;0</text:span><text:span text:style-name="T188"><text:tab/><text:s/>% &amp;</text:span></text:p>
      <text:p text:style-name="P189"><text:span text:style-name="T190">=</text:span><text:span text:style-name="T191"><text:tab/>0&gt;0=</text:span><text:span text:style-name="T192"><text:tab/><text:s/>% &gt;&amp;</text:span></text:p>
      <text:p text:style-name="P193"><text:span text:style-name="T194">=</text:span><text:span text:style-name="T195"><text:tab/>00</text:span><text:span text:style-name="T196"><text:tab/><text:s/>% &amp;</text:span></text:p>
      <text:p text:style-name="P197"><text:span text:style-name="T198">=</text:span><text:span text:style-name="T199"><text:tab/>00</text:span><text:span text:style-name="T200"><text:tab/><text:s/>% &gt;&amp;</text:span></text:p>
      <text:p text:style-name="P201"><text:span text:style-name="T202">=</text:span><text:span text:style-name="T203"><text:tab/>0&gt;0&gt;</text:span><text:span text:style-name="T204"><text:tab/><text:s/>%&gt; &amp;</text:span></text:p>
      <text:p text:style-name="P205"><text:span text:style-name="T206">=</text:span><text:span text:style-name="T207"><text:tab/>00</text:span><text:span text:style-name="T208"><text:tab/><text:s/>%&gt;&gt;&amp;</text:span></text:p>
      <text:p text:style-name="P209"><text:span text:style-name="T210">=</text:span><text:span text:style-name="T211"><text:tab/>00</text:span><text:span text:style-name="T212"><text:tab/><text:s/>%&gt;&gt;&amp;</text:span></text:p>
      <text:p text:style-name="P213"><draw:g draw:z-index="251659264" draw:name="Group 11157" draw:id="id398" draw:style-name="a399" text:anchor-type="paragraph"><svg:title/><svg:desc/><draw:custom-shape svg:x="0.33874in" svg:y="0.94451in" svg:width="0.06096in" svg:height="0.0926in" draw:id="id363" draw:style-name="a364" draw:name="Shape 550"><svg:title/><svg:desc/><draw:enhanced-geometry draw:type="non-primitive" svg:viewBox="0 0 55745 84674" draw:enhanced-path="M 0 0 C 2454 244 4871 396 7288 488 9705 549 12122 609 14597 609 16956 701 19349 762 21824 762 24277 762 26694 762 29087 762 31099 762 33147 762 35220 701 37301 640 39337 609 41386 609 43410 549 45446 457 47531 365 49603 274 51648 214 53697 91 L 55745 18288 51435 18653 C 50996 13991 49579 10668 47162 8626 44769 6583 41230 5548 36552 5425 35720 5425 34875 5425 34003 5395 33208 5334 32373 5334 31504 5334 30574 5334 29669 5334 28801 5242 27993 5212 27158 5181 26289 5181 24183 5181 22790 5334 22135 5639 21516 5944 21205 6797 21205 8230 21205 8657 21205 9113 21205 9540 21205 9937 21241 10302 21324 10668 21324 11095 21324 11491 21324 11917 21324 12314 21324 12771 21324 13198 L 21324 40873 33147 40873 C 38792 40935 42315 40600 43720 39777 45113 38984 46077 37185 46601 34382 46662 33803 46756 33223 46851 32644 46912 32034 47031 31394 47220 30724 L 51435 30572 C 51435 31334 51435 32065 51377 32827 51340 33528 51316 34259 51316 35021 51222 36454 51148 37856 51091 39288 51066 40660 51030 42093 51030 43525 51030 44531 51030 45598 51091 46634 51127 47701 51148 48707 51148 49774 51148 50078 51148 50414 51222 50810 51280 51115 51316 51450 51316 51785 51316 52456 51316 53157 51377 53888 51398 54620 51435 55290 51435 55961 L 47220 55839 C 47220 55687 47220 55473 47162 55169 47125 54864 47089 54590 47089 54346 46936 51785 46351 49805 45327 48311 44339 46817 41267 46086 36183 46086 L 21324 45964 21324 63856 21455 72268 C 21516 76017 22479 78364 24302 79156 26112 79980 28587 80376 31742 80376 L 31742 84674 C 30480 84674 29242 84674 27993 84551 26789 84490 25551 84399 24241 84307 23003 84307 21729 84307 20492 84246 19288 84216 18038 84186 16740 84186 15408 84186 14048 84186 12680 84246 11348 84277 9979 84307 8620 84307 7288 84368 5919 84460 4560 84551 3228 84613 1856 84674 500 84674 L 500 80254 C 3715 80315 6169 79949 7870 79035 9549 78181 10455 75956 10537 72390 L 10668 63856 10668 20818 10537 12557 C 10479 8748 9488 6462 7596 5700 5739 4938 3228 4542 0 454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5"/><draw:equation draw:name="f7" draw:formula="?f4 / 84674"/><draw:equation draw:name="f8" draw:formula="0 / ?f6"/><draw:equation draw:name="f9" draw:formula="55745 / ?f6"/><draw:equation draw:name="f10" draw:formula="0 / ?f7"/><draw:equation draw:name="f11" draw:formula="84674 / ?f7"/></draw:enhanced-geometry></draw:custom-shape><draw:custom-shape svg:x="0.33874in" svg:y="0.9445in" svg:width="0.06096in" svg:height="0.09263in" draw:id="id364" draw:style-name="a365" draw:name="Shape 551"><svg:title/><svg:desc/><draw:enhanced-geometry draw:type="non-primitive" svg:viewBox="0 0 55742 84703" draw:enhanced-path="M 55742 18288 L 51432 18654 C 50994 14021 49576 10699 47159 8657 44766 6583 41231 5548 36552 5456 35717 5456 34873 5456 34004 5395 33205 5365 32373 5334 31501 5334 30575 5334 29670 5334 28801 5273 27990 5242 27158 5212 26289 5212 24180 5212 22787 5365 22132 5669 21513 5944 21205 6797 21205 8230 21205 8687 21205 9113 21205 9541 21205 9937 21239 10333 21324 10668 21324 11095 21324 11491 21324 11917 21324 12344 21324 12771 21324 13198 L 21324 40873 33144 40873 C 38789 40934 42313 40599 43718 39807 45111 38984 46077 37216 46598 34412 46659 33833 46754 33224 46848 32644 46909 32034 47028 31394 47220 30724 L 51432 30602 C 51432 31333 51432 32095 51375 32827 51338 33558 51314 34289 51314 35021 51219 36454 51149 37886 51088 39319 51064 40660 51030 42093 51030 43555 51030 44531 51030 45597 51088 46634 51125 47701 51149 48737 51149 49804 51149 50078 51149 50444 51219 50809 51280 51115 51314 51481 51314 51815 51314 52486 51314 53156 51375 53918 51399 54619 51432 55321 51432 55991 L 47220 55869 C 47220 55717 47220 55504 47159 55169 47123 54863 47089 54589 47089 54346 46934 51815 46348 49804 45327 48310 44337 46848 41264 46086 36183 46086 L 21324 45994 21324 63855 21455 72267 C 21513 76047 22479 78363 24299 79186 26109 79979 28584 80375 31742 80375 L 31742 84703 C 30477 84703 29240 84672 27990 84581 26789 84520 25549 84398 24241 84337 23000 84337 21726 84337 20489 84246 19288 84216 18038 84185 16740 84185 15405 84185 14048 84185 12680 84246 11345 84306 9976 84337 8620 84337 7285 84398 5916 84489 4560 84581 3225 84642 1856 84703 500 84703 L 500 80253 C 3712 80314 6166 79948 7870 79064 9546 78181 10452 75955 10537 72389 L 10668 63855 10668 20848 10537 12558 C 10476 8779 9489 6462 7596 5700 5736 4969 3225 4572 0 4572 L 0 0 C 2451 244 4868 397 7285 488 9702 549 12119 609 14597 609 16953 701 19346 762 21824 762 24275 762 26692 762 29084 762 31099 762 33144 762 35217 701 37302 640 39338 609 41386 609 43410 549 45446 458 47528 366 49601 305 51649 214 53697 122 L 55742 18288 5574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2"/><draw:equation draw:name="f7" draw:formula="?f4 / 84703"/><draw:equation draw:name="f8" draw:formula="0 / ?f6"/><draw:equation draw:name="f9" draw:formula="55742 / ?f6"/><draw:equation draw:name="f10" draw:formula="0 / ?f7"/><draw:equation draw:name="f11" draw:formula="84703 / ?f7"/></draw:enhanced-geometry></draw:custom-shape><draw:custom-shape svg:x="0.40846in" svg:y="0.97793in" svg:width="0.03032in" svg:height="0.06019in" draw:id="id365" draw:style-name="a366" draw:name="Shape 552"><svg:title/><svg:desc/><draw:enhanced-geometry draw:type="non-primitive" svg:viewBox="0 0 27729 55035" draw:enhanced-path="M 27729 0 L 27729 4810 27027 4468 C 21635 4468 17477 6541 14572 10686 11717 14862 10229 19373 10132 24281 10132 24372 10132 24433 10132 24494 10132 24524 10132 24585 10132 24676 10132 25835 10193 27084 10324 28426 10442 29736 10656 31016 10906 32266 11835 36868 13634 41044 16371 44855 L 27729 50335 27729 54856 27277 55035 C 19251 55035 12680 52444 7596 47171 2536 41929 0 35313 0 27359 0 19464 2786 12942 8370 7638 L 27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29"/><draw:equation draw:name="f7" draw:formula="?f4 / 55035"/><draw:equation draw:name="f8" draw:formula="0 / ?f6"/><draw:equation draw:name="f9" draw:formula="27729 / ?f6"/><draw:equation draw:name="f10" draw:formula="0 / ?f7"/><draw:equation draw:name="f11" draw:formula="55035 / ?f7"/></draw:enhanced-geometry></draw:custom-shape><draw:custom-shape svg:x="0.46881in" svg:y="1.00838in" svg:width="0.00003in" svg:height="0.00013in" draw:id="id366" draw:style-name="a367" draw:name="Shape 553"><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43879in" svg:y="0.97768in" svg:width="0.03003in" svg:height="0.06024in" draw:id="id367" draw:style-name="a368" draw:name="Shape 554"><svg:title/><svg:desc/><draw:enhanced-geometry draw:type="non-primitive" svg:viewBox="0 0 27455 55081" draw:enhanced-path="M 572 0 C 8609 0 15086 2743 20051 8260 L 27455 28129 19183 47488 0 55081 0 50561 453 50779 C 6372 50779 10682 48585 13407 44166 16110 39777 17503 34991 17598 29718 17598 29657 17598 29596 17598 29535 17598 29473 17598 29414 17598 29352 L 17598 29200 C 17598 28377 17561 27463 17467 26487 17409 25512 17253 24567 17061 23652 16229 18897 14336 14539 11431 10607 L 0 5036 0 225 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5"/><draw:equation draw:name="f7" draw:formula="?f4 / 55081"/><draw:equation draw:name="f8" draw:formula="0 / ?f6"/><draw:equation draw:name="f9" draw:formula="27455 / ?f6"/><draw:equation draw:name="f10" draw:formula="0 / ?f7"/><draw:equation draw:name="f11" draw:formula="55081 / ?f7"/></draw:enhanced-geometry></draw:custom-shape><draw:custom-shape svg:x="0.40846in" svg:y="0.9777in" svg:width="0.06038in" svg:height="0.0604in" draw:id="id368" draw:style-name="a369" draw:name="Shape 555"><svg:title/><svg:desc/><draw:enhanced-geometry draw:type="non-primitive" svg:viewBox="0 0 55209 55229" draw:enhanced-path="M 55209 28041 C 55209 35813 52460 42306 46912 47487 41386 52638 34851 55229 27277 55229 19254 55229 12680 52638 7596 47365 2536 42123 0 35509 0 27553 0 19689 2786 13136 8370 7864 13954 2622 20586 0 28301 0 36339 0 42816 2713 47781 8229 52734 13715 55209 20361 55209 28163 L 55209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09"/><draw:equation draw:name="f7" draw:formula="?f4 / 55229"/><draw:equation draw:name="f8" draw:formula="0 / ?f6"/><draw:equation draw:name="f9" draw:formula="55209 / ?f6"/><draw:equation draw:name="f10" draw:formula="0 / ?f7"/><draw:equation draw:name="f11" draw:formula="55229 / ?f7"/></draw:enhanced-geometry></draw:custom-shape><draw:custom-shape svg:x="0.41954in" svg:y="0.9828in" svg:width="0.03849in" svg:height="0.05043in" draw:id="id369" draw:style-name="a370" draw:name="Shape 556"><svg:title/><svg:desc/><draw:enhanced-geometry draw:type="non-primitive" svg:viewBox="0 0 35196 46116" draw:enhanced-path="M 35196 24536 C 35196 23713 35159 22799 35065 21793 35007 20848 34851 19872 34659 18959 33827 14204 31934 9875 29029 5913 26112 1981 22077 0 16895 0 11503 0 7349 2073 4441 6248 1585 10394 98 14936 0 19812 0 19903 0 19964 0 20025 0 20056 0 20117 0 20208 0 21396 61 22646 192 23957 311 25267 524 26547 774 27829 1704 32400 3502 36606 6239 40416 8931 44196 12872 46116 18050 46116 23970 46116 28280 43921 31005 39501 33708 35113 35101 30297 35196 25023 35196 24963 35196 24902 35196 24841 35196 24811 35196 24750 35196 24658 L 35196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6"/><draw:equation draw:name="f7" draw:formula="?f4 / 46116"/><draw:equation draw:name="f8" draw:formula="0 / ?f6"/><draw:equation draw:name="f9" draw:formula="35196 / ?f6"/><draw:equation draw:name="f10" draw:formula="0 / ?f7"/><draw:equation draw:name="f11" draw:formula="46116 / ?f7"/></draw:enhanced-geometry></draw:custom-shape><draw:custom-shape svg:x="0.47928in" svg:y="0.97715in" svg:width="0.04095in" svg:height="0.05997in" draw:id="id370" draw:style-name="a371" draw:name="Shape 557"><svg:title/><svg:desc/><draw:enhanced-geometry draw:type="non-primitive" svg:viewBox="0 0 37445 54834" draw:enhanced-path="M 16002 0 L 17645 365 17645 11795 C 17800 11613 17980 11399 18194 11095 18419 10820 18669 10516 18907 10119 20528 7863 22421 5791 24610 3871 26813 1950 29456 975 32492 975 32742 975 33016 975 33327 1067 33613 1097 33921 1127 34290 1127 35028 1371 35744 1737 36433 2225 37112 2651 37445 3322 37445 4176 37445 4572 37445 5090 37387 5638 37362 6187 37268 6736 37076 7345 36920 8351 36588 9266 36052 10119 35564 10972 34875 11399 34003 11399 33613 11399 33171 11369 32742 11278 32339 11216 31934 11125 31504 11033 31315 11033 31123 11003 30910 10911 30718 10851 30480 10760 30230 10668 29636 10485 29017 10333 28374 10210 27743 10089 27100 10028 26408 10028 24646 10028 23064 10576 21705 11734 20373 12863 19407 14264 18788 15880 18480 16703 18230 17709 18075 18897 17956 20086 17861 21306 17764 22616 17706 23683 17645 24780 17645 25847 17645 26883 17645 27798 17645 28681 17645 29749 17645 30876 17645 32004 17645 33070 17645 34168 17645 35265 17575 36454 17514 37612 17514 38709 17514 39807 17514 40904 17514 42001 17514 44989 17861 47183 18538 48646 19218 50078 21241 50779 24610 50779 L 25884 50657 25884 54834 C 23716 54773 21479 54650 19218 54528 16990 54406 14789 54346 12561 54346 10442 54346 8370 54406 6264 54528 4215 54650 2109 54742 0 54834 L 0 50657 C 3716 50719 6072 50231 7096 49072 8086 47945 8620 45568 8620 42001 8620 41361 8620 40721 8620 40050 8620 39441 8620 38740 8620 38070 8620 37430 8620 36759 8562 36119 8525 35509 8489 34808 8489 34137 8489 32949 8489 31790 8489 30602 8489 29413 8525 28225 8620 27036 8620 25847 8620 24688 8620 23500 8620 22311 8620 21123 8620 19934 8620 16642 8336 14173 7714 12557 7157 10942 5121 10028 1643 9754 L 1643 9631 1643 6614 C 4179 5760 6632 4815 8989 3688 11348 2591 13704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draw:equation draw:name="f7" draw:formula="?f4 / 54834"/><draw:equation draw:name="f8" draw:formula="0 / ?f6"/><draw:equation draw:name="f9" draw:formula="37445 / ?f6"/><draw:equation draw:name="f10" draw:formula="0 / ?f7"/><draw:equation draw:name="f11" draw:formula="54834 / ?f7"/></draw:enhanced-geometry></draw:custom-shape><draw:custom-shape svg:x="0.47928in" svg:y="0.97713in" svg:width="0.04095in" svg:height="0.06in" draw:id="id371" draw:style-name="a372" draw:name="Shape 558"><svg:title/><svg:desc/><draw:enhanced-geometry draw:type="non-primitive" svg:viewBox="0 0 37445 54863" draw:enhanced-path="M 1643 9661 L 1643 6614 C 4179 5760 6632 4816 8989 3718 11348 2591 13704 1371 16002 0 L 17645 365 17645 11795 C 17800 11643 17977 11430 18194 11094 18419 10820 18669 10515 18907 10150 20525 7894 22418 5821 24610 3901 26813 1980 29456 1006 32492 1006 32742 1006 33016 1006 33327 1067 33611 1098 33922 1127 34290 1127 35028 1371 35741 1737 36433 2255 37113 2681 37445 3322 37445 4205 37445 4602 37445 5090 37387 5638 37363 6187 37265 6735 37076 7376 36921 8351 36589 9296 36052 10150 35564 10973 34872 11430 34004 11430 33611 11430 33172 11399 32742 11308 32337 11247 31931 11155 31504 11033 31312 11033 31123 11033 30910 10912 30718 10851 30480 10759 30230 10668 29636 10485 29014 10332 28374 10211 27743 10089 27100 10027 26408 10027 24646 10027 23061 10576 21705 11765 20373 12862 19407 14264 18788 15880 18477 16702 18227 17708 18075 18928 17956 20117 17858 21305 17764 22616 17706 23682 17645 24779 17645 25846 17645 26883 17645 27827 17645 28680 17645 29778 17645 30906 17645 32003 17645 33101 17645 34167 17645 35296 17575 36453 17514 37612 17514 38739 17514 39806 17514 40903 17514 42001 17514 44988 17858 47213 18538 48645 19218 50078 21242 50778 24610 50778 L 25884 50657 25884 54863 C 23717 54802 21479 54680 19218 54558 16990 54406 14789 54345 12561 54345 10443 54345 8370 54406 6264 54558 4215 54680 2106 54771 0 54863 L 0 50657 C 3716 50717 6072 50230 7096 49102 8083 47944 8620 45597 8620 42001 8620 41361 8620 40721 8620 40049 8620 39440 8620 38770 8620 38069 8620 37429 8620 36788 8562 36118 8525 35508 8489 34837 8489 34137 8489 32948 8489 31790 8489 30631 8489 29412 8525 28224 8620 27035 8620 25877 8620 24688 8620 23499 8620 22341 8620 21122 8620 19964 8620 16672 8333 14173 7715 12557 7157 10973 5121 10027 1643 9784 L 1643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5"/><draw:equation draw:name="f7" draw:formula="?f4 / 54863"/><draw:equation draw:name="f8" draw:formula="0 / ?f6"/><draw:equation draw:name="f9" draw:formula="37445 / ?f6"/><draw:equation draw:name="f10" draw:formula="0 / ?f7"/><draw:equation draw:name="f11" draw:formula="54863 / ?f7"/></draw:enhanced-geometry></draw:custom-shape><draw:custom-shape svg:x="0.52775in" svg:y="0.97715in" svg:width="0.06527in" svg:height="0.05997in" draw:id="id372" draw:style-name="a373" draw:name="Shape 559"><svg:title/><svg:desc/><draw:enhanced-geometry draw:type="non-primitive" svg:viewBox="0 0 59686 54834" draw:enhanced-path="M 16002 0 L 18419 975 C 18264 2499 18111 4023 17956 5517 17825 6980 17742 8413 17645 9875 18075 9601 18538 9236 19038 8900 19538 8565 20062 8199 20550 7833 22909 6187 25493 4603 28243 3170 30968 1737 33863 975 36838 975 42660 975 46698 2926 48923 6797 51161 10637 52304 15087 52304 20177 52304 22037 52304 23896 52304 25847 52304 27736 52304 29596 52304 31455 52246 33345 52185 35235 52185 37155 52185 39045 52185 40935 52185 42763 52185 42915 52185 43098 52185 43281 52185 43434 52185 43556 52185 43677 52185 44927 52270 46116 52496 47152 52709 48219 53078 48951 53578 49378 54008 49774 54532 50109 55221 50353 55900 50536 56580 50657 57269 50657 57604 50719 57985 50779 58354 50779 58723 50779 59067 50779 59436 50779 L 59686 50657 59686 54834 C 59186 54834 58628 54834 58067 54834 57543 54834 57019 54834 56519 54711 54995 54650 53425 54559 51804 54467 50197 54406 48591 54346 46970 54346 45982 54346 44958 54346 43934 54406 42946 54437 41922 54498 40898 54590 40304 54590 39743 54590 39219 54650 38719 54681 38231 54711 37695 54711 37207 54773 36707 54834 36183 54834 35683 54834 35195 54834 34659 54834 L 34659 50657 C 38386 50719 40709 50201 41697 48951 42660 47701 43160 45415 43160 42001 43160 40569 43160 39105 43160 37643 43160 36149 43160 34686 43160 33284 43102 31821 43029 30389 43029 28895 43029 27401 43029 25939 43029 24506 43029 23805 43029 23103 42971 22403 42946 21701 42910 21000 42910 20300 42602 17069 41697 14173 40243 11522 38816 8930 36219 7589 32373 7589 29517 7589 26850 8290 24433 9631 22040 10972 19778 12588 17645 14447 L 17645 34016 C 17645 34747 17645 35478 17587 36119 17550 36729 17514 37368 17514 38070 17514 38740 17514 39411 17514 40050 17514 40660 17514 41331 17514 42001 17514 44989 17861 47183 18538 48646 19230 50078 21241 50779 24622 50779 L 25646 50657 25646 54834 C 25146 54834 24622 54834 24064 54834 23503 54834 22979 54834 22479 54711 20800 54650 19135 54559 17514 54467 15908 54406 14301 54346 12680 54346 11692 54346 10634 54346 9586 54406 8525 54437 7477 54467 6358 54467 5240 54528 4157 54620 3097 54711 2048 54773 1024 54834 0 54834 L 0 50657 C 3478 50719 5764 50261 6919 49133 8025 48037 8620 45720 8620 42276 8620 40325 8620 38343 8620 36362 8620 34382 8586 32369 8501 30328 8501 28377 8501 26426 8431 24415 8406 22464 8370 20513 8370 18531 8370 15423 8001 13198 7227 11948 6477 10668 4526 10028 1393 10028 L 1393 6614 C 3941 5760 6383 4815 8812 3688 11229 2591 13609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6"/><draw:equation draw:name="f7" draw:formula="?f4 / 54834"/><draw:equation draw:name="f8" draw:formula="0 / ?f6"/><draw:equation draw:name="f9" draw:formula="59686 / ?f6"/><draw:equation draw:name="f10" draw:formula="0 / ?f7"/><draw:equation draw:name="f11" draw:formula="54834 / ?f7"/></draw:enhanced-geometry></draw:custom-shape><draw:custom-shape svg:x="0.52775in" svg:y="0.97713in" svg:width="0.06527in" svg:height="0.06in" draw:id="id373" draw:style-name="a374" draw:name="Shape 560"><svg:title/><svg:desc/><draw:enhanced-geometry draw:type="non-primitive" svg:viewBox="0 0 59687 54863" draw:enhanced-path="M 17645 14325 L 17645 34015 C 17645 34746 17645 35478 17584 36118 17551 36758 17514 37398 17514 38069 17514 38770 17514 39409 17514 40049 17514 40691 17514 41330 17514 42001 17514 44988 17858 47213 18538 48645 19227 50078 21242 50778 24622 50778 L 25646 50657 25646 54863 C 25146 54863 24622 54863 24061 54863 23503 54863 22979 54832 22479 54741 20800 54680 19132 54558 17514 54497 15908 54406 14298 54345 12680 54345 11692 54345 10631 54345 9583 54406 8525 54466 7477 54497 6358 54497 5240 54558 4154 54649 3097 54741 2048 54802 1024 54863 0 54863 L 0 50657 C 3478 50717 5764 50261 6916 49163 8025 48036 8620 45750 8620 42274 8620 40355 8620 38343 8620 36392 8620 34381 8583 32369 8501 30327 8501 28407 8501 26426 8431 24444 8406 22463 8370 20513 8370 18531 8370 15422 8001 13198 7227 11947 6477 10668 4523 10027 1393 10027 L 1393 6614 C 3941 5760 6383 4816 8812 3718 11226 2591 13609 1371 16002 0 L 18419 1006 C 18264 2530 18108 4054 17953 5517 17825 6979 17740 8443 17645 9906 18075 9600 18538 9265 19038 8899 19538 8565 20062 8229 20550 7864 22906 6187 25491 4632 28240 3170 30968 1737 33861 1006 36838 1006 42660 1006 46696 2925 48921 6796 51161 10637 52304 15118 52304 20207 52304 22067 52304 23896 52304 25846 52304 27736 52304 29626 52304 31486 52243 33344 52185 35234 52185 37154 52185 39044 52185 40934 52185 42794 52185 42945 52185 43097 52185 43280 52185 43463 52185 43586 52185 43677 52185 44927 52268 46115 52493 47182 52710 48219 53078 48950 53578 49407 54005 49804 54529 50108 55221 50352 55901 50535 56578 50657 57269 50657 57602 50717 57983 50778 58351 50778 58720 50778 59068 50778 59437 50778 L 59687 50657 59687 54863 C 59187 54863 58626 54863 58065 54863 57544 54863 57019 54832 56520 54741 54996 54680 53423 54558 51804 54497 50195 54406 48589 54345 46970 54345 45983 54345 44958 54345 43934 54406 42947 54466 41923 54528 40898 54588 40301 54588 39743 54588 39219 54680 38719 54711 38231 54741 37695 54741 37207 54802 36707 54863 36183 54863 35683 54863 35196 54863 34659 54863 L 34659 50657 C 38387 50717 40706 50199 41694 48950 42660 47700 43160 45414 43160 42001 43160 40599 43160 39136 43160 37642 43160 36178 43160 34716 43160 33283 43099 31851 43029 30418 43029 28925 43029 27401 43029 25968 43029 24505 43029 23805 43029 23134 42968 22433 42947 21701 42910 20999 42910 20329 42599 17099 41694 14173 40243 11551 38814 8930 36220 7589 32373 7589 29514 7589 26847 8290 24430 9661 22037 10973 19776 12588 17645 14447 L 17645 14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87"/><draw:equation draw:name="f7" draw:formula="?f4 / 54863"/><draw:equation draw:name="f8" draw:formula="0 / ?f6"/><draw:equation draw:name="f9" draw:formula="59687 / ?f6"/><draw:equation draw:name="f10" draw:formula="0 / ?f7"/><draw:equation draw:name="f11" draw:formula="54863 / ?f7"/></draw:enhanced-geometry></draw:custom-shape><draw:custom-shape svg:x="0.60262in" svg:y="0.98027in" svg:width="0.02314in" svg:height="0.05732in" draw:id="id374" draw:style-name="a375" draw:name="Shape 561"><svg:title/><svg:desc/><draw:enhanced-geometry draw:type="non-primitive" svg:viewBox="0 0 21163 52410" draw:enhanced-path="M 21163 0 L 21163 3778 14502 6473 9585 14794 21163 14794 21163 19147 8620 19091 C 8550 19823 8467 20554 8370 21194 8312 21834 8239 22475 8239 23145 8239 28814 9979 33934 13454 38537 L 21163 42219 21163 52410 6821 45670 C 2941 40823 716 35489 119 29637 119 29150 119 28692 61 28174 24 27718 0 27229 0 26711 0 19275 2204 12629 6669 6838 L 21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3"/><draw:equation draw:name="f7" draw:formula="?f4 / 52410"/><draw:equation draw:name="f8" draw:formula="0 / ?f6"/><draw:equation draw:name="f9" draw:formula="21163 / ?f6"/><draw:equation draw:name="f10" draw:formula="0 / ?f7"/><draw:equation draw:name="f11" draw:formula="52410 / ?f7"/></draw:enhanced-geometry></draw:custom-shape><draw:custom-shape svg:x="0.62576in" svg:y="1.02545in" svg:width="0.02252in" svg:height="0.01267in" draw:id="id375" draw:style-name="a376" draw:name="Shape 562"><svg:title/><svg:desc/><draw:enhanced-geometry draw:type="non-primitive" svg:viewBox="0 0 20591 11582" draw:enhanced-path="M 18830 0 L 20591 2560 C 18055 5395 15105 7651 11697 9205 8354 10760 4781 11582 1029 11582 L 0 11099 0 908 6650 4083 C 8911 4083 11045 3718 13032 2987 15020 2286 16973 1311 18830 122 L 18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1"/><draw:equation draw:name="f7" draw:formula="?f4 / 11582"/><draw:equation draw:name="f8" draw:formula="0 / ?f6"/><draw:equation draw:name="f9" draw:formula="20591 / ?f6"/><draw:equation draw:name="f10" draw:formula="0 / ?f7"/><draw:equation draw:name="f11" draw:formula="11582 / ?f7"/></draw:enhanced-geometry></draw:custom-shape><draw:custom-shape svg:x="0.62576in" svg:y="0.97821in" svg:width="0.02212in" svg:height="0.02307in" draw:id="id376" draw:style-name="a377" draw:name="Shape 563"><svg:title/><svg:desc/><draw:enhanced-geometry draw:type="non-primitive" svg:viewBox="0 0 20223 21093" draw:enhanced-path="M 3983 0 C 8378 0 12164 1494 15388 4542 18616 7529 20223 11247 20223 15636 20223 17922 19854 19416 19080 20117 18330 20757 16937 21093 14889 21093 L 0 21026 0 16673 6650 16673 C 6805 16734 6961 16794 7080 16794 7198 16794 7329 16794 7506 16794 8509 16794 9436 16642 10304 16307 11140 15942 11578 15118 11578 13746 11578 11156 10673 8961 8841 7285 7043 5608 4839 4725 2303 4725 L 0 5657 0 1879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3"/><draw:equation draw:name="f7" draw:formula="?f4 / 21093"/><draw:equation draw:name="f8" draw:formula="0 / ?f6"/><draw:equation draw:name="f9" draw:formula="20223 / ?f6"/><draw:equation draw:name="f10" draw:formula="0 / ?f7"/><draw:equation draw:name="f11" draw:formula="21093 / ?f7"/></draw:enhanced-geometry></draw:custom-shape><draw:custom-shape svg:x="0.60262in" svg:y="0.97823in" svg:width="0.04566in" svg:height="0.05987in" draw:id="id377" draw:style-name="a378" draw:name="Shape 564"><svg:title/><svg:desc/><draw:enhanced-geometry draw:type="non-primitive" svg:viewBox="0 0 41755 54741" draw:enhanced-path="M 39990 43189 L 41755 45719 C 39219 48584 36265 50809 32861 52394 29514 53949 25942 54741 22193 54741 15871 54741 10726 52363 6821 47516 2938 42671 713 37337 119 31515 119 30997 119 30540 58 30052 21 29565 0 29077 0 28589 0 21122 2201 14508 6666 8717 11095 2925 17264 0 25143 0 29538 0 33324 1463 36552 4511 39777 7497 41383 11216 41383 15635 41383 17921 41014 19415 40240 20085 39490 20755 38097 21061 36052 21061 L 8620 20969 C 8547 21701 8464 22402 8370 23072 8309 23682 8239 24323 8239 25023 8239 30692 9976 35813 13454 40385 16929 44957 21705 47243 27810 47243 30075 47243 32205 46907 34193 46176 36180 45445 38134 44500 39990 43311 L 39990 43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5"/><draw:equation draw:name="f7" draw:formula="?f4 / 54741"/><draw:equation draw:name="f8" draw:formula="0 / ?f6"/><draw:equation draw:name="f9" draw:formula="41755 / ?f6"/><draw:equation draw:name="f10" draw:formula="0 / ?f7"/><draw:equation draw:name="f11" draw:formula="54741 / ?f7"/></draw:enhanced-geometry></draw:custom-shape><draw:custom-shape svg:x="0.61302in" svg:y="0.98336in" svg:width="0.0254in" svg:height="0.0132in" draw:id="id378" draw:style-name="a379" draw:name="Shape 565"><svg:title/><svg:desc/><draw:enhanced-geometry draw:type="non-primitive" svg:viewBox="0 0 23229 12071" draw:enhanced-path="M 0 11949 L 18297 11949 C 18453 12009 18608 12071 18727 12071 18846 12071 18977 12071 19157 12071 20157 12071 21083 11918 21955 11582 22787 11247 23229 10394 23229 9023 23229 6431 22324 4268 20489 2560 18690 884 16490 0 13954 0 10165 0 7166 1250 4987 3628 2856 6036 1176 8840 0 12071 L 0 119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9"/><draw:equation draw:name="f7" draw:formula="?f4 / 12071"/><draw:equation draw:name="f8" draw:formula="0 / ?f6"/><draw:equation draw:name="f9" draw:formula="23229 / ?f6"/><draw:equation draw:name="f10" draw:formula="0 / ?f7"/><draw:equation draw:name="f11" draw:formula="12071 / ?f7"/></draw:enhanced-geometry></draw:custom-shape><draw:custom-shape svg:x="0.65622in" svg:y="0.97821in" svg:width="0.04832in" svg:height="0.0599in" draw:id="id379" draw:style-name="a380" draw:name="Shape 566"><svg:title/><svg:desc/><draw:enhanced-geometry draw:type="non-primitive" svg:viewBox="0 0 44184 54773" draw:enhanced-path="M 26908 0 C 27743 0 28837 122 30193 366 31565 549 32897 853 34253 1281 36552 1981 38661 2896 40612 4114 42529 5273 43528 6614 43528 8138 43471 8900 43065 9632 42315 10394 41636 11095 40861 11612 39993 11948 39743 12009 39529 12101 39280 12162 39087 12192 38850 12223 38600 12223 L 38469 12071 C 37792 12162 37112 11826 36363 10973 35649 10120 34814 9205 33885 8138 32897 7163 31717 6217 30386 5334 29075 4511 27563 4084 25765 4084 21049 4084 17239 5914 14323 9632 11467 13289 9860 17374 9513 21854 9455 22128 9394 22403 9394 22708 9394 22982 9394 23256 9394 23531 9394 24354 9418 25176 9513 26060 9574 26884 9668 27798 9763 28712 10512 33619 12396 38130 15408 42214 18419 46238 22659 48311 28182 48311 30873 48311 33363 47762 35588 46696 37826 45659 39959 44317 42004 42702 L 42004 42550 44184 44836 C 41828 47885 38850 50292 35277 52091 31742 53859 28051 54773 24241 54773 16371 54773 10360 52091 6203 46696 2073 41301 0 34961 0 27584 0 19903 2536 13350 7657 8017 12777 2682 19193 0 26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4"/><draw:equation draw:name="f7" draw:formula="?f4 / 54773"/><draw:equation draw:name="f8" draw:formula="0 / ?f6"/><draw:equation draw:name="f9" draw:formula="44184 / ?f6"/><draw:equation draw:name="f10" draw:formula="0 / ?f7"/><draw:equation draw:name="f11" draw:formula="54773 / ?f7"/></draw:enhanced-geometry></draw:custom-shape><draw:custom-shape svg:x="0.65622in" svg:y="0.97823in" svg:width="0.04832in" svg:height="0.05987in" draw:id="id380" draw:style-name="a381" draw:name="Shape 567"><svg:title/><svg:desc/><draw:enhanced-geometry draw:type="non-primitive" svg:viewBox="0 0 44184 54741" draw:enhanced-path="M 42005 42518 L 44184 44835 C 41828 47852 38850 50291 35278 52089 31742 53856 28051 54741 24241 54741 16371 54741 10360 52089 6203 46694 2073 41299 0 34960 0 27553 0 19872 2536 13319 7657 7985 12777 2651 19193 0 26908 0 27743 0 28837 91 30194 335 31565 518 32897 822 34254 1249 36552 1950 38661 2895 40612 4083 42529 5273 43529 6583 43529 8107 43471 8869 43066 9600 42316 10362 41636 11064 40862 11581 39993 11917 39743 11978 39530 12100 39280 12130 39088 12192 38850 12192 38600 12192 L 38469 12069 C 37793 12130 37113 11795 36363 10941 35647 10088 34815 9174 33885 8107 32897 7131 31718 6217 30386 5334 29075 4480 27563 4053 25765 4053 21050 4053 17243 5882 14323 9600 11467 13258 9860 17342 9513 21853 9455 22097 9394 22372 9394 22676 9394 22981 9394 23255 9394 23499 9394 24323 9418 25176 9513 26029 9574 26882 9668 27766 9763 28711 10516 33619 12396 38099 15408 42183 18419 46206 22659 48278 28182 48278 30874 48278 33364 47730 35589 46694 37826 45627 39960 44317 42005 42671 L 42005 425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4"/><draw:equation draw:name="f7" draw:formula="?f4 / 54741"/><draw:equation draw:name="f8" draw:formula="0 / ?f6"/><draw:equation draw:name="f9" draw:formula="44184 / ?f6"/><draw:equation draw:name="f10" draw:formula="0 / ?f7"/><draw:equation draw:name="f11" draw:formula="54741 / ?f7"/></draw:enhanced-geometry></draw:custom-shape><draw:custom-shape svg:x="0.7115in" svg:y="0.98027in" svg:width="0.02314in" svg:height="0.05732in" draw:id="id381" draw:style-name="a382" draw:name="Shape 568"><svg:title/><svg:desc/><draw:enhanced-geometry draw:type="non-primitive" svg:viewBox="0 0 21163 52410" draw:enhanced-path="M 21163 0 L 21163 3779 14515 6473 9585 14794 21163 14794 21163 19147 8620 19091 C 8562 19823 8467 20554 8370 21194 8312 21834 8251 22475 8251 23145 8251 28814 9979 33934 13454 38537 L 21163 42219 21163 52410 6824 45670 C 2941 40823 716 35489 119 29637 119 29150 119 28692 61 28174 24 27718 0 27229 0 26711 0 19275 2204 12629 6669 6838 L 21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3"/><draw:equation draw:name="f7" draw:formula="?f4 / 52410"/><draw:equation draw:name="f8" draw:formula="0 / ?f6"/><draw:equation draw:name="f9" draw:formula="21163 / ?f6"/><draw:equation draw:name="f10" draw:formula="0 / ?f7"/><draw:equation draw:name="f11" draw:formula="52410 / ?f7"/></draw:enhanced-geometry></draw:custom-shape><draw:custom-shape svg:x="0.73464in" svg:y="1.02545in" svg:width="0.02252in" svg:height="0.01267in" draw:id="id382" draw:style-name="a383" draw:name="Shape 569"><svg:title/><svg:desc/><draw:enhanced-geometry draw:type="non-primitive" svg:viewBox="0 0 20591 11582" draw:enhanced-path="M 18830 0 L 20591 2560 C 18055 5395 15105 7651 11697 9205 8354 10760 4781 11582 1029 11582 L 0 11098 0 908 6650 4083 C 8911 4083 11045 3718 13032 2987 15020 2286 16973 1311 18830 122 L 18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91"/><draw:equation draw:name="f7" draw:formula="?f4 / 11582"/><draw:equation draw:name="f8" draw:formula="0 / ?f6"/><draw:equation draw:name="f9" draw:formula="20591 / ?f6"/><draw:equation draw:name="f10" draw:formula="0 / ?f7"/><draw:equation draw:name="f11" draw:formula="11582 / ?f7"/></draw:enhanced-geometry></draw:custom-shape><draw:custom-shape svg:x="0.73464in" svg:y="0.97821in" svg:width="0.02212in" svg:height="0.02307in" draw:id="id383" draw:style-name="a384" draw:name="Shape 570"><svg:title/><svg:desc/><draw:enhanced-geometry draw:type="non-primitive" svg:viewBox="0 0 20222 21093" draw:enhanced-path="M 3983 0 C 8390 0 12164 1494 15388 4542 18616 7529 20222 11247 20222 15636 20222 17922 19854 19416 19079 20117 18330 20757 16937 21093 14888 21093 L 0 21026 0 16673 6650 16673 C 6805 16734 6961 16794 7080 16794 7211 16794 7329 16794 7518 16794 8509 16794 9436 16642 10304 16307 11139 15942 11578 15118 11578 13746 11578 11156 10676 8961 8853 7285 7055 5608 4851 4725 2303 4725 L 0 5658 0 1879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2"/><draw:equation draw:name="f7" draw:formula="?f4 / 21093"/><draw:equation draw:name="f8" draw:formula="0 / ?f6"/><draw:equation draw:name="f9" draw:formula="20222 / ?f6"/><draw:equation draw:name="f10" draw:formula="0 / ?f7"/><draw:equation draw:name="f11" draw:formula="21093 / ?f7"/></draw:enhanced-geometry></draw:custom-shape><draw:custom-shape svg:x="0.71149in" svg:y="0.97823in" svg:width="0.04566in" svg:height="0.05987in" draw:id="id384" draw:style-name="a385" draw:name="Shape 571"><svg:title/><svg:desc/><draw:enhanced-geometry draw:type="non-primitive" svg:viewBox="0 0 41755 54741" draw:enhanced-path="M 39993 43189 L 41755 45719 C 39219 48584 36265 50809 32861 52394 29517 53949 25945 54741 22193 54741 15871 54741 10729 52363 6822 47516 2941 42671 716 37337 119 31515 119 30997 119 30540 61 30052 24 29565 0 29077 0 28589 0 21122 2204 14508 6669 8717 11098 2925 17264 0 25146 0 29551 0 33327 1463 36552 4511 39780 7497 41386 11216 41386 15635 41386 17921 41017 19415 40243 20085 39493 20755 38100 21061 36052 21061 L 8620 20969 C 8562 21701 8464 22402 8370 23072 8312 23682 8251 24323 8251 25023 8251 30692 9979 35813 13454 40385 16932 44957 21705 47243 27813 47243 30075 47243 32205 46907 34196 46176 36183 45445 38137 44500 39993 43311 L 39993 43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55"/><draw:equation draw:name="f7" draw:formula="?f4 / 54741"/><draw:equation draw:name="f8" draw:formula="0 / ?f6"/><draw:equation draw:name="f9" draw:formula="41755 / ?f6"/><draw:equation draw:name="f10" draw:formula="0 / ?f7"/><draw:equation draw:name="f11" draw:formula="54741 / ?f7"/></draw:enhanced-geometry></draw:custom-shape><draw:custom-shape svg:x="0.7219in" svg:y="0.98336in" svg:width="0.0254in" svg:height="0.0132in" draw:id="id385" draw:style-name="a386" draw:name="Shape 572"><svg:title/><svg:desc/><draw:enhanced-geometry draw:type="non-primitive" svg:viewBox="0 0 23229 12071" draw:enhanced-path="M 0 11949 L 18300 11949 C 18456 12009 18611 12071 18730 12071 18861 12071 18980 12071 19169 12071 20157 12071 21086 11918 21955 11582 22790 11247 23229 10394 23229 9023 23229 6431 22324 4268 20504 2560 18706 884 16502 0 13954 0 10168 0 7169 1250 5002 3628 2859 6036 1180 8840 0 12071 L 0 119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29"/><draw:equation draw:name="f7" draw:formula="?f4 / 12071"/><draw:equation draw:name="f8" draw:formula="0 / ?f6"/><draw:equation draw:name="f9" draw:formula="23229 / ?f6"/><draw:equation draw:name="f10" draw:formula="0 / ?f7"/><draw:equation draw:name="f11" draw:formula="12071 / ?f7"/></draw:enhanced-geometry></draw:custom-shape><draw:custom-shape svg:x="0.7651in" svg:y="0.97928in" svg:width="0.02643in" svg:height="0.0587in" draw:id="id386" draw:style-name="a387" draw:name="Shape 573"><svg:title/><svg:desc/><draw:enhanced-geometry draw:type="non-primitive" svg:viewBox="0 0 24169 53673" draw:enhanced-path="M 24169 0 L 24169 4375 13109 9995 C 10287 14261 8870 19047 8870 24321 8870 25143 8894 25997 8989 26789 9049 27582 9144 28405 9275 29258 10013 33678 11753 37671 14515 41328 L 24169 45909 24169 52811 20800 53673 C 14789 53673 10110 51479 6763 47058 3441 42669 1359 37793 500 32459 347 31453 216 30446 119 29502 61 28588 0 27643 0 26728 0 19230 2478 12708 7477 7252 L 24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9"/><draw:equation draw:name="f7" draw:formula="?f4 / 53673"/><draw:equation draw:name="f8" draw:formula="0 / ?f6"/><draw:equation draw:name="f9" draw:formula="24169 / ?f6"/><draw:equation draw:name="f10" draw:formula="0 / ?f7"/><draw:equation draw:name="f11" draw:formula="53673 / ?f7"/></draw:enhanced-geometry></draw:custom-shape><draw:custom-shape svg:x="0.82549in" svg:y="1.03141in" svg:width="0in" svg:height="0.00017in" draw:id="id387" draw:style-name="a388" draw:name="Shape 574"><svg:title/><svg:desc/><draw:enhanced-geometry draw:type="non-primitive" svg:viewBox="0 0 0 151" draw:enhanced-path="M 0 15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1"/><draw:equation draw:name="f8" draw:formula="0 / ?f6"/><draw:equation draw:name="f9" draw:formula="0 / ?f7"/><draw:equation draw:name="f10" draw:formula="151 / ?f7"/></draw:enhanced-geometry></draw:custom-shape><draw:custom-shape svg:x="0.79154in" svg:y="0.93811in" svg:width="0.03396in" svg:height="0.1004in" draw:id="id388" draw:style-name="a389" draw:name="Shape 575"><svg:title/><svg:desc/><draw:enhanced-geometry draw:type="non-primitive" svg:viewBox="0 0 31051 91805" draw:enhanced-path="M 22919 0 L 25336 1127 C 24946 5334 24635 9540 24443 13715 24291 17860 24194 22067 24194 26273 L 24194 71993 C 24194 73761 24194 75468 24254 77083 24291 78698 24386 80070 24565 81259 24910 83179 25684 84368 26861 84764 28040 85130 29433 85374 31051 85465 L 31051 89001 C 28506 89184 25967 89488 23422 89915 20908 90312 18433 90952 15955 91805 L 14181 89641 C 14181 89336 14181 88909 14242 88453 14278 87995 14336 87538 14431 87111 14431 87019 14431 86898 14431 86776 14431 86654 14431 86563 14431 86471 14492 85892 14550 85313 14623 84764 14647 84216 14681 83667 14681 83148 12075 85252 9252 87172 6277 88849 L 0 90455 0 83553 1846 84429 C 4537 84429 7015 83850 9252 82661 11489 81473 13468 79918 15171 77967 L 15171 77815 C 15171 77540 15171 77113 15171 76657 15171 76200 15205 75712 15299 75285 15299 74888 15299 74432 15299 73975 15299 73517 15299 73060 15299 72633 15299 71536 15299 70408 15299 69250 15299 68152 15299 66994 15299 65897 15299 63642 15299 61355 15242 59131 15205 56906 15110 54680 14931 52425 14681 48798 13288 46024 10740 44043 8192 42153 5192 41148 1715 41148 L 0 42019 0 37645 2251 36667 C 4513 36667 6777 37002 9002 37642 11240 38282 13349 39197 15299 40386 L 15299 26151 15171 18409 C 15171 15605 14778 13563 13967 12192 13157 10819 11240 10149 8192 10149 L 8192 6735 C 10895 6126 13468 5242 15885 3992 18302 2773 20633 1432 229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draw:equation draw:name="f7" draw:formula="?f4 / 91805"/><draw:equation draw:name="f8" draw:formula="0 / ?f6"/><draw:equation draw:name="f9" draw:formula="31051 / ?f6"/><draw:equation draw:name="f10" draw:formula="0 / ?f7"/><draw:equation draw:name="f11" draw:formula="91805 / ?f7"/></draw:enhanced-geometry></draw:custom-shape><draw:custom-shape svg:x="0.7651in" svg:y="0.93813in" svg:width="0.06039in" svg:height="0.10036in" draw:id="id389" draw:style-name="a390" draw:name="Shape 576"><svg:title/><svg:desc/><draw:enhanced-geometry draw:type="non-primitive" svg:viewBox="0 0 55221 91773" draw:enhanced-path="M 55221 85313 L 55221 89000 C 52673 89153 50137 89457 47589 89884 45077 90311 42599 90920 40124 91773 L 38350 89610 C 38350 89305 38350 88909 38408 88422 38445 87964 38506 87507 38600 87080 38600 87019 38600 86898 38600 86775 38600 86654 38600 86531 38600 86440 38658 85861 38719 85313 38789 84764 38814 84184 38850 83666 38850 83148 36241 85251 33422 87140 30444 88817 27502 90463 24278 91287 20800 91287 14786 91287 10107 89092 6764 84672 3441 80283 1356 75437 500 70103 344 69066 213 68060 119 67147 58 66201 0 65287 0 64342 0 56845 2475 50322 7477 44866 12466 39440 18788 36668 26420 36668 28682 36668 30944 36971 33172 37642 35409 38252 37515 39166 39469 40355 L 39469 26121 39338 18379 C 39338 15575 38945 13533 38134 12192 37326 10820 35409 10119 32361 10119 L 32361 6706 C 35065 6127 37634 5242 40051 3993 42468 2743 44803 1402 47089 0 L 49506 1097 C 49113 5334 48802 9540 48613 13685 48458 17830 48363 22037 48363 26243 L 48363 71993 C 48363 73730 48363 75437 48421 77053 48458 78668 48552 80070 48732 81259 49076 83148 49851 84337 51030 84764 52210 85130 53603 85343 55221 85434 L 55221 85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1"/><draw:equation draw:name="f7" draw:formula="?f4 / 91773"/><draw:equation draw:name="f8" draw:formula="0 / ?f6"/><draw:equation draw:name="f9" draw:formula="55221 / ?f6"/><draw:equation draw:name="f10" draw:formula="0 / ?f7"/><draw:equation draw:name="f11" draw:formula="91773 / ?f7"/></draw:enhanced-geometry></draw:custom-shape><draw:custom-shape svg:x="0.7748in" svg:y="0.98313in" svg:width="0.03346in" svg:height="0.0473in" draw:id="id390" draw:style-name="a391" draw:name="Shape 577"><svg:title/><svg:desc/><draw:enhanced-geometry draw:type="non-primitive" svg:viewBox="0 0 30599 43250" draw:enhanced-path="M 30468 36667 C 30468 36361 30468 35935 30468 35478 30468 35020 30505 34563 30599 34106 30599 33710 30599 33283 30599 32796 30599 32369 30599 31881 30599 31454 30599 30357 30599 29259 30599 28101 30599 26974 30599 25846 30599 24718 30599 22463 30599 20207 30538 17952 30505 15727 30407 13502 30230 11277 29980 7650 28587 4845 26039 2895 23491 974 20492 0 17014 0 11369 0 7096 2103 4240 6461 1417 10729 0 15513 0 20786 0 21610 24 22463 119 23255 180 24078 274 24871 405 25755 1143 30144 2880 34137 5645 37794 8394 41421 12241 43250 17145 43250 19837 43250 22312 42671 24552 41482 26789 40324 28764 38770 30468 36788 L 30468 36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9"/><draw:equation draw:name="f7" draw:formula="?f4 / 43250"/><draw:equation draw:name="f8" draw:formula="0 / ?f6"/><draw:equation draw:name="f9" draw:formula="30599 / ?f6"/><draw:equation draw:name="f10" draw:formula="0 / ?f7"/><draw:equation draw:name="f11" draw:formula="43250 / ?f7"/></draw:enhanced-geometry></draw:custom-shape><draw:custom-shape svg:x="0.83648in" svg:y="0.97793in" svg:width="0.03033in" svg:height="0.06018in" draw:id="id391" draw:style-name="a392" draw:name="Shape 578"><svg:title/><svg:desc/><draw:enhanced-geometry draw:type="non-primitive" svg:viewBox="0 0 27735 55032" draw:enhanced-path="M 27735 0 L 27735 4805 27039 4466 C 21647 4466 17492 6538 14576 10684 11717 14860 10241 19370 10144 24278 10144 24370 10144 24430 10144 24492 10144 24522 10144 24583 10144 24674 10144 25833 10205 27082 10324 28424 10455 29734 10668 31014 10918 32263 11848 36866 13646 41042 16371 44852 L 27735 50336 27735 54856 27289 55032 C 19254 55032 12680 52442 7599 47169 2548 41926 0 35311 0 27357 0 19462 2798 12940 8370 7636 L 27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5"/><draw:equation draw:name="f7" draw:formula="?f4 / 55032"/><draw:equation draw:name="f8" draw:formula="0 / ?f6"/><draw:equation draw:name="f9" draw:formula="27735 / ?f6"/><draw:equation draw:name="f10" draw:formula="0 / ?f7"/><draw:equation draw:name="f11" draw:formula="55032 / ?f7"/></draw:enhanced-geometry></draw:custom-shape><draw:custom-shape svg:x="0.89685in" svg:y="1.00838in" svg:width="0.00003in" svg:height="0.00013in" draw:id="id392" draw:style-name="a393" draw:name="Shape 579"><svg:title/><svg:desc/><draw:enhanced-geometry draw:type="non-primitive" svg:viewBox="0 0 24 122" draw:enhanced-path="M 24 0 L 24 122 0 57 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2"/><draw:equation draw:name="f8" draw:formula="0 / ?f6"/><draw:equation draw:name="f9" draw:formula="24 / ?f6"/><draw:equation draw:name="f10" draw:formula="0 / ?f7"/><draw:equation draw:name="f11" draw:formula="122 / ?f7"/></draw:enhanced-geometry></draw:custom-shape><draw:custom-shape svg:x="0.86682in" svg:y="0.97768in" svg:width="0.03003in" svg:height="0.06024in" draw:id="id393" draw:style-name="a394" draw:name="Shape 580"><svg:title/><svg:desc/><draw:enhanced-geometry draw:type="non-primitive" svg:viewBox="0 0 27464 55083" draw:enhanced-path="M 578 0 C 8603 0 15080 2743 20045 8260 L 27464 28129 19176 47488 0 55083 0 50564 447 50779 C 6378 50779 10688 48585 13413 44166 16104 39777 17497 34991 17592 29718 17592 29657 17592 29596 17592 29535 17592 29473 17592 29414 17592 29352 L 17592 29200 C 17592 28377 17570 27463 17473 26487 17415 25512 17259 24567 17070 23652 16235 18897 14342 14539 11425 10607 L 0 5033 0 228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4"/><draw:equation draw:name="f7" draw:formula="?f4 / 55083"/><draw:equation draw:name="f8" draw:formula="0 / ?f6"/><draw:equation draw:name="f9" draw:formula="27464 / ?f6"/><draw:equation draw:name="f10" draw:formula="0 / ?f7"/><draw:equation draw:name="f11" draw:formula="55083 / ?f7"/></draw:enhanced-geometry></draw:custom-shape><draw:custom-shape svg:x="0.83648in" svg:y="0.9777in" svg:width="0.06039in" svg:height="0.0604in" draw:id="id394" draw:style-name="a395" draw:name="Shape 581"><svg:title/><svg:desc/><draw:enhanced-geometry draw:type="non-primitive" svg:viewBox="0 0 55221 55229" draw:enhanced-path="M 55221 28041 C 55221 35813 52457 42306 46909 47487 41398 52638 34848 55229 27289 55229 19251 55229 12680 52638 7596 47365 2548 42123 0 35509 0 27553 0 19689 2798 13136 8370 7864 13954 2622 20586 0 28313 0 36336 0 42813 2713 47778 8229 52743 13715 55221 20361 55221 28163 L 55221 280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21"/><draw:equation draw:name="f7" draw:formula="?f4 / 55229"/><draw:equation draw:name="f8" draw:formula="0 / ?f6"/><draw:equation draw:name="f9" draw:formula="55221 / ?f6"/><draw:equation draw:name="f10" draw:formula="0 / ?f7"/><draw:equation draw:name="f11" draw:formula="55229 / ?f7"/></draw:enhanced-geometry></draw:custom-shape><draw:custom-shape svg:x="0.84758in" svg:y="0.9828in" svg:width="0.03848in" svg:height="0.05043in" draw:id="id395" draw:style-name="a396" draw:name="Shape 582"><svg:title/><svg:desc/><draw:enhanced-geometry draw:type="non-primitive" svg:viewBox="0 0 35183 46116" draw:enhanced-path="M 35183 24536 C 35183 23713 35159 22799 35064 21793 35004 20848 34848 19872 34659 18959 33824 14204 31931 9875 29014 5913 26097 1981 22074 0 16895 0 11500 0 7346 2073 4429 6248 1570 10394 94 14936 0 19812 0 19903 0 19964 0 20025 0 20056 0 20117 0 20208 0 21396 58 22646 177 23957 308 25267 524 26547 774 27829 1701 32400 3499 36606 6227 40416 8928 44196 12857 46116 18038 46116 23967 46116 28277 43921 31002 39501 33693 35113 35086 30297 35183 25023 35183 24963 35183 24902 35183 24841 35183 24811 35183 24750 35183 24658 L 35183 24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83"/><draw:equation draw:name="f7" draw:formula="?f4 / 46116"/><draw:equation draw:name="f8" draw:formula="0 / ?f6"/><draw:equation draw:name="f9" draw:formula="35183 / ?f6"/><draw:equation draw:name="f10" draw:formula="0 / ?f7"/><draw:equation draw:name="f11" draw:formula="46116 / ?f7"/></draw:enhanced-geometry></draw:custom-shape><draw:custom-shape svg:x="0.9073in" svg:y="0.97715in" svg:width="0.04096in" svg:height="0.05997in" draw:id="id396" draw:style-name="a397" draw:name="Shape 583"><svg:title/><svg:desc/><draw:enhanced-geometry draw:type="non-primitive" svg:viewBox="0 0 37457 54834" draw:enhanced-path="M 16002 0 L 17645 365 17645 11795 C 17800 11613 17992 11399 18206 11095 18419 10820 18669 10516 18919 10119 20528 7863 22421 5791 24625 3871 26825 1950 29456 975 32495 975 32745 975 33028 975 33339 1067 33613 1097 33921 1127 34290 1127 35043 1371 35756 1737 36436 2225 37112 2651 37457 3322 37457 4176 37457 4572 37457 5090 37399 5638 37362 6187 37268 6736 37088 7345 36936 8351 36588 9266 36064 10119 35564 10972 34887 11399 34019 11399 33613 11399 33184 11369 32745 11278 32339 11216 31946 11125 31504 11033 31315 11033 31135 11003 30922 10911 30730 10851 30480 10760 30230 10668 29648 10485 29029 10333 28374 10210 27755 10089 27100 10028 26420 10028 24646 10028 23076 10576 21708 11734 20373 12863 19410 14264 18788 15880 18480 16703 18242 17709 18087 18897 17956 20086 17861 21306 17776 22616 17706 23683 17645 24780 17645 25847 17645 26883 17645 27798 17645 28681 17645 29749 17645 30876 17645 32004 17645 33070 17645 34168 17645 35265 17587 36454 17526 37612 17526 38709 17526 39807 17526 40904 17526 42001 17526 44989 17861 47183 18550 48646 19230 50078 21241 50779 24625 50779 L 25899 50657 25899 54834 C 23719 54773 21491 54650 19230 54528 16992 54406 14789 54346 12564 54346 10455 54346 8373 54406 6264 54528 4228 54650 2109 54742 0 54834 L 0 50657 C 3728 50719 6087 50231 7108 49072 8098 47945 8623 45568 8623 42001 8623 41361 8623 40721 8623 40050 8623 39441 8623 38740 8623 38070 8623 37430 8623 36759 8562 36119 8525 35509 8501 34808 8501 34137 8501 32949 8501 31790 8501 30602 8501 29413 8525 28225 8623 27036 8623 25847 8623 24688 8623 23500 8623 22311 8623 21123 8623 19934 8623 16642 8348 14173 7730 12557 7169 10942 5121 10028 1643 9754 L 1643 9631 1643 6614 C 4191 5760 6645 4815 8992 3688 11348 2591 13707 1371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7"/><draw:equation draw:name="f7" draw:formula="?f4 / 54834"/><draw:equation draw:name="f8" draw:formula="0 / ?f6"/><draw:equation draw:name="f9" draw:formula="37457 / ?f6"/><draw:equation draw:name="f10" draw:formula="0 / ?f7"/><draw:equation draw:name="f11" draw:formula="54834 / ?f7"/></draw:enhanced-geometry></draw:custom-shape><draw:custom-shape svg:x="0.9073in" svg:y="0.97713in" svg:width="0.04096in" svg:height="0.06in" draw:id="id397" draw:style-name="a398" draw:name="Shape 584"><svg:title/><svg:desc/><draw:enhanced-geometry draw:type="non-primitive" svg:viewBox="0 0 37457 54863" draw:enhanced-path="M 1646 9661 L 1646 6614 C 4191 5760 6645 4816 8992 3718 11348 2591 13707 1371 16002 0 L 17645 365 17645 11795 C 17801 11643 17993 11430 18206 11094 18419 10820 18669 10515 18919 10150 20528 7894 22421 5821 24622 3901 26826 1980 29456 1006 32492 1006 32745 1006 33029 1006 33339 1067 33614 1098 33922 1127 34290 1127 35040 1371 35756 1737 36433 2255 37113 2681 37457 3322 37457 4205 37457 4602 37457 5090 37399 5638 37363 6187 37268 6735 37088 7376 36933 8351 36589 9296 36064 10150 35564 10973 34888 11430 34016 11430 33614 11430 33184 11399 32745 11308 32340 11247 31946 11155 31504 11033 31315 11033 31136 11033 30922 10912 30730 10851 30480 10759 30230 10668 29648 10485 29029 10332 28374 10211 27755 10089 27100 10027 26420 10027 24646 10027 23077 10576 21705 11765 20373 12862 19410 14264 18788 15880 18480 16702 18242 17708 18087 18928 17956 20117 17861 21305 17776 22616 17706 23682 17645 24779 17645 25846 17645 26883 17645 27827 17645 28680 17645 29778 17645 30906 17645 32003 17645 33101 17645 34167 17645 35296 17587 36453 17526 37612 17526 38739 17526 39806 17526 40903 17526 42001 17526 44988 17861 47213 18550 48645 19230 50078 21242 50778 24622 50778 L 25896 50657 25896 54863 C 23720 54802 21492 54680 19230 54558 16993 54406 14789 54345 12564 54345 10455 54345 8373 54406 6264 54558 4228 54680 2109 54771 0 54863 L 0 50657 C 3728 50717 6087 50230 7108 49102 8099 47944 8623 45597 8623 42001 8623 41361 8623 40721 8623 40049 8623 39440 8623 38770 8623 38069 8623 37429 8623 36788 8562 36118 8525 35508 8504 34837 8504 34137 8504 32948 8504 31790 8504 30631 8504 29412 8525 28224 8623 27035 8623 25877 8623 24688 8623 23499 8623 22341 8623 21122 8623 19964 8623 16672 8349 14173 7730 12557 7169 10973 5121 10027 1646 9784 L 1646 96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7"/><draw:equation draw:name="f7" draw:formula="?f4 / 54863"/><draw:equation draw:name="f8" draw:formula="0 / ?f6"/><draw:equation draw:name="f9" draw:formula="37457 / ?f6"/><draw:equation draw:name="f10" draw:formula="0 / ?f7"/><draw:equation draw:name="f11" draw:formula="54863 / ?f7"/></draw:enhanced-geometry></draw:custom-shape></draw:g><text:span text:style-name="T214">=</text:span><text:span text:style-name="T215"><text:tab/>00</text:span><text:span text:style-name="T216"><text:tab/><text:s/>%&gt; &amp;</text:span></text:p>
      <text:p text:style-name="P217"><text:span text:style-name="T218">=</text:span><text:span text:style-name="T219"><text:tab/>00</text:span><text:span text:style-name="T220"><text:tab/><text:s/>%&gt;&gt;&amp;</text:span></text:p>
      <text:p text:style-name="P221"><text:span text:style-name="T222">=</text:span><text:span text:style-name="T223"><text:tab/>0=0</text:span><text:span text:style-name="T224"><text:tab/>=</text:span><text:span text:style-name="T225"><text:tab/>=</text:span><text:span text:style-name="T226"><text:tab/><text:s/>% &amp;</text:span></text:p>
      <text:p text:style-name="P227"><text:span text:style-name="T228">=</text:span><text:span text:style-name="T229"><text:tab/>0&gt;0</text:span><text:span text:style-name="T230"><text:tab/><text:s/>%&gt; &amp;</text:span></text:p>
      <text:p text:style-name="P231"><draw:g draw:name="Group 11170" draw:id="id475" draw:style-name="a476" text:anchor-type="as-char"><svg:title/><svg:desc/><draw:custom-shape svg:x="0.0055in" svg:y="0.00766in" svg:width="0.13548in" svg:height="0.11116in" draw:id="id399" draw:style-name="a400" draw:name="Shape 813"><svg:title/><svg:desc/><draw:enhanced-geometry draw:type="non-primitive" svg:viewBox="0 0 123884 101644" draw:enhanced-path="M 0 0 C 1000 191 2000 335 2976 442 3941 524 4905 597 5953 597 6846 667 7810 750 8775 750 9739 750 10716 750 11751 750 12870 750 13954 750 15026 750 16073 750 17181 716 18300 597 19312 597 20383 560 21503 442 22622 368 23658 262 24705 155 26932 5431 29206 10644 31551 15849 33849 21016 36266 26157 38731 31254 L 62162 79690 85345 31098 C 86165 29574 86939 27980 87762 26301 88582 24633 89405 22921 90213 21171 90810 19979 91405 18787 91962 17599 92523 16444 93118 15252 93715 14026 94715 11716 95727 9372 96690 7038 97656 4678 98439 2383 99070 155 101311 335 103466 478 105620 597 107739 667 109860 750 112024 750 114027 750 116039 716 118014 597 119980 524 121955 368 123884 155 L 123884 5026 120693 5026 C 116740 5203 113920 5919 112204 7107 110573 8251 109717 10896 109717 15075 109717 15657 109717 16288 109717 16932 109717 17526 109751 18123 109860 18754 L 111384 72844 111537 81845 C 111643 87727 112277 91559 113396 93430 114515 95238 118014 96241 123884 96478 L 123884 101644 C 120766 101562 117633 101419 114515 101275 111418 101120 108300 101050 105133 101050 102012 101050 98881 101120 95763 101275 92715 101419 89582 101526 86427 101644 L 86427 96323 C 91368 96241 94678 95356 96358 93714 98037 92083 98881 88879 98881 84118 L 98881 78461 98287 19647 68569 82594 C 68270 83307 68008 83963 67746 84593 67520 85200 67222 85713 66890 86237 65771 88691 64698 91120 63616 93488 62580 95880 61568 98322 60638 100895 L 58221 100715 20121 20574 19347 70234 C 19264 71951 19193 73700 19193 75437 19193 77153 19193 78867 19193 80628 19193 84962 19717 88691 20800 91821 21836 94905 25074 96478 30468 96478 L 31694 96323 31694 101644 C 30992 101644 30278 101644 29611 101644 28980 101644 28313 101608 27599 101489 25598 101419 23515 101312 21431 101193 19347 101120 17264 101050 15097 101050 12573 101050 10037 101120 7548 101275 5096 101419 2560 101526 0 101644 L 0 96323 C 179 96393 369 96478 512 96478 667 96478 821 96429 929 96323 1119 96323 1298 96323 1452 96323 1595 96323 1715 96323 1821 96323 2048 96323 2226 96323 2381 96323 2524 96323 2643 96323 2750 96323 3941 96241 5132 96024 6322 95643 7477 95274 8406 94643 9144 93714 9858 92714 10382 91406 10751 89846 11085 88285 11346 86678 11573 85048 11680 83927 11751 82820 11823 81738 11870 80701 11906 79690 11906 78797 11906 78583 11906 78355 11906 78081 11906 77867 11906 77642 11906 77428 L 12049 72070 13573 25895 C 13573 25408 13573 24884 13656 24326 13692 23777 13728 23171 13728 22540 13728 22253 13728 21991 13799 21729 13835 21479 13871 21171 13871 20872 13871 20049 13871 19241 13954 18373 13990 17526 14025 16632 14025 15694 14025 11646 13275 8894 11787 7407 10335 5919 7703 5169 3834 5169 L 0 50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84"/><draw:equation draw:name="f7" draw:formula="?f4 / 101644"/><draw:equation draw:name="f8" draw:formula="0 / ?f6"/><draw:equation draw:name="f9" draw:formula="123884 / ?f6"/><draw:equation draw:name="f10" draw:formula="0 / ?f7"/><draw:equation draw:name="f11" draw:formula="101644 / ?f7"/></draw:enhanced-geometry></draw:custom-shape><draw:custom-shape svg:x="0.00549in" svg:y="0.00766in" svg:width="0.13548in" svg:height="0.11116in" draw:id="id400" draw:style-name="a401" draw:name="Shape 814"><svg:title/><svg:desc/><draw:enhanced-geometry draw:type="non-primitive" svg:viewBox="0 0 123883 101643" draw:enhanced-path="M 0 0 C 1000 188 2000 332 2977 442 3941 524 4905 594 5953 594 6846 667 7811 749 8775 749 9739 749 10716 749 11751 749 12871 749 13954 749 15026 749 16073 749 17181 713 18300 594 19312 594 20383 560 21503 442 22622 368 23658 262 24706 155 26932 5428 29206 10643 31551 15846 33849 21015 36266 26157 38731 31253 L 62164 79688 85344 31098 C 86164 29573 86938 27980 87761 26301 88581 24633 89404 22920 90215 21168 90809 19979 91403 18787 91964 17598 92522 16443 93119 15252 93714 14026 94714 11716 95726 9368 96692 7038 97655 4678 98441 2380 99072 155 101310 332 103464 475 105619 594 107738 667 109859 749 112026 749 114026 749 116038 713 118016 594 119979 524 121954 368 123883 155 L 123883 5023 120692 5023 C 116742 5202 113919 5916 112203 7107 110572 8251 109716 10892 109716 15072 109716 15656 109716 16287 109716 16931 109716 17525 109753 18120 109859 18751 L 111383 72843 111539 81843 C 111645 87726 112276 91557 113395 93428 114514 95239 118016 96239 123883 96476 L 123883 101643 C 120765 101560 117635 101417 114514 101274 111417 101119 108299 101048 105132 101048 102014 101048 98880 101119 95762 101274 92714 101417 89584 101524 86426 101643 L 86426 96321 C 91367 96239 94677 95358 96356 93715 98036 92081 98880 88881 98880 84117 L 98880 78463 98286 19644 68568 82593 C 68269 83307 68010 83962 67748 84593 67519 85202 67223 85711 66888 86235 65769 88689 64700 91118 63615 93487 62578 95879 61566 98320 60640 100893 L 58223 100713 20122 20573 19348 70234 C 19264 71950 19193 73699 19193 75436 19193 77153 19193 78865 19193 80627 19193 84961 19717 88689 20800 91819 21836 94904 25075 96476 30468 96476 L 31694 96321 31694 101643 C 30992 101643 30278 101643 29611 101643 28980 101643 28313 101606 27599 101488 25599 101417 23515 101311 21431 101192 19348 101119 17264 101048 15097 101048 12573 101048 10037 101119 7549 101274 5096 101417 2560 101524 0 101643 L 0 96321 C 179 96391 369 96476 512 96476 667 96476 822 96427 929 96321 1119 96321 1298 96321 1453 96321 1596 96321 1715 96321 1822 96321 2048 96321 2227 96321 2381 96321 2524 96321 2643 96321 2751 96321 3941 96239 5132 96022 6322 95641 7477 95272 8406 94642 9144 93715 9859 92712 10382 91405 10751 89844 11085 88284 11347 86677 11573 85047 11680 83928 11751 82818 11823 81737 11871 80701 11906 79688 11906 78795 11906 78582 11906 78353 11906 78082 11906 77866 11906 77640 11906 77427 L 12049 72068 13573 25895 C 13573 25408 13573 24883 13656 24326 13692 23777 13728 23170 13728 22539 13728 22253 13728 21991 13799 21728 13835 21479 13871 21168 13871 20872 13871 20049 13871 19241 13954 18369 13990 17525 14026 16632 14026 15691 14026 11643 13275 8893 11787 7406 10335 5916 7703 5166 3834 5166 L 0 50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83"/><draw:equation draw:name="f7" draw:formula="?f4 / 101643"/><draw:equation draw:name="f8" draw:formula="0 / ?f6"/><draw:equation draw:name="f9" draw:formula="123883 / ?f6"/><draw:equation draw:name="f10" draw:formula="0 / ?f7"/><draw:equation draw:name="f11" draw:formula="101643 / ?f7"/></draw:enhanced-geometry></draw:custom-shape><draw:custom-shape svg:x="0.15318in" svg:y="0.04922in" svg:width="0.02777in" svg:height="0.07013in" draw:id="id401" draw:style-name="a402" draw:name="Shape 815"><svg:title/><svg:desc/><draw:enhanced-geometry draw:type="non-primitive" svg:viewBox="0 0 25396 64126" draw:enhanced-path="M 25396 0 L 25396 5781 17407 9010 11501 18990 25396 18990 25396 24233 10336 24168 C 10263 25049 10156 25905 10037 26692 9967 27429 9894 28216 9894 29024 9894 35848 11979 41977 16145 47491 L 25396 51902 25396 64126 8181 56041 C 3536 50232 860 43837 143 36811 143 36217 143 35656 73 35061 37 34501 0 33906 0 33312 0 24381 2643 16417 8001 9465 10656 5986 13835 3373 17532 1629 L 25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6"/><draw:equation draw:name="f7" draw:formula="?f4 / 64126"/><draw:equation draw:name="f8" draw:formula="0 / ?f6"/><draw:equation draw:name="f9" draw:formula="25396 / ?f6"/><draw:equation draw:name="f10" draw:formula="0 / ?f7"/><draw:equation draw:name="f11" draw:formula="64126 / ?f7"/></draw:enhanced-geometry></draw:custom-shape><draw:custom-shape svg:x="0.18095in" svg:y="0.10482in" svg:width="0.02703in" svg:height="0.01517in" draw:id="id402" draw:style-name="a403" draw:name="Shape 816"><svg:title/><svg:desc/><draw:enhanced-geometry draw:type="non-primitive" svg:viewBox="0 0 24719 13871" draw:enhanced-path="M 22598 0 L 24719 3048 C 21671 6477 18135 9156 14039 11049 10025 12905 5739 13871 1240 13871 L 0 13288 0 1064 7976 4868 C 10692 4868 13252 4466 15633 3560 18013 2713 20360 1557 22598 143 L 22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9"/><draw:equation draw:name="f7" draw:formula="?f4 / 13871"/><draw:equation draw:name="f8" draw:formula="0 / ?f6"/><draw:equation draw:name="f9" draw:formula="24719 / ?f6"/><draw:equation draw:name="f10" draw:formula="0 / ?f7"/><draw:equation draw:name="f11" draw:formula="13871 / ?f7"/></draw:enhanced-geometry></draw:custom-shape><draw:custom-shape svg:x="0.18095in" svg:y="0.04814in" svg:width="0.02654in" svg:height="0.02767in" draw:id="id403" draw:style-name="a404" draw:name="Shape 817"><svg:title/><svg:desc/><draw:enhanced-geometry draw:type="non-primitive" svg:viewBox="0 0 24265 25301" draw:enhanced-path="M 4776 0 C 10061 0 14597 1786 18467 5428 22335 9000 24265 13478 24265 18751 24265 21503 23826 23286 22896 24109 22003 24884 20324 25301 17873 25301 L 0 25223 0 19979 7976 19979 C 8156 20050 8348 20120 8488 20120 8644 20120 8787 20120 9013 20120 10204 20120 11323 19931 12359 19525 13371 19120 13895 18120 13895 16477 13895 13359 12810 10750 10610 8714 8455 6690 5812 5654 2764 5654 L 0 6771 0 990 4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5"/><draw:equation draw:name="f7" draw:formula="?f4 / 25301"/><draw:equation draw:name="f8" draw:formula="0 / ?f6"/><draw:equation draw:name="f9" draw:formula="24265 / ?f6"/><draw:equation draw:name="f10" draw:formula="0 / ?f7"/><draw:equation draw:name="f11" draw:formula="25301 / ?f7"/></draw:enhanced-geometry></draw:custom-shape><draw:custom-shape svg:x="0.15317in" svg:y="0.04814in" svg:width="0.05481in" svg:height="0.07185in" draw:id="id404" draw:style-name="a405" draw:name="Shape 818"><svg:title/><svg:desc/><draw:enhanced-geometry draw:type="non-primitive" svg:viewBox="0 0 50116 65698" draw:enhanced-path="M 47994 51827 L 50116 54875 C 47068 58304 43529 60983 39435 62876 35421 64732 31136 65698 26637 65698 19050 65698 12872 62827 8181 57030 3539 51221 860 44826 143 37801 143 37206 143 36645 73 36051 37 35490 0 34896 0 34302 0 25371 2646 17407 8001 10451 13314 3499 20717 0 30172 0 35458 0 39993 1786 43864 5428 47732 9000 49662 13477 49662 18751 49662 21500 49223 23286 48293 24109 47400 24883 45720 25301 43267 25301 L 10336 25157 C 10266 26039 10156 26895 10037 27681 9967 28419 9894 29205 9894 30013 9894 36837 11979 42970 16145 48481 20312 53946 26039 56698 33373 56698 36089 56698 38649 56293 41030 55387 43410 54540 45757 53388 47994 51970 L 47994 518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6"/><draw:equation draw:name="f7" draw:formula="?f4 / 65698"/><draw:equation draw:name="f8" draw:formula="0 / ?f6"/><draw:equation draw:name="f9" draw:formula="50116 / ?f6"/><draw:equation draw:name="f10" draw:formula="0 / ?f7"/><draw:equation draw:name="f11" draw:formula="65698 / ?f7"/></draw:enhanced-geometry></draw:custom-shape><draw:custom-shape svg:x="0.16566in" svg:y="0.05432in" svg:width="0.03048in" svg:height="0.01582in" draw:id="id405" draw:style-name="a406" draw:name="Shape 819"><svg:title/><svg:desc/><draw:enhanced-geometry draw:type="non-primitive" svg:viewBox="0 0 27874 14465" draw:enhanced-path="M 0 14322 L 21955 14322 C 22135 14395 22327 14465 22467 14465 22623 14465 22766 14465 22991 14465 24183 14465 25302 14277 26338 13871 27350 13466 27874 12466 27874 10823 27874 7705 26789 5096 24588 3060 22433 1036 19791 0 16743 0 12204 0 8598 1453 5989 4346 3429 7214 1417 10598 0 14465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4"/><draw:equation draw:name="f7" draw:formula="?f4 / 14465"/><draw:equation draw:name="f8" draw:formula="0 / ?f6"/><draw:equation draw:name="f9" draw:formula="27874 / ?f6"/><draw:equation draw:name="f10" draw:formula="0 / ?f7"/><draw:equation draw:name="f11" draw:formula="14465 / ?f7"/></draw:enhanced-geometry></draw:custom-shape><draw:custom-shape svg:x="0.218in" svg:y="0.04684in" svg:width="0.07832in" svg:height="0.07198in" draw:id="id406" draw:style-name="a407" draw:name="Shape 820"><svg:title/><svg:desc/><draw:enhanced-geometry draw:type="non-primitive" svg:viewBox="0 0 71616 65818" draw:enhanced-path="M 19190 0 L 22098 1192 C 21906 3024 21726 4834 21537 6621 21382 8382 21275 10123 21168 11872 21680 11503 22238 11085 22836 10680 23430 10275 24061 9861 24655 9418 27490 7407 30574 5551 33885 3798 37158 2085 40624 1192 44196 1192 51185 1192 56028 3502 58708 8144 61387 12765 62755 18124 62755 24229 62755 26445 62755 28682 62755 30992 62755 33266 62755 35527 62755 37768 62685 39993 62615 42255 62615 44565 62615 46839 62615 49113 62615 51341 62615 51529 62615 51722 62615 51935 62615 52127 62615 52282 62615 52414 62615 53901 62722 55330 62984 56580 63246 57854 63685 58748 64279 59259 64804 59747 65434 60128 66257 60415 67077 60652 67888 60783 68711 60783 69126 60866 69568 60936 70019 60936 70461 60936 70866 60936 71317 60936 L 71616 60783 71616 65818 C 71018 65818 70354 65818 69674 65818 69043 65818 68412 65782 67818 65663 65995 65593 64102 65487 62161 65367 60232 65294 58293 65224 56364 65224 55172 65224 53947 65224 52709 65294 51529 65331 50292 65413 49064 65520 48363 65520 47695 65520 47064 65593 46470 65626 45872 65663 45229 65663 44635 65736 44041 65818 43410 65818 42812 65818 42218 65818 41587 65818 L 41587 60783 C 46052 60866 48850 60235 50042 58748 51185 57257 51779 54495 51779 50411 51779 48698 51779 46958 51779 45162 51779 43376 51779 41636 51779 39923 51706 38207 51636 36457 51636 34683 51636 32885 51636 31148 51636 29398 51636 28563 51636 27755 51566 26908 51529 26039 51481 25195 51481 24360 51112 20504 50042 17002 48289 13835 46576 10717 43443 9120 38838 9120 35409 9120 32217 9943 29313 11573 26441 13171 23729 15109 21168 17349 L 21168 40816 C 21168 41709 21168 42566 21086 43340 21049 44090 21013 44876 21013 45683 21013 46494 21013 47293 21013 48079 21013 48817 21013 49603 21013 50411 21013 53983 21430 56626 22238 58379 23061 60092 25478 60936 29538 60936 L 30763 60783 30763 65818 C 30169 65818 29538 65818 28871 65818 28194 65818 27563 65782 26966 65663 24954 65593 22954 65487 21013 65367 19084 65294 17145 65224 15216 65224 14024 65224 12762 65224 11488 65294 10226 65331 8964 65367 7620 65367 6285 65449 4974 65544 3712 65663 2451 65736 1225 65818 0 65818 L 0 60783 C 4167 60866 6916 60305 8297 58973 9632 57626 10333 54876 10333 50722 10333 48399 10333 46019 10333 43651 10333 41255 10296 38838 10189 36387 10189 34077 10189 31697 10119 29313 10083 26932 10037 24601 10037 22241 10037 18492 9595 15847 8665 14322 7772 12798 5428 12027 1664 12027 L 1664 7919 C 4724 6919 7654 5764 10558 4429 13466 3097 16322 1631 19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18"/><draw:equation draw:name="f8" draw:formula="0 / ?f6"/><draw:equation draw:name="f9" draw:formula="71616 / ?f6"/><draw:equation draw:name="f10" draw:formula="0 / ?f7"/><draw:equation draw:name="f11" draw:formula="65818 / ?f7"/></draw:enhanced-geometry></draw:custom-shape><draw:custom-shape svg:x="0.21799in" svg:y="0.04684in" svg:width="0.07832in" svg:height="0.07198in" draw:id="id407" draw:style-name="a408" draw:name="Shape 821"><svg:title/><svg:desc/><draw:enhanced-geometry draw:type="non-primitive" svg:viewBox="0 0 71617 65818" draw:enhanced-path="M 21172 17194 L 21172 40815 C 21172 41708 21172 42565 21086 43339 21053 44089 21016 44876 21016 45686 21016 46494 21016 47292 21016 48078 21016 48816 21016 49602 21016 50410 21016 53983 21434 56625 22241 58378 23064 60091 25482 60938 29542 60938 L 30767 60782 30767 65818 C 30172 65818 29542 65818 28874 65818 28194 65818 27563 65781 26969 65663 24957 65592 22958 65486 21016 65367 19087 65294 17145 65223 15219 65223 14027 65223 12765 65223 11491 65294 10229 65330 8967 65367 7620 65367 6288 65449 4977 65543 3716 65663 2454 65736 1228 65818 0 65818 L 0 60782 C 4170 60865 6919 60307 8300 58972 9635 57628 10336 54876 10336 50722 10336 48399 10336 46018 10336 43650 10336 41254 10299 38837 10193 36387 10193 34076 10193 31696 10123 29312 10086 26932 10037 24597 10037 22241 10037 18492 9598 15846 8669 14322 7776 12798 5432 12025 1667 12025 L 1667 7919 C 4727 6919 7657 5764 10561 4428 13466 3097 16325 1631 19193 0 L 22098 1192 C 21909 3024 21729 4835 21540 6621 21385 8382 21278 10120 21172 11872 21684 11503 22241 11085 22836 10681 23433 10275 24064 9858 24659 9419 27493 7407 30578 5548 33885 3798 37162 2085 40624 1192 44196 1192 51186 1192 56032 3503 58711 8144 61390 12765 62759 18121 62759 24229 62759 26444 62759 28681 62759 30992 62759 33265 62759 35527 62759 37767 62689 39992 62616 42257 62616 44565 62616 46838 62616 49115 62616 51340 62616 51533 62616 51721 62616 51934 62616 52126 62616 52282 62616 52413 62616 53901 62722 55330 62985 56579 63247 57853 63689 58747 64283 59258 64807 59746 65438 60127 66258 60414 67081 60651 67892 60782 68712 60782 69129 60865 69568 60938 70022 60938 70461 60938 70867 60938 71321 60938 L 71617 60782 71617 65818 C 71022 65818 70355 65818 69675 65818 69044 65818 68413 65781 67819 65663 65996 65592 64103 65486 62165 65367 60235 65294 58294 65223 56364 65223 55175 65223 53947 65223 52710 65294 51530 65330 50293 65412 49067 65519 48363 65519 47699 65519 47068 65592 46470 65629 45876 65663 45233 65663 44638 65736 44041 65818 43410 65818 42816 65818 42221 65818 41590 65818 L 41590 60782 C 46056 60865 48854 60234 50043 58747 51186 57256 51780 54495 51780 50410 51780 48698 51780 46960 51780 45162 51780 43376 51780 41635 51780 39922 51710 38206 51640 36457 51640 34683 51640 32885 51640 31148 51640 29397 51640 28563 51640 27755 51567 26908 51530 26039 51484 25195 51484 24359 51115 20504 50043 17001 48293 13835 46577 10717 43447 9120 38838 9120 35409 9120 32221 9943 29313 11574 26445 13167 23729 15109 21172 17349 L 21172 17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18"/><draw:equation draw:name="f8" draw:formula="0 / ?f6"/><draw:equation draw:name="f9" draw:formula="71617 / ?f6"/><draw:equation draw:name="f10" draw:formula="0 / ?f7"/><draw:equation draw:name="f11" draw:formula="65818 / ?f7"/></draw:enhanced-geometry></draw:custom-shape><draw:custom-shape svg:x="0.30832in" svg:y="0.04814in" svg:width="0.04264in" svg:height="0.07185in" draw:id="id408" draw:style-name="a409" draw:name="Shape 822"><svg:title/><svg:desc/><draw:enhanced-geometry draw:type="non-primitive" svg:viewBox="0 0 38993 65699" draw:enhanced-path="M 21802 0 C 22397 0 22991 0 23588 70 24183 119 24777 155 25301 155 27124 368 28910 750 30696 1274 32479 1750 34147 2310 35790 2904 L 35790 2749 37161 15691 33373 16334 C 33373 16334 33373 16334 33290 16252 33254 16190 33220 16108 33220 16002 32409 13286 31065 10799 29172 8476 27301 6166 24777 5023 21610 5023 19087 5023 16883 5797 14990 7407 13134 8964 12204 11049 12204 13728 12204 16776 13240 19312 15408 21360 17526 23360 20050 25301 22991 27121 23396 27419 23848 27718 24289 27980 24741 28206 25183 28490 25600 28800 28944 30919 31992 33336 34778 36051 37576 38731 38993 42373 38993 46945 38993 52708 36945 57293 32815 60673 28718 64032 23884 65699 18264 65699 17480 65699 16706 65699 15920 65626 15182 65590 14359 65508 13539 65376 11537 65187 9525 64852 7586 64401 5691 63946 3834 63353 1966 62651 L 0 46945 4096 46171 C 4907 49935 6251 53352 8144 56412 10000 59460 13134 60984 17526 60984 20574 60984 23217 60091 25445 58220 27682 56412 28791 53910 28791 50743 28791 48219 27898 46101 26112 44303 24372 42528 22205 40779 19647 39029 18968 38612 18264 38170 17599 37731 16932 37277 16252 36862 15551 36420 12204 34195 9110 31693 6358 28894 3645 26121 2262 22442 2262 17858 2262 12167 4167 7775 7967 4642 11753 1560 16371 0 218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99"/><draw:equation draw:name="f8" draw:formula="0 / ?f6"/><draw:equation draw:name="f9" draw:formula="38993 / ?f6"/><draw:equation draw:name="f10" draw:formula="0 / ?f7"/><draw:equation draw:name="f11" draw:formula="65699 / ?f7"/></draw:enhanced-geometry></draw:custom-shape><draw:custom-shape svg:x="0.30832in" svg:y="0.04814in" svg:width="0.04264in" svg:height="0.07185in" draw:id="id409" draw:style-name="a410" draw:name="Shape 823"><svg:title/><svg:desc/><draw:enhanced-geometry draw:type="non-primitive" svg:viewBox="0 0 38990 65698" draw:enhanced-path="M 35790 2749 L 37159 15691 33373 16334 C 33373 16334 33373 16334 33288 16252 33254 16190 33217 16108 33217 16001 32407 13286 31062 10799 29170 8476 27301 6166 24774 5023 21607 5023 19084 5023 16883 5797 14990 7403 13131 8964 12204 11049 12204 13728 12204 16776 13238 19312 15405 21360 17526 23359 20050 25301 22991 27120 23394 27419 23848 27718 24287 27980 24741 28205 25180 28489 25597 28800 28944 30918 31992 33335 34778 36051 37576 38730 38990 42373 38990 46944 38990 52708 36945 57293 32812 60672 28715 64031 23884 65698 18264 65698 17477 65698 16703 65698 15917 65625 15179 65592 14359 65507 13536 65375 11537 65187 9525 64851 7584 64400 5691 63946 3831 63352 1963 62650 L 0 46944 4094 46170 C 4904 49934 6248 53351 8144 56411 10001 59459 13131 60983 17526 60983 20574 60983 23217 60090 25442 58222 27682 56411 28789 53909 28789 50742 28789 48218 27896 46100 26109 44302 24372 42528 22205 40778 19645 39029 18965 38612 18264 38169 17596 37730 16929 37276 16252 36862 15548 36420 12204 34195 9108 31693 6358 28894 3642 26121 2262 22442 2262 17858 2262 12167 4167 7775 7964 4642 11750 1557 16371 0 21799 0 22394 0 22991 0 23586 70 24180 119 24774 153 25299 153 27121 368 28908 750 30694 1274 32480 1750 34147 2311 35790 2904 L 35790 2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0"/><draw:equation draw:name="f7" draw:formula="?f4 / 65698"/><draw:equation draw:name="f8" draw:formula="0 / ?f6"/><draw:equation draw:name="f9" draw:formula="38990 / ?f6"/><draw:equation draw:name="f10" draw:formula="0 / ?f7"/><draw:equation draw:name="f11" draw:formula="65698 / ?f7"/></draw:enhanced-geometry></draw:custom-shape><draw:custom-shape svg:x="0.36431in" svg:y="0.08556in" svg:width="0.0245in" svg:height="0.03509in" draw:id="id410" draw:style-name="a411" draw:name="Shape 824"><svg:title/><svg:desc/><draw:enhanced-geometry draw:type="non-primitive" svg:viewBox="0 0 22401 32088" draw:enhanced-path="M 22401 0 L 22401 4553 15597 8155 C 12917 10085 11573 12727 11573 16086 11573 18396 12360 20432 13990 22194 15633 23895 17681 24751 20135 24751 L 22401 24058 22401 29788 14323 32088 C 10156 32088 6739 30695 4023 27921 1347 25123 0 21694 0 17610 0 13357 1417 10203 4322 8155 7227 6155 10381 4513 13884 3287 14359 3108 14847 2915 15371 2677 15895 2464 16371 2273 16895 2059 L 22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1"/><draw:equation draw:name="f7" draw:formula="?f4 / 32088"/><draw:equation draw:name="f8" draw:formula="0 / ?f6"/><draw:equation draw:name="f9" draw:formula="22401 / ?f6"/><draw:equation draw:name="f10" draw:formula="0 / ?f7"/><draw:equation draw:name="f11" draw:formula="32088 / ?f7"/></draw:enhanced-geometry></draw:custom-shape><draw:custom-shape svg:x="0.36647in" svg:y="0.04987in" svg:width="0.02233in" svg:height="0.02228in" draw:id="id411" draw:style-name="a412" draw:name="Shape 825"><svg:title/><svg:desc/><draw:enhanced-geometry draw:type="non-primitive" svg:viewBox="0 0 20423 20375" draw:enhanced-path="M 20423 0 L 20423 6082 19489 6195 C 18596 6384 17666 6683 16633 7134 14917 7789 13237 8765 11643 10027 10083 11219 9263 12587 9153 14111 8857 16421 8108 18028 6846 18851 5654 19662 3831 20149 1381 20375 1000 20375 664 20256 369 19994 152 19780 0 19433 0 18994 0 16754 521 14898 1594 13374 2643 11849 4060 10469 5797 9255 6690 8658 7702 7982 8772 7207 9821 6458 10939 5635 12049 4824 12942 4217 13868 3623 14847 2967 15810 2288 16773 1694 17822 1169 L 204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3"/><draw:equation draw:name="f7" draw:formula="?f4 / 20375"/><draw:equation draw:name="f8" draw:formula="0 / ?f6"/><draw:equation draw:name="f9" draw:formula="20423 / ?f6"/><draw:equation draw:name="f10" draw:formula="0 / ?f7"/><draw:equation draw:name="f11" draw:formula="20375 / ?f7"/></draw:enhanced-geometry></draw:custom-shape><draw:custom-shape svg:x="0.38881in" svg:y="0.04831in" svg:width="0.03565in" svg:height="0.07152in" draw:id="id412" draw:style-name="a413" draw:name="Shape 826"><svg:title/><svg:desc/><draw:enhanced-geometry draw:type="non-primitive" svg:viewBox="0 0 32594 65401" draw:enhanced-path="M 5317 0 C 11950 0 16260 2225 18271 6727 20271 11189 21356 16097 21475 21489 21475 21681 21475 21906 21475 22132 21475 22323 21475 22500 21475 22729 21475 24966 21475 27182 21389 29420 21356 31657 21319 33885 21319 36122 21319 38420 21319 40731 21246 43004 21213 45229 21164 47470 21164 49695 21164 50064 21164 50469 21164 50935 21164 51304 21164 51706 21164 52112 21356 53828 21758 55471 22401 56945 22999 58400 24105 59150 25748 59150 26342 59150 26973 58994 27641 58707 28308 58400 28866 58031 29390 57626 29619 57400 29844 57220 30094 57065 30320 56910 30546 56803 30771 56696 L 30771 56541 32594 59436 C 30689 61043 28570 62460 26190 63649 23892 64791 21426 65401 18902 65401 15961 65401 13949 64508 12876 62636 11831 60829 11200 58625 10971 56102 8448 58814 5579 61149 2425 63160 L 0 63851 0 58121 4424 56769 C 6436 55421 8329 53897 10045 52267 10115 52185 10270 52042 10413 51898 10569 51743 10709 51624 10828 51518 L 10828 34303 C 9639 34778 8259 35302 6698 35826 5211 36302 3686 36860 2126 37491 L 0 38616 0 34063 10828 30014 10828 25003 C 10828 24098 10828 23061 10758 21858 10709 20714 10569 19489 10340 18157 10045 15511 9270 13049 7996 10751 6735 8477 4580 7321 1532 7321 L 0 7507 0 1425 1446 774 C 2793 250 4092 0 5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4"/><draw:equation draw:name="f7" draw:formula="?f4 / 65401"/><draw:equation draw:name="f8" draw:formula="0 / ?f6"/><draw:equation draw:name="f9" draw:formula="32594 / ?f6"/><draw:equation draw:name="f10" draw:formula="0 / ?f7"/><draw:equation draw:name="f11" draw:formula="65401 / ?f7"/></draw:enhanced-geometry></draw:custom-shape><draw:custom-shape svg:x="0.36431in" svg:y="0.04831in" svg:width="0.06014in" svg:height="0.07235in" draw:id="id413" draw:style-name="a414" draw:name="Shape 827"><svg:title/><svg:desc/><draw:enhanced-geometry draw:type="non-primitive" svg:viewBox="0 0 54996 66153" draw:enhanced-path="M 53173 56545 L 54996 59437 C 53091 61044 50972 62461 48589 63653 46293 64796 43828 65402 41304 65402 38363 65402 36351 64509 35278 62641 34232 60830 33602 58627 33373 56104 30849 58819 27981 61151 24826 63162 21693 65140 18194 66153 14323 66153 10156 66153 6739 64760 4026 61985 1347 59188 0 55759 0 51674 0 47423 1417 44268 4322 42220 7227 40221 10385 38577 13884 37353 14359 37172 14847 36981 15371 36743 15895 36530 16371 36340 16895 36124 L 33233 30016 33233 25005 C 33233 24099 33233 23064 33160 21859 33111 20717 32971 19491 32742 18159 32446 15514 31672 13051 30398 10753 29136 8479 26981 7324 23933 7324 23217 7324 22397 7406 21467 7623 20574 7811 19648 8110 18611 8561 16895 9216 15216 10192 13622 11454 12061 12646 11241 14014 11134 15538 10836 17849 10086 19455 8824 20278 7632 21089 5813 21576 3359 21802 2978 21802 2643 21682 2347 21420 2134 21207 1978 20860 1978 20420 1978 18180 2502 16325 3572 14801 4621 13277 6038 11895 7776 10680 8669 10085 9681 9406 10753 8634 11799 7882 12921 7062 14027 6251 14920 5645 15847 5050 16825 4394 17788 3715 18755 3121 19800 2597 21135 1895 22479 1298 23848 774 25195 253 26493 0 27719 0 34351 0 38661 2228 40673 6730 42672 11192 43758 16099 43876 21490 43876 21682 43876 21908 43876 22134 43876 22326 43876 22503 43876 22731 43876 24968 43876 27184 43791 29421 43758 31659 43721 33886 43721 36124 43721 38422 43721 40732 43648 43006 43614 45234 43566 47472 43566 49696 43566 50065 43566 50471 43566 50937 43566 51305 43566 51712 43566 52113 43758 53829 44160 55473 44803 56948 45400 58401 46507 59151 48150 59151 48744 59151 49375 58996 50043 58710 50710 58401 51268 58032 51792 57627 52018 57402 52246 57222 52496 57066 52722 56914 52947 56804 53173 56697 L 53173 565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6"/><draw:equation draw:name="f7" draw:formula="?f4 / 66153"/><draw:equation draw:name="f8" draw:formula="0 / ?f6"/><draw:equation draw:name="f9" draw:formula="54996 / ?f6"/><draw:equation draw:name="f10" draw:formula="0 / ?f7"/><draw:equation draw:name="f11" draw:formula="66153 / ?f7"/></draw:enhanced-geometry></draw:custom-shape><draw:custom-shape svg:x="0.37696in" svg:y="0.08582in" svg:width="0.02369in" svg:height="0.02681in" draw:id="id414" draw:style-name="a415" draw:name="Shape 828"><svg:title/><svg:desc/><draw:enhanced-geometry draw:type="non-primitive" svg:viewBox="0 0 21659 24515" draw:enhanced-path="M 21659 0 C 20468 476 19087 1000 17526 1524 16039 2000 14515 2557 12954 3188 9717 4392 6739 5986 4023 7916 1347 9845 0 12488 0 15846 0 18157 786 20193 2417 21954 4060 23655 6108 24515 8562 24515 10979 24515 13204 23847 15252 22467 17264 21120 19157 19595 20873 17965 20943 17883 21099 17739 21242 17596 21397 17441 21537 17321 21659 17215 L 21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9"/><draw:equation draw:name="f7" draw:formula="?f4 / 24515"/><draw:equation draw:name="f8" draw:formula="0 / ?f6"/><draw:equation draw:name="f9" draw:formula="21659 / ?f6"/><draw:equation draw:name="f10" draw:formula="0 / ?f7"/><draw:equation draw:name="f11" draw:formula="24515 / ?f7"/></draw:enhanced-geometry></draw:custom-shape><draw:custom-shape svg:x="0.43132in" svg:y="0.04814in" svg:width="0.03299in" svg:height="0.10668in" draw:id="id415" draw:style-name="a416" draw:name="Shape 829"><svg:title/><svg:desc/><draw:enhanced-geometry draw:type="non-primitive" svg:viewBox="0 0 30163 97548" draw:enhanced-path="M 27420 0 C 27502 0 27575 0 27645 0 27682 0 27752 0 27871 0 28468 0 29099 0 29694 70 L 30163 131 30163 5994 26490 3987 C 22775 3987 19906 5392 17895 8263 15929 11085 14847 14167 14621 17526 14621 17751 14621 17931 14621 18157 14621 18334 14621 18525 14621 18751 14621 19455 14621 20238 14704 21049 14740 21836 14847 22655 15072 23478 15597 26526 16703 29361 18489 32040 20275 34646 22881 36015 26347 36122 L 30163 34224 30163 39250 24966 40849 C 24896 40849 24823 40849 24741 40849 24704 40849 24634 40849 24527 40849 24146 41148 23741 41480 23299 41849 22918 42184 22512 42528 22098 42815 20988 43720 19943 44765 19013 45863 18120 46982 17678 48182 17678 49530 17678 51148 18276 52267 19501 52898 20693 53495 22025 53864 23442 54102 24036 54172 24667 54245 25265 54245 25859 54245 26454 54245 26978 54245 L 30163 54184 30163 64615 28096 64544 C 27347 64508 26563 64471 25753 64471 23634 64401 21586 64295 19644 64175 17715 64102 16036 63840 14621 63389 L 14621 63258 C 13512 64877 12536 66519 11726 68187 10906 69866 10418 71698 10202 73627 10202 79104 12286 83225 16526 86020 L 30163 90174 30163 96564 26563 97213 C 24930 97441 23335 97548 21763 97548 15895 97548 10799 95881 6477 92488 2167 89142 0 84344 0 78019 0 75593 713 73365 2201 71317 3655 69305 5249 67376 7001 65556 7702 64852 8370 64175 9046 63508 9714 62828 10345 62173 10976 61423 9644 60423 8489 59186 7522 57781 6547 56363 6072 54827 6072 53208 6072 52791 6072 52422 6142 52123 6215 51828 6285 51529 6404 51222 L 18120 39919 C 13881 38325 10381 35982 7666 32848 4986 29763 3655 25777 3655 20869 3655 14392 6108 9311 11095 5654 16072 1999 21513 119 27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3"/><draw:equation draw:name="f7" draw:formula="?f4 / 97548"/><draw:equation draw:name="f8" draw:formula="0 / ?f6"/><draw:equation draw:name="f9" draw:formula="30163 / ?f6"/><draw:equation draw:name="f10" draw:formula="0 / ?f7"/><draw:equation draw:name="f11" draw:formula="97548 / ?f7"/></draw:enhanced-geometry></draw:custom-shape><draw:custom-shape svg:x="0.4643in" svg:y="0.10731in" svg:width="0.03232in" svg:height="0.04644in" draw:id="id416" draw:style-name="a417" draw:name="Shape 830"><svg:title/><svg:desc/><draw:enhanced-geometry draw:type="non-primitive" svg:viewBox="0 0 29556 42462" draw:enhanced-path="M 4258 0 C 4435 70 4697 143 4996 143 5291 143 5553 143 5782 143 6782 143 7864 188 8982 250 10092 286 11211 319 12329 319 16569 630 20510 1594 24116 3310 27737 4941 29556 8440 29556 13728 29556 21122 26618 27301 20699 32205 14816 37124 8388 40468 1353 42218 L 0 42462 0 36072 162 36121 C 1055 36121 2018 36088 3030 35969 4029 35895 4996 35740 5925 35527 9388 34695 12555 33253 15377 31098 18212 28968 19736 26075 19961 22393 19961 17440 17913 14239 13783 12798 9687 11368 5185 10631 317 10524 L 0 10513 0 81 4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56"/><draw:equation draw:name="f7" draw:formula="?f4 / 42462"/><draw:equation draw:name="f8" draw:formula="0 / ?f6"/><draw:equation draw:name="f9" draw:formula="29556 / ?f6"/><draw:equation draw:name="f10" draw:formula="0 / ?f7"/><draw:equation draw:name="f11" draw:formula="42462 / ?f7"/></draw:enhanced-geometry></draw:custom-shape><draw:custom-shape svg:x="0.4643in" svg:y="0.04828in" svg:width="0.03367in" svg:height="0.04278in" draw:id="id417" draw:style-name="a418" draw:name="Shape 831"><svg:title/><svg:desc/><draw:enhanced-geometry draw:type="non-primitive" svg:viewBox="0 0 30785 39119" draw:enhanced-path="M 0 0 L 1353 177 C 3472 463 5520 1057 7532 1868 9495 2667 11247 3822 12817 5380 L 30785 5072 30785 10394 16307 10250 C 17127 11954 17758 13630 18212 15346 18651 17026 18913 18727 18913 20443 18913 27239 16426 32312 11366 35622 L 0 39119 0 34093 4852 31681 C 6782 28763 7745 25551 7745 21967 L 7745 21823 C 7745 21000 7708 20144 7602 19181 7532 18203 7413 17276 7306 16346 6709 13298 5590 10512 3889 7989 L 0 5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5"/><draw:equation draw:name="f7" draw:formula="?f4 / 39119"/><draw:equation draw:name="f8" draw:formula="0 / ?f6"/><draw:equation draw:name="f9" draw:formula="30785 / ?f6"/><draw:equation draw:name="f10" draw:formula="0 / ?f7"/><draw:equation draw:name="f11" draw:formula="39119 / ?f7"/></draw:enhanced-geometry></draw:custom-shape><draw:custom-shape svg:x="0.43131in" svg:y="0.04814in" svg:width="0.06665in" svg:height="0.10668in" draw:id="id418" draw:style-name="a419" draw:name="Shape 832"><svg:title/><svg:desc/><draw:enhanced-geometry draw:type="non-primitive" svg:viewBox="0 0 60945 97547" draw:enhanced-path="M 60945 5203 L 60945 10524 46467 10382 C 47290 12085 47921 13761 48372 15477 48814 17156 49076 18857 49076 20573 49076 27370 46589 32442 41526 35752 36503 39029 30989 40742 24966 40849 24893 40849 24823 40849 24741 40849 24704 40849 24634 40849 24524 40849 24143 41147 23741 41480 23299 41848 22918 42183 22513 42528 22095 42814 20989 43720 19940 44765 19014 45862 18121 46981 17679 48185 17679 49530 17679 51147 18276 52266 19501 52897 20693 53494 22025 53863 23442 54101 24037 54171 24668 54244 25265 54244 25859 54244 26454 54244 26978 54244 L 34418 54101 C 34598 54171 34860 54244 35159 54244 35455 54244 35717 54244 35942 54244 36945 54244 38027 54290 39146 54351 40252 54387 41374 54421 42493 54421 46729 54732 50670 55695 54279 57411 57897 59042 59720 62544 59720 67829 59720 75223 56779 81402 50862 86309 44980 91225 38551 94569 31514 96321 29919 96690 28277 96986 26561 97214 24930 97440 23336 97547 21763 97547 15892 97547 10799 95879 6477 92487 2167 89140 0 84343 0 78022 0 75592 713 73364 2201 71316 3655 69304 5249 67375 6998 65555 7702 64851 8370 64174 9047 63507 9714 62827 10345 62172 10976 61422 9644 60423 8489 59185 7523 57780 6547 56362 6072 54827 6072 53208 6072 52791 6072 52422 6142 52126 6215 51827 6285 51529 6404 51221 L 18121 39922 C 13881 38325 10382 35981 7666 32848 4987 29763 3655 25776 3655 20869 3655 14392 6105 9308 11095 5654 16072 1999 21513 119 27420 0 27502 0 27572 0 27646 0 27679 0 27752 0 27871 0 28466 0 29096 0 29694 70 30288 119 30919 188 31514 308 33635 595 35680 1188 37695 1999 39658 2798 41407 3953 42980 5511 L 60945 5203 60945 5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45"/><draw:equation draw:name="f7" draw:formula="?f4 / 97547"/><draw:equation draw:name="f8" draw:formula="0 / ?f6"/><draw:equation draw:name="f9" draw:formula="60945 / ?f6"/><draw:equation draw:name="f10" draw:formula="0 / ?f7"/><draw:equation draw:name="f11" draw:formula="97547 / ?f7"/></draw:enhanced-geometry></draw:custom-shape><draw:custom-shape svg:x="0.44247in" svg:y="0.11732in" svg:width="0.04366in" svg:height="0.02949in" draw:id="id419" draw:style-name="a420" draw:name="Shape 833"><svg:title/><svg:desc/><draw:enhanced-geometry draw:type="non-primitive" svg:viewBox="0 0 39923 26968" draw:enhanced-path="M 4417 0 C 3310 1619 2335 3261 1524 4928 704 6607 216 8440 0 10368 0 15846 2085 19967 6322 22765 10525 25539 15133 26968 20123 26968 21016 26968 21979 26932 22991 26812 23991 26739 24957 26588 25884 26370 29349 25539 32516 24097 35339 21942 38170 19811 39694 16919 39923 13240 39923 8287 37875 5083 33742 3642 29648 2212 25146 1475 20275 1368 19456 1368 18669 1368 17895 1286 17145 1250 16359 1213 15551 1213 13430 1143 11384 1036 9443 917 7513 844 5834 581 4417 131 L 4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3"/><draw:equation draw:name="f7" draw:formula="?f4 / 26968"/><draw:equation draw:name="f8" draw:formula="0 / ?f6"/><draw:equation draw:name="f9" draw:formula="39923 / ?f6"/><draw:equation draw:name="f10" draw:formula="0 / ?f7"/><draw:equation draw:name="f11" draw:formula="26968 / ?f7"/></draw:enhanced-geometry></draw:custom-shape><draw:custom-shape svg:x="0.4473in" svg:y="0.0525in" svg:width="0.02547in" svg:height="0.03514in" draw:id="id420" draw:style-name="a421" draw:name="Shape 834"><svg:title/><svg:desc/><draw:enhanced-geometry draw:type="non-primitive" svg:viewBox="0 0 23290 32134" draw:enhanced-path="M 23290 17968 C 23290 17145 23253 16288 23147 15325 23077 14346 22958 13420 22848 12491 22254 9443 21135 6657 19431 4133 17755 1597 15219 216 11872 0 8157 0 5288 1405 3277 4276 1311 7096 229 10180 0 13539 0 13764 0 13945 0 14170 0 14346 0 14539 0 14764 0 15469 0 16252 85 17063 119 17849 229 18669 454 19492 978 22540 2085 25374 3871 28053 5657 30659 8263 32028 11729 32134 15600 32134 18456 30729 20397 27825 22327 24908 23290 21696 23290 18111 L 23290 17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90"/><draw:equation draw:name="f7" draw:formula="?f4 / 32134"/><draw:equation draw:name="f8" draw:formula="0 / ?f6"/><draw:equation draw:name="f9" draw:formula="23290 / ?f6"/><draw:equation draw:name="f10" draw:formula="0 / ?f7"/><draw:equation draw:name="f11" draw:formula="32134 / ?f7"/></draw:enhanced-geometry></draw:custom-shape><draw:custom-shape svg:x="0.50582in" svg:y="0.04922in" svg:width="0.02777in" svg:height="0.07013in" draw:id="id421" draw:style-name="a422" draw:name="Shape 835"><svg:title/><svg:desc/><draw:enhanced-geometry draw:type="non-primitive" svg:viewBox="0 0 25396 64127" draw:enhanced-path="M 25396 0 L 25396 5781 17407 9010 11501 18990 25396 18990 25396 24233 10336 24168 C 10263 25049 10156 25905 10037 26692 9967 27429 9894 28216 9894 29024 9894 35848 11979 41977 16145 47491 L 25396 51902 25396 64127 8181 56041 C 3536 50232 856 43837 143 36811 143 36217 143 35656 73 35061 37 34501 0 33906 0 33312 0 24381 2643 16417 8001 9465 10656 5986 13835 3373 17532 1629 L 25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6"/><draw:equation draw:name="f7" draw:formula="?f4 / 64127"/><draw:equation draw:name="f8" draw:formula="0 / ?f6"/><draw:equation draw:name="f9" draw:formula="25396 / ?f6"/><draw:equation draw:name="f10" draw:formula="0 / ?f7"/><draw:equation draw:name="f11" draw:formula="64127 / ?f7"/></draw:enhanced-geometry></draw:custom-shape><draw:custom-shape svg:x="0.53359in" svg:y="0.10482in" svg:width="0.02703in" svg:height="0.01517in" draw:id="id422" draw:style-name="a423" draw:name="Shape 836"><svg:title/><svg:desc/><draw:enhanced-geometry draw:type="non-primitive" svg:viewBox="0 0 24719 13871" draw:enhanced-path="M 22598 0 L 24719 3048 C 21671 6477 18132 9156 14039 11049 10025 12905 5739 13871 1240 13871 L 0 13289 0 1064 7976 4868 C 10692 4868 13252 4466 15633 3560 18013 2713 20360 1557 22598 143 L 22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9"/><draw:equation draw:name="f7" draw:formula="?f4 / 13871"/><draw:equation draw:name="f8" draw:formula="0 / ?f6"/><draw:equation draw:name="f9" draw:formula="24719 / ?f6"/><draw:equation draw:name="f10" draw:formula="0 / ?f7"/><draw:equation draw:name="f11" draw:formula="13871 / ?f7"/></draw:enhanced-geometry></draw:custom-shape><draw:custom-shape svg:x="0.53359in" svg:y="0.04814in" svg:width="0.02654in" svg:height="0.02767in" draw:id="id423" draw:style-name="a424" draw:name="Shape 837"><svg:title/><svg:desc/><draw:enhanced-geometry draw:type="non-primitive" svg:viewBox="0 0 24265 25301" draw:enhanced-path="M 4776 0 C 10061 0 14597 1786 18467 5428 22335 9000 24265 13478 24265 18751 24265 21503 23826 23286 22896 24109 22003 24884 20324 25301 17873 25301 L 0 25223 0 19979 7976 19979 C 8156 20050 8348 20120 8488 20120 8644 20120 8787 20120 9013 20120 10204 20120 11323 19931 12359 19525 13371 19120 13895 18120 13895 16477 13895 13359 12810 10750 10610 8714 8455 6690 5812 5654 2764 5654 L 0 6771 0 990 4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5"/><draw:equation draw:name="f7" draw:formula="?f4 / 25301"/><draw:equation draw:name="f8" draw:formula="0 / ?f6"/><draw:equation draw:name="f9" draw:formula="24265 / ?f6"/><draw:equation draw:name="f10" draw:formula="0 / ?f7"/><draw:equation draw:name="f11" draw:formula="25301 / ?f7"/></draw:enhanced-geometry></draw:custom-shape><draw:custom-shape svg:x="0.50582in" svg:y="0.04814in" svg:width="0.0548in" svg:height="0.07185in" draw:id="id424" draw:style-name="a425" draw:name="Shape 838"><svg:title/><svg:desc/><draw:enhanced-geometry draw:type="non-primitive" svg:viewBox="0 0 50113 65698" draw:enhanced-path="M 47994 51827 L 50113 54875 C 47065 58304 43529 60983 39432 62876 35421 64732 31136 65698 26634 65698 19050 65698 12869 62827 8178 57030 3536 51221 857 44826 143 37801 143 37206 143 36645 70 36051 37 35490 0 34896 0 34302 0 25371 2643 17407 8001 10451 13311 3499 20717 0 30169 0 35455 0 39993 1786 43861 5428 47732 9000 49662 13477 49662 18751 49662 21500 49220 23286 48290 24109 47397 24883 45720 25301 43267 25301 L 10333 25157 C 10263 26039 10156 26895 10037 27681 9964 28419 9894 29205 9894 30013 9894 36837 11976 42970 16145 48481 20312 53946 26039 56698 33373 56698 36089 56698 38646 56293 41030 55387 43410 54540 45754 53388 47994 51970 L 47994 518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98"/><draw:equation draw:name="f8" draw:formula="0 / ?f6"/><draw:equation draw:name="f9" draw:formula="50113 / ?f6"/><draw:equation draw:name="f10" draw:formula="0 / ?f7"/><draw:equation draw:name="f11" draw:formula="65698 / ?f7"/></draw:enhanced-geometry></draw:custom-shape><draw:custom-shape svg:x="0.51831in" svg:y="0.05432in" svg:width="0.03048in" svg:height="0.01582in" draw:id="id425" draw:style-name="a426" draw:name="Shape 839"><svg:title/><svg:desc/><draw:enhanced-geometry draw:type="non-primitive" svg:viewBox="0 0 27871 14465" draw:enhanced-path="M 0 14322 L 21955 14322 C 22132 14395 22324 14465 22467 14465 22623 14465 22766 14465 22991 14465 24180 14465 25302 14277 26335 13871 27347 13466 27871 12466 27871 10823 27871 7705 26789 5096 24585 3060 22430 1036 19788 0 16740 0 12204 0 8595 1453 5989 4346 3429 7214 1417 10598 0 14465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1"/><draw:equation draw:name="f7" draw:formula="?f4 / 14465"/><draw:equation draw:name="f8" draw:formula="0 / ?f6"/><draw:equation draw:name="f9" draw:formula="27871 / ?f6"/><draw:equation draw:name="f10" draw:formula="0 / ?f7"/><draw:equation draw:name="f11" draw:formula="14465 / ?f7"/></draw:enhanced-geometry></draw:custom-shape><draw:custom-shape svg:x="0.57064in" svg:y="0.04684in" svg:width="0.07832in" svg:height="0.07198in" draw:id="id426" draw:style-name="a427" draw:name="Shape 840"><svg:title/><svg:desc/><draw:enhanced-geometry draw:type="non-primitive" svg:viewBox="0 0 71616 65818" draw:enhanced-path="M 19190 0 L 22098 1192 C 21906 3024 21726 4834 21537 6621 21382 8382 21275 10123 21168 11872 21680 11503 22238 11085 22836 10680 23430 10275 24061 9861 24655 9418 27490 7407 30574 5551 33885 3798 37158 2085 40624 1192 44196 1192 51185 1192 56028 3502 58708 8144 61387 12765 62755 18124 62755 24229 62755 26445 62755 28682 62755 30992 62755 33266 62755 35527 62755 37768 62685 39993 62615 42255 62615 44565 62615 46839 62615 49113 62615 51341 62615 51529 62615 51722 62615 51935 62615 52127 62615 52282 62615 52414 62615 53901 62722 55330 62984 56580 63246 57854 63685 58748 64279 59259 64804 59747 65434 60128 66257 60415 67077 60652 67900 60783 68711 60783 69126 60866 69567 60936 70019 60936 70461 60936 70866 60936 71317 60936 L 71616 60783 71616 65818 C 71018 65818 70354 65818 69674 65818 69043 65818 68412 65782 67818 65663 65995 65593 64102 65487 62161 65367 60231 65294 58293 65224 56364 65224 55172 65224 53947 65224 52709 65294 51529 65331 50292 65413 49064 65520 48363 65520 47695 65520 47064 65593 46470 65626 45872 65663 45229 65663 44635 65736 44041 65818 43410 65818 42812 65818 42218 65818 41587 65818 L 41587 60783 C 46052 60866 48850 60235 50042 58748 51185 57257 51779 54495 51779 50411 51779 48698 51779 46958 51779 45162 51779 43376 51779 41636 51779 39923 51706 38207 51636 36457 51636 34683 51636 32885 51636 31148 51636 29398 51636 28563 51636 27755 51566 26908 51529 26039 51481 25195 51481 24360 51112 20504 50042 17002 48289 13835 46576 10717 43443 9120 38838 9120 35409 9120 32217 9943 29313 11573 26441 13171 23729 15109 21168 17349 L 21168 40816 C 21168 41709 21168 42566 21086 43340 21049 44090 21013 44876 21013 45683 21013 46494 21013 47293 21013 48079 21013 48817 21013 49603 21013 50411 21013 53983 21430 56626 22238 58379 23061 60092 25478 60936 29538 60936 L 30763 60783 30763 65818 C 30169 65818 29538 65818 28871 65818 28194 65818 27563 65782 26966 65663 24954 65593 22954 65487 21013 65367 19084 65294 17145 65224 15216 65224 14024 65224 12750 65224 11488 65294 10226 65331 8964 65367 7620 65367 6285 65449 4974 65544 3712 65663 2451 65736 1225 65818 0 65818 L 0 60783 C 4167 60866 6916 60305 8297 58973 9632 57626 10333 54876 10333 50722 10333 48399 10333 46019 10333 43651 10333 41255 10296 38838 10189 36387 10189 34077 10189 31697 10119 29313 10083 26932 10037 24601 10037 22241 10037 18492 9595 15847 8665 14322 7772 12798 5428 12027 1664 12027 L 1664 7919 C 4724 6919 7654 5764 10558 4429 13466 3097 16322 1631 19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18"/><draw:equation draw:name="f8" draw:formula="0 / ?f6"/><draw:equation draw:name="f9" draw:formula="71616 / ?f6"/><draw:equation draw:name="f10" draw:formula="0 / ?f7"/><draw:equation draw:name="f11" draw:formula="65818 / ?f7"/></draw:enhanced-geometry></draw:custom-shape><draw:custom-shape svg:x="0.57064in" svg:y="0.04684in" svg:width="0.07832in" svg:height="0.07198in" draw:id="id427" draw:style-name="a428" draw:name="Shape 841"><svg:title/><svg:desc/><draw:enhanced-geometry draw:type="non-primitive" svg:viewBox="0 0 71616 65818" draw:enhanced-path="M 21169 17194 L 21169 40815 C 21169 41708 21169 42565 21086 43339 21050 44089 21013 44876 21013 45686 21013 46494 21013 47292 21013 48078 21013 48816 21013 49602 21013 50410 21013 53983 21431 56625 22241 58378 23061 60091 25478 60938 29538 60938 L 30764 60782 30764 65818 C 30169 65818 29538 65818 28871 65818 28194 65818 27563 65781 26966 65663 24954 65592 22955 65486 21013 65367 19084 65294 17145 65223 15216 65223 14024 65223 12750 65223 11488 65294 10226 65330 8964 65367 7620 65367 6285 65449 4977 65543 3716 65663 2454 65736 1225 65818 0 65818 L 0 60782 C 4167 60865 6916 60307 8297 58972 9632 57628 10333 54876 10333 50722 10333 48399 10333 46018 10333 43650 10333 41254 10299 38837 10193 36387 10193 34076 10193 31696 10119 29312 10083 26932 10037 24597 10037 22241 10037 18492 9595 15846 8669 14322 7775 12798 5429 12025 1667 12025 L 1667 7919 C 4727 6919 7657 5764 10561 4428 13466 3097 16322 1631 19193 0 L 22098 1192 C 21906 3024 21729 4835 21537 6621 21382 8382 21275 10120 21169 11872 21681 11503 22241 11085 22836 10681 23430 10275 24061 9858 24659 9419 27490 7407 30575 5548 33885 3798 37158 2085 40624 1192 44196 1192 51186 1192 56029 3503 58708 8144 61387 12765 62756 18121 62756 24229 62756 26444 62756 28681 62756 30992 62756 33265 62756 35527 62756 37767 62686 39992 62616 42257 62616 44565 62616 46838 62616 49115 62616 51340 62616 51533 62616 51721 62616 51934 62616 52126 62616 52282 62616 52413 62616 53901 62722 55330 62984 56579 63247 57853 63686 58747 64280 59258 64804 59746 65435 60127 66258 60414 67078 60651 67901 60782 68712 60782 69126 60865 69568 60938 70019 60938 70461 60938 70867 60938 71318 60938 L 71616 60782 71616 65818 C 71019 65818 70355 65818 69675 65818 69044 65818 68413 65781 67819 65663 65996 65592 64103 65486 62162 65367 60232 65294 58294 65223 56364 65223 55172 65223 53947 65223 52710 65294 51530 65330 50292 65412 49064 65519 48363 65519 47696 65519 47065 65592 46470 65629 45873 65663 45230 65663 44635 65736 44041 65818 43410 65818 42816 65818 42218 65818 41587 65818 L 41587 60782 C 46053 60865 48851 60234 50042 58747 51186 57256 51780 54495 51780 50410 51780 48698 51780 46960 51780 45162 51780 43376 51780 41635 51780 39922 51707 38206 51637 36457 51637 34683 51637 32885 51637 31148 51637 29397 51637 28563 51637 27755 51567 26908 51530 26039 51481 25195 51481 24359 51112 20504 50042 17001 48290 13835 46577 10717 43447 9120 38838 9120 35409 9120 32218 9943 29313 11574 26445 13167 23729 15109 21169 17349 L 21169 17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18"/><draw:equation draw:name="f8" draw:formula="0 / ?f6"/><draw:equation draw:name="f9" draw:formula="71616 / ?f6"/><draw:equation draw:name="f10" draw:formula="0 / ?f7"/><draw:equation draw:name="f11" draw:formula="65818 / ?f7"/></draw:enhanced-geometry></draw:custom-shape><draw:custom-shape svg:x="0.66096in" svg:y="0.04814in" svg:width="0.04264in" svg:height="0.07185in" draw:id="id428" draw:style-name="a429" draw:name="Shape 842"><svg:title/><svg:desc/><draw:enhanced-geometry draw:type="non-primitive" svg:viewBox="0 0 38993 65699" draw:enhanced-path="M 21802 0 C 22397 0 22991 0 23585 70 24183 119 24777 155 25301 155 27124 368 28910 750 30696 1274 32480 1750 34147 2310 35790 2904 L 35790 2749 37161 15691 33373 16334 C 33373 16334 33373 16334 33290 16252 33254 16190 33220 16108 33220 16002 32409 13286 31065 10799 29172 8476 27301 6166 24777 5023 21610 5023 19087 5023 16883 5797 14990 7407 13134 8964 12204 11049 12204 13728 12204 16776 13240 19312 15408 21360 17526 23360 20050 25301 22991 27121 23396 27419 23848 27718 24290 27980 24741 28206 25183 28490 25600 28800 28944 30919 31992 33336 34778 36051 37576 38731 38993 42373 38993 46945 38993 52708 36945 57293 32815 60673 28718 64032 23884 65699 18264 65699 17480 65699 16706 65699 15920 65626 15182 65590 14359 65508 13539 65376 11537 65187 9525 64852 7583 64401 5691 63946 3834 63353 1966 62651 L 0 46945 4096 46171 C 4907 49935 6251 53352 8144 56412 10000 59460 13134 60984 17526 60984 20574 60984 23217 60091 25445 58220 27682 56412 28791 53910 28791 50743 28791 48219 27898 46101 26112 44303 24372 42528 22205 40779 19647 39029 18968 38612 18264 38170 17599 37731 16932 37277 16252 36862 15551 36420 12204 34195 9107 31693 6358 28894 3645 26121 2262 22442 2262 17858 2262 12167 4167 7775 7964 4642 11753 1560 16371 0 218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99"/><draw:equation draw:name="f8" draw:formula="0 / ?f6"/><draw:equation draw:name="f9" draw:formula="38993 / ?f6"/><draw:equation draw:name="f10" draw:formula="0 / ?f7"/><draw:equation draw:name="f11" draw:formula="65699 / ?f7"/></draw:enhanced-geometry></draw:custom-shape><draw:custom-shape svg:x="0.66096in" svg:y="0.04814in" svg:width="0.04264in" svg:height="0.07185in" draw:id="id429" draw:style-name="a430" draw:name="Shape 843"><svg:title/><svg:desc/><draw:enhanced-geometry draw:type="non-primitive" svg:viewBox="0 0 38993 65698" draw:enhanced-path="M 35790 2749 L 37158 15691 33373 16334 C 33373 16334 33373 16334 33291 16252 33254 16190 33217 16108 33217 16001 32410 13286 31062 10799 29170 8476 27301 6166 24777 5023 21611 5023 19087 5023 16883 5797 14990 7403 13134 8964 12204 11049 12204 13728 12204 16776 13241 19312 15408 21360 17526 23359 20050 25301 22991 27120 23397 27419 23848 27718 24290 27980 24741 28205 25183 28489 25597 28800 28944 30918 31992 33335 34778 36051 37576 38730 38993 42373 38993 46944 38993 52708 36945 57293 32815 60672 28718 64031 23884 65698 18264 65698 17477 65698 16706 65698 15920 65625 15182 65592 14359 65507 13536 65375 11537 65187 9525 64851 7583 64400 5691 63946 3834 63352 1966 62650 L 0 46944 4096 46170 C 4904 49934 6251 53351 8144 56411 10001 59459 13134 60983 17526 60983 20574 60983 23217 60090 25445 58222 27682 56411 28789 53909 28789 50742 28789 48218 27896 46100 26109 44302 24372 42528 22205 40778 19645 39029 18968 38612 18264 38169 17596 37730 16932 37276 16252 36862 15551 36420 12204 34195 9107 31693 6358 28894 3642 26121 2262 22442 2262 17858 2262 12167 4167 7775 7964 4642 11753 1557 16371 0 21800 0 22397 0 22991 0 23586 70 24183 119 24777 153 25302 153 27121 368 28907 750 30694 1274 32480 1750 34147 2311 35790 2904 L 35790 2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98"/><draw:equation draw:name="f8" draw:formula="0 / ?f6"/><draw:equation draw:name="f9" draw:formula="38993 / ?f6"/><draw:equation draw:name="f10" draw:formula="0 / ?f7"/><draw:equation draw:name="f11" draw:formula="65698 / ?f7"/></draw:enhanced-geometry></draw:custom-shape><draw:custom-shape svg:x="0.7628in" svg:y="0.04872in" svg:width="0.03172in" svg:height="0.07111in" draw:id="id430" draw:style-name="a431" draw:name="Shape 844"><svg:title/><svg:desc/><draw:enhanced-geometry draw:type="non-primitive" svg:viewBox="0 0 29003 65025" draw:enhanced-path="M 29003 0 L 29003 5872 15740 12600 C 12347 17745 10644 23473 10644 29794 10644 30793 10680 31793 10787 32772 10857 33735 10979 34710 11119 35747 12012 41035 14097 45833 17407 50212 L 29003 55712 29003 63987 24966 65025 C 17752 65025 12131 62380 8108 57095 4130 51810 1631 45975 594 39569 405 38356 262 37164 143 36046 70 34927 0 33805 0 32686 0 23685 2978 15877 8964 9327 11959 6053 15355 3589 19146 1943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5025"/><draw:equation draw:name="f8" draw:formula="0 / ?f6"/><draw:equation draw:name="f9" draw:formula="29003 / ?f6"/><draw:equation draw:name="f10" draw:formula="0 / ?f7"/><draw:equation draw:name="f11" draw:formula="65025 / ?f7"/></draw:enhanced-geometry></draw:custom-shape><draw:custom-shape svg:x="0.83526in" svg:y="0.11198in" svg:width="0in" svg:height="0.00017in" draw:id="id431" draw:style-name="a432" draw:name="Shape 845"><svg:title/><svg:desc/><draw:enhanced-geometry draw:type="non-primitive" svg:viewBox="0 0 0 156" draw:enhanced-path="M 0 15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draw:equation draw:name="f8" draw:formula="0 / ?f6"/><draw:equation draw:name="f9" draw:formula="0 / ?f7"/><draw:equation draw:name="f10" draw:formula="156 / ?f7"/></draw:enhanced-geometry></draw:custom-shape><draw:custom-shape svg:x="0.79452in" svg:y="0in" svg:width="0.04074in" svg:height="0.12048in" draw:id="id432" draw:style-name="a433" draw:name="Shape 846"><svg:title/><svg:desc/><draw:enhanced-geometry draw:type="non-primitive" svg:viewBox="0 0 37254 110170" draw:enhanced-path="M 27516 0 L 30408 1348 C 29933 6407 29552 11467 29338 16445 29146 21446 29040 26457 29040 31517 L 29040 86392 C 29040 88511 29040 90560 29110 92501 29146 94431 29253 96110 29479 97515 29896 99834 30826 101240 32231 101719 33648 102170 35325 102432 37254 102550 L 37254 106811 C 34206 107004 31158 107373 28110 107897 25087 108372 22112 109121 19134 110170 L 17015 107561 C 17015 107193 17015 106717 17098 106159 17134 105598 17204 105038 17311 104513 17311 104443 17311 104287 17311 104132 17311 103992 17311 103882 17311 103763 17396 103063 17467 102395 17540 101719 17573 101050 17610 100432 17610 99788 14492 102325 11108 104587 7536 106598 L 0 108537 0 100262 2214 101312 C 5454 101312 8429 100609 11108 99192 13775 97786 16156 95917 18204 93549 L 18204 93394 C 18204 93025 18204 92525 18204 91964 18204 91418 18241 90870 18360 90346 18360 89846 18360 89322 18360 88785 18360 88228 18360 87667 18360 87143 18360 85835 18360 84499 18360 83120 18360 81784 18360 80404 18360 79072 18360 76343 18360 73630 18289 70951 18241 68273 18134 65594 17909 62914 17610 58568 15943 55224 12882 52865 9834 50567 6228 49378 2059 49378 L 0 50422 0 44550 2690 44020 C 5406 44020 8134 44388 10810 45175 13489 45924 16016 47030 18360 48448 L 18360 31373 18204 22077 C 18204 18718 17729 16277 16753 14634 15787 12991 13489 12171 9834 12171 L 9834 8087 C 13074 7370 16156 6288 19064 4800 21968 3322 24754 1716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4"/><draw:equation draw:name="f7" draw:formula="?f4 / 110170"/><draw:equation draw:name="f8" draw:formula="0 / ?f6"/><draw:equation draw:name="f9" draw:formula="37254 / ?f6"/><draw:equation draw:name="f10" draw:formula="0 / ?f7"/><draw:equation draw:name="f11" draw:formula="110170 / ?f7"/></draw:enhanced-geometry></draw:custom-shape><draw:custom-shape svg:x="0.76279in" svg:y="0in" svg:width="0.07246in" svg:height="0.12048in" draw:id="id433" draw:style-name="a434" draw:name="Shape 847"><svg:title/><svg:desc/><draw:enhanced-geometry draw:type="non-primitive" svg:viewBox="0 0 66258 110168" draw:enhanced-path="M 66258 102393 L 66258 106813 C 63210 107002 60162 107371 57114 107895 54090 108370 51115 109120 48137 110168 L 46019 107562 C 46019 107194 46019 106715 46101 106157 46138 105597 46208 105039 46318 104515 46318 104442 46318 104286 46318 104134 46318 103991 46318 103884 46318 103765 46400 103061 46470 102393 46543 101717 46577 101049 46614 100430 46614 99787 43495 102323 40112 104585 36543 106597 33004 108562 29136 109574 24970 109574 17755 109574 12134 106932 8111 101643 4133 96358 1634 90525 597 84118 405 82905 262 81713 143 80594 73 79476 0 78354 0 77236 0 68235 2978 60426 8967 53876 14957 47329 22552 44019 31697 44019 34409 44019 37137 44387 39816 45174 42496 45924 45019 47030 47363 48447 L 47363 31373 47211 22074 C 47211 18717 46732 16277 45757 14633 44794 12991 42496 12167 38838 12167 L 38838 8083 C 42078 7370 45163 6288 48068 4797 50972 3322 53758 1716 56520 0 L 59412 1344 C 58937 6407 58556 11467 58342 16444 58150 21443 58044 26457 58044 31516 L 58044 86392 C 58044 88513 58044 90558 58117 92500 58150 94429 58257 96108 58486 97513 58900 99833 59830 101238 61235 101717 62652 102168 64332 102430 66258 102549 L 66258 102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68"/><draw:equation draw:name="f8" draw:formula="0 / ?f6"/><draw:equation draw:name="f9" draw:formula="66258 / ?f6"/><draw:equation draw:name="f10" draw:formula="0 / ?f7"/><draw:equation draw:name="f11" draw:formula="110168 / ?f7"/></draw:enhanced-geometry></draw:custom-shape><draw:custom-shape svg:x="0.77444in" svg:y="0.054in" svg:width="0.04015in" svg:height="0.0568in" draw:id="id434" draw:style-name="a435" draw:name="Shape 848"><svg:title/><svg:desc/><draw:enhanced-geometry draw:type="non-primitive" svg:viewBox="0 0 36717 51934" draw:enhanced-path="M 36564 44015 C 36564 43646 36564 43146 36564 42586 36564 42040 36598 41491 36717 40967 36717 40467 36717 39943 36717 39407 36717 38849 36717 38288 36717 37764 36717 36457 36717 35121 36717 33741 36717 32406 36717 31024 36717 29693 36717 26965 36717 24252 36646 21573 36598 18893 36491 16215 36265 13536 35967 9189 34299 5845 31239 3487 28191 1188 24585 0 20419 0 13655 0 8513 2569 5093 7772 1701 12917 0 18644 0 24965 0 25965 34 26965 140 27943 213 28906 332 29882 476 30918 1369 36206 3450 41004 6761 45383 10071 49743 14692 51934 20574 51934 23811 51934 26789 51229 29465 49816 32132 48410 34516 46539 36564 44171 L 36564 440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7"/><draw:equation draw:name="f7" draw:formula="?f4 / 51934"/><draw:equation draw:name="f8" draw:formula="0 / ?f6"/><draw:equation draw:name="f9" draw:formula="36717 / ?f6"/><draw:equation draw:name="f10" draw:formula="0 / ?f7"/><draw:equation draw:name="f11" draw:formula="51934 / ?f7"/></draw:enhanced-geometry></draw:custom-shape><draw:custom-shape svg:x="0.84846in" svg:y="0.04779in" svg:width="0.03639in" svg:height="0.0722in" draw:id="id435" draw:style-name="a436" draw:name="Shape 849"><svg:title/><svg:desc/><draw:enhanced-geometry draw:type="non-primitive" svg:viewBox="0 0 33278 66021" draw:enhanced-path="M 33278 0 L 33278 5752 32446 5345 C 25969 5345 20979 7834 17480 12809 14060 17811 12277 23240 12168 29121 12168 29216 12168 29302 12168 29372 12168 29408 12168 29490 12168 29597 12168 31014 12241 32502 12384 34099 12536 35660 12799 37184 13097 38717 14204 44218 16371 49245 19647 53817 L 33278 60404 33278 65809 32742 66021 C 23098 66021 15216 62900 9107 56579 3048 50291 0 42363 0 32800 0 23358 3347 15501 10037 9167 L 33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8"/><draw:equation draw:name="f7" draw:formula="?f4 / 66021"/><draw:equation draw:name="f8" draw:formula="0 / ?f6"/><draw:equation draw:name="f9" draw:formula="33278 / ?f6"/><draw:equation draw:name="f10" draw:formula="0 / ?f7"/><draw:equation draw:name="f11" draw:formula="66021 / ?f7"/></draw:enhanced-geometry></draw:custom-shape><draw:custom-shape svg:x="0.9209in" svg:y="0.08431in" svg:width="0.00002in" svg:height="0.00016in" draw:id="id436" draw:style-name="a437" draw:name="Shape 850"><svg:title/><svg:desc/><draw:enhanced-geometry draw:type="non-primitive" svg:viewBox="0 0 18 143" draw:enhanced-path="M 18 0 L 18 143 0 95 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43"/><draw:equation draw:name="f8" draw:formula="0 / ?f6"/><draw:equation draw:name="f9" draw:formula="18 / ?f6"/><draw:equation draw:name="f10" draw:formula="0 / ?f7"/><draw:equation draw:name="f11" draw:formula="143 / ?f7"/></draw:enhanced-geometry></draw:custom-shape><draw:custom-shape svg:x="0.88486in" svg:y="0.04749in" svg:width="0.03605in" svg:height="0.07227in" draw:id="id437" draw:style-name="a438" draw:name="Shape 851"><svg:title/><svg:desc/><draw:enhanced-geometry draw:type="non-primitive" svg:viewBox="0 0 32961 66082" draw:enhanced-path="M 692 0 C 10324 0 18099 3273 24052 9906 L 32961 33762 30494 46503 C 28835 50392 26344 53893 23015 57007 L 0 66082 0 60677 536 60936 C 7644 60936 12811 58293 16087 53017 19324 47731 21004 41968 21110 35647 21110 35561 21110 35491 21110 35420 21110 35372 21110 35311 21110 35192 L 21110 35052 C 21110 34037 21074 32967 20967 31763 20885 30608 20705 29465 20480 28346 19480 22655 17206 17441 13704 12726 L 0 6024 0 273 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1"/><draw:equation draw:name="f7" draw:formula="?f4 / 66082"/><draw:equation draw:name="f8" draw:formula="0 / ?f6"/><draw:equation draw:name="f9" draw:formula="32961 / ?f6"/><draw:equation draw:name="f10" draw:formula="0 / ?f7"/><draw:equation draw:name="f11" draw:formula="66082 / ?f7"/></draw:enhanced-geometry></draw:custom-shape><draw:custom-shape svg:x="0.84846in" svg:y="0.04749in" svg:width="0.07246in" svg:height="0.0725in" draw:id="id438" draw:style-name="a439" draw:name="Shape 852"><svg:title/><svg:desc/><draw:enhanced-geometry draw:type="non-primitive" svg:viewBox="0 0 66258 66296" draw:enhanced-path="M 66258 33671 C 66258 43007 62948 50782 56294 57009 49662 63175 41816 66296 32742 66296 23098 66296 15216 63175 9111 56854 3048 50566 0 42638 0 33076 0 23634 3347 15777 10037 9443 16740 3158 24707 0 33970 0 43602 0 51377 3277 57330 9906 63283 16480 66258 24445 66258 33814 L 66258 336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66296"/><draw:equation draw:name="f8" draw:formula="0 / ?f6"/><draw:equation draw:name="f9" draw:formula="66258 / ?f6"/><draw:equation draw:name="f10" draw:formula="0 / ?f7"/><draw:equation draw:name="f11" draw:formula="66296 / ?f7"/></draw:enhanced-geometry></draw:custom-shape><draw:custom-shape svg:x="0.86177in" svg:y="0.05363in" svg:width="0.04617in" svg:height="0.0605in" draw:id="id439" draw:style-name="a440" draw:name="Shape 853"><svg:title/><svg:desc/><draw:enhanced-geometry draw:type="non-primitive" svg:viewBox="0 0 42221 55318" draw:enhanced-path="M 42221 29434 C 42221 28422 42185 27349 42078 26145 41996 24990 41816 23847 41590 22728 40591 17038 38317 11823 34815 7107 31328 2380 26481 0 20279 0 13801 0 8812 2490 5313 7465 1896 12466 110 17894 0 23777 0 23871 0 23957 0 24027 0 24064 0 24146 0 24253 0 25670 73 27157 216 28754 372 30315 631 31839 930 33375 2036 38874 4203 43900 7480 48471 10717 53007 15432 55318 21647 55318 28755 55318 33922 52675 37195 47399 40435 42114 42115 36350 42221 30028 42221 29946 42221 29873 42221 29803 42221 29754 42221 29693 42221 29574 L 42221 294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1"/><draw:equation draw:name="f7" draw:formula="?f4 / 55318"/><draw:equation draw:name="f8" draw:formula="0 / ?f6"/><draw:equation draw:name="f9" draw:formula="42221 / ?f6"/><draw:equation draw:name="f10" draw:formula="0 / ?f7"/><draw:equation draw:name="f11" draw:formula="55318 / ?f7"/></draw:enhanced-geometry></draw:custom-shape><draw:custom-shape svg:x="0.97945in" svg:y="0.04814in" svg:width="0.05798in" svg:height="0.07185in" draw:id="id440" draw:style-name="a441" draw:name="Shape 854"><svg:title/><svg:desc/><draw:enhanced-geometry draw:type="non-primitive" svg:viewBox="0 0 53020 65699" draw:enhanced-path="M 32291 0 C 33302 0 34601 119 36232 405 37874 631 39469 1000 41111 1524 43864 2344 46387 3465 48732 4916 51042 6321 52234 7927 52234 9750 52160 10643 51673 11524 50780 12429 49972 13286 49030 13917 47994 14322 47698 14392 47436 14514 47137 14584 46912 14621 46613 14655 46314 14655 L 46174 14478 C 45351 14584 44528 14167 43635 13130 42779 12131 41779 11012 40660 9750 39469 8558 38063 7440 36457 6403 34897 5392 33077 4880 30922 4880 25265 4880 20681 7071 17194 11524 13765 15916 11835 20836 11418 26228 11348 26526 11275 26859 11275 27239 11275 27563 11275 27895 11275 28206 11275 29206 11311 30205 11418 31254 11491 32254 11610 33336 11717 34458 12610 40325 14883 45732 18489 50624 22098 55470 27194 57936 33815 57936 37052 57936 40029 57293 42709 56031 45388 54770 47957 53172 50411 51222 L 50411 51053 53020 53791 C 50185 57445 46613 60341 42340 62508 38100 64626 33671 65699 29087 65699 19644 65699 12430 62508 7440 56031 2487 49554 0 41934 0 33073 0 23847 3048 16002 9193 9595 15322 3203 23028 0 3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20"/><draw:equation draw:name="f7" draw:formula="?f4 / 65699"/><draw:equation draw:name="f8" draw:formula="0 / ?f6"/><draw:equation draw:name="f9" draw:formula="53020 / ?f6"/><draw:equation draw:name="f10" draw:formula="0 / ?f7"/><draw:equation draw:name="f11" draw:formula="65699 / ?f7"/></draw:enhanced-geometry></draw:custom-shape><draw:custom-shape svg:x="0.97945in" svg:y="0.04814in" svg:width="0.05798in" svg:height="0.07185in" draw:id="id441" draw:style-name="a442" draw:name="Shape 855"><svg:title/><svg:desc/><draw:enhanced-geometry draw:type="non-primitive" svg:viewBox="0 0 53018 65698" draw:enhanced-path="M 50408 51053 L 53018 53790 C 50183 57448 46611 60341 42337 62507 38097 64626 33669 65698 29084 65698 19645 65698 12430 62507 7440 56031 2487 49554 0 41934 0 33073 0 23847 3048 16001 9190 9595 15323 3201 23025 0 32288 0 33300 0 34598 119 36229 405 37872 631 39469 999 41112 1524 43861 2343 46385 3463 48732 4916 51039 6321 52231 7927 52231 9751 52161 10644 51673 11524 50780 12429 49970 13286 49028 13917 47991 14322 47696 14392 47434 14512 47135 14584 46909 14621 46611 14654 46315 14654 L 46172 14477 C 45349 14584 44529 14167 43636 13130 42779 12130 41776 11013 40658 9751 39469 8558 38064 7440 36454 6403 34897 5392 33074 4880 30919 4880 25265 4880 20681 7071 17191 11524 13762 15916 11833 20836 11418 26227 11345 26526 11275 26858 11275 27239 11275 27563 11275 27895 11275 28205 11275 29205 11311 30205 11418 31253 11488 32253 11607 33335 11714 34457 12607 40324 14880 45731 18489 50623 22098 55469 27191 57935 33812 57935 37052 57935 40027 57293 42706 56031 45385 54769 47958 53171 50408 51221 L 50408 510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18"/><draw:equation draw:name="f7" draw:formula="?f4 / 65698"/><draw:equation draw:name="f8" draw:formula="0 / ?f6"/><draw:equation draw:name="f9" draw:formula="53018 / ?f6"/><draw:equation draw:name="f10" draw:formula="0 / ?f7"/><draw:equation draw:name="f11" draw:formula="65698 / ?f7"/></draw:enhanced-geometry></draw:custom-shape><draw:custom-shape svg:x="1.04509in" svg:y="0.00017in" svg:width="0.078in" svg:height="0.11865in" draw:id="id442" draw:style-name="a443" draw:name="Shape 856"><svg:title/><svg:desc/><draw:enhanced-geometry draw:type="non-primitive" svg:viewBox="0 0 71320 108490" draw:enhanced-path="M 19684 0 L 22253 1192 C 21946 3834 21729 6440 21577 9001 21433 11524 21315 13990 21208 16444 21098 18980 21016 21503 20946 24076 20909 26612 20873 29135 20873 31696 L 20873 54544 C 21577 54175 22360 53697 23183 53139 23994 52578 24777 51984 25600 51340 28243 49518 31065 47817 34040 46244 37018 44683 40066 43864 43114 43864 51340 43864 56662 46317 59046 51271 61414 56186 62652 62103 62652 69022 62652 71021 62652 73033 62569 75033 62533 77011 62496 79022 62496 81071 62496 83082 62496 85082 62496 87094 62496 89035 62496 91035 62496 93083 62496 93488 62496 93869 62496 94238 62496 94573 62496 94954 62496 95393 62569 96692 62725 98002 62950 99252 63127 100526 63545 101419 64176 101931 64651 102419 65261 102800 65962 103087 66675 103324 67379 103455 68129 103455 68641 103538 69129 103608 69653 103608 70165 103608 70616 103608 71021 103608 L 71320 103455 71320 108490 C 68903 108408 66449 108265 63926 108121 61463 107966 58927 107896 56400 107896 53876 107896 51340 107966 48853 108121 46387 108265 43864 108372 41291 108490 L 41291 103455 C 45461 103538 48222 103013 49591 101800 50972 100596 51676 97966 51676 93869 51676 93345 51676 92870 51676 92345 51676 91808 51676 91333 51676 90809 51603 90404 51533 90035 51533 89666 51533 89322 51533 88998 51533 88691 51533 87285 51533 85832 51533 84344 51533 82845 51566 81403 51676 79986 51676 78580 51676 77166 51676 75676 51676 74188 51676 72734 51676 71320 51676 70509 51676 69677 51603 68797 51566 67937 51496 67032 51377 66117 51078 62578 50042 59305 48292 56293 46580 53315 43565 51791 39173 51791 35756 51791 32483 52532 29349 54102 26268 55580 23433 57519 20873 59866 L 20873 83488 C 20873 84381 20873 85274 20873 86082 20873 86917 20873 87691 20873 88511 20803 89322 20717 90153 20717 90964 20717 91784 20717 92559 20717 93394 20717 96954 21171 99560 22098 101202 22991 102800 25445 103608 29434 103608 L 30328 103455 30328 108490 C 29136 108490 27898 108454 26670 108335 25481 108265 24256 108159 23028 108039 21696 108039 20422 108039 19193 107966 18005 107930 16776 107896 15551 107896 13621 107896 11683 107930 9754 108039 7812 108121 5919 108216 3978 108335 3277 108408 2573 108490 1896 108490 1265 108490 634 108490 0 108490 L 0 103455 C 4346 103538 7145 102907 8373 101489 9598 100084 10229 97249 10229 93083 L 10229 31541 10086 22098 C 10086 18645 9562 16121 8443 14478 7407 12835 5026 12015 1372 12015 L 1372 7931 C 4609 7214 7775 6132 10823 4728 13871 3310 16813 1716 196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20"/><draw:equation draw:name="f7" draw:formula="?f4 / 108490"/><draw:equation draw:name="f8" draw:formula="0 / ?f6"/><draw:equation draw:name="f9" draw:formula="71320 / ?f6"/><draw:equation draw:name="f10" draw:formula="0 / ?f7"/><draw:equation draw:name="f11" draw:formula="108490 / ?f7"/></draw:enhanced-geometry></draw:custom-shape><draw:custom-shape svg:x="1.04509in" svg:y="0.00017in" svg:width="0.07799in" svg:height="0.11865in" draw:id="id443" draw:style-name="a444" draw:name="Shape 857"><svg:title/><svg:desc/><draw:enhanced-geometry draw:type="non-primitive" svg:viewBox="0 0 71318 108489" draw:enhanced-path="M 20870 54543 C 21574 54174 22360 53696 23180 53138 23991 52577 24777 51983 25597 51340 28240 49517 31062 47816 34040 46244 37015 44683 40063 43863 43111 43863 51338 43863 56660 46313 59043 51267 61412 56186 62649 62102 62649 69021 62649 71020 62649 73032 62567 75031 62530 77009 62494 79022 62494 81069 62494 83081 62494 85080 62494 87092 62494 89033 62494 91033 62494 93081 62494 93487 62494 93868 62494 94237 62494 94572 62494 94953 62494 95392 62567 96690 62722 98001 62948 99251 63125 100524 63542 101418 64173 101929 64649 102417 65258 102798 65959 103085 66673 103322 67377 103453 68126 103453 68639 103536 69126 103609 69651 103609 70163 103609 70614 103609 71019 103609 L 71318 103453 71318 108489 C 68901 108407 66447 108263 63923 108121 61460 107965 58922 107894 56398 107894 53874 107894 51338 107965 48851 108121 46385 108263 43861 108370 41289 108489 L 41289 103453 C 45458 103536 48220 103012 49588 101798 50969 100595 51673 97965 51673 93868 51673 93343 51673 92868 51673 92344 51673 91808 51673 91332 51673 90808 51600 90402 51530 90033 51530 89664 51530 89320 51530 88998 51530 88689 51530 87285 51530 85830 51530 84343 51530 82843 51564 81401 51673 79984 51673 78579 51673 77165 51673 75674 51673 74187 51673 72734 51673 71319 51673 70508 51673 69676 51600 68793 51564 67935 51493 67030 51374 66116 51076 62578 50039 59304 48290 56293 46577 53315 43566 51791 39170 51791 35753 51791 32480 52529 29349 54101 26265 55576 23430 57517 20870 59865 L 20870 83486 C 20870 84379 20870 85272 20870 86080 20870 86916 20870 87689 20870 88509 20800 89320 20717 90153 20717 90963 20717 91786 20717 92557 20717 93393 20717 96952 21169 99558 22098 101202 22991 102798 25442 103609 29432 103609 L 30325 103453 30325 108489 C 29133 108489 27896 108452 26670 108334 25479 108263 24253 108157 23025 108038 21693 108038 20419 108038 19193 107965 18002 107931 16776 107894 15548 107894 13619 107894 11680 107931 9751 108038 7809 108121 5916 108214 3975 108334 3274 108407 2570 108489 1893 108489 1262 108489 631 108489 0 108489 L 0 103453 C 4347 103536 7142 102905 8370 101488 9595 100082 10226 97251 10226 93081 L 10226 31540 10083 22098 C 10083 18644 9559 16121 8440 14477 7404 12835 5023 12012 1369 12012 L 1369 7927 C 4606 7214 7772 6132 10820 4727 13869 3310 16810 1713 19681 0 L 22251 1188 C 21943 3834 21729 6440 21574 9000 21431 11524 21312 13990 21205 16441 21099 18979 21013 21503 20943 24073 20906 26608 20870 29135 20870 31693 L 20870 54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8"/><draw:equation draw:name="f7" draw:formula="?f4 / 108489"/><draw:equation draw:name="f8" draw:formula="0 / ?f6"/><draw:equation draw:name="f9" draw:formula="71318 / ?f6"/><draw:equation draw:name="f10" draw:formula="0 / ?f7"/><draw:equation draw:name="f11" draw:formula="108489 / ?f7"/></draw:enhanced-geometry></draw:custom-shape><draw:custom-shape svg:x="1.13526in" svg:y="0.08556in" svg:width="0.0245in" svg:height="0.03509in" draw:id="id444" draw:style-name="a445" draw:name="Shape 858"><svg:title/><svg:desc/><draw:enhanced-geometry draw:type="non-primitive" svg:viewBox="0 0 22403 32089" draw:enhanced-path="M 22403 0 L 22403 4547 15587 8155 C 12908 10085 11573 12728 11573 16087 11573 18397 12360 20433 13990 22195 15633 23895 17669 24752 20123 24752 L 22403 24056 22403 29788 14323 32089 C 10156 32089 6739 30696 4026 27922 1347 25124 0 21695 0 17611 0 13358 1417 10204 4310 8155 7227 6156 10384 4514 13884 3288 14359 3108 14847 2916 15359 2678 15883 2465 16383 2274 16895 2060 L 22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3"/><draw:equation draw:name="f7" draw:formula="?f4 / 32089"/><draw:equation draw:name="f8" draw:formula="0 / ?f6"/><draw:equation draw:name="f9" draw:formula="22403 / ?f6"/><draw:equation draw:name="f10" draw:formula="0 / ?f7"/><draw:equation draw:name="f11" draw:formula="32089 / ?f7"/></draw:enhanced-geometry></draw:custom-shape><draw:custom-shape svg:x="1.13742in" svg:y="0.04987in" svg:width="0.02234in" svg:height="0.02228in" draw:id="id445" draw:style-name="a446" draw:name="Shape 859"><svg:title/><svg:desc/><draw:enhanced-geometry draw:type="non-primitive" svg:viewBox="0 0 20425 20376" draw:enhanced-path="M 20425 0 L 20425 6082 19489 6196 C 18608 6385 17669 6684 16621 7135 14917 7790 13250 8765 11643 10027 10083 11219 9263 12588 9144 14112 8858 16422 8108 18028 6846 18852 5654 19662 3822 20150 1369 20376 1000 20376 664 20257 369 19995 143 19781 0 19434 0 18995 0 16755 524 14898 1594 13374 2643 11850 4048 10470 5810 9256 6690 8659 7690 7982 8775 7208 9821 6459 10930 5635 12049 4825 12942 4218 13881 3624 14847 2968 15810 2289 16776 1694 17822 1170 L 20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5"/><draw:equation draw:name="f7" draw:formula="?f4 / 20376"/><draw:equation draw:name="f8" draw:formula="0 / ?f6"/><draw:equation draw:name="f9" draw:formula="20425 / ?f6"/><draw:equation draw:name="f10" draw:formula="0 / ?f7"/><draw:equation draw:name="f11" draw:formula="20376 / ?f7"/></draw:enhanced-geometry></draw:custom-shape><draw:custom-shape svg:x="1.15976in" svg:y="0.04831in" svg:width="0.03564in" svg:height="0.07152in" draw:id="id446" draw:style-name="a447" draw:name="Shape 860"><svg:title/><svg:desc/><draw:enhanced-geometry draw:type="non-primitive" svg:viewBox="0 0 32592 65401" draw:enhanced-path="M 5316 0 C 11948 0 16246 2225 18270 6727 20281 11189 21354 16097 21473 21489 21473 21681 21473 21906 21473 22132 21473 22323 21473 22500 21473 22729 21473 24966 21473 27182 21388 29420 21354 31657 21318 33885 21318 36122 21318 38420 21318 40731 21248 43004 21199 45229 21162 47470 21162 49695 21162 50064 21162 50469 21162 50935 21162 51304 21162 51706 21162 52112 21354 53828 21760 55471 22400 56945 22997 58400 24116 59150 25734 59150 26332 59150 26972 58994 27639 58707 28319 58400 28877 58031 29389 57626 29605 57400 29843 57220 30093 57065 30318 56910 30532 56803 30773 56696 L 30773 56541 32592 59436 C 30687 61043 28569 62460 26201 63649 23878 64791 21437 65401 18888 65401 15959 65401 13948 64508 12875 62636 11829 60829 11198 58625 10970 56102 8434 58814 5578 61149 2423 63160 L 0 63850 0 58118 4423 56769 C 6434 55421 8327 53897 10043 52267 10113 52185 10269 52042 10412 51898 10567 51743 10711 51624 10830 51518 L 10830 34303 C 9638 34778 8269 35302 6684 35826 5197 36302 3685 36860 2112 37491 L 0 38609 0 34062 10830 30014 10830 25003 C 10830 24098 10830 23061 10756 21858 10711 20714 10567 19489 10339 18157 10043 15511 9269 13049 7995 10751 6721 8477 4566 7321 1518 7321 L 0 7506 0 1424 1445 774 C 2792 250 4090 0 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2"/><draw:equation draw:name="f7" draw:formula="?f4 / 65401"/><draw:equation draw:name="f8" draw:formula="0 / ?f6"/><draw:equation draw:name="f9" draw:formula="32592 / ?f6"/><draw:equation draw:name="f10" draw:formula="0 / ?f7"/><draw:equation draw:name="f11" draw:formula="65401 / ?f7"/></draw:enhanced-geometry></draw:custom-shape><draw:custom-shape svg:x="1.13525in" svg:y="0.04831in" svg:width="0.06014in" svg:height="0.07235in" draw:id="id447" draw:style-name="a448" draw:name="Shape 861"><svg:title/><svg:desc/><draw:enhanced-geometry draw:type="non-primitive" svg:viewBox="0 0 54996 66153" draw:enhanced-path="M 53173 56545 L 54996 59437 C 53091 61044 50972 62461 48601 63653 46281 64796 43840 65402 41292 65402 38362 65402 36351 64509 35278 62641 34229 60830 33598 58627 33373 56104 30837 58819 27981 61151 24826 63162 21681 65140 18194 66153 14323 66153 10156 66153 6739 64760 4023 61985 1347 59188 0 55759 0 51674 0 47423 1417 44268 4310 42220 7227 40221 10382 38577 13884 37353 14359 37172 14847 36981 15359 36743 15883 36530 16383 36340 16895 36124 L 33230 30016 33230 25005 C 33230 24099 33230 23064 33160 21859 33111 20717 32967 19491 32742 18159 32446 15514 31672 13051 30398 10753 29124 8479 26969 7324 23921 7324 23229 7324 22397 7406 21467 7623 20586 7811 19645 8110 18599 8561 16895 9216 15228 10192 13622 11454 12061 12646 11241 14014 11122 15538 10836 17849 10086 19455 8824 20278 7632 21089 5797 21576 3347 21802 2978 21802 2643 21682 2347 21420 2118 21207 1978 20860 1978 20420 1978 18180 2499 16325 3572 14801 4621 13277 6026 11895 7788 10680 8669 10085 9668 9406 10750 8634 11799 7882 12905 7062 14027 6251 14920 5645 15859 5050 16825 4394 17788 3715 18751 3121 19800 2597 21147 1895 22479 1298 23848 774 25195 253 26490 0 27719 0 34351 0 38649 2228 40673 6730 42685 11192 43755 16099 43873 21490 43873 21682 43873 21908 43873 22134 43873 22326 43873 22503 43873 22731 43873 24968 43873 27184 43791 29421 43755 31659 43721 33886 43721 36124 43721 38422 43721 40732 43648 43006 43602 45234 43565 47472 43565 49696 43565 50065 43565 50471 43565 50937 43565 51305 43565 51712 43565 52113 43755 53829 44160 55473 44803 56948 45397 58401 46519 59151 48138 59151 48732 59151 49375 58996 50043 58710 50722 58401 51280 58032 51792 57627 52006 57402 52246 57222 52496 57066 52722 56914 52935 56804 53173 56697 L 53173 565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6"/><draw:equation draw:name="f7" draw:formula="?f4 / 66153"/><draw:equation draw:name="f8" draw:formula="0 / ?f6"/><draw:equation draw:name="f9" draw:formula="54996 / ?f6"/><draw:equation draw:name="f10" draw:formula="0 / ?f7"/><draw:equation draw:name="f11" draw:formula="66153 / ?f7"/></draw:enhanced-geometry></draw:custom-shape><draw:custom-shape svg:x="1.14791in" svg:y="0.08582in" svg:width="0.02368in" svg:height="0.02681in" draw:id="id448" draw:style-name="a449" draw:name="Shape 862"><svg:title/><svg:desc/><draw:enhanced-geometry draw:type="non-primitive" svg:viewBox="0 0 21656 24515" draw:enhanced-path="M 21656 0 C 20468 476 19096 1000 17514 1524 16027 2000 14515 2557 12942 3188 9705 4392 6739 5986 4011 7916 1332 9845 0 12488 0 15846 0 18157 786 20193 2417 21954 4060 23655 6096 24515 8550 24515 10976 24515 13216 23847 15252 22467 17264 21120 19157 19595 20873 17965 20943 17883 21099 17739 21242 17596 21394 17441 21537 17321 21656 17215 L 21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6"/><draw:equation draw:name="f7" draw:formula="?f4 / 24515"/><draw:equation draw:name="f8" draw:formula="0 / ?f6"/><draw:equation draw:name="f9" draw:formula="21656 / ?f6"/><draw:equation draw:name="f10" draw:formula="0 / ?f7"/><draw:equation draw:name="f11" draw:formula="24515 / ?f7"/></draw:enhanced-geometry></draw:custom-shape><draw:custom-shape svg:x="1.20357in" svg:y="0.03199in" svg:width="0.04302in" svg:height="0.088in" draw:id="id449" draw:style-name="a450" draw:name="Shape 863"><svg:title/><svg:desc/><draw:enhanced-geometry draw:type="non-primitive" svg:viewBox="0 0 39341 80464" draw:enhanced-path="M 16002 0 L 20135 0 19824 19193 39341 19193 37207 25290 19205 25290 19205 43745 C 19312 46174 19385 48579 19385 50972 19385 53340 19385 55699 19385 58068 19385 58543 19385 59068 19385 59661 19385 60186 19422 60781 19541 61423 19730 64545 20467 67473 21815 70199 23101 72878 25743 74225 29730 74225 31148 74225 32495 74070 33827 73771 35162 73475 36457 73070 37816 72546 L 39341 76343 C 37207 77343 35018 78187 32708 78940 30434 79617 28136 80093 25777 80321 25268 80391 24777 80464 24302 80464 23851 80464 23409 80464 22884 80464 17898 80464 14219 79236 11835 76749 9455 74259 8263 70579 8263 65663 8263 64984 8263 64295 8263 63545 8263 62829 8300 62091 8406 61271 8406 60567 8406 59854 8406 59150 8406 58448 8406 57732 8406 56983 L 8406 25290 0 25290 1085 21016 C 4609 18599 7742 15621 10418 12049 13097 8477 14969 4524 16002 14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1"/><draw:equation draw:name="f7" draw:formula="?f4 / 80464"/><draw:equation draw:name="f8" draw:formula="0 / ?f6"/><draw:equation draw:name="f9" draw:formula="39341 / ?f6"/><draw:equation draw:name="f10" draw:formula="0 / ?f7"/><draw:equation draw:name="f11" draw:formula="80464 / ?f7"/></draw:enhanced-geometry></draw:custom-shape><draw:custom-shape svg:x="1.20356in" svg:y="0.03199in" svg:width="0.04302in" svg:height="0.088in" draw:id="id450" draw:style-name="a451" draw:name="Shape 864"><svg:title/><svg:desc/><draw:enhanced-geometry draw:type="non-primitive" svg:viewBox="0 0 39338 80463" draw:enhanced-path="M 16002 0 L 20132 0 19824 19193 39338 19193 37207 25288 19206 25288 19206 43744 C 19312 46173 19382 48578 19382 50971 19382 53339 19382 55698 19382 58066 19382 58542 19382 59066 19382 59661 19382 60185 19419 60782 19538 61425 19730 64543 20468 67473 21812 70197 23098 72876 25741 74223 29730 74223 31148 74223 32492 74068 33827 73769 35159 73474 36457 73068 37814 72544 L 39338 76342 C 37207 77342 35016 78189 32705 78939 30432 79615 28133 80094 25777 80319 25265 80390 24777 80463 24302 80463 23848 80463 23409 80463 22885 80463 17895 80463 14216 79235 11836 76747 9455 74261 8263 70579 8263 65662 8263 64982 8263 64294 8263 63543 8263 62827 8300 62089 8406 61270 8406 60565 8406 59852 8406 59148 8406 58448 8406 57734 8406 56981 L 8406 25288 0 25288 1082 21016 C 4609 18599 7739 15621 10418 12048 13097 8476 14966 4523 16002 14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38"/><draw:equation draw:name="f7" draw:formula="?f4 / 80463"/><draw:equation draw:name="f8" draw:formula="0 / ?f6"/><draw:equation draw:name="f9" draw:formula="39338 / ?f6"/><draw:equation draw:name="f10" draw:formula="0 / ?f7"/><draw:equation draw:name="f11" draw:formula="80463 / ?f7"/></draw:enhanced-geometry></draw:custom-shape><draw:custom-shape svg:x="1.30076in" svg:y="0.04872in" svg:width="0.03172in" svg:height="0.07111in" draw:id="id451" draw:style-name="a452" draw:name="Shape 865"><svg:title/><svg:desc/><draw:enhanced-geometry draw:type="non-primitive" svg:viewBox="0 0 29009 65024" draw:enhanced-path="M 29009 0 L 29009 5873 15752 12598 C 12357 17744 10644 23471 10644 29793 10644 30792 10680 31792 10799 32770 10869 33734 10988 34709 11131 35745 12024 41033 14109 45831 17419 50211 L 29009 55713 29009 63984 24966 65024 C 17752 65024 12131 62378 8120 57093 4142 51808 1643 45974 594 39567 427 38354 274 37162 152 36044 82 34925 0 33803 0 32685 0 23684 2987 15875 8964 9325 11965 6052 15364 3587 19156 1942 L 2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9"/><draw:equation draw:name="f7" draw:formula="?f4 / 65024"/><draw:equation draw:name="f8" draw:formula="0 / ?f6"/><draw:equation draw:name="f9" draw:formula="29009 / ?f6"/><draw:equation draw:name="f10" draw:formula="0 / ?f7"/><draw:equation draw:name="f11" draw:formula="65024 / ?f7"/></draw:enhanced-geometry></draw:custom-shape><draw:custom-shape svg:x="1.37323in" svg:y="0.11198in" svg:width="0in" svg:height="0.00017in" draw:id="id452" draw:style-name="a453" draw:name="Shape 866"><svg:title/><svg:desc/><draw:enhanced-geometry draw:type="non-primitive" svg:viewBox="0 0 0 156" draw:enhanced-path="M 0 15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draw:equation draw:name="f8" draw:formula="0 / ?f6"/><draw:equation draw:name="f9" draw:formula="0 / ?f7"/><draw:equation draw:name="f10" draw:formula="156 / ?f7"/></draw:enhanced-geometry></draw:custom-shape><draw:custom-shape svg:x="1.33248in" svg:y="0in" svg:width="0.04075in" svg:height="0.12048in" draw:id="id453" draw:style-name="a454" draw:name="Shape 867"><svg:title/><svg:desc/><draw:enhanced-geometry draw:type="non-primitive" svg:viewBox="0 0 37260 110170" draw:enhanced-path="M 27522 0 L 30415 1348 C 29927 6407 29558 11467 29329 16445 29140 21446 29046 26457 29046 31517 L 29046 86392 C 29046 88511 29046 90560 29104 92501 29140 94431 29259 96110 29485 97515 29890 99834 30820 101240 32246 101719 33652 102170 35331 102432 37260 102550 L 37260 106811 C 34212 107004 31164 107373 28104 107897 25093 108372 22115 109121 19140 110170 L 17019 107561 C 17019 107193 17019 106717 17092 106159 17125 105598 17211 105038 17317 104513 17317 104443 17317 104287 17317 104132 17317 103992 17317 103882 17317 103763 17400 103063 17460 102395 17531 101719 17579 101050 17616 100432 17616 99788 14483 102325 11115 104587 7530 106598 L 0 108535 0 100264 2208 101312 C 5445 101312 8435 100609 11115 99192 13782 97786 16162 95917 18210 93549 L 18210 93394 C 18210 93025 18210 92525 18210 91964 18210 91418 18247 90870 18366 90346 18366 89846 18366 89322 18366 88785 18366 88228 18366 87667 18366 87143 18366 85835 18366 84499 18366 83120 18366 81784 18366 80404 18366 79072 18366 76343 18366 73630 18280 70951 18247 68273 18137 65594 17912 62914 17616 58568 15937 55224 12888 52865 9840 50567 6232 49378 2065 49378 L 0 50425 0 44552 2696 44020 C 5412 44020 8125 44388 10804 45175 13483 45924 16007 47030 18366 48448 L 18366 31373 18210 22077 C 18210 18718 17723 16277 16756 14634 15793 12991 13483 12171 9840 12171 L 9840 8087 C 13077 7370 16162 6288 19055 4800 21972 3322 24758 1716 27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0"/><draw:equation draw:name="f7" draw:formula="?f4 / 110170"/><draw:equation draw:name="f8" draw:formula="0 / ?f6"/><draw:equation draw:name="f9" draw:formula="37260 / ?f6"/><draw:equation draw:name="f10" draw:formula="0 / ?f7"/><draw:equation draw:name="f11" draw:formula="110170 / ?f7"/></draw:enhanced-geometry></draw:custom-shape><draw:custom-shape svg:x="1.30075in" svg:y="0in" svg:width="0.07247in" svg:height="0.12048in" draw:id="id454" draw:style-name="a455" draw:name="Shape 868"><svg:title/><svg:desc/><draw:enhanced-geometry draw:type="non-primitive" svg:viewBox="0 0 66270 110168" draw:enhanced-path="M 66270 102393 L 66270 106813 C 63222 107002 60174 107371 57114 107895 54103 108370 51125 109120 48150 110168 L 46028 107562 C 46028 107194 46028 106715 46101 106157 46135 105597 46220 105039 46327 104515 46327 104442 46327 104286 46327 104134 46327 103991 46327 103884 46327 103765 46409 103061 46470 102393 46540 101717 46589 101049 46626 100430 46626 99787 43492 102323 40124 104585 36540 106597 33004 108562 29133 109574 24966 109574 17752 109574 12131 106932 8120 101643 4142 96358 1643 90525 594 84118 427 82905 274 81713 155 80594 82 79476 0 78354 0 77236 0 68235 2987 60426 8964 53876 14966 47329 22562 44019 31706 44019 34421 44019 37134 44387 39813 45174 42493 45924 45016 47030 47376 48447 L 47376 31373 47220 22074 C 47220 18717 46732 16277 45766 14633 44803 12991 42493 12167 38850 12167 L 38850 8083 C 42087 7370 45172 6288 48064 4797 50981 3322 53767 1716 56529 0 L 59424 1344 C 58937 6407 58565 11467 58339 16444 58150 21443 58053 26457 58053 31516 L 58053 86392 C 58053 88513 58053 90558 58114 92500 58150 94429 58269 96108 58495 97513 58900 99833 59827 101238 61256 101717 62661 102168 64341 102430 66270 102549 L 66270 102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110168"/><draw:equation draw:name="f8" draw:formula="0 / ?f6"/><draw:equation draw:name="f9" draw:formula="66270 / ?f6"/><draw:equation draw:name="f10" draw:formula="0 / ?f7"/><draw:equation draw:name="f11" draw:formula="110168 / ?f7"/></draw:enhanced-geometry></draw:custom-shape><draw:custom-shape svg:x="1.31239in" svg:y="0.054in" svg:width="0.04017in" svg:height="0.0568in" draw:id="id455" draw:style-name="a456" draw:name="Shape 869"><svg:title/><svg:desc/><draw:enhanced-geometry draw:type="non-primitive" svg:viewBox="0 0 36732 51934" draw:enhanced-path="M 36576 44015 C 36576 43646 36576 43146 36576 42586 36576 42040 36613 41491 36732 40967 36732 40467 36732 39943 36732 39407 36732 38849 36732 38288 36732 37764 36732 36457 36732 35121 36732 33741 36732 32406 36732 31024 36732 29693 36732 26965 36732 24252 36646 21573 36613 18893 36503 16215 36278 13536 35982 9189 34302 5845 31254 3487 28206 1188 24598 0 20431 0 13655 0 8525 2569 5109 7772 1713 12917 0 18644 0 24965 0 25965 37 26965 155 27943 226 28906 344 29882 488 30918 1381 36206 3466 41004 6776 45383 10086 49743 14691 51934 20574 51934 23811 51934 26801 51229 29481 49816 32148 48410 34528 46539 36576 44171 L 36576 440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32"/><draw:equation draw:name="f7" draw:formula="?f4 / 51934"/><draw:equation draw:name="f8" draw:formula="0 / ?f6"/><draw:equation draw:name="f9" draw:formula="36732 / ?f6"/><draw:equation draw:name="f10" draw:formula="0 / ?f7"/><draw:equation draw:name="f11" draw:formula="51934 / ?f7"/></draw:enhanced-geometry></draw:custom-shape><draw:custom-shape svg:x="1.38642in" svg:y="0.04779in" svg:width="0.0364in" svg:height="0.0722in" draw:id="id456" draw:style-name="a457" draw:name="Shape 870"><svg:title/><svg:desc/><draw:enhanced-geometry draw:type="non-primitive" svg:viewBox="0 0 33284 66024" draw:enhanced-path="M 33284 0 L 33284 5759 32443 5348 C 25966 5348 20992 7838 17490 12812 14073 17814 12274 23243 12168 29125 12168 29219 12168 29305 12168 29375 12168 29411 12168 29494 12168 29601 12168 31017 12241 32505 12393 34103 12549 35663 12799 37187 13109 38720 14216 44221 16371 49248 19644 53820 L 33284 60409 33284 65810 32742 66024 C 23110 66024 15228 62903 9120 56582 3060 50294 0 42366 0 32803 0 23361 3356 15504 10049 9170 L 33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4"/><draw:equation draw:name="f7" draw:formula="?f4 / 66024"/><draw:equation draw:name="f8" draw:formula="0 / ?f6"/><draw:equation draw:name="f9" draw:formula="33284 / ?f6"/><draw:equation draw:name="f10" draw:formula="0 / ?f7"/><draw:equation draw:name="f11" draw:formula="66024 / ?f7"/></draw:enhanced-geometry></draw:custom-shape><draw:custom-shape svg:x="1.45887in" svg:y="0.08431in" svg:width="0.00002in" svg:height="0.00016in" draw:id="id457" draw:style-name="a458" draw:name="Shape 871"><svg:title/><svg:desc/><draw:enhanced-geometry draw:type="non-primitive" svg:viewBox="0 0 18 143" draw:enhanced-path="M 18 0 L 18 143 0 95 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43"/><draw:equation draw:name="f8" draw:formula="0 / ?f6"/><draw:equation draw:name="f9" draw:formula="18 / ?f6"/><draw:equation draw:name="f10" draw:formula="0 / ?f7"/><draw:equation draw:name="f11" draw:formula="143 / ?f7"/></draw:enhanced-geometry></draw:custom-shape><draw:custom-shape svg:x="1.42282in" svg:y="0.04749in" svg:width="0.03605in" svg:height="0.07227in" draw:id="id458" draw:style-name="a459" draw:name="Shape 872"><svg:title/><svg:desc/><draw:enhanced-geometry draw:type="non-primitive" svg:viewBox="0 0 32967 66080" draw:enhanced-path="M 683 0 C 10330 0 18102 3273 24055 9906 L 32967 33762 30493 46503 C 28830 50392 26336 53893 23009 57007 L 0 66080 0 60679 530 60936 C 7651 60936 12817 58293 16090 53017 19330 47731 21007 41968 21117 35647 21117 35561 21117 35491 21117 35420 21117 35372 21117 35311 21117 35192 L 21117 35052 C 21117 34037 21080 32967 20973 31763 20888 30608 20699 29465 20486 28346 19483 22655 17209 17441 13722 12726 L 0 6028 0 270 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7"/><draw:equation draw:name="f7" draw:formula="?f4 / 66080"/><draw:equation draw:name="f8" draw:formula="0 / ?f6"/><draw:equation draw:name="f9" draw:formula="32967 / ?f6"/><draw:equation draw:name="f10" draw:formula="0 / ?f7"/><draw:equation draw:name="f11" draw:formula="66080 / ?f7"/></draw:enhanced-geometry></draw:custom-shape><draw:custom-shape svg:x="1.38641in" svg:y="0.04749in" svg:width="0.07247in" svg:height="0.0725in" draw:id="id459" draw:style-name="a460" draw:name="Shape 873"><svg:title/><svg:desc/><draw:enhanced-geometry draw:type="non-primitive" svg:viewBox="0 0 66270 66296" draw:enhanced-path="M 66270 33671 C 66270 43007 62948 50782 56291 57009 49671 63175 41813 66296 32742 66296 23110 66296 15228 63175 9120 56854 3060 50566 0 42638 0 33076 0 23634 3356 15777 10049 9443 16752 3158 24716 0 33967 0 43611 0 51387 3277 57340 9906 63292 16480 66270 24445 66270 33814 L 66270 336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6"/><draw:equation draw:name="f8" draw:formula="0 / ?f6"/><draw:equation draw:name="f9" draw:formula="66270 / ?f6"/><draw:equation draw:name="f10" draw:formula="0 / ?f7"/><draw:equation draw:name="f11" draw:formula="66296 / ?f7"/></draw:enhanced-geometry></draw:custom-shape><draw:custom-shape svg:x="1.39972in" svg:y="0.05363in" svg:width="0.04618in" svg:height="0.0605in" draw:id="id460" draw:style-name="a461" draw:name="Shape 874"><svg:title/><svg:desc/><draw:enhanced-geometry draw:type="non-primitive" svg:viewBox="0 0 42230 55318" draw:enhanced-path="M 42230 29434 C 42230 28422 42194 27349 42087 26145 42005 24990 41813 23847 41600 22728 40600 17038 38326 11823 34836 7107 31325 2380 26490 0 20276 0 13798 0 8821 2490 5322 7465 1905 12466 107 17894 0 23777 0 23871 0 23957 0 24027 0 24064 0 24146 0 24253 0 25670 70 27157 226 28754 381 30315 631 31839 939 33375 2048 38874 4203 43900 7477 48471 10714 53007 15441 55318 21644 55318 28764 55318 33931 52675 37207 47399 40444 42114 42124 36350 42230 30028 42230 29946 42230 29873 42230 29803 42230 29754 42230 29693 42230 29574 L 42230 294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18"/><draw:equation draw:name="f8" draw:formula="0 / ?f6"/><draw:equation draw:name="f9" draw:formula="42230 / ?f6"/><draw:equation draw:name="f10" draw:formula="0 / ?f7"/><draw:equation draw:name="f11" draw:formula="55318 / ?f7"/></draw:enhanced-geometry></draw:custom-shape><draw:custom-shape svg:x="1.51823in" svg:y="0.00766in" svg:width="0.04085in" svg:height="0.11116in" draw:id="id461" draw:style-name="a462" draw:name="Shape 875"><svg:title/><svg:desc/><draw:enhanced-geometry draw:type="non-primitive" svg:viewBox="0 0 37350 101644" draw:enhanced-path="M 0 0 C 1487 191 3048 335 4609 442 6178 524 7809 630 9452 750 11086 847 12692 929 14252 929 15810 929 17334 929 18894 929 22025 929 25146 847 28206 716 31254 560 34302 368 37350 155 L 37350 5321 35491 5321 C 31848 5395 29206 6108 27575 7407 25966 8668 25109 11277 25003 15252 L 24847 25002 24847 76642 25003 86724 C 25085 91190 26228 93906 28419 94954 30587 95954 33552 96478 37350 96478 L 37350 101644 C 35826 101644 34266 101608 32659 101489 31099 101419 29575 101312 28051 101193 26527 101193 24966 101193 23372 101120 21811 101084 20288 101050 18739 101050 15621 101050 12500 101120 9369 101275 6285 101419 3167 101526 0 101644 L 0 96323 C 3868 96393 6846 95987 9001 94954 11131 93942 12241 91263 12360 86868 L 12500 76642 12500 25002 12360 15075 C 12286 10716 11168 8037 9001 7001 6882 5989 3868 5477 0 5477 L 0 53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0"/><draw:equation draw:name="f7" draw:formula="?f4 / 101644"/><draw:equation draw:name="f8" draw:formula="0 / ?f6"/><draw:equation draw:name="f9" draw:formula="37350 / ?f6"/><draw:equation draw:name="f10" draw:formula="0 / ?f7"/><draw:equation draw:name="f11" draw:formula="101644 / ?f7"/></draw:enhanced-geometry></draw:custom-shape><draw:custom-shape svg:x="1.51822in" svg:y="0.00766in" svg:width="0.04085in" svg:height="0.11116in" draw:id="id462" draw:style-name="a463" draw:name="Shape 876"><svg:title/><svg:desc/><draw:enhanced-geometry draw:type="non-primitive" svg:viewBox="0 0 37351 101643" draw:enhanced-path="M 0 5321 L 0 0 C 1487 188 3048 332 4609 442 6178 524 7812 630 9455 749 11086 843 12692 929 14253 929 15813 929 17337 929 18895 929 22028 929 25146 843 28206 713 31254 560 34303 368 37351 155 L 37351 5321 35491 5321 C 31849 5394 29206 6107 27575 7406 25969 8668 25110 11274 25003 15252 L 24848 25002 24848 76640 25003 86726 C 25085 91188 26228 93904 28420 94952 30587 95952 33553 96476 37351 96476 L 37351 101643 C 35826 101643 34266 101606 32660 101488 31099 101417 29575 101311 28051 101192 26527 101192 24966 101192 23372 101119 21812 101085 20288 101048 18739 101048 15621 101048 12503 101119 9370 101274 6288 101417 3167 101524 0 101643 L 0 96321 C 3871 96391 6846 95989 9001 94952 11131 93941 12241 91261 12360 86866 L 12503 76640 12503 25002 12360 15072 C 12287 10716 11168 8037 9001 7001 6882 5989 3871 5476 0 5476 L 0 53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1"/><draw:equation draw:name="f7" draw:formula="?f4 / 101643"/><draw:equation draw:name="f8" draw:formula="0 / ?f6"/><draw:equation draw:name="f9" draw:formula="37351 / ?f6"/><draw:equation draw:name="f10" draw:formula="0 / ?f7"/><draw:equation draw:name="f11" draw:formula="101643 / ?f7"/></draw:enhanced-geometry></draw:custom-shape><draw:custom-shape svg:x="1.57172in" svg:y="0.03199in" svg:width="0.04301in" svg:height="0.088in" draw:id="id463" draw:style-name="a464" draw:name="Shape 877"><svg:title/><svg:desc/><draw:enhanced-geometry draw:type="non-primitive" svg:viewBox="0 0 39325 80464" draw:enhanced-path="M 16002 0 L 20120 0 19824 19193 39325 19193 37207 25290 19193 25290 19193 43745 C 19300 46174 19370 48579 19370 50972 19370 53340 19370 55699 19370 58068 19370 58543 19370 59068 19370 59661 19370 60186 19407 60781 19526 61423 19718 64545 20455 67473 21799 70199 23098 72878 25740 74225 29730 74225 31136 74225 32480 74070 33815 73771 35147 73475 36457 73070 37789 72546 L 39325 76343 C 37207 77343 35003 78187 32693 78940 30419 79617 28121 80093 25777 80321 25253 80391 24777 80464 24290 80464 23848 80464 23397 80464 22884 80464 17883 80464 14204 79236 11835 76749 9440 74259 8251 70579 8251 65663 8251 64984 8251 64295 8251 63545 8251 62829 8287 62091 8406 61271 8406 60567 8406 59854 8406 59150 8406 58448 8406 57732 8406 56983 L 8406 25290 0 25290 1070 21016 C 4606 18599 7727 15621 10406 12049 13085 8477 14954 4524 16002 14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5"/><draw:equation draw:name="f7" draw:formula="?f4 / 80464"/><draw:equation draw:name="f8" draw:formula="0 / ?f6"/><draw:equation draw:name="f9" draw:formula="39325 / ?f6"/><draw:equation draw:name="f10" draw:formula="0 / ?f7"/><draw:equation draw:name="f11" draw:formula="80464 / ?f7"/></draw:enhanced-geometry></draw:custom-shape><draw:custom-shape svg:x="1.57171in" svg:y="0.03199in" svg:width="0.04301in" svg:height="0.088in" draw:id="id464" draw:style-name="a465" draw:name="Shape 878"><svg:title/><svg:desc/><draw:enhanced-geometry draw:type="non-primitive" svg:viewBox="0 0 39326 80463" draw:enhanced-path="M 16002 0 L 20120 0 19824 19193 39326 19193 37207 25288 19193 25288 19193 43744 C 19300 46173 19370 48578 19370 50971 19370 53339 19370 55698 19370 58066 19370 58542 19370 59066 19370 59661 19370 60185 19407 60782 19526 61425 19715 64543 20455 67473 21799 70197 23098 72876 25741 74223 29731 74223 31132 74223 32480 74068 33812 73769 35147 73474 36457 73068 37790 72544 L 39326 76342 C 37207 77342 35003 78189 32693 78939 30419 79615 28121 80094 25777 80319 25253 80390 24778 80463 24287 80463 23848 80463 23394 80463 22882 80463 17883 80463 14204 79235 11836 76747 9440 74261 8251 70579 8251 65662 8251 64982 8251 64294 8251 63543 8251 62827 8285 62089 8406 61270 8406 60565 8406 59852 8406 59148 8406 58448 8406 57734 8406 56981 L 8406 25288 0 25288 1070 21016 C 4606 18599 7727 15621 10406 12048 13085 8476 14954 4523 16002 14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63"/><draw:equation draw:name="f8" draw:formula="0 / ?f6"/><draw:equation draw:name="f9" draw:formula="39326 / ?f6"/><draw:equation draw:name="f10" draw:formula="0 / ?f7"/><draw:equation draw:name="f11" draw:formula="80463 / ?f7"/></draw:enhanced-geometry></draw:custom-shape><draw:custom-shape svg:x="1.62257in" svg:y="0.04922in" svg:width="0.02779in" svg:height="0.07013in" draw:id="id465" draw:style-name="a466" draw:name="Shape 879"><svg:title/><svg:desc/><draw:enhanced-geometry draw:type="non-primitive" svg:viewBox="0 0 25407 64128" draw:enhanced-path="M 25407 0 L 25407 5782 17419 9011 11513 18990 25407 18990 25407 24234 10357 24169 C 10275 25050 10168 25906 10049 26693 9976 27430 9906 28217 9906 29025 9906 35849 11988 41978 16154 47492 L 25407 51903 25407 64128 8190 56042 C 3548 50233 869 43838 153 36812 153 36218 153 35657 82 35062 46 34502 0 33907 0 33313 0 24382 2643 16418 8001 9465 10662 5987 13843 3374 17541 1630 L 25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7"/><draw:equation draw:name="f7" draw:formula="?f4 / 64128"/><draw:equation draw:name="f8" draw:formula="0 / ?f6"/><draw:equation draw:name="f9" draw:formula="25407 / ?f6"/><draw:equation draw:name="f10" draw:formula="0 / ?f7"/><draw:equation draw:name="f11" draw:formula="64128 / ?f7"/></draw:enhanced-geometry></draw:custom-shape><draw:custom-shape svg:x="1.65035in" svg:y="0.10482in" svg:width="0.02703in" svg:height="0.01517in" draw:id="id466" draw:style-name="a467" draw:name="Shape 880"><svg:title/><svg:desc/><draw:enhanced-geometry draw:type="non-primitive" svg:viewBox="0 0 24717 13871" draw:enhanced-path="M 22599 0 L 24717 3048 C 21657 6477 18134 9156 14037 11049 10014 12905 5737 13871 1239 13871 L 0 13289 0 1064 7978 4868 C 10690 4868 13251 4466 15643 3560 18015 2713 20371 1557 22599 143 L 225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7"/><draw:equation draw:name="f7" draw:formula="?f4 / 13871"/><draw:equation draw:name="f8" draw:formula="0 / ?f6"/><draw:equation draw:name="f9" draw:formula="24717 / ?f6"/><draw:equation draw:name="f10" draw:formula="0 / ?f7"/><draw:equation draw:name="f11" draw:formula="13871 / ?f7"/></draw:enhanced-geometry></draw:custom-shape><draw:custom-shape svg:x="1.65035in" svg:y="0.04814in" svg:width="0.02654in" svg:height="0.02767in" draw:id="id467" draw:style-name="a468" draw:name="Shape 881"><svg:title/><svg:desc/><draw:enhanced-geometry draw:type="non-primitive" svg:viewBox="0 0 24266 25301" draw:enhanced-path="M 4774 0 C 10047 0 14598 1786 18466 5428 22337 9000 24266 13478 24266 18751 24266 21503 23824 23286 22895 24109 22002 24884 20325 25301 17872 25301 L 0 25223 0 19979 7978 19979 C 8167 20050 8359 20120 8490 20120 8645 20120 8798 20120 9014 20120 10203 20120 11321 19931 12370 19525 13370 19120 13894 18120 13894 16477 13894 13359 12812 10750 10608 8714 8453 6690 5811 5654 2763 5654 L 0 6771 0 989 4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6"/><draw:equation draw:name="f7" draw:formula="?f4 / 25301"/><draw:equation draw:name="f8" draw:formula="0 / ?f6"/><draw:equation draw:name="f9" draw:formula="24266 / ?f6"/><draw:equation draw:name="f10" draw:formula="0 / ?f7"/><draw:equation draw:name="f11" draw:formula="25301 / ?f7"/></draw:enhanced-geometry></draw:custom-shape><draw:custom-shape svg:x="1.62256in" svg:y="0.04814in" svg:width="0.05482in" svg:height="0.07185in" draw:id="id468" draw:style-name="a469" draw:name="Shape 882"><svg:title/><svg:desc/><draw:enhanced-geometry draw:type="non-primitive" svg:viewBox="0 0 50128 65698" draw:enhanced-path="M 48006 51827 L 50128 54875 C 47068 58304 43541 60983 39448 62876 35421 64732 31148 65698 26646 65698 19050 65698 12884 62827 8193 57030 3548 51221 872 44826 155 37801 155 37206 155 36645 85 36051 49 35490 0 34896 0 34302 0 25371 2646 17407 8001 10451 13323 3499 20730 0 30185 0 35458 0 40005 1786 43876 5428 47744 9000 49674 13477 49674 18751 49674 21500 49235 23286 48305 24109 47412 24883 45733 25301 43279 25301 L 10360 25157 C 10275 26039 10168 26895 10049 27681 9979 28419 9906 29205 9906 30013 9906 36837 11991 42970 16158 48481 20324 53946 26052 56698 33385 56698 36101 56698 38661 56293 41054 55387 43422 54540 45782 53388 48006 51970 L 48006 518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8"/><draw:equation draw:name="f7" draw:formula="?f4 / 65698"/><draw:equation draw:name="f8" draw:formula="0 / ?f6"/><draw:equation draw:name="f9" draw:formula="50128 / ?f6"/><draw:equation draw:name="f10" draw:formula="0 / ?f7"/><draw:equation draw:name="f11" draw:formula="65698 / ?f7"/></draw:enhanced-geometry></draw:custom-shape><draw:custom-shape svg:x="1.63506in" svg:y="0.05432in" svg:width="0.03048in" svg:height="0.01582in" draw:id="id469" draw:style-name="a470" draw:name="Shape 883"><svg:title/><svg:desc/><draw:enhanced-geometry draw:type="non-primitive" svg:viewBox="0 0 27874 14465" draw:enhanced-path="M 0 14322 L 21955 14322 C 22147 14395 22336 14465 22467 14465 22622 14465 22778 14465 22991 14465 24183 14465 25302 14277 26350 13871 27350 13466 27874 12466 27874 10823 27874 7705 26789 5096 24588 3060 22434 1036 19788 0 16740 0 12204 0 8586 1453 5989 4346 3417 7214 1417 10598 0 14465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4"/><draw:equation draw:name="f7" draw:formula="?f4 / 14465"/><draw:equation draw:name="f8" draw:formula="0 / ?f6"/><draw:equation draw:name="f9" draw:formula="27874 / ?f6"/><draw:equation draw:name="f10" draw:formula="0 / ?f7"/><draw:equation draw:name="f11" draw:formula="14465 / ?f7"/></draw:enhanced-geometry></draw:custom-shape><draw:custom-shape svg:x="1.68738in" svg:y="0.04684in" svg:width="0.12102in" svg:height="0.07198in" draw:id="id470" draw:style-name="a471" draw:name="Shape 884"><svg:title/><svg:desc/><draw:enhanced-geometry draw:type="non-primitive" svg:viewBox="0 0 110658 65818" draw:enhanced-path="M 19050 0 L 22110 1192 C 22037 2012 21918 2835 21766 3646 21692 4466 21598 5215 21479 5919 21479 6739 21442 7513 21324 8299 21254 9037 21168 9824 21168 10644 21885 10156 22634 9668 23372 9156 24122 8632 24933 8108 25752 7596 27276 6703 28849 5764 30480 4871 32123 3990 33802 3191 35494 2573 36506 2192 37576 1860 38694 1598 39813 1347 40861 1192 41898 1192 45769 1192 49304 2085 52578 3871 55815 5657 58186 8382 59735 12027 L 59735 11872 C 60317 11503 60984 11049 61697 10525 62414 10001 63103 9479 63852 8967 66151 7358 68616 5834 71140 4429 73676 3024 76270 2012 78949 1500 79437 1417 79915 1347 80440 1262 80961 1229 81452 1192 81976 1192 89785 1192 94988 3621 97597 8443 100203 13241 101514 19004 101514 25753 101514 27874 101514 29992 101514 32077 101514 34159 101514 36207 101514 38243 101428 40255 101358 42340 101358 44422 101358 46470 101358 48555 101358 50722 101358 51009 101358 51304 101358 51566 101358 51780 101358 52091 101358 52414 101428 53840 101584 55175 101797 56449 101989 57699 102395 58638 103038 59259 103513 59747 104107 60128 104845 60341 105561 60534 106274 60686 106967 60783 107561 60866 108122 60936 108646 60936 109167 60936 109609 60936 110027 60936 L 110658 60783 110658 65818 C 110048 65818 109429 65818 108798 65818 108204 65818 107643 65782 107122 65663 105336 65593 103513 65487 101645 65367 99834 65294 97999 65224 96143 65224 94951 65224 93689 65224 92428 65294 91153 65331 89904 65413 88560 65520 87962 65520 87298 65520 86630 65593 85987 65626 85356 65663 84725 65663 84119 65736 83500 65818 82832 65818 82153 65818 81522 65818 80940 65818 L 80940 60783 C 85761 60866 88629 60161 89440 58604 90272 57043 90678 54401 90678 50722 90678 49006 90678 47330 90678 45650 90678 43971 90678 42255 90678 40517 90596 38923 90522 37243 90522 35494 90522 33790 90522 32111 90522 30468 90522 29767 90522 29087 90522 28432 90522 27755 90522 27087 90522 26350 90346 22110 89486 18157 87917 14551 86438 10942 82939 9120 77425 9120 74307 9120 71329 9861 68580 11348 65818 12798 63258 14432 60804 16301 60804 16670 60804 17108 60865 17599 60911 18038 60948 18444 60948 18873 60948 19276 60948 19717 60948 20205 60948 20648 60948 21062 60948 21467 L 60948 50256 C 60948 50780 60948 51197 60948 51566 60948 51901 60948 52282 60948 52721 61021 54020 61173 55330 61390 56580 61615 57854 62033 58748 62627 59259 63139 59747 63746 60128 64450 60415 65151 60652 65864 60783 66614 60783 67092 60866 67580 60936 68092 60936 68616 60936 69055 60936 69510 60936 L 70390 60783 70390 65818 C 69805 65818 69211 65818 68580 65818 67986 65818 67342 65782 66745 65663 64938 65593 63103 65487 61246 65367 59460 65294 57567 65224 55626 65224 54446 65224 53209 65224 51947 65294 50755 65331 49566 65367 48448 65367 47256 65449 46031 65544 44802 65663 43614 65736 42385 65818 41160 65818 L 41160 60783 C 44982 60866 47482 60235 48600 58748 49719 57257 50304 54806 50304 51341 50304 49411 50304 47482 50304 45458 50304 43495 50304 41517 50304 39588 50210 37683 50124 35756 50124 33754 50124 31766 50124 29804 50124 27874 50124 22991 49460 18633 48076 14847 46732 11049 43053 9120 37018 9120 34089 9120 31291 9787 28611 11123 26014 12429 23527 13954 21168 15670 L 21168 40816 C 21168 41709 21168 42602 21168 43410 21168 44245 21168 45019 21168 45839 21110 46650 21037 47482 21037 48292 21037 49113 21037 49887 21037 50722 21037 54282 21479 56888 22409 58531 23290 60128 25752 60936 29730 60936 L 30325 60783 30325 65818 C 27801 65736 25314 65593 22777 65449 20324 65294 17800 65224 15228 65224 14036 65224 12762 65224 11512 65294 10238 65331 8976 65413 7632 65520 7038 65520 6370 65520 5703 65593 5072 65626 4441 65663 3798 65663 3203 65736 2585 65818 1905 65818 1237 65818 594 65818 0 65818 L 0 60783 C 4477 60866 7309 60272 8525 58891 9714 57519 10357 54687 10357 50411 10357 45650 10357 40922 10275 36207 10238 31479 10168 26755 10049 22061 10049 18718 9607 16228 8680 14551 7788 12872 5477 12027 1835 12027 L 1835 7739 C 4883 7075 7821 5990 10729 4584 13633 3155 16383 1631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58"/><draw:equation draw:name="f7" draw:formula="?f4 / 65818"/><draw:equation draw:name="f8" draw:formula="0 / ?f6"/><draw:equation draw:name="f9" draw:formula="110658 / ?f6"/><draw:equation draw:name="f10" draw:formula="0 / ?f7"/><draw:equation draw:name="f11" draw:formula="65818 / ?f7"/></draw:enhanced-geometry></draw:custom-shape><draw:custom-shape svg:x="1.68737in" svg:y="0.04684in" svg:width="0.12102in" svg:height="0.07198in" draw:id="id471" draw:style-name="a472" draw:name="Shape 885"><svg:title/><svg:desc/><draw:enhanced-geometry draw:type="non-primitive" svg:viewBox="0 0 110659 65818" draw:enhanced-path="M 59736 11872 C 60318 11503 60985 11049 61698 10525 62415 10000 63104 9476 63853 8968 66152 7358 68618 5834 71141 4428 73677 3024 76274 2012 78950 1500 79441 1418 79916 1345 80441 1262 80965 1226 81453 1192 81977 1192 89786 1192 94989 3621 97598 8443 100204 13240 101515 19004 101515 25753 101515 27873 101515 29992 101515 32077 101515 34158 101515 36207 101515 38243 101429 40255 101359 42339 101359 44421 101359 46469 101359 48554 101359 50722 101359 51008 101359 51303 101359 51566 101359 51782 101359 52090 101359 52413 101429 53839 101585 55174 101798 56448 101990 57698 102396 58640 103039 59258 103514 59746 104109 60127 104846 60341 105563 60533 106276 60689 106968 60782 107562 60865 108123 60938 108644 60938 109168 60938 109610 60938 110028 60938 L 110659 60782 110659 65818 C 110049 65818 109430 65818 108800 65818 108205 65818 107644 65781 107120 65663 105337 65592 103514 65486 101646 65367 99835 65294 98000 65223 96144 65223 94952 65223 93690 65223 92428 65294 91155 65330 89905 65412 88561 65519 87963 65519 87299 65519 86631 65592 85988 65629 85357 65663 84726 65663 84120 65736 83501 65818 82834 65818 82154 65818 81523 65818 80941 65818 L 80941 60782 C 85763 60865 88631 60164 89441 58603 90274 57043 90679 54401 90679 50722 90679 49006 90679 47329 90679 45649 90679 43970 90679 42257 90679 40517 90597 38922 90524 37243 90524 35494 90524 33789 90524 32110 90524 30468 90524 29766 90524 29087 90524 28432 90524 27755 90524 27087 90524 26350 90347 22110 89487 18157 87918 14551 86439 10943 82940 9120 77426 9120 74308 9120 71330 9858 68581 11347 65819 12798 63259 14432 60805 16301 60805 16670 60805 17108 60866 17599 60915 18038 60949 18443 60949 18873 60949 19276 60949 19717 60949 20205 60949 20648 60949 21062 60949 21467 L 60949 50258 C 60949 50779 60949 51197 60949 51566 60949 51901 60949 52282 60949 52721 61022 54019 61174 55330 61390 56579 61616 57853 62034 58747 62628 59258 63140 59746 63747 60127 64451 60414 65152 60651 65868 60782 66618 60782 67093 60865 67581 60938 68093 60938 68618 60938 69056 60938 69510 60938 L 70391 60782 70391 65818 C 69806 65818 69212 65818 68581 65818 67986 65818 67343 65781 66749 65663 64938 65592 63104 65486 61247 65367 59461 65294 57568 65223 55627 65223 54447 65223 53210 65223 51948 65294 50759 65330 49567 65367 48449 65367 47257 65449 46031 65543 44803 65663 43614 65736 42389 65818 41161 65818 L 41161 60782 C 44983 60865 47482 60234 48604 58747 49723 57256 50305 54805 50305 51340 50305 49410 50305 47482 50305 45458 50305 43494 50305 41516 50305 39590 50210 37685 50128 35756 50128 33754 50128 31766 50128 29804 50128 27873 50128 22991 49461 18632 48080 14846 46733 11049 43054 9120 37018 9120 34089 9120 31291 9787 28612 11123 26015 12429 23528 13953 21172 15670 L 21172 40815 C 21172 41708 21172 42601 21172 43409 21172 44245 21172 45018 21172 45838 21111 46649 21041 47482 21041 48292 21041 49115 21041 49886 21041 50722 21041 54281 21480 56887 22409 58531 23290 60127 25756 60938 29731 60938 L 30328 60782 30328 65818 C 27801 65736 25314 65592 22778 65449 20325 65294 17801 65223 15228 65223 14039 65223 12765 65223 11516 65294 10241 65330 8979 65412 7632 65519 7038 65519 6371 65519 5706 65592 5075 65629 4441 65663 3801 65663 3204 65736 2585 65818 1905 65818 1241 65818 597 65818 0 65818 L 0 60782 C 4478 60865 7312 60271 8525 58890 9717 57518 10360 54687 10360 50410 10360 45649 10360 40922 10278 36207 10241 31479 10168 26755 10049 22061 10049 18717 9611 16228 8681 14551 7788 12871 5477 12025 1835 12025 L 1835 7739 C 4883 7072 7825 5990 10729 4584 13634 3155 16383 1631 19050 0 L 22111 1192 C 22041 2012 21922 2835 21766 3642 21696 4466 21598 5215 21480 5917 21480 6739 21446 7513 21324 8299 21254 9037 21172 9823 21172 10644 21885 10156 22635 9668 23372 9156 24122 8632 24933 8108 25756 7596 27280 6703 28850 5764 30480 4871 32123 3990 33803 3191 35495 2573 36506 2191 37576 1856 38698 1598 39817 1345 40865 1192 41898 1192 45769 1192 49305 2085 52579 3871 55819 5657 58187 8382 59736 12025 L 59736 11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59"/><draw:equation draw:name="f7" draw:formula="?f4 / 65818"/><draw:equation draw:name="f8" draw:formula="0 / ?f6"/><draw:equation draw:name="f9" draw:formula="110659 / ?f6"/><draw:equation draw:name="f10" draw:formula="0 / ?f7"/><draw:equation draw:name="f11" draw:formula="65818 / ?f7"/></draw:enhanced-geometry></draw:custom-shape><draw:custom-shape svg:x="1.87753in" svg:y="0.00916in" svg:width="0.04366in" svg:height="0.10966in" draw:id="id472" draw:style-name="a473" draw:name="Shape 886"><svg:title/><svg:desc/><draw:enhanced-geometry draw:type="non-primitive" svg:viewBox="0 0 39923 100273" draw:enhanced-path="M 24408 0 L 27456 1987 C 27051 7559 26825 13106 26752 18608 26719 24073 26682 29550 26682 35052 L 26682 79543 C 26682 85651 27276 89784 28493 91973 29694 94141 33528 95321 39923 95545 L 39923 100273 C 36801 100191 33565 100047 30255 99904 26981 99749 23692 99678 20431 99678 18837 99678 17194 99678 15560 99749 13954 99785 12323 99822 10680 99822 9037 99904 7407 99999 5764 100118 4167 100191 2573 100273 930 100273 L 930 95390 C 1238 95476 1524 95545 1835 95476 2118 95427 2393 95390 2606 95390 8190 94690 11680 93497 13097 91821 14515 90153 15252 86213 15252 79986 L 15252 12655 C 14441 13143 13609 13584 12728 13953 11869 14286 10979 14667 10086 15073 8845 15666 7596 16261 6322 16871 5072 17383 3798 17907 2466 18428 L 0 13704 C 4167 11799 8312 9714 12430 7403 16526 5105 20537 2677 24408 153 L 24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3"/><draw:equation draw:name="f7" draw:formula="?f4 / 100273"/><draw:equation draw:name="f8" draw:formula="0 / ?f6"/><draw:equation draw:name="f9" draw:formula="39923 / ?f6"/><draw:equation draw:name="f10" draw:formula="0 / ?f7"/><draw:equation draw:name="f11" draw:formula="100273 / ?f7"/></draw:enhanced-geometry></draw:custom-shape><draw:custom-shape svg:x="1.87752in" svg:y="0.00915in" svg:width="0.04366in" svg:height="0.10966in" draw:id="id473" draw:style-name="a474" draw:name="Shape 887"><svg:title/><svg:desc/><draw:enhanced-geometry draw:type="non-primitive" svg:viewBox="0 0 39920 100275" draw:enhanced-path="M 24405 0 L 27453 1990 C 27048 7562 26823 13109 26752 18610 26716 24076 26679 29553 26679 35051 L 26679 79546 C 26679 85654 27277 89787 28490 91975 29694 94142 33525 95322 39920 95547 L 39920 100275 C 36802 100192 33562 100049 30252 99906 26978 99751 23692 99680 20431 99680 18834 99680 17191 99680 15560 99751 13954 99787 12323 99823 10677 99823 9034 99906 7403 100000 5761 100119 4166 100192 2569 100275 926 100275 L 926 95395 C 1237 95477 1524 95547 1832 95477 2118 95428 2392 95395 2606 95395 8190 94691 11680 93499 13094 91823 14512 90156 15249 86214 15249 79987 L 15249 12658 C 14441 13146 13606 13584 12725 13953 11869 14288 10976 14670 10083 15075 8845 15670 7595 16263 6322 16870 5072 17383 3798 17907 2463 18431 L 0 13704 C 4166 11799 8309 9716 12430 7407 16523 5108 20538 2679 24405 156 L 24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0"/><draw:equation draw:name="f7" draw:formula="?f4 / 100275"/><draw:equation draw:name="f8" draw:formula="0 / ?f6"/><draw:equation draw:name="f9" draw:formula="39920 / ?f6"/><draw:equation draw:name="f10" draw:formula="0 / ?f7"/><draw:equation draw:name="f11" draw:formula="100275 / ?f7"/></draw:enhanced-geometry></draw:custom-shape><draw:custom-shape svg:x="0in" svg:y="0.16992in" svg:width="7.70779in" svg:height="0in" draw:id="id474" draw:style-name="a475" draw:name="Shape 888"><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p>
      <text:p text:style-name="P232"><text:span text:style-name="T233">?@ABCDEFGEH</text:span><text:span text:style-name="T234"><text:tab/>ICJCKLEHCFM@ABE</text:span><text:span text:style-name="T235"><text:tab/>NM@OCPMQ</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1</text:span></text:p>
          </table:table-cell>
          <table:table-cell table:style-name="TableCell245">
            <text:p text:style-name="P246"><text:span text:style-name="T247">=</text:span></text:p>
          </table:table-cell>
          <table:table-cell table:style-name="TableCell248">
            <text:p text:style-name="P249"><text:span text:style-name="T250">00</text:span></text:p>
          </table:table-cell>
          <table:table-cell table:style-name="TableCell251">
            <text:p text:style-name="P252"><text:span text:style-name="T253">(1 (R,’’)$</text:span></text:p>
          </table:table-cell>
        </table:table-row>
        <table:table-row table:style-name="TableRow254">
          <table:table-cell table:style-name="TableCell255">
            <text:p text:style-name="P256"><text:span text:style-name="T257">(1 ’$ ’(, (</text:span></text:p>
          </table:table-cell>
          <table:table-cell table:style-name="TableCell258">
            <text:p text:style-name="P259"><text:span text:style-name="T260">=</text:span></text:p>
          </table:table-cell>
          <table:table-cell table:style-name="TableCell261">
            <text:p text:style-name="P262"><text:span text:style-name="T263">00&gt;</text:span></text:p>
          </table:table-cell>
          <table:table-cell table:style-name="TableCell264">
            <text:p text:style-name="P265"><text:span text:style-name="T266">’:$’,)$’</text:span><text:span text:style-name="T267"><text:tab/><text:s text:c="2"/></text:span><text:span text:style-name="T268"><text:tab/><text:s/>! " &amp; S</text:span></text:p>
            <text:p text:style-name="P269"><text:span text:style-name="T270">&amp;2$,T3$,$2$,)$ ’ $,-#$)2.$’)$(1</text:span></text:p>
            <text:p text:style-name="P271"><text:span text:style-name="T272">S+(3,(20’",((&amp;5$(’) $.,($ 3$’1’ $)$3’(’(..,</text:span></text:p>
            <text:p text:style-name="P273"><text:span text:style-name="T274">3. +’)$’$($’(U&gt;V,,$W1+($</text:span></text:p>
          </table:table-cell>
        </table:table-row>
        <table:table-row table:style-name="TableRow275">
          <table:table-cell table:style-name="TableCell276">
            <text:p text:style-name="P277"><text:span text:style-name="T278">.$ ’(, (</text:span></text:p>
          </table:table-cell>
          <table:table-cell table:style-name="TableCell279">
            <text:p text:style-name="P280"><text:span text:style-name="T281">=</text:span></text:p>
          </table:table-cell>
          <table:table-cell table:style-name="TableCell282">
            <text:p text:style-name="P283"><text:span text:style-name="T284">00</text:span></text:p>
          </table:table-cell>
          <table:table-cell table:style-name="TableCell285">
            <text:p text:style-name="P286"><text:span text:style-name="T287">’’$’$&amp;$3’(1$$$1./$’’-$)+’( ( ).,</text:span></text:p>
          </table:table-cell>
        </table:table-row>
      </table:table>
      <text:p text:style-name="P288"><text:span text:style-name="T289">&gt;</text:span><text:span text:style-name="T290"><text:tab/>0</text:span><text:span text:style-name="T291"><text:tab/>) ABCDEF</text:span><text:span text:style-name="T292"><text:tab/>EBC</text:span><text:span text:style-name="T293"><text:tab/>GBHI</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2"# ’%</text:span></text:p>
            <text:p text:style-name="P302"><text:span text:style-name="T303">’"$ "</text:span></text:p>
            <text:p text:style-name="P304"><text:span text:style-name="T305">),), =</text:span></text:p>
          </table:table-cell>
          <table:table-cell table:style-name="TableCell306">
            <text:p text:style-name="P307"><text:span text:style-name="T308"><text:s/>+ +</text:span></text:p>
          </table:table-cell>
          <table:table-cell table:style-name="TableCell309">
            <text:p text:style-name="P310"><text:span text:style-name="T311">7"# "&gt; %*$"?@%( %$?@%(&gt;*%’0340/:33 ’%</text:span></text:p>
            <text:p text:style-name="P312"><text:span text:style-name="T313">J%’$(%’./012034 !5678.3783/2/89!072:.3;046&lt; ),), =)5%"&gt;% 6’%%" $")</text:span></text:p>
          </table:table-cell>
        </table:table-row>
        <table:table-row table:style-name="TableRow314">
          <table:table-cell table:style-name="TableCell315">
            <text:p text:style-name="P316"><text:span text:style-name="T317">2"# ’%</text:span></text:p>
            <text:p text:style-name="P318"><text:span text:style-name="T319">’"$ "</text:span></text:p>
            <text:p text:style-name="P320"><text:span text:style-name="T321">),), =</text:span></text:p>
          </table:table-cell>
          <table:table-cell table:style-name="TableCell322">
            <text:p text:style-name="P323"><text:span text:style-name="T324"><text:s text:c="2"/></text:span></text:p>
          </table:table-cell>
          <table:table-cell table:style-name="TableCell325">
            <text:p text:style-name="P326"><text:span text:style-name="T327">2’):$"";K#’ "’L%’M%#LN#%( O%’ ’ N’%PK K;$%J%’# ( (% !4.8QR/26383 3 !26/423</text:span></text:p>
            <text:p text:style-name="P328"><text:span text:style-name="T329">/:/.8S4!03<text:s/></text:span></text:p>
          </table:table-cell>
        </table:table-row>
        <table:table-row table:style-name="TableRow330">
          <table:table-cell table:style-name="TableCell331">
            <text:p text:style-name="P332"><text:span text:style-name="T333">2"# ’%</text:span></text:p>
            <text:p text:style-name="P334"><text:span text:style-name="T335">’"$ "</text:span></text:p>
            <text:p text:style-name="P336"><text:span text:style-name="T337">),), =</text:span></text:p>
          </table:table-cell>
          <table:table-cell table:style-name="TableCell338">
            <text:p text:style-name="P339"><text:span text:style-name="T340"><text:s text:c="2"/></text:span></text:p>
          </table:table-cell>
          <table:table-cell table:style-name="TableCell341">
            <text:p text:style-name="P342"><text:span text:style-name="T343">(T8 "’%%K!$’?@%(*$"" "((’%J%*$%# ""U</text:span></text:p>
            <text:p text:style-name="P344"><text:span text:style-name="T345">T6%K’’%L&gt;*"V$$%’K*’# " $’"% "(( ’%J%*</text:span></text:p>
            <text:p text:style-name="P346"><text:span text:style-name="T347">$%# ""$"( $#)</text:span></text:p>
            <text:p text:style-name="P348"><text:span text:style-name="T349">4%"!#%’"" 7 ’%J%*( (%$%#%8 %L&gt;*.V$$% *% ’&gt;?%(&gt;’L"’K&gt;W$K*%$%#’%&gt;(%( K"J%’# )</text:span></text:p>
          </table:table-cell>
        </table:table-row>
        <table:table-row table:style-name="TableRow350">
          <table:table-cell table:style-name="TableCell351">
            <text:p text:style-name="P352"><text:span text:style-name="T353">2"# ’%</text:span></text:p>
            <text:p text:style-name="P354"><text:span text:style-name="T355">’"$ "</text:span></text:p>
            <text:p text:style-name="P356"><text:span text:style-name="T357">),), =</text:span></text:p>
          </table:table-cell>
          <table:table-cell table:style-name="TableCell358">
            <text:p text:style-name="P359"><text:span text:style-name="T360"><text:s text:c="2"/></text:span></text:p>
          </table:table-cell>
          <table:table-cell table:style-name="TableCell361">
            <text:p text:style-name="P362"><text:span text:style-name="T363">=4%$%( ’X$%=’%’"L’%( #’ "’&gt;V( ’ "?@%(% $%"’"%%$*%K%K"’%(%$K# "%**;(&gt;(# "’ "’(%%Y’@%</text:span></text:p>
            <text:p text:style-name="P364"><text:span text:style-name="T365">$%# "")</text:span></text:p>
            <text:p text:style-name="P366"><text:span text:style-name="T367">=4%$%( #’(%( #’ "’&gt;V( ’"?@%(0’"’(</text:span></text:p>
            <text:p text:style-name="P368"><text:span text:style-name="T369">.’&amp;*O%6’&gt;(Z$2%$*[0.62$%#’%&gt;(%%&gt;W$K*%#’"W$%(%</text:span></text:p>
            <text:p text:style-name="P370"><text:span text:style-name="T371">’%J%*$%# #’ *$""</text:span></text:p>
          </table:table-cell>
        </table:table-row>
        <table:table-row table:style-name="TableRow372">
          <table:table-cell table:style-name="TableCell373">
            <text:p text:style-name="P374"><text:span text:style-name="T375">2"# ’%</text:span></text:p>
            <text:p text:style-name="P376"><text:span text:style-name="T377">’"$ "</text:span></text:p>
            <text:p text:style-name="P378"><text:span text:style-name="T379">),), =</text:span></text:p>
          </table:table-cell>
          <table:table-cell table:style-name="TableCell380">
            <text:p text:style-name="P381"><text:span text:style-name="T382"><text:s text:c="2"/></text:span></text:p>
          </table:table-cell>
          <table:table-cell table:style-name="TableCell383">
            <text:p text:style-name="P384"><text:span text:style-name="T385">=4%$%( ’%J% PK("O#&gt;W$K*%"’&gt;V(0%"’"%(6’"?@%</text:span></text:p>
            <text:p text:style-name="P386"><text:span text:style-name="T387">(2’&gt;?% "’&gt;V( ’ "?@%(%!"’K# "%6’"$K*’(6’"?@%(</text:span></text:p>
            <text:p text:style-name="P388"><text:span text:style-name="T389">2’&gt;?%$*&amp;’(% "%’%J%* #’ *$"" "V ("(</text:span></text:p>
            <text:p text:style-name="P390"><text:span text:style-name="T391">’ "?@%((%$K# "?@%)</text:span></text:p>
          </table:table-cell>
        </table:table-row>
        <table:table-row table:style-name="TableRow392">
          <table:table-cell table:style-name="TableCell393">
            <text:p text:style-name="P394"><text:span text:style-name="T395">2"# ’%</text:span></text:p>
            <text:p text:style-name="P396"><text:span text:style-name="T397">’"$ "</text:span></text:p>
            <text:p text:style-name="P398"><text:span text:style-name="T399">),), =</text:span></text:p>
          </table:table-cell>
          <table:table-cell table:style-name="TableCell400">
            <text:p text:style-name="P401"><text:span text:style-name="T402"><text:s text:c="2"/></text:span></text:p>
          </table:table-cell>
          <table:table-cell table:style-name="TableCell403">
            <text:p text:style-name="P404"><text:span text:style-name="T405">=7K; (;’ "?@%( $*’?@%(0%"’"?@%-K"K’(%’%J%*</text:span></text:p>
            <text:p text:style-name="P406"><text:span text:style-name="T407">(""%’(%""(% ’ "(%\$%#(&gt;( $’?@%JK"K’ ’*?@%(%\T</text:span></text:p>
            <text:p text:style-name="P408"><text:span text:style-name="T409">’%J%*\T%’ "’%( #’ %08/308.0-.T;((PK</text:span></text:p>
            <text:p text:style-name="P410"><text:span text:style-name="T411">$%# O(( KZ$(%##%$%#%8 %L&gt;*.V$$%\$%J%’#</text:span></text:p>
            <text:p text:style-name="P412"><text:span text:style-name="T413">3$X’(@%, +=.0=6*L’%T)</text:span></text:p>
          </table:table-cell>
        </table:table-row>
        <table:table-row table:style-name="TableRow414">
          <table:table-cell table:style-name="TableCell415">
            <text:p text:style-name="P416"><text:span text:style-name="T417">2"# ’%</text:span></text:p>
            <text:p text:style-name="P418"><text:span text:style-name="T419">’"$ "</text:span></text:p>
            <text:p text:style-name="P420"><text:span text:style-name="T421">),), =</text:span></text:p>
          </table:table-cell>
          <table:table-cell table:style-name="TableCell422">
            <text:p text:style-name="P423"><text:span text:style-name="T424"><text:s text:c="2"/>+</text:span></text:p>
          </table:table-cell>
          <table:table-cell table:style-name="TableCell425">
            <text:p text:style-name="P426"><text:span text:style-name="T427">2’)-%’$(%’./012034!5678.3783/2/89!072:.3</text:span><text:span text:style-name="T428">;046&lt; ),), =;&gt;%$ZJ%$%&gt;%$(% ’ &gt;’N% ’%"#)6’M%</text:span></text:p>
            <text:p text:style-name="P429"><text:span text:style-name="T430">’ $’’’% &gt;% <text:s text:c="2"/>(%(</text:span><text:span text:style-name="T431"><text:tab/>)&lt;K"J$"&gt; 0%J%’#</text:span></text:p>
            <text:p text:style-name="P432"><text:span text:style-name="T433">013.)</text:span></text:p>
          </table:table-cell>
        </table:table-row>
        <table:table-row table:style-name="TableRow434">
          <table:table-cell table:style-name="TableCell435">
            <text:p text:style-name="P436"><text:span text:style-name="T437">*% ’"$ "</text:span></text:p>
            <text:p text:style-name="P438"><text:span text:style-name="T439">),), =</text:span></text:p>
          </table:table-cell>
          <table:table-cell table:style-name="TableCell440">
            <text:p text:style-name="P441"><text:span text:style-name="T442"><text:s text:c="2"/>,</text:span></text:p>
          </table:table-cell>
          <table:table-cell table:style-name="TableCell443">
            <text:p text:style-name="P444"><text:span text:style-name="T445">2’)6’%’%$")</text:span></text:p>
          </table:table-cell>
        </table:table-row>
        <table:table-row table:style-name="TableRow446">
          <table:table-cell table:style-name="TableCell447">
            <text:p text:style-name="P448"><text:span text:style-name="T449">*% ’"$ "</text:span></text:p>
            <text:p text:style-name="P450"><text:span text:style-name="T451">),), =</text:span></text:p>
          </table:table-cell>
          <table:table-cell table:style-name="TableCell452">
            <text:p text:style-name="P453"><text:span text:style-name="T454">+ <text:s/></text:span></text:p>
          </table:table-cell>
          <table:table-cell table:style-name="TableCell455">
            <text:p text:style-name="P456"><text:span text:style-name="T457">7"# "&gt; $%&gt;%$?@% ’ &gt;%( N% $’’(] + <text:s/>(</text:span></text:p>
            <text:p text:style-name="P458"><text:tab/><text:span text:style-name="T459">)</text:span><text:span text:style-name="T460"><text:tab/>N% J%’# &gt;(% *%J%’$(%’./012034</text:span></text:p>
            <text:p text:style-name="P461"><text:span text:style-name="T462">!5678.3783 /2/89!072:.3;046&lt; ),), =)</text:span></text:p>
          </table:table-cell>
        </table:table-row>
      </table:table>
      <text:p text:style-name="P463"><draw:g draw:name="Group 12685" draw:id="id520" draw:style-name="a521" text:anchor-type="as-char"><svg:title/><svg:desc/><draw:custom-shape svg:x="0.00716in" svg:y="0.00766in" svg:width="0.08565in" svg:height="0.11115in" draw:id="id476" draw:style-name="a477" draw:name="Shape 956"><svg:title/><svg:desc/><draw:enhanced-geometry draw:type="non-primitive" svg:viewBox="0 0 78320 101633" draw:enhanced-path="M 0 0 C 2822 299 5691 479 8513 598 11346 667 14216 753 17073 753 19788 847 22586 929 25444 929 28277 929 31135 929 34004 929 36826 929 39624 929 42446 847 45243 787 48065 753 50900 753 53649 667 56398 561 59187 443 61985 372 64805 262 67676 143 L 69794 20873 64473 22089 C 64473 22089 64473 22052 64399 21958 64366 21872 64329 21766 64329 21647 64247 21123 64140 20610 63997 20053 63912 19493 63805 18968 63698 18444 63400 16920 62949 15481 62318 14098 61723 12765 60864 11610 59745 10681 58221 9337 56365 8443 54173 7919 52006 7395 49781 7075 47541 6849 46434 6764 45316 6693 44196 6693 43077 6693 42041 6693 40993 6693 40100 6693 39207 6693 38314 6693 37469 6693 36647 6693 35826 6693 34933 6764 34040 6849 33147 6849 32290 6849 31397 6849 30468 6849 28349 6849 26932 7038 26194 7480 25515 7848 25146 9110 25146 11278 L 25146 46330 41148 46330 C 46505 46388 50482 45830 53018 44568 55542 43304 56853 39853 56853 34126 L 62162 33970 C 62092 36612 62019 39209 61949 41780 61912 44306 61863 46863 61863 49509 61863 50698 61863 51971 61949 53270 61985 54544 62019 55769 62019 56986 62092 58186 62211 59448 62318 60710 62388 61985 62507 63212 62650 64474 L 56853 64295 C 56660 58415 55316 54987 52863 54020 50446 53056 46386 52569 40695 52569 L 25146 52414 25146 79096 C 25146 79678 25146 80239 25146 80763 25146 81262 25146 81775 25146 82297 25229 84225 25372 86085 25515 87871 25670 89620 26003 90919 26527 91751 27122 92751 27944 93455 29015 93869 30063 94238 31170 94562 32290 94799 34111 95086 35933 95241 37802 95311 39624 95360 41446 95393 43267 95393 L 47696 95241 C 55280 95311 60900 94525 64509 92751 68115 90953 70986 86204 73141 78465 L 78320 79678 73141 101633 C 70093 101633 67045 101596 63912 101489 60830 101407 57782 101312 54722 101194 51674 101194 48626 101194 45493 101121 42410 101088 39326 101038 36278 101038 L 18895 101038 C 15776 101227 12644 101347 9525 101407 6441 101444 3274 101526 0 101633 L 0 96323 C 3869 96393 6810 95955 8858 94869 10858 93836 11942 91145 12049 86868 L 12204 76630 12204 25006 12049 15076 C 11978 10717 10894 8037 8858 6989 6846 5990 3869 5466 0 54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20"/><draw:equation draw:name="f7" draw:formula="?f4 / 101633"/><draw:equation draw:name="f8" draw:formula="0 / ?f6"/><draw:equation draw:name="f9" draw:formula="78320 / ?f6"/><draw:equation draw:name="f10" draw:formula="0 / ?f7"/><draw:equation draw:name="f11" draw:formula="101633 / ?f7"/></draw:enhanced-geometry></draw:custom-shape><draw:custom-shape svg:x="0.00716in" svg:y="0.00766in" svg:width="0.08565in" svg:height="0.11115in" draw:id="id477" draw:style-name="a478" draw:name="Shape 957"><svg:title/><svg:desc/><draw:enhanced-geometry draw:type="non-primitive" svg:viewBox="0 0 78318 101634" draw:enhanced-path="M 69793 20872 L 64471 22085 C 64471 22085 64471 22052 64401 21958 64364 21872 64328 21765 64328 21646 64245 21122 64139 20610 63996 20052 63913 19491 63807 18967 63697 18443 63401 16919 62947 15477 62316 14097 61722 12764 60865 11609 59747 10680 58223 9336 56363 8442 54175 7918 52008 7394 49779 7074 47542 6845 46433 6763 45314 6693 44196 6693 43077 6693 42041 6693 40993 6693 40100 6693 39207 6693 38314 6693 37469 6693 36647 6693 35826 6693 34933 6763 34040 6845 33147 6845 32290 6845 31397 6845 30468 6845 28349 6845 26932 7038 26194 7476 25515 7848 25146 9110 25146 11278 L 25146 46329 41148 46329 C 46506 46387 50484 45829 53020 44567 55543 43305 56851 39852 56851 34124 L 62164 33969 C 62090 36612 62020 39208 61947 41781 61914 44305 61865 46865 61865 49508 61865 50697 61865 51970 61947 53269 61984 54543 62020 55768 62020 56984 62090 58185 62209 59447 62316 60712 62389 61986 62508 63211 62651 64473 L 56851 64293 C 56662 58414 55318 54985 52864 54018 50447 53056 46387 52568 40695 52568 L 25146 52412 25146 79094 C 25146 79677 25146 80238 25146 80762 25146 81262 25146 81773 25146 82298 25229 84224 25372 86083 25515 87869 25670 89619 26003 90918 26527 91749 27122 92749 27944 93453 29015 93871 30063 94240 31170 94559 32290 94797 34111 95084 35933 95239 37802 95310 39624 95359 41446 95395 43267 95395 L 47698 95239 C 55281 95310 60902 94523 64508 92749 68116 90954 70985 86202 73140 78463 L 78318 79677 73140 101634 C 70092 101634 67044 101598 63913 101491 60829 101405 57781 101311 54720 101192 51672 101192 48624 101192 45494 101122 42410 101085 39326 101036 36278 101036 L 18895 101036 C 15776 101229 12644 101347 9525 101405 6441 101442 3274 101524 0 101634 L 0 96321 C 3869 96395 6811 95952 8858 94870 10859 93834 11942 91143 12049 86870 L 12204 76629 12204 25005 12049 15075 C 11978 10716 10894 8037 8858 6989 6846 5989 3869 5465 0 5465 L 0 0 C 2822 298 5691 478 8513 598 11347 667 14216 750 17074 750 19788 847 22586 929 25444 929 28277 929 31135 929 34004 929 36826 929 39624 929 42446 847 45244 786 48067 750 50898 750 53651 667 56400 560 59186 442 61984 368 64806 262 67674 143 L 69793 20872 69793 20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18"/><draw:equation draw:name="f7" draw:formula="?f4 / 101634"/><draw:equation draw:name="f8" draw:formula="0 / ?f6"/><draw:equation draw:name="f9" draw:formula="78318 / ?f6"/><draw:equation draw:name="f10" draw:formula="0 / ?f7"/><draw:equation draw:name="f11" draw:formula="101634 / ?f7"/></draw:enhanced-geometry></draw:custom-shape><draw:custom-shape svg:x="0.09517in" svg:y="0.049in" svg:width="0.07466in" svg:height="0.07131in" draw:id="id478" draw:style-name="a479" draw:name="Shape 958"><svg:title/><svg:desc/><draw:enhanced-geometry draw:type="non-primitive" svg:viewBox="0 0 68269 65208" draw:enhanced-path="M 0 0 C 1192 177 2417 332 3642 439 4834 524 6059 619 7297 738 8406 808 9562 893 10787 893 12012 893 13253 893 14478 893 17194 893 19906 844 22622 738 25301 655 27981 439 30623 143 L 30623 5166 28502 5166 C 28420 5239 28313 5322 28243 5322 28206 5322 28121 5322 28014 5322 26597 5380 25301 5727 24073 6321 22884 6846 22253 7845 22253 9299 22253 9656 22253 10082 22324 10451 22360 10775 22430 11156 22549 11561 22622 12167 22811 12822 23073 13500 23290 14133 23585 14764 23921 15359 24110 15883 24302 16371 24515 16846 24704 17288 24860 17739 24966 18263 L 36421 46613 45245 25442 C 45540 24740 45909 23942 46314 23098 46695 22241 47101 21312 47552 20263 47732 19858 47924 19419 48149 18965 48326 18526 48481 18038 48588 17526 49186 16215 49673 14905 50042 13643 50411 12381 50600 11156 50600 10037 50600 8440 50042 7285 48887 6620 47768 5941 46576 5572 45245 5452 44757 5380 44315 5322 43864 5322 43492 5322 43090 5322 42672 5322 L 42672 0 C 44909 369 47137 619 49375 738 51603 808 53840 893 56065 893 57077 893 58080 893 59113 808 60125 774 61128 738 62173 738 63173 655 64176 557 65221 439 66221 369 67236 250 68269 143 L 68269 5166 C 66855 5358 65450 5642 64066 6010 62734 6358 61530 7096 60497 8214 59305 9525 58150 11119 57077 13012 56031 14883 55032 16846 54102 18894 53508 20193 52910 21500 52386 22836 51898 24134 51423 25371 50899 26490 L 41742 47982 C 40554 50922 39362 53828 38170 56683 37015 59518 35945 62353 34897 65208 L 31992 65208 C 31812 64508 31586 63828 31291 63233 31062 62640 30767 62009 30468 61387 30468 61078 30431 60865 30325 60637 30254 60447 30136 60268 30026 60042 29431 58220 28764 56434 28087 54639 27456 52864 26719 51112 25896 49362 L 16002 24811 C 15584 24027 15072 22906 14441 21418 13847 19931 13204 18452 12500 16883 12098 16097 11680 15286 11238 14466 10869 13643 10488 12893 10192 12167 9595 11156 9037 10263 8525 9525 8038 8775 7513 8144 7001 7620 6178 6916 5285 6428 4322 6166 3380 5904 2454 5690 1524 5452 1225 5452 963 5452 750 5380 561 5358 369 5322 155 5322 L 0 51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9"/><draw:equation draw:name="f7" draw:formula="?f4 / 65208"/><draw:equation draw:name="f8" draw:formula="0 / ?f6"/><draw:equation draw:name="f9" draw:formula="68269 / ?f6"/><draw:equation draw:name="f10" draw:formula="0 / ?f7"/><draw:equation draw:name="f11" draw:formula="65208 / ?f7"/></draw:enhanced-geometry></draw:custom-shape><draw:custom-shape svg:x="0.09517in" svg:y="0.049in" svg:width="0.07466in" svg:height="0.07132in" draw:id="id479" draw:style-name="a480" draw:name="Shape 959"><svg:title/><svg:desc/><draw:enhanced-geometry draw:type="non-primitive" svg:viewBox="0 0 68270 65212" draw:enhanced-path="M 0 5167 L 0 0 C 1192 178 2417 333 3645 440 4834 525 6063 619 7300 738 8406 808 9562 894 10787 894 12015 894 13253 894 14478 894 17194 894 19907 845 22622 738 25302 656 27981 440 30624 144 L 30624 5167 28505 5167 C 28420 5240 28313 5322 28243 5322 28206 5322 28124 5322 28018 5322 26600 5380 25302 5728 24076 6322 22885 6846 22254 7846 22254 9300 22254 9657 22254 10083 22324 10455 22360 10775 22433 11156 22552 11561 22622 12168 22814 12823 23074 13503 23290 14134 23586 14765 23921 15359 24110 15884 24302 16371 24515 16846 24707 17289 24860 17739 24969 18264 L 36421 46613 45245 25445 C 45541 24741 45912 23942 46315 23098 46696 22241 47101 21312 47555 20263 47732 19861 47924 19419 48150 18968 48330 18526 48482 18038 48589 17526 49186 16215 49674 14908 50043 13643 50411 12381 50603 11156 50603 10037 50603 8441 50043 7285 48887 6621 47769 5941 46577 5572 45245 5453 44757 5380 44315 5322 43864 5322 43495 5322 43090 5322 42672 5322 L 42672 0 C 44910 369 47138 619 49375 738 51603 808 53840 894 56069 894 57080 894 58080 894 59117 808 60129 774 61128 738 62174 738 63177 656 64176 558 65222 440 66225 369 67237 250 68270 144 L 68270 5167 C 66855 5359 65450 5642 64070 6011 62735 6359 61534 7096 60497 8215 59306 9525 58150 11119 57080 13012 56032 14884 55032 16846 54103 18895 53508 20193 52911 21504 52390 22836 51899 24134 51423 25372 50899 26490 L 41743 47982 C 40554 50922 39362 53828 38174 56686 37018 59518 35945 62353 34897 65212 L 31992 65212 C 31815 64508 31587 63831 31291 63233 31066 62639 30767 62009 30468 61389 30468 61078 30435 60865 30325 60640 30255 60447 30136 60271 30029 60042 29432 58223 28767 56437 28088 54639 27457 52864 26719 51115 25896 49362 L 16002 24814 C 15585 24028 15076 22909 14445 21419 13847 19931 13204 18456 12503 16883 12098 16097 11680 15289 11241 14466 10872 13643 10491 12894 10193 12168 9598 11156 9037 10263 8525 9525 8038 8775 7513 8144 7001 7620 6181 6916 5288 6428 4322 6166 3383 5904 2454 5691 1524 5453 1228 5453 966 5453 750 5380 561 5359 369 5322 155 5322 L 0 51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0"/><draw:equation draw:name="f7" draw:formula="?f4 / 65212"/><draw:equation draw:name="f8" draw:formula="0 / ?f6"/><draw:equation draw:name="f9" draw:formula="68270 / ?f6"/><draw:equation draw:name="f10" draw:formula="0 / ?f7"/><draw:equation draw:name="f11" draw:formula="65212 / ?f7"/></draw:enhanced-geometry></draw:custom-shape><draw:custom-shape svg:x="0.17484in" svg:y="0.04922in" svg:width="0.02777in" svg:height="0.07013in" draw:id="id480" draw:style-name="a481" draw:name="Shape 960"><svg:title/><svg:desc/><draw:enhanced-geometry draw:type="non-primitive" svg:viewBox="0 0 25395 64128" draw:enhanced-path="M 25395 0 L 25395 5776 17407 9012 11510 18979 25395 18979 25395 24230 10336 24170 C 10263 25050 10156 25907 10037 26693 9967 27431 9894 28217 9894 29028 9894 35850 11979 41982 16145 47492 L 25395 51905 25395 64128 8181 56042 C 3527 50233 847 43838 143 36812 143 36218 143 35658 73 35063 37 34506 0 33907 0 33313 0 24382 2633 16418 7989 9454 10650 5982 13832 3371 17531 1629 L 2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5"/><draw:equation draw:name="f7" draw:formula="?f4 / 64128"/><draw:equation draw:name="f8" draw:formula="0 / ?f6"/><draw:equation draw:name="f9" draw:formula="25395 / ?f6"/><draw:equation draw:name="f10" draw:formula="0 / ?f7"/><draw:equation draw:name="f11" draw:formula="64128 / ?f7"/></draw:enhanced-geometry></draw:custom-shape><draw:custom-shape svg:x="0.20262in" svg:y="0.10481in" svg:width="0.02703in" svg:height="0.01518in" draw:id="id481" draw:style-name="a482" draw:name="Shape 961"><svg:title/><svg:desc/><draw:enhanced-geometry draw:type="non-primitive" svg:viewBox="0 0 24720 13884" draw:enhanced-path="M 22599 0 L 24720 3048 C 21672 6477 18137 9156 14040 11049 10014 12917 5741 13884 1242 13884 L 0 13301 0 1077 7978 4883 C 10694 4883 13254 4477 15634 3572 18015 2729 20362 1573 22599 156 L 225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0"/><draw:equation draw:name="f7" draw:formula="?f4 / 13884"/><draw:equation draw:name="f8" draw:formula="0 / ?f6"/><draw:equation draw:name="f9" draw:formula="24720 / ?f6"/><draw:equation draw:name="f10" draw:formula="0 / ?f7"/><draw:equation draw:name="f11" draw:formula="13884 / ?f7"/></draw:enhanced-geometry></draw:custom-shape><draw:custom-shape svg:x="0.20262in" svg:y="0.04814in" svg:width="0.02654in" svg:height="0.02766in" draw:id="id482" draw:style-name="a483" draw:name="Shape 962"><svg:title/><svg:desc/><draw:enhanced-geometry draw:type="non-primitive" svg:viewBox="0 0 24266 25289" draw:enhanced-path="M 4777 0 C 10063 0 14598 1787 18469 5428 22337 9001 24266 13467 24266 18752 24266 21492 23827 23290 22898 24110 22005 24885 20325 25289 17875 25289 L 0 25219 0 19968 7978 19968 C 8158 20050 8350 20124 8490 20124 8645 20124 8789 20124 9014 20124 10206 20124 11325 19931 12361 19526 13373 19121 13885 18121 13885 16478 13885 13360 12812 10751 10611 8703 8456 6690 5814 5645 2766 5645 L 0 6765 0 989 4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66"/><draw:equation draw:name="f7" draw:formula="?f4 / 25289"/><draw:equation draw:name="f8" draw:formula="0 / ?f6"/><draw:equation draw:name="f9" draw:formula="24266 / ?f6"/><draw:equation draw:name="f10" draw:formula="0 / ?f7"/><draw:equation draw:name="f11" draw:formula="25289 / ?f7"/></draw:enhanced-geometry></draw:custom-shape><draw:custom-shape svg:x="0.17484in" svg:y="0.04814in" svg:width="0.0548in" svg:height="0.07185in" draw:id="id483" draw:style-name="a484" draw:name="Shape 963"><svg:title/><svg:desc/><draw:enhanced-geometry draw:type="non-primitive" svg:viewBox="0 0 50113 65699" draw:enhanced-path="M 47994 51815 L 50113 54863 C 47065 58293 43529 60971 39435 62864 35409 64736 31136 65699 26634 65699 19050 65699 12872 62830 8181 57031 3527 51221 847 44827 143 37804 143 37206 143 36649 73 36051 37 35494 0 34896 0 34302 0 25371 2633 17407 7989 10443 13311 3499 20717 0 30172 0 35458 0 39993 1786 43864 5428 47732 9001 49662 13466 49662 18751 49662 21492 49220 23290 48293 24109 47400 24884 45720 25289 43267 25289 L 10336 25158 C 10263 26039 10156 26895 10037 27682 9967 28419 9894 29206 9894 30017 9894 36838 11979 42970 16145 48481 20312 53937 26039 56698 33373 56698 36089 56698 38649 56293 41030 55387 43410 54543 45757 53388 47994 51970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99"/><draw:equation draw:name="f8" draw:formula="0 / ?f6"/><draw:equation draw:name="f9" draw:formula="50113 / ?f6"/><draw:equation draw:name="f10" draw:formula="0 / ?f7"/><draw:equation draw:name="f11" draw:formula="65699 / ?f7"/></draw:enhanced-geometry></draw:custom-shape><draw:custom-shape svg:x="0.18733in" svg:y="0.05431in" svg:width="0.03047in" svg:height="0.01583in" draw:id="id484" draw:style-name="a485" draw:name="Shape 964"><svg:title/><svg:desc/><draw:enhanced-geometry draw:type="non-primitive" svg:viewBox="0 0 27862 14478" draw:enhanced-path="M 0 14322 L 21955 14322 C 22135 14405 22324 14478 22467 14478 22623 14478 22766 14478 22991 14478 24183 14478 25302 14286 26338 13881 27350 13478 27862 12475 27862 10833 27862 7714 26789 5106 24588 3057 22434 1046 19788 0 16740 0 12204 0 8599 1463 5989 4356 3417 7227 1417 10607 0 14478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78"/><draw:equation draw:name="f8" draw:formula="0 / ?f6"/><draw:equation draw:name="f9" draw:formula="27862 / ?f6"/><draw:equation draw:name="f10" draw:formula="0 / ?f7"/><draw:equation draw:name="f11" draw:formula="14478 / ?f7"/></draw:enhanced-geometry></draw:custom-shape><draw:custom-shape svg:x="0.23966in" svg:y="0.04682in" svg:width="0.07832in" svg:height="0.07198in" draw:id="id485" draw:style-name="a486" draw:name="Shape 965"><svg:title/><svg:desc/><draw:enhanced-geometry draw:type="non-primitive" svg:viewBox="0 0 71616 65818" draw:enhanced-path="M 19190 0 L 22098 1204 C 21906 3027 21717 4846 21537 6632 21382 8382 21275 10134 21168 11885 21680 11516 22238 11098 22836 10680 23430 10278 24061 9872 24655 9430 27490 7407 30574 5562 33885 3801 37158 2085 40624 1204 44196 1204 51185 1204 56028 3515 58695 8157 61387 12765 62755 18124 62755 24232 62755 26457 62755 28697 62755 31004 62755 33279 62755 35543 62755 37768 62685 40005 62615 42270 62615 44577 62615 46854 62615 49128 62615 51353 62615 51545 62615 51734 62615 51947 62615 52139 62615 52282 62615 52425 62615 53913 62722 55331 62984 56592 63246 57866 63685 58748 64279 59272 64804 59759 65434 60141 66257 60427 67077 60652 67888 60796 68711 60796 69113 60865 69568 60951 70006 60951 70461 60951 70866 60951 71317 60951 L 71616 60796 71616 65818 C 71018 65818 70354 65818 69674 65818 69043 65818 68412 65782 67818 65675 65995 65593 64102 65498 62161 65380 60231 65307 58293 65224 56364 65224 55172 65224 53947 65224 52709 65307 51517 65343 50292 65413 49064 65532 48363 65532 47695 65532 47052 65593 46458 65630 45860 65675 45229 65675 44635 65749 44040 65818 43410 65818 42812 65818 42218 65818 41587 65818 L 41587 60796 C 46052 60865 48838 60247 50030 58748 51185 57272 51779 54508 51779 50423 51779 48710 51779 46973 51779 45175 51779 43388 51779 41651 51779 39935 51706 38222 51636 36469 51636 34683 51636 32897 51636 31160 51636 29411 51636 28575 51636 27767 51566 26911 51517 26051 51481 25207 51481 24375 51112 20517 50030 17014 48289 13847 46576 10729 43443 9123 38838 9123 35409 9123 32217 9954 29313 11585 26441 13171 23729 15122 21168 17349 L 21168 40816 C 21168 41721 21168 42577 21086 43352 21049 44101 21013 44888 21013 45699 21013 46506 21013 47293 21013 48079 21013 48817 21013 49603 21013 50423 21013 53983 21430 56629 22238 58379 23061 60092 25478 60951 29538 60951 L 30763 60796 30763 65818 C 30169 65818 29538 65818 28858 65818 28194 65818 27563 65782 26966 65675 24954 65593 22954 65498 21013 65380 19084 65307 17145 65224 15216 65224 14024 65224 12750 65224 11488 65307 10226 65343 8964 65380 7620 65380 6285 65462 4974 65556 3712 65675 2451 65749 1225 65818 0 65818 L 0 60796 C 4167 60865 6916 60320 8284 58985 9632 57641 10333 54888 10333 50722 10333 48411 10333 46031 10333 43651 10333 41270 10296 38853 10189 36399 10189 34089 10189 31708 10107 29328 10071 26944 10037 24601 10037 22254 10037 18492 9595 15862 8665 14338 7772 12814 5428 12027 1664 12027 L 1664 7931 C 4712 6931 7654 5776 10558 4441 13466 3109 16322 1646 19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18"/><draw:equation draw:name="f8" draw:formula="0 / ?f6"/><draw:equation draw:name="f9" draw:formula="71616 / ?f6"/><draw:equation draw:name="f10" draw:formula="0 / ?f7"/><draw:equation draw:name="f11" draw:formula="65818 / ?f7"/></draw:enhanced-geometry></draw:custom-shape><draw:custom-shape svg:x="0.23966in" svg:y="0.04682in" svg:width="0.07832in" svg:height="0.07198in" draw:id="id486" draw:style-name="a487" draw:name="Shape 966"><svg:title/><svg:desc/><draw:enhanced-geometry draw:type="non-primitive" svg:viewBox="0 0 71617 65821" draw:enhanced-path="M 21172 17206 L 21172 40815 C 21172 41721 21172 42576 21086 43351 21050 44100 21016 44887 21016 45698 21016 46506 21016 47292 21016 48078 21016 48816 21016 49602 21016 50426 21016 53985 21431 56628 22241 58377 23064 60093 25482 60950 29542 60950 L 30767 60795 30767 65821 C 30172 65821 29542 65821 28862 65821 28194 65821 27563 65784 26969 65677 24957 65592 22955 65498 21016 65379 19087 65308 17145 65223 15216 65223 14027 65223 12753 65223 11491 65308 10229 65343 8967 65379 7620 65379 6288 65461 4977 65558 3716 65677 2454 65747 1228 65821 0 65821 L 0 60795 C 4167 60865 6919 60319 8288 58984 9632 57640 10336 54890 10336 50721 10336 48410 10336 46031 10336 43649 10336 41270 10299 38853 10193 36399 10193 34089 10193 31707 10110 29328 10074 26944 10037 24600 10037 22253 10037 18492 9598 15862 8669 14338 7775 12814 5432 12027 1667 12027 L 1667 7931 C 4715 6931 7657 5776 10561 4444 13466 3109 16325 1646 19193 0 L 22098 1204 C 21909 3027 21717 4846 21540 6632 21385 8382 21278 10134 21172 11884 21684 11515 22241 11098 22836 10680 23433 10278 24064 9872 24659 9430 27493 7407 30575 5562 33885 3801 37162 2084 40624 1204 44196 1204 51186 1204 56032 3514 58699 8156 61390 12764 62759 18123 62759 24231 62759 26457 62759 28697 62759 31004 62759 33281 62759 35542 62759 37767 62686 40008 62616 42269 62616 44579 62616 46853 62616 49126 62616 51352 62616 51544 62616 51733 62616 51950 62616 52139 62616 52281 62616 52425 62616 53912 62722 55329 62985 56591 63247 57865 63689 58746 64283 59271 64807 59758 65438 60139 66258 60426 67081 60651 67889 60795 68712 60795 69117 60865 69568 60950 70010 60950 70461 60950 70867 60950 71318 60950 L 71617 60795 71617 65821 C 71022 65821 70355 65821 69675 65821 69044 65821 68413 65784 67819 65677 65996 65592 64103 65498 62165 65379 60235 65308 58294 65223 56364 65223 55175 65223 53947 65223 52710 65308 51518 65343 50293 65415 49067 65534 48363 65534 47699 65534 47056 65592 46458 65629 45864 65677 45233 65677 44638 65747 44041 65821 43410 65821 42816 65821 42221 65821 41590 65821 L 41590 60795 C 46053 60865 48842 60246 50030 58746 51186 57271 51780 54510 51780 50426 51780 48709 51780 46972 51780 45174 51780 43387 51780 41650 51780 39935 51710 38222 51637 36468 51637 34685 51637 32900 51637 31159 51637 29410 51637 28577 51637 27767 51567 26911 51518 26051 51484 25206 51484 24374 51115 20516 50030 17017 48293 13846 46577 10729 43447 9123 38838 9123 35409 9123 32218 9954 29313 11585 26445 13171 23729 15121 21172 17349 L 21172 172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21"/><draw:equation draw:name="f8" draw:formula="0 / ?f6"/><draw:equation draw:name="f9" draw:formula="71617 / ?f6"/><draw:equation draw:name="f10" draw:formula="0 / ?f7"/><draw:equation draw:name="f11" draw:formula="65821 / ?f7"/></draw:enhanced-geometry></draw:custom-shape><draw:custom-shape svg:x="0.32913in" svg:y="0.03198in" svg:width="0.04301in" svg:height="0.08801in" draw:id="id487" draw:style-name="a488" draw:name="Shape 967"><svg:title/><svg:desc/><draw:enhanced-geometry draw:type="non-primitive" svg:viewBox="0 0 39328 80476" draw:enhanced-path="M 16002 0 L 20135 0 19836 19206 39328 19206 37207 25302 19205 25302 19205 43757 C 19312 46175 19385 48592 19385 50972 19385 53353 19385 55700 19385 58080 19385 58555 19385 59079 19385 59674 19385 60198 19422 60796 19541 61426 19718 64557 20467 67486 21802 70202 23110 72878 25743 74225 29730 74225 31148 74225 32483 74082 33827 73783 35162 73475 36457 73070 37804 72558 L 39328 76343 C 37207 77355 35018 78203 32708 78953 30434 79629 28124 80108 25789 80321 25265 80404 24777 80476 24302 80476 23851 80476 23409 80476 22884 80476 17898 80476 14216 79248 11835 76761 9455 74274 8263 70583 8263 65663 8263 64999 8263 64295 8263 63545 8263 62844 8300 62103 8406 61271 8406 60579 8406 59866 8406 59153 8406 58461 8406 57748 8406 56998 L 8406 25302 0 25302 1085 21016 C 4621 18611 7739 15633 10418 12049 13097 8489 14957 4538 16002 15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8"/><draw:equation draw:name="f7" draw:formula="?f4 / 80476"/><draw:equation draw:name="f8" draw:formula="0 / ?f6"/><draw:equation draw:name="f9" draw:formula="39328 / ?f6"/><draw:equation draw:name="f10" draw:formula="0 / ?f7"/><draw:equation draw:name="f11" draw:formula="80476 / ?f7"/></draw:enhanced-geometry></draw:custom-shape><draw:custom-shape svg:x="0.32913in" svg:y="0.03198in" svg:width="0.04301in" svg:height="0.08801in" draw:id="id488" draw:style-name="a489" draw:name="Shape 968"><svg:title/><svg:desc/><draw:enhanced-geometry draw:type="non-primitive" svg:viewBox="0 0 39326 80476" draw:enhanced-path="M 16002 0 L 20132 0 19834 19205 39326 19205 37207 25302 19203 25302 19203 43756 C 19312 46174 19382 48591 19382 50971 19382 53352 19382 55698 19382 58079 19382 58555 19382 59079 19382 59676 19382 60200 19419 60795 19538 61426 19715 64556 20468 67485 21800 70201 23110 72880 25741 74224 29731 74224 31145 74224 32480 74081 33824 73785 35159 73474 36458 73069 37802 72557 L 39326 76343 C 37207 77357 35016 78201 32705 78952 30432 79632 28121 80107 25789 80320 25265 80405 24777 80476 24299 80476 23848 80476 23406 80476 22882 80476 17895 80476 14216 79250 11836 76760 9452 74273 8263 70582 8263 65665 8263 64998 8263 64294 8263 63544 8263 62843 8297 62106 8407 61270 8407 60582 8407 59865 8407 59152 8407 58460 8407 57747 8407 56997 L 8407 25302 0 25302 1082 21016 C 4618 18610 7739 15633 10418 12049 13097 8489 14954 4538 16002 15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76"/><draw:equation draw:name="f8" draw:formula="0 / ?f6"/><draw:equation draw:name="f9" draw:formula="39326 / ?f6"/><draw:equation draw:name="f10" draw:formula="0 / ?f7"/><draw:equation draw:name="f11" draw:formula="80476 / ?f7"/></draw:enhanced-geometry></draw:custom-shape><draw:custom-shape svg:x="0.37999in" svg:y="0.04779in" svg:width="0.0364in" svg:height="0.0722in" draw:id="id489" draw:style-name="a490" draw:name="Shape 969"><svg:title/><svg:desc/><draw:enhanced-geometry draw:type="non-primitive" svg:viewBox="0 0 33284 66024" draw:enhanced-path="M 33284 0 L 33284 5757 32446 5348 C 25969 5348 20992 7838 17492 12815 14073 17801 12286 23245 12168 29125 12168 29219 12168 29304 12168 29375 12168 29411 12168 29494 12168 29601 12168 31017 12241 32496 12396 34103 12539 35663 12798 37187 13097 38723 14216 44221 16371 49247 19647 53820 L 33284 60403 33284 65810 32742 66024 C 23110 66024 15216 62902 9120 56581 3060 50296 0 42366 0 32803 0 23352 3359 15494 10049 9169 L 33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4"/><draw:equation draw:name="f7" draw:formula="?f4 / 66024"/><draw:equation draw:name="f8" draw:formula="0 / ?f6"/><draw:equation draw:name="f9" draw:formula="33284 / ?f6"/><draw:equation draw:name="f10" draw:formula="0 / ?f7"/><draw:equation draw:name="f11" draw:formula="66024 / ?f7"/></draw:enhanced-geometry></draw:custom-shape><draw:custom-shape svg:x="0.45244in" svg:y="0.08431in" svg:width="0.00002in" svg:height="0.00015in" draw:id="id490" draw:style-name="a491" draw:name="Shape 970"><svg:title/><svg:desc/><draw:enhanced-geometry draw:type="non-primitive" svg:viewBox="0 0 18 140" draw:enhanced-path="M 18 0 L 18 140 0 92 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40"/><draw:equation draw:name="f8" draw:formula="0 / ?f6"/><draw:equation draw:name="f9" draw:formula="18 / ?f6"/><draw:equation draw:name="f10" draw:formula="0 / ?f7"/><draw:equation draw:name="f11" draw:formula="140 / ?f7"/></draw:enhanced-geometry></draw:custom-shape><draw:custom-shape svg:x="0.41639in" svg:y="0.04749in" svg:width="0.03605in" svg:height="0.07227in" draw:id="id491" draw:style-name="a492" draw:name="Shape 971"><svg:title/><svg:desc/><draw:enhanced-geometry draw:type="non-primitive" svg:viewBox="0 0 32968 66080" draw:enhanced-path="M 686 0 C 10330 0 18105 3274 24058 9906 L 32968 33764 30494 46503 C 28832 50390 26338 53887 23009 56995 L 0 66080 0 60674 543 60936 C 7651 60936 12817 58293 16090 53005 19330 47732 20998 41968 21117 35634 21117 35564 21117 35491 21117 35409 21117 35372 21117 35314 21117 35196 L 21117 35040 C 21117 34041 21080 32955 20961 31767 20891 30611 20699 29469 20486 28347 19474 22644 17212 17441 13710 12717 L 0 6028 0 271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8"/><draw:equation draw:name="f7" draw:formula="?f4 / 66080"/><draw:equation draw:name="f8" draw:formula="0 / ?f6"/><draw:equation draw:name="f9" draw:formula="32968 / ?f6"/><draw:equation draw:name="f10" draw:formula="0 / ?f7"/><draw:equation draw:name="f11" draw:formula="66080 / ?f7"/></draw:enhanced-geometry></draw:custom-shape><draw:custom-shape svg:x="0.37998in" svg:y="0.04749in" svg:width="0.07247in" svg:height="0.0725in" draw:id="id492" draw:style-name="a493" draw:name="Shape 972"><svg:title/><svg:desc/><draw:enhanced-geometry draw:type="non-primitive" svg:viewBox="0 0 66270 66293" draw:enhanced-path="M 66270 33671 C 66270 43003 62948 50778 56294 56993 49674 63174 41828 66293 32742 66293 23110 66293 15216 63174 9123 56850 3060 50565 0 42635 0 33072 0 23621 3359 15763 10049 9439 16752 3154 24707 0 33970 0 43614 0 51390 3273 57343 9906 63295 16477 66270 24441 66270 33813 L 66270 336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0.39329in" svg:y="0.05363in" svg:width="0.04618in" svg:height="0.0605in" draw:id="id493" draw:style-name="a494" draw:name="Shape 973"><svg:title/><svg:desc/><draw:enhanced-geometry draw:type="non-primitive" svg:viewBox="0 0 42230 55318" draw:enhanced-path="M 42230 29422 C 42230 28422 42194 27337 42075 26149 42005 24994 41813 23850 41600 22732 40588 17026 38326 11823 34824 7099 31325 2384 26490 0 20276 0 13798 0 8821 2491 5322 7468 1902 12454 119 17898 0 23777 0 23875 0 23957 0 24027 0 24064 0 24146 0 24256 0 25670 70 27149 226 28755 369 30315 631 31839 927 33375 2045 38877 4200 43900 7477 48471 10714 53007 15441 55318 21656 55318 28764 55318 33931 52675 37204 47390 40444 42114 42112 36350 42230 30017 42230 29946 42230 29873 42230 29790 42230 29755 42230 29697 42230 29578 L 42230 29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18"/><draw:equation draw:name="f8" draw:formula="0 / ?f6"/><draw:equation draw:name="f9" draw:formula="42230 / ?f6"/><draw:equation draw:name="f10" draw:formula="0 / ?f7"/><draw:equation draw:name="f11" draw:formula="55318 / ?f7"/></draw:enhanced-geometry></draw:custom-shape><draw:custom-shape svg:x="0.46514in" svg:y="0.04814in" svg:width="0.04264in" svg:height="0.07185in" draw:id="id494" draw:style-name="a495" draw:name="Shape 974"><svg:title/><svg:desc/><draw:enhanced-geometry draw:type="non-primitive" svg:viewBox="0 0 38993 65700" draw:enhanced-path="M 21799 0 C 22397 0 22991 0 23585 71 24183 107 24777 156 25301 156 27124 369 28907 750 30693 1262 32479 1750 34147 2311 35790 2905 L 35790 2749 37161 15691 33373 16322 C 33373 16322 33373 16322 33290 16252 33254 16191 33220 16109 33220 16002 32409 13274 31065 10787 29169 8477 27301 6166 24777 5024 21610 5024 19087 5024 16883 5797 14990 7407 13134 8965 12204 11050 12204 13729 12204 16776 13240 19313 15408 21361 17526 23361 20050 25289 22991 27122 23396 27408 23848 27718 24289 27969 24741 28207 25183 28493 25600 28801 28944 30922 31992 33327 34778 36052 37576 38731 38993 42373 38993 46945 38993 52709 36945 57293 32815 60674 28718 64020 23884 65700 18264 65700 17477 65700 16706 65700 15920 65627 15182 65594 14359 65508 13539 65364 11537 65176 9525 64853 7583 64389 5691 63947 3834 63353 1966 62652 L 0 46945 4097 46172 C 4904 49923 6251 53340 8144 56400 10000 59448 13134 60972 17526 60972 20574 60972 23217 60092 25445 58224 27682 56400 28788 53901 28788 50743 28788 48207 27895 46089 26112 44303 24372 42529 22205 40767 19644 39018 18968 38612 18264 38171 17599 37719 16932 37278 16252 36863 15551 36421 12204 34196 9107 31693 6358 28895 3642 26122 2262 22430 2262 17846 2262 12156 4167 7763 7964 4642 11753 1561 16371 0 21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700"/><draw:equation draw:name="f8" draw:formula="0 / ?f6"/><draw:equation draw:name="f9" draw:formula="38993 / ?f6"/><draw:equation draw:name="f10" draw:formula="0 / ?f7"/><draw:equation draw:name="f11" draw:formula="65700 / ?f7"/></draw:enhanced-geometry></draw:custom-shape><draw:custom-shape svg:x="0.46514in" svg:y="0.04814in" svg:width="0.04264in" svg:height="0.07185in" draw:id="id495" draw:style-name="a496" draw:name="Shape 975"><svg:title/><svg:desc/><draw:enhanced-geometry draw:type="non-primitive" svg:viewBox="0 0 38993 65699" draw:enhanced-path="M 35790 2749 L 37159 15694 33373 16325 C 33373 16325 33373 16325 33291 16252 33254 16194 33217 16108 33217 16002 32410 13277 31062 10787 29170 8476 27301 6166 24777 5023 21611 5023 19087 5023 16883 5797 14990 7407 13131 8964 12204 11049 12204 13728 12204 16776 13241 19312 15405 21360 17526 23360 20050 25289 22991 27124 23397 27408 23848 27718 24290 27968 24741 28206 25180 28493 25597 28800 28944 30921 31992 33327 34778 36051 37576 38731 38993 42376 38993 46948 38993 52708 36945 57293 32812 60675 28718 64019 23884 65699 18264 65699 17477 65699 16703 65699 15917 65629 15179 65592 14359 65507 13536 65367 11537 65174 9525 64855 7584 64388 5691 63950 3834 63352 1963 62651 L 0 46948 4097 46174 C 4904 49923 6252 53339 8144 56400 10001 59448 13131 60971 17526 60971 20574 60971 23217 60091 25442 58222 27682 56400 28789 53901 28789 50746 28789 48209 27896 46089 26109 44302 24372 42528 22205 40767 19645 39017 18965 38612 18264 38173 17596 37719 16929 37280 16252 36862 15548 36420 12204 34195 9108 31696 6358 28897 3642 26121 2262 22430 2262 17849 2262 12156 4167 7763 7965 4642 11750 1560 16371 0 21800 0 22394 0 22991 0 23586 70 24180 107 24777 156 25302 156 27121 369 28908 750 30694 1262 32480 1750 34147 2310 35790 2904 L 35790 27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99"/><draw:equation draw:name="f8" draw:formula="0 / ?f6"/><draw:equation draw:name="f9" draw:formula="38993 / ?f6"/><draw:equation draw:name="f10" draw:formula="0 / ?f7"/><draw:equation draw:name="f11" draw:formula="65699 / ?f7"/></draw:enhanced-geometry></draw:custom-shape><draw:custom-shape svg:x="0.56698in" svg:y="0.04872in" svg:width="0.03172in" svg:height="0.0711in" draw:id="id496" draw:style-name="a497" draw:name="Shape 976"><svg:title/><svg:desc/><draw:enhanced-geometry draw:type="non-primitive" svg:viewBox="0 0 29003 65015" draw:enhanced-path="M 29003 0 L 29003 5873 15740 12604 C 12347 17734 10644 23473 10644 29794 10644 30794 10680 31794 10787 32760 10857 33724 10976 34702 11119 35747 12012 41035 14097 45834 17407 50213 L 29003 55713 29003 63980 24966 65015 C 17752 65015 12131 62372 8108 57096 4130 51810 1631 45965 594 39570 405 38357 262 37152 143 36034 70 34927 0 33809 0 32687 0 23686 2975 15877 8964 9315 11959 6048 15355 3587 19146 1942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5015"/><draw:equation draw:name="f8" draw:formula="0 / ?f6"/><draw:equation draw:name="f9" draw:formula="29003 / ?f6"/><draw:equation draw:name="f10" draw:formula="0 / ?f7"/><draw:equation draw:name="f11" draw:formula="65015 / ?f7"/></draw:enhanced-geometry></draw:custom-shape><draw:custom-shape svg:x="0.63944in" svg:y="0.11198in" svg:width="0in" svg:height="0.00017in" draw:id="id497" draw:style-name="a498" draw:name="Shape 977"><svg:title/><svg:desc/><draw:enhanced-geometry draw:type="non-primitive" svg:viewBox="0 0 0 156" draw:enhanced-path="M 0 15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6"/><draw:equation draw:name="f8" draw:formula="0 / ?f6"/><draw:equation draw:name="f9" draw:formula="0 / ?f7"/><draw:equation draw:name="f10" draw:formula="156 / ?f7"/></draw:enhanced-geometry></draw:custom-shape><draw:custom-shape svg:x="0.5987in" svg:y="0in" svg:width="0.04074in" svg:height="0.12047in" draw:id="id498" draw:style-name="a499" draw:name="Shape 978"><svg:title/><svg:desc/><draw:enhanced-geometry draw:type="non-primitive" svg:viewBox="0 0 37254 110155" draw:enhanced-path="M 27516 0 L 30408 1344 C 29933 6403 29552 11464 29339 16441 29147 21430 29040 26453 29040 31514 L 29040 86389 C 29040 88511 29040 90560 29110 92497 29147 94427 29253 96107 29479 97512 29896 99822 30826 101236 32231 101715 33648 102166 35325 102428 37254 102547 L 37254 106811 C 34206 107000 31158 107369 28110 107893 25087 108369 22109 109118 19134 110155 L 17015 107561 C 17015 107192 17015 106701 17098 106143 17134 105583 17204 105037 17311 104513 17311 104428 17311 104284 17311 104132 17311 103989 17311 103882 17311 103763 17396 103059 17467 102391 17537 101715 17573 101047 17610 100416 17610 99785 14489 102309 11108 104583 7536 106594 L 0 108526 0 100259 2214 101309 C 5454 101309 8429 100593 11108 99191 13788 97786 16168 95914 18204 93534 L 18204 93390 C 18204 93022 18204 92522 18204 91961 18204 91415 18241 90855 18360 90343 18360 89843 18360 89319 18360 88773 18360 88212 18360 87651 18360 87140 18360 85832 18360 84496 18360 83116 18360 81784 18360 80391 18360 79056 18360 76340 18360 73627 18289 70948 18241 68269 18134 65590 17909 62911 17610 58565 15943 55208 12882 52861 9834 50564 6226 49375 2059 49375 L 0 50419 0 44546 2690 44016 C 5406 44016 8131 44385 10810 45172 13489 45921 16013 47016 18360 48445 L 18360 31361 18204 22074 C 18204 18714 17729 16264 16753 14631 15787 12988 13489 12167 9834 12167 L 9834 8071 C 13074 7370 16168 6285 19061 4797 21968 3311 24754 1713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4"/><draw:equation draw:name="f7" draw:formula="?f4 / 110155"/><draw:equation draw:name="f8" draw:formula="0 / ?f6"/><draw:equation draw:name="f9" draw:formula="37254 / ?f6"/><draw:equation draw:name="f10" draw:formula="0 / ?f7"/><draw:equation draw:name="f11" draw:formula="110155 / ?f7"/></draw:enhanced-geometry></draw:custom-shape><draw:custom-shape svg:x="0.56698in" svg:y="0in" svg:width="0.07246in" svg:height="0.12047in" draw:id="id499" draw:style-name="a500" draw:name="Shape 979"><svg:title/><svg:desc/><draw:enhanced-geometry draw:type="non-primitive" svg:viewBox="0 0 66258 110159" draw:enhanced-path="M 66258 102396 L 66258 106813 C 63210 107001 60162 107370 57114 107894 54090 108372 51115 109123 48138 110159 L 46019 107562 C 46019 107193 46019 106706 46101 106145 46138 105584 46208 105039 46315 104514 46315 104432 46315 104289 46315 104133 46315 103990 46315 103884 46315 103764 46400 103060 46470 102396 46543 101716 46577 101049 46613 100418 46613 99787 43495 102311 40112 104584 36540 106599 33004 108562 29136 109562 24969 109562 17752 109562 12134 106919 8108 101646 4133 96358 1631 90512 597 84117 405 82904 262 81700 143 80582 73 79475 0 78356 0 77238 0 68234 2978 60425 8967 53866 14954 47328 22552 44018 31696 44018 34409 44018 37137 44387 39816 45173 42493 45924 45019 47017 47363 48447 L 47363 31363 47208 22076 C 47208 18717 46732 16263 45757 14633 44791 12990 42493 12171 38838 12171 L 38838 8074 C 42078 7369 45172 6287 48067 4800 50972 3310 53758 1715 56520 0 L 59412 1346 C 58937 6407 58556 11466 58342 16443 58150 21433 58044 26456 58044 31515 L 58044 86394 C 58044 88512 58044 90560 58114 92499 58150 94428 58257 96108 58483 97513 58900 99823 59830 101241 61235 101716 62652 102167 64329 102429 66258 102548 L 66258 102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59"/><draw:equation draw:name="f8" draw:formula="0 / ?f6"/><draw:equation draw:name="f9" draw:formula="66258 / ?f6"/><draw:equation draw:name="f10" draw:formula="0 / ?f7"/><draw:equation draw:name="f11" draw:formula="110159 / ?f7"/></draw:enhanced-geometry></draw:custom-shape><draw:custom-shape svg:x="0.57862in" svg:y="0.054in" svg:width="0.04016in" svg:height="0.0568in" draw:id="id500" draw:style-name="a501" draw:name="Shape 980"><svg:title/><svg:desc/><draw:enhanced-geometry draw:type="non-primitive" svg:viewBox="0 0 36720 51934" draw:enhanced-path="M 36564 44015 C 36564 43646 36564 43147 36564 42589 36564 42040 36601 41480 36720 40967 36720 40467 36720 39943 36720 39398 36720 38837 36720 38279 36720 37767 36720 36456 36720 35121 36720 33741 36720 32409 36720 31016 36720 29681 36720 26968 36720 24252 36649 21573 36601 18894 36494 16215 36268 13536 35970 9189 34303 5834 31242 3487 28194 1188 24588 0 20419 0 13658 0 8513 2560 5096 7775 1704 12905 0 18644 0 24966 0 25965 37 26968 143 27931 216 28894 335 29873 479 30921 1372 36206 3453 41004 6764 45387 10074 49742 14695 51934 20574 51934 23814 51934 26789 51221 29468 49816 32148 48410 34528 46542 36564 44159 L 36564 440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4"/><draw:equation draw:name="f8" draw:formula="0 / ?f6"/><draw:equation draw:name="f9" draw:formula="36720 / ?f6"/><draw:equation draw:name="f10" draw:formula="0 / ?f7"/><draw:equation draw:name="f11" draw:formula="51934 / ?f7"/></draw:enhanced-geometry></draw:custom-shape><draw:custom-shape svg:x="0.65264in" svg:y="0.04779in" svg:width="0.03639in" svg:height="0.0722in" draw:id="id501" draw:style-name="a502" draw:name="Shape 981"><svg:title/><svg:desc/><draw:enhanced-geometry draw:type="non-primitive" svg:viewBox="0 0 33278 66022" draw:enhanced-path="M 33278 0 L 33278 5752 32446 5345 C 25969 5345 20979 7835 17477 12813 14060 17799 12274 23243 12168 29122 12168 29217 12168 29302 12168 29373 12168 29409 12168 29491 12168 29598 12168 31015 12241 32493 12384 34100 12536 35661 12799 37185 13097 38721 14216 44219 16371 49245 19644 53818 L 33278 60404 33278 65810 32742 66022 C 23098 66022 15216 62900 9107 56579 3048 50294 0 42363 0 32801 0 23350 3347 15492 10037 9167 L 33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8"/><draw:equation draw:name="f7" draw:formula="?f4 / 66022"/><draw:equation draw:name="f8" draw:formula="0 / ?f6"/><draw:equation draw:name="f9" draw:formula="33278 / ?f6"/><draw:equation draw:name="f10" draw:formula="0 / ?f7"/><draw:equation draw:name="f11" draw:formula="66022 / ?f7"/></draw:enhanced-geometry></draw:custom-shape><draw:custom-shape svg:x="0.72508in" svg:y="0.08431in" svg:width="0.00002in" svg:height="0.00015in" draw:id="id502" draw:style-name="a503" draw:name="Shape 982"><svg:title/><svg:desc/><draw:enhanced-geometry draw:type="non-primitive" svg:viewBox="0 0 18 140" draw:enhanced-path="M 18 0 L 18 140 0 92 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40"/><draw:equation draw:name="f8" draw:formula="0 / ?f6"/><draw:equation draw:name="f9" draw:formula="18 / ?f6"/><draw:equation draw:name="f10" draw:formula="0 / ?f7"/><draw:equation draw:name="f11" draw:formula="140 / ?f7"/></draw:enhanced-geometry></draw:custom-shape><draw:custom-shape svg:x="0.68904in" svg:y="0.04749in" svg:width="0.03605in" svg:height="0.07227in" draw:id="id503" draw:style-name="a504" draw:name="Shape 983"><svg:title/><svg:desc/><draw:enhanced-geometry draw:type="non-primitive" svg:viewBox="0 0 32961 66083" draw:enhanced-path="M 692 0 C 10323 0 18099 3274 24052 9906 L 32961 33764 30493 46503 C 28833 50390 26342 53887 23015 56995 L 0 66083 0 60677 536 60936 C 7644 60936 12811 58293 16084 53005 19324 47732 21004 41968 21110 35634 21110 35564 21110 35491 21110 35409 21110 35372 21110 35314 21110 35196 L 21110 35040 C 21110 34041 21074 32955 20967 31767 20885 30611 20705 29469 20479 28347 19480 22644 17206 17441 13704 12717 L 0 6024 0 273 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1"/><draw:equation draw:name="f7" draw:formula="?f4 / 66083"/><draw:equation draw:name="f8" draw:formula="0 / ?f6"/><draw:equation draw:name="f9" draw:formula="32961 / ?f6"/><draw:equation draw:name="f10" draw:formula="0 / ?f7"/><draw:equation draw:name="f11" draw:formula="66083 / ?f7"/></draw:enhanced-geometry></draw:custom-shape><draw:custom-shape svg:x="0.65264in" svg:y="0.04749in" svg:width="0.07246in" svg:height="0.0725in" draw:id="id504" draw:style-name="a505" draw:name="Shape 984"><svg:title/><svg:desc/><draw:enhanced-geometry draw:type="non-primitive" svg:viewBox="0 0 66258 66293" draw:enhanced-path="M 66258 33671 C 66258 43003 62948 50778 56294 56993 49662 63174 41816 66293 32742 66293 23098 66293 15216 63174 9108 56850 3048 50565 0 42635 0 33072 0 23621 3347 15763 10037 9439 16740 3154 24704 0 33967 0 43602 0 51374 3273 57327 9906 63280 16477 66258 24441 66258 33813 L 66258 336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66293"/><draw:equation draw:name="f8" draw:formula="0 / ?f6"/><draw:equation draw:name="f9" draw:formula="66258 / ?f6"/><draw:equation draw:name="f10" draw:formula="0 / ?f7"/><draw:equation draw:name="f11" draw:formula="66293 / ?f7"/></draw:enhanced-geometry></draw:custom-shape><draw:custom-shape svg:x="0.66595in" svg:y="0.05363in" svg:width="0.04617in" svg:height="0.0605in" draw:id="id505" draw:style-name="a506" draw:name="Shape 985"><svg:title/><svg:desc/><draw:enhanced-geometry draw:type="non-primitive" svg:viewBox="0 0 42221 55318" draw:enhanced-path="M 42221 29422 C 42221 28422 42185 27337 42078 26149 41993 24994 41816 23850 41590 22732 40588 17026 38314 11823 34815 7099 31325 2384 26481 0 20275 0 13798 0 8812 2491 5310 7468 1893 12454 107 17898 0 23777 0 23875 0 23957 0 24027 0 24064 0 24146 0 24256 0 25670 73 27149 216 28755 369 30315 631 31839 930 33375 2048 38877 4203 43900 7477 48471 10717 53007 15432 55318 21647 55318 28755 55318 33922 52675 37195 47390 40435 42114 42112 36350 42221 30017 42221 29946 42221 29873 42221 29790 42221 29755 42221 29697 42221 29578 L 42221 29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1"/><draw:equation draw:name="f7" draw:formula="?f4 / 55318"/><draw:equation draw:name="f8" draw:formula="0 / ?f6"/><draw:equation draw:name="f9" draw:formula="42221 / ?f6"/><draw:equation draw:name="f10" draw:formula="0 / ?f7"/><draw:equation draw:name="f11" draw:formula="55318 / ?f7"/></draw:enhanced-geometry></draw:custom-shape><draw:custom-shape svg:x="0.78444in" svg:y="0.00766in" svg:width="0.04086in" svg:height="0.11115in" draw:id="id506" draw:style-name="a507" draw:name="Shape 986"><svg:title/><svg:desc/><draw:enhanced-geometry draw:type="non-primitive" svg:viewBox="0 0 37362 101633" draw:enhanced-path="M 0 0 C 1487 192 3060 323 4621 443 6181 512 7824 631 9455 753 11098 847 12692 929 14252 929 15813 929 17349 929 18907 929 22028 929 25158 847 28206 705 31254 561 34302 372 37362 143 L 37362 5325 35494 5325 C 31849 5395 29206 6108 27575 7395 25969 8668 25122 11278 25003 15253 L 24859 25006 24859 76630 25003 86716 C 25088 91191 26231 93906 28432 94942 30587 95955 33565 96466 37362 96466 L 37362 101633 C 35838 101633 34266 101596 32671 101489 31111 101407 29587 101312 28063 101194 26527 101194 24969 101194 23372 101121 21811 101088 20278 101038 18754 101038 15633 101038 12503 101121 9382 101276 6288 101407 3167 101526 0 101633 L 0 96323 C 3871 96393 6846 95991 9013 94942 11134 93942 12241 91263 12360 86868 L 12503 76630 12503 25006 12360 15076 C 12286 10717 11168 8037 9013 6989 6882 5990 3871 5466 0 5466 L 0 53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2"/><draw:equation draw:name="f7" draw:formula="?f4 / 101633"/><draw:equation draw:name="f8" draw:formula="0 / ?f6"/><draw:equation draw:name="f9" draw:formula="37362 / ?f6"/><draw:equation draw:name="f10" draw:formula="0 / ?f7"/><draw:equation draw:name="f11" draw:formula="101633 / ?f7"/></draw:enhanced-geometry></draw:custom-shape><draw:custom-shape svg:x="0.78444in" svg:y="0.00766in" svg:width="0.04086in" svg:height="0.11115in" draw:id="id507" draw:style-name="a508" draw:name="Shape 987"><svg:title/><svg:desc/><draw:enhanced-geometry draw:type="non-primitive" svg:viewBox="0 0 37360 101634" draw:enhanced-path="M 0 5321 L 0 0 C 1488 191 3057 323 4618 442 6178 512 7821 630 9452 750 11095 847 12692 929 14250 929 15810 929 17346 929 18907 929 22025 929 25155 847 28203 704 31251 560 34299 368 37360 143 L 37360 5321 35491 5321 C 31849 5394 29203 6107 27572 7394 25966 8668 25122 11278 25003 15252 L 24860 25005 24860 76629 25003 86714 C 25085 91192 26228 93904 28432 94941 30587 95952 33562 96465 37360 96465 L 37360 101634 C 35836 101634 34266 101598 32669 101491 31108 101405 29584 101311 28060 101192 26527 101192 24966 101192 23369 101122 21812 101085 20276 101036 18752 101036 15630 101036 12500 101122 9382 101274 6285 101405 3167 101524 0 101634 L 0 96321 C 3868 96395 6846 95989 9013 94941 11131 93941 12238 91262 12357 86870 L 12500 76629 12500 25005 12357 15075 C 12287 10716 11168 8037 9013 6989 6879 5989 3868 5465 0 5465 L 0 53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0"/><draw:equation draw:name="f7" draw:formula="?f4 / 101634"/><draw:equation draw:name="f8" draw:formula="0 / ?f6"/><draw:equation draw:name="f9" draw:formula="37360 / ?f6"/><draw:equation draw:name="f10" draw:formula="0 / ?f7"/><draw:equation draw:name="f11" draw:formula="101634 / ?f7"/></draw:enhanced-geometry></draw:custom-shape><draw:custom-shape svg:x="0.83793in" svg:y="0.03198in" svg:width="0.04301in" svg:height="0.08801in" draw:id="id508" draw:style-name="a509" draw:name="Shape 988"><svg:title/><svg:desc/><draw:enhanced-geometry draw:type="non-primitive" svg:viewBox="0 0 39325 80476" draw:enhanced-path="M 16002 0 L 20123 0 19824 19206 39325 19206 37207 25302 19193 25302 19193 43757 C 19312 46175 19382 48592 19382 50972 19382 53353 19382 55700 19382 58080 19382 58555 19382 59079 19382 59674 19382 60198 19419 60796 19525 61426 19717 64557 20467 67486 21799 70202 23098 72878 25740 74225 29730 74225 31135 74225 32480 74082 33814 73783 35159 73475 36457 73070 37801 72558 L 39325 76343 C 37207 77355 35003 78203 32708 78953 30431 79629 28124 80108 25777 80321 25265 80404 24777 80476 24289 80476 23848 80476 23396 80476 22884 80476 17895 80476 14216 79248 11835 76761 9455 74274 8263 70583 8263 65663 8263 64999 8263 64295 8263 63545 8263 62844 8300 62103 8406 61271 8406 60579 8406 59866 8406 59153 8406 58461 8406 57748 8406 56998 L 8406 25302 0 25302 1085 21016 C 4609 18611 7739 15633 10418 12049 13097 8489 14953 4538 16002 15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5"/><draw:equation draw:name="f7" draw:formula="?f4 / 80476"/><draw:equation draw:name="f8" draw:formula="0 / ?f6"/><draw:equation draw:name="f9" draw:formula="39325 / ?f6"/><draw:equation draw:name="f10" draw:formula="0 / ?f7"/><draw:equation draw:name="f11" draw:formula="80476 / ?f7"/></draw:enhanced-geometry></draw:custom-shape><draw:custom-shape svg:x="0.83793in" svg:y="0.03198in" svg:width="0.04301in" svg:height="0.08801in" draw:id="id509" draw:style-name="a510" draw:name="Shape 989"><svg:title/><svg:desc/><draw:enhanced-geometry draw:type="non-primitive" svg:viewBox="0 0 39326 80476" draw:enhanced-path="M 16002 0 L 20123 0 19824 19205 39326 19205 37207 25302 19193 25302 19193 43756 C 19312 46174 19383 48591 19383 50971 19383 53352 19383 55698 19383 58079 19383 58555 19383 59079 19383 59676 19383 60200 19419 60795 19526 61426 19718 64556 20468 67485 21800 70201 23098 72880 25741 74224 29731 74224 31136 74224 32480 74081 33815 73785 35159 73474 36458 73069 37802 72557 L 39326 76343 C 37207 77357 35004 78201 32708 78952 30432 79632 28124 80107 25777 80320 25265 80405 24777 80476 24290 80476 23848 80476 23397 80476 22885 80476 17895 80476 14216 79250 11836 76760 9455 74273 8263 70582 8263 65665 8263 64998 8263 64294 8263 63544 8263 62843 8300 62106 8406 61270 8406 60582 8406 59865 8406 59152 8406 58460 8406 57747 8406 56997 L 8406 25302 0 25302 1085 21016 C 4609 18610 7739 15633 10418 12049 13097 8489 14954 4538 16002 156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76"/><draw:equation draw:name="f8" draw:formula="0 / ?f6"/><draw:equation draw:name="f9" draw:formula="39326 / ?f6"/><draw:equation draw:name="f10" draw:formula="0 / ?f7"/><draw:equation draw:name="f11" draw:formula="80476 / ?f7"/></draw:enhanced-geometry></draw:custom-shape><draw:custom-shape svg:x="0.88879in" svg:y="0.04922in" svg:width="0.02778in" svg:height="0.07013in" draw:id="id510" draw:style-name="a511" draw:name="Shape 990"><svg:title/><svg:desc/><draw:enhanced-geometry draw:type="non-primitive" svg:viewBox="0 0 25399 64126" draw:enhanced-path="M 25399 0 L 25399 5779 17419 9012 11510 18979 25399 18979 25399 24230 10345 24170 C 10275 25050 10156 25907 10049 26693 9976 27431 9894 28217 9894 29028 9894 35850 11979 41982 16145 47492 L 25399 51907 25399 64126 8190 56042 C 3536 50233 856 43838 155 36812 155 36218 155 35658 70 35063 37 34506 0 33907 0 33313 0 24382 2643 16418 8001 9454 10662 5982 13844 3371 17541 1629 L 25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9"/><draw:equation draw:name="f7" draw:formula="?f4 / 64126"/><draw:equation draw:name="f8" draw:formula="0 / ?f6"/><draw:equation draw:name="f9" draw:formula="25399 / ?f6"/><draw:equation draw:name="f10" draw:formula="0 / ?f7"/><draw:equation draw:name="f11" draw:formula="64126 / ?f7"/></draw:enhanced-geometry></draw:custom-shape><draw:custom-shape svg:x="0.91657in" svg:y="0.10481in" svg:width="0.02703in" svg:height="0.01518in" draw:id="id511" draw:style-name="a512" draw:name="Shape 991"><svg:title/><svg:desc/><draw:enhanced-geometry draw:type="non-primitive" svg:viewBox="0 0 24713 13884" draw:enhanced-path="M 22594 0 L 24713 3048 C 21665 6477 18129 9156 14033 11049 10021 12917 5748 13884 1246 13884 L 0 13298 0 1080 7973 4883 C 10689 4883 13258 4477 15642 3572 18022 2729 20366 1573 22594 156 L 22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3"/><draw:equation draw:name="f7" draw:formula="?f4 / 13884"/><draw:equation draw:name="f8" draw:formula="0 / ?f6"/><draw:equation draw:name="f9" draw:formula="24713 / ?f6"/><draw:equation draw:name="f10" draw:formula="0 / ?f7"/><draw:equation draw:name="f11" draw:formula="13884 / ?f7"/></draw:enhanced-geometry></draw:custom-shape><draw:custom-shape svg:x="0.91657in" svg:y="0.04814in" svg:width="0.02655in" svg:height="0.02766in" draw:id="id512" draw:style-name="a513" draw:name="Shape 992"><svg:title/><svg:desc/><draw:enhanced-geometry draw:type="non-primitive" svg:viewBox="0 0 24274 25289" draw:enhanced-path="M 4770 0 C 10058 0 14593 1787 18461 5428 22332 9001 24274 13467 24274 18752 24274 21492 23820 23290 22893 24110 22000 24885 20333 25289 17867 25289 L 0 25219 0 19968 7973 19968 C 8165 20050 8342 20124 8497 20124 8641 20124 8796 20124 9022 20124 10210 20124 11320 19931 12365 19526 13368 19121 13889 18121 13889 16478 13889 13360 12807 10751 10616 8703 8461 6690 5818 5645 2770 5645 L 0 6768 0 989 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4"/><draw:equation draw:name="f7" draw:formula="?f4 / 25289"/><draw:equation draw:name="f8" draw:formula="0 / ?f6"/><draw:equation draw:name="f9" draw:formula="24274 / ?f6"/><draw:equation draw:name="f10" draw:formula="0 / ?f7"/><draw:equation draw:name="f11" draw:formula="25289 / ?f7"/></draw:enhanced-geometry></draw:custom-shape><draw:custom-shape svg:x="0.88879in" svg:y="0.04814in" svg:width="0.0548in" svg:height="0.07185in" draw:id="id513" draw:style-name="a514" draw:name="Shape 993"><svg:title/><svg:desc/><draw:enhanced-geometry draw:type="non-primitive" svg:viewBox="0 0 50113 65699" draw:enhanced-path="M 47994 51815 L 50113 54863 C 47065 58293 43529 60971 39432 62864 35421 64736 31145 65699 26646 65699 19050 65699 12869 62830 8190 57031 3536 51221 857 44827 155 37804 155 37206 155 36649 70 36051 37 35494 0 34896 0 34302 0 25371 2643 17407 8001 10443 13323 3499 20727 0 30169 0 35455 0 39993 1786 43861 5428 47732 9001 49671 13466 49671 18751 49671 21492 49220 23290 48290 24109 47397 24884 45730 25289 43267 25289 L 10345 25158 C 10275 26039 10156 26895 10049 27682 9976 28419 9894 29206 9894 30017 9894 36838 11976 42970 16145 48481 20312 53937 26052 56698 33373 56698 36086 56698 38658 56293 41039 55387 43422 54543 45766 53388 47994 51970 L 47994 518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99"/><draw:equation draw:name="f8" draw:formula="0 / ?f6"/><draw:equation draw:name="f9" draw:formula="50113 / ?f6"/><draw:equation draw:name="f10" draw:formula="0 / ?f7"/><draw:equation draw:name="f11" draw:formula="65699 / ?f7"/></draw:enhanced-geometry></draw:custom-shape><draw:custom-shape svg:x="0.90127in" svg:y="0.05431in" svg:width="0.03048in" svg:height="0.01583in" draw:id="id514" draw:style-name="a515" draw:name="Shape 994"><svg:title/><svg:desc/><draw:enhanced-geometry draw:type="non-primitive" svg:viewBox="0 0 27871 14478" draw:enhanced-path="M 0 14322 L 21955 14322 C 22144 14405 22324 14478 22479 14478 22623 14478 22775 14478 23004 14478 24192 14478 25299 14286 26347 13881 27347 13478 27871 12475 27871 10833 27871 7714 26789 5106 24598 3057 22443 1046 19800 0 16752 0 12204 0 8596 1463 6002 4356 3429 7227 1417 10607 0 14478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1"/><draw:equation draw:name="f7" draw:formula="?f4 / 14478"/><draw:equation draw:name="f8" draw:formula="0 / ?f6"/><draw:equation draw:name="f9" draw:formula="27871 / ?f6"/><draw:equation draw:name="f10" draw:formula="0 / ?f7"/><draw:equation draw:name="f11" draw:formula="14478 / ?f7"/></draw:enhanced-geometry></draw:custom-shape><draw:custom-shape svg:x="0.95361in" svg:y="0.04682in" svg:width="0.121in" svg:height="0.07198in" draw:id="id515" draw:style-name="a516" draw:name="Shape 995"><svg:title/><svg:desc/><draw:enhanced-geometry draw:type="non-primitive" svg:viewBox="0 0 110645 65818" draw:enhanced-path="M 19050 0 L 22098 1204 C 22028 2027 21921 2835 21766 3658 21693 4477 21586 5228 21467 5919 21467 6752 21430 7525 21324 8312 21241 9050 21168 9836 21168 10647 21872 10168 22622 9681 23372 9156 24110 8644 24933 8124 25740 7599 27277 6718 28837 5776 30468 4883 32111 3990 33778 3204 35494 2585 36506 2204 37576 1871 38694 1609 39816 1360 40852 1204 41898 1204 45769 1204 49292 2085 52566 3883 55806 5669 58186 8382 59710 12027 L 59710 11885 C 60305 11516 60984 11049 61685 10537 62390 10016 63103 9492 63840 8967 66151 7370 68604 5846 71140 4441 73664 3027 76273 2027 78952 1503 79440 1429 79915 1360 80440 1274 80964 1241 81440 1204 81964 1204 89773 1204 94988 3621 97585 8455 100191 13253 101501 19017 101501 25756 101501 27887 101501 30004 101501 32090 101501 34172 101501 36207 101501 38256 101419 40255 101346 42340 101346 44424 101346 46482 101346 48567 101346 50722 101346 51020 101346 51304 101346 51578 101346 51795 101346 52091 101346 52425 101419 53853 101572 55187 101800 56449 101977 57711 102394 58653 103025 59272 103501 59759 104098 60141 104848 60354 105549 60545 106262 60701 106966 60796 107561 60865 108122 60951 108646 60951 109158 60951 109609 60951 110015 60951 L 110645 60796 110645 65818 C 110051 65818 109420 65818 108789 65818 108192 65818 107634 65782 107110 65675 105324 65593 103501 65498 101645 65380 99822 65307 98002 65224 96143 65224 94954 65224 93680 65224 92415 65307 91153 65343 89892 65413 88547 65532 87953 65532 87286 65532 86618 65593 85987 65630 85344 65675 84713 65675 84119 65749 83488 65818 82820 65818 82153 65818 81522 65818 80927 65818 L 80927 60796 C 85762 60865 88618 60177 89440 58617 90260 57043 90666 54413 90666 50722 90666 49009 90666 47341 90666 45662 90666 43983 90666 42270 90666 40529 90596 38923 90523 37256 90523 35506 90523 33803 90523 32126 90523 30480 90523 29767 90523 29099 90523 28435 90523 27767 90523 27087 90523 26363 90334 22110 89477 18169 87916 14563 86429 10954 82927 9123 77428 9123 74295 9123 71320 9872 68568 11360 65818 12814 63246 14445 60792 16313 60792 16682 60792 17124 60865 17611 60902 18050 60948 18455 60948 18873 60948 19279 60948 19730 60948 20205 60948 20659 60948 21077 60948 21479 L 60948 50271 C 60948 50795 60948 51209 60948 51578 60948 51914 60948 52282 60948 52733 61021 54032 61164 55331 61390 56592 61615 57866 62021 58748 62615 59272 63139 59759 63734 60141 64438 60427 65151 60652 65855 60796 66605 60796 67080 60865 67568 60951 68092 60951 68604 60951 69055 60951 69497 60951 L 70390 60796 70390 65818 C 69796 65818 69199 65818 68568 65818 67973 65818 67343 65782 66748 65675 64925 65593 63103 65498 61246 65380 59460 65307 57555 65224 55626 65224 54437 65224 53209 65224 51935 65307 50746 65343 49554 65380 48448 65380 47256 65462 46031 65556 44790 65675 43602 65749 42376 65818 41148 65818 L 41148 60796 C 44982 60865 47469 60247 48591 58748 49710 57272 50304 54818 50304 51353 50304 49411 50304 47485 50304 45470 50304 43495 50304 41529 50304 39603 50185 37698 50115 35768 50115 33757 50115 31779 50115 29816 50115 27887 50115 23003 49448 18648 48067 14850 46732 11049 43053 9123 37018 9123 34077 9123 31291 9799 28612 11134 26002 12442 23515 13966 21168 15682 L 21168 40816 C 21168 41721 21168 42614 21168 43425 21168 44245 21168 45019 21168 45851 21098 46662 21028 47485 21028 48305 21028 49128 21028 49902 21028 50722 21028 54294 21467 56900 22397 58534 23290 60141 25740 60951 29730 60951 L 30325 60796 30325 65818 C 27789 65749 25301 65593 22765 65462 20312 65307 17788 65224 15216 65224 14027 65224 12765 65224 11503 65307 10229 65343 8967 65413 7632 65532 7038 65532 6370 65532 5691 65593 5060 65630 4429 65675 3798 65675 3203 65749 2572 65818 1905 65818 1228 65818 594 65818 0 65818 L 0 60796 C 4465 60865 7300 60272 8525 58903 9717 57531 10348 54700 10348 50423 10348 45662 10348 40935 10275 36207 10229 31483 10156 26767 10049 22077 10049 18730 9598 16243 8668 14563 7775 12884 5465 12027 1823 12027 L 1823 7751 C 4883 7086 7812 6001 10717 4584 13621 3170 16371 1646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5"/><draw:equation draw:name="f7" draw:formula="?f4 / 65818"/><draw:equation draw:name="f8" draw:formula="0 / ?f6"/><draw:equation draw:name="f9" draw:formula="110645 / ?f6"/><draw:equation draw:name="f10" draw:formula="0 / ?f7"/><draw:equation draw:name="f11" draw:formula="65818 / ?f7"/></draw:enhanced-geometry></draw:custom-shape><draw:custom-shape svg:x="0.9536in" svg:y="0.04682in" svg:width="0.121in" svg:height="0.07198in" draw:id="id516" draw:style-name="a517" draw:name="Shape 996"><svg:title/><svg:desc/><draw:enhanced-geometry draw:type="non-primitive" svg:viewBox="0 0 110644 65821" draw:enhanced-path="M 59708 11884 C 60305 11515 60982 11052 61686 10540 62387 10016 63103 9492 63841 8967 66151 7370 68602 5846 71138 4444 73662 3027 76271 2027 78950 1503 79438 1429 79913 1360 80438 1274 80962 1240 81437 1204 81962 1204 89774 1204 94986 3621 97583 8455 100189 13253 101499 19016 101499 25755 101499 27886 101499 30004 101499 32089 101499 34174 101499 36209 101499 38255 101417 40257 101344 42339 101344 44424 101344 46485 101344 48566 101344 50721 101344 51019 101344 51306 101344 51581 101344 51794 101344 52092 101344 52425 101417 53855 101573 55187 101798 56448 101975 57710 102392 58651 103023 59271 103499 59758 104096 60139 104846 60355 105547 60544 106264 60700 106965 60795 107559 60865 108120 60950 108644 60950 109156 60950 109607 60950 110013 60950 L 110644 60795 110644 65821 C 110049 65821 109418 65821 108787 65821 108190 65821 107632 65784 107108 65677 105322 65592 103499 65498 101643 65379 99820 65308 98000 65223 96141 65223 94952 65223 93678 65223 92416 65308 91154 65343 89893 65415 88545 65534 87951 65534 87283 65534 86616 65592 85985 65629 85342 65677 84711 65677 84117 65747 83486 65821 82818 65821 82154 65821 81523 65821 80925 65821 L 80925 60795 C 85759 60865 88619 60175 89438 58615 90261 57045 90664 54412 90664 50721 90664 49008 90664 47341 90664 45662 90664 43982 90664 42269 90664 40532 90594 38922 90524 37255 90524 35506 90524 33802 90524 32125 90524 30483 90524 29766 90524 29099 90524 28435 90524 27767 90524 27087 90524 26362 90331 22110 89475 18169 87914 14563 86427 10954 82925 9123 77426 9123 74293 9123 71318 9872 68568 11360 65816 12814 63247 14444 60793 16313 60793 16681 60793 17124 60863 17611 60900 18050 60948 18455 60948 18872 60948 19279 60948 19729 60948 20205 60948 20658 60948 21077 60948 21479 L 60948 50270 C 60948 50795 60948 51209 60948 51581 60948 51912 60948 52281 60948 52732 61019 54032 61162 55329 61387 56591 61613 57865 62018 58746 62616 59271 63137 59758 63734 60139 64435 60426 65152 60651 65853 60795 66603 60795 67078 60865 67566 60950 68090 60950 68602 60950 69056 60950 69495 60950 L 70388 60795 70388 65821 C 69794 65821 69199 65821 68568 65821 67971 65821 67340 65784 66746 65677 64923 65592 63103 65498 61244 65379 59458 65308 57553 65223 55627 65223 54435 65223 53210 65223 51935 65308 50744 65343 49552 65379 48445 65379 47257 65461 46028 65558 44791 65677 43599 65747 42374 65821 41148 65821 L 41148 60795 C 44980 60865 47470 60246 48589 58746 49707 57271 50302 54818 50302 51352 50302 49413 50302 47484 50302 45472 50302 43494 50302 41532 50302 39602 50183 37697 50113 35768 50113 33756 50113 31778 50113 29815 50113 27886 50113 23002 49445 18648 48065 14849 46732 11052 43053 9123 37015 9123 34074 9123 31288 9799 28609 11134 26003 12445 23516 13969 21169 15682 L 21169 40815 C 21169 41721 21169 42614 21169 43424 21169 44245 21169 45018 21169 45854 21099 46661 21025 47484 21025 48304 21025 49126 21025 49902 21025 50721 21025 54294 21467 56903 22394 58533 23287 60139 25741 60950 29731 60950 L 30325 60795 30325 65821 C 27789 65747 25299 65592 22763 65461 20312 65308 17788 65223 15216 65223 14024 65223 12762 65223 11500 65308 10226 65343 8964 65415 7632 65534 7035 65534 6370 65534 5691 65592 5060 65629 4429 65677 3798 65677 3203 65747 2573 65821 1905 65821 1225 65821 594 65821 0 65821 L 0 60795 C 4465 60865 7297 60270 8525 58902 9714 57533 10345 54698 10345 50426 10345 45662 10345 40934 10275 36209 10226 31483 10156 26767 10049 22076 10049 18730 9595 16242 8669 14563 7776 12884 5465 12027 1820 12027 L 1820 7751 C 4880 7086 7809 6001 10714 4584 13622 3170 16371 1646 19050 0 L 22098 1204 C 22025 2027 21918 2835 21763 3658 21693 4477 21586 5227 21467 5919 21467 6751 21431 7525 21324 8312 21239 9050 21169 9836 21169 10647 21873 10168 22623 9680 23372 9156 24110 8644 24930 8123 25741 7599 27277 6717 28837 5776 30468 4883 32111 3990 33778 3204 35491 2584 36503 2204 37576 1871 38695 1609 39813 1360 40850 1204 41898 1204 45766 1204 49290 2084 52566 3883 55803 5669 58184 8382 59708 12027 L 59708 118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4"/><draw:equation draw:name="f7" draw:formula="?f4 / 65821"/><draw:equation draw:name="f8" draw:formula="0 / ?f6"/><draw:equation draw:name="f9" draw:formula="110644 / ?f6"/><draw:equation draw:name="f10" draw:formula="0 / ?f7"/><draw:equation draw:name="f11" draw:formula="65821 / ?f7"/></draw:enhanced-geometry></draw:custom-shape><draw:custom-shape svg:x="1.14374in" svg:y="0.00916in" svg:width="0.04367in" svg:height="0.10965in" draw:id="id517" draw:style-name="a518" draw:name="Shape 997"><svg:title/><svg:desc/><draw:enhanced-geometry draw:type="non-primitive" svg:viewBox="0 0 39935 100261" draw:enhanced-path="M 24408 0 L 27456 1975 C 27051 7547 26838 13106 26765 18596 26731 24073 26682 29550 26682 35051 L 26682 79543 C 26682 85651 27277 89773 28505 91973 29694 94128 33528 95307 39935 95545 L 39935 100261 C 36802 100191 33565 100035 30254 99904 26981 99749 23707 99666 20443 99666 18837 99666 17206 99666 15563 99749 13966 99785 12323 99822 10680 99822 9050 99904 7407 99999 5776 100117 4167 100191 2573 100261 930 100261 L 930 95393 C 1238 95463 1524 95545 1835 95463 2131 95427 2393 95393 2609 95393 8193 94689 11692 93497 13097 91821 14527 90141 15252 86213 15252 79985 L 15252 12655 C 14444 13143 13622 13584 12728 13953 11884 14286 10979 14667 10086 15072 8858 15666 7596 16264 6334 16859 5072 17383 3798 17907 2466 18419 L 0 13704 C 4167 11799 8312 9713 12442 7403 16526 5105 20541 2679 24408 152 L 24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5"/><draw:equation draw:name="f7" draw:formula="?f4 / 100261"/><draw:equation draw:name="f8" draw:formula="0 / ?f6"/><draw:equation draw:name="f9" draw:formula="39935 / ?f6"/><draw:equation draw:name="f10" draw:formula="0 / ?f7"/><draw:equation draw:name="f11" draw:formula="100261 / ?f7"/></draw:enhanced-geometry></draw:custom-shape><draw:custom-shape svg:x="1.14373in" svg:y="0.00916in" svg:width="0.04367in" svg:height="0.10965in" draw:id="id518" draw:style-name="a519" draw:name="Shape 998"><svg:title/><svg:desc/><draw:enhanced-geometry draw:type="non-primitive" svg:viewBox="0 0 39932 100263" draw:enhanced-path="M 24409 0 L 27457 1975 C 27051 7547 26838 13106 26765 18596 26728 24073 26682 29550 26682 35052 L 26682 79546 C 26682 85651 27277 89771 28502 91975 29694 94131 33528 95307 39932 95548 L 39932 100263 C 36802 100189 33565 100034 30255 99903 26981 99751 23705 99665 20443 99665 18837 99665 17206 99665 15560 99751 13966 99785 12323 99821 10680 99821 9050 99903 7407 100000 5776 100119 4167 100189 2573 100263 930 100263 L 930 95392 C 1238 95462 1524 95548 1835 95462 2131 95428 2393 95392 2609 95392 8193 94688 11692 93499 13097 91820 14527 90140 15252 86212 15252 79984 L 15252 12655 C 14442 13143 13622 13585 12729 13953 11881 14286 10979 14667 10086 15072 8858 15666 7596 16264 6334 16858 5072 17383 3798 17907 2466 18419 L 0 13704 C 4167 11799 8312 9714 12442 7403 16526 5105 20538 2676 24409 153 L 24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2"/><draw:equation draw:name="f7" draw:formula="?f4 / 100263"/><draw:equation draw:name="f8" draw:formula="0 / ?f6"/><draw:equation draw:name="f9" draw:formula="39932 / ?f6"/><draw:equation draw:name="f10" draw:formula="0 / ?f7"/><draw:equation draw:name="f11" draw:formula="100263 / ?f7"/></draw:enhanced-geometry></draw:custom-shape><draw:custom-shape svg:x="0in" svg:y="0.16991in" svg:width="7.70779in" svg:height="0in" draw:id="id519" draw:style-name="a520" draw:name="Shape 999"><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text:s text:c="2"/></text:span></text:p>
          </table:table-cell>
          <table:table-cell table:style-name="TableCell471">
            <text:p text:style-name="P472"><text:span text:style-name="T473">!"#$%#" &amp;’" $’’()</text:span></text:p>
          </table:table-cell>
        </table:table-row>
        <table:table-row table:style-name="TableRow474">
          <table:table-cell table:style-name="TableCell475">
            <text:p text:style-name="P476"><text:span text:style-name="T477"><text:s text:c="2"/></text:span></text:p>
          </table:table-cell>
          <table:table-cell table:style-name="TableCell478">
            <text:p text:style-name="P479"><text:span text:style-name="T480">!"# $’’(% ’*$)</text:span></text:p>
          </table:table-cell>
        </table:table-row>
        <table:table-row table:style-name="TableRow481">
          <table:table-cell table:style-name="TableCell482">
            <text:p text:style-name="P483"><text:span text:style-name="T484"><text:s text:c="2"/>+,</text:span></text:p>
          </table:table-cell>
          <table:table-cell table:style-name="TableCell485">
            <text:p text:style-name="P486"><text:span text:style-name="T487">-%’$(%’./012034!5678.3783/2/89!072:.3;046&lt; ),), =$%&gt;%$(% ’ %$?@%(&gt;*%’)</text:span></text:p>
          </table:table-cell>
        </table:table-row>
      </table:table>
      <text:p text:style-name="P488"><text:span text:style-name="T489">+</text:span><text:span text:style-name="T490"><text:tab/>,<text:s/></text:span><text:span text:style-name="T491"><text:tab/>(</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text:s/>! !</text:span></text:p>
          </table:table-cell>
          <table:table-cell table:style-name="TableCell499">
            <text:p text:style-name="P500"><text:span text:style-name="T501">"#$#%&amp;’#( #%&amp;’#($)#*(#+#*%(#*,-"./"0123456,0560-/-672"5/8,09</text:span></text:p>
            <text:p text:style-name="P502"><text:span text:style-name="T503">"14:;&lt;;&lt; = %**( &gt;?#@?%@ ?;</text:span></text:p>
          </table:table-cell>
        </table:table-row>
        <table:table-row table:style-name="TableRow504">
          <table:table-cell table:style-name="TableCell505">
            <text:p text:style-name="P506"><text:span text:style-name="T507"><text:s/>! !</text:span></text:p>
          </table:table-cell>
          <table:table-cell table:style-name="TableCell508">
            <text:p text:style-name="P509"><text:span text:style-name="T510">A#*%(#*,-"./"0123456,0560-/-672"5/8,09"14: ;&lt;;&lt; = ?$ *##? %?9@)B#*)% 6C!;9 ;</text:span></text:p>
          </table:table-cell>
        </table:table-row>
        <table:table-row table:style-name="TableRow511">
          <table:table-cell table:style-name="TableCell512">
            <text:p text:style-name="P513"><text:span text:style-name="T514"><text:s text:c="2"/>!</text:span></text:p>
          </table:table-cell>
          <table:table-cell table:style-name="TableCell515">
            <text:p text:style-name="P516"><text:span text:style-name="T517">A#*%(#*,-"./"0123456,0560-/-672"5/8,09"14: ;&lt;;&lt; =%#$#%(# *# $#( D#;4*E#( %**@ ?# <text:s text:c="2"/>;3#?$# "#+#*@".0,;</text:span></text:p>
          </table:table-cell>
        </table:table-row>
        <table:table-row table:style-name="TableRow518">
          <table:table-cell table:style-name="TableCell519">
            <text:p text:style-name="P520"><text:span text:style-name="T521">! <text:s/></text:span></text:p>
          </table:table-cell>
          <table:table-cell table:style-name="TableCell522">
            <text:p text:style-name="P523"><text:span text:style-name="T524">A#*%(#*,-"./"0123456,0560-/-672"5/8,09"14:;&lt;;&lt; =+)E#&gt;#</text:span></text:p>
            <text:p text:style-name="P525"><text:span text:style-name="T526">$#( D#;</text:span></text:p>
          </table:table-cell>
        </table:table-row>
        <table:table-row table:style-name="TableRow527">
          <table:table-cell table:style-name="TableCell528">
            <text:p text:style-name="P529"><text:span text:style-name="T530">! ! !</text:span></text:p>
          </table:table-cell>
          <table:table-cell table:style-name="TableCell531">
            <text:p text:style-name="P532"><text:span text:style-name="T533">A#*%(#*,-"./"0123456,0560-/-672"5/8,09"14:;&lt;;&lt; =+#BF)?(#;</text:span></text:p>
          </table:table-cell>
        </table:table-row>
        <table:table-row table:style-name="TableRow534">
          <table:table-cell table:style-name="TableCell535">
            <text:p text:style-name="P536"><text:span text:style-name="T537">!</text:span><text:span text:style-name="T538"><text:tab/>&lt; <text:s/></text:span></text:p>
          </table:table-cell>
          <table:table-cell table:style-name="TableCell539">
            <text:p text:style-name="P540"><text:span text:style-name="T541">A#*%(#*,-"./"0123456,0560-/-672"5/8,09"14: ;&lt;;&lt; = ?$ *##? (G&gt;(%(9@)B#*)% 6C!;9 ;</text:span></text:p>
          </table:table-cell>
        </table:table-row>
        <table:table-row table:style-name="TableRow542">
          <table:table-cell table:style-name="TableCell543">
            <text:p text:style-name="P544"><text:span text:style-name="T545">!</text:span><text:span text:style-name="T546"><text:tab/>&lt; <text:s/></text:span></text:p>
          </table:table-cell>
          <table:table-cell table:style-name="TableCell547">
            <text:p text:style-name="P548"><text:span text:style-name="T549">2?@B#@#)#(#;</text:span></text:p>
          </table:table-cell>
        </table:table-row>
      </table:table>
      <text:p text:style-name="P550"><draw:frame draw:style-name="a522" draw:name="Picture 12720" text:anchor-type="as-char" svg:x="0in" svg:y="0in" svg:width="7.71333in" svg:height="0.18667in" style:rel-width="scale" style:rel-height="scale"><draw:image xlink:href="media/image2.png" xlink:type="simple" xlink:show="embed" xlink:actuate="onLoad"/><svg:title/><svg:desc/></draw:frame></text:p>
      <text:p text:style-name="P551"><text:span text:style-name="T552">JKLMNO</text:span><text:span text:style-name="T553"><text:tab/>NKL</text:span><text:span text:style-name="T554"><text:tab/>PKQR</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text:span></text:p>
          </table:table-cell>
          <table:table-cell table:style-name="TableCell563">
            <text:p text:style-name="P564"><text:span text:style-name="T565">&lt; <text:s/></text:span></text:p>
          </table:table-cell>
          <table:table-cell table:style-name="TableCell566">
            <text:p text:style-name="P567"><text:span text:style-name="T568">’#HF)% ?SF*?;0 *?*(?@#@ ?#?#(##? ?’#F*?# *(&gt;??T ;3 ?B@=%#%?(#;</text:span></text:p>
          </table:table-cell>
        </table:table-row>
        <table:table-row table:style-name="TableRow569">
          <table:table-cell table:style-name="TableCell570">
            <text:p text:style-name="P571"><text:span text:style-name="T572">/?@</text:span></text:p>
          </table:table-cell>
          <table:table-cell table:style-name="TableCell573">
            <text:p text:style-name="P574"><text:span text:style-name="T575"><text:s text:c="2"/></text:span></text:p>
          </table:table-cell>
          <table:table-cell table:style-name="TableCell576">
            <text:p text:style-name="P577"><text:span text:style-name="T578">0? (G&gt;)@ ?#( *##?+# %(;4*%#@ BS=)%</text:span></text:p>
            <text:p text:style-name="P579"><text:span text:style-name="T580">#&amp;’#U/)&amp;’#(+#*%(#*U )B(#?@#;</text:span></text:p>
          </table:table-cell>
        </table:table-row>
        <table:table-row table:style-name="TableRow581">
          <table:table-cell table:style-name="TableCell582">
            <text:p text:style-name="P583"><text:span text:style-name="T584">/?@</text:span></text:p>
          </table:table-cell>
          <table:table-cell table:style-name="TableCell585">
            <text:p text:style-name="P586"><text:span text:style-name="T587"><text:s text:c="2"/></text:span></text:p>
          </table:table-cell>
          <table:table-cell table:style-name="TableCell588">
            <text:p text:style-name="P589"><text:span text:style-name="T590">V#,*(9*;8%??;</text:span></text:p>
          </table:table-cell>
        </table:table-row>
        <table:table-row table:style-name="TableRow591">
          <table:table-cell table:style-name="TableCell592">
            <text:p text:style-name="P593"><text:span text:style-name="T594">/?@</text:span></text:p>
          </table:table-cell>
          <table:table-cell table:style-name="TableCell595">
            <text:p text:style-name="P596"><text:span text:style-name="T597"><text:s text:c="2"/></text:span></text:p>
          </table:table-cell>
          <table:table-cell table:style-name="TableCell598">
            <text:p text:style-name="P599"><text:span text:style-name="T600">" ?;5F*(#;</text:span></text:p>
          </table:table-cell>
        </table:table-row>
        <table:table-row table:style-name="TableRow601">
          <table:table-cell table:style-name="TableCell602">
            <text:p text:style-name="P603"><text:span text:style-name="T604">/?@</text:span></text:p>
          </table:table-cell>
          <table:table-cell table:style-name="TableCell605">
            <text:p text:style-name="P606"><text:span text:style-name="T607">! <text:s/></text:span></text:p>
          </table:table-cell>
          <table:table-cell table:style-name="TableCell608">
            <text:p text:style-name="P609"><text:span text:style-name="T610">/*;8%??;/#)%?#W&gt; @ ?B@)#(## (#%&gt;@ ?&amp;’#?T%%</text:span></text:p>
            <text:p text:style-name="P611"><text:span text:style-name="T612">%@B( ))%??,-"./"0123456,0560-/-672"5/8,0</text:span></text:p>
            <text:p text:style-name="P613"><text:span text:style-name="T614">*S&gt;F@?( #/?#*,T%%#*W&gt;?? *S);</text:span></text:p>
          </table:table-cell>
        </table:table-row>
        <table:table-row table:style-name="TableRow615">
          <table:table-cell table:style-name="TableCell616">
            <text:p text:style-name="P617"><text:span text:style-name="T618">/?@</text:span></text:p>
          </table:table-cell>
          <table:table-cell table:style-name="TableCell619">
            <text:p text:style-name="P620"><text:span text:style-name="T621">! !&lt;<text:s/></text:span></text:p>
          </table:table-cell>
          <table:table-cell table:style-name="TableCell622">
            <text:p text:style-name="P623"><text:span text:style-name="T624">/*;8%??9 +#*@#W&gt;?#( 5"3-1,0XY5 #)%?( * .0V282,0XY5 ?S%#**?; +#*@9 )%?? ,-"./"01</text:span></text:p>
            <text:p text:style-name="P625"><text:span text:style-name="T626">23456,0560 - /-672"5/8,0 *S.0V282,00;</text:span></text:p>
          </table:table-cell>
        </table:table-row>
        <table:table-row table:style-name="TableRow627">
          <table:table-cell table:style-name="TableCell628">
            <text:p text:style-name="P629"><text:span text:style-name="T630">/?@</text:span></text:p>
          </table:table-cell>
          <table:table-cell table:style-name="TableCell631">
            <text:p text:style-name="P632"><text:span text:style-name="T633">! ! &lt;</text:span></text:p>
          </table:table-cell>
          <table:table-cell table:style-name="TableCell634">
            <text:p text:style-name="P635"><text:span text:style-name="T636">0*(&amp;# *?%&amp;’#(#8%?? +#*@#W&gt;? %**( )%?&amp;’#;</text:span></text:p>
          </table:table-cell>
        </table:table-row>
      </table:table>
      <text:h text:style-name="P637" text:outline-level="1">,B@?#(#&gt;@F#?*(;</text:h>
      <text:p text:style-name="P638"><draw:g draw:name="Group 12553" draw:id="id652" draw:style-name="a654" text:anchor-type="as-char"><svg:title/><svg:desc/><draw:custom-shape svg:x="0.00716in" svg:y="0.00766in" svg:width="0.08565in" svg:height="0.11116in" draw:id="id521" draw:style-name="a523" draw:name="Shape 1335"><svg:title/><svg:desc/><draw:enhanced-geometry draw:type="non-primitive" svg:viewBox="0 0 78320 101644" draw:enhanced-path="M 0 0 C 2822 310 5691 474 8513 594 11346 667 14216 749 17073 749 19788 843 22586 929 25444 929 28277 929 31135 929 34004 929 36826 929 39624 929 42446 843 45243 786 48065 749 50900 749 53649 667 56398 560 59187 439 61985 368 64805 262 67676 155 L 69794 20872 64473 22098 C 64473 22098 64473 22061 64399 21954 64366 21884 64329 21765 64329 21647 64247 21134 64140 20610 63997 20049 63912 19489 63805 18967 63698 18455 63400 16931 62949 15477 62318 14097 61723 12761 60864 11609 59745 10680 58221 9333 56365 8440 54173 7918 52006 7406 49781 7071 47541 6845 46434 6763 45316 6690 44196 6690 43077 6690 42041 6690 40993 6690 40100 6690 39207 6690 38314 6690 37469 6690 36647 6690 35826 6690 34933 6763 34040 6845 33147 6845 32290 6845 31397 6845 30468 6845 28349 6845 26932 7037 26194 7476 25515 7845 25146 9119 25146 11274 L 25146 46326 41148 46326 C 46505 46387 50482 45826 53018 44576 55542 43303 56853 39849 56853 34122 L 62162 33966 C 62092 36612 62019 39206 61949 41779 61912 44302 61863 46875 61863 49505 61863 50709 61863 51970 61949 53270 61985 54541 62019 55769 62019 56994 62092 58186 62211 59460 62318 60709 62388 61984 62507 63209 62650 64470 L 56853 64294 C 56660 58411 55316 54983 52863 54019 50446 53053 46386 52565 40695 52565 L 25146 52422 25146 79104 C 25146 79687 25146 80247 25146 80759 25146 81259 25146 81783 25146 82296 25229 84225 25372 86081 25515 87879 25670 89629 26003 90928 26527 91750 27122 92750 27944 93451 29015 93869 30063 94238 31170 94569 32290 94799 34111 95082 35933 95238 37802 95320 39624 95356 41446 95393 43267 95393 L 47696 95238 C 55280 95320 60900 94524 64509 92750 68115 90964 70986 86199 73141 78461 L 78320 79687 73141 101644 C 70093 101644 67045 101608 63912 101488 60830 101416 57782 101309 54722 101190 51674 101190 48626 101190 45493 101119 42410 101083 39326 101047 36278 101047 L 18895 101047 C 15776 101239 12644 101346 9525 101416 6441 101452 3274 101526 0 101644 L 0 96323 C 3869 96393 6810 95951 8858 94869 10858 93832 11942 91153 12049 86868 L 12204 76639 12204 25002 12049 15072 C 11978 10716 10894 8037 8858 7001 6846 5989 3869 5477 0 54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20"/><draw:equation draw:name="f7" draw:formula="?f4 / 101644"/><draw:equation draw:name="f8" draw:formula="0 / ?f6"/><draw:equation draw:name="f9" draw:formula="78320 / ?f6"/><draw:equation draw:name="f10" draw:formula="0 / ?f7"/><draw:equation draw:name="f11" draw:formula="101644 / ?f7"/></draw:enhanced-geometry></draw:custom-shape><draw:custom-shape svg:x="0.00716in" svg:y="0.00766in" svg:width="0.08565in" svg:height="0.11116in" draw:id="id522" draw:style-name="a524" draw:name="Shape 1336"><svg:title/><svg:desc/><draw:enhanced-geometry draw:type="non-primitive" svg:viewBox="0 0 78318 101643" draw:enhanced-path="M 69793 20872 L 64471 22098 C 64471 22098 64471 22061 64401 21954 64364 21885 64328 21765 64328 21644 64245 21131 64139 20610 63996 20049 63913 19489 63807 18967 63697 18455 63401 16932 62947 15477 62316 14097 61722 12762 60865 11606 59747 10680 58223 9333 56363 8440 54175 7916 52008 7407 49779 7072 47542 6846 46433 6763 45314 6690 44196 6690 43077 6690 42041 6690 40993 6690 40100 6690 39207 6690 38314 6690 37469 6690 36647 6690 35826 6690 34933 6763 34040 6846 33147 6846 32290 6846 31397 6846 30468 6846 28349 6846 26932 7034 26194 7476 25515 7845 25146 9120 25146 11275 L 25146 46326 41148 46326 C 46506 46387 50484 45826 53020 44576 55543 43302 56851 39849 56851 34122 L 62164 33966 C 62090 36612 62020 39206 61947 41778 61914 44302 61865 46875 61865 49505 61865 50709 61865 51971 61947 53269 61984 54543 62020 55769 62020 56993 62090 58186 62209 59459 62316 60709 62389 61983 62508 63209 62651 64470 L 56851 64294 C 56662 58411 55318 54982 52864 54019 50447 53053 46387 52565 40695 52565 L 25146 52422 25146 79104 C 25146 79689 25146 80247 25146 80759 25146 81259 25146 81783 25146 82295 25229 84224 25372 86081 25515 87879 25670 89628 26003 90927 26527 91749 27122 92749 27944 93450 29015 93868 30063 94237 31170 94572 32290 94797 34111 95084 35933 95237 37802 95322 39624 95355 41446 95392 43267 95392 L 47698 95237 C 55281 95322 60902 94524 64508 92749 68116 90963 70985 86199 73140 78460 L 78318 79689 73140 101643 C 70092 101643 67044 101607 63913 101488 60829 101418 57781 101311 54720 101189 51672 101189 48624 101189 45494 101119 42410 101082 39326 101049 36278 101049 L 18895 101049 C 15776 101238 12644 101345 9525 101418 6441 101451 3274 101525 0 101643 L 0 96321 C 3869 96392 6811 95953 8858 94868 10859 93831 11942 91152 12049 86867 L 12204 76641 12204 25002 12049 15072 C 11978 10713 10894 8037 8858 7001 6846 5990 3869 5477 0 5477 L 0 0 C 2822 308 5691 475 8513 595 11347 667 14216 750 17074 750 19788 844 22586 926 25444 926 28277 926 31135 926 34004 926 36826 926 39624 926 42446 844 45244 787 48067 750 50898 750 53651 667 56400 557 59186 439 61984 369 64806 262 67674 156 L 69793 20872 69793 20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18"/><draw:equation draw:name="f7" draw:formula="?f4 / 101643"/><draw:equation draw:name="f8" draw:formula="0 / ?f6"/><draw:equation draw:name="f9" draw:formula="78318 / ?f6"/><draw:equation draw:name="f10" draw:formula="0 / ?f7"/><draw:equation draw:name="f11" draw:formula="101643 / ?f7"/></draw:enhanced-geometry></draw:custom-shape><draw:custom-shape svg:x="0.09517in" svg:y="0.049in" svg:width="0.07466in" svg:height="0.07132in" draw:id="id523" draw:style-name="a525" draw:name="Shape 1337"><svg:title/><svg:desc/><draw:enhanced-geometry draw:type="non-primitive" svg:viewBox="0 0 68269 65212" draw:enhanced-path="M 0 0 C 1192 180 2417 335 3642 442 4834 524 6059 619 7297 738 8406 811 9562 893 10787 893 12012 893 13253 893 14478 893 17194 893 19906 860 22622 738 25301 667 27981 442 30623 143 L 30623 5169 28502 5169 C 28420 5252 28313 5322 28243 5322 28206 5322 28121 5322 28014 5322 26597 5383 25301 5727 24073 6324 22884 6846 22253 7848 22253 9299 22253 9668 22253 10086 22324 10454 22360 10787 22430 11168 22549 11573 22622 12167 22811 12822 23073 13503 23290 14133 23585 14764 23921 15371 24110 15883 24302 16371 24515 16849 24704 17300 24860 17742 24966 18264 L 36421 46613 45245 25445 C 45540 24740 45909 23957 46314 23098 46695 22253 47101 21312 47552 20266 47732 19861 47924 19419 48149 18980 48326 18526 48481 18050 48588 17526 49186 16218 49673 14908 50042 13658 50411 12384 50600 11168 50600 10049 50600 8443 50042 7288 48887 6620 47768 5944 46576 5572 45245 5465 44757 5383 44315 5322 43864 5322 43492 5322 43090 5322 42672 5322 L 42672 0 C 44909 369 47137 619 49375 738 51603 811 53840 893 56065 893 57077 893 58080 893 59113 811 60125 774 61128 738 62173 738 63173 667 64176 561 65221 442 66221 369 67236 250 68269 143 L 68269 5169 C 66855 5359 65450 5657 64066 6026 62734 6358 61530 7096 60497 8217 59305 9525 58150 11122 57077 13015 56031 14884 55032 16849 54102 18898 53508 20193 52910 21503 52386 22836 51898 24146 51423 25374 50899 26493 L 41742 47994 C 40554 50922 39362 53828 38170 56686 37015 59521 35945 62353 34897 65212 L 31992 65212 C 31812 64508 31586 63843 31291 63246 31062 62640 30767 62009 30468 61390 30468 61078 30431 60865 30325 60640 30254 60447 30136 60271 30026 60046 29431 58223 28764 56437 28087 54651 27456 52864 26719 51115 25896 49365 L 16002 24814 C 15584 24027 15072 22909 14441 21421 13847 19943 13204 18455 12500 16895 12098 16100 11680 15289 11238 14466 10869 13658 10488 12908 10192 12167 9595 11168 9037 10263 8525 9525 8038 8775 7513 8144 7001 7620 6178 6919 5285 6431 4322 6169 3380 5907 2454 5690 1524 5465 1225 5465 963 5465 750 5383 561 5359 369 5322 155 5322 L 0 51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9"/><draw:equation draw:name="f7" draw:formula="?f4 / 65212"/><draw:equation draw:name="f8" draw:formula="0 / ?f6"/><draw:equation draw:name="f9" draw:formula="68269 / ?f6"/><draw:equation draw:name="f10" draw:formula="0 / ?f7"/><draw:equation draw:name="f11" draw:formula="65212 / ?f7"/></draw:enhanced-geometry></draw:custom-shape><draw:custom-shape svg:x="0.09517in" svg:y="0.049in" svg:width="0.07466in" svg:height="0.07132in" draw:id="id524" draw:style-name="a526" draw:name="Shape 1338"><svg:title/><svg:desc/><draw:enhanced-geometry draw:type="non-primitive" svg:viewBox="0 0 68270 65211" draw:enhanced-path="M 0 5169 L 0 0 C 1192 180 2417 336 3645 442 4834 524 6063 619 7300 740 8406 811 9562 893 10787 893 12015 893 13253 893 14478 893 17194 893 19907 860 22622 740 25302 667 27981 442 30624 143 L 30624 5169 28505 5169 C 28420 5252 28313 5321 28243 5321 28206 5321 28124 5321 28018 5321 26600 5383 25302 5728 24076 6324 22885 6845 22254 7848 22254 9299 22254 9668 22254 10085 22324 10454 22360 10786 22433 11168 22552 11573 22622 12171 22814 12823 23074 13502 23290 14133 23586 14764 23921 15370 24110 15883 24302 16370 24515 16849 24707 17300 24860 17742 24969 18266 L 36421 46615 45245 25444 C 45541 24743 45912 23957 46315 23100 46696 22253 47101 21314 47555 20266 47732 19861 47924 19418 48150 18979 48330 18528 48482 18050 48589 17525 49186 16218 49674 14908 50043 13658 50411 12384 50603 11168 50603 10049 50603 8443 50043 7288 48887 6621 47769 5943 46577 5572 45245 5465 44757 5383 44315 5321 43864 5321 43495 5321 43090 5321 42672 5321 L 42672 0 C 44910 369 47138 619 49375 740 51603 811 53840 893 56069 893 57080 893 58080 893 59117 811 60129 774 61128 740 62174 740 63177 667 64176 560 65222 442 66225 369 67237 250 68270 143 L 68270 5169 C 66855 5359 65450 5657 64070 6026 62735 6358 61534 7096 60497 8217 59306 9525 58150 11122 57080 13015 56032 14883 55032 16849 54103 18897 53508 20193 52911 21503 52390 22838 51899 24146 51423 25374 50899 26493 L 41743 47996 C 40554 50925 39362 53830 38174 56686 37018 59520 35945 62355 34897 65211 L 31992 65211 C 31815 64510 31587 63843 31291 63248 31066 62639 30767 62008 30468 61389 30468 61081 30435 60865 30325 60639 30255 60450 30136 60270 30029 60045 29432 58222 28767 56436 28088 54650 27457 52864 26719 51114 25896 49365 L 16002 24813 C 15585 24027 15076 22909 14445 21421 13847 19943 13204 18455 12503 16895 12098 16099 11680 15288 11241 14466 10872 13658 10491 12909 10193 12171 9598 11168 9037 10265 8525 9525 8038 8775 7513 8144 7001 7620 6181 6919 5288 6431 4322 6169 3383 5907 2454 5693 1524 5465 1228 5465 966 5465 750 5383 561 5359 369 5321 155 5321 L 0 51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0"/><draw:equation draw:name="f7" draw:formula="?f4 / 65211"/><draw:equation draw:name="f8" draw:formula="0 / ?f6"/><draw:equation draw:name="f9" draw:formula="68270 / ?f6"/><draw:equation draw:name="f10" draw:formula="0 / ?f7"/><draw:equation draw:name="f11" draw:formula="65211 / ?f7"/></draw:enhanced-geometry></draw:custom-shape><draw:custom-shape svg:x="0.17484in" svg:y="0.04922in" svg:width="0.02777in" svg:height="0.07013in" draw:id="id525" draw:style-name="a527" draw:name="Shape 1339"><svg:title/><svg:desc/><draw:enhanced-geometry draw:type="non-primitive" svg:viewBox="0 0 25391 64123" draw:enhanced-path="M 25391 0 L 25391 5786 17407 9013 11503 18989 25391 18989 25391 24233 10336 24168 C 10263 25048 10156 25908 10037 26694 9967 27432 9894 28218 9894 29025 9894 35847 11979 41980 16145 47493 L 25391 51902 25391 64123 8181 56040 C 3527 50231 847 43839 143 36813 143 36219 143 35658 73 35064 37 34503 0 33909 0 33311 0 24384 2633 16416 7989 9464 10650 5987 13832 3374 17531 1629 L 25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1"/><draw:equation draw:name="f7" draw:formula="?f4 / 64123"/><draw:equation draw:name="f8" draw:formula="0 / ?f6"/><draw:equation draw:name="f9" draw:formula="25391 / ?f6"/><draw:equation draw:name="f10" draw:formula="0 / ?f7"/><draw:equation draw:name="f11" draw:formula="64123 / ?f7"/></draw:enhanced-geometry></draw:custom-shape><draw:custom-shape svg:x="0.20261in" svg:y="0.10482in" svg:width="0.02704in" svg:height="0.01517in" draw:id="id526" draw:style-name="a528" draw:name="Shape 1340"><svg:title/><svg:desc/><draw:enhanced-geometry draw:type="non-primitive" svg:viewBox="0 0 24724 13871" draw:enhanced-path="M 22603 0 L 24724 3048 C 21676 6477 18140 9156 14044 11049 10018 12909 5744 13871 1245 13871 L 0 13286 0 1065 7981 4871 C 10697 4871 13258 4465 15638 3560 18019 2715 20365 1560 22603 143 L 22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4"/><draw:equation draw:name="f7" draw:formula="?f4 / 13871"/><draw:equation draw:name="f8" draw:formula="0 / ?f6"/><draw:equation draw:name="f9" draw:formula="24724 / ?f6"/><draw:equation draw:name="f10" draw:formula="0 / ?f7"/><draw:equation draw:name="f11" draw:formula="13871 / ?f7"/></draw:enhanced-geometry></draw:custom-shape><draw:custom-shape svg:x="0.20261in" svg:y="0.04814in" svg:width="0.02654in" svg:height="0.02767in" draw:id="id527" draw:style-name="a529" draw:name="Shape 1341"><svg:title/><svg:desc/><draw:enhanced-geometry draw:type="non-primitive" svg:viewBox="0 0 24270 25301" draw:enhanced-path="M 4781 0 C 10066 0 14602 1786 18473 5431 22341 9003 24270 13478 24270 18754 24270 21503 23831 23289 22901 24112 22008 24887 20329 25301 17878 25301 L 0 25223 0 19979 7981 19979 C 8161 20052 8353 20123 8494 20123 8649 20123 8792 20123 9018 20123 10210 20123 11328 19934 12364 19528 13376 19123 13888 18123 13888 16480 13888 13359 12816 10753 10615 8717 8460 6693 5817 5657 2769 5657 L 0 6776 0 991 4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0"/><draw:equation draw:name="f7" draw:formula="?f4 / 25301"/><draw:equation draw:name="f8" draw:formula="0 / ?f6"/><draw:equation draw:name="f9" draw:formula="24270 / ?f6"/><draw:equation draw:name="f10" draw:formula="0 / ?f7"/><draw:equation draw:name="f11" draw:formula="25301 / ?f7"/></draw:enhanced-geometry></draw:custom-shape><draw:custom-shape svg:x="0.17484in" svg:y="0.04814in" svg:width="0.0548in" svg:height="0.07185in" draw:id="id528" draw:style-name="a530" draw:name="Shape 1342"><svg:title/><svg:desc/><draw:enhanced-geometry draw:type="non-primitive" svg:viewBox="0 0 50113 65699" draw:enhanced-path="M 47994 51831 L 50113 54879 C 47065 58308 43529 60987 39435 62880 35409 64736 31136 65699 26634 65699 19050 65699 12872 62831 8181 57034 3527 51222 847 44830 143 37804 143 37210 143 36649 73 36055 37 35494 0 34899 0 34305 0 25374 2633 17411 7989 10455 13311 3502 20717 0 30172 0 35458 0 39993 1787 43864 5432 47732 9004 49662 13478 49662 18755 49662 21504 49220 23290 48293 24112 47400 24887 45720 25302 43267 25302 L 10336 25161 C 10263 26042 10156 26898 10037 27685 9967 28422 9894 29209 9894 30017 9894 36841 11979 42970 16145 48484 20312 53949 26039 56699 33373 56699 36089 56699 38649 56296 41030 55391 43410 54544 45757 53388 47994 51974 L 47994 518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3"/><draw:equation draw:name="f7" draw:formula="?f4 / 65699"/><draw:equation draw:name="f8" draw:formula="0 / ?f6"/><draw:equation draw:name="f9" draw:formula="50113 / ?f6"/><draw:equation draw:name="f10" draw:formula="0 / ?f7"/><draw:equation draw:name="f11" draw:formula="65699 / ?f7"/></draw:enhanced-geometry></draw:custom-shape><draw:custom-shape svg:x="0.18733in" svg:y="0.05432in" svg:width="0.03047in" svg:height="0.01582in" draw:id="id529" draw:style-name="a531" draw:name="Shape 1343"><svg:title/><svg:desc/><draw:enhanced-geometry draw:type="non-primitive" svg:viewBox="0 0 27862 14466" draw:enhanced-path="M 0 14322 L 21955 14322 C 22135 14396 22324 14466 22467 14466 22623 14466 22766 14466 22991 14466 24183 14466 25302 14277 26338 13872 27350 13467 27862 12467 27862 10824 27862 7703 26789 5097 24588 3060 22434 1037 19788 0 16740 0 12204 0 8599 1454 5989 4347 3417 7215 1417 10598 0 14466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66"/><draw:equation draw:name="f8" draw:formula="0 / ?f6"/><draw:equation draw:name="f9" draw:formula="27862 / ?f6"/><draw:equation draw:name="f10" draw:formula="0 / ?f7"/><draw:equation draw:name="f11" draw:formula="14466 / ?f7"/></draw:enhanced-geometry></draw:custom-shape><draw:custom-shape svg:x="0.23966in" svg:y="0.04684in" svg:width="0.07832in" svg:height="0.07198in" draw:id="id530" draw:style-name="a532" draw:name="Shape 1344"><svg:title/><svg:desc/><draw:enhanced-geometry draw:type="non-primitive" svg:viewBox="0 0 71616 65818" draw:enhanced-path="M 19190 0 L 22098 1189 C 21906 3023 21717 4834 21537 6620 21382 8382 21275 10120 21168 11869 21680 11500 22238 11085 22836 10680 23430 10275 24061 9857 24655 9418 27490 7407 30574 5547 33885 3798 37158 2082 40624 1189 44196 1189 51185 1189 56028 3499 58695 8144 61387 12762 62755 18120 62755 24228 62755 26445 62755 28682 62755 30992 62755 33266 62755 35527 62755 37765 62685 39993 62615 42254 62615 44565 62615 46839 62615 49113 62615 51340 62615 51529 62615 51722 62615 51935 62615 52124 62615 52279 62615 52411 62615 53897 62722 55327 62984 56577 63246 57851 63685 58744 64279 59256 64804 59744 65434 60125 66257 60411 67077 60649 67888 60780 68711 60780 69113 60865 69568 60936 70006 60936 70461 60936 70866 60936 71317 60936 L 71616 60780 71616 65818 C 71018 65818 70354 65818 69674 65818 69043 65818 68412 65782 67818 65663 65995 65590 64102 65483 62161 65364 60231 65294 58293 65221 56364 65221 55172 65221 53947 65221 52709 65294 51517 65328 50292 65413 49064 65520 48363 65520 47695 65520 47052 65590 46458 65626 45860 65663 45229 65663 44635 65733 44040 65818 43410 65818 42812 65818 42218 65818 41587 65818 L 41587 60780 C 46052 60865 48838 60234 50030 58744 51185 57257 51779 54495 51779 50411 51779 48695 51779 46958 51779 45159 51779 43373 51779 41635 51779 39923 51706 38207 51636 36457 51636 34671 51636 32885 51636 31147 51636 29395 51636 28563 51636 27752 51566 26908 51517 26039 51481 25191 51481 24360 51112 20501 50030 17002 48289 13835 46576 10714 43443 9107 38838 9107 35409 9107 32217 9943 29313 11573 26441 13167 23729 15109 21168 17346 L 21168 40813 C 21168 41706 21168 42565 21086 43339 21049 44090 21013 44876 21013 45683 21013 46494 21013 47290 21013 48076 21013 48814 21013 49600 21013 50411 21013 53983 21430 56626 22238 58375 23061 60091 25478 60936 29538 60936 L 30763 60780 30763 65818 C 30169 65818 29538 65818 28858 65818 28194 65818 27563 65782 26966 65663 24954 65590 22954 65483 21013 65364 19084 65294 17145 65221 15216 65221 14024 65221 12750 65221 11488 65294 10226 65328 8964 65364 7620 65364 6285 65449 4974 65544 3712 65663 2451 65733 1225 65818 0 65818 L 0 60780 C 4167 60865 6916 60305 8284 58973 9632 57625 10333 54876 10333 50719 10333 48399 10333 46019 10333 43635 10333 41255 10296 38838 10189 36384 10189 34077 10189 31693 10107 29313 10071 26932 10037 24597 10037 22241 10037 18489 9595 15846 8665 14322 7772 12798 5428 12024 1664 12024 L 1664 7919 C 4712 6916 7654 5761 10558 4428 13466 3094 16322 1631 19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draw:equation draw:name="f7" draw:formula="?f4 / 65818"/><draw:equation draw:name="f8" draw:formula="0 / ?f6"/><draw:equation draw:name="f9" draw:formula="71616 / ?f6"/><draw:equation draw:name="f10" draw:formula="0 / ?f7"/><draw:equation draw:name="f11" draw:formula="65818 / ?f7"/></draw:enhanced-geometry></draw:custom-shape><draw:custom-shape svg:x="0.23966in" svg:y="0.04684in" svg:width="0.07832in" svg:height="0.07198in" draw:id="id531" draw:style-name="a533" draw:name="Shape 1345"><svg:title/><svg:desc/><draw:enhanced-geometry draw:type="non-primitive" svg:viewBox="0 0 71617 65818" draw:enhanced-path="M 21172 17194 L 21172 40815 C 21172 41708 21172 42565 21086 43339 21050 44089 21016 44875 21016 45683 21016 46493 21016 47292 21016 48078 21016 48816 21016 49602 21016 50410 21016 53982 21431 56625 22241 58375 23064 60090 25482 60935 29542 60935 L 30767 60782 30767 65818 C 30172 65818 29542 65818 28862 65818 28194 65818 27563 65781 26969 65662 24957 65592 22955 65485 21016 65363 19087 65293 17145 65223 15216 65223 14027 65223 12753 65223 11491 65293 10229 65330 8967 65363 7620 65363 6288 65449 4977 65543 3716 65662 2454 65735 1228 65818 0 65818 L 0 60782 C 4167 60865 6919 60304 8288 58972 9632 57624 10336 54875 10336 50721 10336 48399 10336 46018 10336 43635 10336 41254 10299 38837 10193 36386 10193 34076 10193 31693 10110 29312 10074 26932 10037 24597 10037 22241 10037 18489 9598 15846 8669 14322 7775 12798 5432 12024 1667 12024 L 1667 7918 C 4715 6916 7657 5764 10561 4428 13466 3097 16325 1631 19193 0 L 22098 1188 C 21909 3024 21717 4835 21540 6621 21385 8382 21278 10120 21172 11869 21684 11500 22241 11085 22836 10680 23433 10275 24064 9857 24659 9418 27493 7407 30575 5547 33885 3797 37162 2082 40624 1188 44196 1188 51186 1188 56032 3499 58699 8144 61390 12761 62759 18120 62759 24228 62759 26444 62759 28681 62759 30991 62759 33265 62759 35527 62759 37767 62686 39992 62616 42254 62616 44564 62616 46838 62616 49112 62616 51340 62616 51529 62616 51721 62616 51934 62616 52126 62616 52278 62616 52410 62616 53900 62722 55326 62985 56579 63247 57853 63689 58746 64283 59258 64807 59746 65438 60127 66258 60410 67081 60651 67889 60782 68712 60782 69117 60865 69568 60935 70010 60935 70461 60935 70867 60935 71318 60935 L 71617 60782 71617 65818 C 71022 65818 70355 65818 69675 65818 69044 65818 68413 65781 67819 65662 65996 65592 64103 65485 62165 65363 60235 65293 58294 65223 56364 65223 55175 65223 53947 65223 52710 65293 51518 65330 50293 65412 49067 65519 48363 65519 47699 65519 47056 65592 46458 65625 45864 65662 45233 65662 44638 65735 44041 65818 43410 65818 42816 65818 42221 65818 41590 65818 L 41590 60782 C 46053 60865 48842 60234 50030 58746 51186 57256 51780 54494 51780 50410 51780 48697 51780 46957 51780 45158 51780 43376 51780 41635 51780 39922 51710 38206 51637 36457 51637 34671 51637 32884 51637 31147 51637 29397 51637 28563 51637 27752 51567 26908 51518 26039 51484 25195 51484 24359 51115 20503 50030 17001 48293 13835 46577 10716 43447 9107 38838 9107 35409 9107 32218 9943 29313 11573 26445 13167 23729 15108 21172 17345 L 21172 17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7"/><draw:equation draw:name="f7" draw:formula="?f4 / 65818"/><draw:equation draw:name="f8" draw:formula="0 / ?f6"/><draw:equation draw:name="f9" draw:formula="71617 / ?f6"/><draw:equation draw:name="f10" draw:formula="0 / ?f7"/><draw:equation draw:name="f11" draw:formula="65818 / ?f7"/></draw:enhanced-geometry></draw:custom-shape><draw:custom-shape svg:x="0.32913in" svg:y="0.03199in" svg:width="0.04301in" svg:height="0.08799in" draw:id="id532" draw:style-name="a534" draw:name="Shape 1346"><svg:title/><svg:desc/><draw:enhanced-geometry draw:type="non-primitive" svg:viewBox="0 0 39328 80461" draw:enhanced-path="M 16002 0 L 20135 0 19836 19193 39328 19193 37207 25289 19205 25289 19205 43742 C 19312 46171 19385 48576 19385 50969 19385 53340 19385 55683 19385 58068 19385 58543 19385 59068 19385 59661 19385 60185 19422 60780 19541 61423 19718 64545 20467 67470 21802 70199 23110 72878 25743 74222 29730 74222 31148 74222 32483 74070 33827 73771 35162 73471 36457 73067 37804 72546 L 39328 76343 C 37207 77343 35018 78187 32708 78937 30434 79617 28124 80092 25789 80318 25265 80391 24777 80461 24302 80461 23851 80461 23409 80461 22884 80461 17898 80461 14216 79235 11835 76746 9455 74258 8263 70579 8263 65663 8263 64984 8263 64291 8263 63542 8263 62829 8300 62091 8406 61268 8406 60567 8406 59851 8406 59150 8406 58448 8406 57732 8406 56983 L 8406 25289 0 25289 1085 21013 C 4621 18596 7739 15621 10418 12049 13097 8476 14957 4523 16002 14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8"/><draw:equation draw:name="f7" draw:formula="?f4 / 80461"/><draw:equation draw:name="f8" draw:formula="0 / ?f6"/><draw:equation draw:name="f9" draw:formula="39328 / ?f6"/><draw:equation draw:name="f10" draw:formula="0 / ?f7"/><draw:equation draw:name="f11" draw:formula="80461 / ?f7"/></draw:enhanced-geometry></draw:custom-shape><draw:custom-shape svg:x="0.32913in" svg:y="0.03199in" svg:width="0.04301in" svg:height="0.08799in" draw:id="id533" draw:style-name="a535" draw:name="Shape 1347"><svg:title/><svg:desc/><draw:enhanced-geometry draw:type="non-primitive" svg:viewBox="0 0 39326 80459" draw:enhanced-path="M 16002 0 L 20132 0 19834 19193 39326 19193 37207 25288 19203 25288 19203 43741 C 19312 46170 19382 48575 19382 50971 19382 53339 19382 55683 19382 58066 19382 58541 19382 59066 19382 59660 19382 60185 19419 60779 19538 61422 19715 64543 20468 67472 21800 70197 23110 72876 25741 74223 29731 74223 31145 74223 32480 74068 33824 73769 35159 73471 36458 73068 37802 72544 L 39326 76342 C 37207 77341 35016 78186 32705 78935 30432 79615 28121 80090 25789 80319 25265 80390 24777 80459 24299 80459 23848 80459 23406 80459 22882 80459 17895 80459 14216 79234 11836 76747 9452 74257 8263 70578 8263 65661 8263 64982 8263 64293 8263 63543 8263 62827 8297 62089 8407 61269 8407 60565 8407 59852 8407 59148 8407 58447 8407 57731 8407 56981 L 8407 25288 0 25288 1082 21012 C 4618 18595 7739 15621 10418 12048 13097 8475 14954 4522 16002 143 L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6"/><draw:equation draw:name="f7" draw:formula="?f4 / 80459"/><draw:equation draw:name="f8" draw:formula="0 / ?f6"/><draw:equation draw:name="f9" draw:formula="39326 / ?f6"/><draw:equation draw:name="f10" draw:formula="0 / ?f7"/><draw:equation draw:name="f11" draw:formula="80459 / ?f7"/></draw:enhanced-geometry></draw:custom-shape><draw:custom-shape svg:x="0.37999in" svg:y="0.04778in" svg:width="0.0364in" svg:height="0.0722in" draw:id="id534" draw:style-name="a536" draw:name="Shape 1348"><svg:title/><svg:desc/><draw:enhanced-geometry draw:type="non-primitive" svg:viewBox="0 0 33284 66023" draw:enhanced-path="M 33284 0 L 33284 5759 32446 5350 C 25969 5350 20992 7837 17492 12814 14073 17816 12286 23244 12168 29127 12168 29221 12168 29304 12168 29377 12168 29411 12168 29496 12168 29603 12168 31020 12241 32507 12396 34105 12539 35662 12798 37186 13097 38722 14216 44224 16371 49247 19647 53819 L 33284 60403 33284 65809 32742 66023 C 23110 66023 15216 62905 9120 56583 3060 50295 0 42365 0 32806 0 23363 3359 15494 10049 9172 L 33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4"/><draw:equation draw:name="f7" draw:formula="?f4 / 66023"/><draw:equation draw:name="f8" draw:formula="0 / ?f6"/><draw:equation draw:name="f9" draw:formula="33284 / ?f6"/><draw:equation draw:name="f10" draw:formula="0 / ?f7"/><draw:equation draw:name="f11" draw:formula="66023 / ?f7"/></draw:enhanced-geometry></draw:custom-shape><draw:custom-shape svg:x="0.45244in" svg:y="0.08431in" svg:width="0.00002in" svg:height="0.00016in" draw:id="id535" draw:style-name="a537" draw:name="Shape 1349"><svg:title/><svg:desc/><draw:enhanced-geometry draw:type="non-primitive" svg:viewBox="0 0 18 143" draw:enhanced-path="M 18 0 L 18 143 0 95 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43"/><draw:equation draw:name="f8" draw:formula="0 / ?f6"/><draw:equation draw:name="f9" draw:formula="18 / ?f6"/><draw:equation draw:name="f10" draw:formula="0 / ?f7"/><draw:equation draw:name="f11" draw:formula="143 / ?f7"/></draw:enhanced-geometry></draw:custom-shape><draw:custom-shape svg:x="0.41639in" svg:y="0.04749in" svg:width="0.03605in" svg:height="0.07227in" draw:id="id536" draw:style-name="a538" draw:name="Shape 1350"><svg:title/><svg:desc/><draw:enhanced-geometry draw:type="non-primitive" svg:viewBox="0 0 32967 66080" draw:enhanced-path="M 686 0 C 10330 0 18105 3273 24058 9906 L 32967 33765 30494 46505 C 28832 50393 26338 53893 23009 57007 L 0 66080 0 60673 543 60935 C 7651 60935 12817 58293 16090 53020 19330 47731 20998 41970 21117 35646 21117 35564 21117 35494 21117 35408 21117 35375 21117 35314 21117 35195 L 21117 35051 C 21117 34040 21080 32970 20961 31766 20891 30611 20699 29468 20486 28349 19474 22658 17212 17443 13710 12729 L 0 6030 0 271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7"/><draw:equation draw:name="f7" draw:formula="?f4 / 66080"/><draw:equation draw:name="f8" draw:formula="0 / ?f6"/><draw:equation draw:name="f9" draw:formula="32967 / ?f6"/><draw:equation draw:name="f10" draw:formula="0 / ?f7"/><draw:equation draw:name="f11" draw:formula="66080 / ?f7"/></draw:enhanced-geometry></draw:custom-shape><draw:custom-shape svg:x="0.37998in" svg:y="0.04749in" svg:width="0.07247in" svg:height="0.0725in" draw:id="id537" draw:style-name="a539" draw:name="Shape 1351"><svg:title/><svg:desc/><draw:enhanced-geometry draw:type="non-primitive" svg:viewBox="0 0 66270 66293" draw:enhanced-path="M 66270 33671 C 66270 43007 62948 50781 56294 57009 49674 63174 41828 66293 32742 66293 23110 66293 15216 63174 9123 56853 3060 50565 0 42638 0 33076 0 23633 3359 15764 10049 9443 16752 3155 24707 0 33970 0 43614 0 51390 3273 57343 9906 63295 16480 66270 24444 66270 33813 L 66270 336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66293"/><draw:equation draw:name="f8" draw:formula="0 / ?f6"/><draw:equation draw:name="f9" draw:formula="66270 / ?f6"/><draw:equation draw:name="f10" draw:formula="0 / ?f7"/><draw:equation draw:name="f11" draw:formula="66293 / ?f7"/></draw:enhanced-geometry></draw:custom-shape><draw:custom-shape svg:x="0.39329in" svg:y="0.05363in" svg:width="0.04618in" svg:height="0.0605in" draw:id="id538" draw:style-name="a540" draw:name="Shape 1352"><svg:title/><svg:desc/><draw:enhanced-geometry draw:type="non-primitive" svg:viewBox="0 0 42230 55317" draw:enhanced-path="M 42230 29431 C 42230 28419 42194 27349 42075 26145 42005 24990 41813 23847 41600 22728 40588 17038 38326 11823 34824 7107 31325 2380 26490 0 20276 0 13798 0 8821 2487 5322 7464 1902 12466 119 17894 0 23777 0 23871 0 23954 0 24027 0 24063 0 24146 0 24252 0 25670 70 27157 226 28754 369 30311 631 31835 927 33372 2045 38873 4200 43899 7477 48471 10714 53007 15441 55317 21656 55317 28764 55317 33931 52671 37204 47399 40444 42113 42112 36350 42230 30028 42230 29943 42230 29873 42230 29790 42230 29754 42230 29693 42230 29574 L 42230 2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0"/><draw:equation draw:name="f7" draw:formula="?f4 / 55317"/><draw:equation draw:name="f8" draw:formula="0 / ?f6"/><draw:equation draw:name="f9" draw:formula="42230 / ?f6"/><draw:equation draw:name="f10" draw:formula="0 / ?f7"/><draw:equation draw:name="f11" draw:formula="55317 / ?f7"/></draw:enhanced-geometry></draw:custom-shape><draw:custom-shape svg:x="0.46514in" svg:y="0.04814in" svg:width="0.04264in" svg:height="0.07185in" draw:id="id539" draw:style-name="a541" draw:name="Shape 1353"><svg:title/><svg:desc/><draw:enhanced-geometry draw:type="non-primitive" svg:viewBox="0 0 38993 65699" draw:enhanced-path="M 21799 0 C 22397 0 22991 0 23585 73 24183 122 24777 155 25301 155 27124 371 28907 753 30693 1274 32479 1752 34147 2310 35790 2908 L 35790 2752 37161 15694 33373 16337 C 33373 16337 33373 16337 33290 16255 33254 16194 33220 16111 33220 16001 32409 13289 31065 10799 29169 8479 27301 6169 24777 5026 21610 5026 19087 5026 16883 5800 14990 7406 13134 8967 12204 11049 12204 13728 12204 16776 13240 19312 15408 21360 17526 23363 20050 25301 22991 27124 23396 27422 23848 27718 24289 27980 24741 28206 25183 28492 25600 28803 28944 30921 31992 33339 34778 36054 37576 38734 38993 42376 38993 46948 38993 52708 36945 57293 32815 60676 28718 64032 23884 65699 18264 65699 17477 65699 16706 65699 15920 65629 15182 65593 14359 65510 13539 65379 11537 65187 9525 64855 7583 64401 5691 63950 3834 63356 1966 62651 L 0 46948 4097 46174 C 4904 49935 6251 53352 8144 56412 10000 59460 13134 60984 17526 60984 20574 60984 23217 60091 25445 58223 27682 56412 28788 53913 28788 50746 28788 48222 27895 46101 26112 44306 24372 42532 22205 40779 19644 39029 18968 38612 18264 38173 17599 37731 16932 37280 16252 36862 15551 36423 12204 34195 9107 31696 6358 28897 3642 26124 2262 22445 2262 17861 2262 12170 4167 7775 7964 4645 11753 1560 16371 0 21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99"/><draw:equation draw:name="f8" draw:formula="0 / ?f6"/><draw:equation draw:name="f9" draw:formula="38993 / ?f6"/><draw:equation draw:name="f10" draw:formula="0 / ?f7"/><draw:equation draw:name="f11" draw:formula="65699 / ?f7"/></draw:enhanced-geometry></draw:custom-shape><draw:custom-shape svg:x="0.46514in" svg:y="0.04814in" svg:width="0.04264in" svg:height="0.07185in" draw:id="id540" draw:style-name="a542" draw:name="Shape 1354"><svg:title/><svg:desc/><draw:enhanced-geometry draw:type="non-primitive" svg:viewBox="0 0 38993 65699" draw:enhanced-path="M 35790 2753 L 37159 15694 33373 16338 C 33373 16338 33373 16338 33291 16255 33254 16194 33217 16112 33217 16005 32410 13289 31062 10802 29170 8480 27301 6169 24777 5027 21611 5027 19087 5027 16883 5800 14990 7407 13131 8968 12204 11052 12204 13729 12204 16776 13241 19315 15405 21360 17526 23363 20050 25302 22991 27124 23397 27423 23848 27718 24290 27980 24741 28209 25180 28493 25597 28804 28944 30922 31992 33339 34778 36055 37576 38734 38993 42376 38993 46948 38993 52712 36945 57296 32812 60676 28718 64035 23884 65699 18264 65699 17477 65699 16703 65699 15917 65629 15179 65593 14359 65510 13536 65379 11537 65190 9525 64855 7584 64404 5691 63950 3834 63355 1963 62651 L 0 46948 4097 46174 C 4904 49938 6252 53355 8144 56415 10001 59463 13131 60987 17526 60987 20574 60987 23217 60094 25442 58223 27682 56415 28789 53913 28789 50746 28789 48222 27896 46104 26109 44306 24372 42532 22205 40782 19645 39029 18965 38615 18264 38173 17596 37734 16929 37280 16252 36862 15548 36423 12204 34196 9108 31696 6358 28898 3642 26125 2262 22445 2262 17862 2262 12171 4167 7775 7965 4645 11750 1561 16371 0 21800 0 22394 0 22991 0 23586 74 24180 122 24777 156 25302 156 27121 372 28908 753 30694 1274 32480 1753 34147 2311 35790 2908 L 35790 2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99"/><draw:equation draw:name="f8" draw:formula="0 / ?f6"/><draw:equation draw:name="f9" draw:formula="38993 / ?f6"/><draw:equation draw:name="f10" draw:formula="0 / ?f7"/><draw:equation draw:name="f11" draw:formula="65699 / ?f7"/></draw:enhanced-geometry></draw:custom-shape><draw:custom-shape svg:x="0.56698in" svg:y="0.04872in" svg:width="0.03172in" svg:height="0.07111in" draw:id="id541" draw:style-name="a543" draw:name="Shape 1355"><svg:title/><svg:desc/><draw:enhanced-geometry draw:type="non-primitive" svg:viewBox="0 0 29003 65025" draw:enhanced-path="M 29003 0 L 29003 5873 15740 12603 C 12347 17749 10644 23472 10644 29797 10644 30797 10680 31797 10787 32759 10857 33738 10976 34713 11119 35750 12012 41035 14097 45833 17407 50216 L 29003 55713 29003 63988 24966 65025 C 17752 65025 12131 62383 8108 57098 4130 51809 1631 45975 594 39572 405 38356 262 37167 143 36046 70 34927 0 33808 0 32689 0 23688 2975 15877 8964 9330 11959 6055 15355 3590 19146 1943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5025"/><draw:equation draw:name="f8" draw:formula="0 / ?f6"/><draw:equation draw:name="f9" draw:formula="29003 / ?f6"/><draw:equation draw:name="f10" draw:formula="0 / ?f7"/><draw:equation draw:name="f11" draw:formula="65025 / ?f7"/></draw:enhanced-geometry></draw:custom-shape><draw:custom-shape svg:x="0.63944in" svg:y="0.11198in" svg:width="0in" svg:height="0.00017in" draw:id="id542" draw:style-name="a544" draw:name="Shape 1356"><svg:title/><svg:desc/><draw:enhanced-geometry draw:type="non-primitive" svg:viewBox="0 0 0 155" draw:enhanced-path="M 0 1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draw:equation draw:name="f8" draw:formula="0 / ?f6"/><draw:equation draw:name="f9" draw:formula="0 / ?f7"/><draw:equation draw:name="f10" draw:formula="155 / ?f7"/></draw:enhanced-geometry></draw:custom-shape><draw:custom-shape svg:x="0.5987in" svg:y="0in" svg:width="0.04074in" svg:height="0.12048in" draw:id="id543" draw:style-name="a545" draw:name="Shape 1357"><svg:title/><svg:desc/><draw:enhanced-geometry draw:type="non-primitive" svg:viewBox="0 0 37254 110170" draw:enhanced-path="M 27516 0 L 30408 1344 C 29933 6407 29552 11467 29339 16444 29147 21443 29040 26457 29040 31517 L 29040 86392 C 29040 88511 29040 90560 29110 92501 29147 94430 29253 96107 29479 97512 29896 99834 30826 101240 32231 101715 33648 102169 35325 102431 37254 102550 L 37254 106811 C 34206 107004 31158 107373 28110 107897 25087 108372 22109 109121 19134 110170 L 17015 107561 C 17015 107192 17015 106717 17098 106156 17134 105598 17204 105037 17311 104513 17311 104442 17311 104287 17311 104132 17311 103988 17311 103882 17311 103763 17396 103062 17467 102395 17537 101715 17573 101047 17610 100429 17610 99785 14489 102322 11108 104587 7536 106597 L 0 108534 0 100260 2214 101309 C 5454 101309 8429 100609 11108 99192 13788 97786 16168 95917 18204 93546 L 18204 93394 C 18204 93025 18204 92525 18204 91964 18204 91415 18241 90870 18360 90346 18360 89846 18360 89322 18360 88785 18360 88225 18360 87667 18360 87143 18360 85832 18360 84499 18360 83119 18360 81784 18360 80404 18360 79068 18360 76343 18360 73627 18289 70948 18241 68273 18134 65593 17909 62914 17610 58568 15943 55221 12882 52864 9834 50567 6226 49375 2059 49375 L 0 50419 0 44547 2690 44017 C 5406 44017 8131 44388 10810 45172 13489 45921 16013 47030 18360 48448 L 18360 31373 18204 22074 C 18204 18717 17729 16277 16753 14634 15787 12991 13489 12167 9834 12167 L 9834 8083 C 13074 7370 16168 6288 19061 4797 21968 3322 24754 1716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4"/><draw:equation draw:name="f7" draw:formula="?f4 / 110170"/><draw:equation draw:name="f8" draw:formula="0 / ?f6"/><draw:equation draw:name="f9" draw:formula="37254 / ?f6"/><draw:equation draw:name="f10" draw:formula="0 / ?f7"/><draw:equation draw:name="f11" draw:formula="110170 / ?f7"/></draw:enhanced-geometry></draw:custom-shape><draw:custom-shape svg:x="0.56698in" svg:y="0in" svg:width="0.07246in" svg:height="0.12048in" draw:id="id544" draw:style-name="a546" draw:name="Shape 1358"><svg:title/><svg:desc/><draw:enhanced-geometry draw:type="non-primitive" svg:viewBox="0 0 66258 110168" draw:enhanced-path="M 66258 102393 L 66258 106810 C 63210 107002 60162 107370 57114 107895 54090 108370 51115 109120 48138 110168 L 46019 107559 C 46019 107190 46019 106715 46101 106157 46138 105597 46208 105035 46315 104511 46315 104441 46315 104286 46315 104131 46315 103990 46315 103880 46315 103762 46400 103060 46470 102393 46543 101713 46577 101049 46613 100430 46613 99787 43495 102323 40112 104584 36540 106596 33004 108562 29136 109574 24969 109574 17752 109574 12134 106928 8108 101643 4133 96358 1631 90524 597 84117 405 82901 262 81713 143 80594 73 79472 0 78354 0 77235 0 68235 2978 60423 8967 53876 14954 47326 22552 44015 31696 44015 34409 44015 37137 44387 39816 45171 42493 45924 45019 47030 47363 48447 L 47363 31373 47208 22073 C 47208 18717 46732 16276 45757 14633 44791 12991 42493 12167 38838 12167 L 38838 8083 C 42078 7370 45172 6285 48067 4797 50972 3322 53758 1713 56520 0 L 59412 1344 C 58937 6403 58556 11467 58342 16441 58150 21442 58044 26457 58044 31516 L 58044 86391 C 58044 88510 58044 90558 58114 92499 58150 94429 58257 96108 58483 97513 58900 99833 59830 101238 61235 101713 62652 102167 64329 102429 66258 102549 L 66258 102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68"/><draw:equation draw:name="f8" draw:formula="0 / ?f6"/><draw:equation draw:name="f9" draw:formula="66258 / ?f6"/><draw:equation draw:name="f10" draw:formula="0 / ?f7"/><draw:equation draw:name="f11" draw:formula="110168 / ?f7"/></draw:enhanced-geometry></draw:custom-shape><draw:custom-shape svg:x="0.57862in" svg:y="0.054in" svg:width="0.04016in" svg:height="0.0568in" draw:id="id545" draw:style-name="a547" draw:name="Shape 1359"><svg:title/><svg:desc/><draw:enhanced-geometry draw:type="non-primitive" svg:viewBox="0 0 36720 51937" draw:enhanced-path="M 36564 44018 C 36564 43650 36564 43150 36564 42589 36564 42043 36601 41495 36720 40970 36720 40471 36720 39946 36720 39410 36720 38853 36720 38291 36720 37767 36720 36457 36720 35125 36720 33744 36720 32409 36720 31028 36720 29697 36720 26968 36720 24253 36649 21576 36601 18897 36494 16218 36268 13539 35970 9192 34303 5846 31242 3490 28194 1192 24588 0 20419 0 13658 0 8513 2560 5096 7775 1704 12920 0 18648 0 24969 0 25969 37 26968 143 27935 216 28910 335 29886 479 30921 1372 36207 3453 41008 6764 45387 10074 49746 14695 51937 20574 51937 23814 51937 26789 51233 29468 49816 32148 48411 34528 46542 36564 44174 L 36564 44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7"/><draw:equation draw:name="f8" draw:formula="0 / ?f6"/><draw:equation draw:name="f9" draw:formula="36720 / ?f6"/><draw:equation draw:name="f10" draw:formula="0 / ?f7"/><draw:equation draw:name="f11" draw:formula="51937 / ?f7"/></draw:enhanced-geometry></draw:custom-shape><draw:custom-shape svg:x="0.65313in" svg:y="0.08556in" svg:width="0.0245in" svg:height="0.03507in" draw:id="id546" draw:style-name="a548" draw:name="Shape 1360"><svg:title/><svg:desc/><draw:enhanced-geometry draw:type="non-primitive" svg:viewBox="0 0 22401 32072" draw:enhanced-path="M 22401 0 L 22401 4548 15597 8155 C 12917 10085 11573 12726 11573 16083 11573 18393 12357 20429 13987 22191 15633 23895 17678 24751 20132 24751 L 22401 24057 22401 29783 14323 32072 C 10156 32072 6739 30692 4023 27918 1344 25120 0 21691 0 17607 0 13357 1414 10203 4322 8155 7215 6155 10382 4513 13881 3284 14359 3108 14847 2915 15371 2677 15892 2464 16371 2272 16895 2059 L 22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1"/><draw:equation draw:name="f7" draw:formula="?f4 / 32072"/><draw:equation draw:name="f8" draw:formula="0 / ?f6"/><draw:equation draw:name="f9" draw:formula="22401 / ?f6"/><draw:equation draw:name="f10" draw:formula="0 / ?f7"/><draw:equation draw:name="f11" draw:formula="32072 / ?f7"/></draw:enhanced-geometry></draw:custom-shape><draw:custom-shape svg:x="0.65529in" svg:y="0.04987in" svg:width="0.02234in" svg:height="0.02228in" draw:id="id547" draw:style-name="a549" draw:name="Shape 1361"><svg:title/><svg:desc/><draw:enhanced-geometry draw:type="non-primitive" svg:viewBox="0 0 20426 20377" draw:enhanced-path="M 20426 0 L 20426 6082 19492 6194 C 18599 6386 17669 6683 16633 7137 14920 7792 13240 8767 11643 10029 10086 11220 9263 12589 9156 14113 8858 16424 8108 18030 6846 18852 5657 19661 3834 20148 1369 20377 1000 20377 667 20258 369 19996 143 19779 0 19435 0 18993 0 16756 524 14899 1597 13375 2643 11851 4060 10471 5797 9254 6690 8661 7702 7980 8775 7207 9824 6456 10942 5637 12049 4826 12942 4219 13871 3625 14847 2970 15813 2290 16776 1695 17825 1171 L 20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6"/><draw:equation draw:name="f7" draw:formula="?f4 / 20377"/><draw:equation draw:name="f8" draw:formula="0 / ?f6"/><draw:equation draw:name="f9" draw:formula="20426 / ?f6"/><draw:equation draw:name="f10" draw:formula="0 / ?f7"/><draw:equation draw:name="f11" draw:formula="20377 / ?f7"/></draw:enhanced-geometry></draw:custom-shape><draw:custom-shape svg:x="0.67763in" svg:y="0.04831in" svg:width="0.03565in" svg:height="0.07152in" draw:id="id548" draw:style-name="a550" draw:name="Shape 1362"><svg:title/><svg:desc/><draw:enhanced-geometry draw:type="non-primitive" svg:viewBox="0 0 32594 65401" draw:enhanced-path="M 5314 0 C 11934 0 16256 2228 18268 6727 20271 11192 21353 16100 21459 21492 21459 21683 21459 21909 21459 22134 21459 22323 21459 22503 21459 22729 21459 24969 21459 27182 21389 29422 21353 31659 21316 33885 21316 36125 21316 38423 21316 40733 21246 43007 21209 45232 21164 47470 21164 49698 21164 50067 21164 50471 21164 50935 21164 51304 21164 51709 21164 52115 21353 53828 21758 55471 22401 56948 22996 58400 24102 59153 25748 59153 26342 59153 26973 58997 27641 58699 28305 58400 28866 58031 29390 57629 29616 57400 29841 57223 30091 57068 30320 56912 30546 56806 30771 56699 L 30771 56544 32594 59436 C 30689 61045 28567 62460 26187 63651 23889 64794 21426 65401 18899 65401 15961 65401 13946 64508 12876 62640 11828 60829 11197 58628 10971 56104 8447 58817 5576 61152 2422 63164 L 0 63850 0 58123 4421 56769 C 6436 55425 8329 53901 10042 52270 10115 52184 10267 52042 10410 51901 10566 51746 10709 51627 10828 51520 L 10828 34302 C 9636 34778 8256 35302 6698 35826 5208 36302 3683 36863 2114 37494 L 0 38614 0 34066 10828 30017 10828 25003 C 10828 24101 10828 23064 10746 21860 10709 20717 10566 19492 10340 18157 10042 15515 9255 13052 7993 10753 6731 8479 4577 7324 1529 7324 L 0 7507 0 1425 1446 774 C 2790 250 4089 0 5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4"/><draw:equation draw:name="f7" draw:formula="?f4 / 65401"/><draw:equation draw:name="f8" draw:formula="0 / ?f6"/><draw:equation draw:name="f9" draw:formula="32594 / ?f6"/><draw:equation draw:name="f10" draw:formula="0 / ?f7"/><draw:equation draw:name="f11" draw:formula="65401 / ?f7"/></draw:enhanced-geometry></draw:custom-shape><draw:custom-shape svg:x="0.65312in" svg:y="0.04831in" svg:width="0.06014in" svg:height="0.07233in" draw:id="id549" draw:style-name="a551" draw:name="Shape 1363"><svg:title/><svg:desc/><draw:enhanced-geometry draw:type="non-primitive" svg:viewBox="0 0 54993 66141" draw:enhanced-path="M 53173 56543 L 54993 59438 C 53088 61044 50969 62462 48589 63650 46290 64794 43825 65403 41301 65403 38359 65403 36348 64510 35278 62639 34229 60831 33599 58627 33373 56104 30849 58817 27978 61151 24823 63163 21693 65141 18191 66141 14323 66141 10156 66141 6739 64760 4023 61986 1344 59189 0 55759 0 51675 0 47423 1414 44269 4322 42220 7215 40221 10382 38578 13881 37350 14356 37173 14847 36981 15368 36743 15893 36530 16371 36338 16892 36124 L 33230 30016 33230 25005 C 33230 24100 33230 23064 33144 21860 33111 20717 32968 19492 32742 18156 32443 15514 31657 13051 30395 10754 29133 8479 26978 7324 23930 7324 23217 7324 22394 7407 21464 7620 20571 7812 19645 8107 18608 8561 16892 9217 15216 10192 13619 11454 12061 12646 11238 14015 11131 15539 10833 17849 10083 19455 8821 20279 7629 21086 5810 21576 3344 21803 2975 21803 2643 21683 2344 21421 2118 21204 1975 20860 1975 20421 1975 18181 2499 16325 3569 14801 4618 13277 6035 11896 7773 10680 8666 10085 9678 9406 10751 8632 11799 7882 12918 7062 14024 6252 14917 5645 15847 5050 16822 4395 17785 3715 18752 3122 19800 2597 21132 1893 22476 1298 23848 774 25192 250 26491 0 27716 0 34336 0 38658 2229 40670 6727 42669 11192 43755 16099 43861 21491 43861 21683 43861 21909 43861 22134 43861 22327 43861 22503 43861 22729 43861 24969 43861 27182 43791 29422 43755 31659 43718 33887 43718 36124 43718 38422 43718 40733 43648 43007 43611 45231 43562 47472 43562 49697 43562 50066 43562 50471 43562 50934 43562 51306 43562 51708 43562 52114 43755 53830 44160 55473 44803 56948 45397 58402 46504 59151 48147 59151 48744 59151 49375 58996 50039 58698 50707 58402 51268 58033 51792 57627 52018 57402 52243 57222 52493 57067 52719 56911 52944 56805 53173 56698 L 53173 56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3"/><draw:equation draw:name="f7" draw:formula="?f4 / 66141"/><draw:equation draw:name="f8" draw:formula="0 / ?f6"/><draw:equation draw:name="f9" draw:formula="54993 / ?f6"/><draw:equation draw:name="f10" draw:formula="0 / ?f7"/><draw:equation draw:name="f11" draw:formula="66141 / ?f7"/></draw:enhanced-geometry></draw:custom-shape><draw:custom-shape svg:x="0.66578in" svg:y="0.08582in" svg:width="0.02369in" svg:height="0.02681in" draw:id="id550" draw:style-name="a552" draw:name="Shape 1364"><svg:title/><svg:desc/><draw:enhanced-geometry draw:type="non-primitive" svg:viewBox="0 0 21659 24515" draw:enhanced-path="M 21659 0 C 20468 478 19087 999 17526 1524 16039 2002 14515 2560 12942 3191 9717 4395 6739 5990 4026 7918 1347 9848 0 12491 0 15849 0 18156 786 20193 2417 21958 4060 23658 6108 24515 8562 24515 10979 24515 13204 23850 15252 22469 17264 21122 19157 19598 20873 17968 20943 17885 21098 17742 21242 17599 21397 17443 21540 17325 21659 17218 L 21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9"/><draw:equation draw:name="f7" draw:formula="?f4 / 24515"/><draw:equation draw:name="f8" draw:formula="0 / ?f6"/><draw:equation draw:name="f9" draw:formula="21659 / ?f6"/><draw:equation draw:name="f10" draw:formula="0 / ?f7"/><draw:equation draw:name="f11" draw:formula="24515 / ?f7"/></draw:enhanced-geometry></draw:custom-shape><draw:custom-shape svg:x="0.76862in" svg:y="0.04684in" svg:width="0.121in" svg:height="0.07198in" draw:id="id551" draw:style-name="a553" draw:name="Shape 1365"><svg:title/><svg:desc/><draw:enhanced-geometry draw:type="non-primitive" svg:viewBox="0 0 110645 65818" draw:enhanced-path="M 19050 0 L 22098 1189 C 22028 2012 21918 2835 21766 3642 21693 4465 21574 5215 21467 5916 21467 6739 21431 7513 21324 8299 21242 9037 21168 9823 21168 10631 21873 10156 22622 9668 23360 9156 24110 8632 24933 8107 25740 7596 27277 6702 28837 5761 30468 4871 32111 3987 33778 3191 35494 2572 36506 2191 37576 1856 38694 1594 39816 1344 40849 1189 41898 1189 45769 1189 49292 2082 52566 3868 55806 5654 58186 8382 59710 12024 L 59710 11869 C 60305 11500 60984 11049 61685 10525 62390 10000 63103 9476 63840 8964 66151 7358 68604 5834 71140 4428 73664 3023 76273 2012 78949 1499 79428 1417 79916 1344 80440 1262 80964 1225 81440 1189 81964 1189 89773 1189 94988 3618 97585 8440 100191 13240 101501 19001 101501 25752 101501 27871 101501 29992 101501 32074 101501 34159 101501 36195 101501 38243 101419 40255 101346 42337 101346 44421 101346 46470 101346 48554 101346 50719 101346 51005 101346 51304 101346 51566 101346 51779 101346 52090 101346 52411 101419 53840 101572 55172 101800 56446 101977 57699 102395 58638 103025 59256 103501 59744 104095 60125 104848 60341 105549 60530 106263 60685 106967 60780 107561 60865 108122 60936 108646 60936 109158 60936 109609 60936 110015 60936 L 110645 60780 110645 65818 C 110051 65818 109420 65818 108786 65818 108192 65818 107634 65782 107110 65663 105324 65590 103501 65483 101645 65364 99822 65294 97999 65221 96143 65221 94951 65221 93677 65221 92415 65294 91154 65328 89892 65413 88548 65520 87953 65520 87286 65520 86618 65590 85987 65626 85344 65663 84713 65663 84119 65733 83488 65818 82820 65818 82153 65818 81510 65818 80915 65818 L 80915 60780 C 85762 60865 88618 60161 89441 58601 90260 57043 90666 54401 90666 50719 90666 49006 90666 47326 90666 45647 90666 43970 90666 42254 90666 40517 90596 38920 90523 37243 90523 35491 90523 33790 90523 32110 90523 30468 90523 29764 90523 29087 90523 28432 90523 27752 90523 27087 90523 26347 90334 22110 89477 18157 87917 14548 86429 10942 82927 9107 77425 9107 74295 9107 71320 9857 68568 11348 65819 12798 63246 14429 60792 16301 60792 16670 60792 17108 60866 17596 60902 18038 60948 18444 60948 18870 60948 19276 60948 19717 60948 20205 60948 20644 60948 21062 60948 21467 L 60948 50255 C 60948 50780 60948 51197 60948 51566 60948 51898 60948 52279 60948 52721 61021 54020 61161 55327 61390 56577 61615 57851 62021 58744 62615 59256 63139 59744 63734 60125 64438 60411 65151 60649 65855 60780 66593 60780 67080 60865 67568 60936 68080 60936 68604 60936 69056 60936 69498 60936 L 70391 60780 70391 65818 C 69796 65818 69199 65818 68568 65818 67973 65818 67343 65782 66748 65663 64925 65590 63103 65483 61234 65364 59448 65294 57555 65221 55626 65221 54434 65221 53209 65221 51935 65294 50746 65328 49554 65364 48448 65364 47256 65449 46019 65544 44790 65663 43602 65733 42373 65818 41148 65818 L 41148 60780 C 44982 60865 47470 60234 48588 58744 49710 57257 50304 54803 50304 51340 50304 49411 50304 47482 50304 45458 50304 43492 50304 41517 50304 39588 50185 37682 50112 35753 50112 33753 50112 31766 50112 29800 50112 27871 50112 22991 49448 18632 48067 14847 46732 11049 43041 9107 37018 9107 34077 9107 31291 9787 28612 11119 26003 12429 23515 13953 21168 15666 L 21168 40813 C 21168 41706 21168 42599 21168 43410 21168 44241 21168 45016 21168 45839 21098 46650 21028 47482 21028 48292 21028 49113 21028 49887 21028 50719 21028 54279 21467 56888 22397 58518 23290 60125 25740 60936 29730 60936 L 30325 60780 30325 65818 C 27789 65733 25301 65590 22766 65449 20312 65294 17788 65221 15216 65221 14027 65221 12765 65221 11503 65294 10229 65328 8964 65413 7632 65520 7038 65520 6358 65520 5691 65590 5060 65626 4429 65663 3798 65663 3203 65733 2573 65818 1893 65818 1225 65818 594 65818 0 65818 L 0 60780 C 4465 60865 7300 60268 8525 58887 9717 57519 10348 54684 10348 50411 10348 45647 10348 40922 10275 36195 10229 31479 10156 26752 10049 22061 10049 18715 9598 16227 8669 14548 7775 12872 5465 12024 1823 12024 L 1823 7739 C 4871 7071 7812 5990 10717 4584 13622 3155 16371 1631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5"/><draw:equation draw:name="f7" draw:formula="?f4 / 65818"/><draw:equation draw:name="f8" draw:formula="0 / ?f6"/><draw:equation draw:name="f9" draw:formula="110645 / ?f6"/><draw:equation draw:name="f10" draw:formula="0 / ?f7"/><draw:equation draw:name="f11" draw:formula="65818 / ?f7"/></draw:enhanced-geometry></draw:custom-shape><draw:custom-shape svg:x="0.76862in" svg:y="0.04684in" svg:width="0.121in" svg:height="0.07198in" draw:id="id552" draw:style-name="a554" draw:name="Shape 1366"><svg:title/><svg:desc/><draw:enhanced-geometry draw:type="non-primitive" svg:viewBox="0 0 110644 65818" draw:enhanced-path="M 59708 11869 C 60302 11500 60982 11049 61686 10525 62387 10000 63100 9476 63841 8964 66148 7358 68602 5834 71138 4428 73662 3024 76271 2012 78950 1500 79426 1418 79913 1344 80438 1262 80962 1226 81437 1188 81962 1188 89771 1188 94986 3618 97583 8440 100189 13240 101499 19001 101499 25752 101499 27873 101499 29992 101499 32073 101499 34158 101499 36195 101499 38243 101414 40254 101344 42339 101344 44421 101344 46469 101344 48554 101344 50721 101344 51005 101344 51303 101344 51565 101344 51779 101344 52089 101344 52410 101414 53839 101570 55174 101795 56448 101975 57698 102392 58637 103023 59258 103499 59746 104093 60127 104843 60341 105547 60533 106260 60685 106965 60782 107559 60865 108120 60935 108644 60935 109156 60935 109607 60935 110013 60935 L 110644 60782 110644 65818 C 110046 65818 109415 65818 108784 65818 108190 65818 107632 65781 107108 65662 105322 65592 103499 65485 101643 65363 99820 65293 97997 65223 96141 65223 94949 65223 93675 65223 92413 65293 91151 65330 89889 65412 88545 65519 87951 65519 87283 65519 86616 65592 85985 65625 85342 65662 84711 65662 84116 65735 83486 65818 82818 65818 82151 65818 81507 65818 80913 65818 L 80913 60782 C 85759 60865 88615 60161 89438 58603 90258 57042 90664 54400 90664 50721 90664 49006 90664 47326 90664 45649 90664 43970 90664 42254 90664 40516 90594 38922 90520 37243 90520 35493 90520 33789 90520 32110 90520 30467 90520 29766 90520 29087 90520 28432 90520 27752 90520 27087 90520 26350 90331 22110 89475 18156 87914 14548 86427 10942 82925 9107 77426 9107 74293 9107 71318 9857 68565 11347 65816 12798 63244 14429 60793 16301 60793 16670 60793 17108 60863 17596 60900 18038 60945 18443 60945 18870 60945 19276 60945 19717 60945 20205 60945 20644 60945 21062 60945 21467 L 60945 50255 C 60945 50779 60945 51197 60945 51565 60945 51898 60945 52278 60945 52721 61018 54019 61162 55326 61387 56579 61613 57853 62018 58746 62613 59258 63137 59746 63731 60127 64435 60410 65149 60651 65853 60782 66590 60782 67078 60865 67566 60935 68078 60935 68602 60935 69053 60935 69495 60935 L 70388 60782 70388 65818 C 69794 65818 69196 65818 68565 65818 67971 65818 67340 65781 66746 65662 64923 65592 63100 65485 61232 65363 59446 65293 57553 65223 55624 65223 54435 65223 53206 65223 51932 65293 50744 65330 49552 65363 48445 65363 47254 65449 46016 65543 44791 65662 43599 65735 42374 65818 41145 65818 L 41145 60782 C 44980 60865 47470 60234 48589 58746 49707 57256 50302 54805 50302 51340 50302 49410 50302 47482 50302 45457 50302 43494 50302 41516 50302 39587 50183 37682 50113 35755 50113 33753 50113 31766 50113 29800 50113 27873 50113 22991 49445 18632 48064 14846 46729 11049 43038 9107 37015 9107 34074 9107 31288 9787 28609 11119 26003 12429 23513 13953 21169 15670 L 21169 40815 C 21169 41708 21169 42601 21169 43409 21169 44245 21169 45018 21169 45838 21095 46649 21025 47482 21025 48292 21025 49112 21025 49886 21025 50721 21025 54281 21464 56887 22394 58518 23287 60127 25741 60935 29727 60935 L 30325 60782 30325 65818 C 27789 65735 25299 65592 22763 65449 20312 65293 17785 65223 15216 65223 14024 65223 12762 65223 11500 65293 10226 65330 8964 65412 7629 65519 7035 65519 6355 65519 5691 65592 5060 65625 4429 65662 3798 65662 3200 65735 2570 65818 1893 65818 1225 65818 594 65818 0 65818 L 0 60782 C 4462 60865 7297 60270 8522 58886 9714 57518 10345 54687 10345 50410 10345 45649 10345 40922 10275 36195 10226 31479 10156 26752 10046 22061 10046 18717 9595 16228 8666 14548 7772 12871 5462 12024 1820 12024 L 1820 7739 C 4868 7071 7809 5990 10714 4584 13619 3155 16371 1631 19047 0 L 22095 1188 C 22025 2012 21918 2835 21763 3642 21693 4466 21574 5215 21464 5916 21464 6739 21431 7513 21324 8299 21239 9037 21169 9823 21169 10631 21870 10156 22619 9668 23357 9156 24110 8632 24930 8107 25741 7596 27277 6703 28834 5764 30465 4870 32111 3987 33775 3191 35491 2573 36503 2191 37573 1856 38695 1594 39813 1344 40850 1188 41895 1188 45766 1188 49290 2082 52563 3868 55803 5654 58184 8382 59708 12024 L 59708 118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4"/><draw:equation draw:name="f7" draw:formula="?f4 / 65818"/><draw:equation draw:name="f8" draw:formula="0 / ?f6"/><draw:equation draw:name="f9" draw:formula="110644 / ?f6"/><draw:equation draw:name="f10" draw:formula="0 / ?f7"/><draw:equation draw:name="f11" draw:formula="65818 / ?f7"/></draw:enhanced-geometry></draw:custom-shape><draw:custom-shape svg:x="0.90079in" svg:y="0.04779in" svg:width="0.03639in" svg:height="0.0722in" draw:id="id553" draw:style-name="a555" draw:name="Shape 1367"><svg:title/><svg:desc/><draw:enhanced-geometry draw:type="non-primitive" svg:viewBox="0 0 33273 66019" draw:enhanced-path="M 33273 0 L 33273 5751 32446 5346 C 25969 5346 20979 7833 17480 12810 14063 17812 12277 23240 12158 29123 12158 29218 12158 29300 12158 29373 12158 29407 12158 29492 12158 29599 12158 31016 12241 32503 12384 34101 12539 35658 12802 37182 13097 38719 14207 44220 16374 49243 19647 53815 L 33273 60399 33273 65806 32732 66019 C 23101 66019 15219 62901 9110 56579 3048 50292 0 42361 0 32802 0 23359 3347 15490 10037 9168 L 33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3"/><draw:equation draw:name="f7" draw:formula="?f4 / 66019"/><draw:equation draw:name="f8" draw:formula="0 / ?f6"/><draw:equation draw:name="f9" draw:formula="33273 / ?f6"/><draw:equation draw:name="f10" draw:formula="0 / ?f7"/><draw:equation draw:name="f11" draw:formula="66019 / ?f7"/></draw:enhanced-geometry></draw:custom-shape><draw:custom-shape svg:x="0.97324in" svg:y="0.08431in" svg:width="0.00002in" svg:height="0.00016in" draw:id="id554" draw:style-name="a556" draw:name="Shape 1368"><svg:title/><svg:desc/><draw:enhanced-geometry draw:type="non-primitive" svg:viewBox="0 0 18 143" draw:enhanced-path="M 18 0 L 18 143 0 95 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43"/><draw:equation draw:name="f8" draw:formula="0 / ?f6"/><draw:equation draw:name="f9" draw:formula="18 / ?f6"/><draw:equation draw:name="f10" draw:formula="0 / ?f7"/><draw:equation draw:name="f11" draw:formula="143 / ?f7"/></draw:enhanced-geometry></draw:custom-shape><draw:custom-shape svg:x="0.93718in" svg:y="0.04749in" svg:width="0.03606in" svg:height="0.07227in" draw:id="id555" draw:style-name="a557" draw:name="Shape 1369"><svg:title/><svg:desc/><draw:enhanced-geometry draw:type="non-primitive" svg:viewBox="0 0 32969 66080" draw:enhanced-path="M 696 0 C 10328 0 18104 3273 24056 9906 L 32969 33765 30498 46505 C 28837 50393 26342 53893 23008 57007 L 0 66080 0 60674 541 60935 C 7649 60935 12818 58293 16092 53020 19329 47731 21008 41970 21115 35646 21115 35564 21115 35494 21115 35408 21115 35375 21115 35314 21115 35195 L 21115 35051 C 21115 34040 21078 32970 20972 31766 20889 30611 20710 29468 20484 28349 19484 22658 17210 17443 13708 12729 L 0 6025 0 274 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9"/><draw:equation draw:name="f7" draw:formula="?f4 / 66080"/><draw:equation draw:name="f8" draw:formula="0 / ?f6"/><draw:equation draw:name="f9" draw:formula="32969 / ?f6"/><draw:equation draw:name="f10" draw:formula="0 / ?f7"/><draw:equation draw:name="f11" draw:formula="66080 / ?f7"/></draw:enhanced-geometry></draw:custom-shape><draw:custom-shape svg:x="0.90079in" svg:y="0.04749in" svg:width="0.07246in" svg:height="0.0725in" draw:id="id556" draw:style-name="a558" draw:name="Shape 1370"><svg:title/><svg:desc/><draw:enhanced-geometry draw:type="non-primitive" svg:viewBox="0 0 66258 66293" draw:enhanced-path="M 66258 33671 C 66258 43007 62948 50781 56282 57009 49662 63174 41816 66293 32730 66293 23098 66293 15216 63174 9111 56853 3048 50565 0 42638 0 33076 0 23633 3347 15764 10037 9443 16740 3155 24707 0 33970 0 43602 0 51378 3273 57330 9906 63283 16480 66258 24444 66258 33813 L 66258 336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66293"/><draw:equation draw:name="f8" draw:formula="0 / ?f6"/><draw:equation draw:name="f9" draw:formula="66258 / ?f6"/><draw:equation draw:name="f10" draw:formula="0 / ?f7"/><draw:equation draw:name="f11" draw:formula="66293 / ?f7"/></draw:enhanced-geometry></draw:custom-shape><draw:custom-shape svg:x="0.91409in" svg:y="0.05363in" svg:width="0.04618in" svg:height="0.0605in" draw:id="id557" draw:style-name="a559" draw:name="Shape 1371"><svg:title/><svg:desc/><draw:enhanced-geometry draw:type="non-primitive" svg:viewBox="0 0 42231 55317" draw:enhanced-path="M 42231 29431 C 42231 28419 42194 27349 42087 26145 42005 24990 41825 23847 41600 22728 40600 17038 38326 11823 34824 7107 31337 2380 26491 0 20288 0 13811 0 8821 2487 5322 7464 1905 12466 119 17894 0 23777 0 23871 0 23954 0 24027 0 24063 0 24146 0 24252 0 25670 82 27157 226 28754 381 30311 640 31835 939 33372 2045 38873 4212 43899 7489 48471 10714 53007 15441 55317 21656 55317 28764 55317 33931 52671 37204 47399 40444 42113 42124 36350 42231 30028 42231 29943 42231 29873 42231 29790 42231 29754 42231 29693 42231 29574 L 42231 2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1"/><draw:equation draw:name="f7" draw:formula="?f4 / 55317"/><draw:equation draw:name="f8" draw:formula="0 / ?f6"/><draw:equation draw:name="f9" draw:formula="42231 / ?f6"/><draw:equation draw:name="f10" draw:formula="0 / ?f7"/><draw:equation draw:name="f11" draw:formula="55317 / ?f7"/></draw:enhanced-geometry></draw:custom-shape><draw:custom-shape svg:x="0.98546in" svg:y="0.04872in" svg:width="0.03171in" svg:height="0.07111in" draw:id="id558" draw:style-name="a560" draw:name="Shape 1372"><svg:title/><svg:desc/><draw:enhanced-geometry draw:type="non-primitive" svg:viewBox="0 0 28997 65025" draw:enhanced-path="M 28997 0 L 28997 5875 15740 12602 C 12347 17748 10631 23471 10631 29796 10631 30796 10668 31796 10787 32758 10857 33737 10976 34713 11119 35749 12012 41034 14097 45832 17407 50215 L 28997 55714 28997 63985 24954 65025 C 17739 65025 12119 62382 8108 57097 4130 51808 1631 45975 594 39571 405 38355 262 37166 143 36045 70 34926 0 33807 0 32689 0 23688 2975 15876 8964 9329 11959 6054 15352 3589 19141 1943 L 28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7"/><draw:equation draw:name="f7" draw:formula="?f4 / 65025"/><draw:equation draw:name="f8" draw:formula="0 / ?f6"/><draw:equation draw:name="f9" draw:formula="28997 / ?f6"/><draw:equation draw:name="f10" draw:formula="0 / ?f7"/><draw:equation draw:name="f11" draw:formula="65025 / ?f7"/></draw:enhanced-geometry></draw:custom-shape><draw:custom-shape svg:x="1.05792in" svg:y="0.11198in" svg:width="0in" svg:height="0.00017in" draw:id="id559" draw:style-name="a561" draw:name="Shape 1373"><svg:title/><svg:desc/><draw:enhanced-geometry draw:type="non-primitive" svg:viewBox="0 0 0 155" draw:enhanced-path="M 0 1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draw:equation draw:name="f8" draw:formula="0 / ?f6"/><draw:equation draw:name="f9" draw:formula="0 / ?f7"/><draw:equation draw:name="f10" draw:formula="155 / ?f7"/></draw:enhanced-geometry></draw:custom-shape><draw:custom-shape svg:x="1.01717in" svg:y="0in" svg:width="0.04075in" svg:height="0.12048in" draw:id="id560" draw:style-name="a562" draw:name="Shape 1374"><svg:title/><svg:desc/><draw:enhanced-geometry draw:type="non-primitive" svg:viewBox="0 0 37260 110170" draw:enhanced-path="M 27510 0 L 30415 1344 C 29927 6407 29558 11467 29332 16444 29153 21443 29034 26457 29034 31517 L 29034 86392 C 29034 88511 29034 90560 29116 92501 29153 94430 29259 96107 29485 97512 29890 99834 30820 101240 32237 101715 33655 102169 35319 102431 37260 102550 L 37260 106811 C 34212 107004 31152 107373 28104 107897 25093 108372 22115 109121 19140 110170 L 17022 107561 C 17022 107192 17022 106717 17092 106156 17128 105598 17211 105037 17317 104513 17317 104442 17317 104287 17317 104132 17317 103988 17317 103882 17317 103763 17390 103062 17473 102395 17543 101715 17579 101047 17616 100429 17616 99785 14495 102322 11102 104587 7530 106597 L 0 108533 0 100261 2208 101309 C 5448 101309 8423 100609 11102 99192 13782 97786 16162 95917 18210 93546 L 18210 93394 C 18210 93025 18210 92525 18210 91964 18210 91415 18247 90870 18366 90346 18366 89846 18366 89322 18366 88785 18366 88225 18366 87667 18366 87143 18366 85832 18366 84499 18366 83119 18366 81784 18366 80404 18366 79068 18366 76343 18366 73627 18283 70948 18247 68273 18140 65593 17912 62914 17616 58568 15937 55221 12889 52864 9841 50567 6232 49375 2065 49375 L 0 50423 0 44548 2696 44017 C 5412 44017 8128 44388 10804 45172 13483 45921 16019 47030 18366 48448 L 18366 31373 18210 22074 C 18210 18717 17723 16277 16759 14634 15793 12991 13483 12167 9841 12167 L 9841 8083 C 13081 7370 16162 6288 19067 4797 21975 3322 24761 1716 27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0"/><draw:equation draw:name="f7" draw:formula="?f4 / 110170"/><draw:equation draw:name="f8" draw:formula="0 / ?f6"/><draw:equation draw:name="f9" draw:formula="37260 / ?f6"/><draw:equation draw:name="f10" draw:formula="0 / ?f7"/><draw:equation draw:name="f11" draw:formula="110170 / ?f7"/></draw:enhanced-geometry></draw:custom-shape><draw:custom-shape svg:x="0.98545in" svg:y="0in" svg:width="0.07246in" svg:height="0.12048in" draw:id="id561" draw:style-name="a563" draw:name="Shape 1375"><svg:title/><svg:desc/><draw:enhanced-geometry draw:type="non-primitive" svg:viewBox="0 0 66258 110168" draw:enhanced-path="M 66258 102393 L 66258 106810 C 63210 107002 60150 107370 57102 107895 54090 108370 51115 109120 48137 110168 L 46019 107559 C 46019 107190 46019 106715 46089 106157 46126 105597 46208 105035 46315 104511 46315 104441 46315 104286 46315 104131 46315 103990 46315 103880 46315 103762 46388 103060 46470 102393 46543 101713 46577 101049 46614 100430 46614 99787 43495 102323 40100 104584 36531 106596 32992 108562 29124 109574 24957 109574 17743 109574 12122 106928 8108 101643 4133 96358 1634 90524 597 84117 405 82901 262 81713 143 80594 73 79472 0 78354 0 77235 0 68235 2978 60423 8967 53876 14957 47326 22540 44015 31696 44015 34409 44015 37125 44387 39804 45171 42483 45924 45019 47030 47363 48447 L 47363 31373 47208 22073 C 47208 18717 46720 16276 45757 14633 44791 12991 42483 12167 38838 12167 L 38838 8083 C 42078 7370 45163 6285 48067 4797 50972 3322 53758 1713 56507 0 L 59412 1344 C 58924 6403 58556 11467 58330 16441 58150 21442 58031 26457 58031 31516 L 58031 86391 C 58031 88510 58031 90558 58117 92499 58150 94429 58257 96108 58486 97513 58888 99833 59818 101238 61235 101713 62652 102167 64320 102429 66258 102549 L 66258 102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68"/><draw:equation draw:name="f8" draw:formula="0 / ?f6"/><draw:equation draw:name="f9" draw:formula="66258 / ?f6"/><draw:equation draw:name="f10" draw:formula="0 / ?f7"/><draw:equation draw:name="f11" draw:formula="110168 / ?f7"/></draw:enhanced-geometry></draw:custom-shape><draw:custom-shape svg:x="0.99708in" svg:y="0.054in" svg:width="0.04017in" svg:height="0.0568in" draw:id="id562" draw:style-name="a564" draw:name="Shape 1376"><svg:title/><svg:desc/><draw:enhanced-geometry draw:type="non-primitive" svg:viewBox="0 0 36729 51937" draw:enhanced-path="M 36573 44018 C 36573 43650 36573 43150 36573 42589 36573 42043 36610 41495 36729 40970 36729 40471 36729 39946 36729 39410 36729 38853 36729 38291 36729 37767 36729 36457 36729 35125 36729 33744 36729 32409 36729 31028 36729 29697 36729 26968 36729 24253 36647 21576 36610 18897 36503 16218 36278 13539 35979 9192 34299 5846 31251 3490 28203 1192 24598 0 20431 0 13655 0 8522 2560 5105 7775 1713 12920 0 18648 0 24969 0 25969 34 26968 152 27935 226 28910 344 29886 488 30921 1381 36207 3463 41008 6773 45387 10083 49746 14704 51937 20574 51937 23811 51937 26789 51233 29465 49816 32144 48411 34528 46542 36573 44174 L 36573 44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9"/><draw:equation draw:name="f7" draw:formula="?f4 / 51937"/><draw:equation draw:name="f8" draw:formula="0 / ?f6"/><draw:equation draw:name="f9" draw:formula="36729 / ?f6"/><draw:equation draw:name="f10" draw:formula="0 / ?f7"/><draw:equation draw:name="f11" draw:formula="51937 / ?f7"/></draw:enhanced-geometry></draw:custom-shape><draw:custom-shape svg:x="1.0716in" svg:y="0.08556in" svg:width="0.02449in" svg:height="0.03507in" draw:id="id563" draw:style-name="a565" draw:name="Shape 1377"><svg:title/><svg:desc/><draw:enhanced-geometry draw:type="non-primitive" svg:viewBox="0 0 22394 32072" draw:enhanced-path="M 22394 0 L 22394 4550 15585 8154 C 12905 10084 11570 12726 11570 16082 11570 18392 12344 20428 13987 22190 15621 23894 17666 24750 20120 24750 L 22394 24055 22394 29783 14323 32072 C 10156 32072 6727 30691 4011 27917 1332 25119 0 21690 0 17606 0 13357 1414 10202 4310 8154 7215 6155 10382 4512 13869 3284 14359 3107 14847 2915 15359 2677 15883 2463 16371 2271 16895 2058 L 22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4"/><draw:equation draw:name="f7" draw:formula="?f4 / 32072"/><draw:equation draw:name="f8" draw:formula="0 / ?f6"/><draw:equation draw:name="f9" draw:formula="22394 / ?f6"/><draw:equation draw:name="f10" draw:formula="0 / ?f7"/><draw:equation draw:name="f11" draw:formula="32072 / ?f7"/></draw:enhanced-geometry></draw:custom-shape><draw:custom-shape svg:x="1.07376in" svg:y="0.04987in" svg:width="0.02233in" svg:height="0.02228in" draw:id="id564" draw:style-name="a566" draw:name="Shape 1378"><svg:title/><svg:desc/><draw:enhanced-geometry draw:type="non-primitive" svg:viewBox="0 0 20419 20376" draw:enhanced-path="M 20419 0 L 20419 6081 19492 6193 C 18599 6385 17669 6681 16621 7135 14920 7790 13240 8765 11643 10027 10074 11219 9263 12588 9144 14112 8845 16422 8108 18028 6846 18851 5657 19659 3822 20147 1369 20376 1000 20376 667 20256 369 19994 143 19778 0 19434 0 18992 0 16754 512 14898 1594 13374 2630 11850 4048 10469 5797 9253 6690 8659 7690 7979 8775 7205 9824 6455 10930 5635 12049 4825 12942 4218 13871 3624 14835 2968 15813 2288 16776 1694 17812 1170 L 20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9"/><draw:equation draw:name="f7" draw:formula="?f4 / 20376"/><draw:equation draw:name="f8" draw:formula="0 / ?f6"/><draw:equation draw:name="f9" draw:formula="20419 / ?f6"/><draw:equation draw:name="f10" draw:formula="0 / ?f7"/><draw:equation draw:name="f11" draw:formula="20376 / ?f7"/></draw:enhanced-geometry></draw:custom-shape><draw:custom-shape svg:x="1.09609in" svg:y="0.04831in" svg:width="0.03565in" svg:height="0.07152in" draw:id="id565" draw:style-name="a567" draw:name="Shape 1379"><svg:title/><svg:desc/><draw:enhanced-geometry draw:type="non-primitive" svg:viewBox="0 0 32601 65401" draw:enhanced-path="M 5322 0 C 11942 0 16252 2228 18276 6727 20278 11192 21360 16100 21479 21492 21479 21683 21479 21909 21479 22134 21479 22323 21479 22503 21479 22729 21479 24969 21479 27182 21397 29422 21360 31659 21324 33885 21324 36125 21324 38423 21324 40733 21242 43007 21205 45232 21171 47470 21171 49698 21171 50067 21171 50471 21171 50935 21171 51304 21171 51709 21171 52115 21360 53828 21766 55471 22397 56948 23003 58400 24110 59153 25743 59153 26338 59153 26969 58997 27648 58699 28313 58400 28874 58031 29398 57629 29611 57400 29837 57223 30099 57068 30325 56912 30541 56806 30767 56699 L 30767 56544 32601 59436 C 30696 61045 28575 62460 26195 63651 23884 64794 21434 65401 18895 65401 15969 65401 13954 64508 12872 62640 11835 60829 11204 58628 10979 56104 8443 58817 5584 61152 2417 63164 L 0 63850 0 58122 4429 56769 C 6444 55425 8336 53901 10049 52270 10122 52184 10263 52042 10418 51901 10574 51746 10717 51627 10823 51520 L 10823 34302 C 9632 34778 8263 35302 6703 35826 5215 36302 3679 36863 2121 37494 L 0 38617 0 34067 10823 30017 10823 25003 C 10823 24101 10823 23064 10753 21860 10717 20717 10574 19492 10348 18157 10049 15515 9263 13052 8001 10753 6739 8479 4572 7324 1524 7324 L 0 7508 0 1427 1454 774 C 2786 250 4097 0 53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01"/><draw:equation draw:name="f7" draw:formula="?f4 / 65401"/><draw:equation draw:name="f8" draw:formula="0 / ?f6"/><draw:equation draw:name="f9" draw:formula="32601 / ?f6"/><draw:equation draw:name="f10" draw:formula="0 / ?f7"/><draw:equation draw:name="f11" draw:formula="65401 / ?f7"/></draw:enhanced-geometry></draw:custom-shape><draw:custom-shape svg:x="1.0716in" svg:y="0.04831in" svg:width="0.06014in" svg:height="0.07233in" draw:id="id566" draw:style-name="a568" draw:name="Shape 1380"><svg:title/><svg:desc/><draw:enhanced-geometry draw:type="non-primitive" svg:viewBox="0 0 54992 66141" draw:enhanced-path="M 53161 56543 L 54992 59438 C 53087 61044 50969 62462 48589 63650 46278 64794 43825 65403 41289 65403 38362 65403 36348 64510 35266 62639 34229 60831 33598 58627 33373 56104 30837 58817 27978 61151 24811 63163 21693 65141 18191 66141 14323 66141 10156 66141 6727 64760 4011 61986 1332 59189 0 55759 0 51675 0 47423 1417 44269 4310 42220 7215 40221 10382 38578 13868 37350 14359 37173 14847 36981 15359 36743 15883 36530 16371 36338 16895 36124 L 33217 30016 33217 25005 C 33217 24100 33217 23064 33147 21860 33111 20717 32967 19492 32742 18156 32443 15514 31657 13051 30395 10754 29133 8479 26966 7324 23918 7324 23217 7324 22394 7407 21467 7620 20574 7812 19644 8107 18596 8561 16895 9217 15216 10192 13619 11454 12049 12646 11238 14015 11119 15539 10820 17849 10083 19455 8821 20279 7632 21086 5797 21576 3344 21803 2975 21803 2643 21683 2344 21421 2118 21204 1975 20860 1975 20421 1975 18181 2487 16325 3572 14801 4606 13277 6023 11896 7772 10680 8665 10085 9668 9406 10750 8632 11799 7882 12905 7062 14024 6252 14917 5645 15847 5050 16810 4395 17788 3715 18751 3122 19788 2597 21132 1893 22467 1298 23848 774 25180 250 26490 0 27716 0 34336 0 38646 2229 40670 6727 42672 11192 43754 16099 43873 21491 43873 21683 43873 21909 43873 22134 43873 22327 43873 22503 43873 22729 43873 24969 43873 27182 43791 29422 43754 31659 43718 33887 43718 36124 43718 38422 43718 40733 43636 43007 43599 45231 43565 47472 43565 49697 43565 50066 43565 50471 43565 50934 43565 51306 43565 51708 43565 52114 43754 53830 44160 55473 44791 56948 45397 58402 46504 59151 48134 59151 48732 59151 49363 58996 50039 58698 50707 58402 51268 58033 51792 57627 52005 57402 52231 57222 52493 57067 52719 56911 52935 56805 53161 56698 L 53161 56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2"/><draw:equation draw:name="f7" draw:formula="?f4 / 66141"/><draw:equation draw:name="f8" draw:formula="0 / ?f6"/><draw:equation draw:name="f9" draw:formula="54992 / ?f6"/><draw:equation draw:name="f10" draw:formula="0 / ?f7"/><draw:equation draw:name="f11" draw:formula="66141 / ?f7"/></draw:enhanced-geometry></draw:custom-shape><draw:custom-shape svg:x="1.08425in" svg:y="0.08582in" svg:width="0.02367in" svg:height="0.02681in" draw:id="id567" draw:style-name="a569" draw:name="Shape 1381"><svg:title/><svg:desc/><draw:enhanced-geometry draw:type="non-primitive" svg:viewBox="0 0 21644 24515" draw:enhanced-path="M 21644 0 C 20452 478 19084 999 17523 1524 16036 2002 14499 2560 12942 3191 9702 4395 6727 5990 4011 7918 1332 9848 0 12491 0 15849 0 18156 771 20193 2417 21958 4048 23658 6096 24515 8547 24515 10976 24515 13204 23850 15249 22469 17264 21122 19157 19598 20870 17968 20943 17885 21083 17742 21239 17599 21394 17443 21537 17325 21644 17218 L 21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4"/><draw:equation draw:name="f7" draw:formula="?f4 / 24515"/><draw:equation draw:name="f8" draw:formula="0 / ?f6"/><draw:equation draw:name="f9" draw:formula="21644 / ?f6"/><draw:equation draw:name="f10" draw:formula="0 / ?f7"/><draw:equation draw:name="f11" draw:formula="24515 / ?f7"/></draw:enhanced-geometry></draw:custom-shape><draw:custom-shape svg:x="1.14008in" svg:y="0.00017in" svg:width="0.03299in" svg:height="0.11865in" draw:id="id568" draw:style-name="a570" draw:name="Shape 1382"><svg:title/><svg:desc/><draw:enhanced-geometry draw:type="non-primitive" svg:viewBox="0 0 30169 108490" draw:enhanced-path="M 18895 0 L 21787 1188 C 21205 6251 20824 11311 20644 16371 20489 21394 20419 26457 20419 31541 L 20419 83485 C 20419 84487 20419 85426 20419 86306 20419 87167 20419 88023 20419 88843 20345 89629 20263 90440 20263 91333 20263 92190 20263 93083 20263 94012 20263 97441 20751 99929 21726 101416 22692 102870 25027 103608 28825 103608 L 30169 103452 30169 108490 C 27740 108405 25335 108262 22869 108121 20455 107966 18002 107893 15536 107893 13012 107893 10452 107966 7846 108121 5285 108262 2676 108372 0 108490 L 0 103452 C 4237 103537 6953 102870 8059 101333 9178 99809 9775 97072 9775 93083 L 9775 31361 9440 22098 C 9440 18968 8964 16477 8001 14691 7059 12917 4798 12012 1213 12012 L 1070 7927 C 4310 7214 7404 6132 10369 4727 13311 3310 16133 1713 18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9"/><draw:equation draw:name="f7" draw:formula="?f4 / 108490"/><draw:equation draw:name="f8" draw:formula="0 / ?f6"/><draw:equation draw:name="f9" draw:formula="30169 / ?f6"/><draw:equation draw:name="f10" draw:formula="0 / ?f7"/><draw:equation draw:name="f11" draw:formula="108490 / ?f7"/></draw:enhanced-geometry></draw:custom-shape><draw:custom-shape svg:x="1.14007in" svg:y="0.00017in" svg:width="0.033in" svg:height="0.11865in" draw:id="id569" draw:style-name="a571" draw:name="Shape 1383"><svg:title/><svg:desc/><draw:enhanced-geometry draw:type="non-primitive" svg:viewBox="0 0 30172 108489" draw:enhanced-path="M 30172 103453 L 30172 108489 C 27743 108406 25338 108263 22872 108120 20455 107964 18005 107894 15539 107894 13015 107894 10455 107964 7849 108120 5288 108263 2679 108370 0 108489 L 0 103453 C 4240 103536 6956 102868 8062 101332 9181 99808 9775 97071 9775 93081 L 9775 31360 9443 22098 C 9443 18964 8967 16477 8001 14691 7062 12917 4801 12012 1216 12012 L 1073 7927 C 4310 7214 7407 6129 10372 4724 13314 3310 16133 1712 18898 0 L 21790 1188 C 21205 6248 20824 11311 20647 16370 20492 21393 20422 26453 20422 31537 L 20422 83486 C 20422 84486 20422 85425 20422 86306 20422 87165 20422 88022 20422 88844 20349 89628 20266 90439 20266 91332 20266 92188 20266 93081 20266 94011 20266 97440 20754 99927 21729 101417 22696 102868 25027 103606 28825 103606 L 30172 103453 30172 1034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2"/><draw:equation draw:name="f7" draw:formula="?f4 / 108489"/><draw:equation draw:name="f8" draw:formula="0 / ?f6"/><draw:equation draw:name="f9" draw:formula="30172 / ?f6"/><draw:equation draw:name="f10" draw:formula="0 / ?f7"/><draw:equation draw:name="f11" draw:formula="108489 / ?f7"/></draw:enhanced-geometry></draw:custom-shape><draw:custom-shape svg:x="1.18525in" svg:y="0.04684in" svg:width="0.03333in" svg:height="0.07198in" draw:id="id570" draw:style-name="a572" draw:name="Shape 1384"><svg:title/><svg:desc/><draw:enhanced-geometry draw:type="non-primitive" svg:viewBox="0 0 30480 65818" draw:enhanced-path="M 19647 0 L 22409 1036 C 22217 2572 22004 4060 21778 5465 21598 6883 21446 8299 21324 9751 21254 11238 21171 12716 21110 14179 21074 15584 21040 17002 21040 18419 L 21171 31516 C 21171 33229 21171 34896 21171 36494 21171 38051 21171 39588 21171 41111 21110 42754 21040 44352 21040 45958 21040 47518 21040 49076 21040 50719 21040 54279 21479 56888 22409 58518 23302 60125 25765 60936 29730 60936 L 30480 60780 30480 65818 C 27956 65733 25457 65590 23003 65449 20586 65294 18169 65221 15719 65221 14371 65221 13073 65221 11729 65294 10430 65328 9156 65364 7931 65364 6632 65449 5288 65544 3953 65663 2646 65733 1359 65818 0 65818 L 0 60780 C 4359 60865 7157 60234 8382 58817 9574 57412 10205 54577 10205 50411 10205 48100 10205 45765 10205 43410 10205 41111 10205 38695 10205 36240 10205 33933 10205 31586 10135 29242 10086 26932 10049 24597 10049 22241 10049 18681 9525 16108 8467 14478 7407 12835 5002 12024 1241 12024 L 1241 11869 1393 7919 C 4633 7108 7788 6023 10836 4654 13884 3273 16837 1713 19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18"/><draw:equation draw:name="f8" draw:formula="0 / ?f6"/><draw:equation draw:name="f9" draw:formula="30480 / ?f6"/><draw:equation draw:name="f10" draw:formula="0 / ?f7"/><draw:equation draw:name="f11" draw:formula="65818 / ?f7"/></draw:enhanced-geometry></draw:custom-shape><draw:custom-shape svg:x="1.20887in" svg:y="0.01099in" svg:width="0.00003in" svg:height="0.00017in" draw:id="id571" draw:style-name="a573" draw:name="Shape 1385"><svg:title/><svg:desc/><draw:enhanced-geometry draw:type="non-primitive" svg:viewBox="0 0 32 155" draw:enhanced-path="M 32 0 L 32 155 0 73 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55"/><draw:equation draw:name="f8" draw:formula="0 / ?f6"/><draw:equation draw:name="f9" draw:formula="32 / ?f6"/><draw:equation draw:name="f10" draw:formula="0 / ?f7"/><draw:equation draw:name="f11" draw:formula="155 / ?f7"/></draw:enhanced-geometry></draw:custom-shape><draw:custom-shape svg:x="1.19324in" svg:y="0.00314in" svg:width="0.01563in" svg:height="0.01551in" draw:id="id572" draw:style-name="a574" draw:name="Shape 1386"><svg:title/><svg:desc/><draw:enhanced-geometry draw:type="non-primitive" svg:viewBox="0 0 14291 14183" draw:enhanced-path="M 7321 0 C 9333 0 11000 741 12335 2241 L 14291 7255 12119 12205 C 10680 13503 8964 14183 7023 14183 5203 14183 3560 13539 2118 12205 689 10897 0 9337 0 7480 0 5478 689 3728 2191 2241 3679 741 5380 0 7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1"/><draw:equation draw:name="f7" draw:formula="?f4 / 14183"/><draw:equation draw:name="f8" draw:formula="0 / ?f6"/><draw:equation draw:name="f9" draw:formula="14291 / ?f6"/><draw:equation draw:name="f10" draw:formula="0 / ?f7"/><draw:equation draw:name="f11" draw:formula="14183 / ?f7"/></draw:enhanced-geometry></draw:custom-shape><draw:custom-shape svg:x="1.18524in" svg:y="0.04684in" svg:width="0.03333in" svg:height="0.07198in" draw:id="id573" draw:style-name="a575" draw:name="Shape 1387"><svg:title/><svg:desc/><draw:enhanced-geometry draw:type="non-primitive" svg:viewBox="0 0 30480 65818" draw:enhanced-path="M 1238 11869 L 1393 7918 C 4633 7108 7788 6023 10836 4654 13884 3273 16834 1713 19645 0 L 22406 1036 C 22217 2573 22004 4059 21775 5465 21598 6883 21443 8299 21324 9751 21254 11237 21169 12716 21111 14179 21074 15584 21038 17001 21038 18419 L 21169 31516 C 21169 33229 21169 34896 21169 36493 21169 38050 21169 39587 21169 41111 21111 42754 21038 44351 21038 45957 21038 47517 21038 49078 21038 50721 21038 54281 21480 56887 22406 58518 23299 60127 25765 60935 29730 60935 L 30480 60782 30480 65818 C 27957 65735 25454 65592 23003 65449 20586 65293 18169 65223 15716 65223 14371 65223 13073 65223 11729 65293 10430 65330 9156 65363 7931 65363 6633 65449 5285 65543 3953 65662 2643 65735 1356 65818 0 65818 L 0 60782 C 4359 60865 7157 60234 8382 58817 9574 57411 10205 54577 10205 50410 10205 48100 10205 45769 10205 43409 10205 41111 10205 38694 10205 36244 10205 33933 10205 31586 10132 29242 10086 26932 10049 24597 10049 22241 10049 18681 9525 16108 8464 14477 7407 12835 5002 12024 1238 12024 L 1238 118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18"/><draw:equation draw:name="f8" draw:formula="0 / ?f6"/><draw:equation draw:name="f9" draw:formula="30480 / ?f6"/><draw:equation draw:name="f10" draw:formula="0 / ?f7"/><draw:equation draw:name="f11" draw:formula="65818 / ?f7"/></draw:enhanced-geometry></draw:custom-shape><draw:custom-shape svg:x="1.19324in" svg:y="0.00314in" svg:width="0.01567in" svg:height="0.01551in" draw:id="id574" draw:style-name="a576" draw:name="Shape 1388"><svg:title/><svg:desc/><draw:enhanced-geometry draw:type="non-primitive" svg:viewBox="0 0 14326 14182" draw:enhanced-path="M 14326 7181 C 14326 9192 13609 10860 12122 12204 10680 13502 8967 14182 7026 14182 5203 14182 3560 13539 2121 12204 692 10896 0 9336 0 7476 0 5477 692 3728 2191 2240 3679 737 5383 0 7324 0 9336 0 11003 737 12335 2240 13646 3691 14326 5407 14326 7337 L 14326 71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6"/><draw:equation draw:name="f7" draw:formula="?f4 / 14182"/><draw:equation draw:name="f8" draw:formula="0 / ?f6"/><draw:equation draw:name="f9" draw:formula="14326 / ?f6"/><draw:equation draw:name="f10" draw:formula="0 / ?f7"/><draw:equation draw:name="f11" draw:formula="14182 / ?f7"/></draw:enhanced-geometry></draw:custom-shape><draw:custom-shape svg:x="1.23077in" svg:y="0.04872in" svg:width="0.03172in" svg:height="0.07111in" draw:id="id575" draw:style-name="a577" draw:name="Shape 1389"><svg:title/><svg:desc/><draw:enhanced-geometry draw:type="non-primitive" svg:viewBox="0 0 29003 65025" draw:enhanced-path="M 29003 0 L 29003 5878 15740 12603 C 12344 17749 10644 23472 10644 29797 10644 30797 10680 31797 10787 32759 10869 33738 10976 34713 11119 35750 12024 41035 14109 45833 17407 50216 L 29003 55718 29003 63987 24966 65025 C 17752 65025 12119 62383 8108 57098 4130 51809 1631 45975 594 39572 415 38356 262 37167 140 36046 70 34927 0 33808 0 32689 0 23688 2975 15877 8964 9330 11959 6055 15355 3590 19146 1943 L 2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65025"/><draw:equation draw:name="f8" draw:formula="0 / ?f6"/><draw:equation draw:name="f9" draw:formula="29003 / ?f6"/><draw:equation draw:name="f10" draw:formula="0 / ?f7"/><draw:equation draw:name="f11" draw:formula="65025 / ?f7"/></draw:enhanced-geometry></draw:custom-shape><draw:custom-shape svg:x="1.30323in" svg:y="0.11198in" svg:width="0in" svg:height="0.00017in" draw:id="id576" draw:style-name="a578" draw:name="Shape 1390"><svg:title/><svg:desc/><draw:enhanced-geometry draw:type="non-primitive" svg:viewBox="0 0 0 155" draw:enhanced-path="M 0 1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draw:equation draw:name="f8" draw:formula="0 / ?f6"/><draw:equation draw:name="f9" draw:formula="0 / ?f7"/><draw:equation draw:name="f10" draw:formula="155 / ?f7"/></draw:enhanced-geometry></draw:custom-shape><draw:custom-shape svg:x="1.26249in" svg:y="0in" svg:width="0.04074in" svg:height="0.12048in" draw:id="id577" draw:style-name="a579" draw:name="Shape 1391"><svg:title/><svg:desc/><draw:enhanced-geometry draw:type="non-primitive" svg:viewBox="0 0 37254 110170" draw:enhanced-path="M 27516 0 L 30408 1344 C 29933 6407 29561 11467 29336 16444 29147 21443 29040 26457 29040 31517 L 29040 86392 C 29040 88511 29040 90560 29098 92501 29147 94430 29253 96107 29479 97512 29896 99834 30814 101240 32240 101715 33645 102169 35325 102431 37254 102550 L 37254 106811 C 34206 107004 31158 107373 28098 107897 25087 108372 22121 109121 19134 110170 L 17013 107561 C 17013 107192 17013 106717 17086 106156 17131 105598 17204 105037 17323 104513 17323 104442 17323 104287 17323 104132 17323 103988 17323 103882 17323 103763 17394 103062 17454 102395 17537 101715 17573 101047 17610 100429 17610 99785 14489 102322 11108 104587 7524 106597 L 0 108534 0 100264 2202 101309 C 5439 101309 8429 100609 11108 99192 13776 97786 16168 95917 18204 93546 L 18204 93394 C 18204 93025 18204 92525 18204 91964 18204 91415 18253 90870 18360 90346 18360 89846 18360 89322 18360 88785 18360 88225 18360 87667 18360 87143 18360 85832 18360 84499 18360 83119 18360 81784 18360 80404 18360 79068 18360 76343 18360 73627 18287 70948 18253 68273 18131 65593 17918 62914 17610 58568 15930 55221 12882 52864 9834 50567 6238 49375 2071 49375 L 0 50425 0 44547 2690 44017 C 5406 44017 8118 44388 10798 45172 13489 45921 16013 47030 18360 48448 L 18360 31373 18204 22074 C 18204 18717 17729 16277 16763 14634 15799 12991 13489 12167 9834 12167 L 9834 8083 C 13071 7370 16168 6288 19061 4797 21966 3322 24764 1716 27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54"/><draw:equation draw:name="f7" draw:formula="?f4 / 110170"/><draw:equation draw:name="f8" draw:formula="0 / ?f6"/><draw:equation draw:name="f9" draw:formula="37254 / ?f6"/><draw:equation draw:name="f10" draw:formula="0 / ?f7"/><draw:equation draw:name="f11" draw:formula="110170 / ?f7"/></draw:enhanced-geometry></draw:custom-shape><draw:custom-shape svg:x="1.23076in" svg:y="0in" svg:width="0.07246in" svg:height="0.12048in" draw:id="id578" draw:style-name="a580" draw:name="Shape 1392"><svg:title/><svg:desc/><draw:enhanced-geometry draw:type="non-primitive" svg:viewBox="0 0 66258 110168" draw:enhanced-path="M 66258 102393 L 66258 106810 C 63210 107002 60162 107370 57102 107895 54090 108370 51125 109120 48138 110168 L 46019 107559 C 46019 107190 46019 106715 46089 106157 46138 105597 46208 105035 46327 104511 46327 104441 46327 104286 46327 104131 46327 103990 46327 103880 46327 103762 46400 103060 46458 102393 46540 101713 46577 101049 46614 100430 46614 99787 43492 102323 40112 104584 36528 106596 33004 108562 29124 109574 24966 109574 17752 109574 12122 106928 8108 101643 4133 96358 1631 90524 594 84117 418 82901 262 81713 143 80594 73 79472 0 78354 0 77235 0 68235 2978 60423 8964 53876 14954 47326 22549 44015 31693 44015 34409 44015 37125 44387 39801 45171 42493 45924 45016 47030 47363 48447 L 47363 31373 47208 22073 C 47208 18717 46732 16276 45766 14633 44803 12991 42493 12167 38838 12167 L 38838 8083 C 42078 7370 45172 6285 48064 4797 50969 3322 53767 1713 56520 0 L 59412 1344 C 58937 6403 58568 11467 58339 16441 58150 21442 58044 26457 58044 31516 L 58044 86391 C 58044 88510 58044 90558 58102 92499 58150 94429 58257 96108 58483 97513 58900 99833 59818 101238 61247 101713 62649 102167 64329 102429 66258 102549 L 66258 102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68"/><draw:equation draw:name="f8" draw:formula="0 / ?f6"/><draw:equation draw:name="f9" draw:formula="66258 / ?f6"/><draw:equation draw:name="f10" draw:formula="0 / ?f7"/><draw:equation draw:name="f11" draw:formula="110168 / ?f7"/></draw:enhanced-geometry></draw:custom-shape><draw:custom-shape svg:x="1.2424in" svg:y="0.054in" svg:width="0.04016in" svg:height="0.0568in" draw:id="id579" draw:style-name="a581" draw:name="Shape 1393"><svg:title/><svg:desc/><draw:enhanced-geometry draw:type="non-primitive" svg:viewBox="0 0 36720 51937" draw:enhanced-path="M 36564 44018 C 36564 43650 36564 43150 36564 42589 36564 42043 36613 41495 36720 40970 36720 40471 36720 39946 36720 39410 36720 38853 36720 38291 36720 37767 36720 36457 36720 35125 36720 33744 36720 32409 36720 31028 36720 29697 36720 26968 36720 24253 36646 21576 36613 18897 36494 16218 36278 13539 35970 9192 34290 5846 31242 3490 28194 1192 24598 0 20431 0 13646 0 8513 2560 5096 7775 1704 12920 0 18648 0 24969 0 25969 37 26968 143 27935 226 28910 335 29886 476 30921 1381 36207 3466 41008 6764 45387 10074 49746 14692 51937 20562 51937 23802 51937 26789 51233 29468 49816 32135 48411 34528 46542 36564 44174 L 36564 44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0"/><draw:equation draw:name="f7" draw:formula="?f4 / 51937"/><draw:equation draw:name="f8" draw:formula="0 / ?f6"/><draw:equation draw:name="f9" draw:formula="36720 / ?f6"/><draw:equation draw:name="f10" draw:formula="0 / ?f7"/><draw:equation draw:name="f11" draw:formula="51937 / ?f7"/></draw:enhanced-geometry></draw:custom-shape><draw:custom-shape svg:x="1.31691in" svg:y="0.08556in" svg:width="0.02451in" svg:height="0.03508in" draw:id="id580" draw:style-name="a582" draw:name="Shape 1394"><svg:title/><svg:desc/><draw:enhanced-geometry draw:type="non-primitive" svg:viewBox="0 0 22409 32076" draw:enhanced-path="M 22409 0 L 22409 4548 15600 8158 C 12920 10088 11585 12729 11585 16086 11585 18396 12360 20432 13990 22194 15633 23898 17669 24754 20123 24754 L 22409 24057 22409 29785 14325 32076 C 10156 32076 6739 30695 4026 27921 1347 25123 0 21694 0 17610 0 13360 1417 10206 4310 8158 7227 6159 10384 4516 13884 3287 14359 3111 14847 2918 15359 2680 15883 2467 16383 2275 16895 2062 L 22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9"/><draw:equation draw:name="f7" draw:formula="?f4 / 32076"/><draw:equation draw:name="f8" draw:formula="0 / ?f6"/><draw:equation draw:name="f9" draw:formula="22409 / ?f6"/><draw:equation draw:name="f10" draw:formula="0 / ?f7"/><draw:equation draw:name="f11" draw:formula="32076 / ?f7"/></draw:enhanced-geometry></draw:custom-shape><draw:custom-shape svg:x="1.31908in" svg:y="0.04986in" svg:width="0.02234in" svg:height="0.02229in" draw:id="id581" draw:style-name="a583" draw:name="Shape 1395"><svg:title/><svg:desc/><draw:enhanced-geometry draw:type="non-primitive" svg:viewBox="0 0 20431 20379" draw:enhanced-path="M 20431 0 L 20431 6083 19489 6197 C 18608 6389 17669 6685 16621 7139 14917 7794 13250 8769 11643 10031 10083 11223 9263 12591 9144 14115 8858 16426 8108 18032 6846 18855 5654 19663 3834 20151 1369 20379 1000 20379 667 20260 369 19998 143 19782 0 19438 0 18996 0 16758 524 14901 1606 13377 2643 11854 4048 10473 5810 9257 6690 8663 7702 7982 8775 7209 9821 6459 10942 5639 12049 4828 12942 4221 13881 3628 14847 2972 15810 2292 16776 1698 17822 1174 L 20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1"/><draw:equation draw:name="f7" draw:formula="?f4 / 20379"/><draw:equation draw:name="f8" draw:formula="0 / ?f6"/><draw:equation draw:name="f9" draw:formula="20431 / ?f6"/><draw:equation draw:name="f10" draw:formula="0 / ?f7"/><draw:equation draw:name="f11" draw:formula="20379 / ?f7"/></draw:enhanced-geometry></draw:custom-shape><draw:custom-shape svg:x="1.34142in" svg:y="0.04831in" svg:width="0.03564in" svg:height="0.07152in" draw:id="id582" draw:style-name="a584" draw:name="Shape 1396"><svg:title/><svg:desc/><draw:enhanced-geometry draw:type="non-primitive" svg:viewBox="0 0 32586 65401" draw:enhanced-path="M 5310 0 C 11942 0 16252 2228 18264 6727 20275 11192 21348 16100 21467 21492 21467 21683 21467 21909 21467 22134 21467 22323 21467 22503 21467 22729 21467 24969 21467 27182 21385 29422 21348 31659 21312 33885 21312 36125 21312 38423 21312 40733 21241 43007 21193 45232 21156 47470 21156 49698 21156 50067 21156 50471 21156 50935 21156 51304 21156 51709 21156 52115 21348 53828 21754 55471 22397 56948 22991 58400 24110 59153 25728 59153 26325 59153 26969 58997 27633 58699 28313 58400 28874 58031 29386 57629 29611 57400 29837 57223 30087 57068 30312 56912 30529 56806 30766 56699 L 30766 56544 32586 59436 C 30681 61045 28563 62460 26194 63651 23884 64794 21430 65401 18882 65401 15953 65401 13941 64508 12872 62640 11823 60829 11192 58628 10967 56104 8440 58817 5584 61152 2417 63164 L 0 63848 0 58120 4429 56769 C 6428 55425 8321 53901 10037 52270 10107 52184 10263 52042 10406 51901 10561 51746 10704 51627 10823 51520 L 10823 34302 C 9632 34778 8263 35302 6678 35826 5203 36302 3679 36863 2106 37494 L 0 38611 0 34063 10823 30017 10823 25003 C 10823 24101 10823 23064 10750 21860 10704 20717 10561 19492 10345 18157 10037 15515 9263 13052 7989 10753 6727 8479 4560 7324 1512 7324 L 0 7507 0 1423 1442 774 C 2786 250 4084 0 5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draw:equation draw:name="f7" draw:formula="?f4 / 65401"/><draw:equation draw:name="f8" draw:formula="0 / ?f6"/><draw:equation draw:name="f9" draw:formula="32586 / ?f6"/><draw:equation draw:name="f10" draw:formula="0 / ?f7"/><draw:equation draw:name="f11" draw:formula="65401 / ?f7"/></draw:enhanced-geometry></draw:custom-shape><draw:custom-shape svg:x="1.31691in" svg:y="0.04831in" svg:width="0.06014in" svg:height="0.07233in" draw:id="id583" draw:style-name="a585" draw:name="Shape 1397"><svg:title/><svg:desc/><draw:enhanced-geometry draw:type="non-primitive" svg:viewBox="0 0 54996 66141" draw:enhanced-path="M 53176 56543 L 54996 59438 C 53091 61044 50972 62462 48604 63650 46294 64794 43840 65403 41292 65403 38362 65403 36351 64510 35278 62639 34233 60831 33602 58627 33376 56104 30849 58817 27993 61151 24826 63163 21696 65141 18194 66141 14326 66141 10156 66141 6739 64760 4026 61986 1347 59189 0 55759 0 51675 0 47423 1417 44269 4310 42220 7230 40221 10385 38578 13884 37350 14359 37173 14847 36981 15359 36743 15883 36530 16383 36338 16895 36124 L 33233 30016 33233 25005 C 33233 24100 33233 23064 33160 21860 33114 20717 32971 19492 32754 18156 32446 15514 31672 13051 30398 10754 29136 8479 26969 7324 23921 7324 23229 7324 22397 7407 21467 7620 20586 7812 19648 8107 18599 8561 16895 9217 15228 10192 13622 11454 12061 12646 11241 14015 11122 15539 10836 17849 10086 19455 8824 20279 7632 21086 5813 21576 3347 21803 2978 21803 2646 21683 2347 21421 2121 21204 1978 20860 1978 20421 1978 18181 2502 16325 3585 14801 4621 13277 6026 11896 7788 10680 8669 10085 9681 9406 10754 8632 11799 7882 12921 7062 14027 6252 14920 5645 15859 5050 16825 4395 17788 3715 18755 3122 19800 2597 21147 1893 22479 1298 23851 774 25195 250 26494 0 27719 0 34351 0 38661 2229 40673 6727 42685 11192 43758 16099 43876 21491 43876 21683 43876 21909 43876 22134 43876 22327 43876 22503 43876 22729 43876 24969 43876 27182 43791 29422 43758 31659 43721 33887 43721 36124 43721 38422 43721 40733 43651 43007 43602 45231 43566 47472 43566 49697 43566 50066 43566 50471 43566 50934 43566 51306 43566 51708 43566 52114 43758 53830 44163 55473 44803 56948 45401 58402 46519 59151 48138 59151 48732 59151 49375 58996 50043 58698 50722 58402 51280 58033 51792 57627 52021 57402 52246 57222 52496 57067 52722 56911 52935 56805 53176 56698 L 53176 56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6"/><draw:equation draw:name="f7" draw:formula="?f4 / 66141"/><draw:equation draw:name="f8" draw:formula="0 / ?f6"/><draw:equation draw:name="f9" draw:formula="54996 / ?f6"/><draw:equation draw:name="f10" draw:formula="0 / ?f7"/><draw:equation draw:name="f11" draw:formula="66141 / ?f7"/></draw:enhanced-geometry></draw:custom-shape><draw:custom-shape svg:x="1.32958in" svg:y="0.08582in" svg:width="0.02367in" svg:height="0.02681in" draw:id="id584" draw:style-name="a586" draw:name="Shape 1398"><svg:title/><svg:desc/><draw:enhanced-geometry draw:type="non-primitive" svg:viewBox="0 0 21647 24515" draw:enhanced-path="M 21647 0 C 20455 478 19087 999 17502 1524 16027 2002 14503 2560 12930 3191 9693 4395 6727 5990 4014 7918 1335 9848 0 12491 0 15849 0 18156 774 20193 2405 21958 4048 23658 6084 24515 8538 24515 10967 24515 13204 23850 15252 22469 17252 21122 19145 19598 20861 17968 20931 17885 21086 17742 21230 17599 21385 17443 21528 17325 21647 17218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24515"/><draw:equation draw:name="f8" draw:formula="0 / ?f6"/><draw:equation draw:name="f9" draw:formula="21647 / ?f6"/><draw:equation draw:name="f10" draw:formula="0 / ?f7"/><draw:equation draw:name="f11" draw:formula="24515 / ?f7"/></draw:enhanced-geometry></draw:custom-shape><draw:custom-shape svg:x="1.38559in" svg:y="0.04872in" svg:width="0.03172in" svg:height="0.07111in" draw:id="id585" draw:style-name="a587" draw:name="Shape 1399"><svg:title/><svg:desc/><draw:enhanced-geometry draw:type="non-primitive" svg:viewBox="0 0 29009 65026" draw:enhanced-path="M 29009 0 L 29009 5876 15752 12604 C 12360 17749 10644 23473 10644 29797 10644 30797 10680 31797 10799 32760 10869 33739 10988 34714 11119 35751 12024 41035 14109 45834 17407 50216 L 29009 55716 29009 63987 24966 65026 C 17752 65026 12131 62384 8120 57099 4142 51810 1643 45976 594 39573 418 38357 274 37168 155 36047 82 34927 0 33809 0 32690 0 23689 2987 15877 8964 9330 11965 6055 15361 3590 19150 1944 L 29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9"/><draw:equation draw:name="f7" draw:formula="?f4 / 65026"/><draw:equation draw:name="f8" draw:formula="0 / ?f6"/><draw:equation draw:name="f9" draw:formula="29009 / ?f6"/><draw:equation draw:name="f10" draw:formula="0 / ?f7"/><draw:equation draw:name="f11" draw:formula="65026 / ?f7"/></draw:enhanced-geometry></draw:custom-shape><draw:custom-shape svg:x="1.45806in" svg:y="0.11198in" svg:width="0in" svg:height="0.00017in" draw:id="id586" draw:style-name="a588" draw:name="Shape 1400"><svg:title/><svg:desc/><draw:enhanced-geometry draw:type="non-primitive" svg:viewBox="0 0 0 155" draw:enhanced-path="M 0 1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draw:equation draw:name="f8" draw:formula="0 / ?f6"/><draw:equation draw:name="f9" draw:formula="0 / ?f7"/><draw:equation draw:name="f10" draw:formula="155 / ?f7"/></draw:enhanced-geometry></draw:custom-shape><draw:custom-shape svg:x="1.41731in" svg:y="0in" svg:width="0.04075in" svg:height="0.12048in" draw:id="id587" draw:style-name="a589" draw:name="Shape 1401"><svg:title/><svg:desc/><draw:enhanced-geometry draw:type="non-primitive" svg:viewBox="0 0 37260 110170" draw:enhanced-path="M 27522 0 L 30414 1344 C 29927 6407 29558 11467 29333 16444 29140 21443 29046 26457 29046 31517 L 29046 86392 C 29046 88511 29046 90560 29104 92501 29140 94430 29259 96107 29485 97512 29890 99834 30820 101240 32237 101715 33654 102169 35319 102431 37260 102550 L 37260 106811 C 34212 107004 31164 107373 28104 107897 25093 108372 22115 109121 19140 110170 L 17009 107561 C 17009 107192 17009 106717 17092 106156 17128 105598 17198 105037 17317 104513 17317 104442 17317 104287 17317 104132 17317 103988 17317 103882 17317 103763 17390 103062 17460 102395 17531 101715 17567 101047 17616 100429 17616 99785 14483 102322 11102 104587 7530 106597 L 0 108533 0 100262 2208 101309 C 5448 101309 8423 100609 11102 99192 13769 97786 16162 95917 18210 93546 L 18210 93394 C 18210 93025 18210 92525 18210 91964 18210 91415 18247 90870 18366 90346 18366 89846 18366 89322 18366 88785 18366 88225 18366 87667 18366 87143 18366 85832 18366 84499 18366 83119 18366 81784 18366 80404 18366 79068 18366 76343 18366 73627 18283 70948 18247 68273 18128 65593 17912 62914 17616 58568 15936 55221 12888 52864 9840 50567 6232 49375 2065 49375 L 0 50423 0 44546 2684 44017 C 5412 44017 8127 44388 10804 45172 13483 45921 16007 47030 18366 48448 L 18366 31373 18210 22074 C 18210 18717 17723 16277 16759 14634 15793 12991 13483 12167 9840 12167 L 9840 8083 C 13080 7370 16162 6288 19055 4797 21962 3322 24761 1716 27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0"/><draw:equation draw:name="f7" draw:formula="?f4 / 110170"/><draw:equation draw:name="f8" draw:formula="0 / ?f6"/><draw:equation draw:name="f9" draw:formula="37260 / ?f6"/><draw:equation draw:name="f10" draw:formula="0 / ?f7"/><draw:equation draw:name="f11" draw:formula="110170 / ?f7"/></draw:enhanced-geometry></draw:custom-shape><draw:custom-shape svg:x="1.38558in" svg:y="0in" svg:width="0.07247in" svg:height="0.12048in" draw:id="id588" draw:style-name="a590" draw:name="Shape 1402"><svg:title/><svg:desc/><draw:enhanced-geometry draw:type="non-primitive" svg:viewBox="0 0 66270 110168" draw:enhanced-path="M 66270 102393 L 66270 106810 C 63222 107002 60174 107370 57114 107895 54099 108370 51125 109120 48147 110168 L 46016 107559 C 46016 107190 46016 106715 46098 106157 46135 105597 46208 105035 46327 104511 46327 104441 46327 104286 46327 104131 46327 103990 46327 103880 46327 103762 46397 103060 46470 102393 46540 101713 46577 101049 46623 100430 46623 99787 43492 102323 40112 104584 36540 106596 33004 108562 29133 109574 24966 109574 17752 109574 12131 106928 8120 101643 4142 96358 1643 90524 594 84117 415 82901 274 81713 152 80594 82 79472 0 78354 0 77235 0 68235 2987 60423 8964 53876 14966 47326 22549 44015 31693 44015 34421 44015 37134 44387 39813 45171 42493 45924 45016 47030 47372 48447 L 47372 31373 47220 22073 C 47220 18717 46732 16276 45766 14633 44803 12991 42493 12167 38850 12167 L 38850 8083 C 42087 7370 45172 6285 48064 4797 50969 3322 53767 1713 56529 0 L 59424 1344 C 58934 6403 58565 11467 58339 16441 58150 21442 58053 26457 58053 31516 L 58053 86391 C 58053 88510 58053 90558 58114 92499 58150 94429 58269 96108 58495 97513 58900 99833 59827 101238 61244 101713 62661 102167 64329 102429 66270 102549 L 66270 102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0"/><draw:equation draw:name="f7" draw:formula="?f4 / 110168"/><draw:equation draw:name="f8" draw:formula="0 / ?f6"/><draw:equation draw:name="f9" draw:formula="66270 / ?f6"/><draw:equation draw:name="f10" draw:formula="0 / ?f7"/><draw:equation draw:name="f11" draw:formula="110168 / ?f7"/></draw:enhanced-geometry></draw:custom-shape><draw:custom-shape svg:x="1.39722in" svg:y="0.054in" svg:width="0.04017in" svg:height="0.0568in" draw:id="id589" draw:style-name="a591" draw:name="Shape 1403"><svg:title/><svg:desc/><draw:enhanced-geometry draw:type="non-primitive" svg:viewBox="0 0 36729 51937" draw:enhanced-path="M 36576 44018 C 36576 43650 36576 43150 36576 42589 36576 42043 36610 41495 36729 40970 36729 40471 36729 39946 36729 39410 36729 38853 36729 38291 36729 37767 36729 36457 36729 35125 36729 33744 36729 32409 36729 31028 36729 29697 36729 26968 36729 24253 36647 21576 36610 18897 36491 16218 36278 13539 35979 9192 34302 5846 31254 3490 28207 1192 24598 0 20431 0 13655 0 8525 2560 5109 7775 1713 12920 0 18648 0 24969 0 25969 37 26968 155 27935 225 28910 344 29886 475 30921 1381 36207 3466 41008 6764 45387 10083 49746 14691 51937 20574 51937 23811 51937 26789 51233 29468 49816 32135 48411 34528 46542 36576 44174 L 36576 44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9"/><draw:equation draw:name="f7" draw:formula="?f4 / 51937"/><draw:equation draw:name="f8" draw:formula="0 / ?f6"/><draw:equation draw:name="f9" draw:formula="36729 / ?f6"/><draw:equation draw:name="f10" draw:formula="0 / ?f7"/><draw:equation draw:name="f11" draw:formula="51937 / ?f7"/></draw:enhanced-geometry></draw:custom-shape><draw:custom-shape svg:x="1.47125in" svg:y="0.04922in" svg:width="0.02778in" svg:height="0.07013in" draw:id="id590" draw:style-name="a592" draw:name="Shape 1404"><svg:title/><svg:desc/><draw:enhanced-geometry draw:type="non-primitive" svg:viewBox="0 0 25403 64126" draw:enhanced-path="M 25403 0 L 25403 5785 17407 9014 11515 18990 25403 18990 25403 24234 10348 24169 C 10275 25050 10156 25909 10049 26695 9967 27433 9906 28220 9906 29027 9906 35849 11991 41981 16158 47495 L 25403 51907 25403 64126 8193 56042 C 3536 50233 857 43841 156 36815 156 36220 156 35660 73 35065 37 34504 0 33910 0 33313 0 24385 2643 16418 8001 9465 10662 5989 13844 3376 17541 1631 L 25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3"/><draw:equation draw:name="f7" draw:formula="?f4 / 64126"/><draw:equation draw:name="f8" draw:formula="0 / ?f6"/><draw:equation draw:name="f9" draw:formula="25403 / ?f6"/><draw:equation draw:name="f10" draw:formula="0 / ?f7"/><draw:equation draw:name="f11" draw:formula="64126 / ?f7"/></draw:enhanced-geometry></draw:custom-shape><draw:custom-shape svg:x="1.49903in" svg:y="0.10482in" svg:width="0.02704in" svg:height="0.01517in" draw:id="id591" draw:style-name="a593" draw:name="Shape 1405"><svg:title/><svg:desc/><draw:enhanced-geometry draw:type="non-primitive" svg:viewBox="0 0 24721 13871" draw:enhanced-path="M 22603 0 L 24721 3048 C 21664 6477 18125 9156 14044 11049 10018 12909 5732 13871 1242 13871 L 0 13288 0 1068 7969 4871 C 10685 4871 13258 4465 15638 3560 18018 2715 20366 1560 22603 143 L 22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1"/><draw:equation draw:name="f7" draw:formula="?f4 / 13871"/><draw:equation draw:name="f8" draw:formula="0 / ?f6"/><draw:equation draw:name="f9" draw:formula="24721 / ?f6"/><draw:equation draw:name="f10" draw:formula="0 / ?f7"/><draw:equation draw:name="f11" draw:formula="13871 / ?f7"/></draw:enhanced-geometry></draw:custom-shape><draw:custom-shape svg:x="1.49903in" svg:y="0.04814in" svg:width="0.02653in" svg:height="0.02767in" draw:id="id592" draw:style-name="a594" draw:name="Shape 1406"><svg:title/><svg:desc/><draw:enhanced-geometry draw:type="non-primitive" svg:viewBox="0 0 24258 25301" draw:enhanced-path="M 4769 0 C 10054 0 14602 1786 18461 5431 22328 9003 24258 13478 24258 18754 24258 21503 23819 23289 22889 24112 21996 24887 20329 25301 17875 25301 L 0 25223 0 19979 7969 19979 C 8162 20052 8350 20123 8493 20123 8637 20123 8792 20123 9006 20123 10210 20123 11316 19934 12365 19528 13364 19123 13888 18123 13888 16480 13888 13359 12803 10753 10615 8717 8448 6693 5814 5657 2766 5657 L 0 6774 0 989 4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8"/><draw:equation draw:name="f7" draw:formula="?f4 / 25301"/><draw:equation draw:name="f8" draw:formula="0 / ?f6"/><draw:equation draw:name="f9" draw:formula="24258 / ?f6"/><draw:equation draw:name="f10" draw:formula="0 / ?f7"/><draw:equation draw:name="f11" draw:formula="25301 / ?f7"/></draw:enhanced-geometry></draw:custom-shape><draw:custom-shape svg:x="1.47124in" svg:y="0.04814in" svg:width="0.05482in" svg:height="0.07185in" draw:id="id593" draw:style-name="a595" draw:name="Shape 1407"><svg:title/><svg:desc/><draw:enhanced-geometry draw:type="non-primitive" svg:viewBox="0 0 50125 65699" draw:enhanced-path="M 48004 51831 L 50125 54879 C 47065 58308 43529 60987 39445 62880 35418 64736 31132 65699 26646 65699 19047 65699 12869 62831 8190 57034 3536 51222 857 44830 152 37804 152 37210 152 36649 70 36055 34 35494 0 34899 0 34305 0 25374 2643 17411 8001 10455 13323 3502 20727 0 30169 0 35455 0 40003 1787 43861 5432 47729 9004 49659 13478 49659 18755 49659 21504 49220 23290 48290 24112 47397 24887 45730 25302 43279 25302 L 10345 25161 C 10275 26042 10156 26898 10046 27685 9964 28422 9906 29209 9906 30017 9906 36841 11988 42970 16155 48484 20312 53949 26036 56699 33373 56699 36086 56699 38658 56296 41039 55391 43419 54544 45766 53388 48004 51974 L 48004 518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99"/><draw:equation draw:name="f8" draw:formula="0 / ?f6"/><draw:equation draw:name="f9" draw:formula="50125 / ?f6"/><draw:equation draw:name="f10" draw:formula="0 / ?f7"/><draw:equation draw:name="f11" draw:formula="65699 / ?f7"/></draw:enhanced-geometry></draw:custom-shape><draw:custom-shape svg:x="1.48375in" svg:y="0.05432in" svg:width="0.03047in" svg:height="0.01582in" draw:id="id594" draw:style-name="a596" draw:name="Shape 1408"><svg:title/><svg:desc/><draw:enhanced-geometry draw:type="non-primitive" svg:viewBox="0 0 27859 14466" draw:enhanced-path="M 0 14322 L 21943 14322 C 22132 14396 22324 14466 22464 14466 22607 14466 22763 14466 22976 14466 24180 14466 25287 14277 26335 13872 27335 13467 27859 12467 27859 10824 27859 7703 26777 5097 24586 3060 22418 1037 19788 0 16740 0 12201 0 8583 1454 5974 4347 3417 7215 1402 10598 0 14466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9"/><draw:equation draw:name="f7" draw:formula="?f4 / 14466"/><draw:equation draw:name="f8" draw:formula="0 / ?f6"/><draw:equation draw:name="f9" draw:formula="27859 / ?f6"/><draw:equation draw:name="f10" draw:formula="0 / ?f7"/><draw:equation draw:name="f11" draw:formula="14466 / ?f7"/></draw:enhanced-geometry></draw:custom-shape><draw:custom-shape svg:x="1.58191in" svg:y="0.04872in" svg:width="0.03171in" svg:height="0.07111in" draw:id="id595" draw:style-name="a597" draw:name="Shape 1409"><svg:title/><svg:desc/><draw:enhanced-geometry draw:type="non-primitive" svg:viewBox="0 0 28999 65024" draw:enhanced-path="M 28999 0 L 28999 5875 15740 12602 C 12348 17747 10635 23471 10635 29795 10635 30795 10680 31795 10787 32758 10872 33737 10979 34712 11122 35748 12028 41033 14109 45831 17407 50214 L 28999 55713 28999 63985 24957 65024 C 17755 65024 12122 62381 8111 57097 4133 51808 1634 45974 598 39570 418 38354 262 37165 143 36044 73 34925 0 33806 0 32688 0 23687 2978 15875 8967 9328 11962 6053 15358 3588 19149 1942 L 28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5024"/><draw:equation draw:name="f8" draw:formula="0 / ?f6"/><draw:equation draw:name="f9" draw:formula="28999 / ?f6"/><draw:equation draw:name="f10" draw:formula="0 / ?f7"/><draw:equation draw:name="f11" draw:formula="65024 / ?f7"/></draw:enhanced-geometry></draw:custom-shape><draw:custom-shape svg:x="1.65438in" svg:y="0.11198in" svg:width="0in" svg:height="0.00017in" draw:id="id596" draw:style-name="a598" draw:name="Shape 1410"><svg:title/><svg:desc/><draw:enhanced-geometry draw:type="non-primitive" svg:viewBox="0 0 0 155" draw:enhanced-path="M 0 15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5"/><draw:equation draw:name="f8" draw:formula="0 / ?f6"/><draw:equation draw:name="f9" draw:formula="0 / ?f7"/><draw:equation draw:name="f10" draw:formula="155 / ?f7"/></draw:enhanced-geometry></draw:custom-shape><draw:custom-shape svg:x="1.61363in" svg:y="0in" svg:width="0.04075in" svg:height="0.12048in" draw:id="id597" draw:style-name="a599" draw:name="Shape 1411"><svg:title/><svg:desc/><draw:enhanced-geometry draw:type="non-primitive" svg:viewBox="0 0 37262 110170" draw:enhanced-path="M 27520 0 L 30416 1344 C 29937 6407 29569 11467 29331 16444 29142 21443 29044 26457 29044 31517 L 29044 86392 C 29044 88511 29044 90560 29105 92501 29142 94430 29261 96107 29486 97512 29892 99834 30818 101240 32248 101715 33653 102169 35332 102431 37262 102550 L 37262 106811 C 34214 107004 31166 107373 28106 107897 25091 108372 22128 109121 19138 110170 L 17020 107561 C 17020 107192 17020 106717 17090 106156 17127 105598 17212 105037 17319 104513 17319 104442 17319 104287 17319 104132 17319 103988 17319 103882 17319 103763 17401 103062 17462 102395 17544 101715 17581 101047 17614 100429 17614 99785 14496 102322 11116 104587 7532 106597 L 0 108534 0 100261 2210 101309 C 5447 101309 8437 100609 11116 99192 13783 97786 16164 95917 18212 93546 L 18212 93394 C 18212 93025 18212 92525 18212 91964 18212 91415 18245 90870 18364 90346 18364 89846 18364 89322 18364 88785 18364 88225 18364 87667 18364 87143 18364 85832 18364 84499 18364 83119 18364 81784 18364 80404 18364 79068 18364 76343 18364 73627 18294 70948 18245 68273 18139 65593 17925 62914 17614 58568 15938 55221 12890 52864 9842 50567 6233 49375 2067 49375 L 0 50423 0 44548 2698 44017 C 5410 44017 8126 44388 10805 45172 13484 45921 16020 47030 18364 48448 L 18364 31373 18212 22074 C 18212 18717 17733 16277 16770 14634 15795 12991 13484 12167 9842 12167 L 9842 8083 C 13079 7370 16164 6288 19068 4797 21973 3322 24759 1716 27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2"/><draw:equation draw:name="f7" draw:formula="?f4 / 110170"/><draw:equation draw:name="f8" draw:formula="0 / ?f6"/><draw:equation draw:name="f9" draw:formula="37262 / ?f6"/><draw:equation draw:name="f10" draw:formula="0 / ?f7"/><draw:equation draw:name="f11" draw:formula="110170 / ?f7"/></draw:enhanced-geometry></draw:custom-shape><draw:custom-shape svg:x="1.58191in" svg:y="0in" svg:width="0.07246in" svg:height="0.12048in" draw:id="id598" draw:style-name="a600" draw:name="Shape 1412"><svg:title/><svg:desc/><draw:enhanced-geometry draw:type="non-primitive" svg:viewBox="0 0 66258 110168" draw:enhanced-path="M 66258 102393 L 66258 106810 C 63210 107002 60162 107370 57102 107895 54090 108370 51125 109120 48138 110168 L 46019 107559 C 46019 107190 46019 106715 46089 106157 46126 105597 46208 105035 46315 104511 46315 104441 46315 104286 46315 104131 46315 103990 46315 103880 46315 103762 46400 103060 46458 102393 46543 101713 46577 101049 46614 100430 46614 99787 43495 102323 40112 104584 36528 106596 33004 108562 29124 109574 24957 109574 17752 109574 12122 106928 8108 101643 4133 96358 1631 90524 598 84117 418 82901 262 81713 143 80594 73 79472 0 78354 0 77235 0 68235 2978 60423 8967 53876 14954 47326 22553 44015 31697 44015 34409 44015 37125 44387 39804 45171 42483 45924 45020 47030 47363 48447 L 47363 31373 47208 22073 C 47208 18717 46733 16276 45769 14633 44791 12991 42483 12167 38838 12167 L 38838 8083 C 42078 7370 45160 6285 48068 4797 50972 3322 53758 1713 56520 0 L 59412 1344 C 58937 6403 58568 11467 58330 16441 58138 21442 58044 26457 58044 31516 L 58044 86391 C 58044 88510 58044 90558 58105 92499 58138 94429 58257 96108 58486 97513 58888 99833 59818 101238 61247 101713 62652 102167 64329 102429 66258 102549 L 66258 102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58"/><draw:equation draw:name="f7" draw:formula="?f4 / 110168"/><draw:equation draw:name="f8" draw:formula="0 / ?f6"/><draw:equation draw:name="f9" draw:formula="66258 / ?f6"/><draw:equation draw:name="f10" draw:formula="0 / ?f7"/><draw:equation draw:name="f11" draw:formula="110168 / ?f7"/></draw:enhanced-geometry></draw:custom-shape><draw:custom-shape svg:x="1.59354in" svg:y="0.054in" svg:width="0.04017in" svg:height="0.0568in" draw:id="id599" draw:style-name="a601" draw:name="Shape 1413"><svg:title/><svg:desc/><draw:enhanced-geometry draw:type="non-primitive" svg:viewBox="0 0 36729 51937" draw:enhanced-path="M 36573 44018 C 36573 43650 36573 43150 36573 42589 36573 42043 36610 41495 36729 40970 36729 40471 36729 39946 36729 39410 36729 38853 36729 38291 36729 37767 36729 36457 36729 35125 36729 33744 36729 32409 36729 31028 36729 29697 36729 26968 36729 24253 36659 21576 36610 18897 36503 16218 36290 13539 35979 9192 34299 5846 31251 3490 28204 1192 24598 0 20431 0 13655 0 8522 2560 5106 7775 1713 12920 0 18648 0 24969 0 25969 46 26968 152 27935 238 28910 344 29886 488 30921 1393 36207 3475 41008 6773 45387 10083 49746 14692 51937 20571 51937 23811 51937 26798 51233 29478 49816 32145 48411 34525 46542 36573 44174 L 36573 44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9"/><draw:equation draw:name="f7" draw:formula="?f4 / 51937"/><draw:equation draw:name="f8" draw:formula="0 / ?f6"/><draw:equation draw:name="f9" draw:formula="36729 / ?f6"/><draw:equation draw:name="f10" draw:formula="0 / ?f7"/><draw:equation draw:name="f11" draw:formula="51937 / ?f7"/></draw:enhanced-geometry></draw:custom-shape><draw:custom-shape svg:x="1.66757in" svg:y="0.04922in" svg:width="0.02778in" svg:height="0.07013in" draw:id="id600" draw:style-name="a602" draw:name="Shape 1414"><svg:title/><svg:desc/><draw:enhanced-geometry draw:type="non-primitive" svg:viewBox="0 0 25402 64124" draw:enhanced-path="M 25402 0 L 25402 5786 17419 9013 11515 18989 25402 18989 25402 24233 10357 24168 C 10275 25048 10168 25908 10049 26694 9976 27432 9906 28218 9906 29025 9906 35847 11988 41980 16154 47493 L 25402 51905 25402 64124 8190 56040 C 3548 50231 869 43839 152 36813 152 36219 152 35658 82 35064 34 34503 0 33909 0 33311 0 24384 2643 16416 8001 9464 10662 5987 13843 3374 17541 1629 L 25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2"/><draw:equation draw:name="f7" draw:formula="?f4 / 64124"/><draw:equation draw:name="f8" draw:formula="0 / ?f6"/><draw:equation draw:name="f9" draw:formula="25402 / ?f6"/><draw:equation draw:name="f10" draw:formula="0 / ?f7"/><draw:equation draw:name="f11" draw:formula="64124 / ?f7"/></draw:enhanced-geometry></draw:custom-shape><draw:custom-shape svg:x="1.69535in" svg:y="0.10482in" svg:width="0.02704in" svg:height="0.01517in" draw:id="id601" draw:style-name="a603" draw:name="Shape 1415"><svg:title/><svg:desc/><draw:enhanced-geometry draw:type="non-primitive" svg:viewBox="0 0 24723 13871" draw:enhanced-path="M 22604 0 L 24723 3048 C 21662 6477 18139 9156 14042 11049 10019 12909 5743 13871 1244 13871 L 0 13287 0 1068 7971 4871 C 10696 4871 13256 4465 15640 3560 18020 2715 20364 1560 22604 143 L 22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3"/><draw:equation draw:name="f7" draw:formula="?f4 / 13871"/><draw:equation draw:name="f8" draw:formula="0 / ?f6"/><draw:equation draw:name="f9" draw:formula="24723 / ?f6"/><draw:equation draw:name="f10" draw:formula="0 / ?f7"/><draw:equation draw:name="f11" draw:formula="13871 / ?f7"/></draw:enhanced-geometry></draw:custom-shape><draw:custom-shape svg:x="1.69535in" svg:y="0.04814in" svg:width="0.02654in" svg:height="0.02767in" draw:id="id602" draw:style-name="a604" draw:name="Shape 1416"><svg:title/><svg:desc/><draw:enhanced-geometry draw:type="non-primitive" svg:viewBox="0 0 24272 25301" draw:enhanced-path="M 4780 0 C 10052 0 14603 1786 18459 5431 22342 9003 24272 13478 24272 18754 24272 21503 23817 23289 22900 24112 22007 24887 20330 25301 17877 25301 L 0 25223 0 19979 7971 19979 C 8160 20052 8352 20123 8495 20123 8650 20123 8803 20123 9019 20123 10208 20123 11327 19934 12363 19528 13375 19123 13887 18123 13887 16480 13887 13359 12817 10753 10613 8717 8458 6693 5816 5657 2768 5657 L 0 6776 0 991 4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2"/><draw:equation draw:name="f7" draw:formula="?f4 / 25301"/><draw:equation draw:name="f8" draw:formula="0 / ?f6"/><draw:equation draw:name="f9" draw:formula="24272 / ?f6"/><draw:equation draw:name="f10" draw:formula="0 / ?f7"/><draw:equation draw:name="f11" draw:formula="25301 / ?f7"/></draw:enhanced-geometry></draw:custom-shape><draw:custom-shape svg:x="1.66756in" svg:y="0.04814in" svg:width="0.05482in" svg:height="0.07185in" draw:id="id603" draw:style-name="a605" draw:name="Shape 1417"><svg:title/><svg:desc/><draw:enhanced-geometry draw:type="non-primitive" svg:viewBox="0 0 50125 65699" draw:enhanced-path="M 48006 51831 L 50125 54879 C 47065 58308 43541 60987 39445 62880 35421 64736 31148 65699 26646 65699 19050 65699 12884 62831 8193 57034 3548 51222 869 44830 155 37804 155 37210 155 36649 85 36055 37 35494 0 34899 0 34305 0 25374 2643 17411 8001 10455 13323 3502 20730 0 30182 0 35458 0 40005 1787 43864 5432 47744 9004 49674 13478 49674 18755 49674 21504 49219 23290 48305 24112 47412 24887 45733 25302 43279 25302 L 10360 25161 C 10275 26042 10168 26898 10049 27685 9979 28422 9906 29209 9906 30017 9906 36841 11991 42970 16158 48484 20324 53949 26052 56699 33373 56699 36101 56699 38661 56296 41042 55391 43422 54544 45769 53388 48006 51974 L 48006 518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99"/><draw:equation draw:name="f8" draw:formula="0 / ?f6"/><draw:equation draw:name="f9" draw:formula="50125 / ?f6"/><draw:equation draw:name="f10" draw:formula="0 / ?f7"/><draw:equation draw:name="f11" draw:formula="65699 / ?f7"/></draw:enhanced-geometry></draw:custom-shape><draw:custom-shape svg:x="1.68006in" svg:y="0.05432in" svg:width="0.03047in" svg:height="0.01582in" draw:id="id604" draw:style-name="a606" draw:name="Shape 1418"><svg:title/><svg:desc/><draw:enhanced-geometry draw:type="non-primitive" svg:viewBox="0 0 27862 14466" draw:enhanced-path="M 0 14322 L 21943 14322 C 22135 14396 22324 14466 22467 14466 22622 14466 22778 14466 22991 14466 24183 14466 25302 14277 26338 13872 27350 13467 27862 12467 27862 10824 27862 7703 26789 5097 24586 3060 22430 1037 19788 0 16740 0 12204 0 8586 1454 5989 4347 3417 7215 1417 10598 0 14466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2"/><draw:equation draw:name="f7" draw:formula="?f4 / 14466"/><draw:equation draw:name="f8" draw:formula="0 / ?f6"/><draw:equation draw:name="f9" draw:formula="27862 / ?f6"/><draw:equation draw:name="f10" draw:formula="0 / ?f7"/><draw:equation draw:name="f11" draw:formula="14466 / ?f7"/></draw:enhanced-geometry></draw:custom-shape><draw:custom-shape svg:x="1.77871in" svg:y="0.00783in" svg:width="0.06151in" svg:height="0.1113in" draw:id="id605" draw:style-name="a607" draw:name="Shape 1419"><svg:title/><svg:desc/><draw:enhanced-geometry draw:type="non-primitive" svg:viewBox="0 0 56247 101773" draw:enhanced-path="M 598 0 C 1192 70 1835 155 2429 213 3027 250 3585 319 4109 439 5919 512 7751 631 9610 774 11430 844 13253 926 15076 926 18648 926 22229 881 25838 774 29447 664 33007 557 36576 439 40124 439 43684 405 47293 284 L 56247 177 56247 8818 41901 6690 C 40603 6690 39255 6690 37850 6761 36518 6796 35171 6882 33839 6989 33528 6989 33278 6989 32970 6989 32757 6989 32446 6989 32160 6989 31041 7096 29959 7165 28886 7251 27837 7285 26719 7321 25600 7321 L 25600 10680 C 25600 11799 25600 12835 25600 13871 25527 14977 25457 16097 25457 17215 25457 18334 25457 19455 25457 20574 L 25457 77270 C 25457 78986 25457 80604 25527 82210 25564 83771 25683 85368 25908 87011 26088 88200 26432 89355 26956 90440 27469 91473 28206 92366 29255 93119 30148 93595 31254 94010 32602 94332 33933 94644 35314 94832 36732 94927 37923 95012 39112 95083 40304 95165 41459 95201 42495 95238 43425 95238 43733 95238 44019 95238 44327 95238 44614 95238 44958 95238 45257 95238 L 56247 93872 56247 100588 46781 101773 C 44544 101773 42315 101740 40005 101642 37731 101560 35458 101453 33245 101333 31004 101260 28731 101154 26432 101035 24159 100964 21885 100892 19648 100892 16408 100892 13146 100964 9836 101120 6562 101260 3277 101371 0 101489 L 0 96320 C 3834 96393 6858 95938 9050 94869 11241 93821 12396 91105 12515 86713 L 12671 76626 12671 25002 12515 14917 C 12433 10680 11360 8001 9312 6916 7312 5879 4395 5322 598 5322 L 598 5166 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47"/><draw:equation draw:name="f7" draw:formula="?f4 / 101773"/><draw:equation draw:name="f8" draw:formula="0 / ?f6"/><draw:equation draw:name="f9" draw:formula="56247 / ?f6"/><draw:equation draw:name="f10" draw:formula="0 / ?f7"/><draw:equation draw:name="f11" draw:formula="101773 / ?f7"/></draw:enhanced-geometry></draw:custom-shape><draw:custom-shape svg:x="1.84022in" svg:y="0.008in" svg:width="0.04897in" svg:height="0.10983in" draw:id="id606" draw:style-name="a608" draw:name="Shape 1420"><svg:title/><svg:desc/><draw:enhanced-geometry draw:type="non-primitive" svg:viewBox="0 0 44779 100433" draw:enhanced-path="M 1809 0 C 15942 0 26623 4975 33874 15011 41125 24991 44779 36491 44779 49506 44779 56614 43588 63529 41125 70269 38708 76963 34910 82841 29707 87926 24135 93522 18134 97201 11657 98975 L 0 100433 0 93717 3775 93248 C 8655 92142 13050 89760 16906 86082 21371 81915 24693 76963 26873 71235 29027 65508 30301 59661 30634 53635 30707 52922 30789 52255 30789 51660 30789 51064 30789 50433 30789 49838 30789 35705 26729 24942 18585 17584 14525 13899 9753 11137 4266 9296 L 0 8663 0 22 1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79"/><draw:equation draw:name="f7" draw:formula="?f4 / 100433"/><draw:equation draw:name="f8" draw:formula="0 / ?f6"/><draw:equation draw:name="f9" draw:formula="44779 / ?f6"/><draw:equation draw:name="f10" draw:formula="0 / ?f7"/><draw:equation draw:name="f11" draw:formula="100433 / ?f7"/></draw:enhanced-geometry></draw:custom-shape><draw:custom-shape svg:x="1.77871in" svg:y="0.00783in" svg:width="0.11048in" svg:height="0.1113in" draw:id="id607" draw:style-name="a609" draw:name="Shape 1421"><svg:title/><svg:desc/><draw:enhanced-geometry draw:type="non-primitive" svg:viewBox="0 0 101024 101774" draw:enhanced-path="M 594 5166 L 594 0 C 1189 70 1832 152 2426 213 3024 250 3581 319 4106 439 5916 512 7748 631 9607 770 11427 844 13250 926 15073 926 18645 926 22226 881 25835 770 29444 664 33001 557 36573 439 40121 439 43681 402 47290 283 50896 213 54480 152 58053 152 72186 152 82867 5129 90115 15167 97366 25146 101024 36645 101024 49660 101024 56768 99832 63684 97366 70423 94949 77116 91151 82996 85948 88080 80376 93676 74375 97355 67901 99128 61470 100893 54447 101774 46778 101774 44541 101774 42313 101737 40002 101643 37728 101558 35455 101451 33242 101332 31001 101262 28728 101155 26429 101033 24156 100963 21882 100893 19645 100893 16404 100893 13143 100963 9833 101119 6559 101262 3274 101369 0 101488 L 0 96321 C 3831 96391 6855 95940 9047 94867 11238 93819 12393 91106 12512 86711 L 12668 76629 12668 25002 12512 14916 C 12430 10680 11357 8001 9309 6916 7309 5879 4392 5321 594 5321 L 594 51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24"/><draw:equation draw:name="f7" draw:formula="?f4 / 101774"/><draw:equation draw:name="f8" draw:formula="0 / ?f6"/><draw:equation draw:name="f9" draw:formula="101024 / ?f6"/><draw:equation draw:name="f10" draw:formula="0 / ?f7"/><draw:equation draw:name="f11" draw:formula="101774 / ?f7"/></draw:enhanced-geometry></draw:custom-shape><draw:custom-shape svg:x="1.80654in" svg:y="0.01514in" svg:width="0.06734in" svg:height="0.09684in" draw:id="id608" draw:style-name="a610" draw:name="Shape 1422"><svg:title/><svg:desc/><draw:enhanced-geometry draw:type="non-primitive" svg:viewBox="0 0 61579 88546" draw:enhanced-path="M 143 475 C 143 1679 143 2868 143 3990 143 5108 143 6145 143 7178 70 8287 0 9406 0 10524 0 11643 0 12761 0 13883 L 0 70578 C 0 72294 0 73913 70 75522 107 77080 226 78677 451 80320 631 81508 975 82663 1500 83748 2012 84785 2749 85678 3798 86427 4691 86903 5797 87321 7145 87640 8477 87951 9857 88140 11275 88238 12466 88320 13655 88391 14847 88476 16002 88509 17038 88546 17965 88546 18276 88546 18563 88546 18870 88546 19157 88546 19501 88546 19800 88546 24790 88476 29682 87833 34565 86714 39444 85605 43840 83224 47696 79545 52161 75378 55483 70426 57663 64699 59818 58972 61092 53125 61424 47099 61494 46386 61579 45719 61579 45125 61579 44531 61579 43897 61579 43302 61579 29169 57520 18406 49375 11048 41255 3678 30288 0 16441 0 15146 0 13798 0 12393 70 11061 106 9714 188 8382 298 8071 298 7821 298 7513 298 7297 298 6989 298 6702 298 5584 405 4499 475 3429 560 2380 594 1262 630 143 630 L 143 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79"/><draw:equation draw:name="f7" draw:formula="?f4 / 88546"/><draw:equation draw:name="f8" draw:formula="0 / ?f6"/><draw:equation draw:name="f9" draw:formula="61579 / ?f6"/><draw:equation draw:name="f10" draw:formula="0 / ?f7"/><draw:equation draw:name="f11" draw:formula="88546 / ?f7"/></draw:enhanced-geometry></draw:custom-shape><draw:custom-shape svg:x="1.90254in" svg:y="0.04684in" svg:width="0.03333in" svg:height="0.07198in" draw:id="id609" draw:style-name="a611" draw:name="Shape 1423"><svg:title/><svg:desc/><draw:enhanced-geometry draw:type="non-primitive" svg:viewBox="0 0 30480 65818" draw:enhanced-path="M 19644 0 L 22397 1036 C 22229 2572 21991 4060 21763 5465 21586 6883 21430 8299 21324 9751 21242 11238 21168 12716 21110 14179 21062 15584 21025 17002 21025 18419 L 21168 31516 C 21168 33229 21168 34896 21168 36494 21168 38051 21168 39588 21168 41111 21110 42754 21025 44352 21025 45958 21025 47518 21025 49076 21025 50719 21025 54279 21479 56888 22397 58518 23287 60125 25752 60936 29730 60936 L 30480 60780 30480 65818 C 27956 65733 25445 65590 23003 65449 20586 65294 18157 65221 15703 65221 14359 65221 13073 65221 11717 65294 10430 65328 9156 65364 7940 65364 6632 65449 5285 65544 3953 65663 2642 65733 1344 65818 0 65818 L 0 60780 C 4359 60865 7145 60234 8382 58817 9561 57412 10193 54577 10193 50411 10193 48100 10193 45765 10193 43410 10193 41111 10193 38695 10193 36240 10193 33933 10193 31586 10119 29242 10083 26932 10049 24597 10049 22241 10049 18681 9525 16108 8452 14478 7407 12835 4990 12024 1225 12024 L 1225 11869 1381 7919 C 4618 7108 7788 6023 10836 4654 13884 3273 16822 1713 19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18"/><draw:equation draw:name="f8" draw:formula="0 / ?f6"/><draw:equation draw:name="f9" draw:formula="30480 / ?f6"/><draw:equation draw:name="f10" draw:formula="0 / ?f7"/><draw:equation draw:name="f11" draw:formula="65818 / ?f7"/></draw:enhanced-geometry></draw:custom-shape><draw:custom-shape svg:x="1.92615in" svg:y="0.01099in" svg:width="0.00003in" svg:height="0.00017in" draw:id="id610" draw:style-name="a612" draw:name="Shape 1424"><svg:title/><svg:desc/><draw:enhanced-geometry draw:type="non-primitive" svg:viewBox="0 0 32 155" draw:enhanced-path="M 32 0 L 32 155 0 73 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55"/><draw:equation draw:name="f8" draw:formula="0 / ?f6"/><draw:equation draw:name="f9" draw:formula="32 / ?f6"/><draw:equation draw:name="f10" draw:formula="0 / ?f7"/><draw:equation draw:name="f11" draw:formula="155 / ?f7"/></draw:enhanced-geometry></draw:custom-shape><draw:custom-shape svg:x="1.91052in" svg:y="0.00314in" svg:width="0.01563in" svg:height="0.01551in" draw:id="id611" draw:style-name="a613" draw:name="Shape 1425"><svg:title/><svg:desc/><draw:enhanced-geometry draw:type="non-primitive" svg:viewBox="0 0 14294 14183" draw:enhanced-path="M 7337 0 C 9336 0 11016 741 12348 2241 L 14294 7255 12134 12205 C 10680 13503 8967 14183 7026 14183 5215 14183 3572 13539 2121 12205 704 10897 0 9337 0 7480 0 5478 704 3728 2204 2241 3691 741 5407 0 7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4"/><draw:equation draw:name="f7" draw:formula="?f4 / 14183"/><draw:equation draw:name="f8" draw:formula="0 / ?f6"/><draw:equation draw:name="f9" draw:formula="14294 / ?f6"/><draw:equation draw:name="f10" draw:formula="0 / ?f7"/><draw:equation draw:name="f11" draw:formula="14183 / ?f7"/></draw:enhanced-geometry></draw:custom-shape><draw:custom-shape svg:x="1.90253in" svg:y="0.04684in" svg:width="0.03333in" svg:height="0.07198in" draw:id="id612" draw:style-name="a614" draw:name="Shape 1426"><svg:title/><svg:desc/><draw:enhanced-geometry draw:type="non-primitive" svg:viewBox="0 0 30480 65818" draw:enhanced-path="M 1228 11869 L 1384 7918 C 4621 7108 7788 6023 10836 4654 13884 3273 16825 1713 19647 0 L 22397 1036 C 22229 2573 21991 4059 21766 5465 21586 6883 21434 8299 21324 9751 21242 11237 21172 12716 21111 14179 21062 15584 21028 17001 21028 18419 L 21172 31516 C 21172 33229 21172 34896 21172 36493 21172 38050 21172 39587 21172 41111 21111 42754 21028 44351 21028 45957 21028 47517 21028 49078 21028 50721 21028 54281 21480 56887 22397 58518 23290 60127 25756 60935 29730 60935 L 30480 60782 30480 65818 C 27956 65735 25445 65592 23003 65449 20586 65293 18157 65223 15706 65223 14359 65223 13073 65223 11717 65293 10430 65330 9156 65363 7943 65363 6632 65449 5288 65543 3953 65662 2646 65735 1347 65818 0 65818 L 0 60782 C 4359 60865 7145 60234 8382 58817 9561 57411 10193 54577 10193 50410 10193 48100 10193 45769 10193 43409 10193 41111 10193 38694 10193 36244 10193 33933 10193 31586 10122 29242 10086 26932 10049 24597 10049 22241 10049 18681 9525 16108 8455 14477 7407 12835 4989 12024 1228 12024 L 1228 118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818"/><draw:equation draw:name="f8" draw:formula="0 / ?f6"/><draw:equation draw:name="f9" draw:formula="30480 / ?f6"/><draw:equation draw:name="f10" draw:formula="0 / ?f7"/><draw:equation draw:name="f11" draw:formula="65818 / ?f7"/></draw:enhanced-geometry></draw:custom-shape><draw:custom-shape svg:x="1.91051in" svg:y="0.00314in" svg:width="0.01566in" svg:height="0.01551in" draw:id="id613" draw:style-name="a615" draw:name="Shape 1427"><svg:title/><svg:desc/><draw:enhanced-geometry draw:type="non-primitive" svg:viewBox="0 0 14323 14182" draw:enhanced-path="M 14323 7181 C 14323 9192 13621 10860 12131 12204 10680 13502 8964 14182 7026 14182 5215 14182 3572 13539 2118 12204 701 10896 0 9336 0 7476 0 5477 701 3728 2204 2240 3691 737 5404 0 7333 0 9333 0 11013 737 12348 2240 13655 3691 14323 5407 14323 7337 L 14323 71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3"/><draw:equation draw:name="f7" draw:formula="?f4 / 14182"/><draw:equation draw:name="f8" draw:formula="0 / ?f6"/><draw:equation draw:name="f9" draw:formula="14323 / ?f6"/><draw:equation draw:name="f10" draw:formula="0 / ?f7"/><draw:equation draw:name="f11" draw:formula="14182 / ?f7"/></draw:enhanced-geometry></draw:custom-shape><draw:custom-shape svg:x="1.94854in" svg:y="0.04814in" svg:width="0.04264in" svg:height="0.07185in" draw:id="id614" draw:style-name="a616" draw:name="Shape 1428"><svg:title/><svg:desc/><draw:enhanced-geometry draw:type="non-primitive" svg:viewBox="0 0 38993 65699" draw:enhanced-path="M 21799 0 C 22394 0 22991 0 23586 73 24180 122 24786 155 25298 155 27121 371 28907 753 30693 1274 32479 1752 34159 2310 35789 2908 L 35789 2752 37158 15694 33373 16337 C 33373 16337 33373 16337 33299 16255 33266 16194 33229 16111 33229 16001 32406 13289 31074 10799 29169 8479 27313 6169 24786 5026 21619 5026 19084 5026 16895 5800 14990 7406 13131 8967 12204 11049 12204 13728 12204 16776 13237 19312 15392 21360 17514 23363 20062 25301 22991 27124 23393 27422 23848 27718 24299 27980 24741 28206 25192 28492 25597 28803 28944 30921 31992 33339 34790 36054 37576 38734 38993 42376 38993 46948 38993 52708 36945 57293 32812 60676 28718 64032 23884 65699 18264 65699 17477 65699 16703 65699 15916 65629 15179 65593 14359 65510 13548 65379 11537 65187 9525 64855 7583 64401 5691 63950 3831 63356 1975 62651 L 0 46948 4094 46174 C 4904 49935 6248 53352 8144 56412 10013 59460 13131 60984 17514 60984 20586 60984 23217 60091 25441 58223 27682 56412 28801 53913 28801 50746 28801 48222 27907 46101 26121 44306 24360 42532 22205 40779 19644 39029 18977 38612 18264 38173 17596 37731 16916 37280 16264 36862 15548 36423 12204 34195 9107 31696 6358 28897 3655 26124 2261 22445 2261 17861 2261 12170 4167 7775 7952 4645 11750 1560 16371 0 21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3"/><draw:equation draw:name="f7" draw:formula="?f4 / 65699"/><draw:equation draw:name="f8" draw:formula="0 / ?f6"/><draw:equation draw:name="f9" draw:formula="38993 / ?f6"/><draw:equation draw:name="f10" draw:formula="0 / ?f7"/><draw:equation draw:name="f11" draw:formula="65699 / ?f7"/></draw:enhanced-geometry></draw:custom-shape><draw:custom-shape svg:x="1.94853in" svg:y="0.04814in" svg:width="0.04264in" svg:height="0.07185in" draw:id="id615" draw:style-name="a617" draw:name="Shape 1429"><svg:title/><svg:desc/><draw:enhanced-geometry draw:type="non-primitive" svg:viewBox="0 0 38994 65699" draw:enhanced-path="M 35790 2753 L 37159 15694 33373 16338 C 33373 16338 33373 16338 33303 16255 33266 16194 33230 16112 33230 16005 32410 13289 31075 10802 29170 8480 27313 6169 24790 5027 21623 5027 19087 5027 16895 5800 14990 7407 13134 8968 12204 11052 12204 13729 12204 16776 13241 19315 15396 21360 17514 23363 20062 25302 22991 27124 23397 27423 23848 27718 24302 27980 24741 28209 25192 28493 25597 28804 28944 30922 31992 33339 34790 36055 37576 38734 38994 42376 38994 46948 38994 52712 36945 57296 32812 60676 28719 64035 23884 65699 18264 65699 17477 65699 16703 65699 15920 65629 15179 65593 14359 65510 13549 65379 11537 65190 9525 64855 7584 64404 5691 63950 3834 63355 1975 62651 L 0 46948 4097 46174 C 4904 49938 6252 53355 8144 56415 10013 59463 13134 60987 17514 60987 20587 60987 23217 60094 25445 58223 27682 56415 28801 53913 28801 50746 28801 48222 27908 46104 26122 44306 24360 42532 22205 40782 19645 39029 18977 38615 18264 38173 17596 37734 16920 37280 16264 36862 15548 36423 12204 34196 9108 31696 6358 28898 3655 26125 2262 22445 2262 17862 2262 12171 4167 7775 7952 4645 11750 1561 16371 0 21800 0 22397 0 22991 0 23586 74 24180 122 24790 156 25302 156 27121 372 28908 753 30694 1274 32480 1753 34159 2311 35790 2908 L 35790 2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94"/><draw:equation draw:name="f7" draw:formula="?f4 / 65699"/><draw:equation draw:name="f8" draw:formula="0 / ?f6"/><draw:equation draw:name="f9" draw:formula="38994 / ?f6"/><draw:equation draw:name="f10" draw:formula="0 / ?f7"/><draw:equation draw:name="f11" draw:formula="65699 / ?f7"/></draw:enhanced-geometry></draw:custom-shape><draw:custom-shape svg:x="2.00352in" svg:y="0.04684in" svg:width="0.04303in" svg:height="0.10948in" draw:id="id616" draw:style-name="a618" draw:name="Shape 1430"><svg:title/><svg:desc/><draw:enhanced-geometry draw:type="non-primitive" svg:viewBox="0 0 39344 100109" draw:enhanced-path="M 19050 0 L 22098 1189 C 22037 2012 21918 2749 21811 3499 21729 4166 21622 4871 21513 5621 21443 6321 21360 7034 21287 7787 21250 8440 21168 9156 21062 9906 21132 9823 21250 9751 21360 9668 21443 9632 21549 9561 21656 9418 24716 7407 27801 5547 30968 3798 L 39344 1715 39344 11622 35384 9751 C 34683 9751 33967 9751 33302 9823 32671 9857 32004 9976 31254 10192 29444 10500 27645 10976 25896 11716 24192 12429 22598 13274 21062 14322 L 21062 54401 C 22479 56327 24216 57817 26383 58887 28502 59936 30693 60685 32933 61091 33647 61161 34302 61247 34896 61304 35491 61340 36134 61378 36731 61378 L 39344 60085 39344 66526 37658 66888 C 34826 66888 32004 66602 29169 65971 26420 65364 23692 64508 21062 63365 L 21062 84570 C 21062 88212 21513 90855 22406 92534 23287 94190 25716 95058 29575 95058 L 30812 95058 30812 100109 C 29480 100036 28170 99941 26895 99785 25646 99703 24408 99596 23180 99478 21885 99478 20574 99478 19275 99404 18014 99380 16752 99334 15408 99334 14109 99334 12798 99334 11512 99404 10238 99440 9001 99478 7788 99478 6477 99560 5166 99667 3917 99785 2642 99892 1344 99999 0 100109 L 0 95058 C 3880 95058 6514 94570 8001 93534 9488 92559 10238 89855 10238 85463 10238 84570 10238 83701 10238 82820 10238 81952 10238 81104 10238 80297 10156 79461 10083 78653 10083 77749 10083 76938 10083 76044 10083 75102 L 10083 31516 9930 21918 C 9930 18788 9607 16408 8857 14764 8156 13143 6072 12274 2606 12155 2524 12097 2393 12024 2237 12024 2082 12024 1905 12024 1679 12024 L 1679 7919 C 4727 7108 7714 5990 10607 4584 13512 3155 16297 1631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4"/><draw:equation draw:name="f7" draw:formula="?f4 / 100109"/><draw:equation draw:name="f8" draw:formula="0 / ?f6"/><draw:equation draw:name="f9" draw:formula="39344 / ?f6"/><draw:equation draw:name="f10" draw:formula="0 / ?f7"/><draw:equation draw:name="f11" draw:formula="100109 / ?f7"/></draw:enhanced-geometry></draw:custom-shape><draw:custom-shape svg:x="2.04654in" svg:y="0.04814in" svg:width="0.0318in" svg:height="0.07145in" draw:id="id617" draw:style-name="a619" draw:name="Shape 1431"><svg:title/><svg:desc/><draw:enhanced-geometry draw:type="non-primitive" svg:viewBox="0 0 29081 65337" draw:enhanced-path="M 2112 0 C 10625 0 17245 3203 21973 9680 26701 16111 29081 23289 29081 31254 29081 31446 29081 31659 29081 31885 29081 32077 29081 32327 29081 32625 28770 40852 25807 48447 20080 55355 17252 58794 14022 61380 10394 63106 L 0 65337 0 58896 12866 52532 C 16246 47399 18068 41745 18282 35530 18282 35305 18282 35125 18282 34969 18282 34813 18282 34720 18282 34600 18282 27837 16471 21765 12792 16480 L 0 10433 0 526 2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1"/><draw:equation draw:name="f7" draw:formula="?f4 / 65337"/><draw:equation draw:name="f8" draw:formula="0 / ?f6"/><draw:equation draw:name="f9" draw:formula="29081 / ?f6"/><draw:equation draw:name="f10" draw:formula="0 / ?f7"/><draw:equation draw:name="f11" draw:formula="65337 / ?f7"/></draw:enhanced-geometry></draw:custom-shape><draw:custom-shape svg:x="2.00351in" svg:y="0.04684in" svg:width="0.07483in" svg:height="0.10948in" draw:id="id618" draw:style-name="a620" draw:name="Shape 1432"><svg:title/><svg:desc/><draw:enhanced-geometry draw:type="non-primitive" svg:viewBox="0 0 68425 100107" draw:enhanced-path="M 21062 63209 L 21062 84568 C 21062 88214 21513 90856 22406 92536 23287 94191 25716 95060 29575 95060 L 30812 95060 30812 100107 C 29481 100037 28170 99940 26896 99787 25646 99702 24409 99595 23180 99476 21885 99476 20574 99476 19276 99406 18014 99382 16752 99333 15408 99333 14109 99333 12799 99333 11512 99406 10238 99440 9001 99476 7788 99476 6477 99558 5166 99668 3917 99787 2643 99894 1344 100000 0 100107 L 0 95060 C 3880 95060 6514 94572 8001 93536 9489 92557 10238 89857 10238 85461 10238 84568 10238 83700 10238 82819 10238 81951 10238 81106 10238 80295 10156 79463 10083 78653 10083 77747 10083 76936 10083 76043 10083 75105 L 10083 31516 9930 21918 C 9930 18787 9607 16408 8858 14764 8156 13143 6072 12274 2606 12155 2524 12098 2393 12024 2237 12024 2085 12024 1905 12024 1680 12024 L 1680 7918 C 4727 7108 7714 5990 10607 4584 13512 3155 16301 1631 19050 0 L 22098 1188 C 22037 2012 21918 2749 21812 3499 21729 4166 21623 4870 21513 5621 21443 6321 21361 7034 21287 7788 21251 8440 21168 9156 21062 9906 21132 9823 21251 9751 21361 9668 21443 9631 21549 9561 21656 9418 24717 7407 27801 5547 30968 3797 34086 2082 37576 1188 41456 1188 49969 1188 56590 4392 61317 10869 66045 17300 68425 24478 68425 32445 68425 32634 68425 32848 68425 33076 68425 33265 68425 33515 68425 33814 68114 42040 65152 49636 59424 56543 53767 63425 46507 66887 37659 66887 34827 66887 32004 66604 29170 65973 26420 65363 23692 64507 21062 63364 L 21062 63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5"/><draw:equation draw:name="f7" draw:formula="?f4 / 100107"/><draw:equation draw:name="f8" draw:formula="0 / ?f6"/><draw:equation draw:name="f9" draw:formula="68425 / ?f6"/><draw:equation draw:name="f10" draw:formula="0 / ?f7"/><draw:equation draw:name="f11" draw:formula="100107 / ?f7"/></draw:enhanced-geometry></draw:custom-shape><draw:custom-shape svg:x="2.02654in" svg:y="0.0575in" svg:width="0.03999in" svg:height="0.05646in" draw:id="id619" draw:style-name="a621" draw:name="Shape 1433"><svg:title/><svg:desc/><draw:enhanced-geometry draw:type="non-primitive" svg:viewBox="0 0 36564 51626" draw:enhanced-path="M 0 44649 C 1417 46579 3155 48066 5322 49136 7440 50185 9632 50934 11869 51340 12585 51412 13241 51495 13835 51553 14429 51590 15073 51626 15670 51626 22586 51626 27719 49102 31148 43969 34528 38839 36351 33183 36564 26968 36564 26743 36564 26563 36564 26408 36564 26255 36564 26157 36564 26039 36564 19275 34754 13204 31075 7919 27420 2642 21836 0 14323 0 13622 0 12905 0 12241 73 11610 106 10942 226 10193 442 8382 750 6584 1225 4834 1966 3130 2679 1536 3523 0 4572 L 0 446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4"/><draw:equation draw:name="f7" draw:formula="?f4 / 51626"/><draw:equation draw:name="f8" draw:formula="0 / ?f6"/><draw:equation draw:name="f9" draw:formula="36564 / ?f6"/><draw:equation draw:name="f10" draw:formula="0 / ?f7"/><draw:equation draw:name="f11" draw:formula="51626 / ?f7"/></draw:enhanced-geometry></draw:custom-shape><draw:custom-shape svg:x="2.0907in" svg:y="0.04922in" svg:width="0.02778in" svg:height="0.07013in" draw:id="id620" draw:style-name="a622" draw:name="Shape 1434"><svg:title/><svg:desc/><draw:enhanced-geometry draw:type="non-primitive" svg:viewBox="0 0 25403 64125" draw:enhanced-path="M 25403 0 L 25403 5785 17419 9013 11515 18989 25403 18989 25403 24233 10360 24168 C 10275 25048 10168 25908 10049 26694 9979 27432 9906 28218 9906 29025 9906 35847 11991 41980 16158 47493 L 25403 51905 25403 64125 8193 56040 C 3548 50231 869 43839 155 36813 155 36219 155 35658 82 35064 49 34503 0 33909 0 33311 0 24384 2643 16416 8001 9464 10662 5987 13844 3374 17542 1629 L 25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3"/><draw:equation draw:name="f7" draw:formula="?f4 / 64125"/><draw:equation draw:name="f8" draw:formula="0 / ?f6"/><draw:equation draw:name="f9" draw:formula="25403 / ?f6"/><draw:equation draw:name="f10" draw:formula="0 / ?f7"/><draw:equation draw:name="f11" draw:formula="64125 / ?f7"/></draw:enhanced-geometry></draw:custom-shape><draw:custom-shape svg:x="2.11849in" svg:y="0.10482in" svg:width="0.02704in" svg:height="0.01517in" draw:id="id621" draw:style-name="a623" draw:name="Shape 1435"><svg:title/><svg:desc/><draw:enhanced-geometry draw:type="non-primitive" svg:viewBox="0 0 24721 13871" draw:enhanced-path="M 22603 0 L 24721 3048 C 21661 6477 18137 9156 14041 11049 10017 12909 5744 13871 1242 13871 L 0 13288 0 1068 7969 4871 C 10697 4871 13258 4465 15650 3560 18018 2715 20365 1560 22603 143 L 22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1"/><draw:equation draw:name="f7" draw:formula="?f4 / 13871"/><draw:equation draw:name="f8" draw:formula="0 / ?f6"/><draw:equation draw:name="f9" draw:formula="24721 / ?f6"/><draw:equation draw:name="f10" draw:formula="0 / ?f7"/><draw:equation draw:name="f11" draw:formula="13871 / ?f7"/></draw:enhanced-geometry></draw:custom-shape><draw:custom-shape svg:x="2.11849in" svg:y="0.04814in" svg:width="0.02654in" svg:height="0.02767in" draw:id="id622" draw:style-name="a624" draw:name="Shape 1436"><svg:title/><svg:desc/><draw:enhanced-geometry draw:type="non-primitive" svg:viewBox="0 0 24270 25301" draw:enhanced-path="M 4778 0 C 10054 0 14602 1786 18461 5431 22340 9003 24270 13478 24270 18754 24270 21503 23819 23289 22902 24112 22008 24887 20329 25301 17875 25301 L 0 25223 0 19979 7969 19979 C 8161 20052 8350 20123 8493 20123 8649 20123 8805 20123 9018 20123 10210 20123 11328 19934 12364 19528 13377 19123 13888 18123 13888 16480 13888 13359 12815 10753 10612 8717 8457 6693 5814 5657 2766 5657 L 0 6776 0 991 4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0"/><draw:equation draw:name="f7" draw:formula="?f4 / 25301"/><draw:equation draw:name="f8" draw:formula="0 / ?f6"/><draw:equation draw:name="f9" draw:formula="24270 / ?f6"/><draw:equation draw:name="f10" draw:formula="0 / ?f7"/><draw:equation draw:name="f11" draw:formula="25301 / ?f7"/></draw:enhanced-geometry></draw:custom-shape><draw:custom-shape svg:x="2.09069in" svg:y="0.04814in" svg:width="0.05482in" svg:height="0.07185in" draw:id="id623" draw:style-name="a625" draw:name="Shape 1437"><svg:title/><svg:desc/><draw:enhanced-geometry draw:type="non-primitive" svg:viewBox="0 0 50125 65699" draw:enhanced-path="M 48007 51831 L 50125 54879 C 47065 58308 43541 60987 39444 62880 35421 64736 31145 65699 26646 65699 19050 65699 12881 62831 8190 57034 3548 51222 869 44830 156 37804 156 37210 156 36649 82 36055 46 35494 0 34899 0 34305 0 25374 2643 17411 8001 10455 13323 3502 20727 0 30182 0 35455 0 40006 1787 43861 5432 47744 9004 49671 13478 49671 18755 49671 21504 49220 23290 48302 24112 47409 24887 45733 25302 43279 25302 L 10357 25161 C 10275 26042 10168 26898 10049 27685 9976 28422 9906 29209 9906 30017 9906 36841 11988 42970 16158 48484 20324 53949 26052 56699 33373 56699 36098 56699 38658 56296 41051 55391 43422 54544 45766 53388 48007 51974 L 48007 518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25"/><draw:equation draw:name="f7" draw:formula="?f4 / 65699"/><draw:equation draw:name="f8" draw:formula="0 / ?f6"/><draw:equation draw:name="f9" draw:formula="50125 / ?f6"/><draw:equation draw:name="f10" draw:formula="0 / ?f7"/><draw:equation draw:name="f11" draw:formula="65699 / ?f7"/></draw:enhanced-geometry></draw:custom-shape><draw:custom-shape svg:x="2.10319in" svg:y="0.05432in" svg:width="0.03047in" svg:height="0.01582in" draw:id="id624" draw:style-name="a626" draw:name="Shape 1438"><svg:title/><svg:desc/><draw:enhanced-geometry draw:type="non-primitive" svg:viewBox="0 0 27859 14466" draw:enhanced-path="M 0 14322 L 21943 14322 C 22132 14396 22324 14466 22467 14466 22622 14466 22775 14466 22991 14466 24180 14466 25299 14277 26335 13872 27347 13467 27859 12467 27859 10824 27859 7703 26789 5097 24585 3060 22431 1037 19788 0 16740 0 12204 0 8583 1454 5990 4347 3417 7215 1417 10598 0 14466 L 0 143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9"/><draw:equation draw:name="f7" draw:formula="?f4 / 14466"/><draw:equation draw:name="f8" draw:formula="0 / ?f6"/><draw:equation draw:name="f9" draw:formula="27859 / ?f6"/><draw:equation draw:name="f10" draw:formula="0 / ?f7"/><draw:equation draw:name="f11" draw:formula="14466 / ?f7"/></draw:enhanced-geometry></draw:custom-shape><draw:custom-shape svg:x="2.15552in" svg:y="0.04684in" svg:width="0.07833in" svg:height="0.07198in" draw:id="id625" draw:style-name="a627" draw:name="Shape 1439"><svg:title/><svg:desc/><draw:enhanced-geometry draw:type="non-primitive" svg:viewBox="0 0 71628 65818" draw:enhanced-path="M 19205 0 L 22110 1189 C 21921 3023 21729 4834 21552 6620 21397 8382 21290 10120 21171 11869 21696 11500 22253 11085 22848 10680 23445 10275 24076 9857 24683 9418 27505 7407 30599 5547 33897 3798 37174 2082 40636 1189 44208 1189 51209 1189 56043 3499 58723 8144 61390 12762 62771 18120 62771 24228 62771 26445 62771 28682 62771 30992 62771 33266 62771 35527 62771 37765 62700 39993 62615 42254 62615 44565 62615 46839 62615 49113 62615 51340 62615 51529 62615 51722 62615 51935 62615 52124 62615 52279 62615 52411 62615 53897 62734 55327 62984 56577 63258 57851 63700 58744 64295 59256 64819 59744 65450 60125 66273 60411 67093 60649 67903 60780 68735 60780 69141 60865 69583 60936 70022 60936 70473 60936 70890 60936 71332 60936 L 71628 60780 71628 65818 C 71034 65818 70366 65818 69702 65818 69059 65818 68428 65782 67830 65663 66011 65590 64106 65483 62176 65364 60247 65294 58305 65221 56376 65221 55175 65221 53962 65221 52733 65294 51533 65328 50304 65413 49079 65520 48375 65520 47698 65520 47079 65590 46482 65626 45888 65663 45245 65663 44650 65733 44056 65818 43422 65818 42840 65818 42245 65818 41602 65818 L 41602 60780 C 46068 60865 48853 60234 50054 58744 51209 57257 51804 54495 51804 50411 51804 48695 51804 46958 51804 45159 51804 43373 51804 41635 51804 39923 51722 38207 51652 36457 51652 34671 51652 32885 51652 31147 51652 29395 51652 28563 51652 27752 51578 26908 51533 26039 51496 25191 51496 24360 51127 20501 50054 17002 48293 13835 46580 10714 43458 9107 38850 9107 35433 9107 32233 9943 29325 11573 26457 13167 23753 15109 21171 17346 L 21171 40813 C 21171 41706 21171 42565 21110 43339 21074 44090 21028 44876 21028 45683 21028 46494 21028 47290 21028 48076 21028 48814 21028 49600 21028 50411 21028 53983 21446 56626 22253 58375 23076 60091 25494 60936 29553 60936 L 30767 60780 30767 65818 C 30172 65818 29553 65818 28886 65818 28206 65818 27575 65782 26993 65663 24969 65590 22970 65483 21028 65364 19087 65294 17157 65221 15228 65221 14039 65221 12765 65221 11503 65294 10241 65328 8979 65364 7632 65364 6300 65449 4990 65544 3728 65663 2466 65733 1241 65818 0 65818 L 0 60780 C 4179 60865 6919 60305 8312 58973 9644 57625 10348 54876 10348 50719 10348 48399 10348 46019 10348 43635 10348 41255 10311 38838 10205 36384 10205 34077 10205 31693 10122 29313 10086 26932 10049 24597 10049 22241 10049 18489 9598 15846 8681 14322 7788 12798 5444 12024 1679 12024 L 1679 7919 C 4740 6916 7669 5761 10586 4428 13478 3094 16350 1631 19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65818"/><draw:equation draw:name="f8" draw:formula="0 / ?f6"/><draw:equation draw:name="f9" draw:formula="71628 / ?f6"/><draw:equation draw:name="f10" draw:formula="0 / ?f7"/><draw:equation draw:name="f11" draw:formula="65818 / ?f7"/></draw:enhanced-geometry></draw:custom-shape><draw:custom-shape svg:x="2.15551in" svg:y="0.04684in" svg:width="0.07833in" svg:height="0.07198in" draw:id="id626" draw:style-name="a628" draw:name="Shape 1440"><svg:title/><svg:desc/><draw:enhanced-geometry draw:type="non-primitive" svg:viewBox="0 0 71629 65818" draw:enhanced-path="M 21168 17194 L 21168 40815 C 21168 41708 21168 42565 21111 43339 21074 44089 21025 44875 21025 45683 21025 46493 21025 47292 21025 48078 21025 48816 21025 49602 21025 50410 21025 53982 21443 56625 22254 58375 23074 60090 25490 60935 29551 60935 L 30764 60782 30764 65818 C 30169 65818 29551 65818 28883 65818 28206 65818 27575 65781 26990 65662 24966 65592 22967 65485 21025 65363 19084 65293 17157 65223 15228 65223 14036 65223 12762 65223 11500 65293 10238 65330 8976 65363 7632 65363 6297 65449 4990 65543 3725 65662 2463 65735 1238 65818 0 65818 L 0 60782 C 4179 60865 6916 60304 8309 58972 9644 57624 10345 54875 10345 50721 10345 48399 10345 46018 10345 43635 10345 41254 10311 38837 10202 36386 10202 34076 10202 31693 10119 29312 10083 26932 10049 24597 10049 22241 10049 18489 9595 15846 8678 14322 7785 12798 5441 12024 1680 12024 L 1680 7918 C 4740 6916 7666 5764 10583 4428 13478 3097 16346 1631 19206 0 L 22110 1188 C 21918 3024 21729 4835 21549 6621 21394 8382 21287 10120 21168 11869 21693 11500 22254 11085 22848 10680 23442 10275 24073 9857 24680 9418 27502 7407 30599 5547 33897 3797 37171 2082 40636 1188 44209 1188 51207 1188 56041 3499 58720 8144 61387 12761 62768 18120 62768 24228 62768 26444 62768 28681 62768 30991 62768 33265 62768 35527 62768 37767 62698 39992 62616 42254 62616 44564 62616 46838 62616 49112 62616 51340 62616 51529 62616 51721 62616 51934 62616 52126 62616 52278 62616 52410 62616 53900 62735 55326 62985 56579 63256 57853 63698 58746 64292 59258 64816 59746 65447 60127 66270 60410 67090 60651 67901 60782 68733 60782 69138 60865 69580 60935 70019 60935 70473 60935 70888 60935 71330 60935 L 71629 60782 71629 65818 C 71031 65818 70364 65818 69699 65818 69056 65818 68425 65781 67828 65662 66008 65592 64103 65485 62174 65363 60244 65293 58303 65223 56376 65223 55172 65223 53959 65223 52731 65293 51530 65330 50305 65412 49076 65519 48375 65519 47696 65519 47077 65592 46482 65625 45885 65662 45242 65662 44647 65735 44053 65818 43422 65818 42837 65818 42243 65818 41600 65818 L 41600 60782 C 46065 60865 48851 60234 50052 58746 51207 57256 51804 54494 51804 50410 51804 48697 51804 46957 51804 45158 51804 43376 51804 41635 51804 39922 51719 38206 51649 36457 51649 34671 51649 32884 51649 31147 51649 29397 51649 28563 51649 27752 51576 26908 51530 26039 51493 25195 51493 24359 51125 20503 50052 17001 48290 13835 46577 10716 43456 9107 38850 9107 35433 9107 32230 9943 29325 11573 26454 13167 23753 15108 21168 17345 L 21168 171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9"/><draw:equation draw:name="f7" draw:formula="?f4 / 65818"/><draw:equation draw:name="f8" draw:formula="0 / ?f6"/><draw:equation draw:name="f9" draw:formula="71629 / ?f6"/><draw:equation draw:name="f10" draw:formula="0 / ?f7"/><draw:equation draw:name="f11" draw:formula="65818 / ?f7"/></draw:enhanced-geometry></draw:custom-shape><draw:custom-shape svg:x="2.24585in" svg:y="0.04814in" svg:width="0.04266in" svg:height="0.07185in" draw:id="id627" draw:style-name="a629" draw:name="Shape 1441"><svg:title/><svg:desc/><draw:enhanced-geometry draw:type="non-primitive" svg:viewBox="0 0 39006 65699" draw:enhanced-path="M 21812 0 C 22409 0 23003 0 23598 73 24195 122 24790 155 25314 155 27133 371 28920 753 30693 1274 32492 1752 34159 2310 35802 2908 L 35802 2752 37170 15694 33373 16337 C 33373 16337 33373 16337 33315 16255 33278 16194 33242 16111 33242 16001 32410 13289 31074 10799 29170 8479 27325 6169 24790 5026 21635 5026 19087 5026 16907 5800 15003 7406 13146 8967 12204 11049 12204 13728 12204 16776 13253 19312 15408 21360 17526 23363 20062 25301 23003 27124 23409 27422 23848 27718 24314 27980 24753 28206 25195 28492 25597 28803 28956 30921 32004 33339 34802 36054 37576 38734 39006 42376 39006 46948 39006 52708 36957 57293 32815 60676 28731 64032 23896 65699 18276 65699 17490 65699 16715 65699 15932 65629 15191 65593 14371 65510 13548 65379 11549 65187 9525 64855 7596 64401 5703 63950 3835 63356 1987 62651 L 0 46948 4109 46174 C 4917 49935 6264 53352 8157 56412 10025 59460 13146 60984 17526 60984 20586 60984 23229 60091 25457 58223 27682 56412 28801 53913 28801 50746 28801 48222 27920 46101 26121 44306 24372 42532 22229 40779 19645 39029 18992 38612 18276 38173 17608 37731 16932 37280 16277 36862 15563 36423 12204 34195 9120 31696 6371 28897 3655 26124 2274 22445 2274 17861 2274 12170 4179 7775 7965 4645 11762 1560 16383 0 21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6"/><draw:equation draw:name="f7" draw:formula="?f4 / 65699"/><draw:equation draw:name="f8" draw:formula="0 / ?f6"/><draw:equation draw:name="f9" draw:formula="39006 / ?f6"/><draw:equation draw:name="f10" draw:formula="0 / ?f7"/><draw:equation draw:name="f11" draw:formula="65699 / ?f7"/></draw:enhanced-geometry></draw:custom-shape><draw:custom-shape svg:x="2.24584in" svg:y="0.04814in" svg:width="0.04266in" svg:height="0.07185in" draw:id="id628" draw:style-name="a630" draw:name="Shape 1442"><svg:title/><svg:desc/><draw:enhanced-geometry draw:type="non-primitive" svg:viewBox="0 0 39006 65699" draw:enhanced-path="M 35802 2753 L 37171 15694 33373 16338 C 33373 16338 33373 16338 33315 16255 33278 16194 33242 16112 33242 16005 32410 13289 31075 10802 29170 8480 27326 6169 24790 5027 21635 5027 19087 5027 16907 5800 15002 7407 13146 8968 12204 11052 12204 13729 12204 16776 13253 19315 15408 21360 17526 23363 20062 25302 23003 27124 23409 27423 23848 27718 24314 27980 24753 28209 25195 28493 25597 28804 28956 30922 32004 33339 34803 36055 37576 38734 39006 42376 39006 46948 39006 52712 36957 57296 32815 60676 28731 64035 23897 65699 18276 65699 17490 65699 16715 65699 15932 65629 15191 65593 14371 65510 13548 65379 11549 65190 9525 64855 7596 64404 5703 63950 3834 63355 1987 62651 L 0 46948 4109 46174 C 4917 49938 6264 53355 8156 56415 10025 59463 13146 60987 17526 60987 20586 60987 23229 60094 25457 58223 27682 56415 28801 53913 28801 50746 28801 48222 27920 46104 26122 44306 24372 42532 22229 40782 19645 39029 18989 38615 18276 38173 17609 37734 16932 37280 16277 36862 15563 36423 12204 34196 9120 31696 6370 28898 3655 26125 2274 22445 2274 17862 2274 12171 4179 7775 7965 4645 11762 1561 16383 0 21812 0 22409 0 23003 0 23598 74 24192 122 24790 156 25314 156 27134 372 28920 753 30694 1274 32492 1753 34159 2311 35802 2908 L 35802 2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6"/><draw:equation draw:name="f7" draw:formula="?f4 / 65699"/><draw:equation draw:name="f8" draw:formula="0 / ?f6"/><draw:equation draw:name="f9" draw:formula="39006 / ?f6"/><draw:equation draw:name="f10" draw:formula="0 / ?f7"/><draw:equation draw:name="f11" draw:formula="65699 / ?f7"/></draw:enhanced-geometry></draw:custom-shape><draw:custom-shape svg:x="2.30185in" svg:y="0.08556in" svg:width="0.0245in" svg:height="0.03508in" draw:id="id629" draw:style-name="a631" draw:name="Shape 1443"><svg:title/><svg:desc/><draw:enhanced-geometry draw:type="non-primitive" svg:viewBox="0 0 22407 32075" draw:enhanced-path="M 22407 0 L 22407 4547 15597 8157 C 12905 10087 11586 12729 11586 16085 11586 18395 12360 20431 13990 22193 15633 23897 17669 24754 20120 24754 L 22407 24054 22407 29784 14322 32075 C 10156 32075 6739 30694 4023 27920 1344 25122 0 21693 0 17609 0 13360 1417 10206 4310 8157 7227 6158 10382 4515 13884 3287 14359 3110 14847 2918 15359 2680 15883 2467 16383 2274 16895 2061 L 22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7"/><draw:equation draw:name="f7" draw:formula="?f4 / 32075"/><draw:equation draw:name="f8" draw:formula="0 / ?f6"/><draw:equation draw:name="f9" draw:formula="22407 / ?f6"/><draw:equation draw:name="f10" draw:formula="0 / ?f7"/><draw:equation draw:name="f11" draw:formula="32075 / ?f7"/></draw:enhanced-geometry></draw:custom-shape><draw:custom-shape svg:x="2.30401in" svg:y="0.04986in" svg:width="0.02234in" svg:height="0.02229in" draw:id="id630" draw:style-name="a632" draw:name="Shape 1444"><svg:title/><svg:desc/><draw:enhanced-geometry draw:type="non-primitive" svg:viewBox="0 0 20432 20380" draw:enhanced-path="M 20432 0 L 20432 6084 19492 6197 C 18611 6390 17669 6686 16621 7140 14920 7795 13253 8770 11646 10032 10086 11223 9263 12592 9144 14116 8861 16427 8108 18033 6846 18855 5657 19664 3834 20151 1369 20380 1000 20380 668 20261 369 19999 143 19783 0 19438 0 18997 0 16759 524 14902 1609 13378 2643 11854 4048 10474 5812 9258 6693 8664 7705 7983 8775 7210 9824 6459 10930 5640 12049 4829 12942 4222 13884 3628 14847 2973 15813 2293 16776 1698 17825 1174 L 20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2"/><draw:equation draw:name="f7" draw:formula="?f4 / 20380"/><draw:equation draw:name="f8" draw:formula="0 / ?f6"/><draw:equation draw:name="f9" draw:formula="20432 / ?f6"/><draw:equation draw:name="f10" draw:formula="0 / ?f7"/><draw:equation draw:name="f11" draw:formula="20380 / ?f7"/></draw:enhanced-geometry></draw:custom-shape><draw:custom-shape svg:x="2.32636in" svg:y="0.04831in" svg:width="0.03564in" svg:height="0.07152in" draw:id="id631" draw:style-name="a633" draw:name="Shape 1445"><svg:title/><svg:desc/><draw:enhanced-geometry draw:type="non-primitive" svg:viewBox="0 0 32588 65401" draw:enhanced-path="M 5311 0 C 11941 0 16241 2228 18265 6727 20277 11192 21347 16100 21466 21492 21466 21683 21466 21909 21466 22134 21466 22323 21466 22503 21466 22729 21466 24969 21466 27182 21383 29422 21347 31659 21313 33885 21313 36125 21313 38423 21313 40733 21240 43007 21194 45232 21158 47470 21158 49698 21158 50067 21158 50471 21158 50935 21158 51304 21158 51709 21158 52115 21347 53828 21752 55471 22395 56948 22989 58400 24111 59153 25730 59153 26324 59153 26967 58997 27635 58699 28311 58400 28872 58031 29384 57629 29610 57400 29835 57223 30085 57068 30314 56912 30527 56806 30765 56699 L 30765 56544 32588 59436 C 30683 61045 28561 62460 26193 63651 23883 64794 21432 65401 18884 65401 15955 65401 13943 64508 12870 62640 11822 60829 11191 58628 10965 56104 8442 58817 5582 61152 2416 63164 L 0 63848 0 58118 4418 56769 C 6430 55425 8323 53901 10035 52270 10109 52184 10264 52042 10404 51901 10560 51746 10703 51627 10822 51520 L 10822 34302 C 9633 34778 8262 35302 6680 35826 5201 36302 3677 36863 2108 37494 L 0 38611 0 34064 10822 30017 10822 25003 C 10822 24101 10822 23064 10752 21860 10703 20717 10560 19492 10346 18157 10035 15515 9261 13052 7987 10753 6725 8479 4558 7324 1510 7324 L 0 7507 0 1422 1440 774 C 2784 250 4083 0 53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8"/><draw:equation draw:name="f7" draw:formula="?f4 / 65401"/><draw:equation draw:name="f8" draw:formula="0 / ?f6"/><draw:equation draw:name="f9" draw:formula="32588 / ?f6"/><draw:equation draw:name="f10" draw:formula="0 / ?f7"/><draw:equation draw:name="f11" draw:formula="65401 / ?f7"/></draw:enhanced-geometry></draw:custom-shape><draw:custom-shape svg:x="2.30184in" svg:y="0.04831in" svg:width="0.06014in" svg:height="0.07233in" draw:id="id632" draw:style-name="a634" draw:name="Shape 1446"><svg:title/><svg:desc/><draw:enhanced-geometry draw:type="non-primitive" svg:viewBox="0 0 54992 66141" draw:enhanced-path="M 53173 56543 L 54992 59438 C 53087 61044 50969 62462 48601 63650 46290 64794 43837 65403 41289 65403 38359 65403 36348 64510 35278 62639 34229 60831 33598 58627 33373 56104 30849 58817 27990 61151 24823 63163 21693 65141 18191 66141 14323 66141 10156 66141 6739 64760 4023 61986 1344 59189 0 55759 0 51675 0 47423 1414 44269 4310 42220 7227 40221 10382 38578 13881 37350 14359 37173 14847 36981 15359 36743 15883 36530 16383 36338 16895 36124 L 33230 30016 33230 25005 C 33230 24100 33230 23064 33156 21860 33111 20717 32967 19492 32754 18156 32443 15514 31669 13051 30395 10754 29133 8479 26966 7324 23918 7324 23229 7324 22394 7407 21467 7620 20583 7812 19645 8107 18596 8561 16895 9217 15228 10192 13619 11454 12061 12646 11238 14015 11119 15539 10833 17849 10083 19455 8821 20279 7632 21086 5810 21576 3344 21803 2975 21803 2643 21683 2344 21421 2118 21204 1975 20860 1975 20421 1975 18181 2499 16325 3581 14801 4618 13277 6023 11896 7785 10680 8666 10085 9677 9406 10750 8632 11799 7882 12905 7062 14024 6252 14917 5645 15859 5050 16822 4395 17788 3715 18751 3122 19800 2597 21144 1893 22479 1298 23848 774 25192 250 26490 0 27716 0 34348 0 38646 2229 40670 6727 42682 11192 43754 16099 43873 21491 43873 21683 43873 21909 43873 22134 43873 22327 43873 22503 43873 22729 43873 24969 43873 27182 43791 29422 43754 31659 43718 33887 43718 36124 43718 38422 43718 40733 43648 43007 43599 45231 43562 47472 43562 49697 43562 50066 43562 50471 43562 50934 43562 51306 43562 51708 43562 52114 43754 53830 44160 55473 44803 56948 45397 58402 46516 59151 48134 59151 48732 59151 49375 58996 50039 58698 50719 58402 51280 58033 51792 57627 52018 57402 52243 57222 52493 57067 52719 56911 52935 56805 53173 56698 L 53173 56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2"/><draw:equation draw:name="f7" draw:formula="?f4 / 66141"/><draw:equation draw:name="f8" draw:formula="0 / ?f6"/><draw:equation draw:name="f9" draw:formula="54992 / ?f6"/><draw:equation draw:name="f10" draw:formula="0 / ?f7"/><draw:equation draw:name="f11" draw:formula="66141 / ?f7"/></draw:enhanced-geometry></draw:custom-shape><draw:custom-shape svg:x="2.31451in" svg:y="0.08582in" svg:width="0.02367in" svg:height="0.02681in" draw:id="id633" draw:style-name="a635" draw:name="Shape 1447"><svg:title/><svg:desc/><draw:enhanced-geometry draw:type="non-primitive" svg:viewBox="0 0 21647 24515" draw:enhanced-path="M 21647 0 C 20455 478 19087 999 17502 1524 16027 2002 14502 2560 12933 3191 9693 4395 6727 5990 4014 7918 1323 9848 0 12491 0 15849 0 18156 774 20193 2405 21958 4048 23658 6084 24515 8538 24515 10967 24515 13204 23850 15240 22469 17252 21122 19148 19598 20861 17968 20931 17885 21086 17742 21230 17599 21385 17443 21528 17325 21647 17218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24515"/><draw:equation draw:name="f8" draw:formula="0 / ?f6"/><draw:equation draw:name="f9" draw:formula="21647 / ?f6"/><draw:equation draw:name="f10" draw:formula="0 / ?f7"/><draw:equation draw:name="f11" draw:formula="24515 / ?f7"/></draw:enhanced-geometry></draw:custom-shape><draw:custom-shape svg:x="2.41449in" svg:y="0.03917in" svg:width="0.02552in" svg:height="0.04815in" draw:id="id634" draw:style-name="a636" draw:name="Shape 1448"><svg:title/><svg:desc/><draw:enhanced-geometry draw:type="non-primitive" svg:viewBox="0 0 23335 44029" draw:enhanced-path="M 23335 0 L 23335 10044 7190 35171 23335 35171 23335 44029 0 44029 939 34577 23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5"/><draw:equation draw:name="f7" draw:formula="?f4 / 44029"/><draw:equation draw:name="f8" draw:formula="0 / ?f6"/><draw:equation draw:name="f9" draw:formula="23335 / ?f6"/><draw:equation draw:name="f10" draw:formula="0 / ?f7"/><draw:equation draw:name="f11" draw:formula="44029 / ?f7"/></draw:enhanced-geometry></draw:custom-shape><draw:custom-shape svg:x="2.44001in" svg:y="0.00848in" svg:width="0.0415in" svg:height="0.11034in" draw:id="id635" draw:style-name="a637" draw:name="Shape 1449"><svg:title/><svg:desc/><draw:enhanced-geometry draw:type="non-primitive" svg:viewBox="0 0 37945 100895" draw:enhanced-path="M 27264 0 L 27264 63234 37945 63234 37945 72092 27264 72092 27264 100895 16145 100895 16145 72092 0 72092 0 63234 16145 63234 16145 12979 0 38106 0 28063 15216 4573 27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5"/><draw:equation draw:name="f7" draw:formula="?f4 / 100895"/><draw:equation draw:name="f8" draw:formula="0 / ?f6"/><draw:equation draw:name="f9" draw:formula="37945 / ?f6"/><draw:equation draw:name="f10" draw:formula="0 / ?f7"/><draw:equation draw:name="f11" draw:formula="100895 / ?f7"/></draw:enhanced-geometry></draw:custom-shape><draw:custom-shape svg:x="2.41448in" svg:y="0.00848in" svg:width="0.06702in" svg:height="0.11034in" draw:id="id636" draw:style-name="a638" draw:name="Shape 1450"><svg:title/><svg:desc/><draw:enhanced-geometry draw:type="non-primitive" svg:viewBox="0 0 61281 100894" draw:enhanced-path="M 38552 4572 L 50600 0 50600 63233 61281 63233 61281 72093 50600 72093 50600 100894 39481 100894 39481 72093 0 72093 942 62639 38552 4572 3855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81"/><draw:equation draw:name="f7" draw:formula="?f4 / 100894"/><draw:equation draw:name="f8" draw:formula="0 / ?f6"/><draw:equation draw:name="f9" draw:formula="61281 / ?f6"/><draw:equation draw:name="f10" draw:formula="0 / ?f7"/><draw:equation draw:name="f11" draw:formula="100894 / ?f7"/></draw:enhanced-geometry></draw:custom-shape><draw:custom-shape svg:x="2.42234in" svg:y="0.02267in" svg:width="0.03531in" svg:height="0.05496in" draw:id="id637" draw:style-name="a639" draw:name="Shape 1451"><svg:title/><svg:desc/><draw:enhanced-geometry draw:type="non-primitive" svg:viewBox="0 0 32291 50255" draw:enhanced-path="M 32291 50255 L 32291 0 0 50255 32291 50255 32291 502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1"/><draw:equation draw:name="f7" draw:formula="?f4 / 50255"/><draw:equation draw:name="f8" draw:formula="0 / ?f6"/><draw:equation draw:name="f9" draw:formula="32291 / ?f6"/><draw:equation draw:name="f10" draw:formula="0 / ?f7"/><draw:equation draw:name="f11" draw:formula="50255 / ?f7"/></draw:enhanced-geometry></draw:custom-shape><draw:custom-shape svg:x="2.47935in" svg:y="0in" svg:width="0.07531in" svg:height="0.15632in" draw:id="id638" draw:style-name="a640" draw:name="Shape 1452"><svg:title/><svg:desc/><draw:enhanced-geometry draw:type="non-primitive" svg:viewBox="0 0 68867 142936" draw:enhanced-path="M 62603 0 L 68867 2868 6392 142936 0 140040 62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67"/><draw:equation draw:name="f7" draw:formula="?f4 / 142936"/><draw:equation draw:name="f8" draw:formula="0 / ?f6"/><draw:equation draw:name="f9" draw:formula="68867 / ?f6"/><draw:equation draw:name="f10" draw:formula="0 / ?f7"/><draw:equation draw:name="f11" draw:formula="142936 / ?f7"/></draw:enhanced-geometry></draw:custom-shape><draw:custom-shape svg:x="2.47934in" svg:y="0in" svg:width="0.07531in" svg:height="0.15631in" draw:id="id639" draw:style-name="a641" draw:name="Shape 1453"><svg:title/><svg:desc/><draw:enhanced-geometry draw:type="non-primitive" svg:viewBox="0 0 68864 142934" draw:enhanced-path="M 62604 0 L 68864 2868 6395 142934 0 140042 62604 0 62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64"/><draw:equation draw:name="f7" draw:formula="?f4 / 142934"/><draw:equation draw:name="f8" draw:formula="0 / ?f6"/><draw:equation draw:name="f9" draw:formula="68864 / ?f6"/><draw:equation draw:name="f10" draw:formula="0 / ?f7"/><draw:equation draw:name="f11" draw:formula="142934 / ?f7"/></draw:enhanced-geometry></draw:custom-shape><draw:custom-shape svg:x="2.55918in" svg:y="0.01147in" svg:width="0.07063in" svg:height="0.10735in" draw:id="id640" draw:style-name="a642" draw:name="Shape 1454"><svg:title/><svg:desc/><draw:enhanced-geometry draw:type="non-primitive" svg:viewBox="0 0 64581 98158" draw:enhanced-path="M 35634 0 C 42553 0 48137 2277 52423 6882 56662 11430 58817 17157 58817 24076 58817 25277 58711 26529 58473 27837 58293 29099 58031 30328 57744 31565 56437 36436 54163 41233 50899 45994 47662 50685 44184 55138 40505 59308 38792 61213 37125 63069 35408 64937 33778 66748 32217 68428 30767 69952 L 14015 87953 C 14323 88035 14609 88108 14908 88108 15204 88108 15539 88108 15990 88108 16289 88178 16584 88264 16965 88264 17337 88264 17657 88264 17968 88264 L 33373 88108 C 33851 88178 34372 88264 34933 88264 35494 88264 36076 88264 36707 88264 37195 88334 37707 88404 38268 88404 38826 88404 39423 88404 40066 88404 44233 88404 48174 87773 51935 86511 55687 85237 58555 82558 60485 78510 L 64581 79546 56068 98158 C 53947 98158 51816 98158 49661 98158 47543 98158 45458 98158 43410 98158 41291 98072 39173 98002 37018 98002 34897 98002 32778 98002 30611 98002 27374 98002 24134 98002 20943 98072 17739 98121 14572 98158 11418 98158 9775 98158 8181 98158 6571 98158 5014 98158 3453 98158 1811 98158 L 0 94512 C 2524 91976 5383 88916 8656 85429 11893 81939 15204 78215 18562 74225 21610 70808 24585 67129 27493 63258 30386 59378 33028 55543 35494 51688 38313 47006 40660 42376 42471 37804 44303 33278 45232 28956 45232 24874 45232 20516 43745 16873 40730 13884 37756 10954 34064 9467 29682 9467 25445 9467 21766 10872 18706 13740 15691 16563 13204 19729 11262 23195 11192 23265 11119 23326 11049 23409 11000 23445 10967 23515 10967 23634 L 10967 23482 6846 21208 C 9476 15825 13347 10954 18407 6562 23467 2203 29230 0 35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81"/><draw:equation draw:name="f7" draw:formula="?f4 / 98158"/><draw:equation draw:name="f8" draw:formula="0 / ?f6"/><draw:equation draw:name="f9" draw:formula="64581 / ?f6"/><draw:equation draw:name="f10" draw:formula="0 / ?f7"/><draw:equation draw:name="f11" draw:formula="98158 / ?f7"/></draw:enhanced-geometry></draw:custom-shape><draw:custom-shape svg:x="2.55917in" svg:y="0.01147in" svg:width="0.07062in" svg:height="0.10735in" draw:id="id641" draw:style-name="a643" draw:name="Shape 1455"><svg:title/><svg:desc/><draw:enhanced-geometry draw:type="non-primitive" svg:viewBox="0 0 64579 98157" draw:enhanced-path="M 10964 23482 L 6846 21205 C 9476 15825 13347 10954 18407 6562 23467 2204 29228 0 35634 0 42551 0 48134 2274 52423 6883 56660 11430 58815 17157 58815 24076 58815 25277 58708 26529 58470 27837 58290 29099 58032 30328 57745 31565 56434 36436 54160 41233 50899 45994 47659 50685 44184 55138 40505 59307 38789 61213 37122 63068 35409 64937 33778 66747 32218 68427 30764 69951 L 14012 87952 C 14323 88037 14609 88108 14905 88108 15204 88108 15536 88108 15990 88108 16286 88178 16584 88263 16965 88263 17334 88263 17657 88263 17965 88263 L 33373 88108 C 33848 88178 34373 88263 34934 88263 35491 88263 36076 88263 36707 88263 37195 88333 37707 88406 38265 88406 38826 88406 39420 88406 40063 88406 44230 88406 48171 87775 51935 86513 55684 85239 58553 82560 60482 78512 L 64579 79546 56065 98157 C 53947 98157 51817 98157 49659 98157 47540 98157 45458 98157 43410 98157 41289 98074 39170 98001 37015 98001 34897 98001 32778 98001 30611 98001 27371 98001 24134 98001 20943 98074 17740 98120 14573 98157 11418 98157 9775 98157 8178 98157 6572 98157 5011 98157 3453 98157 1808 98157 L 0 94514 C 2524 91978 5380 88919 8656 85428 11893 81942 15204 78214 18562 74224 21608 70807 24585 67128 27490 63260 30383 59378 33028 55543 35491 51688 38314 47006 40658 42376 42468 37804 44303 33278 45230 28956 45230 24874 45230 20516 43742 16874 40731 13884 37753 10954 34062 9467 29682 9467 25442 9467 21763 10872 18703 13740 15691 16563 13204 19730 11262 23195 11192 23265 11119 23326 11049 23409 11000 23445 10964 23516 10964 23634 L 10964 234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draw:equation draw:name="f7" draw:formula="?f4 / 98157"/><draw:equation draw:name="f8" draw:formula="0 / ?f6"/><draw:equation draw:name="f9" draw:formula="64579 / ?f6"/><draw:equation draw:name="f10" draw:formula="0 / ?f7"/><draw:equation draw:name="f11" draw:formula="98157 / ?f7"/></draw:enhanced-geometry></draw:custom-shape><draw:custom-shape svg:x="2.64132in" svg:y="0.01152in" svg:width="0.03307in" svg:height="0.10861in" draw:id="id642" draw:style-name="a644" draw:name="Shape 1456"><svg:title/><svg:desc/><draw:enhanced-geometry draw:type="non-primitive" svg:viewBox="0 0 30241 99316" draw:enhanced-path="M 30241 0 L 30241 5104 19788 12097 C 17370 16883 15666 22204 14621 28004 13954 31955 13466 35756 13237 39361 13061 42921 12942 45802 12942 47957 12942 50197 12987 53315 13085 57293 13204 61234 13585 65330 14167 69604 15072 75782 16703 81464 19038 86691 21357 91857 25073 94463 30169 94463 L 30241 94417 30241 99316 18647 96814 C 15324 95131 12571 92601 10382 89215 6023 82452 3081 75008 1524 66855 1036 63806 664 60758 381 57662 143 54577 0 51722 0 49030 0 46506 107 43790 381 40803 631 37874 1000 34933 1524 31955 3155 23954 6178 16632 10595 9978 12792 6644 15546 4137 18858 2464 L 30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41"/><draw:equation draw:name="f7" draw:formula="?f4 / 99316"/><draw:equation draw:name="f8" draw:formula="0 / ?f6"/><draw:equation draw:name="f9" draw:formula="30241 / ?f6"/><draw:equation draw:name="f10" draw:formula="0 / ?f7"/><draw:equation draw:name="f11" draw:formula="99316 / ?f7"/></draw:enhanced-geometry></draw:custom-shape><draw:custom-shape svg:x="2.70784in" svg:y="0.06698in" svg:width="0in" svg:height="0.00016in" draw:id="id643" draw:style-name="a645" draw:name="Shape 1457"><svg:title/><svg:desc/><draw:enhanced-geometry draw:type="non-primitive" svg:viewBox="0 0 3 143" draw:enhanced-path="M 3 0 L 3 143 0 70 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43"/><draw:equation draw:name="f8" draw:formula="0 / ?f6"/><draw:equation draw:name="f9" draw:formula="3 / ?f6"/><draw:equation draw:name="f10" draw:formula="0 / ?f7"/><draw:equation draw:name="f11" draw:formula="143 / ?f7"/></draw:enhanced-geometry></draw:custom-shape><draw:custom-shape svg:x="2.67439in" svg:y="0.01147in" svg:width="0.03345in" svg:height="0.10869in" draw:id="id644" draw:style-name="a646" draw:name="Shape 1458"><svg:title/><svg:desc/><draw:enhanced-geometry draw:type="non-primitive" svg:viewBox="0 0 30585 99383" draw:enhanced-path="M 227 0 C 9085 0 15656 3395 20051 10159 24407 16907 27348 24338 28909 32483 29503 35720 29921 38922 30171 42090 L 30585 50828 30171 59165 C 29945 62069 29503 65011 28909 67985 27278 75867 24218 83082 19765 89633 15287 96109 8752 99383 84 99383 L 0 99365 0 94466 11133 87298 C 13513 82451 15181 77141 16086 71332 16598 67616 16930 63974 17086 60390 17241 56817 17299 53983 17299 51840 L 17299 51688 17299 50459 C 17299 48149 17265 45138 17156 41495 17086 37850 16775 34006 16253 30041 15443 23753 13882 17980 11489 12728 9191 7525 5476 4883 404 4883 L 0 5153 0 49 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85"/><draw:equation draw:name="f7" draw:formula="?f4 / 99383"/><draw:equation draw:name="f8" draw:formula="0 / ?f6"/><draw:equation draw:name="f9" draw:formula="30585 / ?f6"/><draw:equation draw:name="f10" draw:formula="0 / ?f7"/><draw:equation draw:name="f11" draw:formula="99383 / ?f7"/></draw:enhanced-geometry></draw:custom-shape><draw:custom-shape svg:x="2.6413in" svg:y="0.01147in" svg:width="0.06652in" svg:height="0.10869in" draw:id="id645" draw:style-name="a647" draw:name="Shape 1459"><svg:title/><svg:desc/><draw:enhanced-geometry draw:type="non-primitive" svg:viewBox="0 0 60829 99382" draw:enhanced-path="M 60829 50758 C 60829 53401 60711 56186 60412 59165 60186 62069 59744 65010 59150 67985 57519 75867 54459 83085 50006 89632 45528 96108 38993 99382 30325 99382 21394 99382 14765 96038 10382 89263 6026 82500 3085 75060 1524 66903 1036 63855 668 60807 381 57710 143 54625 0 51770 0 49078 0 46555 107 43839 381 40852 631 37922 1000 34982 1524 32003 3155 24002 6178 16682 10598 10025 14990 3359 21611 0 30468 0 39326 0 45897 3396 50292 10156 54648 16907 57590 24338 59150 32483 59744 35720 60162 38922 60412 42090 60686 45210 60829 48149 60829 50902 L 60829 507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29"/><draw:equation draw:name="f7" draw:formula="?f4 / 99382"/><draw:equation draw:name="f8" draw:formula="0 / ?f6"/><draw:equation draw:name="f9" draw:formula="60829 / ?f6"/><draw:equation draw:name="f10" draw:formula="0 / ?f7"/><draw:equation draw:name="f11" draw:formula="99382 / ?f7"/></draw:enhanced-geometry></draw:custom-shape><draw:custom-shape svg:x="2.65546in" svg:y="0.01681in" svg:width="0.03784in" svg:height="0.09802in" draw:id="id646" draw:style-name="a648" draw:name="Shape 1460"><svg:title/><svg:desc/><draw:enhanced-geometry draw:type="non-primitive" svg:viewBox="0 0 34598 89631" draw:enhanced-path="M 34598 46804 L 34598 45576 C 34598 43266 34565 40254 34458 36612 34385 32966 34077 29123 33553 25157 32742 18869 31181 13097 28789 7845 26490 2642 22778 0 17706 0 12942 0 9300 2417 6846 7263 4429 12048 2728 17370 1680 23170 1012 27120 524 30921 299 34527 119 38087 0 40970 0 43125 0 45362 49 48480 143 52458 262 56399 643 60496 1225 64769 2131 70950 3761 76629 6096 81855 8419 87022 12131 89631 17227 89631 22287 89631 26052 87235 28432 82414 30813 77570 32480 72258 33385 66448 33897 62733 34229 59090 34385 55506 34540 51934 34598 49102 34598 46956 L 34598 468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8"/><draw:equation draw:name="f7" draw:formula="?f4 / 89631"/><draw:equation draw:name="f8" draw:formula="0 / ?f6"/><draw:equation draw:name="f9" draw:formula="34598 / ?f6"/><draw:equation draw:name="f10" draw:formula="0 / ?f7"/><draw:equation draw:name="f11" draw:formula="89631 / ?f7"/></draw:enhanced-geometry></draw:custom-shape><draw:custom-shape svg:x="2.71483in" svg:y="0.01147in" svg:width="0.07064in" svg:height="0.10735in" draw:id="id647" draw:style-name="a649" draw:name="Shape 1461"><svg:title/><svg:desc/><draw:enhanced-geometry draw:type="non-primitive" svg:viewBox="0 0 64593 98158" draw:enhanced-path="M 35637 0 C 42553 0 48149 2277 52425 6882 56662 11430 58829 17157 58829 24076 58829 25277 58711 26529 58485 27837 58305 29099 58031 30328 57747 31565 56437 36436 54163 41233 50902 45994 47662 50685 44196 55138 40517 59308 38804 61213 37137 63069 35421 64937 33778 66748 32221 68428 30766 69952 L 14027 87953 C 14325 88035 14621 88108 14920 88108 15219 88108 15551 88108 15990 88108 16301 88178 16587 88264 16968 88264 17337 88264 17669 88264 17968 88264 L 33375 88108 C 33863 88178 34375 88264 34933 88264 35494 88264 36076 88264 36719 88264 37195 88334 37719 88404 38280 88404 38841 88404 39435 88404 40066 88404 44233 88404 48186 87773 51935 86511 55687 85237 58555 82558 60484 78510 L 64593 79546 56068 98158 C 53950 98158 51828 98158 49673 98158 47543 98158 45470 98158 43422 98158 41303 98072 39185 98002 37018 98002 34900 98002 32778 98002 30623 98002 27386 98002 24146 98002 20943 98072 17743 98121 14588 98158 11418 98158 9775 98158 8181 98158 6587 98158 5014 98158 3453 98158 1823 98158 L 0 94512 C 2524 91976 5395 88916 8668 85429 11909 81939 15219 78215 18562 74225 21610 70808 24588 67129 27493 63258 30385 59378 33028 55543 35494 51688 38316 47006 40660 42376 42483 37804 44306 33278 45232 28956 45232 24874 45232 20516 43757 16873 40746 13884 37756 10954 34077 9467 29697 9467 25457 9467 21766 10872 18706 13740 15694 16563 13204 19729 11265 23195 11204 23265 11122 23326 11049 23409 11015 23445 10979 23515 10979 23634 L 10979 23482 6846 21208 C 9491 15825 13347 10954 18419 6562 23469 2203 29230 0 356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3"/><draw:equation draw:name="f7" draw:formula="?f4 / 98158"/><draw:equation draw:name="f8" draw:formula="0 / ?f6"/><draw:equation draw:name="f9" draw:formula="64593 / ?f6"/><draw:equation draw:name="f10" draw:formula="0 / ?f7"/><draw:equation draw:name="f11" draw:formula="98158 / ?f7"/></draw:enhanced-geometry></draw:custom-shape><draw:custom-shape svg:x="2.71482in" svg:y="0.01147in" svg:width="0.07064in" svg:height="0.10735in" draw:id="id648" draw:style-name="a650" draw:name="Shape 1462"><svg:title/><svg:desc/><draw:enhanced-geometry draw:type="non-primitive" svg:viewBox="0 0 64591 98157" draw:enhanced-path="M 10979 23482 L 6846 21205 C 9492 15825 13347 10954 18419 6562 23470 2204 29231 0 35638 0 42554 0 48150 2274 52423 6883 56663 11430 58830 17157 58830 24076 58830 25277 58711 26529 58486 27837 58306 29099 58032 30328 57745 31565 56437 36436 54164 41233 50899 45994 47662 50685 44197 55138 40518 59307 38805 61213 37137 63068 35421 64937 33778 66747 32221 68427 30767 69951 L 14027 87952 C 14326 88037 14621 88108 14920 88108 15219 88108 15551 88108 15990 88108 16301 88178 16588 88263 16969 88263 17337 88263 17669 88263 17968 88263 L 33373 88108 C 33864 88178 34376 88263 34934 88263 35494 88263 36076 88263 36720 88263 37195 88333 37719 88406 38280 88406 38838 88406 39436 88406 40067 88406 44233 88406 48186 87775 51935 86513 55688 85239 58556 82560 60485 78512 L 64591 79546 56069 98157 C 53947 98157 51829 98157 49674 98157 47543 98157 45471 98157 43422 98157 41304 98074 39186 98001 37018 98001 34897 98001 32779 98001 30624 98001 27387 98001 24147 98001 20943 98074 17743 98120 14585 98157 11418 98157 9775 98157 8181 98157 6587 98157 5014 98157 3453 98157 1823 98157 L 0 94514 C 2527 91978 5395 88919 8669 85428 11909 81942 15219 78214 18563 74224 21611 70807 24589 67128 27493 63260 30386 59378 33028 55543 35494 51688 38317 47006 40661 42376 42484 37804 44303 33278 45233 28956 45233 24874 45233 20516 43758 16874 40743 13884 37756 10954 34077 9467 29694 9467 25457 9467 21766 10872 18706 13740 15695 16563 13204 19730 11266 23195 11205 23265 11122 23326 11049 23409 11016 23445 10979 23516 10979 23634 L 10979 234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1"/><draw:equation draw:name="f7" draw:formula="?f4 / 98157"/><draw:equation draw:name="f8" draw:formula="0 / ?f6"/><draw:equation draw:name="f9" draw:formula="64591 / ?f6"/><draw:equation draw:name="f10" draw:formula="0 / ?f7"/><draw:equation draw:name="f11" draw:formula="98157 / ?f7"/></draw:enhanced-geometry></draw:custom-shape><draw:custom-shape svg:x="2.79915in" svg:y="0.01147in" svg:width="0.0588in" svg:height="0.10869in" draw:id="id649" draw:style-name="a651" draw:name="Shape 1463"><svg:title/><svg:desc/><draw:enhanced-geometry draw:type="non-primitive" svg:viewBox="0 0 53770 99383" draw:enhanced-path="M 28481 0 C 34171 0 38969 2026 42864 6108 46781 10159 48744 15039 48744 20729 48744 26612 46936 31254 43245 34683 39600 38078 35363 40898 30480 43126 37554 43531 43209 45924 47448 50304 51652 54663 53770 60460 53770 67690 53770 76904 50460 84536 43803 90489 37174 96405 29361 99383 20397 99383 19288 99383 17980 99313 16420 99121 14932 98965 13372 98715 11729 98310 8800 97822 6120 96786 3667 95216 1238 93643 0 91418 0 88547 0 87142 561 85917 1762 84835 2917 83786 4145 83189 5477 83058 5560 83058 5633 83058 5703 83058 5752 83058 5810 83058 5932 83058 6931 83058 7870 83311 8751 83832 9610 84310 10467 84987 11287 85798 11656 86216 12073 86654 12479 87109 12884 87547 13323 87953 13847 88404 15158 89821 16645 91083 18276 92193 19919 93311 21921 93869 24372 93869 29041 93869 32647 92119 35171 88633 37695 85130 39447 81296 40374 77141 40566 75831 40743 74536 40898 73261 41054 71999 41124 70738 41124 69509 41124 62295 39005 56817 34732 53056 30480 49304 24896 47411 17980 47411 L 14789 47256 14789 42684 C 20659 42196 25908 40410 30529 37292 35137 34195 37481 29328 37481 22707 37481 18681 36171 15194 33565 12289 31004 9385 27612 7931 23445 7931 19800 7931 16752 8979 14228 11134 11765 13252 9525 15752 7596 18611 L 7596 18467 3667 15408 C 6596 11171 10049 7525 14073 4514 18087 1536 22884 0 28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0"/><draw:equation draw:name="f7" draw:formula="?f4 / 99383"/><draw:equation draw:name="f8" draw:formula="0 / ?f6"/><draw:equation draw:name="f9" draw:formula="53770 / ?f6"/><draw:equation draw:name="f10" draw:formula="0 / ?f7"/><draw:equation draw:name="f11" draw:formula="99383 / ?f7"/></draw:enhanced-geometry></draw:custom-shape><draw:custom-shape svg:x="2.79914in" svg:y="0.01147in" svg:width="0.0588in" svg:height="0.10869in" draw:id="id650" draw:style-name="a652" draw:name="Shape 1464"><svg:title/><svg:desc/><draw:enhanced-geometry draw:type="non-primitive" svg:viewBox="0 0 53767 99382" draw:enhanced-path="M 7596 18468 L 3667 15408 C 6596 11168 10049 7526 14073 4514 18084 1536 22884 0 28481 0 34171 0 38969 2024 42861 6108 46778 10156 48744 15039 48744 20730 48744 26612 46934 31254 43242 34683 39600 38078 35360 40898 30480 43126 37552 43531 43206 45924 47446 50304 51649 54663 53767 60462 53767 67690 53767 76903 50457 84535 43803 90488 37171 96407 29362 99382 20394 99382 19288 99382 17977 99312 16420 99120 14929 98968 13372 98717 11729 98312 8800 97824 6120 96788 3667 95215 1238 93643 0 91418 0 88550 0 87144 558 85916 1762 84834 2917 83786 4142 83191 5477 83060 5560 83060 5633 83060 5703 83060 5752 83060 5810 83060 5928 83060 6928 83060 7870 83310 8751 83834 9607 84310 10464 84989 11287 85797 11656 86215 12073 86654 12479 87108 12881 87547 13323 87952 13847 88406 15155 89823 16645 91085 18276 92192 19919 93311 21918 93871 24372 93871 29039 93871 32647 92118 35171 88632 37695 85130 39445 81298 40374 77141 40563 75833 40743 74535 40898 73261 41051 71999 41124 70738 41124 69509 41124 62295 39006 56817 34729 53056 30480 49304 24896 47411 17977 47411 L 14786 47256 14786 42683 C 20656 42196 25908 40410 30526 37292 35135 34196 37482 29328 37482 22708 37482 18681 36171 15194 33562 12290 31005 9385 27609 7931 23442 7931 19800 7931 16752 8980 14228 11134 11762 13253 9525 15752 7596 18611 L 7596 184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7"/><draw:equation draw:name="f7" draw:formula="?f4 / 99382"/><draw:equation draw:name="f8" draw:formula="0 / ?f6"/><draw:equation draw:name="f9" draw:formula="53767 / ?f6"/><draw:equation draw:name="f10" draw:formula="0 / ?f7"/><draw:equation draw:name="f11" draw:formula="99382 / ?f7"/></draw:enhanced-geometry></draw:custom-shape><draw:custom-shape svg:x="0in" svg:y="0.16992in" svg:width="7.70779in" svg:height="0in" draw:id="id651" draw:style-name="a653" draw:name="Shape 1465"><svg:title/><svg:desc/><draw:enhanced-geometry draw:type="non-primitive" svg:viewBox="0 0 7047865 0" draw:enhanced-path="M 0 0 L 7047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865"/><draw:equation draw:name="f7" draw:formula="?f4 / 0"/><draw:equation draw:name="f8" draw:formula="0 / ?f6"/><draw:equation draw:name="f9" draw:formula="7047865 / ?f6"/><draw:equation draw:name="f10" draw:formula="0 / ?f7"/></draw:enhanced-geometry></draw:custom-shape></draw:g></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lt; <text:s/></text:span></text:p>
          </table:table-cell>
          <table:table-cell table:style-name="TableCell646">
            <text:p text:style-name="P647"><text:span text:style-name="T648">0F*?&gt;*( ’#HF)%</text:span></text:p>
          </table:table-cell>
        </table:table-row>
        <table:table-row table:style-name="TableRow649">
          <table:table-cell table:style-name="TableCell650">
            <text:p text:style-name="P651"><text:span text:style-name="T652"><text:s text:c="2"/></text:span></text:p>
          </table:table-cell>
          <table:table-cell table:style-name="TableCell653">
            <text:p text:style-name="P654"><text:span text:style-name="T655">2I%#(? (G&gt;)@ ?#(*##?</text:span></text:p>
          </table:table-cell>
        </table:table-row>
      </table:table>
      <text:p text:style-name="P656"><text:span text:style-name="T657">!</text:span><text:span text:style-name="T658"><text:tab/>&lt;<text:s/></text:span><text:span text:style-name="T6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1in" fo:margin-left="0.1243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8715in" fo:margin-left="0.2777in" fo:margin-bottom="0.3284in" fo:margin-right="0.2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orio-dispensa-09001606000042023</dc:title>
    <dc:subject/>
    <meta:initial-creator>lnm</meta:initial-creator>
    <dc:creator>word</dc:creator>
    <meta:creation-date>2023-04-26T13:26:00Z</meta:creation-date>
    <dc:date>2023-04-26T13:26:00Z</dc:date>
    <meta:template xlink:href="Normal" xlink:type="simple"/>
    <meta:editing-cycles>2</meta:editing-cycles>
    <meta:editing-duration>PT0S</meta:editing-duration>
    <meta:document-statistic meta:page-count="3" meta:paragraph-count="8" meta:word-count="614" meta:character-count="4106" meta:row-count="29" meta:non-whitespace-character-count="3500"/>
  </office:meta>
</office:document-meta>
</file>