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95in" fo:margin-left="2.7263in" fo:margin-right="-0.572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52" style:parent-style-name="Normal" style:family="paragraph">
      <style:paragraph-properties fo:margin-bottom="0.0187in" fo:line-height="104%" fo:margin-left="2.4201in" fo:margin-right="1.7458in" fo:text-indent="-0.0798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5" style:parent-style-name="Normal" style:family="paragraph">
      <style:paragraph-properties fo:margin-bottom="0.1687in" fo:margin-left="0.0104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4%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.1645in" fo:line-height="104%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end" fo:margin-bottom="0.325in" fo:line-height="110%" fo:margin-left="0.0069in" fo:margin-right="0.1291in" fo:text-indent="-0.00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Normal" style:family="paragraph">
      <style:paragraph-properties fo:margin-bottom="0.1645in" fo:line-height="104%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margin-bottom="0.5in" fo:line-height="104%" fo:margin-left="0.7937in" fo:text-inden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center" fo:margin-bottom="0.1145in" fo:margin-right="0.0013i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0375in" fo:margin-left="2.102in">
        <style:tab-stops/>
      </style:paragraph-properties>
    </style:style>
    <style:style style:name="P77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paragraph-properties fo:text-align="center" fo:margin-bottom="0.002in" fo:margin-left="0.0069in" fo:margin-right="0.0423in" fo:text-indent="-0.006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2" style:parent-style-name="Normal" style:family="paragraph">
      <style:paragraph-properties fo:text-align="center" fo:margin-bottom="0.002in" fo:margin-left="0.0069in" fo:text-indent="-0.006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draw:fill="solid" draw:fill-color="#000000" draw:opacity="100%" draw:stroke="none"/>
    </style:style>
    <style:style style:family="graphic" style:name="a165" style:parent-style-name="Graphics">
      <style:graphic-properties fo:border="none" fo:background-color="transparent"/>
    </style:style>
    <style:style style:family="graphic" style:name="a71">
      <style:graphic-properties draw:fill="solid" draw:fill-color="#000000" draw:opacity="100%" draw:stroke="none"/>
    </style:style>
    <style:style style:family="graphic" style:name="a166" style:parent-style-name="Graphics">
      <style:graphic-properties fo:border="none" fo:background-color="transparent"/>
    </style:style>
    <style:style style:family="graphic" style:name="a72">
      <style:graphic-properties draw:fill="solid" draw:fill-color="#000000" draw:opacity="100%" draw:stroke="none"/>
    </style:style>
    <style:style style:family="graphic" style:name="a167" style:parent-style-name="Graphics">
      <style:graphic-properties fo:border="none" fo:background-color="transparent"/>
    </style:style>
    <style:style style:family="graphic" style:name="a73">
      <style:graphic-properties draw:fill="solid" draw:fill-color="#000000" draw:opacity="100%" draw:stroke="none"/>
    </style:style>
    <style:style style:family="graphic" style:name="a168" style:parent-style-name="Graphics">
      <style:graphic-properties fo:border="none" fo:background-color="transparent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1286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5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3.35326in" svg:y="0.12236in" svg:width="0.5in" svg:height="0.5in" draw:id="id2" draw:style-name="a2" draw:name="Shape 15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" draw:style-name="a3" draw:transform="translate(-0.02309in -0.04272in) rotate(-5.53999) translate(3.40418in 0.14717in)" draw:name="Rectangle 154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8in -0.04272in) rotate(-5.66496) translate(3.43435in 0.12374in)" draw:name="Rectangle 155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2in) rotate(-5.78994) translate(3.46605in 0.10486in)" draw:name="Rectangle 156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2in) rotate(-5.882) translate(3.48882in 0.09438in)" draw:name="Rectangle 157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2in) rotate(-5.94118) translate(3.50483in 0.0883in)" draw:name="Rectangle 158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2in) rotate(-6.02662) translate(3.53253in 0.08015in)" draw:name="Rectangle 159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8in -0.04272in) rotate(-6.15159) translate(3.57014in 0.07358in)" draw:name="Rectangle 160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2in) rotate(-6.25029) translate(3.59655in 0.07188in)" draw:name="Rectangle 161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2in -0.04272in) rotate(-0.0723) translate(3.63192in 0.07311in)" draw:name="Rectangle 162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21041) translate(3.67222in 0.07976in)" draw:name="Rectangle 163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34201) translate(3.71012in 0.09132in)" draw:name="Rectangle 164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8in -0.04272in) rotate(-0.47361) translate(3.74604in 0.10771in)" draw:name="Rectangle 16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2in) rotate(-0.57881) translate(3.77087in 0.12285in)" draw:name="Rectangle 166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8in -0.04272in) rotate(-0.68402) translate(3.79809in 0.14347in)" draw:name="Rectangle 167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2in) rotate(-0.7761) translate(3.81558in 0.15958in)" draw:name="Rectangle 168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2in) rotate(-1.848) translate(3.2917in 0.29158in)" draw:name="Rectangle 169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8in -0.04272in) rotate(-1.69513) translate(3.28314in 0.33873in)" draw:name="Rectangle 170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2in) rotate(-1.56313) translate(3.28155in 0.38053in)" draw:name="Rectangle 171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43112) translate(3.28544in 0.42346in)" draw:name="Rectangle 172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8in -0.04272in) rotate(-1.29212) translate(3.29566in 0.46703in)" draw:name="Rectangle 173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1.18788) translate(3.30594in 0.49549in)" draw:name="Rectangle 174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2in) rotate(-1.09063) translate(3.32054in 0.52607in)" draw:name="Rectangle 175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95862) translate(3.34358in 0.56246in)" draw:name="Rectangle 176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8in -0.04272in) rotate(-0.81962) translate(3.37239in 0.59667in)" draw:name="Rectangle 177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2in) rotate(-0.72237) translate(3.39248in 0.61545in)" draw:name="Rectangle 178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2in) rotate(-0.63213) translate(3.41778in 0.63538in)" draw:name="Rectangle 179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2in) rotate(-0.54187) translate(3.43948in 0.64931in)" draw:name="Rectangle 18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8in -0.04272in) rotate(-0.44463) translate(3.47062in 0.66557in)" draw:name="Rectangle 181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2in) rotate(-0.3335) translate(3.50152in 0.67773in)" draw:name="Rectangle 182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2in) rotate(-0.26412) translate(3.52169in 0.6837in)" draw:name="Rectangle 183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2in) rotate(-0.16687) translate(3.55615in 0.69069in)" draw:name="Rectangle 184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2in) rotate(-0.06262) translate(3.58638in 0.69367in)" draw:name="Rectangle 18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2in) rotate(-6.24156) translate(3.62306in 0.6936in)" draw:name="Rectangle 186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8in -0.04272in) rotate(-6.10256) translate(3.66738in 0.6878in)" draw:name="Rectangle 187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2in) rotate(-5.99831) translate(3.69677in 0.68023in)" draw:name="Rectangle 188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2in) rotate(-5.87331) translate(3.73905in 0.66419in)" draw:name="Rectangle 189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2in) rotate(-5.75531) translate(3.76754in 0.64908in)" draw:name="Rectangle 190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8in -0.04272in) rotate(-5.65806) translate(3.79684in 0.6296in)" draw:name="Rectangle 191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2in) rotate(-5.55381) translate(3.82016in 0.61014in)" draw:name="Rectangle 19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44957) translate(3.84579in 0.58396in)" draw:name="Rectangle 193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5.31056) translate(3.87279in 0.54823in)" draw:name="Rectangle 194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2in) rotate(-5.20631) translate(3.88819in 0.52211in)" draw:name="Rectangle 195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2in) rotate(-5.10906) translate(3.90226in 0.49136in)" draw:name="Rectangle 196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97706) translate(3.91558in 0.45043in)" draw:name="Rectangle 197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83806) translate(3.92342in 0.40641in)" draw:name="Rectangle 198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8in -0.04272in) rotate(-4.69906) translate(3.92494in 0.36164in)" draw:name="Rectangle 199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2in) rotate(-4.60181) translate(3.92281in 0.33435in)" draw:name="Rectangle 200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2in) rotate(-4.53244) translate(3.91917in 0.31101in)" draw:name="Rectangle 201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8in -0.04272in) rotate(-4.42131) translate(3.90974in 0.27384in)" draw:name="Rectangle 202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03"><svg:title/><svg:desc/><text:p text:style-name="Normal"><text:span text:style-name="T51">416</text:span></text:p><draw:enhanced-geometry draw:type="non-primitive" svg:viewBox="0 0 21600 21600" draw:enhanced-path="M 0 0 L 21600 0 21600 21600 0 21600 Z N"/></draw:custom-shape></draw:g></text:p>
      <text:p text:style-name="P52"><text:span text:style-name="T53">PODER JUDICIÁRIO<text:s/></text:span><text:span text:style-name="T54">JUSTIÇA FEDERAL</text:span></text:p>
      <text:h text:style-name="Heading1" text:outline-level="1">SEÇÃO JUDICIÁRIA DO RIO DE JANEIRO</text:h>
      <text:p text:style-name="P55"><text:span text:style-name="T56">DESPACHO Nº JFRJ-DES-2023/16702</text:span></text:p>
      <text:p text:style-name="P57"><text:span text:style-name="T58">Referência: Processo de Execução Orçamentária e Financeira Nº JFRJ-EOF-2023/00230 , 11/05/23 - JFRJ.<text:s/></text:span></text:p>
      <text:p text:style-name="P59"><text:span text:style-name="T60">Assunto: Licitação</text:span></text:p>
      <text:p text:style-name="P61"><text:span text:style-name="T62">À ASSESSORIA DE GOVERNANÇA DE LICITAÇÕES E CONTRATAÇÕES,</text:span></text:p>
      <text:p text:style-name="P63"><draw:g draw:z-index="251658240" draw:name="Group 1179" draw:id="id171" draw:style-name="a171" text:anchor-type="paragraph"><svg:title/><svg:desc/><draw:custom-shape svg:x="4.97948in" svg:y="10.73135in" svg:width="2.47646in" svg:height="0.139in" draw:id="id54" draw:style-name="a54" draw:name="Shape 1319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55" draw:style-name="a55" draw:name="Shape 1320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56" draw:style-name="a56" draw:name="Shape 1321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65" draw:style-name="a65" draw:name="Rectangle 18"><svg:title/><svg:desc/><text:p text:style-name="Normal"><text:span text:style-name="T64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Normal"><text:span text:style-name="T65">30.01.01.03</text:span></text:p><draw:enhanced-geometry draw:type="non-primitive" svg:viewBox="0 0 21600 21600" draw:enhanced-path="M 0 0 L 21600 0 21600 21600 0 21600 Z N"/></draw:custom-shape><draw:frame draw:id="id67" draw:style-name="a67" draw:name="Picture 45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68" draw:style-name="a68" draw:name="Shape 1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9" draw:style-name="a69" draw:name="Shape 1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70" draw:style-name="a70" draw:name="Shape 1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71" draw:style-name="a71" draw:name="Shape 1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2" draw:style-name="a72" draw:name="Shape 13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3" draw:style-name="a73" draw:name="Shape 1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4" draw:style-name="a74" draw:name="Shape 1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5" draw:style-name="a75" draw:name="Shape 13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6" draw:style-name="a76" draw:name="Shape 1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7" draw:style-name="a77" draw:name="Shape 13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8" draw:style-name="a78" draw:name="Shape 1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9" draw:style-name="a79" draw:name="Shape 1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80" draw:style-name="a80" draw:name="Shape 1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81" draw:style-name="a81" draw:name="Shape 1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2" draw:style-name="a82" draw:name="Shape 13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3" draw:style-name="a83" draw:name="Shape 1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4" draw:style-name="a84" draw:name="Shape 13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5" draw:style-name="a85" draw:name="Shape 13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6" draw:style-name="a86" draw:name="Shape 1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7" draw:style-name="a87" draw:name="Shape 13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8" draw:style-name="a88" draw:name="Shape 13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9" draw:style-name="a89" draw:name="Shape 13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90" draw:style-name="a90" draw:name="Shape 1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91" draw:style-name="a91" draw:name="Shape 1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2" draw:style-name="a92" draw:name="Shape 1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93" draw:style-name="a93" draw:name="Shape 1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5153in" svg:width="0.33333in" svg:height="0.01111in" draw:id="id94" draw:style-name="a94" draw:name="Shape 13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1182in" svg:width="0.33333in" svg:height="0.02222in" draw:id="id95" draw:style-name="a95" draw:name="Shape 1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96" draw:style-name="a96" draw:name="Shape 1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97" draw:style-name="a97" draw:name="Shape 1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98" draw:style-name="a98" draw:name="Shape 1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99" draw:style-name="a99" draw:name="Shape 13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00" draw:style-name="a100" draw:name="Shape 1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2931in" svg:width="0.33333in" svg:height="0.01111in" draw:id="id101" draw:style-name="a101" draw:name="Shape 1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02" draw:style-name="a102" draw:name="Shape 1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03" draw:style-name="a103" draw:name="Shape 13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04" draw:style-name="a104" draw:name="Shape 1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2931in" svg:width="0.33333in" svg:height="0.01111in" draw:id="id105" draw:style-name="a105" draw:name="Shape 13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06" draw:style-name="a106" draw:name="Shape 1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07" draw:style-name="a107" draw:name="Shape 1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08" draw:style-name="a108" draw:name="Shape 1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09" draw:style-name="a109" draw:name="Shape 1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110" draw:style-name="a110" draw:name="Shape 13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11" draw:style-name="a111" draw:name="Shape 13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2in" svg:width="0.33333in" svg:height="0.02222in" draw:id="id112" draw:style-name="a112" draw:name="Shape 1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13" draw:style-name="a113" draw:name="Shape 13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14" draw:style-name="a114" draw:name="Shape 1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15" draw:style-name="a115" draw:name="Shape 1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16" draw:style-name="a116" draw:name="Shape 1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17" draw:style-name="a117" draw:name="Shape 1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18" draw:style-name="a118" draw:name="Shape 1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19" draw:style-name="a119" draw:name="Shape 1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20" draw:style-name="a120" draw:name="Shape 13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21" draw:style-name="a121" draw:name="Shape 1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22" draw:style-name="a122" draw:name="Shape 1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23" draw:style-name="a123" draw:name="Shape 1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24" draw:style-name="a124" draw:name="Shape 1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25" draw:style-name="a125" draw:name="Shape 1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26" draw:style-name="a126" draw:name="Shape 1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27" draw:style-name="a127" draw:name="Shape 1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5153in" svg:width="0.33333in" svg:height="0.02222in" draw:id="id128" draw:style-name="a128" draw:name="Shape 1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2931in" svg:width="0.33333in" svg:height="0.01111in" draw:id="id129" draw:style-name="a129" draw:name="Shape 1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1111in" draw:id="id130" draw:style-name="a130" draw:name="Shape 1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7375in" svg:width="0.33333in" svg:height="0.01111in" draw:id="id131" draw:style-name="a131" draw:name="Shape 1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4042in" svg:width="0.33333in" svg:height="0.02222in" draw:id="id132" draw:style-name="a132" draw:name="Shape 1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1819in" svg:width="0.33333in" svg:height="0.01111in" draw:id="id133" draw:style-name="a133" draw:name="Shape 1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8486in" svg:width="0.33333in" svg:height="0.02222in" draw:id="id134" draw:style-name="a134" draw:name="Shape 1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4042in" svg:width="0.33333in" svg:height="0.02222in" draw:id="id135" draw:style-name="a135" draw:name="Shape 1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1111in" draw:id="id136" draw:style-name="a136" draw:name="Shape 1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89597in" svg:width="0.33333in" svg:height="0.01111in" draw:id="id137" draw:style-name="a137" draw:name="Shape 1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38" draw:style-name="a138" draw:name="Shape 1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39" draw:style-name="a139" draw:name="Shape 1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40" draw:style-name="a140" draw:name="Shape 1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41" draw:style-name="a141" draw:name="Shape 1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42" draw:style-name="a142" draw:name="Shape 1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43" draw:style-name="a143" draw:name="Shape 1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44" draw:style-name="a144" draw:name="Shape 1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145" draw:style-name="a145" draw:name="Shape 1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2222in" draw:id="id146" draw:style-name="a146" draw:name="Shape 1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147" draw:style-name="a147" draw:name="Shape 1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48" draw:style-name="a148" draw:name="Shape 1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5153in" svg:width="0.33333in" svg:height="0.02222in" draw:id="id149" draw:style-name="a149" draw:name="Shape 1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1819in" svg:width="0.33333in" svg:height="0.01111in" draw:id="id150" draw:style-name="a150" draw:name="Shape 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151" draw:style-name="a151" draw:name="Shape 1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52" draw:style-name="a152" draw:name="Shape 1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2931in" svg:width="0.33333in" svg:height="0.02222in" draw:id="id153" draw:style-name="a153" draw:name="Shape 1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0708in" svg:width="0.33333in" svg:height="0.01111in" draw:id="id154" draw:style-name="a154" draw:name="Shape 1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8486in" svg:width="0.33333in" svg:height="0.01111in" draw:id="id155" draw:style-name="a155" draw:name="Shape 1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5153in" svg:width="0.33333in" svg:height="0.01111in" draw:id="id156" draw:style-name="a156" draw:name="Shape 1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57" draw:style-name="a157" draw:name="Shape 1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58" draw:style-name="a158" draw:name="Shape 1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1111in" draw:id="id159" draw:style-name="a159" draw:name="Shape 1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2222in" draw:id="id160" draw:style-name="a160" draw:name="Shape 1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61" draw:style-name="a161" draw:name="Shape 1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62" draw:style-name="a162" draw:name="Shape 1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63" draw:style-name="a163" draw:transform="translate(-0.74332in -0.06835in) rotate(-4.71239) translate(8.11135in 9.35598in)" draw:name="Rectangle 141"><svg:title/><svg:desc/><text:p text:style-name="Normal"><text:span text:style-name="T66">JFRJDES202316702A</text:span></text:p><draw:enhanced-geometry draw:type="non-primitive" svg:viewBox="0 0 21600 21600" draw:enhanced-path="M 0 0 L 21600 0 21600 21600 0 21600 Z N"/></draw:custom-shape><draw:frame draw:id="id164" draw:style-name="a164" draw:name="Picture 14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65" draw:style-name="a165" draw:name="Picture 144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66" draw:style-name="a166" draw:name="Picture 145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67" draw:style-name="a167" draw:name="Picture 147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68" draw:style-name="a168" draw:name="Picture 148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5.43763in" svg:height="0.1367in" draw:id="id169" draw:style-name="a169" draw:name="Rectangle 149"><svg:title/><svg:desc/><text:p text:style-name="Normal"><text:span text:style-name="T67">Assinado com senha por ALEXANDRE VIEGAS BRAVO - 19/05/2023 às 12:56:3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0" draw:style-name="a170" draw:name="Rectangle 150"><svg:title/><svg:desc/><text:p text:style-name="Normal"><text:span text:style-name="T68">Documento Nº: 3762401-3391 - consulta à autenticidade em https://siga.jfrj.jus.br/sigaex/public/app/autenticar?n=3762401-3391</text:span></text:p><draw:enhanced-geometry draw:type="non-primitive" svg:viewBox="0 0 21600 21600" draw:enhanced-path="M 0 0 L 21600 0 21600 21600 0 21600 Z N"/></draw:custom-shape></draw:g><text:span text:style-name="T69">Em atenção ao questionamento feito pela empresa ZUNDFOLGE, esclareço</text:span></text:p>
      <text:soft-page-break/>
      <text:p text:style-name="P70"><text:span text:style-name="T71">que não haverá devolução de cascos para o fornecimento das baterias, itens 12 a 17 do Termo de Referência.</text:span></text:p>
      <text:p text:style-name="P72"><text:span text:style-name="T73">Atenciosamente.</text:span></text:p>
      <text:p text:style-name="P74"><text:span text:style-name="T75">Rio de Janeiro, 19 de maio de 2023.</text:span></text:p>
      <text:p text:style-name="P76"><draw:frame draw:style-name="a172" draw:name="Picture 44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p text:style-name="P77"><text:span text:style-name="T78">ALEXANDRE VIEGAS BRAVO<text:s/></text:span></text:p>
      <text:p text:style-name="P79"><text:span text:style-name="T80">CO</text:span><text:span text:style-name="T81">ORDENADOR<text:s/></text:span></text:p>
      <text:p text:style-name="P82"><text:span text:style-name="T83">COORDENADORIA DE TRANSPO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09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9T17:06:00Z</meta:creation-date>
    <dc:date>2023-05-19T17:06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