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style:style>
    <style:style style:name="P7" style:parent-style-name="Normal" style:family="paragraph">
      <style:paragraph-properties fo:text-align="justify" fo:text-indent="0.4916in"/>
    </style:style>
    <style:style style:name="P8" style:parent-style-name="Normal" style:family="paragraph">
      <style:paragraph-properties>
        <style:tab-stops>
          <style:tab-stop style:type="left" style:position="3.9069in"/>
        </style:tab-stops>
      </style:paragraph-properties>
      <style:text-properties style:font-name="Arial" style:font-name-complex="Arial"/>
    </style:style>
    <style:style style:name="P9" style:parent-style-name="Normal" style:family="paragraph">
      <style:paragraph-properties>
        <style:tab-stops>
          <style:tab-stop style:type="left" style:position="3.906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0" style:parent-style-name="Normal" style:family="paragraph">
      <style:paragraph-properties>
        <style:tab-stops>
          <style:tab-stop style:type="left" style:position="3.906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1" style:parent-style-name="Normal" style:family="paragraph">
      <style:paragraph-properties fo:text-align="justify">
        <style:tab-stops>
          <style:tab-stop style:type="left" style:position="3.9069in"/>
        </style:tab-stops>
      </style:paragraph-properties>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Hyperlink"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P18" style:parent-style-name="Normal" style:family="paragraph">
      <style:paragraph-properties fo:text-align="justify">
        <style:tab-stops>
          <style:tab-stop style:type="left" style:position="3.9069in"/>
        </style:tab-stops>
      </style:paragraph-properties>
      <style:text-properties style:font-name="Arial" style:font-name-complex="Arial"/>
    </style:style>
    <style:style style:name="P19" style:parent-style-name="Normal" style:family="paragraph">
      <style:paragraph-properties fo:text-align="justify">
        <style:tab-stops>
          <style:tab-stop style:type="left" style:position="3.9069in"/>
        </style:tab-stops>
      </style:paragraph-properties>
    </style:style>
    <style:style style:name="T20" style:parent-style-name="Fonteparág.padrão"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Fonteparág.padrão" style:family="text">
      <style:text-properties style:font-name="Arial" style:font-name-complex="Arial"/>
    </style:style>
    <style:style style:name="P23" style:parent-style-name="Normal" style:family="paragraph">
      <style:paragraph-properties fo:text-align="justify">
        <style:tab-stops>
          <style:tab-stop style:type="left" style:position="3.9069in"/>
        </style:tab-stops>
      </style:paragraph-properties>
      <style:text-properties style:font-name="Arial" style:font-name-complex="Arial"/>
    </style:style>
    <style:style style:name="P24" style:parent-style-name="Normal" style:family="paragraph">
      <style:paragraph-properties fo:text-align="justify"/>
      <style:text-properties style:font-name="Arial" style:font-name-complex="Arial" fo:color="#000000"/>
    </style:style>
    <style:style style:name="P25" style:parent-style-name="Normal" style:family="paragraph">
      <style:paragraph-properties fo:text-align="justify"/>
      <style:text-properties style:font-name="Arial" style:font-name-complex="Arial" fo:color="#000000"/>
    </style:style>
    <style:style style:name="P26" style:parent-style-name="Normal" style:family="paragraph">
      <style:paragraph-properties style:text-autospace="none" fo:text-align="justify" fo:line-height="115%"/>
    </style:style>
    <style:style style:name="T27" style:parent-style-name="Fonteparág.padrão" style:family="text">
      <style:text-properties style:font-name="Arial" style:font-name-complex="Arial" fo:color="#000000"/>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font-weight-complex="bold"/>
    </style:style>
    <style:style style:name="T30" style:parent-style-name="Fonteparág.padrão" style:family="text">
      <style:text-properties style:font-name="Arial" style:font-name-complex="Arial" style:font-weight-complex="bold"/>
    </style:style>
    <style:style style:name="T31" style:parent-style-name="Fonteparág.padrão" style:family="text">
      <style:text-properties style:font-name="Arial" style:font-name-complex="Arial" style:font-weight-complex="bold"/>
    </style:style>
    <style:style style:name="T32" style:parent-style-name="Hyperlink" style:family="text">
      <style:text-properties style:font-name="Arial" style:font-name-complex="Arial" style:font-weight-complex="bold"/>
    </style:style>
    <style:style style:name="T33" style:parent-style-name="Fonteparág.padrão" style:family="text">
      <style:text-properties style:font-name="Arial" style:font-name-complex="Arial" style:font-weight-complex="bold"/>
    </style:style>
    <style:style style:name="T3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 style:parent-style-name="Fonteparág.padrão" style:family="text">
      <style:text-properties style:font-name="Arial" style:font-name-complex="Arial" style:font-weight-complex="bold"/>
    </style:style>
    <style:style style:name="T3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9" style:parent-style-name="Normal" style:family="paragraph">
      <style:paragraph-properties>
        <style:tab-stops>
          <style:tab-stop style:type="left" style:position="3.9069in"/>
        </style:tab-stops>
      </style:paragraph-properties>
      <style:text-properties style:font-name="Arial" style:font-name-complex="Arial"/>
    </style:style>
    <style:style style:name="P40" style:parent-style-name="Normal" style:family="paragraph">
      <style:paragraph-properties>
        <style:tab-stops>
          <style:tab-stop style:type="left" style:position="3.9069in"/>
        </style:tab-stops>
      </style:paragraph-properties>
      <style:text-properties style:font-name="Arial" style:font-name-complex="Arial"/>
    </style:style>
    <style:style style:name="P41" style:parent-style-name="Normal" style:family="paragraph">
      <style:paragraph-properties>
        <style:tab-stops>
          <style:tab-stop style:type="left" style:position="3.9069in"/>
        </style:tab-stops>
      </style:paragraph-properties>
      <style:text-properties style:font-name="Arial" style:font-name-complex="Arial"/>
    </style:style>
  </office:automatic-styles>
  <office:body>
    <office:text text:use-soft-page-breaks="true">
      <text:p text:style-name="P1">INSTRUÇÕES PARA A DISPENSA DE LICITAÇÃO:</text:p>
      <text:p text:style-name="P2"/>
      <text:p text:style-name="P3">Objeto: Aquisição de Materiais de Refrigeração, conforme Anexo I (Termo de Referência)</text:p>
      <text:p text:style-name="P4"/>
      <text:p text:style-name="P5">Prazo de Entrega: 30 (TRINTA) DIAS CORRIDOS</text:p>
      <text:p text:style-name="P6"/>
      <text:p text:style-name="P7">A habilitação do licitante detentor da melhor oferta será verificada por meio do Sistema de Cadastro Unificado de Fornecedores – SICAF, nos documentos por ele abrangidos, onde será comprovado através do Sistema “online” a HABILITAÇÃO PARCIAL (Receita Federal, Dívida Ativa da União, FGTS, INSS). Das empresas não cadastradas no SICAF, ou que possuam documentação vencida no mesmo, serão verificadas as regularidades acima através de consulta ao site dos respectivos emissores. Também serão consultados online os seguintes sites:<text:s/></text:p>
      <text:p text:style-name="Normal">a)<text:tab/>Certidão Negativa de Débitos Trabalhistas (CNDT), consoante Lei nº 12.440/2011, de 7 de julho de 2011 e disponível por consulta ao site: http://www.tst.jus.br/certidao.</text:p>
      <text:p text:style-name="Normal">b)<text:tab/>Consulta ao Cadastro Nacional de Empresas Inidôneas e Suspensas/CGU, conforme orientação do TCU, Acórdão 1793/11 – Plenário.</text:p>
      <text:p text:style-name="Normal">c)<text:tab/>Consulta ao Cadastro Nacional de Condenações Cíveis por Ato de Improbidade Administrativa disponível no Portal do CNJ, conforme orientação do TCU, Acórdão 1793/11 – Plenário.</text:p>
      <text:p text:style-name="P8"/>
      <text:p text:style-name="P9">OBSERVAÇÕES IMPORTANTES:</text:p>
      <text:p text:style-name="P10"/>
      <text:p text:style-name="P11"><text:span text:style-name="T12">Observação 1:<text:s/></text:span><text:span text:style-name="T13">Em caso de dúvidas, deverá ser encaminhado email para<text:s/></text:span><text:a xlink:href="mailto:licitacoes@jfrj.jus.br" office:target-frame-name="_top" xlink:show="replace"><text:span text:style-name="T14">licitacoes@jfrj.jus.br</text:span></text:a><text:span text:style-name="T15">, até o dia <text:s/>09</text:span><text:span text:style-name="T16">.05.23</text:span><text:span text:style-name="T17"><text:s/>às 11 horas, para que haja tempo hábil para a resposta (sugerimos ligar e confirmar o recebimento do email)</text:span></text:p>
      <text:p text:style-name="P18"/>
      <text:p text:style-name="P19"><text:span text:style-name="T20">Observação 2: Cabe à empresa interessada em participar deste procedimento, acompanhar através do link<text:s/></text:span><text:a xlink:href="https://www.jfrj.jus.br/transparencia/licitacoes-e-contas-publicas/licitacoes" office:target-frame-name="_top" xlink:show="replace"><text:span text:style-name="T21">https://www.jfrj.jus.br/transparencia/licitacoes-e-contas-publicas/licitacoes</text:span></text:a><text:span text:style-name="T22">, a divulgação de eventuais questionamentos, impugnações ou avisos de interesse de todos. Não caberá alegar desconhecimento posteriormente.</text:span></text:p>
      <text:p text:style-name="P23"/>
      <text:p text:style-name="P24">Observação 3: TODOS O TODOS OS ITENS DESTA ESPECIFICAÇÃO QUE SÃO INDICADOS PARA SUBSTITUIÇÃO É FACULTADA A POSSIBILIDADE DE FORNECIMENTO DE PRODUTO EQUIVALENTE.<text:s/>NESTE CASO, O PRODUTO EQUIVALENTE OFERTADO SÓ PODERÁ SER APROVADO TECNICAMENTE CASO ATENDA PLENAMENTE TODAS AS CARACTERÍSTICAS TÉCNICAS DO MODELO REFERÊNCIADO QUANTO A: FORMATO, MATERIAIS DE FABRICAÇÃO, DIMENSÕES, PERFORMANCE, CARACTERÍSTICAS DE PROJETO E CONEXÕES DE INSTALAÇÃO.</text:p>
      <text:p text:style-name="P25"/>
      <text:p text:style-name="P26"><text:span text:style-name="T27">Observação 4</text:span><text:span text:style-name="T28">:</text:span><text:span text:style-name="T29"><text:s/>Para todos os itens, durante a fase de aceitação, deverá ser comprovado, conforme item 8.2.1 do Termo de Referência (Anexo I), que o fabricante do produto cotado possui o Certificado de Regularidade junto ao Cadastro Técnico Federal de Atividades Potencialmente Poluidoras e Utilizadoras de Recursos Ambientais mantido pelo IBAMA. Para tal, o pregoeiro, durante fase de lances, convocará as licitantes, através do chat, para tal atendimento, dentro do prazo<text:s/></text:span><text:span text:style-name="T30">de, no máximo, 2 (duas) horas</text:span><text:span text:style-name="T31">, sob pena de desclassificação, devendo ser anexado ao site comprasnet ou, em caso de dificuldade, encaminhado para o email<text:s/></text:span><text:a xlink:href="mailto:licitacoes@jfrj.jus.br" office:target-frame-name="_top" xlink:show="replace"><text:span text:style-name="T32">licitacoes@jfrj.jus.br</text:span></text:a><text:span text:style-name="T33">, tal Certificado de Regularidade ou informado<text:s/></text:span><text:span text:style-name="T34">o CNPJ do fabricante do produto</text:span><text:span text:style-name="T35"><text:s/>para que o pregoeiro possa consultar online o site do IBAMA.<text:s/></text:span><text:span text:style-name="T36">Caso o fabricante<text:s/></text:span><text:span text:style-name="T37">seja dispensado de tal registro, por força de dispositivo legal, deverá apresentar o documento comprobatório ou emitir declaração correspondente, citando a legislação que o dispensa de tal obrigação e indicando as razões do não enquadramento no cadastro do CFT-IBAMA, sob as penas da lei</text:span><text:span text:style-name="T38">.</text:span></text:p>
      <text:p text:style-name="P39"/>
      <text:p text:style-name="P40"/>
      <text:p text:style-name="P41">Telefone de contato: 21 3218 9751 / 986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3-05-02T14:56:00Z</meta:creation-date>
    <dc:date>2023-05-02T14:56:00Z</dc:date>
    <meta:print-date>2023-04-28T19:23:00Z</meta:print-date>
    <meta:template xlink:href="Normal" xlink:type="simple"/>
    <meta:editing-cycles>2</meta:editing-cycles>
    <meta:editing-duration>PT0S</meta:editing-duration>
    <meta:document-statistic meta:page-count="2" meta:paragraph-count="7" meta:word-count="549" meta:character-count="3510" meta:row-count="24" meta:non-whitespace-character-count="2968"/>
  </office:meta>
</office:document-meta>
</file>