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4909in" fo:margin-left="-0.5097in" fo:margin-right="-0.625in">
        <style:tab-stops/>
      </style:paragraph-properties>
    </style:style>
    <style:style style:name="P2" style:parent-style-name="Normal" style:family="paragraph">
      <style:paragraph-properties fo:margin-bottom="0.4743in" fo:margin-left="-0.5097in" fo:margin-right="-0.625in">
        <style:tab-stops/>
      </style:paragraph-properties>
    </style:style>
    <style:style style:name="P3" style:parent-style-name="Normal" style:family="paragraph">
      <style:paragraph-properties fo:margin-bottom="0in" fo:margin-left="1.0513in">
        <style:tab-stops/>
      </style:paragraph-properties>
    </style:style>
    <style:style style:family="graphic" style:name="a95">
      <style:graphic-properties draw:fill="solid" draw:fill-color="#666666" draw:opacity="100%" draw:stroke="none"/>
    </style:style>
    <style:style style:family="graphic" style:name="a179">
      <style:graphic-properties draw:fill="solid" draw:fill-color="#333333" draw:opacity="100%" draw:stroke="none"/>
    </style:style>
    <style:style style:family="graphic" style:name="a96">
      <style:graphic-properties draw:fill="solid" draw:fill-color="#666666" draw:opacity="100%" draw:stroke="none"/>
    </style:style>
    <style:style style:family="graphic" style:name="a97">
      <style:graphic-properties draw:fill="solid" draw:fill-color="#666666" draw:opacity="100%" draw:stroke="none"/>
    </style:style>
    <style:style style:family="graphic" style:name="a98">
      <style:graphic-properties draw:fill="solid" draw:fill-color="#666666" draw:opacity="100%" draw:stroke="none"/>
    </style:style>
    <style:style style:family="graphic" style:name="a99">
      <style:graphic-properties draw:fill="solid" draw:fill-color="#666666" draw:opacity="100%" draw:stroke="none"/>
    </style:style>
    <style:style style:family="graphic" style:name="a180">
      <style:graphic-properties draw:fill="solid" draw:fill-color="#333333" draw:opacity="100%" draw:stroke="none"/>
    </style:style>
    <style:style style:family="graphic" style:name="a181">
      <style:graphic-properties draw:fill="solid" draw:fill-color="#333333" draw:opacity="100%" draw:stroke="none"/>
    </style:style>
    <style:style style:family="graphic" style:name="a182">
      <style:graphic-properties draw:fill="solid" draw:fill-color="#333333" draw:opacity="100%" draw:stroke="none"/>
    </style:style>
    <style:style style:family="graphic" style:name="a183">
      <style:graphic-properties draw:fill="solid" draw:fill-color="#333333" draw:opacity="100%" draw:stroke="none"/>
    </style:style>
    <style:style style:family="graphic" style:name="a184">
      <style:graphic-properties draw:fill="solid" draw:fill-color="#333333" draw:opacity="100%" draw:stroke="none"/>
    </style:style>
    <style:style style:family="graphic" style:name="a185">
      <style:graphic-properties draw:fill="solid" draw:fill-color="#333333" draw:opacity="100%" draw:stroke="none"/>
    </style:style>
    <style:style style:family="graphic" style:name="a186">
      <style:graphic-properties draw:fill="solid" draw:fill-color="#333333" draw:opacity="100%" draw:stroke="none"/>
    </style:style>
    <style:style style:family="graphic" style:name="a200">
      <style:graphic-properties draw:fill="solid" draw:fill-color="#333333" draw:opacity="100%" draw:stroke="none"/>
    </style:style>
    <style:style style:family="graphic" style:name="a187">
      <style:graphic-properties draw:fill="solid" draw:fill-color="#333333" draw:opacity="100%" draw:stroke="none"/>
    </style:style>
    <style:style style:family="graphic" style:name="a201">
      <style:graphic-properties draw:fill="solid" draw:fill-color="#333333" draw:opacity="100%" draw:stroke="none"/>
    </style:style>
    <style:style style:family="graphic" style:name="a188">
      <style:graphic-properties draw:fill="solid" draw:fill-color="#333333" draw:opacity="100%" draw:stroke="none"/>
    </style:style>
    <style:style style:family="graphic" style:name="a202">
      <style:graphic-properties draw:fill="solid" draw:fill-color="#333333" draw:opacity="100%" draw:stroke="none"/>
    </style:style>
    <style:style style:family="graphic" style:name="a189">
      <style:graphic-properties draw:fill="solid" draw:fill-color="#333333" draw:opacity="100%" draw:stroke="none"/>
    </style:style>
    <style:style style:family="graphic" style:name="a203">
      <style:graphic-properties draw:fill="solid" draw:fill-color="#333333" draw:opacity="100%" draw:stroke="none"/>
    </style:style>
    <style:style style:family="graphic" style:name="a204">
      <style:graphic-properties draw:fill="solid" draw:fill-color="#333333" draw:opacity="100%" draw:stroke="none"/>
    </style:style>
    <style:style style:family="graphic" style:name="a205">
      <style:graphic-properties draw:fill="solid" draw:fill-color="#333333" draw:opacity="100%" draw:stroke="none"/>
    </style:style>
    <style:style style:family="graphic" style:name="a206">
      <style:graphic-properties draw:fill="solid" draw:fill-color="#333333" draw:opacity="100%" draw:stroke="none"/>
    </style:style>
    <style:style style:family="graphic" style:name="a207">
      <style:graphic-properties draw:fill="solid" draw:fill-color="#333333" draw:opacity="100%" draw:stroke="none"/>
    </style:style>
    <style:style style:family="graphic" style:name="a208">
      <style:graphic-properties draw:fill="solid" draw:fill-color="#333333" draw:opacity="100%" draw:stroke="none"/>
    </style:style>
    <style:style style:family="graphic" style:name="a209">
      <style:graphic-properties draw:fill="solid" draw:fill-color="#333333" draw:opacity="100%" draw:stroke="none"/>
    </style:style>
    <style:style style:family="graphic" style:name="a190">
      <style:graphic-properties draw:fill="solid" draw:fill-color="#333333" draw:opacity="100%" draw:stroke="none"/>
    </style:style>
    <style:style style:family="graphic" style:name="a191">
      <style:graphic-properties draw:fill="solid" draw:fill-color="#333333" draw:opacity="100%" draw:stroke="none"/>
    </style:style>
    <style:style style:family="graphic" style:name="a192">
      <style:graphic-properties draw:fill="solid" draw:fill-color="#333333" draw:opacity="100%" draw:stroke="none"/>
    </style:style>
    <style:style style:family="graphic" style:name="a193">
      <style:graphic-properties draw:fill="solid" draw:fill-color="#333333" draw:opacity="100%" draw:stroke="none"/>
    </style:style>
    <style:style style:family="graphic" style:name="a194">
      <style:graphic-properties draw:fill="solid" draw:fill-color="#333333" draw:opacity="100%" draw:stroke="none"/>
    </style:style>
    <style:style style:family="graphic" style:name="a195">
      <style:graphic-properties draw:fill="solid" draw:fill-color="#333333" draw:opacity="100%" draw:stroke="none"/>
    </style:style>
    <style:style style:family="graphic" style:name="a196">
      <style:graphic-properties draw:fill="solid" draw:fill-color="#333333" draw:opacity="100%" draw:stroke="none"/>
    </style:style>
    <style:style style:family="graphic" style:name="a210">
      <style:graphic-properties draw:fill="solid" draw:fill-color="#333333" draw:opacity="100%" draw:stroke="none"/>
    </style:style>
    <style:style style:family="graphic" style:name="a197">
      <style:graphic-properties draw:fill="solid" draw:fill-color="#333333" draw:opacity="100%" draw:stroke="none"/>
    </style:style>
    <style:style style:family="graphic" style:name="a211">
      <style:graphic-properties draw:fill="solid" draw:fill-color="#333333" draw:opacity="100%" draw:stroke="none"/>
    </style:style>
    <style:style style:family="graphic" style:name="a198">
      <style:graphic-properties draw:fill="solid" draw:fill-color="#333333" draw:opacity="100%" draw:stroke="none"/>
    </style:style>
    <style:style style:family="graphic" style:name="a212">
      <style:graphic-properties draw:fill="solid" draw:fill-color="#333333" draw:opacity="100%" draw:stroke="none"/>
    </style:style>
    <style:style style:family="graphic" style:name="a199">
      <style:graphic-properties draw:fill="solid" draw:fill-color="#333333" draw:opacity="100%" draw:stroke="none"/>
    </style:style>
    <style:style style:family="graphic" style:name="a213">
      <style:graphic-properties draw:fill="solid" draw:fill-color="#333333" draw:opacity="100%" draw:stroke="none"/>
    </style:style>
    <style:style style:family="graphic" style:name="a214">
      <style:graphic-properties draw:fill="solid" draw:fill-color="#333333" draw:opacity="100%" draw:stroke="none"/>
    </style:style>
    <style:style style:family="graphic" style:name="a215">
      <style:graphic-properties draw:fill="solid" draw:fill-color="#333333" draw:opacity="100%" draw:stroke="none"/>
    </style:style>
    <style:style style:family="graphic" style:name="a216">
      <style:graphic-properties draw:fill="solid" draw:fill-color="#333333" draw:opacity="100%" draw:stroke="none"/>
    </style:style>
    <style:style style:family="graphic" style:name="a217">
      <style:graphic-properties draw:fill="solid" draw:fill-color="#333333" draw:opacity="100%" draw:stroke="none"/>
    </style:style>
    <style:style style:family="graphic" style:name="a218">
      <style:graphic-properties draw:fill="solid" draw:fill-color="#333333" draw:opacity="100%" draw:stroke="none"/>
    </style:style>
    <style:style style:family="graphic" style:name="a219">
      <style:graphic-properties draw:fill="solid" draw:fill-color="#333333" draw:opacity="100%" draw:stroke="none"/>
    </style:style>
    <style:style style:family="graphic" style:name="a220">
      <style:graphic-properties draw:fill="solid" draw:fill-color="#333333" draw:opacity="100%" draw:stroke="none"/>
    </style:style>
    <style:style style:family="graphic" style:name="a221">
      <style:graphic-properties draw:fill="solid" draw:fill-color="#333333" draw:opacity="100%" draw:stroke="none"/>
    </style:style>
    <style:style style:family="graphic" style:name="a222">
      <style:graphic-properties draw:fill="solid" draw:fill-color="#333333" draw:opacity="100%" draw:stroke="none"/>
    </style:style>
    <style:style style:family="graphic" style:name="a223">
      <style:graphic-properties draw:fill="solid" draw:fill-color="#333333" draw:opacity="100%" draw:stroke="none"/>
    </style:style>
    <style:style style:family="graphic" style:name="a224">
      <style:graphic-properties draw:fill="solid" draw:fill-color="#333333" draw:opacity="100%" draw:stroke="none"/>
    </style:style>
    <style:style style:family="graphic" style:name="a225">
      <style:graphic-properties draw:fill="solid" draw:fill-color="#333333" draw:opacity="100%" draw:stroke="none"/>
    </style:style>
    <style:style style:family="graphic" style:name="a226">
      <style:graphic-properties/>
    </style:style>
    <style:style style:family="graphic" style:name="a227">
      <style:graphic-properties draw:fill="solid" draw:fill-color="#333333" draw:opacity="100%" draw:stroke="none"/>
    </style:style>
    <style:style style:family="graphic" style:name="a228">
      <style:graphic-properties draw:fill="solid" draw:fill-color="#333333" draw:opacity="100%" draw:stroke="none"/>
    </style:style>
    <style:style style:family="graphic" style:name="a229">
      <style:graphic-properties draw:fill="solid" draw:fill-color="#333333" draw:opacity="100%" draw:stroke="none"/>
    </style:style>
    <style:style style:family="graphic" style:name="a230">
      <style:graphic-properties draw:fill="solid" draw:fill-color="#333333" draw:opacity="100%" draw:stroke="none"/>
    </style:style>
    <style:style style:family="graphic" style:name="a231">
      <style:graphic-properties draw:fill="solid" draw:fill-color="#333333" draw:opacity="100%" draw:stroke="none"/>
    </style:style>
    <style:style style:family="graphic" style:name="a232">
      <style:graphic-properties draw:fill="solid" draw:fill-color="#333333" draw:opacity="100%" draw:stroke="none"/>
    </style:style>
    <style:style style:family="graphic" style:name="a233">
      <style:graphic-properties draw:fill="solid" draw:fill-color="#333333" draw:opacity="100%" draw:stroke="none"/>
    </style:style>
    <style:style style:family="graphic" style:name="a234">
      <style:graphic-properties draw:fill="solid" draw:fill-color="#333333" draw:opacity="100%" draw:stroke="none"/>
    </style:style>
    <style:style style:family="graphic" style:name="a235">
      <style:graphic-properties draw:fill="solid" draw:fill-color="#333333" draw:opacity="100%" draw:stroke="none"/>
    </style:style>
    <style:style style:family="graphic" style:name="a236">
      <style:graphic-properties draw:fill="solid" draw:fill-color="#333333" draw:opacity="100%" draw:stroke="none"/>
    </style:style>
    <style:style style:family="graphic" style:name="a237">
      <style:graphic-properties draw:fill="solid" draw:fill-color="#333333" draw:opacity="100%" draw:stroke="none"/>
    </style:style>
    <style:style style:family="graphic" style:name="a238">
      <style:graphic-properties draw:fill="solid" draw:fill-color="#333333" draw:opacity="100%" draw:stroke="none"/>
    </style:style>
    <style:style style:family="graphic" style:name="a239">
      <style:graphic-properties draw:fill="solid" draw:fill-color="#333333" draw:opacity="100%" draw:stroke="none"/>
    </style:style>
    <style:style style:family="graphic" style:name="a10">
      <style:graphic-properties draw:fill="solid" draw:fill-color="#333333" draw:opacity="100%" draw:stroke="none"/>
    </style:style>
    <style:style style:family="graphic" style:name="a11">
      <style:graphic-properties draw:fill="solid" draw:fill-color="#333333" draw:opacity="100%" draw:stroke="none"/>
    </style:style>
    <style:style style:family="graphic" style:name="a12">
      <style:graphic-properties draw:fill="solid" draw:fill-color="#333333" draw:opacity="100%" draw:stroke="none"/>
    </style:style>
    <style:style style:family="graphic" style:name="a13">
      <style:graphic-properties draw:fill="solid" draw:fill-color="#333333" draw:opacity="100%" draw:stroke="none"/>
    </style:style>
    <style:style style:family="graphic" style:name="a14">
      <style:graphic-properties draw:fill="solid" draw:fill-color="#333333" draw:opacity="100%" draw:stroke="none"/>
    </style:style>
    <style:style style:family="graphic" style:name="a15">
      <style:graphic-properties draw:fill="solid" draw:fill-color="#333333" draw:opacity="100%" draw:stroke="none"/>
    </style:style>
    <style:style style:family="graphic" style:name="a16">
      <style:graphic-properties draw:fill="solid" draw:fill-color="#333333" draw:opacity="100%" draw:stroke="none"/>
    </style:style>
    <style:style style:family="graphic" style:name="a17">
      <style:graphic-properties draw:fill="solid" draw:fill-color="#333333" draw:opacity="100%" draw:stroke="none"/>
    </style:style>
    <style:style style:family="graphic" style:name="a18">
      <style:graphic-properties draw:fill="solid" draw:fill-color="#333333" draw:opacity="100%" draw:stroke="none"/>
    </style:style>
    <style:style style:family="graphic" style:name="a19">
      <style:graphic-properties draw:fill="solid" draw:fill-color="#333333" draw:opacity="100%" draw:stroke="none"/>
    </style:style>
    <style:style style:family="graphic" style:name="a240">
      <style:graphic-properties draw:fill="solid" draw:fill-color="#333333" draw:opacity="100%" draw:stroke="none"/>
    </style:style>
    <style:style style:family="graphic" style:name="a241">
      <style:graphic-properties draw:fill="solid" draw:fill-color="#333333" draw:opacity="100%" draw:stroke="none"/>
    </style:style>
    <style:style style:family="graphic" style:name="a242">
      <style:graphic-properties draw:fill="solid" draw:fill-color="#333333" draw:opacity="100%" draw:stroke="none"/>
    </style:style>
    <style:style style:family="graphic" style:name="a243">
      <style:graphic-properties draw:fill="solid" draw:fill-color="#333333" draw:opacity="100%" draw:stroke="none"/>
    </style:style>
    <style:style style:family="graphic" style:name="a244">
      <style:graphic-properties draw:fill="solid" draw:fill-color="#333333" draw:opacity="100%" draw:stroke="none"/>
    </style:style>
    <style:style style:family="graphic" style:name="a245">
      <style:graphic-properties draw:fill="solid" draw:fill-color="#333333" draw:opacity="100%" draw:stroke="none"/>
    </style:style>
    <style:style style:family="graphic" style:name="a100">
      <style:graphic-properties draw:fill="solid" draw:fill-color="#666666" draw:opacity="100%" draw:stroke="none"/>
    </style:style>
    <style:style style:family="graphic" style:name="a246">
      <style:graphic-properties draw:fill="solid" draw:fill-color="#333333" draw:opacity="100%" draw:stroke="none"/>
    </style:style>
    <style:style style:family="graphic" style:name="a101">
      <style:graphic-properties draw:fill="solid" draw:fill-color="#666666" draw:opacity="100%" draw:stroke="none"/>
    </style:style>
    <style:style style:family="graphic" style:name="a247">
      <style:graphic-properties draw:fill="solid" draw:fill-color="#333333" draw:opacity="100%" draw:stroke="none"/>
    </style:style>
    <style:style style:family="graphic" style:name="a102">
      <style:graphic-properties draw:fill="solid" draw:fill-color="#666666" draw:opacity="100%" draw:stroke="none"/>
    </style:style>
    <style:style style:family="graphic" style:name="a248">
      <style:graphic-properties draw:fill="solid" draw:fill-color="#333333" draw:opacity="100%" draw:stroke="none"/>
    </style:style>
    <style:style style:family="graphic" style:name="a103">
      <style:graphic-properties draw:fill="solid" draw:fill-color="#666666" draw:opacity="100%" draw:stroke="none"/>
    </style:style>
    <style:style style:family="graphic" style:name="a249">
      <style:graphic-properties draw:fill="none" draw:stroke="none"/>
    </style:style>
    <style:style style:family="graphic" style:name="a20">
      <style:graphic-properties draw:fill="solid" draw:fill-color="#333333" draw:opacity="100%" draw:stroke="none"/>
    </style:style>
    <style:style style:family="graphic" style:name="a104">
      <style:graphic-properties draw:fill="solid" draw:fill-color="#666666" draw:opacity="100%" draw:stroke="none"/>
    </style:style>
    <style:style style:family="graphic" style:name="a21">
      <style:graphic-properties draw:fill="solid" draw:fill-color="#333333" draw:opacity="100%" draw:stroke="none"/>
    </style:style>
    <style:style style:family="graphic" style:name="a105">
      <style:graphic-properties draw:fill="solid" draw:fill-color="#666666" draw:opacity="100%" draw:stroke="none"/>
    </style:style>
    <style:style style:family="graphic" style:name="a22">
      <style:graphic-properties draw:fill="solid" draw:fill-color="#333333" draw:opacity="100%" draw:stroke="none"/>
    </style:style>
    <style:style style:family="graphic" style:name="a106">
      <style:graphic-properties draw:fill="none" draw:stroke="none"/>
    </style:style>
    <style:style style:family="graphic" style:name="a23">
      <style:graphic-properties draw:fill="solid" draw:fill-color="#333333" draw:opacity="100%" draw:stroke="none"/>
    </style:style>
    <style:style style:family="graphic" style:name="a107">
      <style:graphic-properties draw:fill="solid" draw:fill-color="#666666" draw:opacity="100%" draw:stroke="none"/>
    </style:style>
    <style:style style:family="graphic" style:name="a24">
      <style:graphic-properties draw:fill="solid" draw:fill-color="#333333" draw:opacity="100%" draw:stroke="none"/>
    </style:style>
    <style:style style:family="graphic" style:name="a108">
      <style:graphic-properties draw:fill="solid" draw:fill-color="#666666" draw:opacity="100%" draw:stroke="none"/>
    </style:style>
    <style:style style:family="graphic" style:name="a25">
      <style:graphic-properties draw:fill="solid" draw:fill-color="#333333" draw:opacity="100%" draw:stroke="none"/>
    </style:style>
    <style:style style:family="graphic" style:name="a109">
      <style:graphic-properties draw:fill="solid" draw:fill-color="#666666" draw:opacity="100%" draw:stroke="none"/>
    </style:style>
    <style:style style:family="graphic" style:name="a26">
      <style:graphic-properties draw:fill="solid" draw:fill-color="#333333" draw:opacity="100%"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solid" draw:fill-color="#333333" draw:opacity="100%" draw:stroke="none"/>
    </style:style>
    <style:style style:family="graphic" style:name="a250">
      <style:graphic-properties draw:fill="solid" draw:fill-color="#333333" draw:opacity="100%" draw:stroke="none"/>
    </style:style>
    <style:style style:family="graphic" style:name="a251">
      <style:graphic-properties draw:fill="solid" draw:fill-color="#333333" draw:opacity="100%" draw:stroke="none"/>
    </style:style>
    <style:style style:family="graphic" style:name="a252">
      <style:graphic-properties draw:fill="solid" draw:fill-color="#333333" draw:opacity="100%" draw:stroke="none"/>
    </style:style>
    <style:style style:family="graphic" style:name="a253">
      <style:graphic-properties draw:fill="solid" draw:fill-color="#333333" draw:opacity="100%" draw:stroke="none"/>
    </style:style>
    <style:style style:family="graphic" style:name="a254">
      <style:graphic-properties draw:fill="solid" draw:fill-color="#333333" draw:opacity="100%" draw:stroke="none"/>
    </style:style>
    <style:style style:family="graphic" style:name="a255">
      <style:graphic-properties draw:fill="solid" draw:fill-color="#333333" draw:opacity="100%" draw:stroke="none"/>
    </style:style>
    <style:style style:family="graphic" style:name="a110">
      <style:graphic-properties draw:fill="solid" draw:fill-color="#666666" draw:opacity="100%" draw:stroke="none"/>
    </style:style>
    <style:style style:family="graphic" style:name="a256">
      <style:graphic-properties draw:fill="solid" draw:fill-color="#333333" draw:opacity="100%" draw:stroke="none"/>
    </style:style>
    <style:style style:family="graphic" style:name="a111">
      <style:graphic-properties draw:fill="none" draw:stroke="none"/>
    </style:style>
    <style:style style:family="graphic" style:name="a257">
      <style:graphic-properties draw:fill="solid" draw:fill-color="#333333" draw:opacity="100%" draw:stroke="none"/>
    </style:style>
    <style:style style:family="graphic" style:name="a112">
      <style:graphic-properties draw:fill="solid" draw:fill-color="#666666" draw:opacity="100%" draw:stroke="none"/>
    </style:style>
    <style:style style:family="graphic" style:name="a258">
      <style:graphic-properties draw:fill="solid" draw:fill-color="#333333" draw:opacity="100%" draw:stroke="none"/>
    </style:style>
    <style:style style:family="graphic" style:name="a113">
      <style:graphic-properties draw:fill="solid" draw:fill-color="#666666" draw:opacity="100%" draw:stroke="none"/>
    </style:style>
    <style:style style:family="graphic" style:name="a259">
      <style:graphic-properties draw:fill="solid" draw:fill-color="#333333" draw:opacity="100%" draw:stroke="none"/>
    </style:style>
    <style:style style:family="graphic" style:name="a30">
      <style:graphic-properties draw:fill="solid" draw:fill-color="#333333" draw:opacity="100%" draw:stroke="none"/>
    </style:style>
    <style:style style:family="graphic" style:name="a114">
      <style:graphic-properties draw:fill="solid" draw:fill-color="#666666" draw:opacity="100%" draw:stroke="none"/>
    </style:style>
    <style:style style:family="graphic" style:name="a31">
      <style:graphic-properties draw:fill="solid" draw:fill-color="#333333" draw:opacity="100%" draw:stroke="none"/>
    </style:style>
    <style:style style:family="graphic" style:name="a115">
      <style:graphic-properties draw:fill="solid" draw:fill-color="#666666" draw:opacity="100%" draw:stroke="none"/>
    </style:style>
    <style:style style:family="graphic" style:name="a32">
      <style:graphic-properties draw:fill="solid" draw:fill-color="#333333" draw:opacity="100%" draw:stroke="none"/>
    </style:style>
    <style:style style:family="graphic" style:name="a116">
      <style:graphic-properties draw:fill="solid" draw:fill-color="#666666" draw:opacity="100%" draw:stroke="none"/>
    </style:style>
    <style:style style:family="graphic" style:name="a33">
      <style:graphic-properties draw:fill="solid" draw:fill-color="#333333" draw:opacity="100%" draw:stroke="none"/>
    </style:style>
    <style:style style:family="graphic" style:name="a117">
      <style:graphic-properties draw:fill="solid" draw:fill-color="#666666" draw:opacity="100%" draw:stroke="none"/>
    </style:style>
    <style:style style:family="graphic" style:name="a34">
      <style:graphic-properties draw:fill="solid" draw:fill-color="#333333" draw:opacity="100%" draw:stroke="none"/>
    </style:style>
    <style:style style:family="graphic" style:name="a118">
      <style:graphic-properties draw:fill="solid" draw:fill-color="#666666" draw:opacity="100%" draw:stroke="none"/>
    </style:style>
    <style:style style:family="graphic" style:name="a35">
      <style:graphic-properties draw:fill="solid" draw:fill-color="#333333" draw:opacity="100%" draw:stroke="none"/>
    </style:style>
    <style:style style:family="graphic" style:name="a119">
      <style:graphic-properties draw:fill="solid" draw:fill-color="#666666" draw:opacity="100%" draw:stroke="none"/>
    </style:style>
    <style:style style:family="graphic" style:name="a36">
      <style:graphic-properties draw:fill="solid" draw:fill-color="#333333" draw:opacity="100%" draw:stroke="none"/>
    </style:style>
    <style:style style:family="graphic" style:name="a37">
      <style:graphic-properties draw:fill="solid" draw:fill-color="#333333" draw:opacity="100%" draw:stroke="none"/>
    </style:style>
    <style:style style:family="graphic" style:name="a38">
      <style:graphic-properties draw:fill="solid" draw:fill-color="#333333" draw:opacity="100%" draw:stroke="none"/>
    </style:style>
    <style:style style:family="graphic" style:name="a39">
      <style:graphic-properties draw:fill="solid" draw:fill-color="#333333" draw:opacity="100%" draw:stroke="none"/>
    </style:style>
    <style:style style:family="graphic" style:name="a260">
      <style:graphic-properties draw:fill="solid" draw:fill-color="#333333" draw:opacity="100%" draw:stroke="none"/>
    </style:style>
    <style:style style:family="graphic" style:name="a261">
      <style:graphic-properties draw:fill="solid" draw:fill-color="#333333" draw:opacity="100%" draw:stroke="none"/>
    </style:style>
    <style:style style:family="graphic" style:name="a262">
      <style:graphic-properties draw:fill="solid" draw:fill-color="#333333" draw:opacity="100%" draw:stroke="none"/>
    </style:style>
    <style:style style:family="graphic" style:name="a263">
      <style:graphic-properties draw:fill="solid" draw:fill-color="#333333" draw:opacity="100%" draw:stroke="none"/>
    </style:style>
    <style:style style:family="graphic" style:name="a264">
      <style:graphic-properties draw:fill="solid" draw:fill-color="#333333" draw:opacity="100%" draw:stroke="none"/>
    </style:style>
    <style:style style:family="graphic" style:name="a265">
      <style:graphic-properties draw:fill="solid" draw:fill-color="#333333" draw:opacity="100%" draw:stroke="none"/>
    </style:style>
    <style:style style:family="graphic" style:name="a120">
      <style:graphic-properties draw:fill="solid" draw:fill-color="#666666" draw:opacity="100%" draw:stroke="none"/>
    </style:style>
    <style:style style:family="graphic" style:name="a266">
      <style:graphic-properties draw:fill="solid" draw:fill-color="#333333" draw:opacity="100%" draw:stroke="none"/>
    </style:style>
    <style:style style:family="graphic" style:name="a121">
      <style:graphic-properties draw:fill="solid" draw:fill-color="#666666" draw:opacity="100%" draw:stroke="none"/>
    </style:style>
    <style:style style:family="graphic" style:name="a267">
      <style:graphic-properties draw:fill="solid" draw:fill-color="#333333" draw:opacity="100%" draw:stroke="none"/>
    </style:style>
    <style:style style:family="graphic" style:name="a122">
      <style:graphic-properties draw:fill="solid" draw:fill-color="#666666" draw:opacity="100%" draw:stroke="none"/>
    </style:style>
    <style:style style:family="graphic" style:name="a268">
      <style:graphic-properties draw:fill="solid" draw:fill-color="#333333" draw:opacity="100%" draw:stroke="none"/>
    </style:style>
    <style:style style:family="graphic" style:name="a123">
      <style:graphic-properties draw:fill="solid" draw:fill-color="#666666" draw:opacity="100%" draw:stroke="none"/>
    </style:style>
    <style:style style:family="graphic" style:name="a269">
      <style:graphic-properties draw:fill="solid" draw:fill-color="#333333" draw:opacity="100%" draw:stroke="none"/>
    </style:style>
    <style:style style:family="graphic" style:name="a124">
      <style:graphic-properties draw:fill="solid" draw:fill-color="#666666" draw:opacity="100%" draw:stroke="none"/>
    </style:style>
    <style:style style:family="graphic" style:name="a40">
      <style:graphic-properties draw:fill="solid" draw:fill-color="#333333" draw:opacity="100%" draw:stroke="none"/>
    </style:style>
    <style:style style:family="graphic" style:name="a125">
      <style:graphic-properties draw:fill="solid" draw:fill-color="#666666" draw:opacity="100%" draw:stroke="none"/>
    </style:style>
    <style:style style:family="graphic" style:name="a41">
      <style:graphic-properties draw:fill="none" draw:stroke="none"/>
    </style:style>
    <style:style style:family="graphic" style:name="a126">
      <style:graphic-properties draw:fill="solid" draw:fill-color="#666666" draw:opacity="100%" draw:stroke="none"/>
    </style:style>
    <style:style style:family="graphic" style:name="a42">
      <style:graphic-properties draw:fill="solid" draw:fill-color="#333333" draw:opacity="100%" draw:stroke="none"/>
    </style:style>
    <style:style style:family="graphic" style:name="a127">
      <style:graphic-properties draw:fill="solid" draw:fill-color="#666666" draw:opacity="100%" draw:stroke="none"/>
    </style:style>
    <style:style style:family="graphic" style:name="a43">
      <style:graphic-properties draw:fill="solid" draw:fill-color="#333333" draw:opacity="100%" draw:stroke="none"/>
    </style:style>
    <style:style style:family="graphic" style:name="a128">
      <style:graphic-properties draw:fill="solid" draw:fill-color="#666666" draw:opacity="100%" draw:stroke="none"/>
    </style:style>
    <style:style style:family="graphic" style:name="a44">
      <style:graphic-properties draw:fill="solid" draw:fill-color="#333333" draw:opacity="100%" draw:stroke="none"/>
    </style:style>
    <style:style style:family="graphic" style:name="a129">
      <style:graphic-properties draw:fill="solid" draw:fill-color="#666666" draw:opacity="100%" draw:stroke="none"/>
    </style:style>
    <style:style style:family="graphic" style:name="a45">
      <style:graphic-properties draw:fill="solid" draw:fill-color="#333333" draw:opacity="100%" draw:stroke="none"/>
    </style:style>
    <style:style style:family="graphic" style:name="a46">
      <style:graphic-properties draw:fill="solid" draw:fill-color="#333333" draw:opacity="100%" draw:stroke="none"/>
    </style:style>
    <style:style style:family="graphic" style:name="a47">
      <style:graphic-properties draw:fill="solid" draw:fill-color="#333333" draw:opacity="100%" draw:stroke="none"/>
    </style:style>
    <style:style style:family="graphic" style:name="a48">
      <style:graphic-properties draw:fill="solid" draw:fill-color="#333333" draw:opacity="100%" draw:stroke="none"/>
    </style:style>
    <style:style style:family="graphic" style:name="a49">
      <style:graphic-properties draw:fill="solid" draw:fill-color="#333333" draw:opacity="100%" draw:stroke="none"/>
    </style:style>
    <style:style style:family="graphic" style:name="a270">
      <style:graphic-properties draw:fill="solid" draw:fill-color="#333333" draw:opacity="100%" draw:stroke="none"/>
    </style:style>
    <style:style style:family="graphic" style:name="a271">
      <style:graphic-properties draw:fill="solid" draw:fill-color="#333333" draw:opacity="100%" draw:stroke="none"/>
    </style:style>
    <style:style style:family="graphic" style:name="a272">
      <style:graphic-properties draw:fill="solid" draw:fill-color="#333333" draw:opacity="100%" draw:stroke="none"/>
    </style:style>
    <style:style style:family="graphic" style:name="a273">
      <style:graphic-properties draw:fill="solid" draw:fill-color="#333333" draw:opacity="100%" draw:stroke="none"/>
    </style:style>
    <style:style style:family="graphic" style:name="a274">
      <style:graphic-properties draw:fill="solid" draw:fill-color="#333333" draw:opacity="100%" draw:stroke="none"/>
    </style:style>
    <style:style style:family="graphic" style:name="a275">
      <style:graphic-properties draw:fill="solid" draw:fill-color="#333333" draw:opacity="100%" draw:stroke="none"/>
    </style:style>
    <style:style style:family="graphic" style:name="a130">
      <style:graphic-properties draw:fill="solid" draw:fill-color="#666666" draw:opacity="100%" draw:stroke="none"/>
    </style:style>
    <style:style style:family="graphic" style:name="a276">
      <style:graphic-properties draw:fill="solid" draw:fill-color="#333333" draw:opacity="100%" draw:stroke="none"/>
    </style:style>
    <style:style style:family="graphic" style:name="a131">
      <style:graphic-properties draw:fill="none" draw:stroke="none"/>
    </style:style>
    <style:style style:family="graphic" style:name="a277">
      <style:graphic-properties/>
    </style:style>
    <style:style style:family="graphic" style:name="a132">
      <style:graphic-properties draw:fill="none" draw:stroke="none"/>
    </style:style>
    <style:style style:family="graphic" style:name="a133">
      <style:graphic-properties draw:fill="solid" draw:fill-color="#666666" draw:opacity="100%" draw:stroke="none"/>
    </style:style>
    <style:style style:family="graphic" style:name="a134">
      <style:graphic-properties draw:fill="solid" draw:fill-color="#666666" draw:opacity="100%" draw:stroke="none"/>
    </style:style>
    <style:style style:family="graphic" style:name="a50">
      <style:graphic-properties draw:fill="solid" draw:fill-color="#333333" draw:opacity="100%" draw:stroke="none"/>
    </style:style>
    <style:style style:family="graphic" style:name="a135">
      <style:graphic-properties draw:fill="solid" draw:fill-color="#666666" draw:opacity="100%" draw:stroke="none"/>
    </style:style>
    <style:style style:family="graphic" style:name="a51">
      <style:graphic-properties draw:fill="solid" draw:fill-color="#333333" draw:opacity="100%" draw:stroke="none"/>
    </style:style>
    <style:style style:family="graphic" style:name="a136">
      <style:graphic-properties draw:fill="solid" draw:fill-color="#666666" draw:opacity="100%" draw:stroke="none"/>
    </style:style>
    <style:style style:family="graphic" style:name="a52">
      <style:graphic-properties draw:fill="none" draw:stroke="none"/>
    </style:style>
    <style:style style:family="graphic" style:name="a137">
      <style:graphic-properties draw:fill="solid" draw:fill-color="#666666" draw:opacity="100%" draw:stroke="none"/>
    </style:style>
    <style:style style:family="graphic" style:name="a53">
      <style:graphic-properties draw:fill="none" draw:stroke="none"/>
    </style:style>
    <style:style style:family="graphic" style:name="a138">
      <style:graphic-properties draw:fill="solid" draw:fill-color="#666666" draw:opacity="100%" draw:stroke="none"/>
    </style:style>
    <style:style style:family="graphic" style:name="a54">
      <style:graphic-properties draw:fill="solid" draw:fill-color="#333333" draw:opacity="100%" draw:stroke="none"/>
    </style:style>
    <style:style style:family="graphic" style:name="a139">
      <style:graphic-properties draw:fill="solid" draw:fill-color="#666666" draw:opacity="100%" draw:stroke="none"/>
    </style:style>
    <style:style style:family="graphic" style:name="a55">
      <style:graphic-properties draw:fill="solid" draw:fill-color="#333333" draw:opacity="100%" draw:stroke="none"/>
    </style:style>
    <style:style style:family="graphic" style:name="a56">
      <style:graphic-properties draw:fill="solid" draw:fill-color="#333333" draw:opacity="100%" draw:stroke="none"/>
    </style:style>
    <style:style style:family="graphic" style:name="a57">
      <style:graphic-properties draw:fill="solid" draw:fill-color="#333333" draw:opacity="100%" draw:stroke="none"/>
    </style:style>
    <style:style style:family="graphic" style:name="a58">
      <style:graphic-properties draw:fill="solid" draw:fill-color="#333333" draw:opacity="100%" draw:stroke="none"/>
    </style:style>
    <style:style style:family="graphic" style:name="a59">
      <style:graphic-properties draw:fill="solid" draw:fill-color="#333333" draw:opacity="100%" draw:stroke="none"/>
    </style:style>
    <style:style style:family="graphic" style:name="a140">
      <style:graphic-properties draw:fill="none" draw:stroke="none"/>
    </style:style>
    <style:style style:family="graphic" style:name="a141">
      <style:graphic-properties draw:fill="solid" draw:fill-color="#666666" draw:opacity="100%" draw:stroke="none"/>
    </style:style>
    <style:style style:family="graphic" style:name="a142">
      <style:graphic-properties draw:fill="solid" draw:fill-color="#666666" draw:opacity="100%" draw:stroke="none"/>
    </style:style>
    <style:style style:family="graphic" style:name="a143">
      <style:graphic-properties draw:fill="none" draw:stroke="none"/>
    </style:style>
    <style:style style:family="graphic" style:name="a60">
      <style:graphic-properties draw:fill="solid" draw:fill-color="#333333" draw:opacity="100%" draw:stroke="none"/>
    </style:style>
    <style:style style:family="graphic" style:name="a144">
      <style:graphic-properties draw:fill="solid" draw:fill-color="#666666" draw:opacity="100%" draw:stroke="none"/>
    </style:style>
    <style:style style:family="graphic" style:name="a61">
      <style:graphic-properties draw:fill="solid" draw:fill-color="#333333" draw:opacity="100%" draw:stroke="none"/>
    </style:style>
    <style:style style:family="graphic" style:name="a145">
      <style:graphic-properties draw:fill="solid" draw:fill-color="#666666" draw:opacity="100%" draw:stroke="none"/>
    </style:style>
    <style:style style:family="graphic" style:name="a62">
      <style:graphic-properties draw:fill="solid" draw:fill-color="#333333" draw:opacity="100%" draw:stroke="none"/>
    </style:style>
    <style:style style:family="graphic" style:name="a146">
      <style:graphic-properties draw:fill="solid" draw:fill-color="#666666" draw:opacity="100%" draw:stroke="none"/>
    </style:style>
    <style:style style:family="graphic" style:name="a63">
      <style:graphic-properties draw:fill="solid" draw:fill-color="#333333" draw:opacity="100%" draw:stroke="none"/>
    </style:style>
    <style:style style:family="graphic" style:name="a147">
      <style:graphic-properties/>
    </style:style>
    <style:style style:family="graphic" style:name="a64">
      <style:graphic-properties draw:fill="solid" draw:fill-color="#333333" draw:opacity="100%" draw:stroke="none"/>
    </style:style>
    <style:style style:family="graphic" style:name="a148">
      <style:graphic-properties draw:fill="none" draw:stroke="none"/>
    </style:style>
    <style:style style:family="graphic" style:name="a65">
      <style:graphic-properties draw:fill="solid" draw:fill-color="#333333" draw:opacity="100%" draw:stroke="none"/>
    </style:style>
    <style:style style:family="graphic" style:name="a149">
      <style:graphic-properties draw:fill="solid" draw:fill-color="#333333" draw:opacity="100%" draw:stroke="none"/>
    </style:style>
    <style:style style:family="graphic" style:name="a66">
      <style:graphic-properties draw:fill="solid" draw:fill-color="#333333" draw:opacity="100%" draw:stroke="none"/>
    </style:style>
    <style:style style:family="graphic" style:name="a67">
      <style:graphic-properties draw:fill="solid" draw:fill-color="#333333" draw:opacity="100%" draw:stroke="none"/>
    </style:style>
    <style:style style:family="graphic" style:name="a68">
      <style:graphic-properties draw:fill="solid" draw:fill-color="#333333" draw:opacity="100%" draw:stroke="none"/>
    </style:style>
    <style:style style:family="graphic" style:name="a69">
      <style:graphic-properties draw:fill="solid" draw:fill-color="#1351b4" draw:opacity="100%" draw:stroke="none"/>
    </style:style>
    <style:style style:family="graphic" style:name="a150">
      <style:graphic-properties draw:fill="solid" draw:fill-color="#333333" draw:opacity="100%" draw:stroke="none"/>
    </style:style>
    <style:style style:family="graphic" style:name="a151">
      <style:graphic-properties draw:fill="solid" draw:fill-color="#333333" draw:opacity="100%" draw:stroke="none"/>
    </style:style>
    <style:style style:family="graphic" style:name="a152">
      <style:graphic-properties draw:fill="solid" draw:fill-color="#333333" draw:opacity="100%" draw:stroke="none"/>
    </style:style>
    <style:style style:family="graphic" style:name="a153">
      <style:graphic-properties draw:fill="solid" draw:fill-color="#333333" draw:opacity="100%" draw:stroke="none"/>
    </style:style>
    <style:style style:family="graphic" style:name="a70">
      <style:graphic-properties draw:fill="solid" draw:fill-color="#1351b4" draw:opacity="100%" draw:stroke="none"/>
    </style:style>
    <style:style style:family="graphic" style:name="a154">
      <style:graphic-properties draw:fill="solid" draw:fill-color="#333333" draw:opacity="100%" draw:stroke="none"/>
    </style:style>
    <style:style style:family="graphic" style:name="a71">
      <style:graphic-properties draw:fill="solid" draw:fill-color="#1351b4" draw:opacity="100%" draw:stroke="none"/>
    </style:style>
    <style:style style:family="graphic" style:name="a155">
      <style:graphic-properties draw:fill="solid" draw:fill-color="#333333" draw:opacity="100%" draw:stroke="none"/>
    </style:style>
    <style:style style:family="graphic" style:name="a72">
      <style:graphic-properties draw:fill="solid" draw:fill-color="#1351b4" draw:opacity="100%" draw:stroke="none"/>
    </style:style>
    <style:style style:family="graphic" style:name="a156">
      <style:graphic-properties draw:fill="solid" draw:fill-color="#333333" draw:opacity="100%" draw:stroke="none"/>
    </style:style>
    <style:style style:family="graphic" style:name="a73">
      <style:graphic-properties draw:fill="solid" draw:fill-color="#1351b4" draw:opacity="100%" draw:stroke="none"/>
    </style:style>
    <style:style style:family="graphic" style:name="a157">
      <style:graphic-properties draw:fill="solid" draw:fill-color="#333333" draw:opacity="100%" draw:stroke="none"/>
    </style:style>
    <style:style style:family="graphic" style:name="a74">
      <style:graphic-properties draw:fill="none" draw:stroke="none"/>
    </style:style>
    <style:style style:family="graphic" style:name="a158">
      <style:graphic-properties draw:fill="solid" draw:fill-color="#333333" draw:opacity="100%" draw:stroke="none"/>
    </style:style>
    <style:style style:family="graphic" style:name="a75">
      <style:graphic-properties draw:fill="none" draw:stroke="none"/>
    </style:style>
    <style:style style:family="graphic" style:name="a159">
      <style:graphic-properties draw:fill="solid" draw:fill-color="#333333" draw:opacity="100%" draw:stroke="none"/>
    </style:style>
    <style:style style:family="graphic" style:name="a76">
      <style:graphic-properties draw:fill="solid" draw:fill-color="#1351b4" draw:opacity="100%" draw:stroke="none"/>
    </style:style>
    <style:style style:family="graphic" style:name="a77">
      <style:graphic-properties draw:fill="solid" draw:fill-color="#1351b4" draw:opacity="100%" draw:stroke="none"/>
    </style:style>
    <style:style style:family="graphic" style:name="a78">
      <style:graphic-properties draw:fill="solid" draw:fill-color="#1351b4" draw:opacity="100%" draw:stroke="none"/>
    </style:style>
    <style:style style:family="graphic" style:name="a79">
      <style:graphic-properties draw:fill="none" draw:stroke="none"/>
    </style:style>
    <style:style style:family="graphic" style:name="a160">
      <style:graphic-properties draw:fill="solid" draw:fill-color="#333333" draw:opacity="100%" draw:stroke="none"/>
    </style:style>
    <style:style style:family="graphic" style:name="a161">
      <style:graphic-properties draw:fill="solid" draw:fill-color="#333333" draw:opacity="100%" draw:stroke="none"/>
    </style:style>
    <style:style style:family="graphic" style:name="a162">
      <style:graphic-properties draw:fill="solid" draw:fill-color="#333333" draw:opacity="100%" draw:stroke="none"/>
    </style:style>
    <style:style style:family="graphic" style:name="a163">
      <style:graphic-properties draw:fill="solid" draw:fill-color="#333333" draw:opacity="100%" draw:stroke="none"/>
    </style:style>
    <style:style style:family="graphic" style:name="a80">
      <style:graphic-properties draw:fill="solid" draw:fill-color="#1351b4" draw:opacity="100%" draw:stroke="none"/>
    </style:style>
    <style:style style:family="graphic" style:name="a164">
      <style:graphic-properties draw:fill="solid" draw:fill-color="#333333" draw:opacity="100%" draw:stroke="none"/>
    </style:style>
    <style:style style:family="graphic" style:name="a81">
      <style:graphic-properties draw:fill="solid" draw:fill-color="#1351b4" draw:opacity="100%" draw:stroke="none"/>
    </style:style>
    <style:style style:family="graphic" style:name="a165">
      <style:graphic-properties draw:fill="solid" draw:fill-color="#333333" draw:opacity="100%" draw:stroke="none"/>
    </style:style>
    <style:style style:family="graphic" style:name="a82">
      <style:graphic-properties draw:fill="solid" draw:fill-color="#1351b4" draw:opacity="100%" draw:stroke="none"/>
    </style:style>
    <style:style style:family="graphic" style:name="a166">
      <style:graphic-properties draw:fill="solid" draw:fill-color="#333333" draw:opacity="100%" draw:stroke="none"/>
    </style:style>
    <style:style style:family="graphic" style:name="a83">
      <style:graphic-properties draw:fill="solid" draw:fill-color="#1351b4" draw:opacity="100%" draw:stroke="none"/>
    </style:style>
    <style:style style:family="graphic" style:name="a167">
      <style:graphic-properties draw:fill="solid" draw:fill-color="#333333" draw:opacity="100%" draw:stroke="none"/>
    </style:style>
    <style:style style:family="graphic" style:name="a84">
      <style:graphic-properties draw:fill="solid" draw:fill-color="#1351b4" draw:opacity="100%" draw:stroke="none"/>
    </style:style>
    <style:style style:family="graphic" style:name="a168">
      <style:graphic-properties draw:fill="solid" draw:fill-color="#333333" draw:opacity="100%" draw:stroke="none"/>
    </style:style>
    <style:style style:family="graphic" style:name="a85">
      <style:graphic-properties draw:fill="solid" draw:fill-color="#1351b4" draw:opacity="100%" draw:stroke="none"/>
    </style:style>
    <style:style style:family="graphic" style:name="a169">
      <style:graphic-properties draw:fill="solid" draw:fill-color="#333333" draw:opacity="100%" draw:stroke="none"/>
    </style:style>
    <style:style style:family="graphic" style:name="a86">
      <style:graphic-properties draw:fill="solid" draw:fill-color="#1351b4" draw:opacity="100%" draw:stroke="none"/>
    </style:style>
    <style:style style:family="graphic" style:name="a87">
      <style:graphic-properties draw:fill="solid" draw:fill-color="#1351b4" draw:opacity="100%" draw:stroke="none"/>
    </style:style>
    <style:style style:family="graphic" style:name="a88">
      <style:graphic-properties draw:fill="solid" draw:fill-color="#1351b4" draw:opacity="100%" draw:stroke="none"/>
    </style:style>
    <style:style style:family="graphic" style:name="a89">
      <style:graphic-properties draw:fill="solid" draw:fill-color="#1351b4" draw:opacity="100%" draw:stroke="none"/>
    </style:style>
    <style:style style:family="graphic" style:name="a0">
      <style:graphic-properties draw:fill="none" draw:stroke="none"/>
    </style:style>
    <style:style style:family="graphic" style:name="a1">
      <style:graphic-properties draw:fill="solid" draw:fill-color="#333333" draw:opacity="100%" draw:stroke="none"/>
    </style:style>
    <style:style style:family="graphic" style:name="a2">
      <style:graphic-properties draw:fill="solid" draw:fill-color="#333333" draw:opacity="100%" draw:stroke="none"/>
    </style:style>
    <style:style style:family="graphic" style:name="a3">
      <style:graphic-properties draw:fill="solid" draw:fill-color="#333333" draw:opacity="100%" draw:stroke="none"/>
    </style:style>
    <style:style style:family="graphic" style:name="a4">
      <style:graphic-properties draw:fill="solid" draw:fill-color="#333333" draw:opacity="100%" draw:stroke="none"/>
    </style:style>
    <style:style style:family="graphic" style:name="a5">
      <style:graphic-properties draw:fill="solid" draw:fill-color="#333333" draw:opacity="100%" draw:stroke="none"/>
    </style:style>
    <style:style style:family="graphic" style:name="a6">
      <style:graphic-properties draw:fill="solid" draw:fill-color="#333333" draw:opacity="100%" draw:stroke="none"/>
    </style:style>
    <style:style style:family="graphic" style:name="a7">
      <style:graphic-properties draw:fill="solid" draw:fill-color="#333333" draw:opacity="100%" draw:stroke="none"/>
    </style:style>
    <style:style style:family="graphic" style:name="a8">
      <style:graphic-properties draw:fill="solid" draw:fill-color="#333333" draw:opacity="100%" draw:stroke="none"/>
    </style:style>
    <style:style style:family="graphic" style:name="a9">
      <style:graphic-properties draw:fill="solid" draw:fill-color="#333333" draw:opacity="100%" draw:stroke="none"/>
    </style:style>
    <style:style style:family="graphic" style:name="a170">
      <style:graphic-properties draw:fill="solid" draw:fill-color="#333333" draw:opacity="100%" draw:stroke="none"/>
    </style:style>
    <style:style style:family="graphic" style:name="a171">
      <style:graphic-properties draw:fill="solid" draw:fill-color="#333333" draw:opacity="100%" draw:stroke="none"/>
    </style:style>
    <style:style style:family="graphic" style:name="a172">
      <style:graphic-properties draw:fill="none" draw:stroke="none"/>
    </style:style>
    <style:style style:family="graphic" style:name="a173">
      <style:graphic-properties draw:fill="none" draw:stroke="none"/>
    </style:style>
    <style:style style:family="graphic" style:name="a90">
      <style:graphic-properties draw:fill="solid" draw:fill-color="#666666" draw:opacity="100%" draw:stroke="none"/>
    </style:style>
    <style:style style:family="graphic" style:name="a174">
      <style:graphic-properties draw:fill="solid" draw:fill-color="#333333" draw:opacity="100%" draw:stroke="none"/>
    </style:style>
    <style:style style:family="graphic" style:name="a91">
      <style:graphic-properties draw:fill="solid" draw:fill-color="#666666" draw:opacity="100%" draw:stroke="none"/>
    </style:style>
    <style:style style:family="graphic" style:name="a175">
      <style:graphic-properties draw:fill="solid" draw:fill-color="#333333" draw:opacity="100%" draw:stroke="none"/>
    </style:style>
    <style:style style:family="graphic" style:name="a92">
      <style:graphic-properties draw:fill="solid" draw:fill-color="#666666" draw:opacity="100%" draw:stroke="none"/>
    </style:style>
    <style:style style:family="graphic" style:name="a176">
      <style:graphic-properties draw:fill="solid" draw:fill-color="#333333" draw:opacity="100%" draw:stroke="none"/>
    </style:style>
    <style:style style:family="graphic" style:name="a93">
      <style:graphic-properties draw:fill="solid" draw:fill-color="#666666" draw:opacity="100%" draw:stroke="none"/>
    </style:style>
    <style:style style:family="graphic" style:name="a177">
      <style:graphic-properties draw:fill="solid" draw:fill-color="#333333" draw:opacity="100%" draw:stroke="none"/>
    </style:style>
    <style:style style:family="graphic" style:name="a94">
      <style:graphic-properties draw:fill="solid" draw:fill-color="#666666" draw:opacity="100%" draw:stroke="none"/>
    </style:style>
    <style:style style:family="graphic" style:name="a178">
      <style:graphic-properties draw:fill="solid" draw:fill-color="#333333" draw:opacity="100%" draw:stroke="none"/>
    </style:style>
  </office:automatic-styles>
  <office:body>
    <office:text text:use-soft-page-breaks="true">
      <text:p text:style-name="P1"><draw:g draw:name="Group 1126" draw:id="id147" draw:style-name="a147" text:anchor-type="as-char"><svg:title/><svg:desc/><draw:custom-shape svg:x="0in" svg:y="0.45187in" svg:width="7.40333in" svg:height="0.01333in" draw:id="id0" draw:style-name="a0" draw:name="Shape 1145"><svg:title/><svg:desc/><draw:enhanced-geometry draw:type="non-primitive" svg:viewBox="0 0 6769609 12192" draw:enhanced-path="M ?f0 ?f0 L ?f1 ?f0 ?f1 ?f2 ?f0 ?f2 ?f0 ?f0 N" draw:text-areas="?f7 ?f9 ?f8 ?f10"><draw:equation draw:name="f0" draw:formula="0"/><draw:equation draw:name="f1" draw:formula="6769609"/><draw:equation draw:name="f2" draw:formula="12192"/><draw:equation draw:name="f3" draw:formula="?f2 - ?f0"/><draw:equation draw:name="f4" draw:formula="?f1 - ?f0"/><draw:equation draw:name="f5" draw:formula="?f4 / 6769609"/><draw:equation draw:name="f6" draw:formula="?f3 / 12192"/><draw:equation draw:name="f7" draw:formula="0 / ?f5"/><draw:equation draw:name="f8" draw:formula="6769609 / ?f5"/><draw:equation draw:name="f9" draw:formula="0 / ?f6"/><draw:equation draw:name="f10" draw:formula="12192 / ?f6"/></draw:enhanced-geometry></draw:custom-shape><draw:custom-shape svg:x="0.13198in" svg:y="0in" svg:width="0.09187in" svg:height="0.10896in" draw:id="id1" draw:style-name="a1" draw:name="Shape 87"><svg:title/><svg:desc/><draw:enhanced-geometry draw:type="non-primitive" svg:viewBox="0 0 84010 99632" draw:enhanced-path="M ?f3 ?f0 C ?f4 ?f0 ?f5 ?f6 ?f7 ?f8 ?f9 ?f10 ?f11 ?f12 ?f13 ?f14 L ?f15 ?f16 C ?f7 ?f17 ?f18 ?f12 ?f19 ?f20 ?f21 ?f10 ?f22 ?f23 ?f24 ?f23 ?f25 ?f23 ?f26 ?f27 ?f28 ?f29 ?f30 ?f12 ?f31 ?f17 ?f29 ?f16 ?f27 ?f32 ?f27 ?f33 ?f27 ?f34 ?f27 ?f35 ?f27 ?f36 ?f29 ?f37 ?f31 ?f38 ?f39 ?f40 ?f41 ?f42 ?f26 ?f43 ?f25 ?f44 ?f24 ?f44 ?f45 ?f44 ?f21 ?f43 ?f5 ?f46 ?f47 ?f48 ?f15 ?f49 ?f50 ?f36 L ?f1 ?f51 C ?f13 ?f48 ?f52 ?f53 ?f15 ?f54 ?f55 ?f56 ?f4 ?f2 ?f24 ?f2 ?f57 ?f2 ?f28 ?f58 ?f59 ?f60 ?f27 ?f44 ?f61 ?f46 ?f62 ?f63 ?f64 ?f51 ?f0 ?f65 ?f0 ?f34 ?f0 ?f66 ?f64 ?f16 ?f67 ?f68 ?f61 ?f20 ?f20 ?f23 ?f30 ?f67 ?f69 ?f6 ?f70 ?f0 ?f3 ?f0 Z N" draw:text-areas="?f75 ?f77 ?f76 ?f78"><draw:equation draw:name="f0" draw:formula="0"/><draw:equation draw:name="f1" draw:formula="84010"/><draw:equation draw:name="f2" draw:formula="99632"/><draw:equation draw:name="f3" draw:formula="45815"/><draw:equation draw:name="f4" draw:formula="55054"/><draw:equation draw:name="f5" draw:formula="62674"/><draw:equation draw:name="f6" draw:formula="3143"/><draw:equation draw:name="f7" draw:formula="68770"/><draw:equation draw:name="f8" draw:formula="7715"/><draw:equation draw:name="f9" draw:formula="76390"/><draw:equation draw:name="f10" draw:formula="12287"/><draw:equation draw:name="f11" draw:formula="80963"/><draw:equation draw:name="f12" draw:formula="20003"/><draw:equation draw:name="f13" draw:formula="82486"/><draw:equation draw:name="f14" draw:formula="29146"/><draw:equation draw:name="f15" draw:formula="70295"/><draw:equation draw:name="f16" draw:formula="30671"/><draw:equation draw:name="f17" draw:formula="24575"/><draw:equation draw:name="f18" draw:formula="65722"/><draw:equation draw:name="f19" draw:formula="61150"/><draw:equation draw:name="f20" draw:formula="15335"/><draw:equation draw:name="f21" draw:formula="56578"/><draw:equation draw:name="f22" draw:formula="52006"/><draw:equation draw:name="f23" draw:formula="10763"/><draw:equation draw:name="f24" draw:formula="44291"/><draw:equation draw:name="f25" draw:formula="38195"/><draw:equation draw:name="f26" draw:formula="32099"/><draw:equation draw:name="f27" draw:formula="13811"/><draw:equation draw:name="f28" draw:formula="26003"/><draw:equation draw:name="f29" draw:formula="16859"/><draw:equation draw:name="f30" draw:formula="21431"/><draw:equation draw:name="f31" draw:formula="18383"/><draw:equation draw:name="f32" draw:formula="36862"/><draw:equation draw:name="f33" draw:formula="42958"/><draw:equation draw:name="f34" draw:formula="49054"/><draw:equation draw:name="f35" draw:formula="56769"/><draw:equation draw:name="f36" draw:formula="64389"/><draw:equation draw:name="f37" draw:formula="70580"/><draw:equation draw:name="f38" draw:formula="76676"/><draw:equation draw:name="f39" draw:formula="22955"/><draw:equation draw:name="f40" draw:formula="81248"/><draw:equation draw:name="f41" draw:formula="27527"/><draw:equation draw:name="f42" draw:formula="84296"/><draw:equation draw:name="f43" draw:formula="87439"/><draw:equation draw:name="f44" draw:formula="88964"/><draw:equation draw:name="f45" draw:formula="50482"/><draw:equation draw:name="f46" draw:formula="82772"/><draw:equation draw:name="f47" draw:formula="67246"/><draw:equation draw:name="f48" draw:formula="78200"/><draw:equation draw:name="f49" draw:formula="72104"/><draw:equation draw:name="f50" draw:formula="71818"/><draw:equation draw:name="f51" draw:formula="67437"/><draw:equation draw:name="f52" draw:formula="77914"/><draw:equation draw:name="f53" draw:formula="85915"/><draw:equation draw:name="f54" draw:formula="92011"/><draw:equation draw:name="f55" draw:formula="64199"/><draw:equation draw:name="f56" draw:formula="96583"/><draw:equation draw:name="f57" draw:formula="35147"/><draw:equation draw:name="f58" draw:formula="98107"/><draw:equation draw:name="f59" draw:formula="19907"/><draw:equation draw:name="f60" draw:formula="93535"/><draw:equation draw:name="f61" draw:formula="9239"/><draw:equation draw:name="f62" draw:formula="4667"/><draw:equation draw:name="f63" draw:formula="75152"/><draw:equation draw:name="f64" draw:formula="1524"/><draw:equation draw:name="f65" draw:formula="58293"/><draw:equation draw:name="f66" draw:formula="39910"/><draw:equation draw:name="f67" draw:formula="6191"/><draw:equation draw:name="f68" draw:formula="23050"/><draw:equation draw:name="f69" draw:formula="29051"/><draw:equation draw:name="f70" draw:formula="36671"/><draw:equation draw:name="f71" draw:formula="?f2 - ?f0"/><draw:equation draw:name="f72" draw:formula="?f1 - ?f0"/><draw:equation draw:name="f73" draw:formula="?f72 / 84010"/><draw:equation draw:name="f74" draw:formula="?f71 / 99632"/><draw:equation draw:name="f75" draw:formula="0 / ?f73"/><draw:equation draw:name="f76" draw:formula="84010 / ?f73"/><draw:equation draw:name="f77" draw:formula="0 / ?f74"/><draw:equation draw:name="f78" draw:formula="99632 / ?f74"/></draw:enhanced-geometry></draw:custom-shape><draw:custom-shape svg:x="0.23563in" svg:y="0.03021in" svg:width="0.03505in" svg:height="0.07875in" draw:id="id2" draw:style-name="a2" draw:name="Shape 88"><svg:title/><svg:desc/><draw:enhanced-geometry draw:type="non-primitive" svg:viewBox="0 0 32052 72009" draw:enhanced-path="M ?f3 ?f0 L ?f1 ?f4 ?f1 ?f5 ?f3 ?f6 C ?f7 ?f6 ?f8 ?f9 ?f10 ?f11 ?f12 ?f13 ?f14 ?f15 ?f14 ?f16 ?f14 ?f17 ?f12 ?f18 ?f10 ?f19 ?f8 ?f20 ?f7 ?f21 ?f3 ?f21 L ?f1 ?f22 ?f1 ?f23 ?f3 ?f2 C ?f24 ?f2 ?f25 ?f26 ?f27 ?f21 ?f28 ?f29 ?f0 ?f30 ?f0 ?f16 ?f0 ?f31 ?f28 ?f32 ?f33 ?f34 ?f10 ?f35 ?f24 ?f0 ?f3 ?f0 Z N" draw:text-areas="?f40 ?f42 ?f41 ?f43"><draw:equation draw:name="f0" draw:formula="0"/><draw:equation draw:name="f1" draw:formula="32052"/><draw:equation draw:name="f2" draw:formula="72009"/><draw:equation draw:name="f3" draw:formula="32004"/><draw:equation draw:name="f4" draw:formula="19"/><draw:equation draw:name="f5" draw:formula="9258"/><draw:equation draw:name="f6" draw:formula="9239"/><draw:equation draw:name="f7" draw:formula="25908"/><draw:equation draw:name="f8" draw:formula="21336"/><draw:equation draw:name="f9" draw:formula="10763"/><draw:equation draw:name="f10" draw:formula="16764"/><draw:equation draw:name="f11" draw:formula="15335"/><draw:equation draw:name="f12" draw:formula="13716"/><draw:equation draw:name="f13" draw:formula="19907"/><draw:equation draw:name="f14" draw:formula="12192"/><draw:equation draw:name="f15" draw:formula="26099"/><draw:equation draw:name="f16" draw:formula="35243"/><draw:equation draw:name="f17" draw:formula="44482"/><draw:equation draw:name="f18" draw:formula="50578"/><draw:equation draw:name="f19" draw:formula="55150"/><draw:equation draw:name="f20" draw:formula="59817"/><draw:equation draw:name="f21" draw:formula="62865"/><draw:equation draw:name="f22" draw:formula="62841"/><draw:equation draw:name="f23" draw:formula="71996"/><draw:equation draw:name="f24" draw:formula="22860"/><draw:equation draw:name="f25" draw:formula="15240"/><draw:equation draw:name="f26" draw:formula="68961"/><draw:equation draw:name="f27" draw:formula="9144"/><draw:equation draw:name="f28" draw:formula="3048"/><draw:equation draw:name="f29" draw:formula="56674"/><draw:equation draw:name="f30" draw:formula="47530"/><draw:equation draw:name="f31" draw:formula="22955"/><draw:equation draw:name="f32" draw:formula="13811"/><draw:equation draw:name="f33" draw:formula="10668"/><draw:equation draw:name="f34" draw:formula="7715"/><draw:equation draw:name="f35" draw:formula="1524"/><draw:equation draw:name="f36" draw:formula="?f2 - ?f0"/><draw:equation draw:name="f37" draw:formula="?f1 - ?f0"/><draw:equation draw:name="f38" draw:formula="?f37 / 32052"/><draw:equation draw:name="f39" draw:formula="?f36 / 72009"/><draw:equation draw:name="f40" draw:formula="0 / ?f38"/><draw:equation draw:name="f41" draw:formula="32052 / ?f38"/><draw:equation draw:name="f42" draw:formula="0 / ?f39"/><draw:equation draw:name="f43" draw:formula="72009 / ?f39"/></draw:enhanced-geometry></draw:custom-shape><draw:custom-shape svg:x="0.27068in" svg:y="0.03023in" svg:width="0.03505in" svg:height="0.07872in" draw:id="id3" draw:style-name="a3" draw:name="Shape 89"><svg:title/><svg:desc/><draw:enhanced-geometry draw:type="non-primitive" svg:viewBox="0 0 32052 71977" draw:enhanced-path="M ?f0 ?f0 L ?f3 ?f4 C ?f5 ?f6 ?f1 ?f7 ?f1 ?f8 ?f1 ?f9 ?f10 ?f11 ?f5 ?f12 ?f13 ?f14 ?f15 ?f16 ?f17 ?f18 L ?f0 ?f2 ?f0 ?f19 ?f20 ?f12 C ?f21 ?f11 ?f22 ?f23 ?f22 ?f8 ?f22 ?f24 ?f21 ?f25 ?f20 ?f6 L ?f0 ?f26 ?f0 ?f0 Z N" draw:text-areas="?f31 ?f33 ?f32 ?f34"><draw:equation draw:name="f0" draw:formula="0"/><draw:equation draw:name="f1" draw:formula="32052"/><draw:equation draw:name="f2" draw:formula="71977"/><draw:equation draw:name="f3" draw:formula="22908"/><draw:equation draw:name="f4" draw:formula="9220"/><draw:equation draw:name="f5" draw:formula="29004"/><draw:equation draw:name="f6" draw:formula="15316"/><draw:equation draw:name="f7" draw:formula="22936"/><draw:equation draw:name="f8" draw:formula="35223"/><draw:equation draw:name="f9" draw:formula="42939"/><draw:equation draw:name="f10" draw:formula="30528"/><draw:equation draw:name="f11" draw:formula="50559"/><draw:equation draw:name="f12" draw:formula="55131"/><draw:equation draw:name="f13" draw:formula="25956"/><draw:equation draw:name="f14" draw:formula="61322"/><draw:equation draw:name="f15" draw:formula="21384"/><draw:equation draw:name="f16" draw:formula="64370"/><draw:equation draw:name="f17" draw:formula="16812"/><draw:equation draw:name="f18" draw:formula="67418"/><draw:equation draw:name="f19" draw:formula="62822"/><draw:equation draw:name="f20" draw:formula="15288"/><draw:equation draw:name="f21" draw:formula="18336"/><draw:equation draw:name="f22" draw:formula="19860"/><draw:equation draw:name="f23" draw:formula="44463"/><draw:equation draw:name="f24" draw:formula="26079"/><draw:equation draw:name="f25" draw:formula="19888"/><draw:equation draw:name="f26" draw:formula="9239"/><draw:equation draw:name="f27" draw:formula="?f2 - ?f0"/><draw:equation draw:name="f28" draw:formula="?f1 - ?f0"/><draw:equation draw:name="f29" draw:formula="?f28 / 32052"/><draw:equation draw:name="f30" draw:formula="?f27 / 71977"/><draw:equation draw:name="f31" draw:formula="0 / ?f29"/><draw:equation draw:name="f32" draw:formula="32052 / ?f29"/><draw:equation draw:name="f33" draw:formula="0 / ?f30"/><draw:equation draw:name="f34" draw:formula="71977 / ?f30"/></draw:enhanced-geometry></draw:custom-shape><draw:custom-shape svg:x="0.32073in" svg:y="0.03021in" svg:width="0.10354in" svg:height="0.07708in" draw:id="id4" draw:style-name="a4" draw:name="Shape 90"><svg:title/><svg:desc/><draw:enhanced-geometry draw:type="non-primitive" svg:viewBox="0 0 94678 70485" draw:enhanced-path="M ?f3 ?f0 C ?f4 ?f0 ?f5 ?f0 ?f6 ?f7 ?f8 ?f9 ?f10 ?f11 ?f12 ?f13 ?f14 ?f7 ?f15 ?f0 ?f16 ?f0 ?f17 ?f0 ?f18 ?f19 ?f20 ?f9 ?f21 ?f22 ?f1 ?f23 ?f1 ?f24 L ?f1 ?f2 ?f25 ?f2 ?f25 ?f26 C ?f25 ?f27 ?f25 ?f28 ?f29 ?f30 ?f29 ?f31 ?f17 ?f13 ?f32 ?f33 ?f34 ?f33 ?f16 ?f22 ?f35 ?f22 ?f36 ?f22 ?f37 ?f33 ?f38 ?f31 ?f39 ?f28 ?f40 ?f24 ?f40 ?f41 L ?f40 ?f2 ?f5 ?f2 ?f5 ?f26 C ?f5 ?f42 ?f5 ?f30 ?f43 ?f31 ?f4 ?f33 ?f44 ?f22 ?f45 ?f22 ?f46 ?f22 ?f24 ?f33 ?f42 ?f13 ?f30 ?f31 ?f23 ?f30 ?f31 ?f42 ?f47 ?f24 ?f47 ?f48 ?f47 ?f49 L ?f47 ?f2 ?f0 ?f2 ?f0 ?f19 ?f50 ?f19 ?f50 ?f33 C ?f31 ?f11 ?f30 ?f9 ?f42 ?f7 ?f24 ?f0 ?f51 ?f0 ?f3 ?f0 Z N" draw:text-areas="?f56 ?f58 ?f57 ?f59"><draw:equation draw:name="f0" draw:formula="0"/><draw:equation draw:name="f1" draw:formula="94678"/><draw:equation draw:name="f2" draw:formula="70485"/><draw:equation draw:name="f3" draw:formula="32099"/><draw:equation draw:name="f4" draw:formula="36671"/><draw:equation draw:name="f5" draw:formula="41243"/><draw:equation draw:name="f6" draw:formula="44291"/><draw:equation draw:name="f7" draw:formula="3048"/><draw:equation draw:name="f8" draw:formula="47339"/><draw:equation draw:name="f9" draw:formula="4572"/><draw:equation draw:name="f10" draw:formula="50387"/><draw:equation draw:name="f11" draw:formula="7715"/><draw:equation draw:name="f12" draw:formula="51911"/><draw:equation draw:name="f13" draw:formula="12287"/><draw:equation draw:name="f14" draw:formula="56483"/><draw:equation draw:name="f15" draw:formula="64199"/><draw:equation draw:name="f16" draw:formula="73342"/><draw:equation draw:name="f17" draw:formula="79439"/><draw:equation draw:name="f18" draw:formula="85534"/><draw:equation draw:name="f19" draw:formula="1524"/><draw:equation draw:name="f20" draw:formula="88583"/><draw:equation draw:name="f21" draw:formula="93155"/><draw:equation draw:name="f22" draw:formula="9239"/><draw:equation draw:name="f23" draw:formula="15335"/><draw:equation draw:name="f24" draw:formula="22955"/><draw:equation draw:name="f25" draw:formula="82486"/><draw:equation draw:name="f26" draw:formula="26099"/><draw:equation draw:name="f27" draw:formula="21431"/><draw:equation draw:name="f28" draw:formula="18383"/><draw:equation draw:name="f29" draw:formula="80962"/><draw:equation draw:name="f30" draw:formula="16859"/><draw:equation draw:name="f31" draw:formula="13811"/><draw:equation draw:name="f32" draw:formula="77914"/><draw:equation draw:name="f33" draw:formula="10763"/><draw:equation draw:name="f34" draw:formula="74867"/><draw:equation draw:name="f35" draw:formula="70295"/><draw:equation draw:name="f36" draw:formula="65722"/><draw:equation draw:name="f37" draw:formula="61150"/><draw:equation draw:name="f38" draw:formula="58007"/><draw:equation draw:name="f39" draw:formula="54959"/><draw:equation draw:name="f40" draw:formula="53435"/><draw:equation draw:name="f41" draw:formula="30671"/><draw:equation draw:name="f42" draw:formula="19907"/><draw:equation draw:name="f43" draw:formula="38195"/><draw:equation draw:name="f44" draw:formula="33623"/><draw:equation draw:name="f45" draw:formula="29051"/><draw:equation draw:name="f46" draw:formula="26003"/><draw:equation draw:name="f47" draw:formula="12192"/><draw:equation draw:name="f48" draw:formula="27622"/><draw:equation draw:name="f49" draw:formula="33718"/><draw:equation draw:name="f50" draw:formula="10668"/><draw:equation draw:name="f51" draw:formula="27527"/><draw:equation draw:name="f52" draw:formula="?f2 - ?f0"/><draw:equation draw:name="f53" draw:formula="?f1 - ?f0"/><draw:equation draw:name="f54" draw:formula="?f53 / 94678"/><draw:equation draw:name="f55" draw:formula="?f52 / 70485"/><draw:equation draw:name="f56" draw:formula="0 / ?f54"/><draw:equation draw:name="f57" draw:formula="94678 / ?f54"/><draw:equation draw:name="f58" draw:formula="0 / ?f55"/><draw:equation draw:name="f59" draw:formula="70485 / ?f55"/></draw:enhanced-geometry></draw:custom-shape><draw:custom-shape svg:x="0.44271in" svg:y="0.03032in" svg:width="0.03255in" svg:height="0.10551in" draw:id="id5" draw:style-name="a5" draw:name="Shape 91"><svg:title/><svg:desc/><draw:enhanced-geometry draw:type="non-primitive" svg:viewBox="0 0 29766 96481" draw:enhanced-path="M ?f1 ?f0 L ?f1 ?f3 ?f4 ?f5 C ?f6 ?f7 ?f8 ?f9 ?f8 ?f10 ?f8 ?f11 ?f6 ?f12 ?f4 ?f13 ?f14 ?f15 ?f16 ?f17 ?f18 ?f17 L ?f1 ?f19 ?f1 ?f20 ?f14 ?f21 C ?f4 ?f22 ?f23 ?f24 ?f6 ?f17 L ?f6 ?f2 ?f0 ?f2 ?f0 ?f25 ?f8 ?f25 ?f8 ?f26 C ?f23 ?f27 ?f4 ?f28 ?f14 ?f25 L ?f1 ?f0 Z N" draw:text-areas="?f33 ?f35 ?f34 ?f36"><draw:equation draw:name="f0" draw:formula="0"/><draw:equation draw:name="f1" draw:formula="29766"/><draw:equation draw:name="f2" draw:formula="96481"/><draw:equation draw:name="f3" draw:formula="9455"/><draw:equation draw:name="f4" draw:formula="16764"/><draw:equation draw:name="f5" draw:formula="15233"/><draw:equation draw:name="f6" draw:formula="12192"/><draw:equation draw:name="f7" draw:formula="19805"/><draw:equation draw:name="f8" draw:formula="10668"/><draw:equation draw:name="f9" draw:formula="27520"/><draw:equation draw:name="f10" draw:formula="36664"/><draw:equation draw:name="f11" draw:formula="44380"/><draw:equation draw:name="f12" draw:formula="52000"/><draw:equation draw:name="f13" draw:formula="56572"/><draw:equation draw:name="f14" draw:formula="19812"/><draw:equation draw:name="f15" draw:formula="59715"/><draw:equation draw:name="f16" draw:formula="24384"/><draw:equation draw:name="f17" draw:formula="62763"/><draw:equation draw:name="f18" draw:formula="28956"/><draw:equation draw:name="f19" draw:formula="62311"/><draw:equation draw:name="f20" draw:formula="71703"/><draw:equation draw:name="f21" draw:formula="68859"/><draw:equation draw:name="f22" draw:formula="67335"/><draw:equation draw:name="f23" draw:formula="13716"/><draw:equation draw:name="f24" draw:formula="65811"/><draw:equation draw:name="f25" draw:formula="1422"/><draw:equation draw:name="f26" draw:formula="9137"/><draw:equation draw:name="f27" draw:formula="5994"/><draw:equation draw:name="f28" draw:formula="2946"/><draw:equation draw:name="f29" draw:formula="?f2 - ?f0"/><draw:equation draw:name="f30" draw:formula="?f1 - ?f0"/><draw:equation draw:name="f31" draw:formula="?f30 / 29766"/><draw:equation draw:name="f32" draw:formula="?f29 / 96481"/><draw:equation draw:name="f33" draw:formula="0 / ?f31"/><draw:equation draw:name="f34" draw:formula="29766 / ?f31"/><draw:equation draw:name="f35" draw:formula="0 / ?f32"/><draw:equation draw:name="f36" draw:formula="96481 / ?f32"/></draw:enhanced-geometry></draw:custom-shape><draw:custom-shape svg:x="0.47526in" svg:y="0.03021in" svg:width="0.03422in" svg:height="0.07875in" draw:id="id6" draw:style-name="a6" draw:name="Shape 92"><svg:title/><svg:desc/><draw:enhanced-geometry draw:type="non-primitive" svg:viewBox="0 0 31290 72009" draw:enhanced-path="M ?f3 ?f0 C ?f4 ?f0 ?f5 ?f6 ?f7 ?f8 ?f9 ?f10 ?f11 ?f12 ?f13 ?f14 ?f15 ?f16 ?f1 ?f17 ?f1 ?f18 ?f1 ?f19 ?f15 ?f20 ?f13 ?f21 ?f22 ?f23 ?f24 ?f25 ?f26 ?f27 ?f28 ?f29 ?f30 ?f2 ?f3 ?f2 L ?f0 ?f31 ?f0 ?f32 ?f5 ?f21 C ?f7 ?f33 ?f34 ?f35 ?f34 ?f18 ?f34 ?f36 ?f7 ?f37 ?f5 ?f38 ?f39 ?f12 ?f30 ?f40 ?f3 ?f40 L ?f0 ?f41 ?f0 ?f42 ?f3 ?f0 Z N" draw:text-areas="?f47 ?f49 ?f48 ?f50"><draw:equation draw:name="f0" draw:formula="0"/><draw:equation draw:name="f1" draw:formula="31290"/><draw:equation draw:name="f2" draw:formula="72009"/><draw:equation draw:name="f3" draw:formula="714"/><draw:equation draw:name="f4" draw:formula="6810"/><draw:equation draw:name="f5" draw:formula="13002"/><draw:equation draw:name="f6" draw:formula="1524"/><draw:equation draw:name="f7" draw:formula="17574"/><draw:equation draw:name="f8" draw:formula="4572"/><draw:equation draw:name="f9" draw:formula="22146"/><draw:equation draw:name="f10" draw:formula="7715"/><draw:equation draw:name="f11" draw:formula="25194"/><draw:equation draw:name="f12" draw:formula="10763"/><draw:equation draw:name="f13" draw:formula="26718"/><draw:equation draw:name="f14" draw:formula="16859"/><draw:equation draw:name="f15" draw:formula="29766"/><draw:equation draw:name="f16" draw:formula="22955"/><draw:equation draw:name="f17" draw:formula="29146"/><draw:equation draw:name="f18" draw:formula="35242"/><draw:equation draw:name="f19" draw:formula="42958"/><draw:equation draw:name="f20" draw:formula="49054"/><draw:equation draw:name="f21" draw:formula="55150"/><draw:equation draw:name="f22" draw:formula="23670"/><draw:equation draw:name="f23" draw:formula="59817"/><draw:equation draw:name="f24" draw:formula="20622"/><draw:equation draw:name="f25" draw:formula="64389"/><draw:equation draw:name="f26" draw:formula="16050"/><draw:equation draw:name="f27" draw:formula="67437"/><draw:equation draw:name="f28" draw:formula="11478"/><draw:equation draw:name="f29" draw:formula="70485"/><draw:equation draw:name="f30" draw:formula="5286"/><draw:equation draw:name="f31" draw:formula="71805"/><draw:equation draw:name="f32" draw:formula="62413"/><draw:equation draw:name="f33" draw:formula="50578"/><draw:equation draw:name="f34" draw:formula="19098"/><draw:equation draw:name="f35" draw:formula="44482"/><draw:equation draw:name="f36" draw:formula="26099"/><draw:equation draw:name="f37" draw:formula="19907"/><draw:equation draw:name="f38" draw:formula="15335"/><draw:equation draw:name="f39" draw:formula="9954"/><draw:equation draw:name="f40" draw:formula="9239"/><draw:equation draw:name="f41" draw:formula="9557"/><draw:equation draw:name="f42" draw:formula="102"/><draw:equation draw:name="f43" draw:formula="?f2 - ?f0"/><draw:equation draw:name="f44" draw:formula="?f1 - ?f0"/><draw:equation draw:name="f45" draw:formula="?f44 / 31290"/><draw:equation draw:name="f46" draw:formula="?f43 / 72009"/><draw:equation draw:name="f47" draw:formula="0 / ?f45"/><draw:equation draw:name="f48" draw:formula="31290 / ?f45"/><draw:equation draw:name="f49" draw:formula="0 / ?f46"/><draw:equation draw:name="f50" draw:formula="72009 / ?f46"/></draw:enhanced-geometry></draw:custom-shape><draw:custom-shape svg:x="0.52448in" svg:y="0.03021in" svg:width="0.0401in" svg:height="0.07708in" draw:id="id7" draw:style-name="a7" draw:name="Shape 93"><svg:title/><svg:desc/><draw:enhanced-geometry draw:type="non-primitive" svg:viewBox="0 0 36671 70485" draw:enhanced-path="M ?f3 ?f0 C ?f4 ?f0 ?f5 ?f0 ?f1 ?f6 L ?f5 ?f7 C ?f8 ?f9 ?f10 ?f9 ?f11 ?f9 ?f12 ?f9 ?f13 ?f9 ?f14 ?f7 ?f15 ?f15 ?f7 ?f16 ?f7 ?f13 ?f9 ?f17 ?f9 ?f18 ?f9 ?f19 L ?f9 ?f2 ?f0 ?f2 ?f0 ?f20 ?f21 ?f20 ?f21 ?f21 C ?f9 ?f22 ?f15 ?f6 ?f14 ?f20 ?f13 ?f0 ?f12 ?f0 ?f3 ?f0 Z N" draw:text-areas="?f27 ?f29 ?f28 ?f30"><draw:equation draw:name="f0" draw:formula="0"/><draw:equation draw:name="f1" draw:formula="36671"/><draw:equation draw:name="f2" draw:formula="70485"/><draw:equation draw:name="f3" draw:formula="26003"/><draw:equation draw:name="f4" draw:formula="29051"/><draw:equation draw:name="f5" draw:formula="33623"/><draw:equation draw:name="f6" draw:formula="3048"/><draw:equation draw:name="f7" draw:formula="13811"/><draw:equation draw:name="f8" draw:formula="30575"/><draw:equation draw:name="f9" draw:formula="12287"/><draw:equation draw:name="f10" draw:formula="27527"/><draw:equation draw:name="f11" draw:formula="24479"/><draw:equation draw:name="f12" draw:formula="22955"/><draw:equation draw:name="f13" draw:formula="19907"/><draw:equation draw:name="f14" draw:formula="18383"/><draw:equation draw:name="f15" draw:formula="15335"/><draw:equation draw:name="f16" draw:formula="16859"/><draw:equation draw:name="f17" draw:formula="24574"/><draw:equation draw:name="f18" draw:formula="29146"/><draw:equation draw:name="f19" draw:formula="33718"/><draw:equation draw:name="f20" draw:formula="1524"/><draw:equation draw:name="f21" draw:formula="10763"/><draw:equation draw:name="f22" draw:formula="6096"/><draw:equation draw:name="f23" draw:formula="?f2 - ?f0"/><draw:equation draw:name="f24" draw:formula="?f1 - ?f0"/><draw:equation draw:name="f25" draw:formula="?f24 / 36671"/><draw:equation draw:name="f26" draw:formula="?f23 / 70485"/><draw:equation draw:name="f27" draw:formula="0 / ?f25"/><draw:equation draw:name="f28" draw:formula="36671 / ?f25"/><draw:equation draw:name="f29" draw:formula="0 / ?f26"/><draw:equation draw:name="f30" draw:formula="70485 / ?f26"/></draw:enhanced-geometry></draw:custom-shape><draw:custom-shape svg:x="0.56792in" svg:y="0.06302in" svg:width="0.03422in" svg:height="0.04593in" draw:id="id8" draw:style-name="a8" draw:name="Shape 94"><svg:title/><svg:desc/><draw:enhanced-geometry draw:type="non-primitive" svg:viewBox="0 0 31290 42002" draw:enhanced-path="M ?f1 ?f0 L ?f1 ?f3 ?f4 ?f5 C ?f6 ?f7 ?f8 ?f7 ?f9 ?f10 ?f11 ?f10 ?f12 ?f13 ?f12 ?f14 ?f15 ?f16 ?f15 ?f17 ?f15 ?f18 ?f15 ?f19 ?f15 ?f20 ?f11 ?f21 ?f9 ?f22 ?f23 ?f24 ?f25 ?f24 L ?f1 ?f26 ?f1 ?f27 ?f6 ?f2 C ?f11 ?f2 ?f28 ?f29 ?f30 ?f31 ?f32 ?f24 ?f0 ?f20 ?f0 ?f18 ?f0 ?f17 ?f33 ?f14 ?f32 ?f10 ?f34 ?f5 ?f30 ?f35 ?f36 ?f37 ?f38 ?f39 ?f15 ?f39 ?f11 ?f40 ?f9 ?f40 ?f23 ?f41 ?f25 ?f41 L ?f1 ?f0 Z N" draw:text-areas="?f46 ?f48 ?f47 ?f49"><draw:equation draw:name="f0" draw:formula="0"/><draw:equation draw:name="f1" draw:formula="31290"/><draw:equation draw:name="f2" draw:formula="42002"/><draw:equation draw:name="f3" draw:formula="9291"/><draw:equation draw:name="f4" draw:formula="29051"/><draw:equation draw:name="f5" draw:formula="9808"/><draw:equation draw:name="f6" draw:formula="24479"/><draw:equation draw:name="f7" draw:formula="11427"/><draw:equation draw:name="f8" draw:formula="21431"/><draw:equation draw:name="f9" draw:formula="19907"/><draw:equation draw:name="f10" draw:formula="12951"/><draw:equation draw:name="f11" draw:formula="16859"/><draw:equation draw:name="f12" draw:formula="15240"/><draw:equation draw:name="f13" draw:formula="14475"/><draw:equation draw:name="f14" draw:formula="15999"/><draw:equation draw:name="f15" draw:formula="13716"/><draw:equation draw:name="f16" draw:formula="17523"/><draw:equation draw:name="f17" draw:formula="19047"/><draw:equation draw:name="f18" draw:formula="22095"/><draw:equation draw:name="f19" draw:formula="25143"/><draw:equation draw:name="f20" draw:formula="28286"/><draw:equation draw:name="f21" draw:formula="29810"/><draw:equation draw:name="f22" draw:formula="31334"/><draw:equation draw:name="f23" draw:formula="22955"/><draw:equation draw:name="f24" draw:formula="32858"/><draw:equation draw:name="f25" draw:formula="27527"/><draw:equation draw:name="f26" draw:formula="31918"/><draw:equation draw:name="f27" draw:formula="41151"/><draw:equation draw:name="f28" draw:formula="10668"/><draw:equation draw:name="f29" draw:formula="40478"/><draw:equation draw:name="f30" draw:formula="6096"/><draw:equation draw:name="f31" draw:formula="35906"/><draw:equation draw:name="f32" draw:formula="3048"/><draw:equation draw:name="f33" draw:formula="1524"/><draw:equation draw:name="f34" draw:formula="4572"/><draw:equation draw:name="f35" draw:formula="8284"/><draw:equation draw:name="f36" draw:formula="9144"/><draw:equation draw:name="f37" draw:formula="6760"/><draw:equation draw:name="f38" draw:formula="12192"/><draw:equation draw:name="f39" draw:formula="3712"/><draw:equation draw:name="f40" draw:formula="2188"/><draw:equation draw:name="f41" draw:formula="664"/><draw:equation draw:name="f42" draw:formula="?f2 - ?f0"/><draw:equation draw:name="f43" draw:formula="?f1 - ?f0"/><draw:equation draw:name="f44" draw:formula="?f43 / 31290"/><draw:equation draw:name="f45" draw:formula="?f42 / 42002"/><draw:equation draw:name="f46" draw:formula="0 / ?f44"/><draw:equation draw:name="f47" draw:formula="31290 / ?f44"/><draw:equation draw:name="f48" draw:formula="0 / ?f45"/><draw:equation draw:name="f49" draw:formula="42002 / ?f45"/></draw:enhanced-geometry></draw:custom-shape><draw:custom-shape svg:x="0.57125in" svg:y="0.03046in" svg:width="0.03089in" svg:height="0.02485in" draw:id="id9" draw:style-name="a9" draw:name="Shape 95"><svg:title/><svg:desc/><draw:enhanced-geometry draw:type="non-primitive" svg:viewBox="0 0 28242 22722" draw:enhanced-path="M ?f1 ?f0 L ?f1 ?f3 ?f4 ?f5 C ?f6 ?f7 ?f8 ?f9 ?f10 ?f2 L ?f0 ?f11 C ?f0 ?f12 ?f13 ?f5 ?f14 ?f15 ?f16 ?f17 ?f10 ?f18 ?f19 ?f20 L ?f1 ?f0 Z N" draw:text-areas="?f25 ?f27 ?f26 ?f28"><draw:equation draw:name="f0" draw:formula="0"/><draw:equation draw:name="f1" draw:formula="28242"/><draw:equation draw:name="f2" draw:formula="22722"/><draw:equation draw:name="f3" draw:formula="9208"/><draw:equation draw:name="f4" draw:formula="16859"/><draw:equation draw:name="f5" draw:formula="12054"/><draw:equation draw:name="f6" draw:formula="13811"/><draw:equation draw:name="f7" draw:formula="13578"/><draw:equation draw:name="f8" draw:formula="12192"/><draw:equation draw:name="f9" draw:formula="16626"/><draw:equation draw:name="f10" draw:formula="10668"/><draw:equation draw:name="f11" draw:formula="21198"/><draw:equation draw:name="f12" draw:formula="15102"/><draw:equation draw:name="f13" draw:formula="3048"/><draw:equation draw:name="f14" draw:formula="4572"/><draw:equation draw:name="f15" draw:formula="9006"/><draw:equation draw:name="f16" draw:formula="7620"/><draw:equation draw:name="f17" draw:formula="5863"/><draw:equation draw:name="f18" draw:formula="2815"/><draw:equation draw:name="f19" draw:formula="15335"/><draw:equation draw:name="f20" draw:formula="1291"/><draw:equation draw:name="f21" draw:formula="?f2 - ?f0"/><draw:equation draw:name="f22" draw:formula="?f1 - ?f0"/><draw:equation draw:name="f23" draw:formula="?f22 / 28242"/><draw:equation draw:name="f24" draw:formula="?f21 / 22722"/><draw:equation draw:name="f25" draw:formula="0 / ?f23"/><draw:equation draw:name="f26" draw:formula="28242 / ?f23"/><draw:equation draw:name="f27" draw:formula="0 / ?f24"/><draw:equation draw:name="f28" draw:formula="22722 / ?f24"/></draw:enhanced-geometry></draw:custom-shape><draw:custom-shape svg:x="0.60214in" svg:y="0.03021in" svg:width="0.03599in" svg:height="0.07782in" draw:id="id10" draw:style-name="a10" draw:name="Shape 96"><svg:title/><svg:desc/><draw:enhanced-geometry draw:type="non-primitive" svg:viewBox="0 0 32909 71158" draw:enhanced-path="M ?f3 ?f0 C ?f4 ?f0 ?f5 ?f0 ?f6 ?f7 ?f8 ?f9 ?f10 ?f11 ?f12 ?f13 ?f14 ?f15 ?f16 ?f17 ?f16 ?f18 ?f19 ?f20 ?f19 ?f21 ?f19 ?f22 L ?f19 ?f23 C ?f19 ?f24 ?f19 ?f25 ?f19 ?f26 ?f27 ?f28 ?f27 ?f29 ?f1 ?f30 L ?f8 ?f30 C ?f31 ?f29 ?f31 ?f32 ?f31 ?f33 ?f34 ?f32 ?f35 ?f36 ?f37 ?f30 L ?f0 ?f2 ?f0 ?f38 ?f4 ?f25 C ?f39 ?f40 ?f34 ?f41 ?f42 ?f24 ?f6 ?f43 ?f6 ?f44 ?f6 ?f45 L ?f6 ?f46 ?f0 ?f47 ?f0 ?f48 ?f49 ?f50 C ?f51 ?f52 ?f53 ?f54 ?f6 ?f22 ?f6 ?f55 ?f6 ?f56 ?f6 ?f56 ?f6 ?f57 ?f42 ?f18 ?f34 ?f58 ?f39 ?f59 ?f60 ?f15 ?f61 ?f15 L ?f0 ?f62 ?f0 ?f63 ?f3 ?f0 Z N" draw:text-areas="?f68 ?f70 ?f69 ?f71"><draw:equation draw:name="f0" draw:formula="0"/><draw:equation draw:name="f1" draw:formula="32909"/><draw:equation draw:name="f2" draw:formula="71158"/><draw:equation draw:name="f3" draw:formula="2334"/><draw:equation draw:name="f4" draw:formula="8430"/><draw:equation draw:name="f5" draw:formula="13002"/><draw:equation draw:name="f6" draw:formula="17574"/><draw:equation draw:name="f7" draw:formula="1524"/><draw:equation draw:name="f8" draw:formula="20622"/><draw:equation draw:name="f9" draw:formula="3048"/><draw:equation draw:name="f10" draw:formula="23670"/><draw:equation draw:name="f11" draw:formula="4572"/><draw:equation draw:name="f12" draw:formula="25194"/><draw:equation draw:name="f13" draw:formula="6096"/><draw:equation draw:name="f14" draw:formula="26718"/><draw:equation draw:name="f15" draw:formula="9239"/><draw:equation draw:name="f16" draw:formula="28242"/><draw:equation draw:name="f17" draw:formula="12287"/><draw:equation draw:name="f18" draw:formula="15335"/><draw:equation draw:name="f19" draw:formula="29766"/><draw:equation draw:name="f20" draw:formula="16859"/><draw:equation draw:name="f21" draw:formula="19907"/><draw:equation draw:name="f22" draw:formula="26099"/><draw:equation draw:name="f23" draw:formula="41434"/><draw:equation draw:name="f24" draw:formula="52102"/><draw:equation draw:name="f25" draw:formula="59817"/><draw:equation draw:name="f26" draw:formula="62865"/><draw:equation draw:name="f27" draw:formula="31385"/><draw:equation draw:name="f28" draw:formula="64389"/><draw:equation draw:name="f29" draw:formula="67437"/><draw:equation draw:name="f30" draw:formula="70485"/><draw:equation draw:name="f31" draw:formula="19098"/><draw:equation draw:name="f32" draw:formula="65913"/><draw:equation draw:name="f33" draw:formula="61341"/><draw:equation draw:name="f34" draw:formula="14526"/><draw:equation draw:name="f35" draw:formula="9954"/><draw:equation draw:name="f36" draw:formula="68961"/><draw:equation draw:name="f37" draw:formula="5382"/><draw:equation draw:name="f38" draw:formula="61924"/><draw:equation draw:name="f39" draw:formula="11478"/><draw:equation draw:name="f40" draw:formula="58293"/><draw:equation draw:name="f41" draw:formula="55150"/><draw:equation draw:name="f42" draw:formula="16050"/><draw:equation draw:name="f43" draw:formula="49054"/><draw:equation draw:name="f44" draw:formula="44482"/><draw:equation draw:name="f45" draw:formula="39815"/><draw:equation draw:name="f46" draw:formula="35243"/><draw:equation draw:name="f47" draw:formula="39298"/><draw:equation draw:name="f48" draw:formula="30007"/><draw:equation draw:name="f49" draw:formula="9192"/><draw:equation draw:name="f50" draw:formula="28385"/><draw:equation draw:name="f51" draw:formula="12621"/><draw:equation draw:name="f52" draw:formula="27623"/><draw:equation draw:name="f53" draw:formula="15288"/><draw:equation draw:name="f54" draw:formula="26861"/><draw:equation draw:name="f55" draw:formula="24575"/><draw:equation draw:name="f56" draw:formula="22955"/><draw:equation draw:name="f57" draw:formula="18383"/><draw:equation draw:name="f58" draw:formula="13811"/><draw:equation draw:name="f59" draw:formula="10763"/><draw:equation draw:name="f60" draw:formula="6906"/><draw:equation draw:name="f61" draw:formula="810"/><draw:equation draw:name="f62" draw:formula="9442"/><draw:equation draw:name="f63" draw:formula="233"/><draw:equation draw:name="f64" draw:formula="?f2 - ?f0"/><draw:equation draw:name="f65" draw:formula="?f1 - ?f0"/><draw:equation draw:name="f66" draw:formula="?f65 / 32909"/><draw:equation draw:name="f67" draw:formula="?f64 / 71158"/><draw:equation draw:name="f68" draw:formula="0 / ?f66"/><draw:equation draw:name="f69" draw:formula="32909 / ?f66"/><draw:equation draw:name="f70" draw:formula="0 / ?f67"/><draw:equation draw:name="f71" draw:formula="71158 / ?f67"/></draw:enhanced-geometry></draw:custom-shape><draw:custom-shape svg:x="0.6899in" svg:y="0.03021in" svg:width="0.03422in" svg:height="0.07875in" draw:id="id11" draw:style-name="a11" draw:name="Shape 97"><svg:title/><svg:desc/><draw:enhanced-geometry draw:type="non-primitive" svg:viewBox="0 0 31290 72009" draw:enhanced-path="M ?f3 ?f0 L ?f1 ?f4 ?f1 ?f5 ?f6 ?f7 C ?f8 ?f7 ?f9 ?f10 ?f11 ?f12 ?f13 ?f14 ?f15 ?f16 ?f15 ?f17 ?f15 ?f18 ?f13 ?f19 ?f11 ?f20 ?f9 ?f21 ?f8 ?f22 ?f6 ?f22 L ?f1 ?f23 ?f1 ?f24 ?f6 ?f2 C ?f25 ?f2 ?f26 ?f27 ?f28 ?f29 ?f30 ?f31 ?f32 ?f21 ?f33 ?f20 ?f34 ?f35 ?f0 ?f36 ?f0 ?f17 ?f0 ?f37 ?f34 ?f38 ?f39 ?f40 ?f32 ?f10 ?f41 ?f32 ?f13 ?f33 ?f11 ?f34 ?f25 ?f0 ?f3 ?f0 Z N" draw:text-areas="?f46 ?f48 ?f47 ?f49"><draw:equation draw:name="f0" draw:formula="0"/><draw:equation draw:name="f1" draw:formula="31290"/><draw:equation draw:name="f2" draw:formula="72009"/><draw:equation draw:name="f3" draw:formula="28956"/><draw:equation draw:name="f4" draw:formula="292"/><draw:equation draw:name="f5" draw:formula="9597"/><draw:equation draw:name="f6" draw:formula="30480"/><draw:equation draw:name="f7" draw:formula="9239"/><draw:equation draw:name="f8" draw:formula="25908"/><draw:equation draw:name="f9" draw:formula="21336"/><draw:equation draw:name="f10" draw:formula="10763"/><draw:equation draw:name="f11" draw:formula="18288"/><draw:equation draw:name="f12" draw:formula="15335"/><draw:equation draw:name="f13" draw:formula="13716"/><draw:equation draw:name="f14" draw:formula="19907"/><draw:equation draw:name="f15" draw:formula="12192"/><draw:equation draw:name="f16" draw:formula="26099"/><draw:equation draw:name="f17" draw:formula="35242"/><draw:equation draw:name="f18" draw:formula="44482"/><draw:equation draw:name="f19" draw:formula="50578"/><draw:equation draw:name="f20" draw:formula="55150"/><draw:equation draw:name="f21" draw:formula="59817"/><draw:equation draw:name="f22" draw:formula="62865"/><draw:equation draw:name="f23" draw:formula="62502"/><draw:equation draw:name="f24" draw:formula="71825"/><draw:equation draw:name="f25" draw:formula="24384"/><draw:equation draw:name="f26" draw:formula="19812"/><draw:equation draw:name="f27" draw:formula="70485"/><draw:equation draw:name="f28" draw:formula="15240"/><draw:equation draw:name="f29" draw:formula="67437"/><draw:equation draw:name="f30" draw:formula="10668"/><draw:equation draw:name="f31" draw:formula="64389"/><draw:equation draw:name="f32" draw:formula="6096"/><draw:equation draw:name="f33" draw:formula="4572"/><draw:equation draw:name="f34" draw:formula="1524"/><draw:equation draw:name="f35" draw:formula="49054"/><draw:equation draw:name="f36" draw:formula="42958"/><draw:equation draw:name="f37" draw:formula="29146"/><draw:equation draw:name="f38" draw:formula="22955"/><draw:equation draw:name="f39" draw:formula="3048"/><draw:equation draw:name="f40" draw:formula="16859"/><draw:equation draw:name="f41" draw:formula="9144"/><draw:equation draw:name="f42" draw:formula="?f2 - ?f0"/><draw:equation draw:name="f43" draw:formula="?f1 - ?f0"/><draw:equation draw:name="f44" draw:formula="?f43 / 31290"/><draw:equation draw:name="f45" draw:formula="?f42 / 72009"/><draw:equation draw:name="f46" draw:formula="0 / ?f44"/><draw:equation draw:name="f47" draw:formula="31290 / ?f44"/><draw:equation draw:name="f48" draw:formula="0 / ?f45"/><draw:equation draw:name="f49" draw:formula="72009 / ?f45"/></draw:enhanced-geometry></draw:custom-shape><draw:custom-shape svg:x="0.72412in" svg:y="0.00177in" svg:width="0.03255in" svg:height="0.10699in" draw:id="id12" draw:style-name="a12" draw:name="Shape 98"><svg:title/><svg:desc/><draw:enhanced-geometry draw:type="non-primitive" svg:viewBox="0 0 29766 97828" draw:enhanced-path="M ?f3 ?f0 L ?f1 ?f0 ?f1 ?f4 ?f3 ?f4 ?f3 ?f5 C ?f6 ?f7 ?f8 ?f9 ?f10 ?f11 L ?f0 ?f2 ?f0 ?f12 ?f13 ?f14 C ?f6 ?f15 ?f16 ?f17 ?f16 ?f18 ?f16 ?f19 ?f6 ?f20 ?f13 ?f21 L ?f0 ?f22 ?f0 ?f23 ?f24 ?f25 C ?f13 ?f26 ?f6 ?f27 ?f3 ?f28 L ?f3 ?f0 Z N" draw:text-areas="?f33 ?f35 ?f34 ?f36"><draw:equation draw:name="f0" draw:formula="0"/><draw:equation draw:name="f1" draw:formula="29766"/><draw:equation draw:name="f2" draw:formula="97828"/><draw:equation draw:name="f3" draw:formula="17574"/><draw:equation draw:name="f4" draw:formula="96488"/><draw:equation draw:name="f5" draw:formula="87344"/><draw:equation draw:name="f6" draw:formula="16050"/><draw:equation draw:name="f7" draw:formula="91154"/><draw:equation draw:name="f8" draw:formula="13359"/><draw:equation draw:name="f9" draw:formula="93821"/><draw:equation draw:name="f10" draw:formula="10096"/><draw:equation draw:name="f11" draw:formula="95536"/><draw:equation draw:name="f12" draw:formula="88505"/><draw:equation draw:name="f13" draw:formula="13002"/><draw:equation draw:name="f14" draw:formula="82677"/><draw:equation draw:name="f15" draw:formula="78105"/><draw:equation draw:name="f16" draw:formula="19098"/><draw:equation draw:name="f17" draw:formula="72009"/><draw:equation draw:name="f18" draw:formula="62770"/><draw:equation draw:name="f19" draw:formula="53626"/><draw:equation draw:name="f20" draw:formula="45911"/><draw:equation draw:name="f21" draw:formula="41339"/><draw:equation draw:name="f22" draw:formula="35600"/><draw:equation draw:name="f23" draw:formula="26295"/><draw:equation draw:name="f24" draw:formula="9858"/><draw:equation draw:name="f25" draw:formula="27527"/><draw:equation draw:name="f26" draw:formula="29051"/><draw:equation draw:name="f27" draw:formula="32099"/><draw:equation draw:name="f28" draw:formula="35243"/><draw:equation draw:name="f29" draw:formula="?f2 - ?f0"/><draw:equation draw:name="f30" draw:formula="?f1 - ?f0"/><draw:equation draw:name="f31" draw:formula="?f30 / 29766"/><draw:equation draw:name="f32" draw:formula="?f29 / 97828"/><draw:equation draw:name="f33" draw:formula="0 / ?f31"/><draw:equation draw:name="f34" draw:formula="29766 / ?f31"/><draw:equation draw:name="f35" draw:formula="0 / ?f32"/><draw:equation draw:name="f36" draw:formula="97828 / ?f32"/></draw:enhanced-geometry></draw:custom-shape><draw:custom-shape svg:x="0.77167in" svg:y="0.03023in" svg:width="0.03505in" svg:height="0.07809in" draw:id="id13" draw:style-name="a13" draw:name="Shape 99"><svg:title/><svg:desc/><draw:enhanced-geometry draw:type="non-primitive" svg:viewBox="0 0 32052 71403" draw:enhanced-path="M ?f1 ?f0 L ?f1 ?f3 ?f4 ?f5 C ?f6 ?f7 ?f8 ?f9 ?f10 ?f11 L ?f1 ?f11 ?f1 ?f12 ?f10 ?f12 C ?f10 ?f13 ?f6 ?f14 ?f4 ?f15 L ?f1 ?f16 ?f1 ?f2 ?f17 ?f18 C ?f19 ?f15 ?f0 ?f20 ?f0 ?f21 ?f0 ?f22 ?f19 ?f23 ?f17 ?f24 L ?f1 ?f0 Z N" draw:text-areas="?f29 ?f31 ?f30 ?f32"><draw:equation draw:name="f0" draw:formula="0"/><draw:equation draw:name="f1" draw:formula="32052"/><draw:equation draw:name="f2" draw:formula="71403"/><draw:equation draw:name="f3" draw:formula="9236"/><draw:equation draw:name="f4" draw:formula="18383"/><draw:equation draw:name="f5" draw:formula="13792"/><draw:equation draw:name="f6" draw:formula="15335"/><draw:equation draw:name="f7" draw:formula="18364"/><draw:equation draw:name="f8" draw:formula="13811"/><draw:equation draw:name="f9" draw:formula="22936"/><draw:equation draw:name="f10" draw:formula="12192"/><draw:equation draw:name="f11" draw:formula="29127"/><draw:equation draw:name="f12" draw:formula="38271"/><draw:equation draw:name="f13" draw:formula="45987"/><draw:equation draw:name="f14" draw:formula="52083"/><draw:equation draw:name="f15" draw:formula="56655"/><draw:equation draw:name="f16" draw:formula="62207"/><draw:equation draw:name="f17" draw:formula="9144"/><draw:equation draw:name="f18" draw:formula="62846"/><draw:equation draw:name="f19" draw:formula="3048"/><draw:equation draw:name="f20" draw:formula="47511"/><draw:equation draw:name="f21" draw:formula="36747"/><draw:equation draw:name="f22" draw:formula="24555"/><draw:equation draw:name="f23" draw:formula="15316"/><draw:equation draw:name="f24" draw:formula="9220"/><draw:equation draw:name="f25" draw:formula="?f2 - ?f0"/><draw:equation draw:name="f26" draw:formula="?f1 - ?f0"/><draw:equation draw:name="f27" draw:formula="?f26 / 32052"/><draw:equation draw:name="f28" draw:formula="?f25 / 71403"/><draw:equation draw:name="f29" draw:formula="0 / ?f27"/><draw:equation draw:name="f30" draw:formula="32052 / ?f27"/><draw:equation draw:name="f31" draw:formula="0 / ?f28"/><draw:equation draw:name="f32" draw:formula="71403 / ?f28"/></draw:enhanced-geometry></draw:custom-shape><draw:custom-shape svg:x="0.80672in" svg:y="0.08219in" svg:width="0.03516in" svg:height="0.02677in" draw:id="id14" draw:style-name="a14" draw:name="Shape 100"><svg:title/><svg:desc/><draw:enhanced-geometry draw:type="non-primitive" svg:viewBox="0 0 32147 24479" draw:enhanced-path="M ?f3 ?f0 L ?f1 ?f4 C ?f5 ?f6 ?f7 ?f8 ?f9 ?f10 ?f11 ?f12 ?f13 ?f2 ?f14 ?f2 L ?f0 ?f15 ?f0 ?f16 ?f14 ?f8 C ?f17 ?f8 ?f13 ?f18 ?f19 ?f20 ?f11 ?f6 ?f21 ?f22 ?f3 ?f0 Z N" draw:text-areas="?f27 ?f29 ?f28 ?f30"><draw:equation draw:name="f0" draw:formula="0"/><draw:equation draw:name="f1" draw:formula="32147"/><draw:equation draw:name="f2" draw:formula="24479"/><draw:equation draw:name="f3" draw:formula="19860"/><draw:equation draw:name="f4" draw:formula="1524"/><draw:equation draw:name="f5" draw:formula="29099"/><draw:equation draw:name="f6" draw:formula="9144"/><draw:equation draw:name="f7" draw:formula="25956"/><draw:equation draw:name="f8" draw:formula="15335"/><draw:equation draw:name="f9" draw:formula="21384"/><draw:equation draw:name="f10" draw:formula="18383"/><draw:equation draw:name="f11" draw:formula="15288"/><draw:equation draw:name="f12" draw:formula="22955"/><draw:equation draw:name="f13" draw:formula="9192"/><draw:equation draw:name="f14" draw:formula="1572"/><draw:equation draw:name="f15" draw:formula="23892"/><draw:equation draw:name="f16" draw:formula="14697"/><draw:equation draw:name="f17" draw:formula="6144"/><draw:equation draw:name="f18" draw:formula="13811"/><draw:equation draw:name="f19" draw:formula="12240"/><draw:equation draw:name="f20" draw:formula="10763"/><draw:equation draw:name="f21" draw:formula="18336"/><draw:equation draw:name="f22" draw:formula="6096"/><draw:equation draw:name="f23" draw:formula="?f2 - ?f0"/><draw:equation draw:name="f24" draw:formula="?f1 - ?f0"/><draw:equation draw:name="f25" draw:formula="?f24 / 32147"/><draw:equation draw:name="f26" draw:formula="?f23 / 24479"/><draw:equation draw:name="f27" draw:formula="0 / ?f25"/><draw:equation draw:name="f28" draw:formula="32147 / ?f25"/><draw:equation draw:name="f29" draw:formula="0 / ?f26"/><draw:equation draw:name="f30" draw:formula="24479 / ?f26"/></draw:enhanced-geometry></draw:custom-shape><draw:custom-shape svg:x="0.80672in" svg:y="0.03021in" svg:width="0.03516in" svg:height="0.04187in" draw:id="id15" draw:style-name="a15" draw:name="Shape 101"><svg:title/><svg:desc/><draw:enhanced-geometry draw:type="non-primitive" svg:viewBox="0 0 32147 38290" draw:enhanced-path="M ?f3 ?f0 C ?f4 ?f0 ?f5 ?f6 ?f7 ?f8 ?f9 ?f10 ?f1 ?f11 ?f1 ?f12 ?f1 ?f13 ?f1 ?f13 ?f1 ?f2 L ?f0 ?f2 ?f0 ?f14 ?f15 ?f14 C ?f16 ?f17 ?f16 ?f18 ?f19 ?f10 ?f20 ?f21 ?f22 ?f8 ?f3 ?f8 L ?f0 ?f23 ?f0 ?f24 ?f3 ?f0 Z N" draw:text-areas="?f29 ?f31 ?f30 ?f32"><draw:equation draw:name="f0" draw:formula="0"/><draw:equation draw:name="f1" draw:formula="32147"/><draw:equation draw:name="f2" draw:formula="38290"/><draw:equation draw:name="f3" draw:formula="48"/><draw:equation draw:name="f4" draw:formula="9192"/><draw:equation draw:name="f5" draw:formula="16812"/><draw:equation draw:name="f6" draw:formula="3048"/><draw:equation draw:name="f7" draw:formula="22908"/><draw:equation draw:name="f8" draw:formula="9239"/><draw:equation draw:name="f9" draw:formula="29099"/><draw:equation draw:name="f10" draw:formula="15335"/><draw:equation draw:name="f11" draw:formula="24575"/><draw:equation draw:name="f12" draw:formula="35243"/><draw:equation draw:name="f13" draw:formula="36767"/><draw:equation draw:name="f14" draw:formula="29147"/><draw:equation draw:name="f15" draw:formula="19860"/><draw:equation draw:name="f16" draw:formula="18336"/><draw:equation draw:name="f17" draw:formula="22955"/><draw:equation draw:name="f18" draw:formula="18383"/><draw:equation draw:name="f19" draw:formula="15288"/><draw:equation draw:name="f20" draw:formula="10716"/><draw:equation draw:name="f21" draw:formula="10763"/><draw:equation draw:name="f22" draw:formula="6144"/><draw:equation draw:name="f23" draw:formula="9255"/><draw:equation draw:name="f24" draw:formula="19"/><draw:equation draw:name="f25" draw:formula="?f2 - ?f0"/><draw:equation draw:name="f26" draw:formula="?f1 - ?f0"/><draw:equation draw:name="f27" draw:formula="?f26 / 32147"/><draw:equation draw:name="f28" draw:formula="?f25 / 38290"/><draw:equation draw:name="f29" draw:formula="0 / ?f27"/><draw:equation draw:name="f30" draw:formula="32147 / ?f27"/><draw:equation draw:name="f31" draw:formula="0 / ?f28"/><draw:equation draw:name="f32" draw:formula="38290 / ?f28"/></draw:enhanced-geometry></draw:custom-shape><draw:custom-shape svg:x="0.85188in" svg:y="0.03021in" svg:width="0.06344in" svg:height="0.07875in" draw:id="id16" draw:style-name="a16" draw:name="Shape 102"><svg:title/><svg:desc/><draw:enhanced-geometry draw:type="non-primitive" svg:viewBox="0 0 58007 72009" draw:enhanced-path="M ?f3 ?f0 C ?f4 ?f0 ?f5 ?f0 ?f6 ?f0 ?f7 ?f0 ?f8 ?f0 ?f9 ?f10 ?f11 ?f12 ?f13 ?f14 ?f15 ?f16 ?f17 ?f18 ?f19 ?f20 ?f19 ?f21 L ?f22 ?f23 C ?f9 ?f24 ?f25 ?f20 ?f26 ?f27 ?f28 ?f18 ?f7 ?f29 ?f30 ?f29 ?f31 ?f29 ?f32 ?f29 ?f33 ?f27 ?f34 ?f20 ?f35 ?f36 ?f35 ?f21 ?f35 ?f23 ?f35 ?f37 ?f34 ?f37 ?f33 ?f38 ?f3 ?f39 ?f32 ?f40 ?f4 ?f40 ?f5 ?f40 ?f41 ?f42 ?f8 ?f43 ?f22 ?f44 ?f45 ?f46 ?f47 ?f48 ?f17 ?f49 ?f19 ?f50 ?f51 ?f52 ?f1 ?f53 ?f1 ?f54 ?f1 ?f55 ?f51 ?f56 ?f19 ?f57 ?f15 ?f58 ?f13 ?f59 ?f22 ?f60 ?f26 ?f61 ?f62 ?f2 ?f41 ?f2 ?f4 ?f2 ?f35 ?f61 ?f63 ?f64 ?f65 ?f66 ?f10 ?f67 ?f0 ?f68 L ?f69 ?f70 C ?f69 ?f71 ?f35 ?f67 ?f33 ?f56 ?f32 ?f57 ?f5 ?f66 ?f41 ?f66 ?f62 ?f66 ?f26 ?f57 ?f25 ?f72 ?f22 ?f67 ?f11 ?f55 ?f11 ?f54 ?f11 ?f68 ?f22 ?f53 ?f9 ?f73 ?f25 ?f73 ?f28 ?f52 ?f41 ?f74 ?f4 ?f75 ?f34 ?f49 ?f69 ?f48 ?f63 ?f46 ?f14 ?f44 ?f65 ?f76 ?f12 ?f40 ?f12 ?f38 ?f12 ?f23 ?f12 ?f24 ?f12 ?f20 ?f65 ?f18 ?f14 ?f16 ?f77 ?f14 ?f78 ?f65 ?f69 ?f12 ?f34 ?f10 ?f3 ?f0 Z N" draw:text-areas="?f83 ?f85 ?f84 ?f86"><draw:equation draw:name="f0" draw:formula="0"/><draw:equation draw:name="f1" draw:formula="58007"/><draw:equation draw:name="f2" draw:formula="72009"/><draw:equation draw:name="f3" draw:formula="18288"/><draw:equation draw:name="f4" draw:formula="21336"/><draw:equation draw:name="f5" draw:formula="24384"/><draw:equation draw:name="f6" draw:formula="27432"/><draw:equation draw:name="f7" draw:formula="33623"/><draw:equation draw:name="f8" draw:formula="38195"/><draw:equation draw:name="f9" draw:formula="42767"/><draw:equation draw:name="f10" draw:formula="1524"/><draw:equation draw:name="f11" draw:formula="45815"/><draw:equation draw:name="f12" draw:formula="3048"/><draw:equation draw:name="f13" draw:formula="48863"/><draw:equation draw:name="f14" draw:formula="6096"/><draw:equation draw:name="f15" draw:formula="51911"/><draw:equation draw:name="f16" draw:formula="7715"/><draw:equation draw:name="f17" draw:formula="53435"/><draw:equation draw:name="f18" draw:formula="10763"/><draw:equation draw:name="f19" draw:formula="54959"/><draw:equation draw:name="f20" draw:formula="13811"/><draw:equation draw:name="f21" draw:formula="18383"/><draw:equation draw:name="f22" draw:formula="44291"/><draw:equation draw:name="f23" draw:formula="19907"/><draw:equation draw:name="f24" draw:formula="16859"/><draw:equation draw:name="f25" draw:formula="41243"/><draw:equation draw:name="f26" draw:formula="39719"/><draw:equation draw:name="f27" draw:formula="12287"/><draw:equation draw:name="f28" draw:formula="36671"/><draw:equation draw:name="f29" draw:formula="9239"/><draw:equation draw:name="f30" draw:formula="28956"/><draw:equation draw:name="f31" draw:formula="22860"/><draw:equation draw:name="f32" draw:formula="19812"/><draw:equation draw:name="f33" draw:formula="16764"/><draw:equation draw:name="f34" draw:formula="15240"/><draw:equation draw:name="f35" draw:formula="13716"/><draw:equation draw:name="f36" draw:formula="15335"/><draw:equation draw:name="f37" draw:formula="21431"/><draw:equation draw:name="f38" draw:formula="22955"/><draw:equation draw:name="f39" draw:formula="24574"/><draw:equation draw:name="f40" draw:formula="26099"/><draw:equation draw:name="f41" draw:formula="30480"/><draw:equation draw:name="f42" draw:formula="27622"/><draw:equation draw:name="f43" draw:formula="30671"/><draw:equation draw:name="f44" draw:formula="32194"/><draw:equation draw:name="f45" draw:formula="47339"/><draw:equation draw:name="f46" draw:formula="33718"/><draw:equation draw:name="f47" draw:formula="50387"/><draw:equation draw:name="f48" draw:formula="35242"/><draw:equation draw:name="f49" draw:formula="36767"/><draw:equation draw:name="f50" draw:formula="39814"/><draw:equation draw:name="f51" draw:formula="56483"/><draw:equation draw:name="f52" draw:formula="42958"/><draw:equation draw:name="f53" draw:formula="46006"/><draw:equation draw:name="f54" draw:formula="50578"/><draw:equation draw:name="f55" draw:formula="53626"/><draw:equation draw:name="f56" draw:formula="58293"/><draw:equation draw:name="f57" draw:formula="61341"/><draw:equation draw:name="f58" draw:formula="64389"/><draw:equation draw:name="f59" draw:formula="67437"/><draw:equation draw:name="f60" draw:formula="68961"/><draw:equation draw:name="f61" draw:formula="70485"/><draw:equation draw:name="f62" draw:formula="35147"/><draw:equation draw:name="f63" draw:formula="9144"/><draw:equation draw:name="f64" draw:formula="65913"/><draw:equation draw:name="f65" draw:formula="4572"/><draw:equation draw:name="f66" draw:formula="62865"/><draw:equation draw:name="f67" draw:formula="56674"/><draw:equation draw:name="f68" draw:formula="49054"/><draw:equation draw:name="f69" draw:formula="12192"/><draw:equation draw:name="f70" draw:formula="47530"/><draw:equation draw:name="f71" draw:formula="52102"/><draw:equation draw:name="f72" draw:formula="59817"/><draw:equation draw:name="f73" draw:formula="44482"/><draw:equation draw:name="f74" draw:formula="41434"/><draw:equation draw:name="f75" draw:formula="38290"/><draw:equation draw:name="f76" draw:formula="29146"/><draw:equation draw:name="f77" draw:formula="7620"/><draw:equation draw:name="f78" draw:formula="10668"/><draw:equation draw:name="f79" draw:formula="?f2 - ?f0"/><draw:equation draw:name="f80" draw:formula="?f1 - ?f0"/><draw:equation draw:name="f81" draw:formula="?f80 / 58007"/><draw:equation draw:name="f82" draw:formula="?f79 / 72009"/><draw:equation draw:name="f83" draw:formula="0 / ?f81"/><draw:equation draw:name="f84" draw:formula="58007 / ?f81"/><draw:equation draw:name="f85" draw:formula="0 / ?f82"/><draw:equation draw:name="f86" draw:formula="72009 / ?f82"/></draw:enhanced-geometry></draw:custom-shape><draw:custom-shape svg:x="0.92698in" svg:y="0.03052in" svg:width="0.03427in" svg:height="0.07812in" draw:id="id17" draw:style-name="a17" draw:name="Shape 103"><svg:title/><svg:desc/><draw:enhanced-geometry draw:type="non-primitive" svg:viewBox="0 0 31337 71437" draw:enhanced-path="M ?f1 ?f0 L ?f1 ?f3 ?f4 ?f5 C ?f6 ?f7 ?f8 ?f9 ?f8 ?f10 L ?f1 ?f10 ?f1 ?f11 ?f12 ?f11 C ?f8 ?f13 ?f14 ?f15 ?f4 ?f16 L ?f1 ?f17 ?f1 ?f2 ?f18 ?f19 C ?f20 ?f16 ?f0 ?f21 ?f0 ?f22 ?f0 ?f23 ?f20 ?f24 ?f18 ?f25 L ?f1 ?f0 Z N" draw:text-areas="?f30 ?f32 ?f31 ?f33"><draw:equation draw:name="f0" draw:formula="0"/><draw:equation draw:name="f1" draw:formula="31337"/><draw:equation draw:name="f2" draw:formula="71437"/><draw:equation draw:name="f3" draw:formula="9206"/><draw:equation draw:name="f4" draw:formula="18383"/><draw:equation draw:name="f5" draw:formula="13524"/><draw:equation draw:name="f6" draw:formula="15335"/><draw:equation draw:name="f7" draw:formula="18096"/><draw:equation draw:name="f8" draw:formula="12287"/><draw:equation draw:name="f9" draw:formula="22668"/><draw:equation draw:name="f10" draw:formula="28859"/><draw:equation draw:name="f11" draw:formula="38003"/><draw:equation draw:name="f12" draw:formula="10763"/><draw:equation draw:name="f13" draw:formula="45718"/><draw:equation draw:name="f14" draw:formula="13811"/><draw:equation draw:name="f15" draw:formula="51814"/><draw:equation draw:name="f16" draw:formula="56386"/><draw:equation draw:name="f17" draw:formula="62234"/><draw:equation draw:name="f18" draw:formula="7620"/><draw:equation draw:name="f19" draw:formula="62577"/><draw:equation draw:name="f20" draw:formula="1524"/><draw:equation draw:name="f21" draw:formula="47242"/><draw:equation draw:name="f22" draw:formula="36479"/><draw:equation draw:name="f23" draw:formula="24287"/><draw:equation draw:name="f24" draw:formula="15048"/><draw:equation draw:name="f25" draw:formula="8952"/><draw:equation draw:name="f26" draw:formula="?f2 - ?f0"/><draw:equation draw:name="f27" draw:formula="?f1 - ?f0"/><draw:equation draw:name="f28" draw:formula="?f27 / 31337"/><draw:equation draw:name="f29" draw:formula="?f26 / 71437"/><draw:equation draw:name="f30" draw:formula="0 / ?f28"/><draw:equation draw:name="f31" draw:formula="31337 / ?f28"/><draw:equation draw:name="f32" draw:formula="0 / ?f29"/><draw:equation draw:name="f33" draw:formula="71437 / ?f29"/></draw:enhanced-geometry></draw:custom-shape><draw:custom-shape svg:x="0.96125in" svg:y="0.08219in" svg:width="0.03427in" svg:height="0.02677in" draw:id="id18" draw:style-name="a18" draw:name="Shape 104"><svg:title/><svg:desc/><draw:enhanced-geometry draw:type="non-primitive" svg:viewBox="0 0 31337 24479" draw:enhanced-path="M ?f3 ?f0 L ?f1 ?f4 C ?f5 ?f6 ?f7 ?f8 ?f9 ?f10 ?f11 ?f12 ?f13 ?f2 ?f14 ?f2 L ?f0 ?f15 ?f0 ?f16 ?f14 ?f8 C ?f17 ?f8 ?f13 ?f18 ?f19 ?f20 ?f21 ?f6 ?f22 ?f23 ?f3 ?f0 Z N" draw:text-areas="?f28 ?f30 ?f29 ?f31"><draw:equation draw:name="f0" draw:formula="0"/><draw:equation draw:name="f1" draw:formula="31337"/><draw:equation draw:name="f2" draw:formula="24479"/><draw:equation draw:name="f3" draw:formula="19050"/><draw:equation draw:name="f4" draw:formula="1524"/><draw:equation draw:name="f5" draw:formula="29813"/><draw:equation draw:name="f6" draw:formula="9144"/><draw:equation draw:name="f7" draw:formula="26765"/><draw:equation draw:name="f8" draw:formula="15335"/><draw:equation draw:name="f9" draw:formula="20574"/><draw:equation draw:name="f10" draw:formula="18383"/><draw:equation draw:name="f11" draw:formula="16002"/><draw:equation draw:name="f12" draw:formula="22955"/><draw:equation draw:name="f13" draw:formula="8382"/><draw:equation draw:name="f14" draw:formula="762"/><draw:equation draw:name="f15" draw:formula="24195"/><draw:equation draw:name="f16" draw:formula="14991"/><draw:equation draw:name="f17" draw:formula="5334"/><draw:equation draw:name="f18" draw:formula="13811"/><draw:equation draw:name="f19" draw:formula="11430"/><draw:equation draw:name="f20" draw:formula="10763"/><draw:equation draw:name="f21" draw:formula="14478"/><draw:equation draw:name="f22" draw:formula="17526"/><draw:equation draw:name="f23" draw:formula="6096"/><draw:equation draw:name="f24" draw:formula="?f2 - ?f0"/><draw:equation draw:name="f25" draw:formula="?f1 - ?f0"/><draw:equation draw:name="f26" draw:formula="?f25 / 31337"/><draw:equation draw:name="f27" draw:formula="?f24 / 24479"/><draw:equation draw:name="f28" draw:formula="0 / ?f26"/><draw:equation draw:name="f29" draw:formula="31337 / ?f26"/><draw:equation draw:name="f30" draw:formula="0 / ?f27"/><draw:equation draw:name="f31" draw:formula="24479 / ?f27"/></draw:enhanced-geometry></draw:custom-shape><draw:custom-shape svg:x="0.96125in" svg:y="0.03021in" svg:width="0.03427in" svg:height="0.04187in" draw:id="id19" draw:style-name="a19" draw:name="Shape 105"><svg:title/><svg:desc/><draw:enhanced-geometry draw:type="non-primitive" svg:viewBox="0 0 31337 38290" draw:enhanced-path="M ?f3 ?f0 C ?f4 ?f0 ?f5 ?f6 ?f7 ?f8 ?f9 ?f10 ?f1 ?f11 ?f1 ?f12 ?f1 ?f13 ?f1 ?f13 ?f1 ?f2 L ?f0 ?f2 ?f0 ?f14 ?f15 ?f14 C ?f15 ?f16 ?f5 ?f17 ?f18 ?f10 ?f19 ?f20 ?f21 ?f8 ?f3 ?f8 L ?f0 ?f22 ?f0 ?f23 ?f3 ?f0 Z N" draw:text-areas="?f28 ?f30 ?f29 ?f31"><draw:equation draw:name="f0" draw:formula="0"/><draw:equation draw:name="f1" draw:formula="31337"/><draw:equation draw:name="f2" draw:formula="38290"/><draw:equation draw:name="f3" draw:formula="762"/><draw:equation draw:name="f4" draw:formula="9906"/><draw:equation draw:name="f5" draw:formula="17526"/><draw:equation draw:name="f6" draw:formula="3048"/><draw:equation draw:name="f7" draw:formula="23717"/><draw:equation draw:name="f8" draw:formula="9239"/><draw:equation draw:name="f9" draw:formula="28289"/><draw:equation draw:name="f10" draw:formula="15335"/><draw:equation draw:name="f11" draw:formula="24575"/><draw:equation draw:name="f12" draw:formula="35243"/><draw:equation draw:name="f13" draw:formula="36767"/><draw:equation draw:name="f14" draw:formula="29147"/><draw:equation draw:name="f15" draw:formula="19050"/><draw:equation draw:name="f16" draw:formula="22955"/><draw:equation draw:name="f17" draw:formula="18383"/><draw:equation draw:name="f18" draw:formula="14478"/><draw:equation draw:name="f19" draw:formula="11430"/><draw:equation draw:name="f20" draw:formula="10763"/><draw:equation draw:name="f21" draw:formula="6858"/><draw:equation draw:name="f22" draw:formula="9493"/><draw:equation draw:name="f23" draw:formula="288"/><draw:equation draw:name="f24" draw:formula="?f2 - ?f0"/><draw:equation draw:name="f25" draw:formula="?f1 - ?f0"/><draw:equation draw:name="f26" draw:formula="?f25 / 31337"/><draw:equation draw:name="f27" draw:formula="?f24 / 38290"/><draw:equation draw:name="f28" draw:formula="0 / ?f26"/><draw:equation draw:name="f29" draw:formula="31337 / ?f26"/><draw:equation draw:name="f30" draw:formula="0 / ?f27"/><draw:equation draw:name="f31" draw:formula="38290 / ?f27"/></draw:enhanced-geometry></draw:custom-shape><draw:custom-shape svg:x="1.01219in" svg:y="0.03021in" svg:width="0.0401in" svg:height="0.07708in" draw:id="id20" draw:style-name="a20" draw:name="Shape 106"><svg:title/><svg:desc/><draw:enhanced-geometry draw:type="non-primitive" svg:viewBox="0 0 36671 70485" draw:enhanced-path="M ?f3 ?f0 C ?f4 ?f0 ?f5 ?f0 ?f1 ?f6 L ?f5 ?f7 C ?f8 ?f9 ?f10 ?f9 ?f3 ?f9 ?f11 ?f9 ?f12 ?f9 ?f13 ?f7 ?f14 ?f15 ?f16 ?f17 ?f16 ?f18 ?f19 ?f20 ?f21 ?f22 ?f21 ?f23 L ?f21 ?f2 ?f0 ?f2 ?f0 ?f24 ?f21 ?f24 ?f21 ?f25 C ?f19 ?f26 ?f14 ?f6 ?f27 ?f24 ?f12 ?f0 ?f28 ?f0 ?f3 ?f0 Z N" draw:text-areas="?f33 ?f35 ?f34 ?f36"><draw:equation draw:name="f0" draw:formula="0"/><draw:equation draw:name="f1" draw:formula="36671"/><draw:equation draw:name="f2" draw:formula="70485"/><draw:equation draw:name="f3" draw:formula="24479"/><draw:equation draw:name="f4" draw:formula="29051"/><draw:equation draw:name="f5" draw:formula="33623"/><draw:equation draw:name="f6" draw:formula="3048"/><draw:equation draw:name="f7" draw:formula="13811"/><draw:equation draw:name="f8" draw:formula="30575"/><draw:equation draw:name="f9" draw:formula="12287"/><draw:equation draw:name="f10" draw:formula="27527"/><draw:equation draw:name="f11" draw:formula="21336"/><draw:equation draw:name="f12" draw:formula="19812"/><draw:equation draw:name="f13" draw:formula="18288"/><draw:equation draw:name="f14" draw:formula="15240"/><draw:equation draw:name="f15" draw:formula="15335"/><draw:equation draw:name="f16" draw:formula="13716"/><draw:equation draw:name="f17" draw:formula="16859"/><draw:equation draw:name="f18" draw:formula="19907"/><draw:equation draw:name="f19" draw:formula="12192"/><draw:equation draw:name="f20" draw:formula="24574"/><draw:equation draw:name="f21" draw:formula="10668"/><draw:equation draw:name="f22" draw:formula="29146"/><draw:equation draw:name="f23" draw:formula="33718"/><draw:equation draw:name="f24" draw:formula="1524"/><draw:equation draw:name="f25" draw:formula="10763"/><draw:equation draw:name="f26" draw:formula="6096"/><draw:equation draw:name="f27" draw:formula="16764"/><draw:equation draw:name="f28" draw:formula="22955"/><draw:equation draw:name="f29" draw:formula="?f2 - ?f0"/><draw:equation draw:name="f30" draw:formula="?f1 - ?f0"/><draw:equation draw:name="f31" draw:formula="?f30 / 36671"/><draw:equation draw:name="f32" draw:formula="?f29 / 70485"/><draw:equation draw:name="f33" draw:formula="0 / ?f31"/><draw:equation draw:name="f34" draw:formula="36671 / ?f31"/><draw:equation draw:name="f35" draw:formula="0 / ?f32"/><draw:equation draw:name="f36" draw:formula="70485 / ?f32"/></draw:enhanced-geometry></draw:custom-shape><draw:custom-shape svg:x="1.05396in" svg:y="0.0051in" svg:width="0.03677in" svg:height="0.10385in" draw:id="id21" draw:style-name="a21" draw:name="Shape 107"><svg:title/><svg:desc/><draw:enhanced-geometry draw:type="non-primitive" svg:viewBox="0 0 33623 94964" draw:enhanced-path="M ?f3 ?f0 L ?f3 ?f4 ?f5 ?f4 ?f5 ?f6 ?f3 ?f6 ?f3 ?f7 C ?f3 ?f8 ?f3 ?f9 ?f3 ?f9 ?f10 ?f11 ?f10 ?f11 ?f12 ?f13 ?f12 ?f13 ?f14 ?f13 ?f15 ?f13 ?f16 ?f13 ?f17 ?f13 ?f5 ?f13 L ?f1 ?f18 C ?f19 ?f18 ?f16 ?f2 ?f14 ?f2 ?f3 ?f2 ?f20 ?f18 ?f21 ?f22 ?f23 ?f24 ?f25 ?f26 ?f27 ?f28 ?f27 ?f29 ?f30 ?f9 ?f30 ?f7 L ?f30 ?f6 ?f0 ?f6 ?f0 ?f4 ?f30 ?f4 ?f30 ?f31 ?f3 ?f0 Z N" draw:text-areas="?f36 ?f38 ?f37 ?f39"><draw:equation draw:name="f0" draw:formula="0"/><draw:equation draw:name="f1" draw:formula="33623"/><draw:equation draw:name="f2" draw:formula="94964"/><draw:equation draw:name="f3" draw:formula="19812"/><draw:equation draw:name="f4" draw:formula="24479"/><draw:equation draw:name="f5" draw:formula="32099"/><draw:equation draw:name="f6" draw:formula="33719"/><draw:equation draw:name="f7" draw:formula="73533"/><draw:equation draw:name="f8" draw:formula="76581"/><draw:equation draw:name="f9" draw:formula="79629"/><draw:equation draw:name="f10" draw:formula="21336"/><draw:equation draw:name="f11" draw:formula="81248"/><draw:equation draw:name="f12" draw:formula="22860"/><draw:equation draw:name="f13" draw:formula="82772"/><draw:equation draw:name="f14" draw:formula="24384"/><draw:equation draw:name="f15" draw:formula="25908"/><draw:equation draw:name="f16" draw:formula="27432"/><draw:equation draw:name="f17" draw:formula="28956"/><draw:equation draw:name="f18" draw:formula="93440"/><draw:equation draw:name="f19" draw:formula="30575"/><draw:equation draw:name="f20" draw:formula="16764"/><draw:equation draw:name="f21" draw:formula="15240"/><draw:equation draw:name="f22" draw:formula="91916"/><draw:equation draw:name="f23" draw:formula="12192"/><draw:equation draw:name="f24" draw:formula="90392"/><draw:equation draw:name="f25" draw:formula="10668"/><draw:equation draw:name="f26" draw:formula="88868"/><draw:equation draw:name="f27" draw:formula="9144"/><draw:equation draw:name="f28" draw:formula="87344"/><draw:equation draw:name="f29" draw:formula="84296"/><draw:equation draw:name="f30" draw:formula="7620"/><draw:equation draw:name="f31" draw:formula="6096"/><draw:equation draw:name="f32" draw:formula="?f2 - ?f0"/><draw:equation draw:name="f33" draw:formula="?f1 - ?f0"/><draw:equation draw:name="f34" draw:formula="?f33 / 33623"/><draw:equation draw:name="f35" draw:formula="?f32 / 94964"/><draw:equation draw:name="f36" draw:formula="0 / ?f34"/><draw:equation draw:name="f37" draw:formula="33623 / ?f34"/><draw:equation draw:name="f38" draw:formula="0 / ?f35"/><draw:equation draw:name="f39" draw:formula="94964 / ?f35"/></draw:enhanced-geometry></draw:custom-shape><draw:custom-shape svg:x="1.0974in" svg:y="0.06301in" svg:width="0.03255in" svg:height="0.04595in" draw:id="id22" draw:style-name="a22" draw:name="Shape 108"><svg:title/><svg:desc/><draw:enhanced-geometry draw:type="non-primitive" svg:viewBox="0 0 29766 42015" draw:enhanced-path="M ?f1 ?f0 L ?f1 ?f3 ?f4 ?f5 C ?f6 ?f7 ?f8 ?f7 ?f9 ?f10 ?f11 ?f10 ?f12 ?f13 ?f14 ?f15 ?f16 ?f17 ?f16 ?f18 ?f16 ?f19 ?f16 ?f20 ?f14 ?f21 ?f12 ?f22 ?f9 ?f23 ?f24 ?f25 ?f26 ?f25 L ?f1 ?f27 ?f1 ?f28 ?f6 ?f2 C ?f12 ?f2 ?f29 ?f30 ?f31 ?f32 ?f33 ?f25 ?f0 ?f21 ?f0 ?f19 ?f0 ?f18 ?f0 ?f15 ?f33 ?f10 ?f34 ?f5 ?f35 ?f36 ?f37 ?f38 ?f39 ?f40 ?f14 ?f40 ?f11 ?f41 ?f9 ?f41 ?f24 ?f42 ?f26 ?f42 L ?f1 ?f0 Z N" draw:text-areas="?f47 ?f49 ?f48 ?f50"><draw:equation draw:name="f0" draw:formula="0"/><draw:equation draw:name="f1" draw:formula="29766"/><draw:equation draw:name="f2" draw:formula="42015"/><draw:equation draw:name="f3" draw:formula="9619"/><draw:equation draw:name="f4" draw:formula="28956"/><draw:equation draw:name="f5" draw:formula="9820"/><draw:equation draw:name="f6" draw:formula="22860"/><draw:equation draw:name="f7" draw:formula="11440"/><draw:equation draw:name="f8" draw:formula="19812"/><draw:equation draw:name="f9" draw:formula="18288"/><draw:equation draw:name="f10" draw:formula="12964"/><draw:equation draw:name="f11" draw:formula="16764"/><draw:equation draw:name="f12" draw:formula="15240"/><draw:equation draw:name="f13" draw:formula="14488"/><draw:equation draw:name="f14" draw:formula="13716"/><draw:equation draw:name="f15" draw:formula="16012"/><draw:equation draw:name="f16" draw:formula="12192"/><draw:equation draw:name="f17" draw:formula="17536"/><draw:equation draw:name="f18" draw:formula="19060"/><draw:equation draw:name="f19" draw:formula="22108"/><draw:equation draw:name="f20" draw:formula="25156"/><draw:equation draw:name="f21" draw:formula="28299"/><draw:equation draw:name="f22" draw:formula="29823"/><draw:equation draw:name="f23" draw:formula="31347"/><draw:equation draw:name="f24" draw:formula="21336"/><draw:equation draw:name="f25" draw:formula="32871"/><draw:equation draw:name="f26" draw:formula="25908"/><draw:equation draw:name="f27" draw:formula="31914"/><draw:equation draw:name="f28" draw:formula="41253"/><draw:equation draw:name="f29" draw:formula="9144"/><draw:equation draw:name="f30" draw:formula="40491"/><draw:equation draw:name="f31" draw:formula="6096"/><draw:equation draw:name="f32" draw:formula="35919"/><draw:equation draw:name="f33" draw:formula="1524"/><draw:equation draw:name="f34" draw:formula="3048"/><draw:equation draw:name="f35" draw:formula="4572"/><draw:equation draw:name="f36" draw:formula="8296"/><draw:equation draw:name="f37" draw:formula="7620"/><draw:equation draw:name="f38" draw:formula="6772"/><draw:equation draw:name="f39" draw:formula="10668"/><draw:equation draw:name="f40" draw:formula="3724"/><draw:equation draw:name="f41" draw:formula="2200"/><draw:equation draw:name="f42" draw:formula="676"/><draw:equation draw:name="f43" draw:formula="?f2 - ?f0"/><draw:equation draw:name="f44" draw:formula="?f1 - ?f0"/><draw:equation draw:name="f45" draw:formula="?f44 / 29766"/><draw:equation draw:name="f46" draw:formula="?f43 / 42015"/><draw:equation draw:name="f47" draw:formula="0 / ?f45"/><draw:equation draw:name="f48" draw:formula="29766 / ?f45"/><draw:equation draw:name="f49" draw:formula="0 / ?f46"/><draw:equation draw:name="f50" draw:formula="42015 / ?f46"/></draw:enhanced-geometry></draw:custom-shape><draw:custom-shape svg:x="1.09906in" svg:y="0.03045in" svg:width="0.03089in" svg:height="0.02486in" draw:id="id23" draw:style-name="a23" draw:name="Shape 109"><svg:title/><svg:desc/><draw:enhanced-geometry draw:type="non-primitive" svg:viewBox="0 0 28242 22731" draw:enhanced-path="M ?f1 ?f0 L ?f1 ?f3 ?f4 ?f5 C ?f6 ?f7 ?f8 ?f9 ?f10 ?f2 L ?f0 ?f11 C ?f12 ?f13 ?f14 ?f5 ?f15 ?f16 ?f17 ?f18 ?f10 ?f19 ?f6 ?f20 L ?f1 ?f0 Z N" draw:text-areas="?f25 ?f27 ?f26 ?f28"><draw:equation draw:name="f0" draw:formula="0"/><draw:equation draw:name="f1" draw:formula="28242"/><draw:equation draw:name="f2" draw:formula="22731"/><draw:equation draw:name="f3" draw:formula="9194"/><draw:equation draw:name="f4" draw:formula="16764"/><draw:equation draw:name="f5" draw:formula="12063"/><draw:equation draw:name="f6" draw:formula="15240"/><draw:equation draw:name="f7" draw:formula="13587"/><draw:equation draw:name="f8" draw:formula="12192"/><draw:equation draw:name="f9" draw:formula="16635"/><draw:equation draw:name="f10" draw:formula="10668"/><draw:equation draw:name="f11" draw:formula="21207"/><draw:equation draw:name="f12" draw:formula="1524"/><draw:equation draw:name="f13" draw:formula="15111"/><draw:equation draw:name="f14" draw:formula="3048"/><draw:equation draw:name="f15" draw:formula="4572"/><draw:equation draw:name="f16" draw:formula="9015"/><draw:equation draw:name="f17" draw:formula="7620"/><draw:equation draw:name="f18" draw:formula="5872"/><draw:equation draw:name="f19" draw:formula="2824"/><draw:equation draw:name="f20" draw:formula="1300"/><draw:equation draw:name="f21" draw:formula="?f2 - ?f0"/><draw:equation draw:name="f22" draw:formula="?f1 - ?f0"/><draw:equation draw:name="f23" draw:formula="?f22 / 28242"/><draw:equation draw:name="f24" draw:formula="?f21 / 22731"/><draw:equation draw:name="f25" draw:formula="0 / ?f23"/><draw:equation draw:name="f26" draw:formula="28242 / ?f23"/><draw:equation draw:name="f27" draw:formula="0 / ?f24"/><draw:equation draw:name="f28" draw:formula="22731 / ?f24"/></draw:enhanced-geometry></draw:custom-shape><draw:custom-shape svg:x="1.12995in" svg:y="0.03021in" svg:width="0.03589in" svg:height="0.07792in" draw:id="id24" draw:style-name="a24" draw:name="Shape 110"><svg:title/><svg:desc/><draw:enhanced-geometry draw:type="non-primitive" svg:viewBox="0 0 32814 71247" draw:enhanced-path="M ?f3 ?f0 C ?f4 ?f0 ?f5 ?f0 ?f6 ?f7 ?f8 ?f9 ?f10 ?f11 ?f12 ?f13 ?f14 ?f15 ?f16 ?f17 ?f18 ?f19 ?f18 ?f20 ?f18 ?f21 ?f18 ?f22 L ?f18 ?f23 C ?f18 ?f24 ?f18 ?f25 ?f18 ?f26 ?f27 ?f28 ?f27 ?f29 ?f1 ?f30 L ?f8 ?f30 C ?f8 ?f29 ?f31 ?f32 ?f31 ?f33 ?f34 ?f32 ?f35 ?f36 ?f37 ?f30 L ?f0 ?f2 ?f0 ?f38 ?f4 ?f25 C ?f39 ?f40 ?f34 ?f41 ?f42 ?f24 ?f6 ?f43 ?f6 ?f44 ?f6 ?f45 L ?f6 ?f46 ?f0 ?f47 ?f0 ?f48 ?f49 ?f50 C ?f51 ?f52 ?f53 ?f54 ?f6 ?f22 ?f6 ?f55 ?f6 ?f56 ?f6 ?f56 ?f6 ?f57 ?f42 ?f19 ?f34 ?f58 ?f39 ?f59 ?f37 ?f15 ?f60 ?f15 L ?f0 ?f61 ?f0 ?f62 ?f3 ?f0 Z N" draw:text-areas="?f67 ?f69 ?f68 ?f70"><draw:equation draw:name="f0" draw:formula="0"/><draw:equation draw:name="f1" draw:formula="32814"/><draw:equation draw:name="f2" draw:formula="71247"/><draw:equation draw:name="f3" draw:formula="2238"/><draw:equation draw:name="f4" draw:formula="8430"/><draw:equation draw:name="f5" draw:formula="13002"/><draw:equation draw:name="f6" draw:formula="17574"/><draw:equation draw:name="f7" draw:formula="1524"/><draw:equation draw:name="f8" draw:formula="20622"/><draw:equation draw:name="f9" draw:formula="3048"/><draw:equation draw:name="f10" draw:formula="23670"/><draw:equation draw:name="f11" draw:formula="4572"/><draw:equation draw:name="f12" draw:formula="25194"/><draw:equation draw:name="f13" draw:formula="6096"/><draw:equation draw:name="f14" draw:formula="26718"/><draw:equation draw:name="f15" draw:formula="9239"/><draw:equation draw:name="f16" draw:formula="28242"/><draw:equation draw:name="f17" draw:formula="12287"/><draw:equation draw:name="f18" draw:formula="29766"/><draw:equation draw:name="f19" draw:formula="15335"/><draw:equation draw:name="f20" draw:formula="16859"/><draw:equation draw:name="f21" draw:formula="19907"/><draw:equation draw:name="f22" draw:formula="26099"/><draw:equation draw:name="f23" draw:formula="41434"/><draw:equation draw:name="f24" draw:formula="52102"/><draw:equation draw:name="f25" draw:formula="59817"/><draw:equation draw:name="f26" draw:formula="62865"/><draw:equation draw:name="f27" draw:formula="31290"/><draw:equation draw:name="f28" draw:formula="64389"/><draw:equation draw:name="f29" draw:formula="67437"/><draw:equation draw:name="f30" draw:formula="70485"/><draw:equation draw:name="f31" draw:formula="19098"/><draw:equation draw:name="f32" draw:formula="65913"/><draw:equation draw:name="f33" draw:formula="61341"/><draw:equation draw:name="f34" draw:formula="14526"/><draw:equation draw:name="f35" draw:formula="9954"/><draw:equation draw:name="f36" draw:formula="68961"/><draw:equation draw:name="f37" draw:formula="6906"/><draw:equation draw:name="f38" draw:formula="61908"/><draw:equation draw:name="f39" draw:formula="11478"/><draw:equation draw:name="f40" draw:formula="58293"/><draw:equation draw:name="f41" draw:formula="55150"/><draw:equation draw:name="f42" draw:formula="16050"/><draw:equation draw:name="f43" draw:formula="49054"/><draw:equation draw:name="f44" draw:formula="44482"/><draw:equation draw:name="f45" draw:formula="39815"/><draw:equation draw:name="f46" draw:formula="35243"/><draw:equation draw:name="f47" draw:formula="39613"/><draw:equation draw:name="f48" draw:formula="29994"/><draw:equation draw:name="f49" draw:formula="9180"/><draw:equation draw:name="f50" draw:formula="28385"/><draw:equation draw:name="f51" draw:formula="12621"/><draw:equation draw:name="f52" draw:formula="27623"/><draw:equation draw:name="f53" draw:formula="15288"/><draw:equation draw:name="f54" draw:formula="26861"/><draw:equation draw:name="f55" draw:formula="24575"/><draw:equation draw:name="f56" draw:formula="22955"/><draw:equation draw:name="f57" draw:formula="18383"/><draw:equation draw:name="f58" draw:formula="13811"/><draw:equation draw:name="f59" draw:formula="10763"/><draw:equation draw:name="f60" draw:formula="714"/><draw:equation draw:name="f61" draw:formula="9418"/><draw:equation draw:name="f62" draw:formula="224"/><draw:equation draw:name="f63" draw:formula="?f2 - ?f0"/><draw:equation draw:name="f64" draw:formula="?f1 - ?f0"/><draw:equation draw:name="f65" draw:formula="?f64 / 32814"/><draw:equation draw:name="f66" draw:formula="?f63 / 71247"/><draw:equation draw:name="f67" draw:formula="0 / ?f65"/><draw:equation draw:name="f68" draw:formula="32814 / ?f65"/><draw:equation draw:name="f69" draw:formula="0 / ?f66"/><draw:equation draw:name="f70" draw:formula="71247 / ?f66"/></draw:enhanced-geometry></draw:custom-shape><draw:custom-shape svg:x="0.13542in" svg:y="0.64208in" svg:width="0.04422in" svg:height="0.10385in" draw:id="id25" draw:style-name="a25" draw:name="Shape 111"><svg:title/><svg:desc/><draw:enhanced-geometry draw:type="non-primitive" svg:viewBox="0 0 40434 94964" draw:enhanced-path="M ?f0 ?f0 L ?f3 ?f0 ?f1 ?f4 ?f1 ?f5 ?f3 ?f6 ?f7 ?f6 ?f7 ?f8 ?f3 ?f8 ?f1 ?f9 ?f1 ?f10 ?f11 ?f2 ?f0 ?f2 ?f0 ?f0 Z N" draw:text-areas="?f16 ?f18 ?f17 ?f19"><draw:equation draw:name="f0" draw:formula="0"/><draw:equation draw:name="f1" draw:formula="40434"/><draw:equation draw:name="f2" draw:formula="94964"/><draw:equation draw:name="f3" draw:formula="33528"/><draw:equation draw:name="f4" draw:formula="624"/><draw:equation draw:name="f5" draw:formula="11292"/><draw:equation draw:name="f6" draw:formula="10668"/><draw:equation draw:name="f7" draw:formula="13716"/><draw:equation draw:name="f8" draw:formula="84296"/><draw:equation draw:name="f9" draw:formula="83610"/><draw:equation draw:name="f10" draw:formula="94429"/><draw:equation draw:name="f11" draw:formula="35052"/><draw:equation draw:name="f12" draw:formula="?f2 - ?f0"/><draw:equation draw:name="f13" draw:formula="?f1 - ?f0"/><draw:equation draw:name="f14" draw:formula="?f13 / 40434"/><draw:equation draw:name="f15" draw:formula="?f12 / 94964"/><draw:equation draw:name="f16" draw:formula="0 / ?f14"/><draw:equation draw:name="f17" draw:formula="40434 / ?f14"/><draw:equation draw:name="f18" draw:formula="0 / ?f15"/><draw:equation draw:name="f19" draw:formula="94964 / ?f15"/></draw:enhanced-geometry></draw:custom-shape><draw:custom-shape svg:x="0.17964in" svg:y="0.64277in" svg:width="0.04255in" svg:height="0.10259in" draw:id="id26" draw:style-name="a26" draw:name="Shape 112"><svg:title/><svg:desc/><draw:enhanced-geometry draw:type="non-primitive" svg:viewBox="0 0 38910 93805" draw:enhanced-path="M ?f0 ?f0 L ?f3 ?f4 C ?f5 ?f6 ?f7 ?f8 ?f9 ?f10 ?f11 ?f12 ?f13 ?f14 ?f15 ?f16 ?f17 ?f18 ?f1 ?f19 ?f1 ?f20 ?f1 ?f21 ?f1 ?f22 ?f17 ?f23 ?f24 ?f25 ?f13 ?f26 ?f11 ?f27 ?f28 ?f29 ?f30 ?f31 ?f32 ?f33 ?f34 ?f35 ?f36 ?f37 ?f3 ?f37 L ?f0 ?f2 ?f0 ?f38 ?f39 ?f40 C ?f41 ?f27 ?f36 ?f42 ?f5 ?f43 ?f34 ?f44 ?f32 ?f45 ?f9 ?f23 ?f30 ?f46 ?f47 ?f48 ?f47 ?f20 ?f47 ?f49 ?f30 ?f50 ?f7 ?f16 ?f51 ?f14 ?f36 ?f52 ?f3 ?f12 L ?f0 ?f53 ?f0 ?f0 Z N" draw:text-areas="?f58 ?f60 ?f59 ?f61"><draw:equation draw:name="f0" draw:formula="0"/><draw:equation draw:name="f1" draw:formula="38910"/><draw:equation draw:name="f2" draw:formula="93805"/><draw:equation draw:name="f3" draw:formula="9954"/><draw:equation draw:name="f4" draw:formula="900"/><draw:equation draw:name="f5" draw:formula="16050"/><draw:equation draw:name="f6" draw:formula="2424"/><draw:equation draw:name="f7" draw:formula="20622"/><draw:equation draw:name="f8" draw:formula="3948"/><draw:equation draw:name="f9" draw:formula="23670"/><draw:equation draw:name="f10" draw:formula="6996"/><draw:equation draw:name="f11" draw:formula="29766"/><draw:equation draw:name="f12" draw:formula="11568"/><draw:equation draw:name="f13" draw:formula="32814"/><draw:equation draw:name="f14" draw:formula="17759"/><draw:equation draw:name="f15" draw:formula="35862"/><draw:equation draw:name="f16" draw:formula="23855"/><draw:equation draw:name="f17" draw:formula="37386"/><draw:equation draw:name="f18" draw:formula="29951"/><draw:equation draw:name="f19" draw:formula="37666"/><draw:equation draw:name="f20" draw:formula="46905"/><draw:equation draw:name="f21" draw:formula="54525"/><draw:equation draw:name="f22" draw:formula="60621"/><draw:equation draw:name="f23" draw:formula="65289"/><draw:equation draw:name="f24" draw:formula="34338"/><draw:equation draw:name="f25" draw:formula="71385"/><draw:equation draw:name="f26" draw:formula="75957"/><draw:equation draw:name="f27" draw:formula="80624"/><draw:equation draw:name="f28" draw:formula="28242"/><draw:equation draw:name="f29" draw:formula="83672"/><draw:equation draw:name="f30" draw:formula="25194"/><draw:equation draw:name="f31" draw:formula="86720"/><draw:equation draw:name="f32" draw:formula="22146"/><draw:equation draw:name="f33" draw:formula="88244"/><draw:equation draw:name="f34" draw:formula="19098"/><draw:equation draw:name="f35" draw:formula="91292"/><draw:equation draw:name="f36" draw:formula="14526"/><draw:equation draw:name="f37" draw:formula="92816"/><draw:equation draw:name="f38" draw:formula="82986"/><draw:equation draw:name="f39" draw:formula="8430"/><draw:equation draw:name="f40" draw:formula="82148"/><draw:equation draw:name="f41" draw:formula="11478"/><draw:equation draw:name="f42" draw:formula="79005"/><draw:equation draw:name="f43" draw:formula="77481"/><draw:equation draw:name="f44" draw:formula="74433"/><draw:equation draw:name="f45" draw:formula="69861"/><draw:equation draw:name="f46" draw:formula="59097"/><draw:equation draw:name="f47" draw:formula="26718"/><draw:equation draw:name="f48" draw:formula="53002"/><draw:equation draw:name="f49" draw:formula="36142"/><draw:equation draw:name="f50" draw:formula="28427"/><draw:equation draw:name="f51" draw:formula="17574"/><draw:equation draw:name="f52" draw:formula="14711"/><draw:equation draw:name="f53" draw:formula="10668"/><draw:equation draw:name="f54" draw:formula="?f2 - ?f0"/><draw:equation draw:name="f55" draw:formula="?f1 - ?f0"/><draw:equation draw:name="f56" draw:formula="?f55 / 38910"/><draw:equation draw:name="f57" draw:formula="?f54 / 93805"/><draw:equation draw:name="f58" draw:formula="0 / ?f56"/><draw:equation draw:name="f59" draw:formula="38910 / ?f56"/><draw:equation draw:name="f60" draw:formula="0 / ?f57"/><draw:equation draw:name="f61" draw:formula="93805 / ?f57"/></draw:enhanced-geometry></draw:custom-shape><draw:custom-shape svg:x="0.24063in" svg:y="0.67052in" svg:width="0.01167in" svg:height="0.07542in" draw:id="id27" draw:style-name="a27" draw:name="Shape 1146"><svg:title/><svg:desc/><draw:enhanced-geometry draw:type="non-primitive" svg:viewBox="0 0 10668 68961" draw:enhanced-path="M ?f0 ?f0 L ?f1 ?f0 ?f1 ?f2 ?f0 ?f2 ?f0 ?f0 N" draw:text-areas="?f7 ?f9 ?f8 ?f10"><draw:equation draw:name="f0" draw:formula="0"/><draw:equation draw:name="f1" draw:formula="10668"/><draw:equation draw:name="f2" draw:formula="68961"/><draw:equation draw:name="f3" draw:formula="?f2 - ?f0"/><draw:equation draw:name="f4" draw:formula="?f1 - ?f0"/><draw:equation draw:name="f5" draw:formula="?f4 / 10668"/><draw:equation draw:name="f6" draw:formula="?f3 / 68961"/><draw:equation draw:name="f7" draw:formula="0 / ?f5"/><draw:equation draw:name="f8" draw:formula="10668 / ?f5"/><draw:equation draw:name="f9" draw:formula="0 / ?f6"/><draw:equation draw:name="f10" draw:formula="68961 / ?f6"/></draw:enhanced-geometry></draw:custom-shape><draw:custom-shape svg:x="0.24063in" svg:y="0.64208in" svg:width="0.01167in" svg:height="0.015in" draw:id="id28" draw:style-name="a28" draw:name="Shape 1147"><svg:title/><svg:desc/><draw:enhanced-geometry draw:type="non-primitive" svg:viewBox="0 0 10668 13716" draw:enhanced-path="M ?f0 ?f0 L ?f1 ?f0 ?f1 ?f2 ?f0 ?f2 ?f0 ?f0 N" draw:text-areas="?f7 ?f9 ?f8 ?f10"><draw:equation draw:name="f0" draw:formula="0"/><draw:equation draw:name="f1" draw:formula="10668"/><draw:equation draw:name="f2" draw:formula="13716"/><draw:equation draw:name="f3" draw:formula="?f2 - ?f0"/><draw:equation draw:name="f4" draw:formula="?f1 - ?f0"/><draw:equation draw:name="f5" draw:formula="?f4 / 10668"/><draw:equation draw:name="f6" draw:formula="?f3 / 13716"/><draw:equation draw:name="f7" draw:formula="0 / ?f5"/><draw:equation draw:name="f8" draw:formula="10668 / ?f5"/><draw:equation draw:name="f9" draw:formula="0 / ?f6"/><draw:equation draw:name="f10" draw:formula="13716 / ?f6"/></draw:enhanced-geometry></draw:custom-shape><draw:custom-shape svg:x="0.26729in" svg:y="0.66885in" svg:width="0.06344in" svg:height="0.08052in" draw:id="id29" draw:style-name="a29" draw:name="Shape 115"><svg:title/><svg:desc/><draw:enhanced-geometry draw:type="non-primitive" svg:viewBox="0 0 58007 73628" draw:enhanced-path="M ?f3 ?f0 C ?f4 ?f0 ?f5 ?f6 ?f7 ?f8 ?f9 ?f10 ?f11 ?f12 ?f13 ?f14 ?f15 ?f16 ?f15 ?f17 ?f18 ?f19 L ?f20 ?f21 C ?f20 ?f22 ?f7 ?f17 ?f5 ?f16 ?f23 ?f24 ?f4 ?f14 ?f25 ?f14 ?f26 ?f14 ?f19 ?f24 ?f27 ?f16 ?f28 ?f29 ?f28 ?f27 ?f28 ?f22 ?f28 ?f19 ?f28 ?f21 ?f30 ?f31 ?f30 ?f32 ?f27 ?f32 ?f19 ?f33 ?f19 ?f33 ?f34 ?f35 ?f25 ?f36 ?f5 ?f37 ?f38 ?f39 ?f40 ?f41 ?f13 ?f41 ?f15 ?f42 ?f18 ?f43 ?f44 ?f45 ?f1 ?f46 ?f1 ?f47 ?f1 ?f48 ?f44 ?f49 ?f15 ?f50 ?f51 ?f52 ?f11 ?f53 ?f38 ?f54 ?f55 ?f56 ?f57 ?f2 ?f25 ?f2 ?f21 ?f2 ?f28 ?f54 ?f58 ?f53 ?f10 ?f59 ?f6 ?f49 ?f0 ?f47 L ?f60 ?f61 C ?f60 ?f62 ?f28 ?f63 ?f27 ?f64 ?f19 ?f50 ?f34 ?f59 ?f25 ?f59 ?f57 ?f59 ?f55 ?f50 ?f7 ?f64 ?f38 ?f49 ?f9 ?f48 ?f9 ?f65 ?f9 ?f61 ?f38 ?f46 ?f20 ?f66 ?f55 ?f67 ?f23 ?f45 ?f68 ?f43 ?f21 ?f69 ?f30 ?f42 ?f60 ?f70 ?f58 ?f41 ?f12 ?f71 ?f10 ?f36 ?f8 ?f33 ?f6 ?f31 ?f6 ?f19 ?f6 ?f27 ?f8 ?f29 ?f10 ?f16 ?f12 ?f14 ?f72 ?f12 ?f58 ?f10 ?f60 ?f8 ?f28 ?f8 ?f27 ?f6 ?f19 ?f0 ?f34 ?f0 ?f3 ?f0 Z N" draw:text-areas="?f77 ?f79 ?f78 ?f80"><draw:equation draw:name="f0" draw:formula="0"/><draw:equation draw:name="f1" draw:formula="58007"/><draw:equation draw:name="f2" draw:formula="73628"/><draw:equation draw:name="f3" draw:formula="27527"/><draw:equation draw:name="f4" draw:formula="33623"/><draw:equation draw:name="f5" draw:formula="38195"/><draw:equation draw:name="f6" draw:formula="1524"/><draw:equation draw:name="f7" draw:formula="41243"/><draw:equation draw:name="f8" draw:formula="3048"/><draw:equation draw:name="f9" draw:formula="45815"/><draw:equation draw:name="f10" draw:formula="4572"/><draw:equation draw:name="f11" draw:formula="48863"/><draw:equation draw:name="f12" draw:formula="6096"/><draw:equation draw:name="f13" draw:formula="50387"/><draw:equation draw:name="f14" draw:formula="9239"/><draw:equation draw:name="f15" draw:formula="53435"/><draw:equation draw:name="f16" draw:formula="12287"/><draw:equation draw:name="f17" draw:formula="15335"/><draw:equation draw:name="f18" draw:formula="54959"/><draw:equation draw:name="f19" draw:formula="19907"/><draw:equation draw:name="f20" draw:formula="42767"/><draw:equation draw:name="f21" draw:formula="21431"/><draw:equation draw:name="f22" draw:formula="18383"/><draw:equation draw:name="f23" draw:formula="36671"/><draw:equation draw:name="f24" draw:formula="10763"/><draw:equation draw:name="f25" draw:formula="29051"/><draw:equation draw:name="f26" draw:formula="22955"/><draw:equation draw:name="f27" draw:formula="16859"/><draw:equation draw:name="f28" draw:formula="13716"/><draw:equation draw:name="f29" draw:formula="13811"/><draw:equation draw:name="f30" draw:formula="15240"/><draw:equation draw:name="f31" draw:formula="23050"/><draw:equation draw:name="f32" draw:formula="24574"/><draw:equation draw:name="f33" draw:formula="26099"/><draw:equation draw:name="f34" draw:formula="24479"/><draw:equation draw:name="f35" draw:formula="27622"/><draw:equation draw:name="f36" draw:formula="29146"/><draw:equation draw:name="f37" draw:formula="30671"/><draw:equation draw:name="f38" draw:formula="44291"/><draw:equation draw:name="f39" draw:formula="33718"/><draw:equation draw:name="f40" draw:formula="47339"/><draw:equation draw:name="f41" draw:formula="35243"/><draw:equation draw:name="f42" draw:formula="38290"/><draw:equation draw:name="f43" draw:formula="41434"/><draw:equation draw:name="f44" draw:formula="56483"/><draw:equation draw:name="f45" draw:formula="42958"/><draw:equation draw:name="f46" draw:formula="47530"/><draw:equation draw:name="f47" draw:formula="50578"/><draw:equation draw:name="f48" draw:formula="55150"/><draw:equation draw:name="f49" draw:formula="58293"/><draw:equation draw:name="f50" draw:formula="61341"/><draw:equation draw:name="f51" draw:formula="51911"/><draw:equation draw:name="f52" draw:formula="65913"/><draw:equation draw:name="f53" draw:formula="67437"/><draw:equation draw:name="f54" draw:formula="70485"/><draw:equation draw:name="f55" draw:formula="39719"/><draw:equation draw:name="f56" draw:formula="72009"/><draw:equation draw:name="f57" draw:formula="35147"/><draw:equation draw:name="f58" draw:formula="9144"/><draw:equation draw:name="f59" draw:formula="62865"/><draw:equation draw:name="f60" draw:formula="12192"/><draw:equation draw:name="f61" draw:formula="49054"/><draw:equation draw:name="f62" draw:formula="53626"/><draw:equation draw:name="f63" draw:formula="56769"/><draw:equation draw:name="f64" draw:formula="59817"/><draw:equation draw:name="f65" draw:formula="52102"/><draw:equation draw:name="f66" draw:formula="46006"/><draw:equation draw:name="f67" draw:formula="44482"/><draw:equation draw:name="f68" draw:formula="30575"/><draw:equation draw:name="f69" draw:formula="39910"/><draw:equation draw:name="f70" draw:formula="36766"/><draw:equation draw:name="f71" draw:formula="32194"/><draw:equation draw:name="f72" draw:formula="7620"/><draw:equation draw:name="f73" draw:formula="?f2 - ?f0"/><draw:equation draw:name="f74" draw:formula="?f1 - ?f0"/><draw:equation draw:name="f75" draw:formula="?f74 / 58007"/><draw:equation draw:name="f76" draw:formula="?f73 / 73628"/><draw:equation draw:name="f77" draw:formula="0 / ?f75"/><draw:equation draw:name="f78" draw:formula="58007 / ?f75"/><draw:equation draw:name="f79" draw:formula="0 / ?f76"/><draw:equation draw:name="f80" draw:formula="73628 / ?f76"/></draw:enhanced-geometry></draw:custom-shape><draw:custom-shape svg:x="0.34583in" svg:y="0.66926in" svg:width="0.03172in" svg:height="0.10689in" draw:id="id30" draw:style-name="a30" draw:name="Shape 116"><svg:title/><svg:desc/><draw:enhanced-geometry draw:type="non-primitive" svg:viewBox="0 0 29004 97738" draw:enhanced-path="M ?f1 ?f0 L ?f1 ?f3 ?f4 ?f5 C ?f6 ?f5 ?f7 ?f8 ?f9 ?f10 ?f11 ?f12 ?f13 ?f14 ?f13 ?f15 ?f13 ?f16 ?f11 ?f17 ?f18 ?f19 ?f7 ?f20 ?f6 ?f21 ?f4 ?f21 L ?f1 ?f22 ?f1 ?f23 ?f4 ?f24 C ?f25 ?f24 ?f26 ?f27 ?f7 ?f28 ?f9 ?f29 ?f30 ?f31 ?f11 ?f32 L ?f11 ?f2 ?f0 ?f2 ?f0 ?f33 ?f13 ?f33 ?f13 ?f34 C ?f30 ?f35 ?f18 ?f36 ?f37 ?f38 L ?f1 ?f0 Z N" draw:text-areas="?f43 ?f45 ?f44 ?f46"><draw:equation draw:name="f0" draw:formula="0"/><draw:equation draw:name="f1" draw:formula="29004"/><draw:equation draw:name="f2" draw:formula="97738"/><draw:equation draw:name="f3" draw:formula="8891"/><draw:equation draw:name="f4" draw:formula="28956"/><draw:equation draw:name="f5" draw:formula="8870"/><draw:equation draw:name="f6" draw:formula="24384"/><draw:equation draw:name="f7" draw:formula="19812"/><draw:equation draw:name="f8" draw:formula="11918"/><draw:equation draw:name="f9" draw:formula="16764"/><draw:equation draw:name="f10" draw:formula="16490"/><draw:equation draw:name="f11" draw:formula="12192"/><draw:equation draw:name="f12" draw:formula="21062"/><draw:equation draw:name="f13" draw:formula="10668"/><draw:equation draw:name="f14" draw:formula="27253"/><draw:equation draw:name="f15" draw:formula="36397"/><draw:equation draw:name="f16" draw:formula="45637"/><draw:equation draw:name="f17" draw:formula="51733"/><draw:equation draw:name="f18" draw:formula="15240"/><draw:equation draw:name="f19" draw:formula="56400"/><draw:equation draw:name="f20" draw:formula="60972"/><draw:equation draw:name="f21" draw:formula="62496"/><draw:equation draw:name="f22" draw:formula="62475"/><draw:equation draw:name="f23" draw:formula="73245"/><draw:equation draw:name="f24" draw:formula="73259"/><draw:equation draw:name="f25" draw:formula="25908"/><draw:equation draw:name="f26" draw:formula="22860"/><draw:equation draw:name="f27" draw:formula="71640"/><draw:equation draw:name="f28" draw:formula="70116"/><draw:equation draw:name="f29" draw:formula="68592"/><draw:equation draw:name="f30" draw:formula="13716"/><draw:equation draw:name="f31" draw:formula="65544"/><draw:equation draw:name="f32" draw:formula="64020"/><draw:equation draw:name="f33" draw:formula="1155"/><draw:equation draw:name="f34" draw:formula="10394"/><draw:equation draw:name="f35" draw:formula="7346"/><draw:equation draw:name="f36" draw:formula="4203"/><draw:equation draw:name="f37" draw:formula="18288"/><draw:equation draw:name="f38" draw:formula="2679"/><draw:equation draw:name="f39" draw:formula="?f2 - ?f0"/><draw:equation draw:name="f40" draw:formula="?f1 - ?f0"/><draw:equation draw:name="f41" draw:formula="?f40 / 29004"/><draw:equation draw:name="f42" draw:formula="?f39 / 97738"/><draw:equation draw:name="f43" draw:formula="0 / ?f41"/><draw:equation draw:name="f44" draw:formula="29004 / ?f41"/><draw:equation draw:name="f45" draw:formula="0 / ?f42"/><draw:equation draw:name="f46" draw:formula="97738 / ?f42"/></draw:enhanced-geometry></draw:custom-shape><draw:custom-shape svg:x="0.37755in" svg:y="0.66885in" svg:width="0.03339in" svg:height="0.08051in" draw:id="id31" draw:style-name="a31" draw:name="Shape 117"><svg:title/><svg:desc/><draw:enhanced-geometry draw:type="non-primitive" svg:viewBox="0 0 30528 73614" draw:enhanced-path="M ?f3 ?f0 C ?f4 ?f0 ?f5 ?f6 ?f7 ?f8 ?f9 ?f10 ?f11 ?f12 ?f13 ?f14 ?f15 ?f16 ?f1 ?f17 ?f1 ?f18 ?f1 ?f19 ?f15 ?f20 ?f13 ?f21 ?f11 ?f22 ?f9 ?f23 ?f24 ?f25 L ?f0 ?f2 ?f0 ?f26 ?f27 ?f28 C ?f7 ?f29 ?f30 ?f31 ?f30 ?f18 ?f30 ?f32 ?f7 ?f33 ?f27 ?f34 L ?f0 ?f35 ?f0 ?f36 ?f3 ?f0 Z N" draw:text-areas="?f41 ?f43 ?f42 ?f44"><draw:equation draw:name="f0" draw:formula="0"/><draw:equation draw:name="f1" draw:formula="30528"/><draw:equation draw:name="f2" draw:formula="73614"/><draw:equation draw:name="f3" draw:formula="1476"/><draw:equation draw:name="f4" draw:formula="7668"/><draw:equation draw:name="f5" draw:formula="12240"/><draw:equation draw:name="f6" draw:formula="1524"/><draw:equation draw:name="f7" draw:formula="16812"/><draw:equation draw:name="f8" draw:formula="4572"/><draw:equation draw:name="f9" draw:formula="21384"/><draw:equation draw:name="f10" draw:formula="7715"/><draw:equation draw:name="f11" draw:formula="24432"/><draw:equation draw:name="f12" draw:formula="12287"/><draw:equation draw:name="f13" draw:formula="27480"/><draw:equation draw:name="f14" draw:formula="18383"/><draw:equation draw:name="f15" draw:formula="29004"/><draw:equation draw:name="f16" draw:formula="23050"/><draw:equation draw:name="f17" draw:formula="29146"/><draw:equation draw:name="f18" draw:formula="35243"/><draw:equation draw:name="f19" draw:formula="42958"/><draw:equation draw:name="f20" draw:formula="49054"/><draw:equation draw:name="f21" draw:formula="55150"/><draw:equation draw:name="f22" draw:formula="61341"/><draw:equation draw:name="f23" draw:formula="65913"/><draw:equation draw:name="f24" draw:formula="15288"/><draw:equation draw:name="f25" draw:formula="68961"/><draw:equation draw:name="f26" draw:formula="62844"/><draw:equation draw:name="f27" draw:formula="13764"/><draw:equation draw:name="f28" draw:formula="56769"/><draw:equation draw:name="f29" draw:formula="52102"/><draw:equation draw:name="f30" draw:formula="18336"/><draw:equation draw:name="f31" draw:formula="44482"/><draw:equation draw:name="f32" draw:formula="27622"/><draw:equation draw:name="f33" draw:formula="19907"/><draw:equation draw:name="f34" draw:formula="15335"/><draw:equation draw:name="f35" draw:formula="9260"/><draw:equation draw:name="f36" draw:formula="369"/><draw:equation draw:name="f37" draw:formula="?f2 - ?f0"/><draw:equation draw:name="f38" draw:formula="?f1 - ?f0"/><draw:equation draw:name="f39" draw:formula="?f38 / 30528"/><draw:equation draw:name="f40" draw:formula="?f37 / 73614"/><draw:equation draw:name="f41" draw:formula="0 / ?f39"/><draw:equation draw:name="f42" draw:formula="30528 / ?f39"/><draw:equation draw:name="f43" draw:formula="0 / ?f40"/><draw:equation draw:name="f44" draw:formula="73614 / ?f40"/></draw:enhanced-geometry></draw:custom-shape><draw:custom-shape svg:x="0.4226in" svg:y="0.66885in" svg:width="0.0351in" svg:height="0.08015in" draw:id="id32" draw:style-name="a32" draw:name="Shape 118"><svg:title/><svg:desc/><draw:enhanced-geometry draw:type="non-primitive" svg:viewBox="0 0 32099 73289" draw:enhanced-path="M ?f1 ?f0 L ?f1 ?f3 C ?f4 ?f3 ?f5 ?f6 ?f7 ?f8 ?f8 ?f7 ?f9 ?f10 ?f6 ?f11 L ?f1 ?f11 ?f1 ?f12 ?f6 ?f12 C ?f6 ?f13 ?f8 ?f14 ?f7 ?f15 L ?f1 ?f16 ?f1 ?f2 ?f17 ?f18 C ?f19 ?f20 ?f21 ?f22 ?f23 ?f24 ?f25 ?f15 ?f0 ?f26 ?f0 ?f27 ?f0 ?f28 ?f25 ?f29 ?f23 ?f3 ?f8 ?f25 ?f5 ?f0 ?f1 ?f0 Z N" draw:text-areas="?f34 ?f36 ?f35 ?f37"><draw:equation draw:name="f0" draw:formula="0"/><draw:equation draw:name="f1" draw:formula="32099"/><draw:equation draw:name="f2" draw:formula="73289"/><draw:equation draw:name="f3" draw:formula="9239"/><draw:equation draw:name="f4" draw:formula="27527"/><draw:equation draw:name="f5" draw:formula="22955"/><draw:equation draw:name="f6" draw:formula="12287"/><draw:equation draw:name="f7" draw:formula="18383"/><draw:equation draw:name="f8" draw:formula="15335"/><draw:equation draw:name="f9" draw:formula="13811"/><draw:equation draw:name="f10" draw:formula="23051"/><draw:equation draw:name="f11" draw:formula="29147"/><draw:equation draw:name="f12" draw:formula="39910"/><draw:equation draw:name="f13" draw:formula="47530"/><draw:equation draw:name="f14" draw:formula="53626"/><draw:equation draw:name="f15" draw:formula="56769"/><draw:equation draw:name="f16" draw:formula="62256"/><draw:equation draw:name="f17" draw:formula="19705"/><draw:equation draw:name="f18" draw:formula="70533"/><draw:equation draw:name="f19" draw:formula="15692"/><draw:equation draw:name="f20" draw:formula="68604"/><draw:equation draw:name="f21" draw:formula="12240"/><draw:equation draw:name="f22" draw:formula="65913"/><draw:equation draw:name="f23" draw:formula="9144"/><draw:equation draw:name="f24" draw:formula="62865"/><draw:equation draw:name="f25" draw:formula="3048"/><draw:equation draw:name="f26" draw:formula="49054"/><draw:equation draw:name="f27" draw:formula="36767"/><draw:equation draw:name="f28" draw:formula="26099"/><draw:equation draw:name="f29" draw:formula="16859"/><draw:equation draw:name="f30" draw:formula="?f2 - ?f0"/><draw:equation draw:name="f31" draw:formula="?f1 - ?f0"/><draw:equation draw:name="f32" draw:formula="?f31 / 32099"/><draw:equation draw:name="f33" draw:formula="?f30 / 73289"/><draw:equation draw:name="f34" draw:formula="0 / ?f32"/><draw:equation draw:name="f35" draw:formula="32099 / ?f32"/><draw:equation draw:name="f36" draw:formula="0 / ?f33"/><draw:equation draw:name="f37" draw:formula="73289 / ?f33"/></draw:enhanced-geometry></draw:custom-shape><draw:custom-shape svg:x="0.45771in" svg:y="0.7225in" svg:width="0.0351in" svg:height="0.02687in" draw:id="id33" draw:style-name="a33" draw:name="Shape 119"><svg:title/><svg:desc/><draw:enhanced-geometry draw:type="non-primitive" svg:viewBox="0 0 32099 24574" draw:enhanced-path="M ?f3 ?f0 L ?f1 ?f4 C ?f5 ?f6 ?f7 ?f8 ?f9 ?f10 ?f11 ?f12 ?f13 ?f2 ?f4 ?f2 L ?f0 ?f14 ?f0 ?f15 ?f4 ?f8 C ?f16 ?f8 ?f13 ?f17 ?f18 ?f19 ?f11 ?f6 ?f20 ?f16 ?f3 ?f0 Z N" draw:text-areas="?f25 ?f27 ?f26 ?f28"><draw:equation draw:name="f0" draw:formula="0"/><draw:equation draw:name="f1" draw:formula="32099"/><draw:equation draw:name="f2" draw:formula="24574"/><draw:equation draw:name="f3" draw:formula="19812"/><draw:equation draw:name="f4" draw:formula="1524"/><draw:equation draw:name="f5" draw:formula="29051"/><draw:equation draw:name="f6" draw:formula="7715"/><draw:equation draw:name="f7" draw:formula="26003"/><draw:equation draw:name="f8" draw:formula="13811"/><draw:equation draw:name="f9" draw:formula="21336"/><draw:equation draw:name="f10" draw:formula="18383"/><draw:equation draw:name="f11" draw:formula="15240"/><draw:equation draw:name="f12" draw:formula="21431"/><draw:equation draw:name="f13" draw:formula="9144"/><draw:equation draw:name="f14" draw:formula="24236"/><draw:equation draw:name="f15" draw:formula="13202"/><draw:equation draw:name="f16" draw:formula="4572"/><draw:equation draw:name="f17" draw:formula="12287"/><draw:equation draw:name="f18" draw:formula="12192"/><draw:equation draw:name="f19" draw:formula="10763"/><draw:equation draw:name="f20" draw:formula="16764"/><draw:equation draw:name="f21" draw:formula="?f2 - ?f0"/><draw:equation draw:name="f22" draw:formula="?f1 - ?f0"/><draw:equation draw:name="f23" draw:formula="?f22 / 32099"/><draw:equation draw:name="f24" draw:formula="?f21 / 24574"/><draw:equation draw:name="f25" draw:formula="0 / ?f23"/><draw:equation draw:name="f26" draw:formula="32099 / ?f23"/><draw:equation draw:name="f27" draw:formula="0 / ?f24"/><draw:equation draw:name="f28" draw:formula="24574 / ?f24"/></draw:enhanced-geometry></draw:custom-shape><draw:custom-shape svg:x="0.45771in" svg:y="0.66885in" svg:width="0.0351in" svg:height="0.04365in" draw:id="id34" draw:style-name="a34" draw:name="Shape 120"><svg:title/><svg:desc/><draw:enhanced-geometry draw:type="non-primitive" svg:viewBox="0 0 32099 39910" draw:enhanced-path="M ?f0 ?f0 C ?f3 ?f0 ?f4 ?f5 ?f6 ?f7 ?f8 ?f9 ?f1 ?f10 ?f1 ?f11 ?f1 ?f11 ?f1 ?f12 ?f1 ?f2 L ?f0 ?f2 ?f0 ?f13 ?f14 ?f13 C ?f15 ?f10 ?f4 ?f16 ?f17 ?f18 ?f19 ?f20 ?f21 ?f7 ?f0 ?f7 L ?f0 ?f0 Z N" draw:text-areas="?f26 ?f28 ?f27 ?f29"><draw:equation draw:name="f0" draw:formula="0"/><draw:equation draw:name="f1" draw:formula="32099"/><draw:equation draw:name="f2" draw:formula="39910"/><draw:equation draw:name="f3" draw:formula="9144"/><draw:equation draw:name="f4" draw:formula="16764"/><draw:equation draw:name="f5" draw:formula="3048"/><draw:equation draw:name="f6" draw:formula="22860"/><draw:equation draw:name="f7" draw:formula="9239"/><draw:equation draw:name="f8" draw:formula="29051"/><draw:equation draw:name="f9" draw:formula="15335"/><draw:equation draw:name="f10" draw:formula="24575"/><draw:equation draw:name="f11" draw:formula="36767"/><draw:equation draw:name="f12" draw:formula="38290"/><draw:equation draw:name="f13" draw:formula="29147"/><draw:equation draw:name="f14" draw:formula="19812"/><draw:equation draw:name="f15" draw:formula="18288"/><draw:equation draw:name="f16" draw:formula="19907"/><draw:equation draw:name="f17" draw:formula="15240"/><draw:equation draw:name="f18" draw:formula="16859"/><draw:equation draw:name="f19" draw:formula="10668"/><draw:equation draw:name="f20" draw:formula="12287"/><draw:equation draw:name="f21" draw:formula="6096"/><draw:equation draw:name="f22" draw:formula="?f2 - ?f0"/><draw:equation draw:name="f23" draw:formula="?f1 - ?f0"/><draw:equation draw:name="f24" draw:formula="?f23 / 32099"/><draw:equation draw:name="f25" draw:formula="?f22 / 39910"/><draw:equation draw:name="f26" draw:formula="0 / ?f24"/><draw:equation draw:name="f27" draw:formula="32099 / ?f24"/><draw:equation draw:name="f28" draw:formula="0 / ?f25"/><draw:equation draw:name="f29" draw:formula="39910 / ?f25"/></draw:enhanced-geometry></draw:custom-shape><draw:custom-shape svg:x="0.50781in" svg:y="0.66885in" svg:width="0.06177in" svg:height="0.07708in" draw:id="id35" draw:style-name="a35" draw:name="Shape 121"><svg:title/><svg:desc/><draw:enhanced-geometry draw:type="non-primitive" svg:viewBox="0 0 56483 70485" draw:enhanced-path="M ?f3 ?f0 C ?f4 ?f0 ?f5 ?f6 ?f7 ?f8 ?f9 ?f10 ?f11 ?f12 ?f13 ?f14 ?f15 ?f16 ?f17 ?f18 ?f1 ?f19 ?f1 ?f20 ?f1 ?f21 ?f1 ?f22 L ?f1 ?f2 ?f7 ?f2 ?f7 ?f22 C ?f7 ?f23 ?f7 ?f20 ?f24 ?f25 ?f24 ?f26 ?f5 ?f18 ?f27 ?f28 ?f4 ?f16 ?f3 ?f16 ?f29 ?f16 ?f30 ?f16 ?f31 ?f28 ?f32 ?f26 ?f33 ?f25 ?f34 ?f23 ?f34 ?f35 L ?f34 ?f2 ?f0 ?f2 ?f0 ?f6 ?f36 ?f6 ?f36 ?f28 C ?f37 ?f10 ?f38 ?f0 ?f3 ?f0 Z N" draw:text-areas="?f43 ?f45 ?f44 ?f46"><draw:equation draw:name="f0" draw:formula="0"/><draw:equation draw:name="f1" draw:formula="56483"/><draw:equation draw:name="f2" draw:formula="70485"/><draw:equation draw:name="f3" draw:formula="33623"/><draw:equation draw:name="f4" draw:formula="36671"/><draw:equation draw:name="f5" draw:formula="41243"/><draw:equation draw:name="f6" draw:formula="1524"/><draw:equation draw:name="f7" draw:formula="44291"/><draw:equation draw:name="f8" draw:formula="3048"/><draw:equation draw:name="f9" draw:formula="47339"/><draw:equation draw:name="f10" draw:formula="4572"/><draw:equation draw:name="f11" draw:formula="50387"/><draw:equation draw:name="f12" draw:formula="6096"/><draw:equation draw:name="f13" draw:formula="51911"/><draw:equation draw:name="f14" draw:formula="7715"/><draw:equation draw:name="f15" draw:formula="53435"/><draw:equation draw:name="f16" draw:formula="10763"/><draw:equation draw:name="f17" draw:formula="54959"/><draw:equation draw:name="f18" draw:formula="13811"/><draw:equation draw:name="f19" draw:formula="16859"/><draw:equation draw:name="f20" draw:formula="19907"/><draw:equation draw:name="f21" draw:formula="23051"/><draw:equation draw:name="f22" draw:formula="29147"/><draw:equation draw:name="f23" draw:formula="24575"/><draw:equation draw:name="f24" draw:formula="42767"/><draw:equation draw:name="f25" draw:formula="18383"/><draw:equation draw:name="f26" draw:formula="15335"/><draw:equation draw:name="f27" draw:formula="38195"/><draw:equation draw:name="f28" draw:formula="12287"/><draw:equation draw:name="f29" draw:formula="30575"/><draw:equation draw:name="f30" draw:formula="26003"/><draw:equation draw:name="f31" draw:formula="21336"/><draw:equation draw:name="f32" draw:formula="16764"/><draw:equation draw:name="f33" draw:formula="13716"/><draw:equation draw:name="f34" draw:formula="12192"/><draw:equation draw:name="f35" draw:formula="33719"/><draw:equation draw:name="f36" draw:formula="10668"/><draw:equation draw:name="f37" draw:formula="15240"/><draw:equation draw:name="f38" draw:formula="22860"/><draw:equation draw:name="f39" draw:formula="?f2 - ?f0"/><draw:equation draw:name="f40" draw:formula="?f1 - ?f0"/><draw:equation draw:name="f41" draw:formula="?f40 / 56483"/><draw:equation draw:name="f42" draw:formula="?f39 / 70485"/><draw:equation draw:name="f43" draw:formula="0 / ?f41"/><draw:equation draw:name="f44" draw:formula="56483 / ?f41"/><draw:equation draw:name="f45" draw:formula="0 / ?f42"/><draw:equation draw:name="f46" draw:formula="70485 / ?f42"/></draw:enhanced-geometry></draw:custom-shape><draw:custom-shape svg:x="0.58458in" svg:y="0.66885in" svg:width="0.06188in" svg:height="0.08052in" draw:id="id36" draw:style-name="a36" draw:name="Shape 122"><svg:title/><svg:desc/><draw:enhanced-geometry draw:type="non-primitive" svg:viewBox="0 0 56579 73628" draw:enhanced-path="M ?f3 ?f0 C ?f4 ?f0 ?f5 ?f6 ?f7 ?f8 ?f9 ?f10 ?f11 ?f12 ?f13 ?f14 ?f15 ?f16 ?f17 ?f18 ?f19 ?f20 L ?f21 ?f22 C ?f21 ?f23 ?f7 ?f18 ?f24 ?f16 ?f5 ?f25 ?f4 ?f14 ?f3 ?f14 ?f26 ?f14 ?f23 ?f25 ?f27 ?f16 ?f28 ?f28 ?f28 ?f27 ?f28 ?f23 ?f28 ?f20 ?f28 ?f22 ?f28 ?f29 ?f18 ?f30 ?f27 ?f30 ?f23 ?f31 ?f20 ?f31 ?f26 ?f32 ?f33 ?f34 ?f24 ?f35 ?f21 ?f36 ?f37 ?f38 ?f13 ?f38 ?f15 ?f39 ?f19 ?f40 ?f1 ?f41 ?f1 ?f42 ?f1 ?f43 ?f1 ?f44 ?f1 ?f45 ?f17 ?f46 ?f15 ?f47 ?f11 ?f48 ?f49 ?f50 ?f51 ?f52 ?f53 ?f2 ?f33 ?f2 ?f20 ?f2 ?f28 ?f50 ?f14 ?f48 ?f54 ?f55 ?f56 ?f45 ?f0 ?f43 L ?f25 ?f57 C ?f16 ?f58 ?f28 ?f59 ?f27 ?f60 ?f20 ?f46 ?f61 ?f55 ?f33 ?f55 ?f53 ?f55 ?f24 ?f46 ?f7 ?f60 ?f49 ?f45 ?f9 ?f44 ?f9 ?f62 ?f9 ?f57 ?f49 ?f42 ?f7 ?f63 ?f51 ?f64 ?f5 ?f41 ?f33 ?f40 ?f22 ?f65 ?f18 ?f39 ?f16 ?f66 ?f14 ?f38 ?f67 ?f68 ?f54 ?f34 ?f69 ?f31 ?f56 ?f29 ?f56 ?f20 ?f56 ?f27 ?f69 ?f28 ?f69 ?f16 ?f54 ?f14 ?f70 ?f12 ?f14 ?f10 ?f25 ?f8 ?f28 ?f8 ?f27 ?f6 ?f20 ?f0 ?f26 ?f0 ?f3 ?f0 Z N" draw:text-areas="?f75 ?f77 ?f76 ?f78"><draw:equation draw:name="f0" draw:formula="0"/><draw:equation draw:name="f1" draw:formula="56579"/><draw:equation draw:name="f2" draw:formula="73628"/><draw:equation draw:name="f3" draw:formula="27527"/><draw:equation draw:name="f4" draw:formula="32099"/><draw:equation draw:name="f5" draw:formula="36671"/><draw:equation draw:name="f6" draw:formula="1524"/><draw:equation draw:name="f7" draw:formula="41243"/><draw:equation draw:name="f8" draw:formula="3048"/><draw:equation draw:name="f9" draw:formula="45815"/><draw:equation draw:name="f10" draw:formula="4572"/><draw:equation draw:name="f11" draw:formula="48959"/><draw:equation draw:name="f12" draw:formula="6096"/><draw:equation draw:name="f13" draw:formula="50482"/><draw:equation draw:name="f14" draw:formula="9239"/><draw:equation draw:name="f15" draw:formula="52007"/><draw:equation draw:name="f16" draw:formula="12287"/><draw:equation draw:name="f17" draw:formula="53531"/><draw:equation draw:name="f18" draw:formula="15335"/><draw:equation draw:name="f19" draw:formula="55054"/><draw:equation draw:name="f20" draw:formula="19907"/><draw:equation draw:name="f21" draw:formula="42767"/><draw:equation draw:name="f22" draw:formula="21431"/><draw:equation draw:name="f23" draw:formula="18383"/><draw:equation draw:name="f24" draw:formula="38195"/><draw:equation draw:name="f25" draw:formula="10763"/><draw:equation draw:name="f26" draw:formula="22955"/><draw:equation draw:name="f27" draw:formula="16859"/><draw:equation draw:name="f28" draw:formula="13811"/><draw:equation draw:name="f29" draw:formula="23050"/><draw:equation draw:name="f30" draw:formula="24574"/><draw:equation draw:name="f31" draw:formula="26099"/><draw:equation draw:name="f32" draw:formula="27622"/><draw:equation draw:name="f33" draw:formula="29051"/><draw:equation draw:name="f34" draw:formula="29146"/><draw:equation draw:name="f35" draw:formula="30671"/><draw:equation draw:name="f36" draw:formula="33718"/><draw:equation draw:name="f37" draw:formula="47435"/><draw:equation draw:name="f38" draw:formula="35243"/><draw:equation draw:name="f39" draw:formula="38290"/><draw:equation draw:name="f40" draw:formula="41434"/><draw:equation draw:name="f41" draw:formula="42958"/><draw:equation draw:name="f42" draw:formula="47530"/><draw:equation draw:name="f43" draw:formula="50578"/><draw:equation draw:name="f44" draw:formula="55150"/><draw:equation draw:name="f45" draw:formula="58293"/><draw:equation draw:name="f46" draw:formula="61341"/><draw:equation draw:name="f47" draw:formula="65913"/><draw:equation draw:name="f48" draw:formula="67437"/><draw:equation draw:name="f49" draw:formula="44291"/><draw:equation draw:name="f50" draw:formula="70485"/><draw:equation draw:name="f51" draw:formula="39719"/><draw:equation draw:name="f52" draw:formula="72009"/><draw:equation draw:name="f53" draw:formula="35147"/><draw:equation draw:name="f54" draw:formula="4667"/><draw:equation draw:name="f55" draw:formula="62865"/><draw:equation draw:name="f56" draw:formula="1619"/><draw:equation draw:name="f57" draw:formula="49054"/><draw:equation draw:name="f58" draw:formula="53626"/><draw:equation draw:name="f59" draw:formula="56769"/><draw:equation draw:name="f60" draw:formula="59817"/><draw:equation draw:name="f61" draw:formula="24479"/><draw:equation draw:name="f62" draw:formula="52102"/><draw:equation draw:name="f63" draw:formula="46006"/><draw:equation draw:name="f64" draw:formula="44482"/><draw:equation draw:name="f65" draw:formula="39910"/><draw:equation draw:name="f66" draw:formula="36766"/><draw:equation draw:name="f67" draw:formula="6191"/><draw:equation draw:name="f68" draw:formula="32194"/><draw:equation draw:name="f69" draw:formula="3143"/><draw:equation draw:name="f70" draw:formula="7715"/><draw:equation draw:name="f71" draw:formula="?f2 - ?f0"/><draw:equation draw:name="f72" draw:formula="?f1 - ?f0"/><draw:equation draw:name="f73" draw:formula="?f72 / 56579"/><draw:equation draw:name="f74" draw:formula="?f71 / 73628"/><draw:equation draw:name="f75" draw:formula="0 / ?f73"/><draw:equation draw:name="f76" draw:formula="56579 / ?f73"/><draw:equation draw:name="f77" draw:formula="0 / ?f74"/><draw:equation draw:name="f78" draw:formula="73628 / ?f74"/></draw:enhanced-geometry></draw:custom-shape><draw:custom-shape svg:x="0.65812in" svg:y="0.70193in" svg:width="0.03339in" svg:height="0.04745in" draw:id="id37" draw:style-name="a37" draw:name="Shape 123"><svg:title/><svg:desc/><draw:enhanced-geometry draw:type="non-primitive" svg:viewBox="0 0 30528 43387" draw:enhanced-path="M ?f1 ?f0 L ?f1 ?f3 ?f4 ?f5 C ?f6 ?f5 ?f7 ?f8 ?f9 ?f8 ?f10 ?f11 ?f12 ?f13 ?f14 ?f15 ?f14 ?f16 ?f17 ?f18 ?f17 ?f19 ?f17 ?f20 ?f14 ?f21 ?f10 ?f22 ?f9 ?f23 ?f7 ?f23 ?f24 ?f23 L ?f1 ?f25 ?f1 ?f26 ?f6 ?f2 C ?f10 ?f2 ?f27 ?f28 ?f29 ?f30 ?f31 ?f23 ?f0 ?f21 ?f0 ?f32 ?f0 ?f16 ?f31 ?f13 ?f33 ?f8 ?f34 ?f5 ?f29 ?f35 ?f36 ?f37 ?f27 ?f38 ?f14 ?f39 ?f10 ?f40 ?f41 ?f40 ?f42 ?f40 ?f43 ?f44 L ?f1 ?f0 Z N" draw:text-areas="?f49 ?f51 ?f50 ?f52"><draw:equation draw:name="f0" draw:formula="0"/><draw:equation draw:name="f1" draw:formula="30528"/><draw:equation draw:name="f2" draw:formula="43387"/><draw:equation draw:name="f3" draw:formula="10844"/><draw:equation draw:name="f4" draw:formula="29051"/><draw:equation draw:name="f5" draw:formula="11192"/><draw:equation draw:name="f6" draw:formula="24384"/><draw:equation draw:name="f7" draw:formula="21336"/><draw:equation draw:name="f8" draw:formula="12716"/><draw:equation draw:name="f9" draw:formula="18288"/><draw:equation draw:name="f10" draw:formula="16764"/><draw:equation draw:name="f11" draw:formula="14240"/><draw:equation draw:name="f12" draw:formula="15240"/><draw:equation draw:name="f13" draw:formula="15764"/><draw:equation draw:name="f14" draw:formula="13716"/><draw:equation draw:name="f15" draw:formula="17288"/><draw:equation draw:name="f16" draw:formula="18812"/><draw:equation draw:name="f17" draw:formula="12192"/><draw:equation draw:name="f18" draw:formula="20336"/><draw:equation draw:name="f19" draw:formula="21860"/><draw:equation draw:name="f20" draw:formula="24908"/><draw:equation draw:name="f21" draw:formula="28051"/><draw:equation draw:name="f22" draw:formula="29575"/><draw:equation draw:name="f23" draw:formula="32623"/><draw:equation draw:name="f24" draw:formula="26003"/><draw:equation draw:name="f25" draw:formula="32058"/><draw:equation draw:name="f26" draw:formula="41815"/><draw:equation draw:name="f27" draw:formula="10668"/><draw:equation draw:name="f28" draw:formula="40243"/><draw:equation draw:name="f29" draw:formula="6096"/><draw:equation draw:name="f30" draw:formula="37195"/><draw:equation draw:name="f31" draw:formula="1524"/><draw:equation draw:name="f32" draw:formula="23384"/><draw:equation draw:name="f33" draw:formula="3048"/><draw:equation draw:name="f34" draw:formula="4572"/><draw:equation draw:name="f35" draw:formula="8049"/><draw:equation draw:name="f36" draw:formula="9144"/><draw:equation draw:name="f37" draw:formula="6525"/><draw:equation draw:name="f38" draw:formula="5001"/><draw:equation draw:name="f39" draw:formula="3477"/><draw:equation draw:name="f40" draw:formula="1953"/><draw:equation draw:name="f41" draw:formula="19812"/><draw:equation draw:name="f42" draw:formula="22860"/><draw:equation draw:name="f43" draw:formula="27527"/><draw:equation draw:name="f44" draw:formula="429"/><draw:equation draw:name="f45" draw:formula="?f2 - ?f0"/><draw:equation draw:name="f46" draw:formula="?f1 - ?f0"/><draw:equation draw:name="f47" draw:formula="?f46 / 30528"/><draw:equation draw:name="f48" draw:formula="?f45 / 43387"/><draw:equation draw:name="f49" draw:formula="0 / ?f47"/><draw:equation draw:name="f50" draw:formula="30528 / ?f47"/><draw:equation draw:name="f51" draw:formula="0 / ?f48"/><draw:equation draw:name="f52" draw:formula="43387 / ?f48"/></draw:enhanced-geometry></draw:custom-shape><draw:custom-shape svg:x="0.65979in" svg:y="0.66953in" svg:width="0.03172in" svg:height="0.02454in" draw:id="id38" draw:style-name="a38" draw:name="Shape 124"><svg:title/><svg:desc/><draw:enhanced-geometry draw:type="non-primitive" svg:viewBox="0 0 29004 22435" draw:enhanced-path="M ?f1 ?f0 L ?f1 ?f3 ?f4 ?f5 C ?f6 ?f7 ?f8 ?f9 ?f10 ?f2 L ?f0 ?f11 C ?f12 ?f13 ?f14 ?f5 ?f15 ?f16 ?f17 ?f18 ?f10 ?f19 ?f20 ?f21 L ?f1 ?f0 Z N" draw:text-areas="?f26 ?f28 ?f27 ?f29"><draw:equation draw:name="f0" draw:formula="0"/><draw:equation draw:name="f1" draw:formula="29004"/><draw:equation draw:name="f2" draw:formula="22435"/><draw:equation draw:name="f3" draw:formula="9014"/><draw:equation draw:name="f4" draw:formula="18288"/><draw:equation draw:name="f5" draw:formula="11672"/><draw:equation draw:name="f6" draw:formula="15240"/><draw:equation draw:name="f7" draw:formula="14720"/><draw:equation draw:name="f8" draw:formula="13716"/><draw:equation draw:name="f9" draw:formula="17768"/><draw:equation draw:name="f10" draw:formula="12192"/><draw:equation draw:name="f11" draw:formula="20816"/><draw:equation draw:name="f12" draw:formula="1524"/><draw:equation draw:name="f13" draw:formula="16244"/><draw:equation draw:name="f14" draw:formula="3048"/><draw:equation draw:name="f15" draw:formula="6096"/><draw:equation draw:name="f16" draw:formula="8624"/><draw:equation draw:name="f17" draw:formula="7620"/><draw:equation draw:name="f18" draw:formula="5481"/><draw:equation draw:name="f19" draw:formula="3957"/><draw:equation draw:name="f20" draw:formula="16764"/><draw:equation draw:name="f21" draw:formula="2433"/><draw:equation draw:name="f22" draw:formula="?f2 - ?f0"/><draw:equation draw:name="f23" draw:formula="?f1 - ?f0"/><draw:equation draw:name="f24" draw:formula="?f23 / 29004"/><draw:equation draw:name="f25" draw:formula="?f22 / 22435"/><draw:equation draw:name="f26" draw:formula="0 / ?f24"/><draw:equation draw:name="f27" draw:formula="29004 / ?f24"/><draw:equation draw:name="f28" draw:formula="0 / ?f25"/><draw:equation draw:name="f29" draw:formula="22435 / ?f25"/></draw:enhanced-geometry></draw:custom-shape><draw:custom-shape svg:x="0.69151in" svg:y="0.66885in" svg:width="0.03672in" svg:height="0.0788in" draw:id="id39" draw:style-name="a39" draw:name="Shape 125"><svg:title/><svg:desc/><draw:enhanced-geometry draw:type="non-primitive" svg:viewBox="0 0 33576 72057" draw:enhanced-path="M ?f3 ?f0 C ?f4 ?f0 ?f5 ?f6 ?f7 ?f6 ?f8 ?f9 ?f10 ?f11 ?f12 ?f13 ?f14 ?f15 ?f16 ?f17 ?f16 ?f18 ?f16 ?f19 ?f16 ?f20 ?f16 ?f21 L ?f16 ?f22 C ?f16 ?f23 ?f24 ?f25 ?f24 ?f26 ?f24 ?f27 ?f28 ?f29 ?f1 ?f30 L ?f8 ?f30 C ?f31 ?f29 ?f32 ?f27 ?f32 ?f26 ?f5 ?f27 ?f33 ?f29 ?f34 ?f30 L ?f0 ?f2 ?f0 ?f35 ?f36 ?f37 C ?f38 ?f39 ?f5 ?f40 ?f41 ?f42 ?f7 ?f43 ?f32 ?f44 ?f32 ?f22 L ?f32 ?f45 ?f0 ?f46 ?f0 ?f47 ?f32 ?f48 C ?f32 ?f21 ?f32 ?f49 ?f32 ?f49 ?f32 ?f50 ?f7 ?f18 ?f5 ?f51 ?f38 ?f52 ?f36 ?f15 ?f53 ?f15 L ?f0 ?f54 ?f0 ?f55 ?f3 ?f0 Z N" draw:text-areas="?f60 ?f62 ?f61 ?f63"><draw:equation draw:name="f0" draw:formula="0"/><draw:equation draw:name="f1" draw:formula="33576"/><draw:equation draw:name="f2" draw:formula="72057"/><draw:equation draw:name="f3" draw:formula="3096"/><draw:equation draw:name="f4" draw:formula="9192"/><draw:equation draw:name="f5" draw:formula="13764"/><draw:equation draw:name="f6" draw:formula="1524"/><draw:equation draw:name="f7" draw:formula="16812"/><draw:equation draw:name="f8" draw:formula="21384"/><draw:equation draw:name="f9" draw:formula="3048"/><draw:equation draw:name="f10" draw:formula="22908"/><draw:equation draw:name="f11" draw:formula="4572"/><draw:equation draw:name="f12" draw:formula="25956"/><draw:equation draw:name="f13" draw:formula="7715"/><draw:equation draw:name="f14" draw:formula="27480"/><draw:equation draw:name="f15" draw:formula="9239"/><draw:equation draw:name="f16" draw:formula="29004"/><draw:equation draw:name="f17" draw:formula="12287"/><draw:equation draw:name="f18" draw:formula="15335"/><draw:equation draw:name="f19" draw:formula="16859"/><draw:equation draw:name="f20" draw:formula="21431"/><draw:equation draw:name="f21" draw:formula="26099"/><draw:equation draw:name="f22" draw:formula="41434"/><draw:equation draw:name="f23" draw:formula="53626"/><draw:equation draw:name="f24" draw:formula="30528"/><draw:equation draw:name="f25" draw:formula="59817"/><draw:equation draw:name="f26" draw:formula="62865"/><draw:equation draw:name="f27" draw:formula="65913"/><draw:equation draw:name="f28" draw:formula="32052"/><draw:equation draw:name="f29" draw:formula="68961"/><draw:equation draw:name="f30" draw:formula="70485"/><draw:equation draw:name="f31" draw:formula="19860"/><draw:equation draw:name="f32" draw:formula="18336"/><draw:equation draw:name="f33" draw:formula="10716"/><draw:equation draw:name="f34" draw:formula="6144"/><draw:equation draw:name="f35" draw:formula="62299"/><draw:equation draw:name="f36" draw:formula="7668"/><draw:equation draw:name="f37" draw:formula="61341"/><draw:equation draw:name="f38" draw:formula="12240"/><draw:equation draw:name="f39" draw:formula="58293"/><draw:equation draw:name="f40" draw:formula="55150"/><draw:equation draw:name="f41" draw:formula="15288"/><draw:equation draw:name="f42" draw:formula="52102"/><draw:equation draw:name="f43" draw:formula="49054"/><draw:equation draw:name="f44" draw:formula="46006"/><draw:equation draw:name="f45" draw:formula="36766"/><draw:equation draw:name="f46" draw:formula="41086"/><draw:equation draw:name="f47" draw:formula="30242"/><draw:equation draw:name="f48" draw:formula="27622"/><draw:equation draw:name="f49" draw:formula="24574"/><draw:equation draw:name="f50" draw:formula="19907"/><draw:equation draw:name="f51" draw:formula="13811"/><draw:equation draw:name="f52" draw:formula="10763"/><draw:equation draw:name="f53" draw:formula="1572"/><draw:equation draw:name="f54" draw:formula="9629"/><draw:equation draw:name="f55" draw:formula="615"/><draw:equation draw:name="f56" draw:formula="?f2 - ?f0"/><draw:equation draw:name="f57" draw:formula="?f1 - ?f0"/><draw:equation draw:name="f58" draw:formula="?f57 / 33576"/><draw:equation draw:name="f59" draw:formula="?f56 / 72057"/><draw:equation draw:name="f60" draw:formula="0 / ?f58"/><draw:equation draw:name="f61" draw:formula="33576 / ?f58"/><draw:equation draw:name="f62" draw:formula="0 / ?f59"/><draw:equation draw:name="f63" draw:formula="72057 / ?f59"/></draw:enhanced-geometry></draw:custom-shape><draw:custom-shape svg:x="0.78677in" svg:y="0.64208in" svg:width="0.07677in" svg:height="0.10385in" draw:id="id40" draw:style-name="a40" draw:name="Shape 126"><svg:title/><svg:desc/><draw:enhanced-geometry draw:type="non-primitive" svg:viewBox="0 0 70199 94964" draw:enhanced-path="M ?f0 ?f0 L ?f3 ?f0 ?f3 ?f4 ?f5 ?f4 ?f5 ?f6 ?f7 ?f6 ?f7 ?f8 ?f5 ?f8 ?f5 ?f9 ?f1 ?f9 ?f1 ?f2 ?f0 ?f2 ?f0 ?f0 Z N" draw:text-areas="?f14 ?f16 ?f15 ?f17"><draw:equation draw:name="f0" draw:formula="0"/><draw:equation draw:name="f1" draw:formula="70199"/><draw:equation draw:name="f2" draw:formula="94964"/><draw:equation draw:name="f3" draw:formula="68675"/><draw:equation draw:name="f4" draw:formula="10668"/><draw:equation draw:name="f5" draw:formula="12192"/><draw:equation draw:name="f6" draw:formula="39815"/><draw:equation draw:name="f7" draw:formula="65627"/><draw:equation draw:name="f8" draw:formula="52102"/><draw:equation draw:name="f9" draw:formula="84296"/><draw:equation draw:name="f10" draw:formula="?f2 - ?f0"/><draw:equation draw:name="f11" draw:formula="?f1 - ?f0"/><draw:equation draw:name="f12" draw:formula="?f11 / 70199"/><draw:equation draw:name="f13" draw:formula="?f10 / 94964"/><draw:equation draw:name="f14" draw:formula="0 / ?f12"/><draw:equation draw:name="f15" draw:formula="70199 / ?f12"/><draw:equation draw:name="f16" draw:formula="0 / ?f13"/><draw:equation draw:name="f17" draw:formula="94964 / ?f13"/></draw:enhanced-geometry></draw:custom-shape><draw:custom-shape svg:x="0.88167in" svg:y="0.64187in" svg:width="0.01333in" svg:height="0.105in" draw:id="id41" draw:style-name="a41" draw:name="Shape 1148"><svg:title/><svg:desc/><draw:enhanced-geometry draw:type="non-primitive" svg:viewBox="0 0 12192 96012" draw:enhanced-path="M ?f0 ?f0 L ?f1 ?f0 ?f1 ?f2 ?f0 ?f2 ?f0 ?f0 N" draw:text-areas="?f7 ?f9 ?f8 ?f10"><draw:equation draw:name="f0" draw:formula="0"/><draw:equation draw:name="f1" draw:formula="12192"/><draw:equation draw:name="f2" draw:formula="96012"/><draw:equation draw:name="f3" draw:formula="?f2 - ?f0"/><draw:equation draw:name="f4" draw:formula="?f1 - ?f0"/><draw:equation draw:name="f5" draw:formula="?f4 / 12192"/><draw:equation draw:name="f6" draw:formula="?f3 / 96012"/><draw:equation draw:name="f7" draw:formula="0 / ?f5"/><draw:equation draw:name="f8" draw:formula="12192 / ?f5"/><draw:equation draw:name="f9" draw:formula="0 / ?f6"/><draw:equation draw:name="f10" draw:formula="96012 / ?f6"/></draw:enhanced-geometry></draw:custom-shape><draw:custom-shape svg:x="0.91031in" svg:y="0.66921in" svg:width="0.03422in" svg:height="0.07996in" draw:id="id42" draw:style-name="a42" draw:name="Shape 128"><svg:title/><svg:desc/><draw:enhanced-geometry draw:type="non-primitive" svg:viewBox="0 0 31290 73113" draw:enhanced-path="M ?f1 ?f0 L ?f1 ?f3 ?f4 ?f5 C ?f6 ?f7 ?f8 ?f9 ?f8 ?f10 L ?f1 ?f10 ?f1 ?f11 ?f8 ?f11 C ?f8 ?f12 ?f13 ?f14 ?f4 ?f15 L ?f1 ?f16 ?f1 ?f2 ?f17 ?f18 C ?f19 ?f20 ?f21 ?f22 ?f23 ?f24 ?f25 ?f15 ?f0 ?f26 ?f0 ?f27 ?f0 ?f28 ?f25 ?f29 ?f23 ?f30 L ?f1 ?f0 Z N" draw:text-areas="?f35 ?f37 ?f36 ?f38"><draw:equation draw:name="f0" draw:formula="0"/><draw:equation draw:name="f1" draw:formula="31290"/><draw:equation draw:name="f2" draw:formula="73113"/><draw:equation draw:name="f3" draw:formula="9271"/><draw:equation draw:name="f4" draw:formula="18288"/><draw:equation draw:name="f5" draw:formula="15009"/><draw:equation draw:name="f6" draw:formula="15240"/><draw:equation draw:name="f7" draw:formula="18057"/><draw:equation draw:name="f8" draw:formula="12192"/><draw:equation draw:name="f9" draw:formula="22725"/><draw:equation draw:name="f10" draw:formula="28821"/><draw:equation draw:name="f11" draw:formula="39584"/><draw:equation draw:name="f12" draw:formula="47204"/><draw:equation draw:name="f13" draw:formula="13716"/><draw:equation draw:name="f14" draw:formula="53300"/><draw:equation draw:name="f15" draw:formula="56443"/><draw:equation draw:name="f16" draw:formula="62182"/><draw:equation draw:name="f17" draw:formula="18871"/><draw:equation draw:name="f18" draw:formula="70207"/><draw:equation draw:name="f19" draw:formula="14859"/><draw:equation draw:name="f20" draw:formula="68278"/><draw:equation draw:name="f21" draw:formula="11430"/><draw:equation draw:name="f22" draw:formula="65587"/><draw:equation draw:name="f23" draw:formula="9144"/><draw:equation draw:name="f24" draw:formula="62539"/><draw:equation draw:name="f25" draw:formula="3048"/><draw:equation draw:name="f26" draw:formula="48728"/><draw:equation draw:name="f27" draw:formula="36441"/><draw:equation draw:name="f28" draw:formula="25773"/><draw:equation draw:name="f29" draw:formula="16533"/><draw:equation draw:name="f30" draw:formula="8913"/><draw:equation draw:name="f31" draw:formula="?f2 - ?f0"/><draw:equation draw:name="f32" draw:formula="?f1 - ?f0"/><draw:equation draw:name="f33" draw:formula="?f32 / 31290"/><draw:equation draw:name="f34" draw:formula="?f31 / 73113"/><draw:equation draw:name="f35" draw:formula="0 / ?f33"/><draw:equation draw:name="f36" draw:formula="31290 / ?f33"/><draw:equation draw:name="f37" draw:formula="0 / ?f34"/><draw:equation draw:name="f38" draw:formula="73113 / ?f34"/></draw:enhanced-geometry></draw:custom-shape><draw:custom-shape svg:x="0.94453in" svg:y="0.7225in" svg:width="0.03422in" svg:height="0.02687in" draw:id="id43" draw:style-name="a43" draw:name="Shape 129"><svg:title/><svg:desc/><draw:enhanced-geometry draw:type="non-primitive" svg:viewBox="0 0 31290 24574" draw:enhanced-path="M ?f3 ?f0 L ?f1 ?f4 C ?f5 ?f6 ?f7 ?f8 ?f9 ?f10 ?f11 ?f12 ?f13 ?f2 ?f14 ?f2 L ?f0 ?f15 ?f0 ?f16 ?f14 ?f8 C ?f17 ?f8 ?f13 ?f18 ?f19 ?f20 ?f11 ?f6 ?f21 ?f22 ?f3 ?f0 Z N" draw:text-areas="?f27 ?f29 ?f28 ?f30"><draw:equation draw:name="f0" draw:formula="0"/><draw:equation draw:name="f1" draw:formula="31290"/><draw:equation draw:name="f2" draw:formula="24574"/><draw:equation draw:name="f3" draw:formula="19098"/><draw:equation draw:name="f4" draw:formula="1524"/><draw:equation draw:name="f5" draw:formula="29766"/><draw:equation draw:name="f6" draw:formula="7715"/><draw:equation draw:name="f7" draw:formula="26718"/><draw:equation draw:name="f8" draw:formula="13811"/><draw:equation draw:name="f9" draw:formula="20622"/><draw:equation draw:name="f10" draw:formula="18383"/><draw:equation draw:name="f11" draw:formula="16050"/><draw:equation draw:name="f12" draw:formula="21431"/><draw:equation draw:name="f13" draw:formula="9954"/><draw:equation draw:name="f14" draw:formula="810"/><draw:equation draw:name="f15" draw:formula="24385"/><draw:equation draw:name="f16" draw:formula="13454"/><draw:equation draw:name="f17" draw:formula="5382"/><draw:equation draw:name="f18" draw:formula="12287"/><draw:equation draw:name="f19" draw:formula="13002"/><draw:equation draw:name="f20" draw:formula="10763"/><draw:equation draw:name="f21" draw:formula="17574"/><draw:equation draw:name="f22" draw:formula="4572"/><draw:equation draw:name="f23" draw:formula="?f2 - ?f0"/><draw:equation draw:name="f24" draw:formula="?f1 - ?f0"/><draw:equation draw:name="f25" draw:formula="?f24 / 31290"/><draw:equation draw:name="f26" draw:formula="?f23 / 24574"/><draw:equation draw:name="f27" draw:formula="0 / ?f25"/><draw:equation draw:name="f28" draw:formula="31290 / ?f25"/><draw:equation draw:name="f29" draw:formula="0 / ?f26"/><draw:equation draw:name="f30" draw:formula="24574 / ?f26"/></draw:enhanced-geometry></draw:custom-shape><draw:custom-shape svg:x="0.94453in" svg:y="0.66885in" svg:width="0.03589in" svg:height="0.04365in" draw:id="id44" draw:style-name="a44" draw:name="Shape 130"><svg:title/><svg:desc/><draw:enhanced-geometry draw:type="non-primitive" svg:viewBox="0 0 32814 39910" draw:enhanced-path="M ?f3 ?f0 C ?f4 ?f0 ?f5 ?f6 ?f7 ?f8 ?f9 ?f10 ?f1 ?f11 ?f1 ?f12 ?f1 ?f12 ?f1 ?f13 ?f1 ?f2 L ?f0 ?f2 ?f0 ?f14 ?f15 ?f14 C ?f15 ?f11 ?f5 ?f16 ?f17 ?f18 ?f19 ?f20 ?f21 ?f8 ?f3 ?f8 L ?f0 ?f22 ?f0 ?f23 ?f3 ?f0 Z N" draw:text-areas="?f28 ?f30 ?f29 ?f31"><draw:equation draw:name="f0" draw:formula="0"/><draw:equation draw:name="f1" draw:formula="32814"/><draw:equation draw:name="f2" draw:formula="39910"/><draw:equation draw:name="f3" draw:formula="810"/><draw:equation draw:name="f4" draw:formula="9954"/><draw:equation draw:name="f5" draw:formula="17574"/><draw:equation draw:name="f6" draw:formula="3048"/><draw:equation draw:name="f7" draw:formula="23670"/><draw:equation draw:name="f8" draw:formula="9239"/><draw:equation draw:name="f9" draw:formula="29766"/><draw:equation draw:name="f10" draw:formula="15335"/><draw:equation draw:name="f11" draw:formula="24575"/><draw:equation draw:name="f12" draw:formula="36767"/><draw:equation draw:name="f13" draw:formula="38290"/><draw:equation draw:name="f14" draw:formula="29147"/><draw:equation draw:name="f15" draw:formula="19098"/><draw:equation draw:name="f16" draw:formula="19907"/><draw:equation draw:name="f17" draw:formula="16050"/><draw:equation draw:name="f18" draw:formula="16859"/><draw:equation draw:name="f19" draw:formula="11478"/><draw:equation draw:name="f20" draw:formula="12287"/><draw:equation draw:name="f21" draw:formula="6906"/><draw:equation draw:name="f22" draw:formula="9597"/><draw:equation draw:name="f23" draw:formula="326"/><draw:equation draw:name="f24" draw:formula="?f2 - ?f0"/><draw:equation draw:name="f25" draw:formula="?f1 - ?f0"/><draw:equation draw:name="f26" draw:formula="?f25 / 32814"/><draw:equation draw:name="f27" draw:formula="?f24 / 39910"/><draw:equation draw:name="f28" draw:formula="0 / ?f26"/><draw:equation draw:name="f29" draw:formula="32814 / ?f26"/><draw:equation draw:name="f30" draw:formula="0 / ?f27"/><draw:equation draw:name="f31" draw:formula="39910 / ?f27"/></draw:enhanced-geometry></draw:custom-shape><draw:custom-shape svg:x="0.98885in" svg:y="0.64375in" svg:width="0.03667in" svg:height="0.10385in" draw:id="id45" draw:style-name="a45" draw:name="Shape 131"><svg:title/><svg:desc/><draw:enhanced-geometry draw:type="non-primitive" svg:viewBox="0 0 33528 94964" draw:enhanced-path="M ?f3 ?f0 L ?f3 ?f4 ?f5 ?f4 ?f5 ?f6 ?f3 ?f6 ?f3 ?f7 C ?f3 ?f8 ?f3 ?f9 ?f3 ?f10 ?f11 ?f10 ?f11 ?f12 ?f13 ?f12 ?f13 ?f14 ?f15 ?f14 ?f16 ?f14 ?f17 ?f14 ?f18 ?f14 ?f5 ?f14 L ?f1 ?f19 C ?f20 ?f2 ?f17 ?f2 ?f15 ?f2 ?f3 ?f2 ?f21 ?f2 ?f22 ?f19 ?f23 ?f24 ?f25 ?f26 ?f27 ?f28 ?f27 ?f29 ?f30 ?f10 ?f30 ?f31 L ?f30 ?f6 ?f0 ?f6 ?f0 ?f4 ?f30 ?f4 ?f30 ?f30 ?f3 ?f0 Z N" draw:text-areas="?f36 ?f38 ?f37 ?f39"><draw:equation draw:name="f0" draw:formula="0"/><draw:equation draw:name="f1" draw:formula="33528"/><draw:equation draw:name="f2" draw:formula="94964"/><draw:equation draw:name="f3" draw:formula="19812"/><draw:equation draw:name="f4" draw:formula="24479"/><draw:equation draw:name="f5" draw:formula="32004"/><draw:equation draw:name="f6" draw:formula="33718"/><draw:equation draw:name="f7" draw:formula="75057"/><draw:equation draw:name="f8" draw:formula="78105"/><draw:equation draw:name="f9" draw:formula="79724"/><draw:equation draw:name="f10" draw:formula="81248"/><draw:equation draw:name="f11" draw:formula="21336"/><draw:equation draw:name="f12" draw:formula="82772"/><draw:equation draw:name="f13" draw:formula="22860"/><draw:equation draw:name="f14" draw:formula="84296"/><draw:equation draw:name="f15" draw:formula="24384"/><draw:equation draw:name="f16" draw:formula="25908"/><draw:equation draw:name="f17" draw:formula="27432"/><draw:equation draw:name="f18" draw:formula="28956"/><draw:equation draw:name="f19" draw:formula="93440"/><draw:equation draw:name="f20" draw:formula="30480"/><draw:equation draw:name="f21" draw:formula="16764"/><draw:equation draw:name="f22" draw:formula="15240"/><draw:equation draw:name="f23" draw:formula="12192"/><draw:equation draw:name="f24" draw:formula="91916"/><draw:equation draw:name="f25" draw:formula="10668"/><draw:equation draw:name="f26" draw:formula="90392"/><draw:equation draw:name="f27" draw:formula="9144"/><draw:equation draw:name="f28" draw:formula="87344"/><draw:equation draw:name="f29" draw:formula="85820"/><draw:equation draw:name="f30" draw:formula="7620"/><draw:equation draw:name="f31" draw:formula="73533"/><draw:equation draw:name="f32" draw:formula="?f2 - ?f0"/><draw:equation draw:name="f33" draw:formula="?f1 - ?f0"/><draw:equation draw:name="f34" draw:formula="?f33 / 33528"/><draw:equation draw:name="f35" draw:formula="?f32 / 94964"/><draw:equation draw:name="f36" draw:formula="0 / ?f34"/><draw:equation draw:name="f37" draw:formula="33528 / ?f34"/><draw:equation draw:name="f38" draw:formula="0 / ?f35"/><draw:equation draw:name="f39" draw:formula="94964 / ?f35"/></draw:enhanced-geometry></draw:custom-shape><draw:custom-shape svg:x="1.03552in" svg:y="0.66885in" svg:width="0.04177in" svg:height="0.07708in" draw:id="id46" draw:style-name="a46" draw:name="Shape 132"><svg:title/><svg:desc/><draw:enhanced-geometry draw:type="non-primitive" svg:viewBox="0 0 38195 70485" draw:enhanced-path="M ?f3 ?f0 C ?f4 ?f0 ?f5 ?f6 ?f1 ?f7 L ?f5 ?f8 C ?f9 ?f10 ?f11 ?f12 ?f13 ?f12 ?f14 ?f12 ?f15 ?f10 ?f16 ?f8 ?f17 ?f17 ?f8 ?f16 ?f10 ?f18 ?f12 ?f19 ?f12 ?f20 ?f12 ?f21 L ?f12 ?f2 ?f0 ?f2 ?f0 ?f6 ?f22 ?f6 ?f22 ?f12 C ?f10 ?f23 ?f8 ?f7 ?f16 ?f24 ?f15 ?f6 ?f14 ?f0 ?f3 ?f0 Z N" draw:text-areas="?f29 ?f31 ?f30 ?f32"><draw:equation draw:name="f0" draw:formula="0"/><draw:equation draw:name="f1" draw:formula="38195"/><draw:equation draw:name="f2" draw:formula="70485"/><draw:equation draw:name="f3" draw:formula="26003"/><draw:equation draw:name="f4" draw:formula="29051"/><draw:equation draw:name="f5" draw:formula="33623"/><draw:equation draw:name="f6" draw:formula="1524"/><draw:equation draw:name="f7" draw:formula="4572"/><draw:equation draw:name="f8" draw:formula="15335"/><draw:equation draw:name="f9" draw:formula="30575"/><draw:equation draw:name="f10" draw:formula="13811"/><draw:equation draw:name="f11" draw:formula="27527"/><draw:equation draw:name="f12" draw:formula="12287"/><draw:equation draw:name="f13" draw:formula="24479"/><draw:equation draw:name="f14" draw:formula="22955"/><draw:equation draw:name="f15" draw:formula="19907"/><draw:equation draw:name="f16" draw:formula="18383"/><draw:equation draw:name="f17" draw:formula="16859"/><draw:equation draw:name="f18" draw:formula="21431"/><draw:equation draw:name="f19" draw:formula="24575"/><draw:equation draw:name="f20" draw:formula="29147"/><draw:equation draw:name="f21" draw:formula="35243"/><draw:equation draw:name="f22" draw:formula="10763"/><draw:equation draw:name="f23" draw:formula="7715"/><draw:equation draw:name="f24" draw:formula="3048"/><draw:equation draw:name="f25" draw:formula="?f2 - ?f0"/><draw:equation draw:name="f26" draw:formula="?f1 - ?f0"/><draw:equation draw:name="f27" draw:formula="?f26 / 38195"/><draw:equation draw:name="f28" draw:formula="?f25 / 70485"/><draw:equation draw:name="f29" draw:formula="0 / ?f27"/><draw:equation draw:name="f30" draw:formula="38195 / ?f27"/><draw:equation draw:name="f31" draw:formula="0 / ?f28"/><draw:equation draw:name="f32" draw:formula="70485 / ?f28"/></draw:enhanced-geometry></draw:custom-shape><draw:custom-shape svg:x="1.07896in" svg:y="0.66912in" svg:width="0.03599in" svg:height="0.08008in" draw:id="id47" draw:style-name="a47" draw:name="Shape 133"><svg:title/><svg:desc/><draw:enhanced-geometry draw:type="non-primitive" svg:viewBox="0 0 32909 73228" draw:enhanced-path="M ?f1 ?f0 L ?f1 ?f3 ?f4 ?f5 C ?f6 ?f7 ?f8 ?f9 ?f8 ?f10 ?f8 ?f11 ?f6 ?f12 ?f4 ?f13 L ?f1 ?f14 ?f1 ?f2 ?f15 ?f16 C ?f17 ?f18 ?f8 ?f19 ?f20 ?f21 ?f22 ?f13 ?f0 ?f23 ?f0 ?f10 ?f0 ?f24 ?f25 ?f26 ?f27 ?f28 L ?f1 ?f0 Z N" draw:text-areas="?f33 ?f35 ?f34 ?f36"><draw:equation draw:name="f0" draw:formula="0"/><draw:equation draw:name="f1" draw:formula="32909"/><draw:equation draw:name="f2" draw:formula="73228"/><draw:equation draw:name="f3" draw:formula="9355"/><draw:equation draw:name="f4" draw:formula="18383"/><draw:equation draw:name="f5" draw:formula="16618"/><draw:equation draw:name="f6" draw:formula="15335"/><draw:equation draw:name="f7" draw:formula="21190"/><draw:equation draw:name="f8" draw:formula="12287"/><draw:equation draw:name="f9" draw:formula="27381"/><draw:equation draw:name="f10" draw:formula="36525"/><draw:equation draw:name="f11" draw:formula="45765"/><draw:equation draw:name="f12" draw:formula="51861"/><draw:equation draw:name="f13" draw:formula="56528"/><draw:equation draw:name="f14" draw:formula="62338"/><draw:equation draw:name="f15" draw:formula="19717"/><draw:equation draw:name="f16" draw:formula="70292"/><draw:equation draw:name="f17" draw:formula="15716"/><draw:equation draw:name="f18" draw:formula="68363"/><draw:equation draw:name="f19" draw:formula="65672"/><draw:equation draw:name="f20" draw:formula="9239"/><draw:equation draw:name="f21" draw:formula="62624"/><draw:equation draw:name="f22" draw:formula="3048"/><draw:equation draw:name="f23" draw:formula="47289"/><draw:equation draw:name="f24" draw:formula="22809"/><draw:equation draw:name="f25" draw:formula="4572"/><draw:equation draw:name="f26" draw:formula="13570"/><draw:equation draw:name="f27" draw:formula="10763"/><draw:equation draw:name="f28" draw:formula="7474"/><draw:equation draw:name="f29" draw:formula="?f2 - ?f0"/><draw:equation draw:name="f30" draw:formula="?f1 - ?f0"/><draw:equation draw:name="f31" draw:formula="?f30 / 32909"/><draw:equation draw:name="f32" draw:formula="?f29 / 73228"/><draw:equation draw:name="f33" draw:formula="0 / ?f31"/><draw:equation draw:name="f34" draw:formula="32909 / ?f31"/><draw:equation draw:name="f35" draw:formula="0 / ?f32"/><draw:equation draw:name="f36" draw:formula="73228 / ?f32"/></draw:enhanced-geometry></draw:custom-shape><draw:custom-shape svg:x="1.0924in" svg:y="0.64042in" svg:width="0.02255in" svg:height="0.0201in" draw:id="id48" draw:style-name="a48" draw:name="Shape 134"><svg:title/><svg:desc/><draw:enhanced-geometry draw:type="non-primitive" svg:viewBox="0 0 20622 18383" draw:enhanced-path="M ?f3 ?f0 L ?f1 ?f0 ?f1 ?f4 ?f3 ?f2 ?f0 ?f2 ?f3 ?f0 Z N" draw:text-areas="?f9 ?f11 ?f10 ?f12"><draw:equation draw:name="f0" draw:formula="0"/><draw:equation draw:name="f1" draw:formula="20622"/><draw:equation draw:name="f2" draw:formula="18383"/><draw:equation draw:name="f3" draw:formula="13716"/><draw:equation draw:name="f4" draw:formula="8629"/><draw:equation draw:name="f5" draw:formula="?f2 - ?f0"/><draw:equation draw:name="f6" draw:formula="?f1 - ?f0"/><draw:equation draw:name="f7" draw:formula="?f6 / 20622"/><draw:equation draw:name="f8" draw:formula="?f5 / 18383"/><draw:equation draw:name="f9" draw:formula="0 / ?f7"/><draw:equation draw:name="f10" draw:formula="20622 / ?f7"/><draw:equation draw:name="f11" draw:formula="0 / ?f8"/><draw:equation draw:name="f12" draw:formula="18383 / ?f8"/></draw:enhanced-geometry></draw:custom-shape><draw:custom-shape svg:x="1.11495in" svg:y="0.66885in" svg:width="0.03589in" svg:height="0.08052in" draw:id="id49" draw:style-name="a49" draw:name="Shape 135"><svg:title/><svg:desc/><draw:enhanced-geometry draw:type="non-primitive" svg:viewBox="0 0 32814 73628" draw:enhanced-path="M ?f3 ?f0 C ?f4 ?f0 ?f5 ?f6 ?f7 ?f8 ?f9 ?f10 ?f1 ?f11 ?f1 ?f12 ?f1 ?f13 ?f14 ?f15 ?f16 ?f17 ?f18 ?f19 ?f20 ?f21 ?f5 ?f22 ?f23 ?f24 ?f25 ?f2 ?f3 ?f2 L ?f0 ?f26 ?f0 ?f27 ?f3 ?f28 C ?f25 ?f28 ?f23 ?f19 ?f29 ?f17 ?f30 ?f15 ?f31 ?f13 ?f31 ?f32 ?f31 ?f33 ?f30 ?f34 ?f29 ?f35 ?f23 ?f36 ?f25 ?f8 ?f3 ?f8 L ?f0 ?f37 ?f0 ?f38 ?f3 ?f0 Z N" draw:text-areas="?f43 ?f45 ?f44 ?f46"><draw:equation draw:name="f0" draw:formula="0"/><draw:equation draw:name="f1" draw:formula="32814"/><draw:equation draw:name="f2" draw:formula="73628"/><draw:equation draw:name="f3" draw:formula="714"/><draw:equation draw:name="f4" draw:formula="9858"/><draw:equation draw:name="f5" draw:formula="17478"/><draw:equation draw:name="f6" draw:formula="3048"/><draw:equation draw:name="f7" draw:formula="23670"/><draw:equation draw:name="f8" draw:formula="9239"/><draw:equation draw:name="f9" draw:formula="29766"/><draw:equation draw:name="f10" draw:formula="15335"/><draw:equation draw:name="f11" draw:formula="24574"/><draw:equation draw:name="f12" draw:formula="35242"/><draw:equation draw:name="f13" draw:formula="44482"/><draw:equation draw:name="f14" draw:formula="31290"/><draw:equation draw:name="f15" draw:formula="52102"/><draw:equation draw:name="f16" draw:formula="28242"/><draw:equation draw:name="f17" draw:formula="56769"/><draw:equation draw:name="f18" draw:formula="26718"/><draw:equation draw:name="f19" draw:formula="61341"/><draw:equation draw:name="f20" draw:formula="22146"/><draw:equation draw:name="f21" draw:formula="65913"/><draw:equation draw:name="f22" draw:formula="68961"/><draw:equation draw:name="f23" draw:formula="11382"/><draw:equation draw:name="f24" draw:formula="72009"/><draw:equation draw:name="f25" draw:formula="6810"/><draw:equation draw:name="f26" draw:formula="73469"/><draw:equation draw:name="f27" draw:formula="62579"/><draw:equation draw:name="f28" draw:formula="62865"/><draw:equation draw:name="f29" draw:formula="14430"/><draw:equation draw:name="f30" draw:formula="19002"/><draw:equation draw:name="f31" draw:formula="20622"/><draw:equation draw:name="f32" draw:formula="36766"/><draw:equation draw:name="f33" draw:formula="27622"/><draw:equation draw:name="f34" draw:formula="21431"/><draw:equation draw:name="f35" draw:formula="16859"/><draw:equation draw:name="f36" draw:formula="12287"/><draw:equation draw:name="f37" draw:formula="9596"/><draw:equation draw:name="f38" draw:formula="241"/><draw:equation draw:name="f39" draw:formula="?f2 - ?f0"/><draw:equation draw:name="f40" draw:formula="?f1 - ?f0"/><draw:equation draw:name="f41" draw:formula="?f40 / 32814"/><draw:equation draw:name="f42" draw:formula="?f39 / 73628"/><draw:equation draw:name="f43" draw:formula="0 / ?f41"/><draw:equation draw:name="f44" draw:formula="32814 / ?f41"/><draw:equation draw:name="f45" draw:formula="0 / ?f42"/><draw:equation draw:name="f46" draw:formula="73628 / ?f42"/></draw:enhanced-geometry></draw:custom-shape><draw:custom-shape svg:x="1.11495in" svg:y="0.64042in" svg:width="0.02255in" svg:height="0.0201in" draw:id="id50" draw:style-name="a50" draw:name="Shape 136"><svg:title/><svg:desc/><draw:enhanced-geometry draw:type="non-primitive" svg:viewBox="0 0 20622 18383" draw:enhanced-path="M ?f0 ?f0 L ?f3 ?f0 ?f1 ?f2 ?f4 ?f2 ?f5 ?f6 ?f0 ?f7 ?f0 ?f0 Z N" draw:text-areas="?f12 ?f14 ?f13 ?f15"><draw:equation draw:name="f0" draw:formula="0"/><draw:equation draw:name="f1" draw:formula="20622"/><draw:equation draw:name="f2" draw:formula="18383"/><draw:equation draw:name="f3" draw:formula="6810"/><draw:equation draw:name="f4" draw:formula="8334"/><draw:equation draw:name="f5" draw:formula="714"/><draw:equation draw:name="f6" draw:formula="7620"/><draw:equation draw:name="f7" draw:formula="8629"/><draw:equation draw:name="f8" draw:formula="?f2 - ?f0"/><draw:equation draw:name="f9" draw:formula="?f1 - ?f0"/><draw:equation draw:name="f10" draw:formula="?f9 / 20622"/><draw:equation draw:name="f11" draw:formula="?f8 / 18383"/><draw:equation draw:name="f12" draw:formula="0 / ?f10"/><draw:equation draw:name="f13" draw:formula="20622 / ?f10"/><draw:equation draw:name="f14" draw:formula="0 / ?f11"/><draw:equation draw:name="f15" draw:formula="18383 / ?f11"/></draw:enhanced-geometry></draw:custom-shape><draw:custom-shape svg:x="1.16583in" svg:y="0.66885in" svg:width="0.06177in" svg:height="0.07708in" draw:id="id51" draw:style-name="a51" draw:name="Shape 137"><svg:title/><svg:desc/><draw:enhanced-geometry draw:type="non-primitive" svg:viewBox="0 0 56483 70485" draw:enhanced-path="M ?f3 ?f0 C ?f4 ?f0 ?f5 ?f6 ?f7 ?f8 ?f9 ?f10 ?f11 ?f12 ?f13 ?f14 ?f15 ?f16 ?f17 ?f18 ?f17 ?f19 ?f1 ?f20 ?f1 ?f21 ?f1 ?f22 L ?f1 ?f2 ?f7 ?f2 ?f7 ?f22 C ?f7 ?f23 ?f7 ?f20 ?f24 ?f25 ?f24 ?f26 ?f5 ?f18 ?f27 ?f28 ?f4 ?f16 ?f29 ?f16 ?f30 ?f16 ?f31 ?f16 ?f32 ?f28 ?f33 ?f26 ?f34 ?f25 ?f35 ?f23 ?f35 ?f36 L ?f35 ?f2 ?f0 ?f2 ?f0 ?f6 ?f37 ?f6 ?f37 ?f28 C ?f38 ?f10 ?f39 ?f0 ?f3 ?f0 Z N" draw:text-areas="?f44 ?f46 ?f45 ?f47"><draw:equation draw:name="f0" draw:formula="0"/><draw:equation draw:name="f1" draw:formula="56483"/><draw:equation draw:name="f2" draw:formula="70485"/><draw:equation draw:name="f3" draw:formula="32099"/><draw:equation draw:name="f4" draw:formula="36671"/><draw:equation draw:name="f5" draw:formula="41243"/><draw:equation draw:name="f6" draw:formula="1524"/><draw:equation draw:name="f7" draw:formula="44291"/><draw:equation draw:name="f8" draw:formula="3048"/><draw:equation draw:name="f9" draw:formula="47339"/><draw:equation draw:name="f10" draw:formula="4572"/><draw:equation draw:name="f11" draw:formula="50387"/><draw:equation draw:name="f12" draw:formula="6096"/><draw:equation draw:name="f13" draw:formula="51911"/><draw:equation draw:name="f14" draw:formula="7715"/><draw:equation draw:name="f15" draw:formula="53435"/><draw:equation draw:name="f16" draw:formula="10763"/><draw:equation draw:name="f17" draw:formula="54959"/><draw:equation draw:name="f18" draw:formula="13811"/><draw:equation draw:name="f19" draw:formula="16859"/><draw:equation draw:name="f20" draw:formula="19907"/><draw:equation draw:name="f21" draw:formula="23051"/><draw:equation draw:name="f22" draw:formula="29147"/><draw:equation draw:name="f23" draw:formula="24575"/><draw:equation draw:name="f24" draw:formula="42767"/><draw:equation draw:name="f25" draw:formula="18383"/><draw:equation draw:name="f26" draw:formula="15335"/><draw:equation draw:name="f27" draw:formula="38195"/><draw:equation draw:name="f28" draw:formula="12287"/><draw:equation draw:name="f29" draw:formula="33623"/><draw:equation draw:name="f30" draw:formula="30575"/><draw:equation draw:name="f31" draw:formula="26003"/><draw:equation draw:name="f32" draw:formula="21431"/><draw:equation draw:name="f33" draw:formula="16764"/><draw:equation draw:name="f34" draw:formula="13716"/><draw:equation draw:name="f35" draw:formula="12192"/><draw:equation draw:name="f36" draw:formula="33719"/><draw:equation draw:name="f37" draw:formula="10668"/><draw:equation draw:name="f38" draw:formula="15240"/><draw:equation draw:name="f39" draw:formula="22955"/><draw:equation draw:name="f40" draw:formula="?f2 - ?f0"/><draw:equation draw:name="f41" draw:formula="?f1 - ?f0"/><draw:equation draw:name="f42" draw:formula="?f41 / 56483"/><draw:equation draw:name="f43" draw:formula="?f40 / 70485"/><draw:equation draw:name="f44" draw:formula="0 / ?f42"/><draw:equation draw:name="f45" draw:formula="56483 / ?f42"/><draw:equation draw:name="f46" draw:formula="0 / ?f43"/><draw:equation draw:name="f47" draw:formula="70485 / ?f43"/></draw:enhanced-geometry></draw:custom-shape><draw:custom-shape svg:x="1.24771in" svg:y="0.67052in" svg:width="0.01167in" svg:height="0.07542in" draw:id="id52" draw:style-name="a52" draw:name="Shape 1149"><svg:title/><svg:desc/><draw:enhanced-geometry draw:type="non-primitive" svg:viewBox="0 0 10668 68961" draw:enhanced-path="M ?f0 ?f0 L ?f1 ?f0 ?f1 ?f2 ?f0 ?f2 ?f0 ?f0 N" draw:text-areas="?f7 ?f9 ?f8 ?f10"><draw:equation draw:name="f0" draw:formula="0"/><draw:equation draw:name="f1" draw:formula="10668"/><draw:equation draw:name="f2" draw:formula="68961"/><draw:equation draw:name="f3" draw:formula="?f2 - ?f0"/><draw:equation draw:name="f4" draw:formula="?f1 - ?f0"/><draw:equation draw:name="f5" draw:formula="?f4 / 10668"/><draw:equation draw:name="f6" draw:formula="?f3 / 68961"/><draw:equation draw:name="f7" draw:formula="0 / ?f5"/><draw:equation draw:name="f8" draw:formula="10668 / ?f5"/><draw:equation draw:name="f9" draw:formula="0 / ?f6"/><draw:equation draw:name="f10" draw:formula="68961 / ?f6"/></draw:enhanced-geometry></draw:custom-shape><draw:custom-shape svg:x="1.24771in" svg:y="0.64208in" svg:width="0.01167in" svg:height="0.015in" draw:id="id53" draw:style-name="a53" draw:name="Shape 1150"><svg:title/><svg:desc/><draw:enhanced-geometry draw:type="non-primitive" svg:viewBox="0 0 10668 13716" draw:enhanced-path="M ?f0 ?f0 L ?f1 ?f0 ?f1 ?f2 ?f0 ?f2 ?f0 ?f0 N" draw:text-areas="?f7 ?f9 ?f8 ?f10"><draw:equation draw:name="f0" draw:formula="0"/><draw:equation draw:name="f1" draw:formula="10668"/><draw:equation draw:name="f2" draw:formula="13716"/><draw:equation draw:name="f3" draw:formula="?f2 - ?f0"/><draw:equation draw:name="f4" draw:formula="?f1 - ?f0"/><draw:equation draw:name="f5" draw:formula="?f4 / 10668"/><draw:equation draw:name="f6" draw:formula="?f3 / 13716"/><draw:equation draw:name="f7" draw:formula="0 / ?f5"/><draw:equation draw:name="f8" draw:formula="10668 / ?f5"/><draw:equation draw:name="f9" draw:formula="0 / ?f6"/><draw:equation draw:name="f10" draw:formula="13716 / ?f6"/></draw:enhanced-geometry></draw:custom-shape><draw:custom-shape svg:x="1.27604in" svg:y="0.66885in" svg:width="0.06521in" svg:height="0.08052in" draw:id="id54" draw:style-name="a54" draw:name="Shape 140"><svg:title/><svg:desc/><draw:enhanced-geometry draw:type="non-primitive" svg:viewBox="0 0 59627 73628" draw:enhanced-path="M ?f3 ?f0 C ?f4 ?f0 ?f5 ?f6 ?f7 ?f8 ?f9 ?f10 ?f11 ?f12 ?f1 ?f13 L ?f14 ?f15 C ?f16 ?f17 ?f5 ?f12 ?f18 ?f19 ?f20 ?f21 ?f22 ?f10 ?f23 ?f10 ?f24 ?f10 ?f13 ?f25 ?f26 ?f26 ?f19 ?f17 ?f25 ?f27 ?f25 ?f28 ?f25 ?f29 ?f19 ?f30 ?f26 ?f31 ?f13 ?f32 ?f24 ?f33 ?f3 ?f33 ?f22 ?f33 ?f20 ?f32 ?f34 ?f35 ?f16 ?f31 ?f14 ?f30 ?f36 ?f29 L ?f1 ?f37 C ?f1 ?f38 ?f9 ?f32 ?f7 ?f39 ?f16 ?f40 ?f4 ?f2 ?f3 ?f2 ?f13 ?f2 ?f19 ?f41 ?f42 ?f33 ?f43 ?f31 ?f0 ?f44 ?f0 ?f28 ?f0 ?f45 ?f6 ?f46 ?f43 ?f26 ?f8 ?f21 ?f47 ?f48 ?f12 ?f49 ?f17 ?f6 ?f24 ?f0 ?f3 ?f0 Z N" draw:text-areas="?f54 ?f56 ?f55 ?f57"><draw:equation draw:name="f0" draw:formula="0"/><draw:equation draw:name="f1" draw:formula="59627"/><draw:equation draw:name="f2" draw:formula="73628"/><draw:equation draw:name="f3" draw:formula="30575"/><draw:equation draw:name="f4" draw:formula="38195"/><draw:equation draw:name="f5" draw:formula="44291"/><draw:equation draw:name="f6" draw:formula="1524"/><draw:equation draw:name="f7" draw:formula="50387"/><draw:equation draw:name="f8" draw:formula="6096"/><draw:equation draw:name="f9" draw:formula="55055"/><draw:equation draw:name="f10" draw:formula="9239"/><draw:equation draw:name="f11" draw:formula="58102"/><draw:equation draw:name="f12" draw:formula="15335"/><draw:equation draw:name="f13" draw:formula="21431"/><draw:equation draw:name="f14" draw:formula="47339"/><draw:equation draw:name="f15" draw:formula="24574"/><draw:equation draw:name="f16" draw:formula="45815"/><draw:equation draw:name="f17" draw:formula="19907"/><draw:equation draw:name="f18" draw:formula="41243"/><draw:equation draw:name="f19" draw:formula="13811"/><draw:equation draw:name="f20" draw:formula="39719"/><draw:equation draw:name="f21" draw:formula="10763"/><draw:equation draw:name="f22" draw:formula="35147"/><draw:equation draw:name="f23" draw:formula="32099"/><draw:equation draw:name="f24" draw:formula="26003"/><draw:equation draw:name="f25" draw:formula="12287"/><draw:equation draw:name="f26" draw:formula="16859"/><draw:equation draw:name="f27" draw:formula="27622"/><draw:equation draw:name="f28" draw:formula="36766"/><draw:equation draw:name="f29" draw:formula="46006"/><draw:equation draw:name="f30" draw:formula="52102"/><draw:equation draw:name="f31" draw:formula="56769"/><draw:equation draw:name="f32" draw:formula="61341"/><draw:equation draw:name="f33" draw:formula="62865"/><draw:equation draw:name="f34" draw:formula="42767"/><draw:equation draw:name="f35" draw:formula="58293"/><draw:equation draw:name="f36" draw:formula="48863"/><draw:equation draw:name="f37" draw:formula="47530"/><draw:equation draw:name="f38" draw:formula="55150"/><draw:equation draw:name="f39" draw:formula="65913"/><draw:equation draw:name="f40" draw:formula="70485"/><draw:equation draw:name="f41" draw:formula="68961"/><draw:equation draw:name="f42" draw:formula="7620"/><draw:equation draw:name="f43" draw:formula="3048"/><draw:equation draw:name="f44" draw:formula="49054"/><draw:equation draw:name="f45" draw:formula="29146"/><draw:equation draw:name="f46" draw:formula="23050"/><draw:equation draw:name="f47" draw:formula="9144"/><draw:equation draw:name="f48" draw:formula="7715"/><draw:equation draw:name="f49" draw:formula="4572"/><draw:equation draw:name="f50" draw:formula="?f2 - ?f0"/><draw:equation draw:name="f51" draw:formula="?f1 - ?f0"/><draw:equation draw:name="f52" draw:formula="?f51 / 59627"/><draw:equation draw:name="f53" draw:formula="?f50 / 73628"/><draw:equation draw:name="f54" draw:formula="0 / ?f52"/><draw:equation draw:name="f55" draw:formula="59627 / ?f52"/><draw:equation draw:name="f56" draw:formula="0 / ?f53"/><draw:equation draw:name="f57" draw:formula="73628 / ?f53"/></draw:enhanced-geometry></draw:custom-shape><draw:custom-shape svg:x="1.34792in" svg:y="0.70191in" svg:width="0.03339in" svg:height="0.04746in" draw:id="id55" draw:style-name="a55" draw:name="Shape 141"><svg:title/><svg:desc/><draw:enhanced-geometry draw:type="non-primitive" svg:viewBox="0 0 30528 43398" draw:enhanced-path="M ?f1 ?f0 L ?f1 ?f3 ?f4 ?f5 C ?f6 ?f5 ?f7 ?f8 ?f9 ?f8 ?f10 ?f11 ?f12 ?f13 ?f12 ?f14 ?f15 ?f16 ?f17 ?f18 ?f17 ?f19 ?f17 ?f20 ?f15 ?f21 ?f10 ?f22 ?f23 ?f24 ?f25 ?f24 ?f26 ?f24 L ?f1 ?f27 ?f1 ?f28 ?f6 ?f2 C ?f10 ?f2 ?f29 ?f30 ?f31 ?f32 ?f33 ?f24 ?f0 ?f21 ?f0 ?f34 ?f0 ?f16 ?f35 ?f13 ?f33 ?f8 ?f36 ?f5 ?f31 ?f37 ?f38 ?f39 ?f29 ?f40 ?f15 ?f41 ?f10 ?f42 ?f9 ?f42 ?f25 ?f42 ?f26 ?f43 L ?f1 ?f0 Z N" draw:text-areas="?f48 ?f50 ?f49 ?f51"><draw:equation draw:name="f0" draw:formula="0"/><draw:equation draw:name="f1" draw:formula="30528"/><draw:equation draw:name="f2" draw:formula="43398"/><draw:equation draw:name="f3" draw:formula="10835"/><draw:equation draw:name="f4" draw:formula="28956"/><draw:equation draw:name="f5" draw:formula="11204"/><draw:equation draw:name="f6" draw:formula="24384"/><draw:equation draw:name="f7" draw:formula="21336"/><draw:equation draw:name="f8" draw:formula="12728"/><draw:equation draw:name="f9" draw:formula="19812"/><draw:equation draw:name="f10" draw:formula="16764"/><draw:equation draw:name="f11" draw:formula="14252"/><draw:equation draw:name="f12" draw:formula="15240"/><draw:equation draw:name="f13" draw:formula="15776"/><draw:equation draw:name="f14" draw:formula="17300"/><draw:equation draw:name="f15" draw:formula="13716"/><draw:equation draw:name="f16" draw:formula="18824"/><draw:equation draw:name="f17" draw:formula="12192"/><draw:equation draw:name="f18" draw:formula="20348"/><draw:equation draw:name="f19" draw:formula="21872"/><draw:equation draw:name="f20" draw:formula="24920"/><draw:equation draw:name="f21" draw:formula="28063"/><draw:equation draw:name="f22" draw:formula="29587"/><draw:equation draw:name="f23" draw:formula="18288"/><draw:equation draw:name="f24" draw:formula="32635"/><draw:equation draw:name="f25" draw:formula="22860"/><draw:equation draw:name="f26" draw:formula="27432"/><draw:equation draw:name="f27" draw:formula="32251"/><draw:equation draw:name="f28" draw:formula="41827"/><draw:equation draw:name="f29" draw:formula="10668"/><draw:equation draw:name="f30" draw:formula="40255"/><draw:equation draw:name="f31" draw:formula="6096"/><draw:equation draw:name="f32" draw:formula="37207"/><draw:equation draw:name="f33" draw:formula="3048"/><draw:equation draw:name="f34" draw:formula="23396"/><draw:equation draw:name="f35" draw:formula="1524"/><draw:equation draw:name="f36" draw:formula="4572"/><draw:equation draw:name="f37" draw:formula="8060"/><draw:equation draw:name="f38" draw:formula="9144"/><draw:equation draw:name="f39" draw:formula="6536"/><draw:equation draw:name="f40" draw:formula="5012"/><draw:equation draw:name="f41" draw:formula="3488"/><draw:equation draw:name="f42" draw:formula="1964"/><draw:equation draw:name="f43" draw:formula="440"/><draw:equation draw:name="f44" draw:formula="?f2 - ?f0"/><draw:equation draw:name="f45" draw:formula="?f1 - ?f0"/><draw:equation draw:name="f46" draw:formula="?f45 / 30528"/><draw:equation draw:name="f47" draw:formula="?f44 / 43398"/><draw:equation draw:name="f48" draw:formula="0 / ?f46"/><draw:equation draw:name="f49" draw:formula="30528 / ?f46"/><draw:equation draw:name="f50" draw:formula="0 / ?f47"/><draw:equation draw:name="f51" draw:formula="43398 / ?f47"/></draw:enhanced-geometry></draw:custom-shape><draw:custom-shape svg:x="1.35125in" svg:y="0.66951in" svg:width="0.03005in" svg:height="0.02455in" draw:id="id56" draw:style-name="a56" draw:name="Shape 142"><svg:title/><svg:desc/><draw:enhanced-geometry draw:type="non-primitive" svg:viewBox="0 0 27480 22450" draw:enhanced-path="M ?f1 ?f0 L ?f1 ?f3 ?f4 ?f5 C ?f6 ?f7 ?f8 ?f9 ?f10 ?f2 L ?f0 ?f11 C ?f0 ?f12 ?f13 ?f5 ?f14 ?f15 ?f16 ?f17 ?f10 ?f18 ?f19 ?f20 L ?f1 ?f0 Z N" draw:text-areas="?f25 ?f27 ?f26 ?f28"><draw:equation draw:name="f0" draw:formula="0"/><draw:equation draw:name="f1" draw:formula="27480"/><draw:equation draw:name="f2" draw:formula="22450"/><draw:equation draw:name="f3" draw:formula="9008"/><draw:equation draw:name="f4" draw:formula="16764"/><draw:equation draw:name="f5" draw:formula="11687"/><draw:equation draw:name="f6" draw:formula="13716"/><draw:equation draw:name="f7" draw:formula="14735"/><draw:equation draw:name="f8" draw:formula="12192"/><draw:equation draw:name="f9" draw:formula="17783"/><draw:equation draw:name="f10" draw:formula="10668"/><draw:equation draw:name="f11" draw:formula="20831"/><draw:equation draw:name="f12" draw:formula="16259"/><draw:equation draw:name="f13" draw:formula="1524"/><draw:equation draw:name="f14" draw:formula="4572"/><draw:equation draw:name="f15" draw:formula="8639"/><draw:equation draw:name="f16" draw:formula="7620"/><draw:equation draw:name="f17" draw:formula="5496"/><draw:equation draw:name="f18" draw:formula="3972"/><draw:equation draw:name="f19" draw:formula="15240"/><draw:equation draw:name="f20" draw:formula="2448"/><draw:equation draw:name="f21" draw:formula="?f2 - ?f0"/><draw:equation draw:name="f22" draw:formula="?f1 - ?f0"/><draw:equation draw:name="f23" draw:formula="?f22 / 27480"/><draw:equation draw:name="f24" draw:formula="?f21 / 22450"/><draw:equation draw:name="f25" draw:formula="0 / ?f23"/><draw:equation draw:name="f26" draw:formula="27480 / ?f23"/><draw:equation draw:name="f27" draw:formula="0 / ?f24"/><draw:equation draw:name="f28" draw:formula="22450 / ?f24"/></draw:enhanced-geometry></draw:custom-shape><draw:custom-shape svg:x="1.3813in" svg:y="0.66885in" svg:width="0.03672in" svg:height="0.0788in" draw:id="id57" draw:style-name="a57" draw:name="Shape 143"><svg:title/><svg:desc/><draw:enhanced-geometry draw:type="non-primitive" svg:viewBox="0 0 33576 72057" draw:enhanced-path="M ?f3 ?f0 C ?f4 ?f0 ?f5 ?f6 ?f7 ?f6 ?f8 ?f9 ?f10 ?f11 ?f12 ?f13 ?f14 ?f15 ?f16 ?f17 ?f16 ?f18 ?f19 ?f20 ?f19 ?f21 ?f19 ?f22 L ?f19 ?f23 C ?f19 ?f24 ?f19 ?f25 ?f19 ?f26 ?f19 ?f27 ?f28 ?f29 ?f1 ?f30 L ?f8 ?f30 C ?f31 ?f29 ?f31 ?f27 ?f31 ?f26 ?f32 ?f27 ?f33 ?f29 ?f34 ?f30 L ?f0 ?f2 ?f0 ?f35 ?f4 ?f36 C ?f37 ?f38 ?f32 ?f39 ?f40 ?f41 ?f40 ?f42 ?f7 ?f43 ?f7 ?f23 L ?f7 ?f44 ?f0 ?f45 ?f0 ?f46 ?f7 ?f47 C ?f7 ?f22 ?f7 ?f48 ?f7 ?f48 ?f7 ?f49 ?f40 ?f18 ?f32 ?f50 ?f37 ?f51 ?f52 ?f15 ?f53 ?f15 L ?f0 ?f54 ?f0 ?f55 ?f3 ?f0 Z N" draw:text-areas="?f60 ?f62 ?f61 ?f63"><draw:equation draw:name="f0" draw:formula="0"/><draw:equation draw:name="f1" draw:formula="33576"/><draw:equation draw:name="f2" draw:formula="72057"/><draw:equation draw:name="f3" draw:formula="3000"/><draw:equation draw:name="f4" draw:formula="9192"/><draw:equation draw:name="f5" draw:formula="13764"/><draw:equation draw:name="f6" draw:formula="1524"/><draw:equation draw:name="f7" draw:formula="18336"/><draw:equation draw:name="f8" draw:formula="21384"/><draw:equation draw:name="f9" draw:formula="3048"/><draw:equation draw:name="f10" draw:formula="24432"/><draw:equation draw:name="f11" draw:formula="4572"/><draw:equation draw:name="f12" draw:formula="25956"/><draw:equation draw:name="f13" draw:formula="7715"/><draw:equation draw:name="f14" draw:formula="27480"/><draw:equation draw:name="f15" draw:formula="9239"/><draw:equation draw:name="f16" draw:formula="29004"/><draw:equation draw:name="f17" draw:formula="12287"/><draw:equation draw:name="f18" draw:formula="15335"/><draw:equation draw:name="f19" draw:formula="30528"/><draw:equation draw:name="f20" draw:formula="16859"/><draw:equation draw:name="f21" draw:formula="21431"/><draw:equation draw:name="f22" draw:formula="26099"/><draw:equation draw:name="f23" draw:formula="41434"/><draw:equation draw:name="f24" draw:formula="53626"/><draw:equation draw:name="f25" draw:formula="59817"/><draw:equation draw:name="f26" draw:formula="62865"/><draw:equation draw:name="f27" draw:formula="65913"/><draw:equation draw:name="f28" draw:formula="32052"/><draw:equation draw:name="f29" draw:formula="68961"/><draw:equation draw:name="f30" draw:formula="70485"/><draw:equation draw:name="f31" draw:formula="19860"/><draw:equation draw:name="f32" draw:formula="15288"/><draw:equation draw:name="f33" draw:formula="10716"/><draw:equation draw:name="f34" draw:formula="6144"/><draw:equation draw:name="f35" draw:formula="62481"/><draw:equation draw:name="f36" draw:formula="61341"/><draw:equation draw:name="f37" draw:formula="12240"/><draw:equation draw:name="f38" draw:formula="58293"/><draw:equation draw:name="f39" draw:formula="55150"/><draw:equation draw:name="f40" draw:formula="16812"/><draw:equation draw:name="f41" draw:formula="52102"/><draw:equation draw:name="f42" draw:formula="49054"/><draw:equation draw:name="f43" draw:formula="46006"/><draw:equation draw:name="f44" draw:formula="36766"/><draw:equation draw:name="f45" draw:formula="41065"/><draw:equation draw:name="f46" draw:formula="30230"/><draw:equation draw:name="f47" draw:formula="27622"/><draw:equation draw:name="f48" draw:formula="24574"/><draw:equation draw:name="f49" draw:formula="19907"/><draw:equation draw:name="f50" draw:formula="13811"/><draw:equation draw:name="f51" draw:formula="10763"/><draw:equation draw:name="f52" draw:formula="7668"/><draw:equation draw:name="f53" draw:formula="1476"/><draw:equation draw:name="f54" draw:formula="9608"/><draw:equation draw:name="f55" draw:formula="600"/><draw:equation draw:name="f56" draw:formula="?f2 - ?f0"/><draw:equation draw:name="f57" draw:formula="?f1 - ?f0"/><draw:equation draw:name="f58" draw:formula="?f57 / 33576"/><draw:equation draw:name="f59" draw:formula="?f56 / 72057"/><draw:equation draw:name="f60" draw:formula="0 / ?f58"/><draw:equation draw:name="f61" draw:formula="33576 / ?f58"/><draw:equation draw:name="f62" draw:formula="0 / ?f59"/><draw:equation draw:name="f63" draw:formula="72057 / ?f59"/></draw:enhanced-geometry></draw:custom-shape><draw:custom-shape svg:x="1.47646in" svg:y="0.64198in" svg:width="0.08344in" svg:height="0.10396in" draw:id="id58" draw:style-name="a58" draw:name="Shape 144"><svg:title/><svg:desc/><draw:enhanced-geometry draw:type="non-primitive" svg:viewBox="0 0 76295 95060" draw:enhanced-path="M ?f0 ?f0 L ?f3 ?f0 ?f4 ?f5 ?f4 ?f0 ?f1 ?f0 ?f1 ?f2 ?f6 ?f2 ?f7 ?f8 ?f7 ?f2 ?f0 ?f2 ?f0 ?f0 Z N" draw:text-areas="?f13 ?f15 ?f14 ?f16"><draw:equation draw:name="f0" draw:formula="0"/><draw:equation draw:name="f1" draw:formula="76295"/><draw:equation draw:name="f2" draw:formula="95060"/><draw:equation draw:name="f3" draw:formula="13716"/><draw:equation draw:name="f4" draw:formula="64103"/><draw:equation draw:name="f5" draw:formula="75057"/><draw:equation draw:name="f6" draw:formula="62579"/><draw:equation draw:name="f7" draw:formula="12192"/><draw:equation draw:name="f8" draw:formula="19907"/><draw:equation draw:name="f9" draw:formula="?f2 - ?f0"/><draw:equation draw:name="f10" draw:formula="?f1 - ?f0"/><draw:equation draw:name="f11" draw:formula="?f10 / 76295"/><draw:equation draw:name="f12" draw:formula="?f9 / 95060"/><draw:equation draw:name="f13" draw:formula="0 / ?f11"/><draw:equation draw:name="f14" draw:formula="76295 / ?f11"/><draw:equation draw:name="f15" draw:formula="0 / ?f12"/><draw:equation draw:name="f16" draw:formula="95060 / ?f12"/></draw:enhanced-geometry></draw:custom-shape><draw:custom-shape svg:x="1.58in" svg:y="0.64042in" svg:width="0.0201in" svg:height="0.03854in" draw:id="id59" draw:style-name="a59" draw:name="Shape 145"><svg:title/><svg:desc/><draw:enhanced-geometry draw:type="non-primitive" svg:viewBox="0 0 18383 35243" draw:enhanced-path="M ?f1 ?f0 L ?f1 ?f0 ?f1 ?f3 ?f1 ?f3 C ?f4 ?f3 ?f5 ?f6 ?f7 ?f8 ?f9 ?f10 ?f11 ?f12 ?f11 ?f1 ?f11 ?f13 ?f9 ?f14 ?f7 ?f15 ?f5 ?f16 ?f4 ?f17 ?f1 ?f17 L ?f1 ?f17 ?f1 ?f18 ?f1 ?f2 C ?f19 ?f2 ?f9 ?f20 ?f21 ?f22 ?f23 ?f16 ?f0 ?f14 ?f0 ?f1 ?f0 ?f10 ?f23 ?f8 ?f21 ?f24 ?f9 ?f23 ?f19 ?f0 ?f1 ?f0 Z N" draw:text-areas="?f29 ?f31 ?f30 ?f32"><draw:equation draw:name="f0" draw:formula="0"/><draw:equation draw:name="f1" draw:formula="18383"/><draw:equation draw:name="f2" draw:formula="35243"/><draw:equation draw:name="f3" draw:formula="6096"/><draw:equation draw:name="f4" draw:formula="15335"/><draw:equation draw:name="f5" draw:formula="12287"/><draw:equation draw:name="f6" draw:formula="7620"/><draw:equation draw:name="f7" draw:formula="10763"/><draw:equation draw:name="f8" draw:formula="9144"/><draw:equation draw:name="f9" draw:formula="9239"/><draw:equation draw:name="f10" draw:formula="12192"/><draw:equation draw:name="f11" draw:formula="7715"/><draw:equation draw:name="f12" draw:formula="15240"/><draw:equation draw:name="f13" draw:formula="21431"/><draw:equation draw:name="f14" draw:formula="22955"/><draw:equation draw:name="f15" draw:formula="26003"/><draw:equation draw:name="f16" draw:formula="27527"/><draw:equation draw:name="f17" draw:formula="29051"/><draw:equation draw:name="f18" draw:formula="35242"/><draw:equation draw:name="f19" draw:formula="13811"/><draw:equation draw:name="f20" draw:formula="33718"/><draw:equation draw:name="f21" draw:formula="6191"/><draw:equation draw:name="f22" draw:formula="30575"/><draw:equation draw:name="f23" draw:formula="1524"/><draw:equation draw:name="f24" draw:formula="4572"/><draw:equation draw:name="f25" draw:formula="?f2 - ?f0"/><draw:equation draw:name="f26" draw:formula="?f1 - ?f0"/><draw:equation draw:name="f27" draw:formula="?f26 / 18383"/><draw:equation draw:name="f28" draw:formula="?f25 / 35243"/><draw:equation draw:name="f29" draw:formula="0 / ?f27"/><draw:equation draw:name="f30" draw:formula="18383 / ?f27"/><draw:equation draw:name="f31" draw:formula="0 / ?f28"/><draw:equation draw:name="f32" draw:formula="35243 / ?f28"/></draw:enhanced-geometry></draw:custom-shape><draw:custom-shape svg:x="1.6001in" svg:y="0.64042in" svg:width="0.02in" svg:height="0.03854in" draw:id="id60" draw:style-name="a60" draw:name="Shape 146"><svg:title/><svg:desc/><draw:enhanced-geometry draw:type="non-primitive" svg:viewBox="0 0 18288 35242" draw:enhanced-path="M ?f0 ?f0 L ?f3 ?f4 C ?f5 ?f6 ?f1 ?f3 ?f1 ?f7 ?f1 ?f8 ?f5 ?f9 ?f3 ?f10 L ?f0 ?f2 ?f0 ?f11 ?f12 ?f13 C ?f14 ?f8 ?f14 ?f15 ?f14 ?f7 ?f14 ?f16 ?f14 ?f3 ?f12 ?f6 L ?f0 ?f17 ?f0 ?f0 Z N" draw:text-areas="?f22 ?f24 ?f23 ?f25"><draw:equation draw:name="f0" draw:formula="0"/><draw:equation draw:name="f1" draw:formula="18288"/><draw:equation draw:name="f2" draw:formula="35242"/><draw:equation draw:name="f3" draw:formula="12192"/><draw:equation draw:name="f4" draw:formula="4572"/><draw:equation draw:name="f5" draw:formula="16764"/><draw:equation draw:name="f6" draw:formula="9144"/><draw:equation draw:name="f7" draw:formula="18383"/><draw:equation draw:name="f8" draw:formula="22955"/><draw:equation draw:name="f9" draw:formula="27527"/><draw:equation draw:name="f10" draw:formula="30575"/><draw:equation draw:name="f11" draw:formula="29051"/><draw:equation draw:name="f12" draw:formula="7620"/><draw:equation draw:name="f13" draw:formula="26003"/><draw:equation draw:name="f14" draw:formula="10668"/><draw:equation draw:name="f15" draw:formula="21431"/><draw:equation draw:name="f16" draw:formula="15240"/><draw:equation draw:name="f17" draw:formula="6096"/><draw:equation draw:name="f18" draw:formula="?f2 - ?f0"/><draw:equation draw:name="f19" draw:formula="?f1 - ?f0"/><draw:equation draw:name="f20" draw:formula="?f19 / 18288"/><draw:equation draw:name="f21" draw:formula="?f18 / 35242"/><draw:equation draw:name="f22" draw:formula="0 / ?f20"/><draw:equation draw:name="f23" draw:formula="18288 / ?f20"/><draw:equation draw:name="f24" draw:formula="0 / ?f21"/><draw:equation draw:name="f25" draw:formula="35242 / ?f21"/></draw:enhanced-geometry></draw:custom-shape><draw:custom-shape svg:x="1.68521in" svg:y="0.64208in" svg:width="0.0401in" svg:height="0.10385in" draw:id="id61" draw:style-name="a61" draw:name="Shape 147"><svg:title/><svg:desc/><draw:enhanced-geometry draw:type="non-primitive" svg:viewBox="0 0 36671 94964" draw:enhanced-path="M ?f3 ?f0 L ?f1 ?f0 ?f1 ?f2 ?f4 ?f2 ?f4 ?f5 C ?f6 ?f7 ?f8 ?f9 ?f10 ?f3 ?f11 ?f12 ?f13 ?f14 ?f0 ?f15 L ?f0 ?f7 C ?f16 ?f5 ?f10 ?f17 ?f8 ?f18 ?f7 ?f19 ?f9 ?f20 ?f3 ?f0 Z N" draw:text-areas="?f25 ?f27 ?f26 ?f28"><draw:equation draw:name="f0" draw:formula="0"/><draw:equation draw:name="f1" draw:formula="36671"/><draw:equation draw:name="f2" draw:formula="94964"/><draw:equation draw:name="f3" draw:formula="29051"/><draw:equation draw:name="f4" draw:formula="24479"/><draw:equation draw:name="f5" draw:formula="19907"/><draw:equation draw:name="f6" draw:formula="21431"/><draw:equation draw:name="f7" draw:formula="22955"/><draw:equation draw:name="f8" draw:formula="18383"/><draw:equation draw:name="f9" draw:formula="26003"/><draw:equation draw:name="f10" draw:formula="13811"/><draw:equation draw:name="f11" draw:formula="9239"/><draw:equation draw:name="f12" draw:formula="32195"/><draw:equation draw:name="f13" draw:formula="4667"/><draw:equation draw:name="f14" draw:formula="33718"/><draw:equation draw:name="f15" draw:formula="35243"/><draw:equation draw:name="f16" draw:formula="7715"/><draw:equation draw:name="f17" draw:formula="16859"/><draw:equation draw:name="f18" draw:formula="12192"/><draw:equation draw:name="f19" draw:formula="7620"/><draw:equation draw:name="f20" draw:formula="3048"/><draw:equation draw:name="f21" draw:formula="?f2 - ?f0"/><draw:equation draw:name="f22" draw:formula="?f1 - ?f0"/><draw:equation draw:name="f23" draw:formula="?f22 / 36671"/><draw:equation draw:name="f24" draw:formula="?f21 / 94964"/><draw:equation draw:name="f25" draw:formula="0 / ?f23"/><draw:equation draw:name="f26" draw:formula="36671 / ?f23"/><draw:equation draw:name="f27" draw:formula="0 / ?f24"/><draw:equation draw:name="f28" draw:formula="94964 / ?f24"/></draw:enhanced-geometry></draw:custom-shape><draw:custom-shape svg:x="1.75708in" svg:y="0.64208in" svg:width="0.03844in" svg:height="0.10385in" draw:id="id62" draw:style-name="a62" draw:name="Shape 148"><svg:title/><svg:desc/><draw:enhanced-geometry draw:type="non-primitive" svg:viewBox="0 0 35147 94964" draw:enhanced-path="M ?f3 ?f0 L ?f1 ?f0 ?f1 ?f2 ?f4 ?f2 ?f4 ?f5 C ?f6 ?f7 ?f8 ?f9 ?f10 ?f11 ?f12 ?f13 ?f14 ?f15 ?f0 ?f16 L ?f0 ?f7 C ?f17 ?f5 ?f10 ?f18 ?f8 ?f10 ?f19 ?f12 ?f20 ?f14 ?f3 ?f0 Z N" draw:text-areas="?f25 ?f27 ?f26 ?f28"><draw:equation draw:name="f0" draw:formula="0"/><draw:equation draw:name="f1" draw:formula="35147"/><draw:equation draw:name="f2" draw:formula="94964"/><draw:equation draw:name="f3" draw:formula="27527"/><draw:equation draw:name="f4" draw:formula="22860"/><draw:equation draw:name="f5" draw:formula="19907"/><draw:equation draw:name="f6" draw:formula="19812"/><draw:equation draw:name="f7" draw:formula="22955"/><draw:equation draw:name="f8" draw:formula="16764"/><draw:equation draw:name="f9" draw:formula="26003"/><draw:equation draw:name="f10" draw:formula="12192"/><draw:equation draw:name="f11" draw:formula="29051"/><draw:equation draw:name="f12" draw:formula="7620"/><draw:equation draw:name="f13" draw:formula="32195"/><draw:equation draw:name="f14" draw:formula="3048"/><draw:equation draw:name="f15" draw:formula="33718"/><draw:equation draw:name="f16" draw:formula="35243"/><draw:equation draw:name="f17" draw:formula="6096"/><draw:equation draw:name="f18" draw:formula="16859"/><draw:equation draw:name="f19" draw:formula="21336"/><draw:equation draw:name="f20" draw:formula="25908"/><draw:equation draw:name="f21" draw:formula="?f2 - ?f0"/><draw:equation draw:name="f22" draw:formula="?f1 - ?f0"/><draw:equation draw:name="f23" draw:formula="?f22 / 35147"/><draw:equation draw:name="f24" draw:formula="?f21 / 94964"/><draw:equation draw:name="f25" draw:formula="0 / ?f23"/><draw:equation draw:name="f26" draw:formula="35147 / ?f23"/><draw:equation draw:name="f27" draw:formula="0 / ?f24"/><draw:equation draw:name="f28" draw:formula="94964 / ?f24"/></draw:enhanced-geometry></draw:custom-shape><draw:custom-shape svg:x="1.82219in" svg:y="0.64042in" svg:width="0.0401in" svg:height="0.10896in" draw:id="id63" draw:style-name="a63" draw:name="Shape 149"><svg:title/><svg:desc/><draw:enhanced-geometry draw:type="non-primitive" svg:viewBox="0 0 36671 99632" draw:enhanced-path="M ?f3 ?f0 L ?f1 ?f0 ?f4 ?f2 ?f0 ?f2 ?f3 ?f0 Z N" draw:text-areas="?f9 ?f11 ?f10 ?f12"><draw:equation draw:name="f0" draw:formula="0"/><draw:equation draw:name="f1" draw:formula="36671"/><draw:equation draw:name="f2" draw:formula="99632"/><draw:equation draw:name="f3" draw:formula="27527"/><draw:equation draw:name="f4" draw:formula="9144"/><draw:equation draw:name="f5" draw:formula="?f2 - ?f0"/><draw:equation draw:name="f6" draw:formula="?f1 - ?f0"/><draw:equation draw:name="f7" draw:formula="?f6 / 36671"/><draw:equation draw:name="f8" draw:formula="?f5 / 99632"/><draw:equation draw:name="f9" draw:formula="0 / ?f7"/><draw:equation draw:name="f10" draw:formula="36671 / ?f7"/><draw:equation draw:name="f11" draw:formula="0 / ?f8"/><draw:equation draw:name="f12" draw:formula="99632 / ?f8"/></draw:enhanced-geometry></draw:custom-shape><draw:custom-shape svg:x="1.86729in" svg:y="0.64208in" svg:width="0.06844in" svg:height="0.10385in" draw:id="id64" draw:style-name="a64" draw:name="Shape 150"><svg:title/><svg:desc/><draw:enhanced-geometry draw:type="non-primitive" svg:viewBox="0 0 62579 94964" draw:enhanced-path="M ?f3 ?f0 C ?f4 ?f0 ?f5 ?f6 ?f7 ?f8 ?f9 ?f10 ?f1 ?f11 ?f1 ?f12 ?f1 ?f13 ?f1 ?f14 ?f15 ?f16 ?f9 ?f17 ?f18 ?f19 ?f20 ?f21 ?f5 ?f22 ?f4 ?f23 ?f24 ?f25 ?f26 ?f27 ?f28 ?f29 ?f30 ?f31 ?f11 ?f32 ?f33 ?f34 ?f33 ?f35 L ?f1 ?f35 ?f1 ?f2 ?f0 ?f2 C ?f0 ?f36 ?f0 ?f37 ?f6 ?f38 ?f39 ?f34 ?f40 ?f32 ?f41 ?f42 ?f10 ?f43 ?f33 ?f25 ?f44 ?f45 ?f24 ?f46 ?f47 ?f19 ?f48 ?f49 ?f5 ?f50 ?f51 ?f52 ?f51 ?f12 ?f51 ?f30 ?f5 ?f53 ?f48 ?f54 ?f4 ?f55 ?f56 ?f41 ?f57 ?f41 ?f26 ?f41 ?f28 ?f55 ?f58 ?f54 ?f59 ?f53 ?f54 ?f28 ?f54 ?f13 L ?f6 ?f26 C ?f39 ?f11 ?f60 ?f55 ?f55 ?f60 ?f33 ?f6 ?f44 ?f0 ?f3 ?f0 Z N" draw:text-areas="?f65 ?f67 ?f66 ?f68"><draw:equation draw:name="f0" draw:formula="0"/><draw:equation draw:name="f1" draw:formula="62579"/><draw:equation draw:name="f2" draw:formula="94964"/><draw:equation draw:name="f3" draw:formula="33623"/><draw:equation draw:name="f4" draw:formula="42767"/><draw:equation draw:name="f5" draw:formula="48863"/><draw:equation draw:name="f6" draw:formula="1524"/><draw:equation draw:name="f7" draw:formula="54959"/><draw:equation draw:name="f8" draw:formula="7620"/><draw:equation draw:name="f9" draw:formula="59531"/><draw:equation draw:name="f10" draw:formula="12192"/><draw:equation draw:name="f11" draw:formula="18383"/><draw:equation draw:name="f12" draw:formula="26003"/><draw:equation draw:name="f13" draw:formula="29051"/><draw:equation draw:name="f14" draw:formula="33718"/><draw:equation draw:name="f15" draw:formula="61055"/><draw:equation draw:name="f16" draw:formula="36766"/><draw:equation draw:name="f17" draw:formula="41338"/><draw:equation draw:name="f18" draw:formula="56483"/><draw:equation draw:name="f19" draw:formula="44386"/><draw:equation draw:name="f20" draw:formula="53435"/><draw:equation draw:name="f21" draw:formula="49054"/><draw:equation draw:name="f22" draw:formula="53626"/><draw:equation draw:name="f23" draw:formula="58198"/><draw:equation draw:name="f24" draw:formula="35147"/><draw:equation draw:name="f25" draw:formula="65913"/><draw:equation draw:name="f26" draw:formula="27527"/><draw:equation draw:name="f27" draw:formula="72009"/><draw:equation draw:name="f28" draw:formula="22955"/><draw:equation draw:name="f29" draw:formula="76581"/><draw:equation draw:name="f30" draw:formula="21431"/><draw:equation draw:name="f31" draw:formula="78105"/><draw:equation draw:name="f32" draw:formula="79629"/><draw:equation draw:name="f33" draw:formula="16764"/><draw:equation draw:name="f34" draw:formula="82772"/><draw:equation draw:name="f35" draw:formula="84296"/><draw:equation draw:name="f36" draw:formula="93440"/><draw:equation draw:name="f37" draw:formula="90392"/><draw:equation draw:name="f38" draw:formula="87344"/><draw:equation draw:name="f39" draw:formula="3048"/><draw:equation draw:name="f40" draw:formula="4572"/><draw:equation draw:name="f41" draw:formula="9144"/><draw:equation draw:name="f42" draw:formula="75057"/><draw:equation draw:name="f43" draw:formula="70485"/><draw:equation draw:name="f44" draw:formula="24479"/><draw:equation draw:name="f45" draw:formula="59722"/><draw:equation draw:name="f46" draw:formula="52102"/><draw:equation draw:name="f47" draw:formula="41243"/><draw:equation draw:name="f48" draw:formula="45815"/><draw:equation draw:name="f49" draw:formula="39814"/><draw:equation draw:name="f50" draw:formula="35242"/><draw:equation draw:name="f51" draw:formula="50387"/><draw:equation draw:name="f52" draw:formula="30575"/><draw:equation draw:name="f53" draw:formula="16859"/><draw:equation draw:name="f54" draw:formula="13716"/><draw:equation draw:name="f55" draw:formula="10668"/><draw:equation draw:name="f56" draw:formula="38195"/><draw:equation draw:name="f57" draw:formula="32099"/><draw:equation draw:name="f58" draw:formula="19907"/><draw:equation draw:name="f59" draw:formula="15240"/><draw:equation draw:name="f60" draw:formula="6096"/><draw:equation draw:name="f61" draw:formula="?f2 - ?f0"/><draw:equation draw:name="f62" draw:formula="?f1 - ?f0"/><draw:equation draw:name="f63" draw:formula="?f62 / 62579"/><draw:equation draw:name="f64" draw:formula="?f61 / 94964"/><draw:equation draw:name="f65" draw:formula="0 / ?f63"/><draw:equation draw:name="f66" draw:formula="62579 / ?f63"/><draw:equation draw:name="f67" draw:formula="0 / ?f64"/><draw:equation draw:name="f68" draw:formula="94964 / ?f64"/></draw:enhanced-geometry></draw:custom-shape><draw:custom-shape svg:x="1.95083in" svg:y="0.6423in" svg:width="0.03255in" svg:height="0.10688in" draw:id="id65" draw:style-name="a65" draw:name="Shape 151"><svg:title/><svg:desc/><draw:enhanced-geometry draw:type="non-primitive" svg:viewBox="0 0 29766 97734" draw:enhanced-path="M ?f1 ?f0 L ?f1 ?f3 ?f4 ?f5 C ?f6 ?f7 ?f8 ?f9 ?f8 ?f10 ?f8 ?f11 ?f6 ?f12 ?f4 ?f13 ?f14 ?f15 ?f16 ?f17 ?f18 ?f19 L ?f1 ?f20 ?f1 ?f2 ?f21 ?f22 C ?f23 ?f24 ?f25 ?f26 ?f27 ?f28 ?f29 ?f13 ?f0 ?f30 ?f0 ?f10 ?f0 ?f31 ?f0 ?f32 ?f29 ?f7 ?f33 ?f34 ?f27 ?f35 ?f6 ?f36 L ?f1 ?f0 Z N" draw:text-areas="?f41 ?f43 ?f42 ?f44"><draw:equation draw:name="f0" draw:formula="0"/><draw:equation draw:name="f1" draw:formula="29766"/><draw:equation draw:name="f2" draw:formula="97734"/><draw:equation draw:name="f3" draw:formula="9272"/><draw:equation draw:name="f4" draw:formula="16764"/><draw:equation draw:name="f5" draw:formula="15140"/><draw:equation draw:name="f6" draw:formula="13716"/><draw:equation draw:name="f7" draw:formula="21236"/><draw:equation draw:name="f8" draw:formula="10668"/><draw:equation draw:name="f9" draw:formula="32000"/><draw:equation draw:name="f10" draw:formula="48859"/><draw:equation draw:name="f11" draw:formula="64194"/><draw:equation draw:name="f12" draw:formula="74862"/><draw:equation draw:name="f13" draw:formula="79434"/><draw:equation draw:name="f14" draw:formula="18288"/><draw:equation draw:name="f15" draw:formula="82530"/><draw:equation draw:name="f16" draw:formula="20193"/><draw:equation draw:name="f17" draw:formula="84459"/><draw:equation draw:name="f18" draw:formula="22479"/><draw:equation draw:name="f19" draw:formula="85613"/><draw:equation draw:name="f20" draw:formula="87012"/><draw:equation draw:name="f21" draw:formula="18098"/><draw:equation draw:name="f22" draw:formula="94817"/><draw:equation draw:name="f23" draw:formula="14478"/><draw:equation draw:name="f24" draw:formula="92888"/><draw:equation draw:name="f25" draw:formula="11430"/><draw:equation draw:name="f26" draw:formula="90198"/><draw:equation draw:name="f27" draw:formula="9144"/><draw:equation draw:name="f28" draw:formula="87149"/><draw:equation draw:name="f29" draw:formula="3048"/><draw:equation draw:name="f30" draw:formula="65718"/><draw:equation draw:name="f31" draw:formula="36572"/><draw:equation draw:name="f32" draw:formula="27332"/><draw:equation draw:name="f33" draw:formula="4572"/><draw:equation draw:name="f34" draw:formula="13521"/><draw:equation draw:name="f35" draw:formula="8949"/><draw:equation draw:name="f36" draw:formula="4377"/><draw:equation draw:name="f37" draw:formula="?f2 - ?f0"/><draw:equation draw:name="f38" draw:formula="?f1 - ?f0"/><draw:equation draw:name="f39" draw:formula="?f38 / 29766"/><draw:equation draw:name="f40" draw:formula="?f37 / 97734"/><draw:equation draw:name="f41" draw:formula="0 / ?f39"/><draw:equation draw:name="f42" draw:formula="29766 / ?f39"/><draw:equation draw:name="f43" draw:formula="0 / ?f40"/><draw:equation draw:name="f44" draw:formula="97734 / ?f40"/></draw:enhanced-geometry></draw:custom-shape><draw:custom-shape svg:x="1.98339in" svg:y="0.64208in" svg:width="0.03422in" svg:height="0.10729in" draw:id="id66" draw:style-name="a66" draw:name="Shape 152"><svg:title/><svg:desc/><draw:enhanced-geometry draw:type="non-primitive" svg:viewBox="0 0 31290 98108" draw:enhanced-path="M ?f3 ?f0 C ?f4 ?f0 ?f5 ?f0 ?f6 ?f7 ?f8 ?f9 ?f10 ?f11 ?f12 ?f13 ?f14 ?f15 ?f16 ?f17 ?f18 ?f19 ?f1 ?f20 ?f1 ?f21 ?f1 ?f22 ?f1 ?f23 ?f1 ?f24 ?f16 ?f25 ?f14 ?f26 ?f27 ?f28 ?f8 ?f29 ?f30 ?f31 ?f32 ?f2 ?f3 ?f2 L ?f0 ?f33 ?f0 ?f34 ?f3 ?f28 C ?f4 ?f28 ?f5 ?f35 ?f6 ?f36 ?f8 ?f25 ?f37 ?f38 ?f37 ?f22 ?f37 ?f39 ?f8 ?f40 ?f6 ?f41 ?f5 ?f42 ?f4 ?f43 ?f3 ?f43 L ?f0 ?f44 ?f0 ?f45 ?f3 ?f0 Z N" draw:text-areas="?f50 ?f52 ?f51 ?f53"><draw:equation draw:name="f0" draw:formula="0"/><draw:equation draw:name="f1" draw:formula="31290"/><draw:equation draw:name="f2" draw:formula="98108"/><draw:equation draw:name="f3" draw:formula="714"/><draw:equation draw:name="f4" draw:formula="5382"/><draw:equation draw:name="f5" draw:formula="9954"/><draw:equation draw:name="f6" draw:formula="14526"/><draw:equation draw:name="f7" draw:formula="3048"/><draw:equation draw:name="f8" draw:formula="17574"/><draw:equation draw:name="f9" draw:formula="4572"/><draw:equation draw:name="f10" draw:formula="20622"/><draw:equation draw:name="f11" draw:formula="7620"/><draw:equation draw:name="f12" draw:formula="23670"/><draw:equation draw:name="f13" draw:formula="10668"/><draw:equation draw:name="f14" draw:formula="26718"/><draw:equation draw:name="f15" draw:formula="15335"/><draw:equation draw:name="f16" draw:formula="28242"/><draw:equation draw:name="f17" draw:formula="19907"/><draw:equation draw:name="f18" draw:formula="29766"/><draw:equation draw:name="f19" draw:formula="26003"/><draw:equation draw:name="f20" draw:formula="30575"/><draw:equation draw:name="f21" draw:formula="38290"/><draw:equation draw:name="f22" draw:formula="49054"/><draw:equation draw:name="f23" draw:formula="59722"/><draw:equation draw:name="f24" draw:formula="68961"/><draw:equation draw:name="f25" draw:formula="75057"/><draw:equation draw:name="f26" draw:formula="82772"/><draw:equation draw:name="f27" draw:formula="22146"/><draw:equation draw:name="f28" draw:formula="87344"/><draw:equation draw:name="f29" draw:formula="91916"/><draw:equation draw:name="f30" draw:formula="13002"/><draw:equation draw:name="f31" draw:formula="94964"/><draw:equation draw:name="f32" draw:formula="8430"/><draw:equation draw:name="f33" draw:formula="97929"/><draw:equation draw:name="f34" draw:formula="87207"/><draw:equation draw:name="f35" draw:formula="85820"/><draw:equation draw:name="f36" draw:formula="79629"/><draw:equation draw:name="f37" draw:formula="19098"/><draw:equation draw:name="f38" draw:formula="64389"/><draw:equation draw:name="f39" draw:formula="32195"/><draw:equation draw:name="f40" draw:formula="21431"/><draw:equation draw:name="f41" draw:formula="16859"/><draw:equation draw:name="f42" draw:formula="12192"/><draw:equation draw:name="f43" draw:formula="9144"/><draw:equation draw:name="f44" draw:formula="9466"/><draw:equation draw:name="f45" draw:formula="195"/><draw:equation draw:name="f46" draw:formula="?f2 - ?f0"/><draw:equation draw:name="f47" draw:formula="?f1 - ?f0"/><draw:equation draw:name="f48" draw:formula="?f47 / 31290"/><draw:equation draw:name="f49" draw:formula="?f46 / 98108"/><draw:equation draw:name="f50" draw:formula="0 / ?f48"/><draw:equation draw:name="f51" draw:formula="31290 / ?f48"/><draw:equation draw:name="f52" draw:formula="0 / ?f49"/><draw:equation draw:name="f53" draw:formula="98108 / ?f49"/></draw:enhanced-geometry></draw:custom-shape><draw:custom-shape svg:x="2.02927in" svg:y="0.64208in" svg:width="0.07021in" svg:height="0.10385in" draw:id="id67" draw:style-name="a67" draw:name="Shape 153"><svg:title/><svg:desc/><draw:enhanced-geometry draw:type="non-primitive" svg:viewBox="0 0 64198 94964" draw:enhanced-path="M ?f3 ?f0 C ?f4 ?f0 ?f5 ?f6 ?f7 ?f8 ?f9 ?f10 ?f1 ?f11 ?f1 ?f12 ?f1 ?f13 ?f14 ?f15 ?f9 ?f16 ?f17 ?f18 ?f19 ?f20 ?f21 ?f22 ?f5 ?f23 ?f24 ?f25 ?f26 ?f27 ?f28 ?f29 ?f30 ?f31 ?f32 ?f33 ?f34 ?f35 ?f11 ?f36 ?f37 ?f38 L ?f1 ?f38 ?f1 ?f2 ?f0 ?f2 C ?f0 ?f39 ?f0 ?f40 ?f6 ?f41 ?f42 ?f36 ?f43 ?f35 ?f44 ?f45 ?f46 ?f47 ?f11 ?f27 ?f48 ?f49 ?f26 ?f50 ?f4 ?f20 ?f51 ?f52 ?f53 ?f54 ?f55 ?f56 ?f55 ?f12 ?f55 ?f32 ?f5 ?f37 ?f51 ?f57 ?f4 ?f58 ?f59 ?f60 ?f3 ?f60 ?f28 ?f60 ?f30 ?f58 ?f34 ?f57 ?f37 ?f37 ?f61 ?f30 ?f61 ?f13 L ?f42 ?f28 C ?f42 ?f11 ?f43 ?f58 ?f46 ?f43 ?f37 ?f6 ?f48 ?f0 ?f3 ?f0 Z N" draw:text-areas="?f66 ?f68 ?f67 ?f69"><draw:equation draw:name="f0" draw:formula="0"/><draw:equation draw:name="f1" draw:formula="64198"/><draw:equation draw:name="f2" draw:formula="94964"/><draw:equation draw:name="f3" draw:formula="33623"/><draw:equation draw:name="f4" draw:formula="42767"/><draw:equation draw:name="f5" draw:formula="50387"/><draw:equation draw:name="f6" draw:formula="1524"/><draw:equation draw:name="f7" draw:formula="55054"/><draw:equation draw:name="f8" draw:formula="7620"/><draw:equation draw:name="f9" draw:formula="61150"/><draw:equation draw:name="f10" draw:formula="12192"/><draw:equation draw:name="f11" draw:formula="18383"/><draw:equation draw:name="f12" draw:formula="26003"/><draw:equation draw:name="f13" draw:formula="29051"/><draw:equation draw:name="f14" draw:formula="62674"/><draw:equation draw:name="f15" draw:formula="33718"/><draw:equation draw:name="f16" draw:formula="36766"/><draw:equation draw:name="f17" draw:formula="59626"/><draw:equation draw:name="f18" draw:formula="41338"/><draw:equation draw:name="f19" draw:formula="56578"/><draw:equation draw:name="f20" draw:formula="44386"/><draw:equation draw:name="f21" draw:formula="53530"/><draw:equation draw:name="f22" draw:formula="49054"/><draw:equation draw:name="f23" draw:formula="53626"/><draw:equation draw:name="f24" draw:formula="44291"/><draw:equation draw:name="f25" draw:formula="58198"/><draw:equation draw:name="f26" draw:formula="35147"/><draw:equation draw:name="f27" draw:formula="65913"/><draw:equation draw:name="f28" draw:formula="27527"/><draw:equation draw:name="f29" draw:formula="72009"/><draw:equation draw:name="f30" draw:formula="22955"/><draw:equation draw:name="f31" draw:formula="76581"/><draw:equation draw:name="f32" draw:formula="21431"/><draw:equation draw:name="f33" draw:formula="78105"/><draw:equation draw:name="f34" draw:formula="19907"/><draw:equation draw:name="f35" draw:formula="79629"/><draw:equation draw:name="f36" draw:formula="82772"/><draw:equation draw:name="f37" draw:formula="16859"/><draw:equation draw:name="f38" draw:formula="84296"/><draw:equation draw:name="f39" draw:formula="93440"/><draw:equation draw:name="f40" draw:formula="90392"/><draw:equation draw:name="f41" draw:formula="87344"/><draw:equation draw:name="f42" draw:formula="3048"/><draw:equation draw:name="f43" draw:formula="6096"/><draw:equation draw:name="f44" draw:formula="9239"/><draw:equation draw:name="f45" draw:formula="75057"/><draw:equation draw:name="f46" draw:formula="12287"/><draw:equation draw:name="f47" draw:formula="70485"/><draw:equation draw:name="f48" draw:formula="24479"/><draw:equation draw:name="f49" draw:formula="59722"/><draw:equation draw:name="f50" draw:formula="52102"/><draw:equation draw:name="f51" draw:formula="45815"/><draw:equation draw:name="f52" draw:formula="39814"/><draw:equation draw:name="f53" draw:formula="48863"/><draw:equation draw:name="f54" draw:formula="35242"/><draw:equation draw:name="f55" draw:formula="51911"/><draw:equation draw:name="f56" draw:formula="30575"/><draw:equation draw:name="f57" draw:formula="13716"/><draw:equation draw:name="f58" draw:formula="10668"/><draw:equation draw:name="f59" draw:formula="38195"/><draw:equation draw:name="f60" draw:formula="9144"/><draw:equation draw:name="f61" draw:formula="15335"/><draw:equation draw:name="f62" draw:formula="?f2 - ?f0"/><draw:equation draw:name="f63" draw:formula="?f1 - ?f0"/><draw:equation draw:name="f64" draw:formula="?f63 / 64198"/><draw:equation draw:name="f65" draw:formula="?f62 / 94964"/><draw:equation draw:name="f66" draw:formula="0 / ?f64"/><draw:equation draw:name="f67" draw:formula="64198 / ?f64"/><draw:equation draw:name="f68" draw:formula="0 / ?f65"/><draw:equation draw:name="f69" draw:formula="94964 / ?f65"/></draw:enhanced-geometry></draw:custom-shape><draw:custom-shape svg:x="2.11281in" svg:y="0.64208in" svg:width="0.06844in" svg:height="0.10729in" draw:id="id68" draw:style-name="a68" draw:name="Shape 154"><svg:title/><svg:desc/><draw:enhanced-geometry draw:type="non-primitive" svg:viewBox="0 0 62579 98108" draw:enhanced-path="M ?f3 ?f0 C ?f4 ?f0 ?f5 ?f0 ?f6 ?f7 ?f8 ?f9 ?f10 ?f11 ?f12 ?f13 ?f14 ?f15 ?f16 ?f17 ?f16 ?f18 ?f16 ?f19 ?f14 ?f20 ?f12 ?f21 ?f10 ?f22 ?f8 ?f23 ?f6 ?f24 ?f25 ?f24 ?f12 ?f26 ?f16 ?f27 ?f28 ?f29 ?f1 ?f30 ?f1 ?f31 ?f1 ?f32 ?f33 ?f34 ?f35 ?f36 ?f37 ?f38 ?f5 ?f2 ?f3 ?f2 ?f39 ?f2 ?f40 ?f38 ?f41 ?f42 ?f7 ?f43 ?f0 ?f44 ?f0 ?f45 L ?f13 ?f46 C ?f13 ?f32 ?f40 ?f47 ?f48 ?f34 ?f39 ?f49 ?f50 ?f51 ?f3 ?f51 ?f4 ?f51 ?f52 ?f49 ?f6 ?f53 ?f8 ?f44 ?f25 ?f54 ?f25 ?f31 ?f25 ?f55 ?f8 ?f56 ?f6 ?f57 ?f52 ?f58 ?f59 ?f60 ?f61 ?f60 ?f19 ?f60 ?f50 ?f60 ?f62 ?f58 L ?f18 ?f63 C ?f18 ?f63 ?f50 ?f63 ?f50 ?f63 ?f3 ?f63 ?f4 ?f22 ?f5 ?f64 ?f6 ?f65 ?f66 ?f19 ?f66 ?f18 ?f66 ?f17 ?f6 ?f67 ?f52 ?f68 ?f69 ?f70 ?f4 ?f41 ?f3 ?f41 ?f50 ?f41 ?f39 ?f70 ?f48 ?f68 ?f40 ?f67 ?f68 ?f17 ?f13 ?f50 L ?f71 ?f18 C ?f7 ?f67 ?f72 ?f70 ?f70 ?f72 ?f40 ?f71 ?f62 ?f0 ?f3 ?f0 Z N" draw:text-areas="?f77 ?f79 ?f78 ?f80"><draw:equation draw:name="f0" draw:formula="0"/><draw:equation draw:name="f1" draw:formula="62579"/><draw:equation draw:name="f2" draw:formula="98108"/><draw:equation draw:name="f3" draw:formula="30575"/><draw:equation draw:name="f4" draw:formula="35147"/><draw:equation draw:name="f5" draw:formula="39719"/><draw:equation draw:name="f6" draw:formula="44291"/><draw:equation draw:name="f7" draw:formula="3048"/><draw:equation draw:name="f8" draw:formula="48863"/><draw:equation draw:name="f9" draw:formula="4572"/><draw:equation draw:name="f10" draw:formula="51911"/><draw:equation draw:name="f11" draw:formula="7620"/><draw:equation draw:name="f12" draw:formula="54959"/><draw:equation draw:name="f13" draw:formula="12192"/><draw:equation draw:name="f14" draw:formula="56483"/><draw:equation draw:name="f15" draw:formula="15335"/><draw:equation draw:name="f16" draw:formula="58007"/><draw:equation draw:name="f17" draw:formula="19907"/><draw:equation draw:name="f18" draw:formula="24479"/><draw:equation draw:name="f19" draw:formula="29051"/><draw:equation draw:name="f20" draw:formula="32195"/><draw:equation draw:name="f21" draw:formula="35243"/><draw:equation draw:name="f22" draw:formula="38290"/><draw:equation draw:name="f23" draw:formula="41339"/><draw:equation draw:name="f24" draw:formula="44387"/><draw:equation draw:name="f25" draw:formula="50387"/><draw:equation draw:name="f26" draw:formula="47530"/><draw:equation draw:name="f27" draw:formula="52102"/><draw:equation draw:name="f28" draw:formula="61055"/><draw:equation draw:name="f29" draw:formula="56674"/><draw:equation draw:name="f30" draw:formula="61246"/><draw:equation draw:name="f31" draw:formula="67437"/><draw:equation draw:name="f32" draw:formula="75057"/><draw:equation draw:name="f33" draw:formula="59531"/><draw:equation draw:name="f34" draw:formula="82772"/><draw:equation draw:name="f35" draw:formula="53435"/><draw:equation draw:name="f36" draw:formula="88868"/><draw:equation draw:name="f37" draw:formula="47339"/><draw:equation draw:name="f38" draw:formula="94964"/><draw:equation draw:name="f39" draw:formula="21336"/><draw:equation draw:name="f40" draw:formula="15240"/><draw:equation draw:name="f41" draw:formula="9144"/><draw:equation draw:name="f42" draw:formula="90392"/><draw:equation draw:name="f43" draw:formula="84296"/><draw:equation draw:name="f44" draw:formula="78105"/><draw:equation draw:name="f45" draw:formula="70485"/><draw:equation draw:name="f46" draw:formula="68961"/><draw:equation draw:name="f47" draw:formula="79629"/><draw:equation draw:name="f48" draw:formula="18288"/><draw:equation draw:name="f49" draw:formula="85820"/><draw:equation draw:name="f50" draw:formula="26003"/><draw:equation draw:name="f51" draw:formula="87344"/><draw:equation draw:name="f52" draw:formula="41243"/><draw:equation draw:name="f53" draw:formula="81248"/><draw:equation draw:name="f54" draw:formula="73533"/><draw:equation draw:name="f55" draw:formula="62770"/><draw:equation draw:name="f56" draw:formula="58198"/><draw:equation draw:name="f57" draw:formula="53626"/><draw:equation draw:name="f58" draw:formula="50578"/><draw:equation draw:name="f59" draw:formula="36671"/><draw:equation draw:name="f60" draw:formula="49054"/><draw:equation draw:name="f61" draw:formula="32099"/><draw:equation draw:name="f62" draw:formula="22955"/><draw:equation draw:name="f63" draw:formula="39815"/><draw:equation draw:name="f64" draw:formula="36767"/><draw:equation draw:name="f65" draw:formula="33719"/><draw:equation draw:name="f66" draw:formula="45815"/><draw:equation draw:name="f67" draw:formula="16859"/><draw:equation draw:name="f68" draw:formula="13716"/><draw:equation draw:name="f69" draw:formula="38195"/><draw:equation draw:name="f70" draw:formula="10668"/><draw:equation draw:name="f71" draw:formula="1524"/><draw:equation draw:name="f72" draw:formula="6096"/><draw:equation draw:name="f73" draw:formula="?f2 - ?f0"/><draw:equation draw:name="f74" draw:formula="?f1 - ?f0"/><draw:equation draw:name="f75" draw:formula="?f74 / 62579"/><draw:equation draw:name="f76" draw:formula="?f73 / 98108"/><draw:equation draw:name="f77" draw:formula="0 / ?f75"/><draw:equation draw:name="f78" draw:formula="62579 / ?f75"/><draw:equation draw:name="f79" draw:formula="0 / ?f76"/><draw:equation draw:name="f80" draw:formula="98108 / ?f76"/></draw:enhanced-geometry></draw:custom-shape><draw:custom-shape svg:x="2.32156in" svg:y="0.64042in" svg:width="0.03344in" svg:height="0.1374in" draw:id="id69" draw:style-name="a69" draw:name="Shape 155"><svg:title/><svg:desc/><draw:enhanced-geometry draw:type="non-primitive" svg:viewBox="0 0 30575 125635" draw:enhanced-path="M ?f3 ?f0 L ?f1 ?f0 C ?f4 ?f5 ?f3 ?f6 ?f7 ?f8 ?f8 ?f9 ?f10 ?f1 ?f11 ?f12 ?f13 ?f14 ?f13 ?f15 ?f13 ?f16 ?f13 ?f17 ?f8 ?f18 ?f1 ?f2 L ?f3 ?f2 C ?f19 ?f20 ?f21 ?f22 ?f23 ?f24 ?f25 ?f26 ?f0 ?f27 ?f0 ?f16 ?f0 ?f28 ?f25 ?f29 ?f30 ?f31 ?f5 ?f7 ?f10 ?f21 ?f3 ?f0 Z N" draw:text-areas="?f36 ?f38 ?f37 ?f39"><draw:equation draw:name="f0" draw:formula="0"/><draw:equation draw:name="f1" draw:formula="30575"/><draw:equation draw:name="f2" draw:formula="125635"/><draw:equation draw:name="f3" draw:formula="22955"/><draw:equation draw:name="f4" draw:formula="26003"/><draw:equation draw:name="f5" draw:formula="9144"/><draw:equation draw:name="f6" draw:formula="15240"/><draw:equation draw:name="f7" draw:formula="21431"/><draw:equation draw:name="f8" draw:formula="18383"/><draw:equation draw:name="f9" draw:formula="24479"/><draw:equation draw:name="f10" draw:formula="15335"/><draw:equation draw:name="f11" draw:formula="13716"/><draw:equation draw:name="f12" draw:formula="38290"/><draw:equation draw:name="f13" draw:formula="12192"/><draw:equation draw:name="f14" draw:formula="45911"/><draw:equation draw:name="f15" draw:formula="53626"/><draw:equation draw:name="f16" draw:formula="62770"/><draw:equation draw:name="f17" draw:formula="84296"/><draw:equation draw:name="f18" draw:formula="104204"/><draw:equation draw:name="f19" draw:formula="16859"/><draw:equation draw:name="f20" draw:formula="118015"/><draw:equation draw:name="f21" draw:formula="10668"/><draw:equation draw:name="f22" draw:formula="107252"/><draw:equation draw:name="f23" draw:formula="6096"/><draw:equation draw:name="f24" draw:formula="96488"/><draw:equation draw:name="f25" draw:formula="1524"/><draw:equation draw:name="f26" draw:formula="85820"/><draw:equation draw:name="f27" draw:formula="73533"/><draw:equation draw:name="f28" draw:formula="52102"/><draw:equation draw:name="f29" draw:formula="42863"/><draw:equation draw:name="f30" draw:formula="4572"/><draw:equation draw:name="f31" draw:formula="32099"/><draw:equation draw:name="f32" draw:formula="?f2 - ?f0"/><draw:equation draw:name="f33" draw:formula="?f1 - ?f0"/><draw:equation draw:name="f34" draw:formula="?f33 / 30575"/><draw:equation draw:name="f35" draw:formula="?f32 / 125635"/><draw:equation draw:name="f36" draw:formula="0 / ?f34"/><draw:equation draw:name="f37" draw:formula="30575 / ?f34"/><draw:equation draw:name="f38" draw:formula="0 / ?f35"/><draw:equation draw:name="f39" draw:formula="125635 / ?f35"/></draw:enhanced-geometry></draw:custom-shape><draw:custom-shape svg:x="2.37167in" svg:y="0.64208in" svg:width="0.0651in" svg:height="0.10385in" draw:id="id70" draw:style-name="a70" draw:name="Shape 156"><svg:title/><svg:desc/><draw:enhanced-geometry draw:type="non-primitive" svg:viewBox="0 0 59531 94964" draw:enhanced-path="M ?f0 ?f0 L ?f3 ?f0 ?f3 ?f4 ?f1 ?f4 ?f1 ?f2 ?f0 ?f2 ?f0 ?f0 Z N" draw:text-areas="?f9 ?f11 ?f10 ?f12"><draw:equation draw:name="f0" draw:formula="0"/><draw:equation draw:name="f1" draw:formula="59531"/><draw:equation draw:name="f2" draw:formula="94964"/><draw:equation draw:name="f3" draw:formula="12192"/><draw:equation draw:name="f4" draw:formula="84296"/><draw:equation draw:name="f5" draw:formula="?f2 - ?f0"/><draw:equation draw:name="f6" draw:formula="?f1 - ?f0"/><draw:equation draw:name="f7" draw:formula="?f6 / 59531"/><draw:equation draw:name="f8" draw:formula="?f5 / 94964"/><draw:equation draw:name="f9" draw:formula="0 / ?f7"/><draw:equation draw:name="f10" draw:formula="59531 / ?f7"/><draw:equation draw:name="f11" draw:formula="0 / ?f8"/><draw:equation draw:name="f12" draw:formula="94964 / ?f8"/></draw:enhanced-geometry></draw:custom-shape><draw:custom-shape svg:x="2.44688in" svg:y="0.66915in" svg:width="0.03589in" svg:height="0.08005in" draw:id="id71" draw:style-name="a71" draw:name="Shape 157"><svg:title/><svg:desc/><draw:enhanced-geometry draw:type="non-primitive" svg:viewBox="0 0 32814 73199" draw:enhanced-path="M ?f1 ?f0 L ?f1 ?f3 ?f4 ?f5 C ?f6 ?f7 ?f8 ?f9 ?f8 ?f10 L ?f1 ?f10 ?f1 ?f11 ?f12 ?f11 C ?f8 ?f13 ?f6 ?f14 ?f4 ?f15 L ?f1 ?f16 ?f1 ?f2 ?f17 ?f18 C ?f19 ?f20 ?f12 ?f21 ?f22 ?f23 ?f24 ?f15 ?f0 ?f25 ?f0 ?f26 ?f0 ?f27 ?f24 ?f28 ?f22 ?f29 L ?f1 ?f0 Z N" draw:text-areas="?f34 ?f36 ?f35 ?f37"><draw:equation draw:name="f0" draw:formula="0"/><draw:equation draw:name="f1" draw:formula="32814"/><draw:equation draw:name="f2" draw:formula="73199"/><draw:equation draw:name="f3" draw:formula="9286"/><draw:equation draw:name="f4" draw:formula="19812"/><draw:equation draw:name="f5" draw:formula="15065"/><draw:equation draw:name="f6" draw:formula="15240"/><draw:equation draw:name="f7" draw:formula="18113"/><draw:equation draw:name="f8" draw:formula="13716"/><draw:equation draw:name="f9" draw:formula="22780"/><draw:equation draw:name="f10" draw:formula="28876"/><draw:equation draw:name="f11" draw:formula="39639"/><draw:equation draw:name="f12" draw:formula="12192"/><draw:equation draw:name="f13" draw:formula="47259"/><draw:equation draw:name="f14" draw:formula="53355"/><draw:equation draw:name="f15" draw:formula="56498"/><draw:equation draw:name="f16" draw:formula="62277"/><draw:equation draw:name="f17" draw:formula="19621"/><draw:equation draw:name="f18" draw:formula="70262"/><draw:equation draw:name="f19" draw:formula="15621"/><draw:equation draw:name="f20" draw:formula="68333"/><draw:equation draw:name="f21" draw:formula="65642"/><draw:equation draw:name="f22" draw:formula="9144"/><draw:equation draw:name="f23" draw:formula="62594"/><draw:equation draw:name="f24" draw:formula="3048"/><draw:equation draw:name="f25" draw:formula="48783"/><draw:equation draw:name="f26" draw:formula="36496"/><draw:equation draw:name="f27" draw:formula="25828"/><draw:equation draw:name="f28" draw:formula="16589"/><draw:equation draw:name="f29" draw:formula="8969"/><draw:equation draw:name="f30" draw:formula="?f2 - ?f0"/><draw:equation draw:name="f31" draw:formula="?f1 - ?f0"/><draw:equation draw:name="f32" draw:formula="?f31 / 32814"/><draw:equation draw:name="f33" draw:formula="?f30 / 73199"/><draw:equation draw:name="f34" draw:formula="0 / ?f32"/><draw:equation draw:name="f35" draw:formula="32814 / ?f32"/><draw:equation draw:name="f36" draw:formula="0 / ?f33"/><draw:equation draw:name="f37" draw:formula="73199 / ?f33"/></draw:enhanced-geometry></draw:custom-shape><draw:custom-shape svg:x="2.48276in" svg:y="0.7225in" svg:width="0.03422in" svg:height="0.02687in" draw:id="id72" draw:style-name="a72" draw:name="Shape 158"><svg:title/><svg:desc/><draw:enhanced-geometry draw:type="non-primitive" svg:viewBox="0 0 31290 24574" draw:enhanced-path="M ?f3 ?f0 L ?f1 ?f4 C ?f5 ?f6 ?f7 ?f8 ?f9 ?f10 ?f11 ?f12 ?f13 ?f2 ?f14 ?f2 L ?f0 ?f15 ?f0 ?f16 ?f14 ?f8 C ?f17 ?f8 ?f13 ?f18 ?f19 ?f20 ?f21 ?f6 ?f22 ?f23 ?f3 ?f0 Z N" draw:text-areas="?f28 ?f30 ?f29 ?f31"><draw:equation draw:name="f0" draw:formula="0"/><draw:equation draw:name="f1" draw:formula="31290"/><draw:equation draw:name="f2" draw:formula="24574"/><draw:equation draw:name="f3" draw:formula="19098"/><draw:equation draw:name="f4" draw:formula="1524"/><draw:equation draw:name="f5" draw:formula="29766"/><draw:equation draw:name="f6" draw:formula="7715"/><draw:equation draw:name="f7" draw:formula="25194"/><draw:equation draw:name="f8" draw:formula="13811"/><draw:equation draw:name="f9" draw:formula="20622"/><draw:equation draw:name="f10" draw:formula="18383"/><draw:equation draw:name="f11" draw:formula="16050"/><draw:equation draw:name="f12" draw:formula="21431"/><draw:equation draw:name="f13" draw:formula="8430"/><draw:equation draw:name="f14" draw:formula="714"/><draw:equation draw:name="f15" draw:formula="24415"/><draw:equation draw:name="f16" draw:formula="13494"/><draw:equation draw:name="f17" draw:formula="5382"/><draw:equation draw:name="f18" draw:formula="12287"/><draw:equation draw:name="f19" draw:formula="11478"/><draw:equation draw:name="f20" draw:formula="10763"/><draw:equation draw:name="f21" draw:formula="14526"/><draw:equation draw:name="f22" draw:formula="17574"/><draw:equation draw:name="f23" draw:formula="4572"/><draw:equation draw:name="f24" draw:formula="?f2 - ?f0"/><draw:equation draw:name="f25" draw:formula="?f1 - ?f0"/><draw:equation draw:name="f26" draw:formula="?f25 / 31290"/><draw:equation draw:name="f27" draw:formula="?f24 / 24574"/><draw:equation draw:name="f28" draw:formula="0 / ?f26"/><draw:equation draw:name="f29" draw:formula="31290 / ?f26"/><draw:equation draw:name="f30" draw:formula="0 / ?f27"/><draw:equation draw:name="f31" draw:formula="24574 / ?f27"/></draw:enhanced-geometry></draw:custom-shape><draw:custom-shape svg:x="2.48276in" svg:y="0.66885in" svg:width="0.03422in" svg:height="0.04365in" draw:id="id73" draw:style-name="a73" draw:name="Shape 159"><svg:title/><svg:desc/><draw:enhanced-geometry draw:type="non-primitive" svg:viewBox="0 0 31290 39910" draw:enhanced-path="M ?f3 ?f0 C ?f4 ?f0 ?f5 ?f6 ?f7 ?f8 ?f9 ?f10 ?f1 ?f11 ?f1 ?f12 ?f1 ?f12 ?f1 ?f13 ?f1 ?f2 L ?f0 ?f2 ?f0 ?f14 ?f15 ?f14 C ?f15 ?f11 ?f5 ?f16 ?f17 ?f18 ?f19 ?f20 ?f21 ?f8 ?f3 ?f8 L ?f0 ?f22 ?f0 ?f23 ?f3 ?f0 Z N" draw:text-areas="?f28 ?f30 ?f29 ?f31"><draw:equation draw:name="f0" draw:formula="0"/><draw:equation draw:name="f1" draw:formula="31290"/><draw:equation draw:name="f2" draw:formula="39910"/><draw:equation draw:name="f3" draw:formula="714"/><draw:equation draw:name="f4" draw:formula="9954"/><draw:equation draw:name="f5" draw:formula="17574"/><draw:equation draw:name="f6" draw:formula="3048"/><draw:equation draw:name="f7" draw:formula="23670"/><draw:equation draw:name="f8" draw:formula="9239"/><draw:equation draw:name="f9" draw:formula="28242"/><draw:equation draw:name="f10" draw:formula="15335"/><draw:equation draw:name="f11" draw:formula="24575"/><draw:equation draw:name="f12" draw:formula="36767"/><draw:equation draw:name="f13" draw:formula="38290"/><draw:equation draw:name="f14" draw:formula="29147"/><draw:equation draw:name="f15" draw:formula="19098"/><draw:equation draw:name="f16" draw:formula="19907"/><draw:equation draw:name="f17" draw:formula="14526"/><draw:equation draw:name="f18" draw:formula="16859"/><draw:equation draw:name="f19" draw:formula="11478"/><draw:equation draw:name="f20" draw:formula="12287"/><draw:equation draw:name="f21" draw:formula="6906"/><draw:equation draw:name="f22" draw:formula="9557"/><draw:equation draw:name="f23" draw:formula="271"/><draw:equation draw:name="f24" draw:formula="?f2 - ?f0"/><draw:equation draw:name="f25" draw:formula="?f1 - ?f0"/><draw:equation draw:name="f26" draw:formula="?f25 / 31290"/><draw:equation draw:name="f27" draw:formula="?f24 / 39910"/><draw:equation draw:name="f28" draw:formula="0 / ?f26"/><draw:equation draw:name="f29" draw:formula="31290 / ?f26"/><draw:equation draw:name="f30" draw:formula="0 / ?f27"/><draw:equation draw:name="f31" draw:formula="39910 / ?f27"/></draw:enhanced-geometry></draw:custom-shape><draw:custom-shape svg:x="2.53365in" svg:y="0.67052in" svg:width="0.01167in" svg:height="0.07542in" draw:id="id74" draw:style-name="a74" draw:name="Shape 1151"><svg:title/><svg:desc/><draw:enhanced-geometry draw:type="non-primitive" svg:viewBox="0 0 10668 68961" draw:enhanced-path="M ?f0 ?f0 L ?f1 ?f0 ?f1 ?f2 ?f0 ?f2 ?f0 ?f0 N" draw:text-areas="?f7 ?f9 ?f8 ?f10"><draw:equation draw:name="f0" draw:formula="0"/><draw:equation draw:name="f1" draw:formula="10668"/><draw:equation draw:name="f2" draw:formula="68961"/><draw:equation draw:name="f3" draw:formula="?f2 - ?f0"/><draw:equation draw:name="f4" draw:formula="?f1 - ?f0"/><draw:equation draw:name="f5" draw:formula="?f4 / 10668"/><draw:equation draw:name="f6" draw:formula="?f3 / 68961"/><draw:equation draw:name="f7" draw:formula="0 / ?f5"/><draw:equation draw:name="f8" draw:formula="10668 / ?f5"/><draw:equation draw:name="f9" draw:formula="0 / ?f6"/><draw:equation draw:name="f10" draw:formula="68961 / ?f6"/></draw:enhanced-geometry></draw:custom-shape><draw:custom-shape svg:x="2.53365in" svg:y="0.64208in" svg:width="0.01167in" svg:height="0.015in" draw:id="id75" draw:style-name="a75" draw:name="Shape 1152"><svg:title/><svg:desc/><draw:enhanced-geometry draw:type="non-primitive" svg:viewBox="0 0 10668 13716" draw:enhanced-path="M ?f0 ?f0 L ?f1 ?f0 ?f1 ?f2 ?f0 ?f2 ?f0 ?f0 N" draw:text-areas="?f7 ?f9 ?f8 ?f10"><draw:equation draw:name="f0" draw:formula="0"/><draw:equation draw:name="f1" draw:formula="10668"/><draw:equation draw:name="f2" draw:formula="13716"/><draw:equation draw:name="f3" draw:formula="?f2 - ?f0"/><draw:equation draw:name="f4" draw:formula="?f1 - ?f0"/><draw:equation draw:name="f5" draw:formula="?f4 / 10668"/><draw:equation draw:name="f6" draw:formula="?f3 / 13716"/><draw:equation draw:name="f7" draw:formula="0 / ?f5"/><draw:equation draw:name="f8" draw:formula="10668 / ?f5"/><draw:equation draw:name="f9" draw:formula="0 / ?f6"/><draw:equation draw:name="f10" draw:formula="13716 / ?f6"/></draw:enhanced-geometry></draw:custom-shape><draw:custom-shape svg:x="2.61219in" svg:y="0.64208in" svg:width="0.03844in" svg:height="0.10385in" draw:id="id76" draw:style-name="a76" draw:name="Shape 162"><svg:title/><svg:desc/><draw:enhanced-geometry draw:type="non-primitive" svg:viewBox="0 0 35147 94964" draw:enhanced-path="M ?f3 ?f0 L ?f1 ?f0 ?f1 ?f2 ?f4 ?f2 ?f4 ?f5 C ?f6 ?f7 ?f8 ?f9 ?f10 ?f11 ?f12 ?f13 ?f14 ?f15 ?f0 ?f16 L ?f0 ?f7 C ?f17 ?f5 ?f10 ?f18 ?f8 ?f10 ?f19 ?f12 ?f9 ?f20 ?f3 ?f0 Z N" draw:text-areas="?f25 ?f27 ?f26 ?f28"><draw:equation draw:name="f0" draw:formula="0"/><draw:equation draw:name="f1" draw:formula="35147"/><draw:equation draw:name="f2" draw:formula="94964"/><draw:equation draw:name="f3" draw:formula="27527"/><draw:equation draw:name="f4" draw:formula="24479"/><draw:equation draw:name="f5" draw:formula="19907"/><draw:equation draw:name="f6" draw:formula="21336"/><draw:equation draw:name="f7" draw:formula="22955"/><draw:equation draw:name="f8" draw:formula="16764"/><draw:equation draw:name="f9" draw:formula="26003"/><draw:equation draw:name="f10" draw:formula="12192"/><draw:equation draw:name="f11" draw:formula="29051"/><draw:equation draw:name="f12" draw:formula="7620"/><draw:equation draw:name="f13" draw:formula="32195"/><draw:equation draw:name="f14" draw:formula="4572"/><draw:equation draw:name="f15" draw:formula="33718"/><draw:equation draw:name="f16" draw:formula="35243"/><draw:equation draw:name="f17" draw:formula="6096"/><draw:equation draw:name="f18" draw:formula="16859"/><draw:equation draw:name="f19" draw:formula="22860"/><draw:equation draw:name="f20" draw:formula="3048"/><draw:equation draw:name="f21" draw:formula="?f2 - ?f0"/><draw:equation draw:name="f22" draw:formula="?f1 - ?f0"/><draw:equation draw:name="f23" draw:formula="?f22 / 35147"/><draw:equation draw:name="f24" draw:formula="?f21 / 94964"/><draw:equation draw:name="f25" draw:formula="0 / ?f23"/><draw:equation draw:name="f26" draw:formula="35147 / ?f23"/><draw:equation draw:name="f27" draw:formula="0 / ?f24"/><draw:equation draw:name="f28" draw:formula="94964 / ?f24"/></draw:enhanced-geometry></draw:custom-shape><draw:custom-shape svg:x="2.67896in" svg:y="0.66743in" svg:width="0.0301in" svg:height="0.0534in" draw:id="id77" draw:style-name="a77" draw:name="Shape 163"><svg:title/><svg:desc/><draw:enhanced-geometry draw:type="non-primitive" svg:viewBox="0 0 27527 48828" draw:enhanced-path="M ?f1 ?f0 L ?f1 ?f3 ?f4 ?f5 ?f1 ?f5 ?f1 ?f2 ?f0 ?f2 ?f0 ?f5 ?f1 ?f0 Z N" draw:text-areas="?f10 ?f12 ?f11 ?f13"><draw:equation draw:name="f0" draw:formula="0"/><draw:equation draw:name="f1" draw:formula="27527"/><draw:equation draw:name="f2" draw:formula="48828"/><draw:equation draw:name="f3" draw:formula="16633"/><draw:equation draw:name="f4" draw:formula="12287"/><draw:equation draw:name="f5" draw:formula="38065"/><draw:equation draw:name="f6" draw:formula="?f2 - ?f0"/><draw:equation draw:name="f7" draw:formula="?f1 - ?f0"/><draw:equation draw:name="f8" draw:formula="?f7 / 27527"/><draw:equation draw:name="f9" draw:formula="?f6 / 48828"/><draw:equation draw:name="f10" draw:formula="0 / ?f8"/><draw:equation draw:name="f11" draw:formula="27527 / ?f8"/><draw:equation draw:name="f12" draw:formula="0 / ?f9"/><draw:equation draw:name="f13" draw:formula="48828 / ?f9"/></draw:enhanced-geometry></draw:custom-shape><draw:custom-shape svg:x="2.70906in" svg:y="0.64208in" svg:width="0.04344in" svg:height="0.10385in" draw:id="id78" draw:style-name="a78" draw:name="Shape 164"><svg:title/><svg:desc/><draw:enhanced-geometry draw:type="non-primitive" svg:viewBox="0 0 39719 94964" draw:enhanced-path="M ?f3 ?f0 L ?f4 ?f0 ?f4 ?f5 ?f1 ?f5 ?f1 ?f6 ?f4 ?f6 ?f4 ?f2 ?f7 ?f2 ?f7 ?f6 ?f0 ?f6 ?f0 ?f5 ?f7 ?f5 ?f7 ?f8 ?f0 ?f9 ?f0 ?f10 ?f3 ?f0 Z N" draw:text-areas="?f15 ?f17 ?f16 ?f18"><draw:equation draw:name="f0" draw:formula="0"/><draw:equation draw:name="f1" draw:formula="39719"/><draw:equation draw:name="f2" draw:formula="94964"/><draw:equation draw:name="f3" draw:formula="16764"/><draw:equation draw:name="f4" draw:formula="25908"/><draw:equation draw:name="f5" draw:formula="61246"/><draw:equation draw:name="f6" draw:formula="72009"/><draw:equation draw:name="f7" draw:formula="15240"/><draw:equation draw:name="f8" draw:formula="18383"/><draw:equation draw:name="f9" draw:formula="39815"/><draw:equation draw:name="f10" draw:formula="23181"/><draw:equation draw:name="f11" draw:formula="?f2 - ?f0"/><draw:equation draw:name="f12" draw:formula="?f1 - ?f0"/><draw:equation draw:name="f13" draw:formula="?f12 / 39719"/><draw:equation draw:name="f14" draw:formula="?f11 / 94964"/><draw:equation draw:name="f15" draw:formula="0 / ?f13"/><draw:equation draw:name="f16" draw:formula="39719 / ?f13"/><draw:equation draw:name="f17" draw:formula="0 / ?f14"/><draw:equation draw:name="f18" draw:formula="94964 / ?f14"/></draw:enhanced-geometry></draw:custom-shape><draw:custom-shape svg:x="2.77333in" svg:y="0.73187in" svg:width="0.015in" svg:height="0.015in" draw:id="id79" draw:style-name="a79" draw:name="Shape 1153"><svg:title/><svg:desc/><draw:enhanced-geometry draw:type="non-primitive" svg:viewBox="0 0 13716 13716" draw:enhanced-path="M ?f0 ?f0 L ?f1 ?f0 ?f1 ?f1 ?f0 ?f1 ?f0 ?f0 N" draw:text-areas="?f4 ?f4 ?f5 ?f5"><draw:equation draw:name="f0" draw:formula="0"/><draw:equation draw:name="f1" draw:formula="13716"/><draw:equation draw:name="f2" draw:formula="?f1 - ?f0"/><draw:equation draw:name="f3" draw:formula="?f2 / 13716"/><draw:equation draw:name="f4" draw:formula="0 / ?f3"/><draw:equation draw:name="f5" draw:formula="13716 / ?f3"/></draw:enhanced-geometry></draw:custom-shape><draw:custom-shape svg:x="2.81594in" svg:y="0.64208in" svg:width="0.03844in" svg:height="0.10385in" draw:id="id80" draw:style-name="a80" draw:name="Shape 166"><svg:title/><svg:desc/><draw:enhanced-geometry draw:type="non-primitive" svg:viewBox="0 0 35147 94964" draw:enhanced-path="M ?f3 ?f0 L ?f1 ?f0 ?f1 ?f2 ?f4 ?f2 ?f4 ?f5 C ?f6 ?f7 ?f8 ?f9 ?f10 ?f11 ?f12 ?f13 ?f14 ?f15 ?f0 ?f16 L ?f0 ?f7 C ?f17 ?f5 ?f10 ?f18 ?f8 ?f10 ?f19 ?f12 ?f20 ?f14 ?f3 ?f0 Z N" draw:text-areas="?f25 ?f27 ?f26 ?f28"><draw:equation draw:name="f0" draw:formula="0"/><draw:equation draw:name="f1" draw:formula="35147"/><draw:equation draw:name="f2" draw:formula="94964"/><draw:equation draw:name="f3" draw:formula="27527"/><draw:equation draw:name="f4" draw:formula="22860"/><draw:equation draw:name="f5" draw:formula="19907"/><draw:equation draw:name="f6" draw:formula="19812"/><draw:equation draw:name="f7" draw:formula="22955"/><draw:equation draw:name="f8" draw:formula="16764"/><draw:equation draw:name="f9" draw:formula="26003"/><draw:equation draw:name="f10" draw:formula="12192"/><draw:equation draw:name="f11" draw:formula="29051"/><draw:equation draw:name="f12" draw:formula="7620"/><draw:equation draw:name="f13" draw:formula="32195"/><draw:equation draw:name="f14" draw:formula="3048"/><draw:equation draw:name="f15" draw:formula="33718"/><draw:equation draw:name="f16" draw:formula="35243"/><draw:equation draw:name="f17" draw:formula="6096"/><draw:equation draw:name="f18" draw:formula="16859"/><draw:equation draw:name="f19" draw:formula="21336"/><draw:equation draw:name="f20" draw:formula="25908"/><draw:equation draw:name="f21" draw:formula="?f2 - ?f0"/><draw:equation draw:name="f22" draw:formula="?f1 - ?f0"/><draw:equation draw:name="f23" draw:formula="?f22 / 35147"/><draw:equation draw:name="f24" draw:formula="?f21 / 94964"/><draw:equation draw:name="f25" draw:formula="0 / ?f23"/><draw:equation draw:name="f26" draw:formula="35147 / ?f23"/><draw:equation draw:name="f27" draw:formula="0 / ?f24"/><draw:equation draw:name="f28" draw:formula="94964 / ?f24"/></draw:enhanced-geometry></draw:custom-shape><draw:custom-shape svg:x="2.88771in" svg:y="0.64208in" svg:width="0.06854in" svg:height="0.10729in" draw:id="id81" draw:style-name="a81" draw:name="Shape 167"><svg:title/><svg:desc/><draw:enhanced-geometry draw:type="non-primitive" svg:viewBox="0 0 62674 98108" draw:enhanced-path="M ?f3 ?f0 C ?f4 ?f0 ?f5 ?f0 ?f6 ?f7 ?f8 ?f9 ?f10 ?f11 ?f12 ?f13 ?f14 ?f15 ?f14 ?f16 ?f14 ?f17 ?f14 ?f3 ?f14 ?f18 ?f12 ?f19 ?f10 ?f20 ?f21 ?f22 ?f6 ?f23 ?f24 ?f23 ?f12 ?f25 ?f14 ?f26 ?f27 ?f28 ?f1 ?f29 ?f1 ?f30 ?f1 ?f31 ?f32 ?f33 ?f12 ?f34 ?f8 ?f35 ?f5 ?f2 ?f3 ?f2 ?f36 ?f2 ?f37 ?f35 ?f38 ?f39 ?f40 ?f41 ?f0 ?f42 ?f0 ?f43 L ?f44 ?f45 C ?f46 ?f31 ?f15 ?f47 ?f48 ?f33 ?f36 ?f49 ?f17 ?f50 ?f3 ?f50 ?f4 ?f50 ?f5 ?f49 ?f6 ?f51 ?f8 ?f42 ?f21 ?f52 ?f21 ?f30 ?f21 ?f53 ?f8 ?f54 ?f6 ?f55 ?f56 ?f57 ?f58 ?f59 ?f60 ?f59 ?f3 ?f59 ?f61 ?f59 ?f62 ?f57 L ?f17 ?f63 C ?f17 ?f63 ?f17 ?f63 ?f61 ?f63 ?f60 ?f63 ?f4 ?f20 ?f5 ?f64 ?f65 ?f66 ?f67 ?f3 ?f67 ?f17 ?f67 ?f16 ?f6 ?f68 ?f56 ?f69 ?f70 ?f71 ?f72 ?f73 ?f3 ?f73 ?f17 ?f73 ?f36 ?f71 ?f48 ?f69 ?f15 ?f68 ?f37 ?f16 ?f46 ?f61 L ?f0 ?f17 C ?f74 ?f68 ?f75 ?f71 ?f44 ?f76 ?f15 ?f77 ?f36 ?f0 ?f3 ?f0 Z N" draw:text-areas="?f82 ?f84 ?f83 ?f85"><draw:equation draw:name="f0" draw:formula="0"/><draw:equation draw:name="f1" draw:formula="62674"/><draw:equation draw:name="f2" draw:formula="98108"/><draw:equation draw:name="f3" draw:formula="29051"/><draw:equation draw:name="f4" draw:formula="35147"/><draw:equation draw:name="f5" draw:formula="39719"/><draw:equation draw:name="f6" draw:formula="44291"/><draw:equation draw:name="f7" draw:formula="3048"/><draw:equation draw:name="f8" draw:formula="47435"/><draw:equation draw:name="f9" draw:formula="4572"/><draw:equation draw:name="f10" draw:formula="52007"/><draw:equation draw:name="f11" draw:formula="7620"/><draw:equation draw:name="f12" draw:formula="53530"/><draw:equation draw:name="f13" draw:formula="12192"/><draw:equation draw:name="f14" draw:formula="56579"/><draw:equation draw:name="f15" draw:formula="15335"/><draw:equation draw:name="f16" draw:formula="19907"/><draw:equation draw:name="f17" draw:formula="24479"/><draw:equation draw:name="f18" draw:formula="32195"/><draw:equation draw:name="f19" draw:formula="35243"/><draw:equation draw:name="f20" draw:formula="38290"/><draw:equation draw:name="f21" draw:formula="48958"/><draw:equation draw:name="f22" draw:formula="41339"/><draw:equation draw:name="f23" draw:formula="44387"/><draw:equation draw:name="f24" draw:formula="50483"/><draw:equation draw:name="f25" draw:formula="47530"/><draw:equation draw:name="f26" draw:formula="52102"/><draw:equation draw:name="f27" draw:formula="61151"/><draw:equation draw:name="f28" draw:formula="56674"/><draw:equation draw:name="f29" draw:formula="61246"/><draw:equation draw:name="f30" draw:formula="67437"/><draw:equation draw:name="f31" draw:formula="75057"/><draw:equation draw:name="f32" draw:formula="59627"/><draw:equation draw:name="f33" draw:formula="82772"/><draw:equation draw:name="f34" draw:formula="88868"/><draw:equation draw:name="f35" draw:formula="94964"/><draw:equation draw:name="f36" draw:formula="21431"/><draw:equation draw:name="f37" draw:formula="13811"/><draw:equation draw:name="f38" draw:formula="9239"/><draw:equation draw:name="f39" draw:formula="90392"/><draw:equation draw:name="f40" draw:formula="3143"/><draw:equation draw:name="f41" draw:formula="84296"/><draw:equation draw:name="f42" draw:formula="78105"/><draw:equation draw:name="f43" draw:formula="70485"/><draw:equation draw:name="f44" draw:formula="10763"/><draw:equation draw:name="f45" draw:formula="68961"/><draw:equation draw:name="f46" draw:formula="12287"/><draw:equation draw:name="f47" draw:formula="79629"/><draw:equation draw:name="f48" draw:formula="18383"/><draw:equation draw:name="f49" draw:formula="85820"/><draw:equation draw:name="f50" draw:formula="87344"/><draw:equation draw:name="f51" draw:formula="81248"/><draw:equation draw:name="f52" draw:formula="73533"/><draw:equation draw:name="f53" draw:formula="62770"/><draw:equation draw:name="f54" draw:formula="58198"/><draw:equation draw:name="f55" draw:formula="53626"/><draw:equation draw:name="f56" draw:formula="41243"/><draw:equation draw:name="f57" draw:formula="50578"/><draw:equation draw:name="f58" draw:formula="36671"/><draw:equation draw:name="f59" draw:formula="49054"/><draw:equation draw:name="f60" draw:formula="30575"/><draw:equation draw:name="f61" draw:formula="26003"/><draw:equation draw:name="f62" draw:formula="22955"/><draw:equation draw:name="f63" draw:formula="39815"/><draw:equation draw:name="f64" draw:formula="36767"/><draw:equation draw:name="f65" draw:formula="42767"/><draw:equation draw:name="f66" draw:formula="33719"/><draw:equation draw:name="f67" draw:formula="45815"/><draw:equation draw:name="f68" draw:formula="16859"/><draw:equation draw:name="f69" draw:formula="13716"/><draw:equation draw:name="f70" draw:formula="38195"/><draw:equation draw:name="f71" draw:formula="10668"/><draw:equation draw:name="f72" draw:formula="33623"/><draw:equation draw:name="f73" draw:formula="9144"/><draw:equation draw:name="f74" draw:formula="1619"/><draw:equation draw:name="f75" draw:formula="4667"/><draw:equation draw:name="f76" draw:formula="6096"/><draw:equation draw:name="f77" draw:formula="1524"/><draw:equation draw:name="f78" draw:formula="?f2 - ?f0"/><draw:equation draw:name="f79" draw:formula="?f1 - ?f0"/><draw:equation draw:name="f80" draw:formula="?f79 / 62674"/><draw:equation draw:name="f81" draw:formula="?f78 / 98108"/><draw:equation draw:name="f82" draw:formula="0 / ?f80"/><draw:equation draw:name="f83" draw:formula="62674 / ?f80"/><draw:equation draw:name="f84" draw:formula="0 / ?f81"/><draw:equation draw:name="f85" draw:formula="98108 / ?f81"/></draw:enhanced-geometry></draw:custom-shape><draw:custom-shape svg:x="2.96792in" svg:y="0.64208in" svg:width="0.06844in" svg:height="0.10729in" draw:id="id82" draw:style-name="a82" draw:name="Shape 168"><svg:title/><svg:desc/><draw:enhanced-geometry draw:type="non-primitive" svg:viewBox="0 0 62579 98108" draw:enhanced-path="M ?f3 ?f0 C ?f4 ?f0 ?f5 ?f0 ?f6 ?f7 ?f8 ?f9 ?f10 ?f11 ?f12 ?f13 ?f14 ?f15 ?f16 ?f17 ?f16 ?f18 ?f16 ?f19 ?f14 ?f20 ?f12 ?f21 ?f22 ?f23 ?f8 ?f24 ?f25 ?f26 ?f27 ?f26 ?f12 ?f28 ?f16 ?f29 ?f30 ?f31 ?f1 ?f32 ?f1 ?f33 ?f1 ?f34 ?f35 ?f36 ?f22 ?f37 ?f38 ?f39 ?f5 ?f2 ?f3 ?f2 ?f40 ?f2 ?f41 ?f39 ?f42 ?f43 ?f9 ?f44 ?f45 ?f46 ?f0 ?f47 L ?f13 ?f48 C ?f49 ?f34 ?f41 ?f50 ?f51 ?f36 ?f40 ?f52 ?f53 ?f54 ?f3 ?f54 ?f55 ?f54 ?f56 ?f52 ?f6 ?f57 ?f8 ?f46 ?f27 ?f58 ?f27 ?f33 ?f27 ?f59 ?f8 ?f60 ?f25 ?f61 ?f56 ?f62 ?f55 ?f63 ?f64 ?f63 ?f19 ?f63 ?f65 ?f63 ?f40 ?f62 L ?f18 ?f66 C ?f53 ?f66 ?f53 ?f66 ?f53 ?f66 ?f64 ?f66 ?f55 ?f23 ?f5 ?f67 ?f6 ?f68 ?f25 ?f19 ?f25 ?f18 ?f25 ?f17 ?f6 ?f69 ?f56 ?f49 ?f70 ?f71 ?f4 ?f42 ?f3 ?f42 ?f53 ?f42 ?f40 ?f71 ?f17 ?f49 ?f72 ?f69 ?f49 ?f17 ?f49 ?f53 L ?f45 ?f18 C ?f7 ?f69 ?f73 ?f71 ?f71 ?f73 ?f72 ?f45 ?f40 ?f0 ?f3 ?f0 Z N" draw:text-areas="?f78 ?f80 ?f79 ?f81"><draw:equation draw:name="f0" draw:formula="0"/><draw:equation draw:name="f1" draw:formula="62579"/><draw:equation draw:name="f2" draw:formula="98108"/><draw:equation draw:name="f3" draw:formula="30575"/><draw:equation draw:name="f4" draw:formula="35147"/><draw:equation draw:name="f5" draw:formula="39719"/><draw:equation draw:name="f6" draw:formula="44291"/><draw:equation draw:name="f7" draw:formula="3048"/><draw:equation draw:name="f8" draw:formula="48863"/><draw:equation draw:name="f9" draw:formula="4572"/><draw:equation draw:name="f10" draw:formula="51911"/><draw:equation draw:name="f11" draw:formula="7620"/><draw:equation draw:name="f12" draw:formula="54959"/><draw:equation draw:name="f13" draw:formula="12192"/><draw:equation draw:name="f14" draw:formula="56483"/><draw:equation draw:name="f15" draw:formula="15335"/><draw:equation draw:name="f16" draw:formula="58007"/><draw:equation draw:name="f17" draw:formula="19907"/><draw:equation draw:name="f18" draw:formula="24479"/><draw:equation draw:name="f19" draw:formula="29051"/><draw:equation draw:name="f20" draw:formula="32195"/><draw:equation draw:name="f21" draw:formula="35243"/><draw:equation draw:name="f22" draw:formula="53435"/><draw:equation draw:name="f23" draw:formula="38290"/><draw:equation draw:name="f24" draw:formula="41339"/><draw:equation draw:name="f25" draw:formula="45815"/><draw:equation draw:name="f26" draw:formula="44387"/><draw:equation draw:name="f27" draw:formula="50387"/><draw:equation draw:name="f28" draw:formula="47530"/><draw:equation draw:name="f29" draw:formula="52102"/><draw:equation draw:name="f30" draw:formula="61055"/><draw:equation draw:name="f31" draw:formula="56674"/><draw:equation draw:name="f32" draw:formula="61246"/><draw:equation draw:name="f33" draw:formula="67437"/><draw:equation draw:name="f34" draw:formula="75057"/><draw:equation draw:name="f35" draw:formula="59531"/><draw:equation draw:name="f36" draw:formula="82772"/><draw:equation draw:name="f37" draw:formula="88868"/><draw:equation draw:name="f38" draw:formula="47339"/><draw:equation draw:name="f39" draw:formula="94964"/><draw:equation draw:name="f40" draw:formula="22955"/><draw:equation draw:name="f41" draw:formula="15240"/><draw:equation draw:name="f42" draw:formula="9144"/><draw:equation draw:name="f43" draw:formula="90392"/><draw:equation draw:name="f44" draw:formula="84296"/><draw:equation draw:name="f45" draw:formula="1524"/><draw:equation draw:name="f46" draw:formula="78105"/><draw:equation draw:name="f47" draw:formula="70485"/><draw:equation draw:name="f48" draw:formula="68961"/><draw:equation draw:name="f49" draw:formula="13716"/><draw:equation draw:name="f50" draw:formula="79629"/><draw:equation draw:name="f51" draw:formula="18288"/><draw:equation draw:name="f52" draw:formula="85820"/><draw:equation draw:name="f53" draw:formula="26003"/><draw:equation draw:name="f54" draw:formula="87344"/><draw:equation draw:name="f55" draw:formula="36671"/><draw:equation draw:name="f56" draw:formula="41243"/><draw:equation draw:name="f57" draw:formula="81248"/><draw:equation draw:name="f58" draw:formula="73533"/><draw:equation draw:name="f59" draw:formula="62770"/><draw:equation draw:name="f60" draw:formula="58198"/><draw:equation draw:name="f61" draw:formula="53626"/><draw:equation draw:name="f62" draw:formula="50578"/><draw:equation draw:name="f63" draw:formula="49054"/><draw:equation draw:name="f64" draw:formula="32099"/><draw:equation draw:name="f65" draw:formula="27527"/><draw:equation draw:name="f66" draw:formula="39815"/><draw:equation draw:name="f67" draw:formula="36767"/><draw:equation draw:name="f68" draw:formula="33719"/><draw:equation draw:name="f69" draw:formula="16859"/><draw:equation draw:name="f70" draw:formula="38195"/><draw:equation draw:name="f71" draw:formula="10668"/><draw:equation draw:name="f72" draw:formula="16764"/><draw:equation draw:name="f73" draw:formula="6096"/><draw:equation draw:name="f74" draw:formula="?f2 - ?f0"/><draw:equation draw:name="f75" draw:formula="?f1 - ?f0"/><draw:equation draw:name="f76" draw:formula="?f75 / 62579"/><draw:equation draw:name="f77" draw:formula="?f74 / 98108"/><draw:equation draw:name="f78" draw:formula="0 / ?f76"/><draw:equation draw:name="f79" draw:formula="62579 / ?f76"/><draw:equation draw:name="f80" draw:formula="0 / ?f77"/><draw:equation draw:name="f81" draw:formula="98108 / ?f77"/></draw:enhanced-geometry></draw:custom-shape><draw:custom-shape svg:x="3.04313in" svg:y="0.64042in" svg:width="0.04167in" svg:height="0.10896in" draw:id="id83" draw:style-name="a83" draw:name="Shape 169"><svg:title/><svg:desc/><draw:enhanced-geometry draw:type="non-primitive" svg:viewBox="0 0 38100 99632" draw:enhanced-path="M ?f3 ?f0 L ?f1 ?f0 ?f4 ?f2 ?f0 ?f2 ?f3 ?f0 Z N" draw:text-areas="?f9 ?f11 ?f10 ?f12"><draw:equation draw:name="f0" draw:formula="0"/><draw:equation draw:name="f1" draw:formula="38100"/><draw:equation draw:name="f2" draw:formula="99632"/><draw:equation draw:name="f3" draw:formula="27432"/><draw:equation draw:name="f4" draw:formula="9144"/><draw:equation draw:name="f5" draw:formula="?f2 - ?f0"/><draw:equation draw:name="f6" draw:formula="?f1 - ?f0"/><draw:equation draw:name="f7" draw:formula="?f6 / 38100"/><draw:equation draw:name="f8" draw:formula="?f5 / 99632"/><draw:equation draw:name="f9" draw:formula="0 / ?f7"/><draw:equation draw:name="f10" draw:formula="38100 / ?f7"/><draw:equation draw:name="f11" draw:formula="0 / ?f8"/><draw:equation draw:name="f12" draw:formula="99632 / ?f8"/></draw:enhanced-geometry></draw:custom-shape><draw:custom-shape svg:x="3.08813in" svg:y="0.64208in" svg:width="0.07021in" svg:height="0.10385in" draw:id="id84" draw:style-name="a84" draw:name="Shape 170"><svg:title/><svg:desc/><draw:enhanced-geometry draw:type="non-primitive" svg:viewBox="0 0 64198 94964" draw:enhanced-path="M ?f3 ?f0 C ?f4 ?f0 ?f5 ?f6 ?f7 ?f8 ?f9 ?f10 ?f11 ?f12 ?f11 ?f13 ?f11 ?f14 ?f11 ?f15 ?f9 ?f16 ?f17 ?f18 ?f19 ?f20 ?f21 ?f22 ?f23 ?f24 ?f4 ?f25 ?f26 ?f27 ?f28 ?f29 ?f30 ?f31 ?f32 ?f33 ?f34 ?f35 ?f12 ?f36 ?f37 ?f38 L ?f1 ?f38 ?f1 ?f2 ?f0 ?f2 C ?f0 ?f39 ?f0 ?f40 ?f41 ?f42 ?f43 ?f36 ?f44 ?f35 ?f45 ?f46 ?f47 ?f48 ?f12 ?f27 ?f49 ?f50 ?f26 ?f51 ?f4 ?f20 ?f52 ?f53 ?f23 ?f54 ?f55 ?f56 ?f55 ?f13 ?f55 ?f32 ?f23 ?f37 ?f52 ?f57 ?f4 ?f58 ?f59 ?f60 ?f3 ?f60 ?f28 ?f60 ?f30 ?f58 ?f34 ?f57 ?f37 ?f37 ?f61 ?f30 ?f62 ?f14 L ?f43 ?f28 C ?f43 ?f12 ?f44 ?f58 ?f47 ?f63 ?f37 ?f6 ?f49 ?f0 ?f3 ?f0 Z N" draw:text-areas="?f68 ?f70 ?f69 ?f71"><draw:equation draw:name="f0" draw:formula="0"/><draw:equation draw:name="f1" draw:formula="64198"/><draw:equation draw:name="f2" draw:formula="94964"/><draw:equation draw:name="f3" draw:formula="33623"/><draw:equation draw:name="f4" draw:formula="42767"/><draw:equation draw:name="f5" draw:formula="50483"/><draw:equation draw:name="f6" draw:formula="1524"/><draw:equation draw:name="f7" draw:formula="55054"/><draw:equation draw:name="f8" draw:formula="7620"/><draw:equation draw:name="f9" draw:formula="61151"/><draw:equation draw:name="f10" draw:formula="12192"/><draw:equation draw:name="f11" draw:formula="62674"/><draw:equation draw:name="f12" draw:formula="18383"/><draw:equation draw:name="f13" draw:formula="26003"/><draw:equation draw:name="f14" draw:formula="29051"/><draw:equation draw:name="f15" draw:formula="33718"/><draw:equation draw:name="f16" draw:formula="36766"/><draw:equation draw:name="f17" draw:formula="59627"/><draw:equation draw:name="f18" draw:formula="41338"/><draw:equation draw:name="f19" draw:formula="56578"/><draw:equation draw:name="f20" draw:formula="44386"/><draw:equation draw:name="f21" draw:formula="53530"/><draw:equation draw:name="f22" draw:formula="49054"/><draw:equation draw:name="f23" draw:formula="48958"/><draw:equation draw:name="f24" draw:formula="53626"/><draw:equation draw:name="f25" draw:formula="58198"/><draw:equation draw:name="f26" draw:formula="35147"/><draw:equation draw:name="f27" draw:formula="65913"/><draw:equation draw:name="f28" draw:formula="27527"/><draw:equation draw:name="f29" draw:formula="72009"/><draw:equation draw:name="f30" draw:formula="22955"/><draw:equation draw:name="f31" draw:formula="76581"/><draw:equation draw:name="f32" draw:formula="21431"/><draw:equation draw:name="f33" draw:formula="78105"/><draw:equation draw:name="f34" draw:formula="19907"/><draw:equation draw:name="f35" draw:formula="79629"/><draw:equation draw:name="f36" draw:formula="82772"/><draw:equation draw:name="f37" draw:formula="16859"/><draw:equation draw:name="f38" draw:formula="84296"/><draw:equation draw:name="f39" draw:formula="93440"/><draw:equation draw:name="f40" draw:formula="90392"/><draw:equation draw:name="f41" draw:formula="1619"/><draw:equation draw:name="f42" draw:formula="87344"/><draw:equation draw:name="f43" draw:formula="3143"/><draw:equation draw:name="f44" draw:formula="6191"/><draw:equation draw:name="f45" draw:formula="9239"/><draw:equation draw:name="f46" draw:formula="75057"/><draw:equation draw:name="f47" draw:formula="12287"/><draw:equation draw:name="f48" draw:formula="70485"/><draw:equation draw:name="f49" draw:formula="24479"/><draw:equation draw:name="f50" draw:formula="59722"/><draw:equation draw:name="f51" draw:formula="52102"/><draw:equation draw:name="f52" draw:formula="45910"/><draw:equation draw:name="f53" draw:formula="39814"/><draw:equation draw:name="f54" draw:formula="35242"/><draw:equation draw:name="f55" draw:formula="52007"/><draw:equation draw:name="f56" draw:formula="30575"/><draw:equation draw:name="f57" draw:formula="13716"/><draw:equation draw:name="f58" draw:formula="10668"/><draw:equation draw:name="f59" draw:formula="38195"/><draw:equation draw:name="f60" draw:formula="9144"/><draw:equation draw:name="f61" draw:formula="15335"/><draw:equation draw:name="f62" draw:formula="13811"/><draw:equation draw:name="f63" draw:formula="6096"/><draw:equation draw:name="f64" draw:formula="?f2 - ?f0"/><draw:equation draw:name="f65" draw:formula="?f1 - ?f0"/><draw:equation draw:name="f66" draw:formula="?f65 / 64198"/><draw:equation draw:name="f67" draw:formula="?f64 / 94964"/><draw:equation draw:name="f68" draw:formula="0 / ?f66"/><draw:equation draw:name="f69" draw:formula="64198 / ?f66"/><draw:equation draw:name="f70" draw:formula="0 / ?f67"/><draw:equation draw:name="f71" draw:formula="94964 / ?f67"/></draw:enhanced-geometry></draw:custom-shape><draw:custom-shape svg:x="3.17167in" svg:y="0.64208in" svg:width="0.03422in" svg:height="0.10729in" draw:id="id85" draw:style-name="a85" draw:name="Shape 171"><svg:title/><svg:desc/><draw:enhanced-geometry draw:type="non-primitive" svg:viewBox="0 0 31290 98108" draw:enhanced-path="M ?f3 ?f0 L ?f1 ?f4 ?f1 ?f5 ?f3 ?f6 C ?f7 ?f6 ?f8 ?f9 ?f10 ?f11 ?f12 ?f8 ?f13 ?f14 ?f13 ?f15 ?f13 ?f16 ?f12 ?f17 ?f18 ?f19 ?f8 ?f20 ?f7 ?f21 ?f3 ?f21 L ?f1 ?f22 ?f1 ?f23 ?f3 ?f2 C ?f8 ?f2 ?f12 ?f24 ?f6 ?f21 ?f25 ?f19 ?f0 ?f26 ?f0 ?f15 ?f0 ?f27 ?f28 ?f29 ?f25 ?f8 ?f30 ?f12 ?f6 ?f6 ?f12 ?f31 ?f10 ?f28 ?f32 ?f0 ?f3 ?f0 Z N" draw:text-areas="?f37 ?f39 ?f38 ?f40"><draw:equation draw:name="f0" draw:formula="0"/><draw:equation draw:name="f1" draw:formula="31290"/><draw:equation draw:name="f2" draw:formula="98108"/><draw:equation draw:name="f3" draw:formula="30575"/><draw:equation draw:name="f4" draw:formula="159"/><draw:equation draw:name="f5" draw:formula="9546"/><draw:equation draw:name="f6" draw:formula="9144"/><draw:equation draw:name="f7" draw:formula="26003"/><draw:equation draw:name="f8" draw:formula="21431"/><draw:equation draw:name="f9" draw:formula="10668"/><draw:equation draw:name="f10" draw:formula="18383"/><draw:equation draw:name="f11" draw:formula="15335"/><draw:equation draw:name="f12" draw:formula="13716"/><draw:equation draw:name="f13" draw:formula="12192"/><draw:equation draw:name="f14" draw:formula="32195"/><draw:equation draw:name="f15" draw:formula="49054"/><draw:equation draw:name="f16" draw:formula="64389"/><draw:equation draw:name="f17" draw:formula="75057"/><draw:equation draw:name="f18" draw:formula="16859"/><draw:equation draw:name="f19" draw:formula="79629"/><draw:equation draw:name="f20" draw:formula="85820"/><draw:equation draw:name="f21" draw:formula="87344"/><draw:equation draw:name="f22" draw:formula="87207"/><draw:equation draw:name="f23" draw:formula="97866"/><draw:equation draw:name="f24" draw:formula="93440"/><draw:equation draw:name="f25" draw:formula="3048"/><draw:equation draw:name="f26" draw:formula="65913"/><draw:equation draw:name="f27" draw:formula="36767"/><draw:equation draw:name="f28" draw:formula="1524"/><draw:equation draw:name="f29" draw:formula="27527"/><draw:equation draw:name="f30" draw:formula="6096"/><draw:equation draw:name="f31" draw:formula="4572"/><draw:equation draw:name="f32" draw:formula="24479"/><draw:equation draw:name="f33" draw:formula="?f2 - ?f0"/><draw:equation draw:name="f34" draw:formula="?f1 - ?f0"/><draw:equation draw:name="f35" draw:formula="?f34 / 31290"/><draw:equation draw:name="f36" draw:formula="?f33 / 98108"/><draw:equation draw:name="f37" draw:formula="0 / ?f35"/><draw:equation draw:name="f38" draw:formula="31290 / ?f35"/><draw:equation draw:name="f39" draw:formula="0 / ?f36"/><draw:equation draw:name="f40" draw:formula="98108 / ?f36"/></draw:enhanced-geometry></draw:custom-shape><draw:custom-shape svg:x="3.20589in" svg:y="0.64226in" svg:width="0.03432in" svg:height="0.10685in" draw:id="id86" draw:style-name="a86" draw:name="Shape 172"><svg:title/><svg:desc/><draw:enhanced-geometry draw:type="non-primitive" svg:viewBox="0 0 31385 97707" draw:enhanced-path="M ?f0 ?f0 L ?f3 ?f4 C ?f5 ?f6 ?f7 ?f8 ?f9 ?f10 ?f11 ?f12 ?f13 ?f14 ?f15 ?f16 ?f17 ?f18 ?f1 ?f19 ?f1 ?f20 ?f1 ?f21 ?f17 ?f22 ?f13 ?f23 ?f11 ?f24 ?f9 ?f25 ?f5 ?f26 L ?f0 ?f2 ?f0 ?f27 ?f28 ?f29 C ?f30 ?f31 ?f32 ?f33 ?f3 ?f34 ?f35 ?f23 ?f36 ?f37 ?f36 ?f20 ?f36 ?f38 ?f5 ?f39 ?f3 ?f40 L ?f0 ?f41 ?f0 ?f0 Z N" draw:text-areas="?f46 ?f48 ?f47 ?f49"><draw:equation draw:name="f0" draw:formula="0"/><draw:equation draw:name="f1" draw:formula="31385"/><draw:equation draw:name="f2" draw:formula="97707"/><draw:equation draw:name="f3" draw:formula="13002"/><draw:equation draw:name="f4" draw:formula="2889"/><draw:equation draw:name="f5" draw:formula="17574"/><draw:equation draw:name="f6" draw:formula="4413"/><draw:equation draw:name="f7" draw:formula="20622"/><draw:equation draw:name="f8" draw:formula="7461"/><draw:equation draw:name="f9" draw:formula="22146"/><draw:equation draw:name="f10" draw:formula="10509"/><draw:equation draw:name="f11" draw:formula="25194"/><draw:equation draw:name="f12" draw:formula="15177"/><draw:equation draw:name="f13" draw:formula="26718"/><draw:equation draw:name="f14" draw:formula="19749"/><draw:equation draw:name="f15" draw:formula="28242"/><draw:equation draw:name="f16" draw:formula="25845"/><draw:equation draw:name="f17" draw:formula="29861"/><draw:equation draw:name="f18" draw:formula="30417"/><draw:equation draw:name="f19" draw:formula="38132"/><draw:equation draw:name="f20" draw:formula="48895"/><draw:equation draw:name="f21" draw:formula="59563"/><draw:equation draw:name="f22" draw:formula="68802"/><draw:equation draw:name="f23" draw:formula="74898"/><draw:equation draw:name="f24" draw:formula="82614"/><draw:equation draw:name="f25" draw:formula="87186"/><draw:equation draw:name="f26" draw:formula="91758"/><draw:equation draw:name="f27" draw:formula="87048"/><draw:equation draw:name="f28" draw:formula="7287"/><draw:equation draw:name="f29" draw:formula="85650"/><draw:equation draw:name="f30" draw:formula="9573"/><draw:equation draw:name="f31" draw:formula="84495"/><draw:equation draw:name="f32" draw:formula="11478"/><draw:equation draw:name="f33" draw:formula="82566"/><draw:equation draw:name="f34" draw:formula="79470"/><draw:equation draw:name="f35" draw:formula="16050"/><draw:equation draw:name="f36" draw:formula="19098"/><draw:equation draw:name="f37" draw:formula="64230"/><draw:equation draw:name="f38" draw:formula="32036"/><draw:equation draw:name="f39" draw:formula="21273"/><draw:equation draw:name="f40" draw:formula="16701"/><draw:equation draw:name="f41" draw:formula="9387"/><draw:equation draw:name="f42" draw:formula="?f2 - ?f0"/><draw:equation draw:name="f43" draw:formula="?f1 - ?f0"/><draw:equation draw:name="f44" draw:formula="?f43 / 31385"/><draw:equation draw:name="f45" draw:formula="?f42 / 97707"/><draw:equation draw:name="f46" draw:formula="0 / ?f44"/><draw:equation draw:name="f47" draw:formula="31385 / ?f44"/><draw:equation draw:name="f48" draw:formula="0 / ?f45"/><draw:equation draw:name="f49" draw:formula="97707 / ?f45"/></draw:enhanced-geometry></draw:custom-shape><draw:custom-shape svg:x="3.25021in" svg:y="0.64208in" svg:width="0.0701in" svg:height="0.10385in" draw:id="id87" draw:style-name="a87" draw:name="Shape 173"><svg:title/><svg:desc/><draw:enhanced-geometry draw:type="non-primitive" svg:viewBox="0 0 64103 94964" draw:enhanced-path="M ?f3 ?f0 C ?f4 ?f0 ?f5 ?f6 ?f7 ?f8 ?f9 ?f10 ?f1 ?f11 ?f1 ?f12 ?f1 ?f13 ?f14 ?f15 ?f9 ?f16 ?f17 ?f18 ?f19 ?f20 ?f21 ?f22 ?f5 ?f23 ?f24 ?f25 ?f26 ?f27 ?f28 ?f29 ?f30 ?f31 ?f32 ?f33 ?f34 ?f35 ?f36 ?f37 ?f38 ?f39 L ?f1 ?f39 ?f1 ?f2 ?f0 ?f2 C ?f0 ?f40 ?f6 ?f41 ?f6 ?f42 ?f43 ?f37 ?f44 ?f35 ?f45 ?f46 ?f47 ?f48 ?f36 ?f27 ?f30 ?f49 ?f26 ?f50 ?f4 ?f20 ?f51 ?f52 ?f5 ?f53 ?f54 ?f55 ?f54 ?f12 ?f54 ?f56 ?f5 ?f57 ?f58 ?f47 ?f4 ?f59 ?f60 ?f45 ?f3 ?f45 ?f61 ?f45 ?f62 ?f59 ?f34 ?f47 ?f38 ?f57 ?f63 ?f64 ?f63 ?f13 L ?f43 ?f65 C ?f43 ?f11 ?f44 ?f59 ?f10 ?f44 ?f36 ?f6 ?f30 ?f0 ?f3 ?f0 Z N" draw:text-areas="?f70 ?f72 ?f71 ?f73"><draw:equation draw:name="f0" draw:formula="0"/><draw:equation draw:name="f1" draw:formula="64103"/><draw:equation draw:name="f2" draw:formula="94964"/><draw:equation draw:name="f3" draw:formula="33528"/><draw:equation draw:name="f4" draw:formula="42767"/><draw:equation draw:name="f5" draw:formula="50387"/><draw:equation draw:name="f6" draw:formula="1524"/><draw:equation draw:name="f7" draw:formula="56483"/><draw:equation draw:name="f8" draw:formula="7620"/><draw:equation draw:name="f9" draw:formula="61055"/><draw:equation draw:name="f10" draw:formula="12192"/><draw:equation draw:name="f11" draw:formula="18383"/><draw:equation draw:name="f12" draw:formula="26003"/><draw:equation draw:name="f13" draw:formula="29051"/><draw:equation draw:name="f14" draw:formula="62579"/><draw:equation draw:name="f15" draw:formula="33718"/><draw:equation draw:name="f16" draw:formula="36766"/><draw:equation draw:name="f17" draw:formula="59531"/><draw:equation draw:name="f18" draw:formula="41338"/><draw:equation draw:name="f19" draw:formula="58007"/><draw:equation draw:name="f20" draw:formula="44386"/><draw:equation draw:name="f21" draw:formula="53435"/><draw:equation draw:name="f22" draw:formula="49054"/><draw:equation draw:name="f23" draw:formula="53626"/><draw:equation draw:name="f24" draw:formula="44291"/><draw:equation draw:name="f25" draw:formula="58198"/><draw:equation draw:name="f26" draw:formula="35147"/><draw:equation draw:name="f27" draw:formula="65913"/><draw:equation draw:name="f28" draw:formula="28956"/><draw:equation draw:name="f29" draw:formula="72009"/><draw:equation draw:name="f30" draw:formula="24384"/><draw:equation draw:name="f31" draw:formula="76581"/><draw:equation draw:name="f32" draw:formula="21336"/><draw:equation draw:name="f33" draw:formula="78105"/><draw:equation draw:name="f34" draw:formula="19812"/><draw:equation draw:name="f35" draw:formula="79629"/><draw:equation draw:name="f36" draw:formula="18288"/><draw:equation draw:name="f37" draw:formula="82772"/><draw:equation draw:name="f38" draw:formula="16764"/><draw:equation draw:name="f39" draw:formula="84296"/><draw:equation draw:name="f40" draw:formula="93440"/><draw:equation draw:name="f41" draw:formula="90392"/><draw:equation draw:name="f42" draw:formula="87344"/><draw:equation draw:name="f43" draw:formula="3048"/><draw:equation draw:name="f44" draw:formula="6096"/><draw:equation draw:name="f45" draw:formula="9144"/><draw:equation draw:name="f46" draw:formula="75057"/><draw:equation draw:name="f47" draw:formula="13716"/><draw:equation draw:name="f48" draw:formula="70485"/><draw:equation draw:name="f49" draw:formula="59722"/><draw:equation draw:name="f50" draw:formula="52102"/><draw:equation draw:name="f51" draw:formula="45815"/><draw:equation draw:name="f52" draw:formula="39814"/><draw:equation draw:name="f53" draw:formula="35242"/><draw:equation draw:name="f54" draw:formula="51911"/><draw:equation draw:name="f55" draw:formula="30575"/><draw:equation draw:name="f56" draw:formula="21431"/><draw:equation draw:name="f57" draw:formula="16859"/><draw:equation draw:name="f58" draw:formula="47339"/><draw:equation draw:name="f59" draw:formula="10668"/><draw:equation draw:name="f60" draw:formula="39719"/><draw:equation draw:name="f61" draw:formula="27432"/><draw:equation draw:name="f62" draw:formula="22860"/><draw:equation draw:name="f63" draw:formula="15240"/><draw:equation draw:name="f64" draw:formula="22955"/><draw:equation draw:name="f65" draw:formula="27527"/><draw:equation draw:name="f66" draw:formula="?f2 - ?f0"/><draw:equation draw:name="f67" draw:formula="?f1 - ?f0"/><draw:equation draw:name="f68" draw:formula="?f67 / 64103"/><draw:equation draw:name="f69" draw:formula="?f66 / 94964"/><draw:equation draw:name="f70" draw:formula="0 / ?f68"/><draw:equation draw:name="f71" draw:formula="64103 / ?f68"/><draw:equation draw:name="f72" draw:formula="0 / ?f69"/><draw:equation draw:name="f73" draw:formula="94964 / ?f69"/></draw:enhanced-geometry></draw:custom-shape><draw:custom-shape svg:x="3.34375in" svg:y="0.64208in" svg:width="0.03833in" svg:height="0.10385in" draw:id="id88" draw:style-name="a88" draw:name="Shape 174"><svg:title/><svg:desc/><draw:enhanced-geometry draw:type="non-primitive" svg:viewBox="0 0 35052 94964" draw:enhanced-path="M ?f3 ?f0 L ?f1 ?f0 ?f1 ?f2 ?f4 ?f2 ?f4 ?f5 C ?f6 ?f7 ?f8 ?f9 ?f10 ?f11 ?f12 ?f13 ?f14 ?f15 ?f0 ?f16 L ?f0 ?f7 C ?f17 ?f5 ?f10 ?f18 ?f8 ?f10 ?f6 ?f12 ?f19 ?f14 ?f3 ?f0 Z N" draw:text-areas="?f24 ?f26 ?f25 ?f27"><draw:equation draw:name="f0" draw:formula="0"/><draw:equation draw:name="f1" draw:formula="35052"/><draw:equation draw:name="f2" draw:formula="94964"/><draw:equation draw:name="f3" draw:formula="27432"/><draw:equation draw:name="f4" draw:formula="22860"/><draw:equation draw:name="f5" draw:formula="19907"/><draw:equation draw:name="f6" draw:formula="21336"/><draw:equation draw:name="f7" draw:formula="22955"/><draw:equation draw:name="f8" draw:formula="16764"/><draw:equation draw:name="f9" draw:formula="26003"/><draw:equation draw:name="f10" draw:formula="12192"/><draw:equation draw:name="f11" draw:formula="29051"/><draw:equation draw:name="f12" draw:formula="7620"/><draw:equation draw:name="f13" draw:formula="32195"/><draw:equation draw:name="f14" draw:formula="3048"/><draw:equation draw:name="f15" draw:formula="33718"/><draw:equation draw:name="f16" draw:formula="35243"/><draw:equation draw:name="f17" draw:formula="6096"/><draw:equation draw:name="f18" draw:formula="16859"/><draw:equation draw:name="f19" draw:formula="25908"/><draw:equation draw:name="f20" draw:formula="?f2 - ?f0"/><draw:equation draw:name="f21" draw:formula="?f1 - ?f0"/><draw:equation draw:name="f22" draw:formula="?f21 / 35052"/><draw:equation draw:name="f23" draw:formula="?f20 / 94964"/><draw:equation draw:name="f24" draw:formula="0 / ?f22"/><draw:equation draw:name="f25" draw:formula="35052 / ?f22"/><draw:equation draw:name="f26" draw:formula="0 / ?f23"/><draw:equation draw:name="f27" draw:formula="94964 / ?f23"/></draw:enhanced-geometry></draw:custom-shape><draw:custom-shape svg:x="3.41719in" svg:y="0.64042in" svg:width="0.0351in" svg:height="0.1374in" draw:id="id89" draw:style-name="a89" draw:name="Shape 175"><svg:title/><svg:desc/><draw:enhanced-geometry draw:type="non-primitive" svg:viewBox="0 0 32099 125635" draw:enhanced-path="M ?f0 ?f0 L ?f3 ?f0 C ?f4 ?f5 ?f6 ?f7 ?f8 ?f1 ?f9 ?f10 ?f1 ?f11 ?f1 ?f12 ?f1 ?f13 ?f9 ?f14 ?f15 ?f16 ?f7 ?f17 ?f18 ?f19 ?f3 ?f2 L ?f0 ?f2 C ?f20 ?f21 ?f22 ?f23 ?f22 ?f12 ?f22 ?f24 ?f22 ?f25 ?f4 ?f26 ?f18 ?f1 ?f20 ?f15 ?f5 ?f22 ?f3 ?f18 ?f27 ?f3 ?f0 ?f0 Z N" draw:text-areas="?f32 ?f34 ?f33 ?f35"><draw:equation draw:name="f0" draw:formula="0"/><draw:equation draw:name="f1" draw:formula="32099"/><draw:equation draw:name="f2" draw:formula="125635"/><draw:equation draw:name="f3" draw:formula="9144"/><draw:equation draw:name="f4" draw:formula="16764"/><draw:equation draw:name="f5" draw:formula="10668"/><draw:equation draw:name="f6" draw:formula="22955"/><draw:equation draw:name="f7" draw:formula="21431"/><draw:equation draw:name="f8" draw:formula="27527"/><draw:equation draw:name="f9" draw:formula="30575"/><draw:equation draw:name="f10" draw:formula="41339"/><draw:equation draw:name="f11" draw:formula="52102"/><draw:equation draw:name="f12" draw:formula="62770"/><draw:equation draw:name="f13" draw:formula="73533"/><draw:equation draw:name="f14" draw:formula="85820"/><draw:equation draw:name="f15" draw:formula="26003"/><draw:equation draw:name="f16" draw:formula="96488"/><draw:equation draw:name="f17" draw:formula="107252"/><draw:equation draw:name="f18" draw:formula="15240"/><draw:equation draw:name="f19" draw:formula="118015"/><draw:equation draw:name="f20" draw:formula="13716"/><draw:equation draw:name="f21" draw:formula="104204"/><draw:equation draw:name="f22" draw:formula="19907"/><draw:equation draw:name="f23" draw:formula="84296"/><draw:equation draw:name="f24" draw:formula="53626"/><draw:equation draw:name="f25" draw:formula="45911"/><draw:equation draw:name="f26" draw:formula="38290"/><draw:equation draw:name="f27" draw:formula="6096"/><draw:equation draw:name="f28" draw:formula="?f2 - ?f0"/><draw:equation draw:name="f29" draw:formula="?f1 - ?f0"/><draw:equation draw:name="f30" draw:formula="?f29 / 32099"/><draw:equation draw:name="f31" draw:formula="?f28 / 125635"/><draw:equation draw:name="f32" draw:formula="0 / ?f30"/><draw:equation draw:name="f33" draw:formula="32099 / ?f30"/><draw:equation draw:name="f34" draw:formula="0 / ?f31"/><draw:equation draw:name="f35" draw:formula="125635 / ?f31"/></draw:enhanced-geometry></draw:custom-shape><draw:custom-shape svg:x="0.13708in" svg:y="0.90354in" svg:width="0.08177in" svg:height="0.10729in" draw:id="id90" draw:style-name="a90" draw:name="Shape 176"><svg:title/><svg:desc/><draw:enhanced-geometry draw:type="non-primitive" svg:viewBox="0 0 74771 98107" draw:enhanced-path="M ?f0 ?f0 L ?f3 ?f0 ?f3 ?f4 C ?f3 ?f5 ?f3 ?f6 ?f7 ?f8 ?f9 ?f10 ?f11 ?f12 ?f13 ?f14 ?f15 ?f16 ?f17 ?f16 ?f18 ?f16 ?f19 ?f16 ?f20 ?f21 ?f22 ?f23 ?f24 ?f25 ?f26 ?f27 ?f26 ?f4 L ?f26 ?f0 ?f1 ?f0 ?f1 ?f4 C ?f1 ?f28 ?f29 ?f8 ?f30 ?f10 ?f31 ?f21 ?f32 ?f33 ?f24 ?f34 ?f35 ?f36 ?f19 ?f2 ?f18 ?f2 ?f37 ?f2 ?f38 ?f36 ?f9 ?f39 ?f40 ?f41 ?f42 ?f16 ?f43 ?f23 ?f0 ?f8 ?f0 ?f28 ?f0 ?f4 L ?f0 ?f0 Z N" draw:text-areas="?f48 ?f50 ?f49 ?f51"><draw:equation draw:name="f0" draw:formula="0"/><draw:equation draw:name="f1" draw:formula="74771"/><draw:equation draw:name="f2" draw:formula="98107"/><draw:equation draw:name="f3" draw:formula="12192"/><draw:equation draw:name="f4" draw:formula="55150"/><draw:equation draw:name="f5" draw:formula="64389"/><draw:equation draw:name="f6" draw:formula="70485"/><draw:equation draw:name="f7" draw:formula="13716"/><draw:equation draw:name="f8" draw:formula="73533"/><draw:equation draw:name="f9" draw:formula="15240"/><draw:equation draw:name="f10" draw:formula="78200"/><draw:equation draw:name="f11" draw:formula="18288"/><draw:equation draw:name="f12" draw:formula="81248"/><draw:equation draw:name="f13" draw:formula="22860"/><draw:equation draw:name="f14" draw:formula="82772"/><draw:equation draw:name="f15" draw:formula="25908"/><draw:equation draw:name="f16" draw:formula="85820"/><draw:equation draw:name="f17" draw:formula="30480"/><draw:equation draw:name="f18" draw:formula="36576"/><draw:equation draw:name="f19" draw:formula="45815"/><draw:equation draw:name="f20" draw:formula="51911"/><draw:equation draw:name="f21" draw:formula="84296"/><draw:equation draw:name="f22" draw:formula="56483"/><draw:equation draw:name="f23" draw:formula="79724"/><draw:equation draw:name="f24" draw:formula="59531"/><draw:equation draw:name="f25" draw:formula="76676"/><draw:equation draw:name="f26" draw:formula="62579"/><draw:equation draw:name="f27" draw:formula="67437"/><draw:equation draw:name="f28" draw:formula="65913"/><draw:equation draw:name="f29" draw:formula="73247"/><draw:equation draw:name="f30" draw:formula="71723"/><draw:equation draw:name="f31" draw:formula="68675"/><draw:equation draw:name="f32" draw:formula="65627"/><draw:equation draw:name="f33" draw:formula="88868"/><draw:equation draw:name="f34" draw:formula="92012"/><draw:equation draw:name="f35" draw:formula="53435"/><draw:equation draw:name="f36" draw:formula="96584"/><draw:equation draw:name="f37" draw:formula="27432"/><draw:equation draw:name="f38" draw:formula="21336"/><draw:equation draw:name="f39" draw:formula="93535"/><draw:equation draw:name="f40" draw:formula="9144"/><draw:equation draw:name="f41" draw:formula="90392"/><draw:equation draw:name="f42" draw:formula="6096"/><draw:equation draw:name="f43" draw:formula="3048"/><draw:equation draw:name="f44" draw:formula="?f2 - ?f0"/><draw:equation draw:name="f45" draw:formula="?f1 - ?f0"/><draw:equation draw:name="f46" draw:formula="?f45 / 74771"/><draw:equation draw:name="f47" draw:formula="?f44 / 98107"/><draw:equation draw:name="f48" draw:formula="0 / ?f46"/><draw:equation draw:name="f49" draw:formula="74771 / ?f46"/><draw:equation draw:name="f50" draw:formula="0 / ?f47"/><draw:equation draw:name="f51" draw:formula="98107 / ?f47"/></draw:enhanced-geometry></draw:custom-shape><draw:custom-shape svg:x="0.23052in" svg:y="0.90354in" svg:width="0.04766in" svg:height="0.10563in" draw:id="id91" draw:style-name="a91" draw:name="Shape 177"><svg:title/><svg:desc/><draw:enhanced-geometry draw:type="non-primitive" svg:viewBox="0 0 43577 96584" draw:enhanced-path="M ?f3 ?f0 L ?f1 ?f0 ?f1 ?f4 ?f5 ?f6 C ?f7 ?f8 ?f9 ?f10 ?f11 ?f12 L ?f13 ?f14 ?f1 ?f14 ?f1 ?f15 ?f10 ?f15 ?f16 ?f2 ?f0 ?f2 ?f3 ?f0 Z N" draw:text-areas="?f21 ?f23 ?f22 ?f24"><draw:equation draw:name="f0" draw:formula="0"/><draw:equation draw:name="f1" draw:formula="43577"/><draw:equation draw:name="f2" draw:formula="96584"/><draw:equation draw:name="f3" draw:formula="36671"/><draw:equation draw:name="f4" draw:formula="12852"/><draw:equation draw:name="f5" draw:formula="42767"/><draw:equation draw:name="f6" draw:formula="10763"/><draw:equation draw:name="f7" draw:formula="41243"/><draw:equation draw:name="f8" draw:formula="16859"/><draw:equation draw:name="f9" draw:formula="39719"/><draw:equation draw:name="f10" draw:formula="22955"/><draw:equation draw:name="f11" draw:formula="38195"/><draw:equation draw:name="f12" draw:formula="29147"/><draw:equation draw:name="f13" draw:formula="27527"/><draw:equation draw:name="f14" draw:formula="56674"/><draw:equation draw:name="f15" draw:formula="67437"/><draw:equation draw:name="f16" draw:formula="13811"/><draw:equation draw:name="f17" draw:formula="?f2 - ?f0"/><draw:equation draw:name="f18" draw:formula="?f1 - ?f0"/><draw:equation draw:name="f19" draw:formula="?f18 / 43577"/><draw:equation draw:name="f20" draw:formula="?f17 / 96584"/><draw:equation draw:name="f21" draw:formula="0 / ?f19"/><draw:equation draw:name="f22" draw:formula="43577 / ?f19"/><draw:equation draw:name="f23" draw:formula="0 / ?f20"/><draw:equation draw:name="f24" draw:formula="96584 / ?f20"/></draw:enhanced-geometry></draw:custom-shape><draw:custom-shape svg:x="0.27818in" svg:y="0.90354in" svg:width="0.04922in" svg:height="0.10563in" draw:id="id92" draw:style-name="a92" draw:name="Shape 178"><svg:title/><svg:desc/><draw:enhanced-geometry draw:type="non-primitive" svg:viewBox="0 0 45006 96584" draw:enhanced-path="M ?f0 ?f0 L ?f3 ?f0 ?f1 ?f2 ?f4 ?f2 ?f5 ?f6 ?f0 ?f6 ?f0 ?f7 ?f8 ?f7 ?f3 ?f9 ?f0 ?f10 ?f0 ?f0 Z N" draw:text-areas="?f15 ?f17 ?f16 ?f18"><draw:equation draw:name="f0" draw:formula="0"/><draw:equation draw:name="f1" draw:formula="45006"/><draw:equation draw:name="f2" draw:formula="96584"/><draw:equation draw:name="f3" draw:formula="6906"/><draw:equation draw:name="f4" draw:formula="31290"/><draw:equation draw:name="f5" draw:formula="20622"/><draw:equation draw:name="f6" draw:formula="67437"/><draw:equation draw:name="f7" draw:formula="56674"/><draw:equation draw:name="f8" draw:formula="16050"/><draw:equation draw:name="f9" draw:formula="30671"/><draw:equation draw:name="f10" draw:formula="12852"/><draw:equation draw:name="f11" draw:formula="?f2 - ?f0"/><draw:equation draw:name="f12" draw:formula="?f1 - ?f0"/><draw:equation draw:name="f13" draw:formula="?f12 / 45006"/><draw:equation draw:name="f14" draw:formula="?f11 / 96584"/><draw:equation draw:name="f15" draw:formula="0 / ?f13"/><draw:equation draw:name="f16" draw:formula="45006 / ?f13"/><draw:equation draw:name="f17" draw:formula="0 / ?f14"/><draw:equation draw:name="f18" draw:formula="96584 / ?f14"/></draw:enhanced-geometry></draw:custom-shape><draw:custom-shape svg:x="0.33406in" svg:y="0.90187in" svg:width="0.08354in" svg:height="0.10896in" draw:id="id93" draw:style-name="a93" draw:name="Shape 179"><svg:title/><svg:desc/><draw:enhanced-geometry draw:type="non-primitive" svg:viewBox="0 0 76391 99632" draw:enhanced-path="M ?f3 ?f0 C ?f4 ?f0 ?f5 ?f6 ?f7 ?f8 ?f9 ?f10 ?f11 ?f12 ?f13 ?f14 ?f15 ?f16 ?f17 ?f18 ?f17 ?f19 L ?f9 ?f19 C ?f9 ?f18 ?f20 ?f16 ?f21 ?f22 ?f5 ?f23 ?f24 ?f25 ?f3 ?f25 ?f26 ?f25 ?f27 ?f23 ?f28 ?f22 ?f16 ?f16 ?f22 ?f28 ?f22 ?f29 ?f22 ?f19 ?f30 ?f31 ?f32 ?f33 ?f18 ?f34 ?f35 ?f36 ?f3 ?f37 ?f38 ?f39 ?f7 ?f40 ?f41 ?f42 ?f11 ?f43 ?f44 ?f45 ?f15 ?f46 ?f47 ?f48 ?f1 ?f49 ?f1 ?f50 ?f1 ?f51 ?f47 ?f52 ?f15 ?f53 ?f13 ?f54 ?f55 ?f56 ?f41 ?f57 ?f58 ?f59 ?f60 ?f2 ?f61 ?f2 ?f62 ?f2 ?f27 ?f59 ?f32 ?f57 ?f14 ?f56 ?f63 ?f64 ?f65 ?f66 ?f67 ?f68 ?f0 ?f69 ?f0 ?f70 L ?f23 ?f49 C ?f23 ?f50 ?f14 ?f51 ?f30 ?f71 ?f16 ?f52 ?f28 ?f72 ?f29 ?f53 ?f26 ?f73 ?f74 ?f73 ?f75 ?f73 ?f24 ?f73 ?f38 ?f73 ?f58 ?f53 ?f7 ?f66 ?f41 ?f72 ?f9 ?f68 ?f76 ?f71 ?f55 ?f51 ?f55 ?f77 ?f55 ?f78 ?f76 ?f49 ?f9 ?f79 ?f41 ?f48 ?f7 ?f80 ?f58 ?f81 ?f5 ?f46 ?f4 ?f82 ?f74 ?f45 ?f83 ?f84 ?f28 ?f85 ?f30 ?f42 ?f23 ?f86 ?f63 ?f39 ?f87 ?f36 ?f88 ?f89 ?f88 ?f90 ?f88 ?f29 ?f88 ?f28 ?f88 ?f30 ?f87 ?f14 ?f25 ?f12 ?f22 ?f10 ?f32 ?f8 ?f27 ?f6 ?f26 ?f0 ?f3 ?f0 Z N" draw:text-areas="?f95 ?f97 ?f96 ?f98"><draw:equation draw:name="f0" draw:formula="0"/><draw:equation draw:name="f1" draw:formula="76391"/><draw:equation draw:name="f2" draw:formula="99632"/><draw:equation draw:name="f3" draw:formula="38195"/><draw:equation draw:name="f4" draw:formula="44291"/><draw:equation draw:name="f5" draw:formula="50482"/><draw:equation draw:name="f6" draw:formula="1524"/><draw:equation draw:name="f7" draw:formula="56578"/><draw:equation draw:name="f8" draw:formula="3048"/><draw:equation draw:name="f9" draw:formula="61150"/><draw:equation draw:name="f10" draw:formula="6096"/><draw:equation draw:name="f11" draw:formula="65722"/><draw:equation draw:name="f12" draw:formula="9144"/><draw:equation draw:name="f13" draw:formula="68770"/><draw:equation draw:name="f14" draw:formula="13811"/><draw:equation draw:name="f15" draw:formula="71819"/><draw:equation draw:name="f16" draw:formula="18383"/><draw:equation draw:name="f17" draw:formula="73342"/><draw:equation draw:name="f18" draw:formula="22955"/><draw:equation draw:name="f19" draw:formula="29146"/><draw:equation draw:name="f20" draw:formula="58103"/><draw:equation draw:name="f21" draw:formula="55054"/><draw:equation draw:name="f22" draw:formula="15335"/><draw:equation draw:name="f23" draw:formula="12287"/><draw:equation draw:name="f24" draw:formula="45815"/><draw:equation draw:name="f25" draw:formula="10763"/><draw:equation draw:name="f26" draw:formula="30575"/><draw:equation draw:name="f27" draw:formula="24479"/><draw:equation draw:name="f28" draw:formula="21431"/><draw:equation draw:name="f29" draw:formula="26003"/><draw:equation draw:name="f30" draw:formula="16859"/><draw:equation draw:name="f31" draw:formula="32194"/><draw:equation draw:name="f32" draw:formula="19907"/><draw:equation draw:name="f33" draw:formula="33718"/><draw:equation draw:name="f34" draw:formula="36766"/><draw:equation draw:name="f35" draw:formula="29051"/><draw:equation draw:name="f36" draw:formula="38290"/><draw:equation draw:name="f37" draw:formula="41338"/><draw:equation draw:name="f38" draw:formula="48958"/><draw:equation draw:name="f39" draw:formula="42863"/><draw:equation draw:name="f40" draw:formula="46006"/><draw:equation draw:name="f41" draw:formula="59627"/><draw:equation draw:name="f42" draw:formula="47530"/><draw:equation draw:name="f43" draw:formula="50578"/><draw:equation draw:name="f44" draw:formula="70295"/><draw:equation draw:name="f45" draw:formula="53626"/><draw:equation draw:name="f46" draw:formula="56674"/><draw:equation draw:name="f47" draw:formula="74867"/><draw:equation draw:name="f48" draw:formula="61341"/><draw:equation draw:name="f49" draw:formula="65913"/><draw:equation draw:name="f50" draw:formula="70485"/><draw:equation draw:name="f51" draw:formula="75057"/><draw:equation draw:name="f52" draw:formula="81248"/><draw:equation draw:name="f53" draw:formula="85820"/><draw:equation draw:name="f54" draw:formula="90392"/><draw:equation draw:name="f55" draw:formula="64198"/><draw:equation draw:name="f56" draw:formula="93535"/><draw:equation draw:name="f57" draw:formula="95060"/><draw:equation draw:name="f58" draw:formula="53531"/><draw:equation draw:name="f59" draw:formula="98107"/><draw:equation draw:name="f60" draw:formula="47435"/><draw:equation draw:name="f61" draw:formula="41243"/><draw:equation draw:name="f62" draw:formula="32099"/><draw:equation draw:name="f63" draw:formula="9239"/><draw:equation draw:name="f64" draw:formula="88868"/><draw:equation draw:name="f65" draw:formula="6191"/><draw:equation draw:name="f66" draw:formula="84296"/><draw:equation draw:name="f67" draw:formula="1619"/><draw:equation draw:name="f68" draw:formula="79724"/><draw:equation draw:name="f69" draw:formula="73533"/><draw:equation draw:name="f70" draw:formula="67437"/><draw:equation draw:name="f71" draw:formula="78200"/><draw:equation draw:name="f72" draw:formula="82772"/><draw:equation draw:name="f73" draw:formula="87344"/><draw:equation draw:name="f74" draw:formula="35147"/><draw:equation draw:name="f75" draw:formula="39719"/><draw:equation draw:name="f76" draw:formula="62675"/><draw:equation draw:name="f77" draw:formula="72009"/><draw:equation draw:name="f78" draw:formula="68961"/><draw:equation draw:name="f79" draw:formula="64389"/><draw:equation draw:name="f80" draw:formula="59722"/><draw:equation draw:name="f81" draw:formula="58198"/><draw:equation draw:name="f82" draw:formula="55150"/><draw:equation draw:name="f83" draw:formula="27527"/><draw:equation draw:name="f84" draw:formula="52102"/><draw:equation draw:name="f85" draw:formula="49054"/><draw:equation draw:name="f86" draw:formula="44482"/><draw:equation draw:name="f87" draw:formula="7715"/><draw:equation draw:name="f88" draw:formula="4667"/><draw:equation draw:name="f89" draw:formula="35242"/><draw:equation draw:name="f90" draw:formula="30671"/><draw:equation draw:name="f91" draw:formula="?f2 - ?f0"/><draw:equation draw:name="f92" draw:formula="?f1 - ?f0"/><draw:equation draw:name="f93" draw:formula="?f92 / 76391"/><draw:equation draw:name="f94" draw:formula="?f91 / 99632"/><draw:equation draw:name="f95" draw:formula="0 / ?f93"/><draw:equation draw:name="f96" draw:formula="76391 / ?f93"/><draw:equation draw:name="f97" draw:formula="0 / ?f94"/><draw:equation draw:name="f98" draw:formula="99632 / ?f94"/></draw:enhanced-geometry></draw:custom-shape><draw:custom-shape svg:x="0.4326in" svg:y="0.90188in" svg:width="0.09688in" svg:height="0.10896in" draw:id="id94" draw:style-name="a94" draw:name="Shape 180"><svg:title/><svg:desc/><draw:enhanced-geometry draw:type="non-primitive" svg:viewBox="0 0 88583 99632" draw:enhanced-path="M ?f3 ?f0 C ?f4 ?f0 ?f5 ?f6 ?f7 ?f8 ?f9 ?f10 ?f11 ?f12 ?f13 ?f14 ?f15 ?f16 ?f17 ?f18 ?f19 ?f20 L ?f11 ?f21 C ?f22 ?f23 ?f24 ?f25 ?f26 ?f27 ?f28 ?f16 ?f29 ?f30 ?f5 ?f31 ?f32 ?f14 ?f33 ?f34 ?f3 ?f34 ?f35 ?f34 ?f36 ?f14 ?f37 ?f31 ?f38 ?f30 ?f39 ?f40 ?f25 ?f27 ?f27 ?f25 ?f40 ?f39 ?f16 ?f41 ?f31 ?f42 ?f31 ?f43 ?f31 ?f44 ?f31 ?f45 ?f30 ?f46 ?f40 ?f47 ?f27 ?f48 ?f49 ?f50 ?f51 ?f52 ?f36 ?f53 ?f35 ?f53 ?f3 ?f53 ?f33 ?f53 ?f54 ?f53 ?f55 ?f52 ?f26 ?f56 ?f24 ?f50 ?f11 ?f57 L ?f11 ?f58 ?f3 ?f58 ?f3 ?f44 ?f1 ?f44 ?f1 ?f52 C ?f15 ?f59 ?f11 ?f60 ?f28 ?f61 ?f62 ?f63 ?f64 ?f2 ?f3 ?f2 ?f65 ?f2 ?f51 ?f63 ?f25 ?f60 ?f30 ?f59 ?f34 ?f52 ?f66 ?f48 ?f6 ?f67 ?f0 ?f58 ?f0 ?f68 ?f0 ?f69 ?f6 ?f21 ?f66 ?f49 ?f34 ?f30 ?f30 ?f34 ?f25 ?f10 ?f51 ?f6 ?f70 ?f0 ?f3 ?f0 Z N" draw:text-areas="?f75 ?f77 ?f76 ?f78"><draw:equation draw:name="f0" draw:formula="0"/><draw:equation draw:name="f1" draw:formula="88583"/><draw:equation draw:name="f2" draw:formula="99632"/><draw:equation draw:name="f3" draw:formula="48959"/><draw:equation draw:name="f4" draw:formula="55055"/><draw:equation draw:name="f5" draw:formula="61151"/><draw:equation draw:name="f6" draw:formula="1524"/><draw:equation draw:name="f7" draw:formula="67247"/><draw:equation draw:name="f8" draw:formula="3048"/><draw:equation draw:name="f9" draw:formula="71819"/><draw:equation draw:name="f10" draw:formula="6096"/><draw:equation draw:name="f11" draw:formula="76391"/><draw:equation draw:name="f12" draw:formula="9144"/><draw:equation draw:name="f13" draw:formula="79439"/><draw:equation draw:name="f14" draw:formula="12287"/><draw:equation draw:name="f15" draw:formula="82487"/><draw:equation draw:name="f16" draw:formula="16859"/><draw:equation draw:name="f17" draw:formula="85535"/><draw:equation draw:name="f18" draw:formula="21431"/><draw:equation draw:name="f19" draw:formula="87059"/><draw:equation draw:name="f20" draw:formula="29146"/><draw:equation draw:name="f21" draw:formula="32194"/><draw:equation draw:name="f22" draw:formula="74867"/><draw:equation draw:name="f23" draw:formula="27623"/><draw:equation draw:name="f24" draw:formula="73343"/><draw:equation draw:name="f25" draw:formula="22955"/><draw:equation draw:name="f26" draw:formula="70295"/><draw:equation draw:name="f27" draw:formula="19907"/><draw:equation draw:name="f28" draw:formula="68771"/><draw:equation draw:name="f29" draw:formula="65723"/><draw:equation draw:name="f30" draw:formula="15335"/><draw:equation draw:name="f31" draw:formula="13811"/><draw:equation draw:name="f32" draw:formula="58103"/><draw:equation draw:name="f33" draw:formula="53531"/><draw:equation draw:name="f34" draw:formula="10763"/><draw:equation draw:name="f35" draw:formula="42767"/><draw:equation draw:name="f36" draw:formula="36671"/><draw:equation draw:name="f37" draw:formula="33623"/><draw:equation draw:name="f38" draw:formula="29051"/><draw:equation draw:name="f39" draw:formula="26003"/><draw:equation draw:name="f40" draw:formula="18383"/><draw:equation draw:name="f41" draw:formula="30671"/><draw:equation draw:name="f42" draw:formula="36766"/><draw:equation draw:name="f43" draw:formula="42863"/><draw:equation draw:name="f44" draw:formula="49054"/><draw:equation draw:name="f45" draw:formula="58198"/><draw:equation draw:name="f46" draw:formula="65913"/><draw:equation draw:name="f47" draw:formula="70485"/><draw:equation draw:name="f48" draw:formula="76676"/><draw:equation draw:name="f49" draw:formula="24479"/><draw:equation draw:name="f50" draw:formula="81248"/><draw:equation draw:name="f51" draw:formula="30575"/><draw:equation draw:name="f52" draw:formula="84296"/><draw:equation draw:name="f53" draw:formula="87344"/><draw:equation draw:name="f54" draw:formula="59626"/><draw:equation draw:name="f55" draw:formula="64199"/><draw:equation draw:name="f56" draw:formula="82772"/><draw:equation draw:name="f57" draw:formula="78200"/><draw:equation draw:name="f58" draw:formula="59722"/><draw:equation draw:name="f59" draw:formula="88868"/><draw:equation draw:name="f60" draw:formula="93535"/><draw:equation draw:name="f61" draw:formula="95060"/><draw:equation draw:name="f62" draw:formula="62675"/><draw:equation draw:name="f63" draw:formula="98107"/><draw:equation draw:name="f64" draw:formula="56579"/><draw:equation draw:name="f65" draw:formula="39719"/><draw:equation draw:name="f66" draw:formula="6191"/><draw:equation draw:name="f67" draw:formula="68961"/><draw:equation draw:name="f68" draw:formula="50578"/><draw:equation draw:name="f69" draw:formula="41338"/><draw:equation draw:name="f70" draw:formula="38195"/><draw:equation draw:name="f71" draw:formula="?f2 - ?f0"/><draw:equation draw:name="f72" draw:formula="?f1 - ?f0"/><draw:equation draw:name="f73" draw:formula="?f72 / 88583"/><draw:equation draw:name="f74" draw:formula="?f71 / 99632"/><draw:equation draw:name="f75" draw:formula="0 / ?f73"/><draw:equation draw:name="f76" draw:formula="88583 / ?f73"/><draw:equation draw:name="f77" draw:formula="0 / ?f74"/><draw:equation draw:name="f78" draw:formula="99632 / ?f74"/></draw:enhanced-geometry></draw:custom-shape><draw:custom-shape svg:x="0.58802in" svg:y="0.98396in" svg:width="0.03089in" svg:height="0.02687in" draw:id="id95" draw:style-name="a95" draw:name="Shape 181"><svg:title/><svg:desc/><draw:enhanced-geometry draw:type="non-primitive" svg:viewBox="0 0 28242 24574" draw:enhanced-path="M ?f0 ?f0 L ?f3 ?f0 C ?f4 ?f5 ?f6 ?f7 ?f8 ?f9 ?f10 ?f11 ?f12 ?f13 ?f14 ?f13 L ?f1 ?f15 ?f1 ?f16 ?f14 ?f2 C ?f10 ?f2 ?f4 ?f17 ?f18 ?f19 ?f20 ?f11 ?f0 ?f21 ?f0 ?f0 Z N" draw:text-areas="?f26 ?f28 ?f27 ?f29"><draw:equation draw:name="f0" draw:formula="0"/><draw:equation draw:name="f1" draw:formula="28242"/><draw:equation draw:name="f2" draw:formula="24574"/><draw:equation draw:name="f3" draw:formula="10668"/><draw:equation draw:name="f4" draw:formula="12192"/><draw:equation draw:name="f5" draw:formula="4667"/><draw:equation draw:name="f6" draw:formula="13716"/><draw:equation draw:name="f7" draw:formula="9239"/><draw:equation draw:name="f8" draw:formula="16764"/><draw:equation draw:name="f9" draw:formula="10763"/><draw:equation draw:name="f10" draw:formula="18288"/><draw:equation draw:name="f11" draw:formula="13811"/><draw:equation draw:name="f12" draw:formula="22860"/><draw:equation draw:name="f13" draw:formula="15335"/><draw:equation draw:name="f14" draw:formula="25908"/><draw:equation draw:name="f15" draw:formula="14668"/><draw:equation draw:name="f16" draw:formula="23801"/><draw:equation draw:name="f17" draw:formula="23051"/><draw:equation draw:name="f18" draw:formula="7620"/><draw:equation draw:name="f19" draw:formula="18479"/><draw:equation draw:name="f20" draw:formula="3048"/><draw:equation draw:name="f21" draw:formula="7715"/><draw:equation draw:name="f22" draw:formula="?f2 - ?f0"/><draw:equation draw:name="f23" draw:formula="?f1 - ?f0"/><draw:equation draw:name="f24" draw:formula="?f23 / 28242"/><draw:equation draw:name="f25" draw:formula="?f22 / 24574"/><draw:equation draw:name="f26" draw:formula="0 / ?f24"/><draw:equation draw:name="f27" draw:formula="28242 / ?f24"/><draw:equation draw:name="f28" draw:formula="0 / ?f25"/><draw:equation draw:name="f29" draw:formula="24574 / ?f25"/></draw:enhanced-geometry></draw:custom-shape><draw:custom-shape svg:x="0.58458in" svg:y="0.90354in" svg:width="0.03432in" svg:height="0.07042in" draw:id="id96" draw:style-name="a96" draw:name="Shape 182"><svg:title/><svg:desc/><draw:enhanced-geometry draw:type="non-primitive" svg:viewBox="0 0 31385 64389" draw:enhanced-path="M ?f3 ?f0 L ?f1 ?f4 ?f1 ?f5 ?f6 ?f7 C ?f7 ?f8 ?f9 ?f10 ?f9 ?f11 ?f9 ?f12 ?f13 ?f14 ?f6 ?f15 L ?f1 ?f16 ?f1 ?f17 ?f18 ?f2 C ?f19 ?f2 ?f13 ?f20 ?f21 ?f22 ?f23 ?f24 ?f0 ?f25 ?f0 ?f11 ?f0 ?f26 ?f23 ?f7 ?f21 ?f21 ?f7 ?f27 ?f19 ?f0 ?f3 ?f0 Z N" draw:text-areas="?f32 ?f34 ?f33 ?f35"><draw:equation draw:name="f0" draw:formula="0"/><draw:equation draw:name="f1" draw:formula="31385"/><draw:equation draw:name="f2" draw:formula="64389"/><draw:equation draw:name="f3" draw:formula="30575"/><draw:equation draw:name="f4" draw:formula="220"/><draw:equation draw:name="f5" draw:formula="9557"/><draw:equation draw:name="f6" draw:formula="18383"/><draw:equation draw:name="f7" draw:formula="15335"/><draw:equation draw:name="f8" draw:formula="19907"/><draw:equation draw:name="f9" draw:formula="12287"/><draw:equation draw:name="f10" draw:formula="26099"/><draw:equation draw:name="f11" draw:formula="32195"/><draw:equation draw:name="f12" draw:formula="38290"/><draw:equation draw:name="f13" draw:formula="13811"/><draw:equation draw:name="f14" draw:formula="44482"/><draw:equation draw:name="f15" draw:formula="47530"/><draw:equation draw:name="f16" draw:formula="53308"/><draw:equation draw:name="f17" draw:formula="63611"/><draw:equation draw:name="f18" draw:formula="29051"/><draw:equation draw:name="f19" draw:formula="21431"/><draw:equation draw:name="f20" draw:formula="61341"/><draw:equation draw:name="f21" draw:formula="9239"/><draw:equation draw:name="f22" draw:formula="55150"/><draw:equation draw:name="f23" draw:formula="3143"/><draw:equation draw:name="f24" draw:formula="49054"/><draw:equation draw:name="f25" draw:formula="41338"/><draw:equation draw:name="f26" draw:formula="22955"/><draw:equation draw:name="f27" draw:formula="3048"/><draw:equation draw:name="f28" draw:formula="?f2 - ?f0"/><draw:equation draw:name="f29" draw:formula="?f1 - ?f0"/><draw:equation draw:name="f30" draw:formula="?f29 / 31385"/><draw:equation draw:name="f31" draw:formula="?f28 / 64389"/><draw:equation draw:name="f32" draw:formula="0 / ?f30"/><draw:equation draw:name="f33" draw:formula="31385 / ?f30"/><draw:equation draw:name="f34" draw:formula="0 / ?f31"/><draw:equation draw:name="f35" draw:formula="64389 / ?f31"/></draw:enhanced-geometry></draw:custom-shape><draw:custom-shape svg:x="0.61891in" svg:y="0.90378in" svg:width="0.03589in" svg:height="0.10621in" draw:id="id97" draw:style-name="a97" draw:name="Shape 183"><svg:title/><svg:desc/><draw:enhanced-geometry draw:type="non-primitive" svg:viewBox="0 0 32814 97114" draw:enhanced-path="M ?f0 ?f0 L ?f3 ?f4 C ?f5 ?f6 ?f7 ?f8 ?f9 ?f10 ?f11 ?f12 ?f1 ?f13 ?f1 ?f14 ?f1 ?f15 ?f11 ?f16 ?f9 ?f17 ?f7 ?f18 ?f5 ?f19 ?f3 ?f20 L ?f0 ?f2 ?f0 ?f21 ?f22 ?f23 C ?f24 ?f25 ?f26 ?f27 ?f28 ?f29 ?f3 ?f30 ?f31 ?f32 ?f33 ?f34 ?f35 ?f36 ?f35 ?f15 ?f35 ?f37 ?f35 ?f37 ?f35 ?f38 ?f35 ?f39 ?f31 ?f40 ?f28 ?f15 ?f41 ?f42 L ?f0 ?f43 ?f0 ?f44 ?f45 ?f37 C ?f46 ?f37 ?f24 ?f38 ?f28 ?f47 ?f31 ?f48 ?f33 ?f49 ?f33 ?f50 ?f33 ?f51 ?f31 ?f10 ?f28 ?f52 ?f24 ?f53 ?f46 ?f54 ?f45 ?f54 L ?f0 ?f55 ?f0 ?f0 Z N" draw:text-areas="?f60 ?f62 ?f61 ?f63"><draw:equation draw:name="f0" draw:formula="0"/><draw:equation draw:name="f1" draw:formula="32814"/><draw:equation draw:name="f2" draw:formula="97114"/><draw:equation draw:name="f3" draw:formula="16050"/><draw:equation draw:name="f4" draw:formula="4352"/><draw:equation draw:name="f5" draw:formula="22146"/><draw:equation draw:name="f6" draw:formula="7400"/><draw:equation draw:name="f7" draw:formula="25194"/><draw:equation draw:name="f8" draw:formula="13592"/><draw:equation draw:name="f9" draw:formula="28242"/><draw:equation draw:name="f10" draw:formula="19688"/><draw:equation draw:name="f11" draw:formula="31290"/><draw:equation draw:name="f12" draw:formula="25879"/><draw:equation draw:name="f13" draw:formula="35023"/><draw:equation draw:name="f14" draw:formula="45786"/><draw:equation draw:name="f15" draw:formula="57978"/><draw:equation draw:name="f16" draw:formula="68741"/><draw:equation draw:name="f17" draw:formula="74933"/><draw:equation draw:name="f18" draw:formula="82553"/><draw:equation draw:name="f19" draw:formula="88649"/><draw:equation draw:name="f20" draw:formula="91792"/><draw:equation draw:name="f21" draw:formula="87982"/><draw:equation draw:name="f22" draw:formula="8334"/><draw:equation draw:name="f23" draw:formula="85601"/><draw:equation draw:name="f24" draw:formula="9858"/><draw:equation draw:name="f25" draw:formula="84077"/><draw:equation draw:name="f26" draw:formula="12906"/><draw:equation draw:name="f27" draw:formula="81029"/><draw:equation draw:name="f28" draw:formula="14430"/><draw:equation draw:name="f29" draw:formula="79505"/><draw:equation draw:name="f30" draw:formula="76457"/><draw:equation draw:name="f31" draw:formula="17574"/><draw:equation draw:name="f32" draw:formula="71789"/><draw:equation draw:name="f33" draw:formula="19098"/><draw:equation draw:name="f34" draw:formula="67217"/><draw:equation draw:name="f35" draw:formula="20622"/><draw:equation draw:name="f36" draw:formula="62645"/><draw:equation draw:name="f37" draw:formula="53406"/><draw:equation draw:name="f38" draw:formula="51882"/><draw:equation draw:name="f39" draw:formula="50358"/><draw:equation draw:name="f40" draw:formula="54930"/><draw:equation draw:name="f41" draw:formula="11382"/><draw:equation draw:name="f42" draw:formula="59597"/><draw:equation draw:name="f43" draw:formula="63392"/><draw:equation draw:name="f44" draw:formula="53089"/><draw:equation draw:name="f45" draw:formula="714"/><draw:equation draw:name="f46" draw:formula="5286"/><draw:equation draw:name="f47" draw:formula="47310"/><draw:equation draw:name="f48" draw:formula="44262"/><draw:equation draw:name="f49" draw:formula="38071"/><draw:equation draw:name="f50" draw:formula="31975"/><draw:equation draw:name="f51" draw:formula="24260"/><draw:equation draw:name="f52" draw:formula="15116"/><draw:equation draw:name="f53" draw:formula="12068"/><draw:equation draw:name="f54" draw:formula="9020"/><draw:equation draw:name="f55" draw:formula="9337"/><draw:equation draw:name="f56" draw:formula="?f2 - ?f0"/><draw:equation draw:name="f57" draw:formula="?f1 - ?f0"/><draw:equation draw:name="f58" draw:formula="?f57 / 32814"/><draw:equation draw:name="f59" draw:formula="?f56 / 97114"/><draw:equation draw:name="f60" draw:formula="0 / ?f58"/><draw:equation draw:name="f61" draw:formula="32814 / ?f58"/><draw:equation draw:name="f62" draw:formula="0 / ?f59"/><draw:equation draw:name="f63" draw:formula="97114 / ?f59"/></draw:enhanced-geometry></draw:custom-shape><draw:custom-shape svg:x="0.66646in" svg:y="0.90354in" svg:width="0.03422in" svg:height="0.10729in" draw:id="id98" draw:style-name="a98" draw:name="Shape 184"><svg:title/><svg:desc/><draw:enhanced-geometry draw:type="non-primitive" svg:viewBox="0 0 31290 98108" draw:enhanced-path="M ?f3 ?f0 L ?f1 ?f4 ?f1 ?f5 ?f3 ?f6 C ?f7 ?f6 ?f8 ?f9 ?f10 ?f11 ?f12 ?f13 ?f14 ?f15 ?f14 ?f16 ?f14 ?f17 ?f12 ?f18 ?f10 ?f19 ?f8 ?f20 ?f7 ?f21 ?f3 ?f21 L ?f1 ?f22 ?f1 ?f23 ?f3 ?f2 C ?f8 ?f2 ?f24 ?f25 ?f26 ?f27 ?f28 ?f19 ?f0 ?f29 ?f0 ?f16 ?f0 ?f30 ?f31 ?f32 ?f28 ?f8 ?f33 ?f34 ?f26 ?f6 ?f12 ?f33 ?f10 ?f31 ?f35 ?f0 ?f3 ?f0 Z N" draw:text-areas="?f40 ?f42 ?f41 ?f43"><draw:equation draw:name="f0" draw:formula="0"/><draw:equation draw:name="f1" draw:formula="31290"/><draw:equation draw:name="f2" draw:formula="98108"/><draw:equation draw:name="f3" draw:formula="30575"/><draw:equation draw:name="f4" draw:formula="159"/><draw:equation draw:name="f5" draw:formula="9636"/><draw:equation draw:name="f6" draw:formula="9239"/><draw:equation draw:name="f7" draw:formula="26003"/><draw:equation draw:name="f8" draw:formula="21431"/><draw:equation draw:name="f9" draw:formula="12287"/><draw:equation draw:name="f10" draw:formula="18383"/><draw:equation draw:name="f11" draw:formula="16859"/><draw:equation draw:name="f12" draw:formula="13716"/><draw:equation draw:name="f13" draw:formula="22955"/><draw:equation draw:name="f14" draw:formula="12192"/><draw:equation draw:name="f15" draw:formula="33719"/><draw:equation draw:name="f16" draw:formula="49054"/><draw:equation draw:name="f17" draw:formula="64389"/><draw:equation draw:name="f18" draw:formula="75152"/><draw:equation draw:name="f19" draw:formula="79724"/><draw:equation draw:name="f20" draw:formula="85820"/><draw:equation draw:name="f21" draw:formula="88868"/><draw:equation draw:name="f22" draw:formula="88392"/><draw:equation draw:name="f23" draw:formula="97870"/><draw:equation draw:name="f24" draw:formula="15240"/><draw:equation draw:name="f25" draw:formula="95060"/><draw:equation draw:name="f26" draw:formula="9144"/><draw:equation draw:name="f27" draw:formula="87344"/><draw:equation draw:name="f28" draw:formula="3048"/><draw:equation draw:name="f29" draw:formula="67437"/><draw:equation draw:name="f30" draw:formula="38290"/><draw:equation draw:name="f31" draw:formula="1524"/><draw:equation draw:name="f32" draw:formula="29147"/><draw:equation draw:name="f33" draw:formula="6096"/><draw:equation draw:name="f34" draw:formula="15335"/><draw:equation draw:name="f35" draw:formula="24479"/><draw:equation draw:name="f36" draw:formula="?f2 - ?f0"/><draw:equation draw:name="f37" draw:formula="?f1 - ?f0"/><draw:equation draw:name="f38" draw:formula="?f37 / 31290"/><draw:equation draw:name="f39" draw:formula="?f36 / 98108"/><draw:equation draw:name="f40" draw:formula="0 / ?f38"/><draw:equation draw:name="f41" draw:formula="31290 / ?f38"/><draw:equation draw:name="f42" draw:formula="0 / ?f39"/><draw:equation draw:name="f43" draw:formula="98108 / ?f39"/></draw:enhanced-geometry></draw:custom-shape><draw:custom-shape svg:x="0.70068in" svg:y="0.90372in" svg:width="0.03422in" svg:height="0.10686in" draw:id="id99" draw:style-name="a99" draw:name="Shape 185"><svg:title/><svg:desc/><draw:enhanced-geometry draw:type="non-primitive" svg:viewBox="0 0 31290 97711" draw:enhanced-path="M ?f0 ?f0 L ?f3 ?f4 C ?f5 ?f6 ?f7 ?f8 ?f9 ?f10 ?f11 ?f12 ?f13 ?f14 ?f13 ?f15 ?f16 ?f17 ?f1 ?f18 ?f1 ?f19 ?f1 ?f20 ?f16 ?f21 ?f13 ?f22 ?f11 ?f23 ?f24 ?f25 ?f5 ?f26 L ?f0 ?f2 ?f0 ?f27 ?f3 ?f28 C ?f5 ?f29 ?f30 ?f31 ?f30 ?f19 ?f30 ?f32 ?f5 ?f33 ?f3 ?f34 L ?f0 ?f35 ?f0 ?f0 Z N" draw:text-areas="?f40 ?f42 ?f41 ?f43"><draw:equation draw:name="f0" draw:formula="0"/><draw:equation draw:name="f1" draw:formula="31290"/><draw:equation draw:name="f2" draw:formula="97711"/><draw:equation draw:name="f3" draw:formula="13002"/><draw:equation draw:name="f4" draw:formula="2889"/><draw:equation draw:name="f5" draw:formula="17574"/><draw:equation draw:name="f6" draw:formula="4413"/><draw:equation draw:name="f7" draw:formula="20622"/><draw:equation draw:name="f8" draw:formula="7461"/><draw:equation draw:name="f9" draw:formula="23670"/><draw:equation draw:name="f10" draw:formula="12129"/><draw:equation draw:name="f11" draw:formula="25194"/><draw:equation draw:name="f12" draw:formula="15177"/><draw:equation draw:name="f13" draw:formula="28242"/><draw:equation draw:name="f14" draw:formula="19749"/><draw:equation draw:name="f15" draw:formula="25940"/><draw:equation draw:name="f16" draw:formula="29766"/><draw:equation draw:name="f17" draw:formula="32036"/><draw:equation draw:name="f18" draw:formula="39656"/><draw:equation draw:name="f19" draw:formula="48895"/><draw:equation draw:name="f20" draw:formula="59658"/><draw:equation draw:name="f21" draw:formula="68802"/><draw:equation draw:name="f22" draw:formula="76518"/><draw:equation draw:name="f23" draw:formula="82614"/><draw:equation draw:name="f24" draw:formula="22146"/><draw:equation draw:name="f25" draw:formula="88710"/><draw:equation draw:name="f26" draw:formula="91853"/><draw:equation draw:name="f27" draw:formula="88233"/><draw:equation draw:name="f28" draw:formula="79566"/><draw:equation draw:name="f29" draw:formula="74994"/><draw:equation draw:name="f30" draw:formula="19098"/><draw:equation draw:name="f31" draw:formula="64230"/><draw:equation draw:name="f32" draw:formula="33560"/><draw:equation draw:name="f33" draw:formula="22797"/><draw:equation draw:name="f34" draw:formula="16701"/><draw:equation draw:name="f35" draw:formula="9477"/><draw:equation draw:name="f36" draw:formula="?f2 - ?f0"/><draw:equation draw:name="f37" draw:formula="?f1 - ?f0"/><draw:equation draw:name="f38" draw:formula="?f37 / 31290"/><draw:equation draw:name="f39" draw:formula="?f36 / 97711"/><draw:equation draw:name="f40" draw:formula="0 / ?f38"/><draw:equation draw:name="f41" draw:formula="31290 / ?f38"/><draw:equation draw:name="f42" draw:formula="0 / ?f39"/><draw:equation draw:name="f43" draw:formula="97711 / ?f39"/></draw:enhanced-geometry></draw:custom-shape><draw:custom-shape svg:x="0.74833in" svg:y="0.90354in" svg:width="0.03422in" svg:height="0.10729in" draw:id="id100" draw:style-name="a100" draw:name="Shape 186"><svg:title/><svg:desc/><draw:enhanced-geometry draw:type="non-primitive" svg:viewBox="0 0 31290 98108" draw:enhanced-path="M ?f3 ?f0 L ?f1 ?f4 ?f1 ?f5 ?f3 ?f6 C ?f7 ?f6 ?f8 ?f9 ?f10 ?f11 ?f12 ?f13 ?f14 ?f15 ?f14 ?f16 ?f14 ?f17 ?f12 ?f18 ?f19 ?f20 ?f8 ?f21 ?f7 ?f22 ?f3 ?f22 L ?f1 ?f23 ?f1 ?f24 ?f3 ?f2 C ?f8 ?f2 ?f12 ?f25 ?f26 ?f27 ?f28 ?f20 ?f0 ?f29 ?f0 ?f16 ?f0 ?f30 ?f0 ?f31 ?f28 ?f32 ?f33 ?f34 ?f26 ?f6 ?f12 ?f33 ?f10 ?f35 ?f36 ?f0 ?f3 ?f0 Z N" draw:text-areas="?f41 ?f43 ?f42 ?f44"><draw:equation draw:name="f0" draw:formula="0"/><draw:equation draw:name="f1" draw:formula="31290"/><draw:equation draw:name="f2" draw:formula="98108"/><draw:equation draw:name="f3" draw:formula="30480"/><draw:equation draw:name="f4" draw:formula="179"/><draw:equation draw:name="f5" draw:formula="9686"/><draw:equation draw:name="f6" draw:formula="9239"/><draw:equation draw:name="f7" draw:formula="25908"/><draw:equation draw:name="f8" draw:formula="21336"/><draw:equation draw:name="f9" draw:formula="12287"/><draw:equation draw:name="f10" draw:formula="18288"/><draw:equation draw:name="f11" draw:formula="16859"/><draw:equation draw:name="f12" draw:formula="13716"/><draw:equation draw:name="f13" draw:formula="22955"/><draw:equation draw:name="f14" draw:formula="12192"/><draw:equation draw:name="f15" draw:formula="33719"/><draw:equation draw:name="f16" draw:formula="49054"/><draw:equation draw:name="f17" draw:formula="64389"/><draw:equation draw:name="f18" draw:formula="75152"/><draw:equation draw:name="f19" draw:formula="16764"/><draw:equation draw:name="f20" draw:formula="79724"/><draw:equation draw:name="f21" draw:formula="85820"/><draw:equation draw:name="f22" draw:formula="88868"/><draw:equation draw:name="f23" draw:formula="88332"/><draw:equation draw:name="f24" draw:formula="97839"/><draw:equation draw:name="f25" draw:formula="95060"/><draw:equation draw:name="f26" draw:formula="9144"/><draw:equation draw:name="f27" draw:formula="87344"/><draw:equation draw:name="f28" draw:formula="3048"/><draw:equation draw:name="f29" draw:formula="67437"/><draw:equation draw:name="f30" draw:formula="38290"/><draw:equation draw:name="f31" draw:formula="29147"/><draw:equation draw:name="f32" draw:formula="21431"/><draw:equation draw:name="f33" draw:formula="6096"/><draw:equation draw:name="f34" draw:formula="15335"/><draw:equation draw:name="f35" draw:formula="1524"/><draw:equation draw:name="f36" draw:formula="24384"/><draw:equation draw:name="f37" draw:formula="?f2 - ?f0"/><draw:equation draw:name="f38" draw:formula="?f1 - ?f0"/><draw:equation draw:name="f39" draw:formula="?f38 / 31290"/><draw:equation draw:name="f40" draw:formula="?f37 / 98108"/><draw:equation draw:name="f41" draw:formula="0 / ?f39"/><draw:equation draw:name="f42" draw:formula="31290 / ?f39"/><draw:equation draw:name="f43" draw:formula="0 / ?f40"/><draw:equation draw:name="f44" draw:formula="98108 / ?f40"/></draw:enhanced-geometry></draw:custom-shape><draw:custom-shape svg:x="0.78255in" svg:y="0.90374in" svg:width="0.03422in" svg:height="0.1068in" draw:id="id101" draw:style-name="a101" draw:name="Shape 187"><svg:title/><svg:desc/><draw:enhanced-geometry draw:type="non-primitive" svg:viewBox="0 0 31290 97660" draw:enhanced-path="M ?f0 ?f0 L ?f3 ?f4 C ?f5 ?f6 ?f7 ?f8 ?f9 ?f10 ?f11 ?f12 ?f13 ?f14 ?f15 ?f16 ?f17 ?f18 ?f1 ?f19 ?f1 ?f20 ?f1 ?f21 ?f17 ?f22 ?f13 ?f23 ?f11 ?f24 ?f9 ?f25 ?f5 ?f26 L ?f0 ?f2 ?f0 ?f27 ?f3 ?f28 C ?f29 ?f30 ?f31 ?f32 ?f31 ?f20 ?f31 ?f33 ?f29 ?f34 ?f3 ?f35 L ?f0 ?f36 ?f0 ?f0 Z N" draw:text-areas="?f41 ?f43 ?f42 ?f44"><draw:equation draw:name="f0" draw:formula="0"/><draw:equation draw:name="f1" draw:formula="31290"/><draw:equation draw:name="f2" draw:formula="97660"/><draw:equation draw:name="f3" draw:formula="13002"/><draw:equation draw:name="f4" draw:formula="2869"/><draw:equation draw:name="f5" draw:formula="17574"/><draw:equation draw:name="f6" draw:formula="4393"/><draw:equation draw:name="f7" draw:formula="20622"/><draw:equation draw:name="f8" draw:formula="7441"/><draw:equation draw:name="f9" draw:formula="22146"/><draw:equation draw:name="f10" draw:formula="12109"/><draw:equation draw:name="f11" draw:formula="25194"/><draw:equation draw:name="f12" draw:formula="15157"/><draw:equation draw:name="f13" draw:formula="26718"/><draw:equation draw:name="f14" draw:formula="19729"/><draw:equation draw:name="f15" draw:formula="28242"/><draw:equation draw:name="f16" draw:formula="25920"/><draw:equation draw:name="f17" draw:formula="29766"/><draw:equation draw:name="f18" draw:formula="32016"/><draw:equation draw:name="f19" draw:formula="39636"/><draw:equation draw:name="f20" draw:formula="48875"/><draw:equation draw:name="f21" draw:formula="59638"/><draw:equation draw:name="f22" draw:formula="68782"/><draw:equation draw:name="f23" draw:formula="76498"/><draw:equation draw:name="f24" draw:formula="82594"/><draw:equation draw:name="f25" draw:formula="88690"/><draw:equation draw:name="f26" draw:formula="91833"/><draw:equation draw:name="f27" draw:formula="88154"/><draw:equation draw:name="f28" draw:formula="79546"/><draw:equation draw:name="f29" draw:formula="16050"/><draw:equation draw:name="f30" draw:formula="74974"/><draw:equation draw:name="f31" draw:formula="19098"/><draw:equation draw:name="f32" draw:formula="64210"/><draw:equation draw:name="f33" draw:formula="33540"/><draw:equation draw:name="f34" draw:formula="22777"/><draw:equation draw:name="f35" draw:formula="16681"/><draw:equation draw:name="f36" draw:formula="9507"/><draw:equation draw:name="f37" draw:formula="?f2 - ?f0"/><draw:equation draw:name="f38" draw:formula="?f1 - ?f0"/><draw:equation draw:name="f39" draw:formula="?f38 / 31290"/><draw:equation draw:name="f40" draw:formula="?f37 / 97660"/><draw:equation draw:name="f41" draw:formula="0 / ?f39"/><draw:equation draw:name="f42" draw:formula="31290 / ?f39"/><draw:equation draw:name="f43" draw:formula="0 / ?f40"/><draw:equation draw:name="f44" draw:formula="97660 / ?f40"/></draw:enhanced-geometry></draw:custom-shape><draw:custom-shape svg:x="0.83854in" svg:y="0.90354in" svg:width="0.03833in" svg:height="0.10563in" draw:id="id102" draw:style-name="a102" draw:name="Shape 188"><svg:title/><svg:desc/><draw:enhanced-geometry draw:type="non-primitive" svg:viewBox="0 0 35052 96584" draw:enhanced-path="M ?f3 ?f0 L ?f1 ?f0 ?f1 ?f2 ?f4 ?f2 ?f4 ?f5 C ?f6 ?f7 ?f8 ?f9 ?f10 ?f11 ?f12 ?f13 ?f14 ?f15 ?f0 ?f16 L ?f0 ?f7 C ?f12 ?f5 ?f10 ?f17 ?f18 ?f19 ?f20 ?f12 ?f21 ?f14 ?f3 ?f0 Z N" draw:text-areas="?f26 ?f28 ?f27 ?f29"><draw:equation draw:name="f0" draw:formula="0"/><draw:equation draw:name="f1" draw:formula="35052"/><draw:equation draw:name="f2" draw:formula="96584"/><draw:equation draw:name="f3" draw:formula="27432"/><draw:equation draw:name="f4" draw:formula="24384"/><draw:equation draw:name="f5" draw:formula="21431"/><draw:equation draw:name="f6" draw:formula="21336"/><draw:equation draw:name="f7" draw:formula="24479"/><draw:equation draw:name="f8" draw:formula="16764"/><draw:equation draw:name="f9" draw:formula="26099"/><draw:equation draw:name="f10" draw:formula="12192"/><draw:equation draw:name="f11" draw:formula="29147"/><draw:equation draw:name="f12" draw:formula="7620"/><draw:equation draw:name="f13" draw:formula="32195"/><draw:equation draw:name="f14" draw:formula="4572"/><draw:equation draw:name="f15" draw:formula="33719"/><draw:equation draw:name="f16" draw:formula="35243"/><draw:equation draw:name="f17" draw:formula="16859"/><draw:equation draw:name="f18" draw:formula="18288"/><draw:equation draw:name="f19" draw:formula="12287"/><draw:equation draw:name="f20" draw:formula="22860"/><draw:equation draw:name="f21" draw:formula="25908"/><draw:equation draw:name="f22" draw:formula="?f2 - ?f0"/><draw:equation draw:name="f23" draw:formula="?f1 - ?f0"/><draw:equation draw:name="f24" draw:formula="?f23 / 35052"/><draw:equation draw:name="f25" draw:formula="?f22 / 96584"/><draw:equation draw:name="f26" draw:formula="0 / ?f24"/><draw:equation draw:name="f27" draw:formula="35052 / ?f24"/><draw:equation draw:name="f28" draw:formula="0 / ?f25"/><draw:equation draw:name="f29" draw:formula="96584 / ?f25"/></draw:enhanced-geometry></draw:custom-shape><draw:custom-shape svg:x="0.91031in" svg:y="0.90386in" svg:width="0.03505in" svg:height="0.10696in" draw:id="id103" draw:style-name="a103" draw:name="Shape 189"><svg:title/><svg:desc/><draw:enhanced-geometry draw:type="non-primitive" svg:viewBox="0 0 32052 97806" draw:enhanced-path="M ?f1 ?f0 L ?f1 ?f3 ?f4 ?f5 C ?f6 ?f7 ?f8 ?f9 ?f10 ?f11 ?f12 ?f13 ?f14 ?f15 ?f14 ?f16 ?f17 ?f18 ?f8 ?f19 ?f20 ?f15 L ?f1 ?f21 ?f1 ?f22 ?f23 ?f24 C ?f10 ?f25 ?f17 ?f26 ?f17 ?f27 ?f17 ?f28 ?f17 ?f29 ?f10 ?f30 ?f8 ?f31 ?f6 ?f32 ?f4 ?f33 L ?f1 ?f34 ?f1 ?f2 ?f35 ?f36 C ?f37 ?f38 ?f12 ?f39 ?f40 ?f41 ?f42 ?f43 ?f0 ?f44 ?f0 ?f45 ?f0 ?f46 ?f42 ?f9 ?f40 ?f47 ?f12 ?f48 ?f49 ?f50 ?f51 ?f52 L ?f1 ?f0 Z N" draw:text-areas="?f57 ?f59 ?f58 ?f60"><draw:equation draw:name="f0" draw:formula="0"/><draw:equation draw:name="f1" draw:formula="32052"/><draw:equation draw:name="f2" draw:formula="97806"/><draw:equation draw:name="f3" draw:formula="9392"/><draw:equation draw:name="f4" draw:formula="22860"/><draw:equation draw:name="f5" draw:formula="11995"/><draw:equation draw:name="f6" draw:formula="19812"/><draw:equation draw:name="f7" draw:formula="15043"/><draw:equation draw:name="f8" draw:formula="16764"/><draw:equation draw:name="f9" draw:formula="19615"/><draw:equation draw:name="f10" draw:formula="15240"/><draw:equation draw:name="f11" draw:formula="24187"/><draw:equation draw:name="f12" draw:formula="12192"/><draw:equation draw:name="f13" draw:formula="28854"/><draw:equation draw:name="f14" draw:formula="10668"/><draw:equation draw:name="f15" draw:formula="36474"/><draw:equation draw:name="f16" draw:formula="47238"/><draw:equation draw:name="f17" draw:formula="13716"/><draw:equation draw:name="f18" draw:formula="42666"/><draw:equation draw:name="f19" draw:formula="39522"/><draw:equation draw:name="f20" draw:formula="21336"/><draw:equation draw:name="f21" draw:formula="34109"/><draw:equation draw:name="f22" draw:formula="44210"/><draw:equation draw:name="f23" draw:formula="18288"/><draw:equation draw:name="f24" draw:formula="50285"/><draw:equation draw:name="f25" draw:formula="53333"/><draw:equation draw:name="f26" draw:formula="57905"/><draw:equation draw:name="f27" draw:formula="65621"/><draw:equation draw:name="f28" draw:formula="68669"/><draw:equation draw:name="f29" draw:formula="73241"/><draw:equation draw:name="f30" draw:formula="76384"/><draw:equation draw:name="f31" draw:formula="80956"/><draw:equation draw:name="f32" draw:formula="82480"/><draw:equation draw:name="f33" draw:formula="85528"/><draw:equation draw:name="f34" draw:formula="88560"/><draw:equation draw:name="f35" draw:formula="19443"/><draw:equation draw:name="f36" draw:formula="95327"/><draw:equation draw:name="f37" draw:formula="15621"/><draw:equation draw:name="f38" draw:formula="93600"/><draw:equation draw:name="f39" draw:formula="90910"/><draw:equation draw:name="f40" draw:formula="9144"/><draw:equation draw:name="f41" draw:formula="87052"/><draw:equation draw:name="f42" draw:formula="3048"/><draw:equation draw:name="f43" draw:formula="79432"/><draw:equation draw:name="f44" draw:formula="67145"/><draw:equation draw:name="f45" draw:formula="51810"/><draw:equation draw:name="f46" draw:formula="31902"/><draw:equation draw:name="f47" draw:formula="10471"/><draw:equation draw:name="f48" draw:formula="6613"/><draw:equation draw:name="f49" draw:formula="16026"/><draw:equation draw:name="f50" draw:formula="3923"/><draw:equation draw:name="f51" draw:formula="20241"/><draw:equation draw:name="f52" draw:formula="2196"/><draw:equation draw:name="f53" draw:formula="?f2 - ?f0"/><draw:equation draw:name="f54" draw:formula="?f1 - ?f0"/><draw:equation draw:name="f55" draw:formula="?f54 / 32052"/><draw:equation draw:name="f56" draw:formula="?f53 / 97806"/><draw:equation draw:name="f57" draw:formula="0 / ?f55"/><draw:equation draw:name="f58" draw:formula="32052 / ?f55"/><draw:equation draw:name="f59" draw:formula="0 / ?f56"/><draw:equation draw:name="f60" draw:formula="97806 / ?f56"/></draw:enhanced-geometry></draw:custom-shape><draw:custom-shape svg:x="0.94536in" svg:y="0.94042in" svg:width="0.03339in" svg:height="0.07042in" draw:id="id104" draw:style-name="a104" draw:name="Shape 190"><svg:title/><svg:desc/><draw:enhanced-geometry draw:type="non-primitive" svg:viewBox="0 0 30528 64389" draw:enhanced-path="M ?f3 ?f0 C ?f4 ?f0 ?f5 ?f6 ?f7 ?f8 ?f9 ?f10 ?f1 ?f11 ?f1 ?f12 ?f1 ?f13 ?f14 ?f15 ?f9 ?f16 ?f17 ?f18 ?f19 ?f20 ?f5 ?f21 ?f22 ?f23 ?f24 ?f2 ?f25 ?f2 L ?f0 ?f26 ?f0 ?f27 ?f25 ?f28 C ?f24 ?f28 ?f29 ?f30 ?f31 ?f32 ?f5 ?f33 ?f34 ?f35 ?f34 ?f36 ?f34 ?f37 ?f5 ?f38 ?f31 ?f39 ?f29 ?f40 ?f24 ?f41 ?f25 ?f41 L ?f0 ?f42 ?f0 ?f43 ?f3 ?f0 Z N" draw:text-areas="?f48 ?f50 ?f49 ?f51"><draw:equation draw:name="f0" draw:formula="0"/><draw:equation draw:name="f1" draw:formula="30528"/><draw:equation draw:name="f2" draw:formula="64389"/><draw:equation draw:name="f3" draw:formula="3096"/><draw:equation draw:name="f4" draw:formula="10716"/><draw:equation draw:name="f5" draw:formula="16812"/><draw:equation draw:name="f6" draw:formula="3048"/><draw:equation draw:name="f7" draw:formula="22908"/><draw:equation draw:name="f8" draw:formula="9239"/><draw:equation draw:name="f9" draw:formula="27480"/><draw:equation draw:name="f10" draw:formula="15335"/><draw:equation draw:name="f11" draw:formula="22955"/><draw:equation draw:name="f12" draw:formula="30671"/><draw:equation draw:name="f13" draw:formula="36766"/><draw:equation draw:name="f14" draw:formula="29004"/><draw:equation draw:name="f15" draw:formula="42958"/><draw:equation draw:name="f16" draw:formula="47530"/><draw:equation draw:name="f17" draw:formula="24432"/><draw:equation draw:name="f18" draw:formula="53626"/><draw:equation draw:name="f19" draw:formula="21384"/><draw:equation draw:name="f20" draw:formula="56674"/><draw:equation draw:name="f21" draw:formula="59817"/><draw:equation draw:name="f22" draw:formula="12240"/><draw:equation draw:name="f23" draw:formula="62865"/><draw:equation draw:name="f24" draw:formula="6144"/><draw:equation draw:name="f25" draw:formula="48"/><draw:equation draw:name="f26" draw:formula="64380"/><draw:equation draw:name="f27" draw:formula="55134"/><draw:equation draw:name="f28" draw:formula="55150"/><draw:equation draw:name="f29" draw:formula="9192"/><draw:equation draw:name="f30" draw:formula="52102"/><draw:equation draw:name="f31" draw:formula="13764"/><draw:equation draw:name="f32" draw:formula="49054"/><draw:equation draw:name="f33" draw:formula="44482"/><draw:equation draw:name="f34" draw:formula="18336"/><draw:equation draw:name="f35" draw:formula="38290"/><draw:equation draw:name="f36" draw:formula="32194"/><draw:equation draw:name="f37" draw:formula="26099"/><draw:equation draw:name="f38" draw:formula="19907"/><draw:equation draw:name="f39" draw:formula="16859"/><draw:equation draw:name="f40" draw:formula="12287"/><draw:equation draw:name="f41" draw:formula="10763"/><draw:equation draw:name="f42" draw:formula="10784"/><draw:equation draw:name="f43" draw:formula="683"/><draw:equation draw:name="f44" draw:formula="?f2 - ?f0"/><draw:equation draw:name="f45" draw:formula="?f1 - ?f0"/><draw:equation draw:name="f46" draw:formula="?f45 / 30528"/><draw:equation draw:name="f47" draw:formula="?f44 / 64389"/><draw:equation draw:name="f48" draw:formula="0 / ?f46"/><draw:equation draw:name="f49" draw:formula="30528 / ?f46"/><draw:equation draw:name="f50" draw:formula="0 / ?f47"/><draw:equation draw:name="f51" draw:formula="64389 / ?f47"/></draw:enhanced-geometry></draw:custom-shape><draw:custom-shape svg:x="0.94536in" svg:y="0.90354in" svg:width="0.03172in" svg:height="0.02677in" draw:id="id105" draw:style-name="a105" draw:name="Shape 191"><svg:title/><svg:desc/><draw:enhanced-geometry draw:type="non-primitive" svg:viewBox="0 0 29004 24479" draw:enhanced-path="M ?f3 ?f0 C ?f4 ?f0 ?f5 ?f6 ?f7 ?f8 ?f9 ?f10 ?f11 ?f12 ?f1 ?f2 L ?f13 ?f2 C ?f13 ?f14 ?f5 ?f12 ?f15 ?f16 ?f4 ?f10 ?f17 ?f18 ?f3 ?f18 L ?f0 ?f19 ?f0 ?f20 ?f3 ?f0 Z N" draw:text-areas="?f25 ?f27 ?f26 ?f28"><draw:equation draw:name="f0" draw:formula="0"/><draw:equation draw:name="f1" draw:formula="29004"/><draw:equation draw:name="f2" draw:formula="24479"/><draw:equation draw:name="f3" draw:formula="1572"/><draw:equation draw:name="f4" draw:formula="9192"/><draw:equation draw:name="f5" draw:formula="15288"/><draw:equation draw:name="f6" draw:formula="1524"/><draw:equation draw:name="f7" draw:formula="19860"/><draw:equation draw:name="f8" draw:formula="6096"/><draw:equation draw:name="f9" draw:formula="24432"/><draw:equation draw:name="f10" draw:formula="10763"/><draw:equation draw:name="f11" draw:formula="27480"/><draw:equation draw:name="f12" draw:formula="16859"/><draw:equation draw:name="f13" draw:formula="16812"/><draw:equation draw:name="f14" draw:formula="19907"/><draw:equation draw:name="f15" draw:formula="12240"/><draw:equation draw:name="f16" draw:formula="15335"/><draw:equation draw:name="f17" draw:formula="6144"/><draw:equation draw:name="f18" draw:formula="9239"/><draw:equation draw:name="f19" draw:formula="9684"/><draw:equation draw:name="f20" draw:formula="292"/><draw:equation draw:name="f21" draw:formula="?f2 - ?f0"/><draw:equation draw:name="f22" draw:formula="?f1 - ?f0"/><draw:equation draw:name="f23" draw:formula="?f22 / 29004"/><draw:equation draw:name="f24" draw:formula="?f21 / 24479"/><draw:equation draw:name="f25" draw:formula="0 / ?f23"/><draw:equation draw:name="f26" draw:formula="29004 / ?f23"/><draw:equation draw:name="f27" draw:formula="0 / ?f24"/><draw:equation draw:name="f28" draw:formula="24479 / ?f24"/></draw:enhanced-geometry></draw:custom-shape><draw:custom-shape svg:x="1.03in" svg:y="0.96354in" svg:width="0.04in" svg:height="0.01333in" draw:id="id106" draw:style-name="a106" draw:name="Shape 1154"><svg:title/><svg:desc/><draw:enhanced-geometry draw:type="non-primitive" svg:viewBox="0 0 36576 12192" draw:enhanced-path="M ?f0 ?f0 L ?f1 ?f0 ?f1 ?f2 ?f0 ?f2 ?f0 ?f0 N" draw:text-areas="?f7 ?f9 ?f8 ?f10"><draw:equation draw:name="f0" draw:formula="0"/><draw:equation draw:name="f1" draw:formula="36576"/><draw:equation draw:name="f2" draw:formula="12192"/><draw:equation draw:name="f3" draw:formula="?f2 - ?f0"/><draw:equation draw:name="f4" draw:formula="?f1 - ?f0"/><draw:equation draw:name="f5" draw:formula="?f4 / 36576"/><draw:equation draw:name="f6" draw:formula="?f3 / 12192"/><draw:equation draw:name="f7" draw:formula="0 / ?f5"/><draw:equation draw:name="f8" draw:formula="36576 / ?f5"/><draw:equation draw:name="f9" draw:formula="0 / ?f6"/><draw:equation draw:name="f10" draw:formula="12192 / ?f6"/></draw:enhanced-geometry></draw:custom-shape><draw:custom-shape svg:x="1.11906in" svg:y="0.90354in" svg:width="0.05844in" svg:height="0.10729in" draw:id="id107" draw:style-name="a107" draw:name="Shape 193"><svg:title/><svg:desc/><draw:enhanced-geometry draw:type="non-primitive" svg:viewBox="0 0 53435 98107" draw:enhanced-path="M ?f3 ?f0 L ?f1 ?f0 ?f1 ?f4 C ?f1 ?f5 ?f6 ?f7 ?f8 ?f9 ?f10 ?f11 ?f12 ?f13 ?f14 ?f15 ?f16 ?f17 ?f18 ?f2 ?f19 ?f2 ?f20 ?f2 ?f21 ?f15 ?f22 ?f23 ?f24 ?f25 ?f0 ?f26 ?f0 ?f27 L ?f28 ?f29 C ?f28 ?f30 ?f31 ?f7 ?f32 ?f33 ?f20 ?f25 ?f34 ?f35 ?f19 ?f35 ?f36 ?f35 ?f18 ?f25 ?f37 ?f9 ?f16 ?f33 ?f38 ?f39 ?f3 ?f26 ?f3 ?f40 ?f3 ?f41 ?f3 ?f4 L ?f3 ?f0 Z N" draw:text-areas="?f46 ?f48 ?f47 ?f49"><draw:equation draw:name="f0" draw:formula="0"/><draw:equation draw:name="f1" draw:formula="53435"/><draw:equation draw:name="f2" draw:formula="98107"/><draw:equation draw:name="f3" draw:formula="39719"/><draw:equation draw:name="f4" draw:formula="65913"/><draw:equation draw:name="f5" draw:formula="73533"/><draw:equation draw:name="f6" draw:formula="51911"/><draw:equation draw:name="f7" draw:formula="79724"/><draw:equation draw:name="f8" draw:formula="50387"/><draw:equation draw:name="f9" draw:formula="84296"/><draw:equation draw:name="f10" draw:formula="48863"/><draw:equation draw:name="f11" draw:formula="88868"/><draw:equation draw:name="f12" draw:formula="45815"/><draw:equation draw:name="f13" draw:formula="92012"/><draw:equation draw:name="f14" draw:formula="41243"/><draw:equation draw:name="f15" draw:formula="95060"/><draw:equation draw:name="f16" draw:formula="36671"/><draw:equation draw:name="f17" draw:formula="96584"/><draw:equation draw:name="f18" draw:formula="32099"/><draw:equation draw:name="f19" draw:formula="26003"/><draw:equation draw:name="f20" draw:formula="18383"/><draw:equation draw:name="f21" draw:formula="10668"/><draw:equation draw:name="f22" draw:formula="6096"/><draw:equation draw:name="f23" draw:formula="90392"/><draw:equation draw:name="f24" draw:formula="3048"/><draw:equation draw:name="f25" draw:formula="85820"/><draw:equation draw:name="f26" draw:formula="78200"/><draw:equation draw:name="f27" draw:formula="68961"/><draw:equation draw:name="f28" draw:formula="12192"/><draw:equation draw:name="f29" draw:formula="67437"/><draw:equation draw:name="f30" draw:formula="75152"/><draw:equation draw:name="f31" draw:formula="13716"/><draw:equation draw:name="f32" draw:formula="15240"/><draw:equation draw:name="f33" draw:formula="82772"/><draw:equation draw:name="f34" draw:formula="21431"/><draw:equation draw:name="f35" draw:formula="87344"/><draw:equation draw:name="f36" draw:formula="29051"/><draw:equation draw:name="f37" draw:formula="33623"/><draw:equation draw:name="f38" draw:formula="38195"/><draw:equation draw:name="f39" draw:formula="81248"/><draw:equation draw:name="f40" draw:formula="76676"/><draw:equation draw:name="f41" draw:formula="72009"/><draw:equation draw:name="f42" draw:formula="?f2 - ?f0"/><draw:equation draw:name="f43" draw:formula="?f1 - ?f0"/><draw:equation draw:name="f44" draw:formula="?f43 / 53435"/><draw:equation draw:name="f45" draw:formula="?f42 / 98107"/><draw:equation draw:name="f46" draw:formula="0 / ?f44"/><draw:equation draw:name="f47" draw:formula="53435 / ?f44"/><draw:equation draw:name="f48" draw:formula="0 / ?f45"/><draw:equation draw:name="f49" draw:formula="98107 / ?f45"/></draw:enhanced-geometry></draw:custom-shape><draw:custom-shape svg:x="1.19927in" svg:y="0.90354in" svg:width="0.08344in" svg:height="0.10729in" draw:id="id108" draw:style-name="a108" draw:name="Shape 194"><svg:title/><svg:desc/><draw:enhanced-geometry draw:type="non-primitive" svg:viewBox="0 0 76295 98107" draw:enhanced-path="M ?f0 ?f0 L ?f3 ?f0 ?f3 ?f4 C ?f3 ?f5 ?f3 ?f6 ?f7 ?f8 ?f9 ?f10 ?f11 ?f12 ?f13 ?f14 ?f15 ?f16 ?f17 ?f16 ?f18 ?f16 ?f19 ?f16 ?f20 ?f21 ?f22 ?f23 ?f24 ?f25 ?f26 ?f27 ?f26 ?f4 L ?f26 ?f0 ?f1 ?f0 ?f1 ?f4 C ?f1 ?f28 ?f29 ?f8 ?f30 ?f10 ?f31 ?f21 ?f32 ?f33 ?f24 ?f34 ?f35 ?f36 ?f19 ?f2 ?f37 ?f2 ?f38 ?f2 ?f13 ?f36 ?f9 ?f39 ?f40 ?f41 ?f42 ?f16 ?f43 ?f23 ?f44 ?f8 ?f0 ?f28 ?f0 ?f4 L ?f0 ?f0 Z N" draw:text-areas="?f49 ?f51 ?f50 ?f52"><draw:equation draw:name="f0" draw:formula="0"/><draw:equation draw:name="f1" draw:formula="76295"/><draw:equation draw:name="f2" draw:formula="98107"/><draw:equation draw:name="f3" draw:formula="13716"/><draw:equation draw:name="f4" draw:formula="55150"/><draw:equation draw:name="f5" draw:formula="64389"/><draw:equation draw:name="f6" draw:formula="70485"/><draw:equation draw:name="f7" draw:formula="15240"/><draw:equation draw:name="f8" draw:formula="73533"/><draw:equation draw:name="f9" draw:formula="16764"/><draw:equation draw:name="f10" draw:formula="78200"/><draw:equation draw:name="f11" draw:formula="19812"/><draw:equation draw:name="f12" draw:formula="81248"/><draw:equation draw:name="f13" draw:formula="22860"/><draw:equation draw:name="f14" draw:formula="82772"/><draw:equation draw:name="f15" draw:formula="27432"/><draw:equation draw:name="f16" draw:formula="85820"/><draw:equation draw:name="f17" draw:formula="32004"/><draw:equation draw:name="f18" draw:formula="36671"/><draw:equation draw:name="f19" draw:formula="47339"/><draw:equation draw:name="f20" draw:formula="53435"/><draw:equation draw:name="f21" draw:formula="84296"/><draw:equation draw:name="f22" draw:formula="56483"/><draw:equation draw:name="f23" draw:formula="79724"/><draw:equation draw:name="f24" draw:formula="61055"/><draw:equation draw:name="f25" draw:formula="76676"/><draw:equation draw:name="f26" draw:formula="62579"/><draw:equation draw:name="f27" draw:formula="67437"/><draw:equation draw:name="f28" draw:formula="65913"/><draw:equation draw:name="f29" draw:formula="74771"/><draw:equation draw:name="f30" draw:formula="73247"/><draw:equation draw:name="f31" draw:formula="70199"/><draw:equation draw:name="f32" draw:formula="67151"/><draw:equation draw:name="f33" draw:formula="88868"/><draw:equation draw:name="f34" draw:formula="92012"/><draw:equation draw:name="f35" draw:formula="54959"/><draw:equation draw:name="f36" draw:formula="96584"/><draw:equation draw:name="f37" draw:formula="38195"/><draw:equation draw:name="f38" draw:formula="28956"/><draw:equation draw:name="f39" draw:formula="93535"/><draw:equation draw:name="f40" draw:formula="10668"/><draw:equation draw:name="f41" draw:formula="90392"/><draw:equation draw:name="f42" draw:formula="6096"/><draw:equation draw:name="f43" draw:formula="4572"/><draw:equation draw:name="f44" draw:formula="1524"/><draw:equation draw:name="f45" draw:formula="?f2 - ?f0"/><draw:equation draw:name="f46" draw:formula="?f1 - ?f0"/><draw:equation draw:name="f47" draw:formula="?f46 / 76295"/><draw:equation draw:name="f48" draw:formula="?f45 / 98107"/><draw:equation draw:name="f49" draw:formula="0 / ?f47"/><draw:equation draw:name="f50" draw:formula="76295 / ?f47"/><draw:equation draw:name="f51" draw:formula="0 / ?f48"/><draw:equation draw:name="f52" draw:formula="98107 / ?f48"/></draw:enhanced-geometry></draw:custom-shape><draw:custom-shape svg:x="1.30115in" svg:y="0.90187in" svg:width="0.08344in" svg:height="0.10896in" draw:id="id109" draw:style-name="a109" draw:name="Shape 195"><svg:title/><svg:desc/><draw:enhanced-geometry draw:type="non-primitive" svg:viewBox="0 0 76295 99632" draw:enhanced-path="M ?f3 ?f0 C ?f4 ?f0 ?f5 ?f6 ?f7 ?f8 ?f9 ?f10 ?f11 ?f12 ?f13 ?f14 ?f15 ?f16 ?f17 ?f18 ?f19 ?f20 L ?f9 ?f20 C ?f21 ?f18 ?f22 ?f16 ?f23 ?f24 ?f5 ?f25 ?f4 ?f26 ?f3 ?f26 ?f27 ?f26 ?f28 ?f25 ?f29 ?f24 ?f30 ?f16 ?f31 ?f32 ?f31 ?f33 ?f31 ?f20 ?f30 ?f34 ?f35 ?f36 ?f37 ?f38 ?f39 ?f40 ?f41 ?f42 ?f43 ?f44 ?f7 ?f45 ?f21 ?f46 ?f47 ?f48 ?f13 ?f49 ?f17 ?f50 ?f51 ?f52 ?f1 ?f53 ?f1 ?f54 ?f1 ?f55 ?f51 ?f56 ?f17 ?f57 ?f13 ?f58 ?f47 ?f59 ?f22 ?f60 ?f23 ?f61 ?f62 ?f2 ?f63 ?f2 ?f64 ?f2 ?f28 ?f61 ?f35 ?f60 ?f65 ?f59 ?f66 ?f67 ?f68 ?f69 ?f6 ?f70 ?f0 ?f71 ?f0 ?f72 L ?f73 ?f53 C ?f65 ?f54 ?f74 ?f55 ?f31 ?f75 ?f30 ?f56 ?f29 ?f76 ?f28 ?f57 ?f27 ?f77 ?f78 ?f77 ?f63 ?f77 ?f4 ?f77 ?f43 ?f77 ?f79 ?f57 ?f80 ?f69 ?f21 ?f76 ?f9 ?f70 ?f81 ?f75 ?f47 ?f55 ?f47 ?f82 ?f47 ?f83 ?f81 ?f53 ?f9 ?f84 ?f21 ?f52 ?f80 ?f85 ?f79 ?f86 ?f5 ?f50 ?f4 ?f87 ?f88 ?f49 ?f89 ?f90 ?f29 ?f91 ?f30 ?f46 ?f65 ?f92 ?f12 ?f44 ?f10 ?f40 ?f68 ?f93 ?f8 ?f94 ?f8 ?f33 ?f8 ?f32 ?f68 ?f95 ?f66 ?f14 ?f73 ?f12 ?f74 ?f10 ?f29 ?f8 ?f28 ?f6 ?f96 ?f0 ?f3 ?f0 Z N" draw:text-areas="?f101 ?f103 ?f102 ?f104"><draw:equation draw:name="f0" draw:formula="0"/><draw:equation draw:name="f1" draw:formula="76295"/><draw:equation draw:name="f2" draw:formula="99632"/><draw:equation draw:name="f3" draw:formula="36671"/><draw:equation draw:name="f4" draw:formula="44291"/><draw:equation draw:name="f5" draw:formula="50387"/><draw:equation draw:name="f6" draw:formula="1524"/><draw:equation draw:name="f7" draw:formula="54959"/><draw:equation draw:name="f8" draw:formula="3048"/><draw:equation draw:name="f9" draw:formula="61055"/><draw:equation draw:name="f10" draw:formula="6096"/><draw:equation draw:name="f11" draw:formula="65627"/><draw:equation draw:name="f12" draw:formula="9144"/><draw:equation draw:name="f13" draw:formula="68675"/><draw:equation draw:name="f14" draw:formula="13811"/><draw:equation draw:name="f15" draw:formula="70199"/><draw:equation draw:name="f16" draw:formula="18383"/><draw:equation draw:name="f17" draw:formula="71723"/><draw:equation draw:name="f18" draw:formula="22955"/><draw:equation draw:name="f19" draw:formula="73247"/><draw:equation draw:name="f20" draw:formula="29146"/><draw:equation draw:name="f21" draw:formula="59531"/><draw:equation draw:name="f22" draw:formula="58007"/><draw:equation draw:name="f23" draw:formula="53435"/><draw:equation draw:name="f24" draw:formula="15335"/><draw:equation draw:name="f25" draw:formula="12287"/><draw:equation draw:name="f26" draw:formula="10763"/><draw:equation draw:name="f27" draw:formula="28956"/><draw:equation draw:name="f28" draw:formula="24384"/><draw:equation draw:name="f29" draw:formula="19812"/><draw:equation draw:name="f30" draw:formula="16764"/><draw:equation draw:name="f31" draw:formula="15240"/><draw:equation draw:name="f32" draw:formula="21431"/><draw:equation draw:name="f33" draw:formula="26003"/><draw:equation draw:name="f34" draw:formula="32194"/><draw:equation draw:name="f35" draw:formula="18288"/><draw:equation draw:name="f36" draw:formula="33718"/><draw:equation draw:name="f37" draw:formula="21336"/><draw:equation draw:name="f38" draw:formula="36766"/><draw:equation draw:name="f39" draw:formula="27432"/><draw:equation draw:name="f40" draw:formula="38290"/><draw:equation draw:name="f41" draw:formula="38195"/><draw:equation draw:name="f42" draw:formula="41338"/><draw:equation draw:name="f43" draw:formula="48863"/><draw:equation draw:name="f44" draw:formula="42863"/><draw:equation draw:name="f45" draw:formula="46006"/><draw:equation draw:name="f46" draw:formula="47530"/><draw:equation draw:name="f47" draw:formula="64103"/><draw:equation draw:name="f48" draw:formula="50578"/><draw:equation draw:name="f49" draw:formula="53626"/><draw:equation draw:name="f50" draw:formula="56674"/><draw:equation draw:name="f51" draw:formula="74771"/><draw:equation draw:name="f52" draw:formula="61341"/><draw:equation draw:name="f53" draw:formula="65913"/><draw:equation draw:name="f54" draw:formula="70485"/><draw:equation draw:name="f55" draw:formula="75057"/><draw:equation draw:name="f56" draw:formula="81248"/><draw:equation draw:name="f57" draw:formula="85820"/><draw:equation draw:name="f58" draw:formula="90392"/><draw:equation draw:name="f59" draw:formula="93535"/><draw:equation draw:name="f60" draw:formula="95060"/><draw:equation draw:name="f61" draw:formula="98107"/><draw:equation draw:name="f62" draw:formula="47339"/><draw:equation draw:name="f63" draw:formula="39719"/><draw:equation draw:name="f64" draw:formula="32099"/><draw:equation draw:name="f65" draw:formula="12192"/><draw:equation draw:name="f66" draw:formula="7620"/><draw:equation draw:name="f67" draw:formula="88868"/><draw:equation draw:name="f68" draw:formula="4572"/><draw:equation draw:name="f69" draw:formula="84296"/><draw:equation draw:name="f70" draw:formula="79724"/><draw:equation draw:name="f71" draw:formula="73533"/><draw:equation draw:name="f72" draw:formula="67437"/><draw:equation draw:name="f73" draw:formula="10668"/><draw:equation draw:name="f74" draw:formula="13716"/><draw:equation draw:name="f75" draw:formula="78200"/><draw:equation draw:name="f76" draw:formula="82772"/><draw:equation draw:name="f77" draw:formula="87344"/><draw:equation draw:name="f78" draw:formula="33623"/><draw:equation draw:name="f79" draw:formula="51911"/><draw:equation draw:name="f80" draw:formula="56483"/><draw:equation draw:name="f81" draw:formula="62579"/><draw:equation draw:name="f82" draw:formula="72009"/><draw:equation draw:name="f83" draw:formula="68961"/><draw:equation draw:name="f84" draw:formula="64389"/><draw:equation draw:name="f85" draw:formula="59722"/><draw:equation draw:name="f86" draw:formula="58198"/><draw:equation draw:name="f87" draw:formula="55150"/><draw:equation draw:name="f88" draw:formula="35147"/><draw:equation draw:name="f89" draw:formula="25908"/><draw:equation draw:name="f90" draw:formula="52102"/><draw:equation draw:name="f91" draw:formula="49054"/><draw:equation draw:name="f92" draw:formula="44482"/><draw:equation draw:name="f93" draw:formula="35242"/><draw:equation draw:name="f94" draw:formula="30671"/><draw:equation draw:name="f95" draw:formula="16859"/><draw:equation draw:name="f96" draw:formula="30480"/><draw:equation draw:name="f97" draw:formula="?f2 - ?f0"/><draw:equation draw:name="f98" draw:formula="?f1 - ?f0"/><draw:equation draw:name="f99" draw:formula="?f98 / 76295"/><draw:equation draw:name="f100" draw:formula="?f97 / 99632"/><draw:equation draw:name="f101" draw:formula="0 / ?f99"/><draw:equation draw:name="f102" draw:formula="76295 / ?f99"/><draw:equation draw:name="f103" draw:formula="0 / ?f100"/><draw:equation draw:name="f104" draw:formula="99632 / ?f100"/></draw:enhanced-geometry></draw:custom-shape><draw:custom-shape svg:x="1.39469in" svg:y="0.90354in" svg:width="0.08344in" svg:height="0.10563in" draw:id="id110" draw:style-name="a110" draw:name="Shape 196"><svg:title/><svg:desc/><draw:enhanced-geometry draw:type="non-primitive" svg:viewBox="0 0 76295 96584" draw:enhanced-path="M ?f0 ?f0 L ?f1 ?f0 ?f1 ?f3 ?f4 ?f3 ?f4 ?f2 ?f5 ?f2 ?f5 ?f3 ?f0 ?f3 ?f0 ?f0 Z N" draw:text-areas="?f10 ?f12 ?f11 ?f13"><draw:equation draw:name="f0" draw:formula="0"/><draw:equation draw:name="f1" draw:formula="76295"/><draw:equation draw:name="f2" draw:formula="96584"/><draw:equation draw:name="f3" draw:formula="12287"/><draw:equation draw:name="f4" draw:formula="44291"/><draw:equation draw:name="f5" draw:formula="32004"/><draw:equation draw:name="f6" draw:formula="?f2 - ?f0"/><draw:equation draw:name="f7" draw:formula="?f1 - ?f0"/><draw:equation draw:name="f8" draw:formula="?f7 / 76295"/><draw:equation draw:name="f9" draw:formula="?f6 / 96584"/><draw:equation draw:name="f10" draw:formula="0 / ?f8"/><draw:equation draw:name="f11" draw:formula="76295 / ?f8"/><draw:equation draw:name="f12" draw:formula="0 / ?f9"/><draw:equation draw:name="f13" draw:formula="96584 / ?f9"/></draw:enhanced-geometry></draw:custom-shape><draw:custom-shape svg:x="1.49333in" svg:y="0.90354in" svg:width="0.015in" svg:height="0.105in" draw:id="id111" draw:style-name="a111" draw:name="Shape 1155"><svg:title/><svg:desc/><draw:enhanced-geometry draw:type="non-primitive" svg:viewBox="0 0 13716 96012" draw:enhanced-path="M ?f0 ?f0 L ?f1 ?f0 ?f1 ?f2 ?f0 ?f2 ?f0 ?f0 N" draw:text-areas="?f7 ?f9 ?f8 ?f10"><draw:equation draw:name="f0" draw:formula="0"/><draw:equation draw:name="f1" draw:formula="13716"/><draw:equation draw:name="f2" draw:formula="96012"/><draw:equation draw:name="f3" draw:formula="?f2 - ?f0"/><draw:equation draw:name="f4" draw:formula="?f1 - ?f0"/><draw:equation draw:name="f5" draw:formula="?f4 / 13716"/><draw:equation draw:name="f6" draw:formula="?f3 / 96012"/><draw:equation draw:name="f7" draw:formula="0 / ?f5"/><draw:equation draw:name="f8" draw:formula="13716 / ?f5"/><draw:equation draw:name="f9" draw:formula="0 / ?f6"/><draw:equation draw:name="f10" draw:formula="96012 / ?f6"/></draw:enhanced-geometry></draw:custom-shape><draw:custom-shape svg:x="1.52823in" svg:y="0.90188in" svg:width="0.09188in" svg:height="0.10896in" draw:id="id112" draw:style-name="a112" draw:name="Shape 198"><svg:title/><svg:desc/><draw:enhanced-geometry draw:type="non-primitive" svg:viewBox="0 0 84011 99632" draw:enhanced-path="M ?f3 ?f0 C ?f4 ?f0 ?f5 ?f6 ?f7 ?f8 ?f9 ?f10 ?f11 ?f12 ?f13 ?f14 L ?f15 ?f16 C ?f7 ?f17 ?f18 ?f19 ?f20 ?f21 ?f22 ?f10 ?f23 ?f24 ?f25 ?f24 ?f26 ?f24 ?f27 ?f10 ?f28 ?f29 ?f30 ?f12 ?f19 ?f17 ?f29 ?f16 ?f31 ?f32 ?f31 ?f33 ?f31 ?f34 ?f31 ?f35 ?f31 ?f36 ?f29 ?f37 ?f19 ?f38 ?f39 ?f40 ?f41 ?f42 ?f27 ?f43 ?f26 ?f44 ?f25 ?f44 ?f45 ?f44 ?f22 ?f46 ?f5 ?f47 ?f48 ?f49 ?f15 ?f50 ?f51 ?f36 L ?f1 ?f52 C ?f13 ?f49 ?f53 ?f46 ?f15 ?f54 ?f55 ?f56 ?f4 ?f2 ?f25 ?f2 ?f57 ?f2 ?f28 ?f58 ?f12 ?f59 ?f31 ?f44 ?f60 ?f47 ?f61 ?f62 ?f63 ?f52 ?f0 ?f64 ?f0 ?f34 ?f0 ?f65 ?f63 ?f16 ?f66 ?f39 ?f60 ?f21 ?f21 ?f67 ?f30 ?f66 ?f68 ?f63 ?f69 ?f0 ?f3 ?f0 Z N" draw:text-areas="?f74 ?f76 ?f75 ?f77"><draw:equation draw:name="f0" draw:formula="0"/><draw:equation draw:name="f1" draw:formula="84011"/><draw:equation draw:name="f2" draw:formula="99632"/><draw:equation draw:name="f3" draw:formula="45815"/><draw:equation draw:name="f4" draw:formula="55054"/><draw:equation draw:name="f5" draw:formula="62674"/><draw:equation draw:name="f6" draw:formula="3048"/><draw:equation draw:name="f7" draw:formula="68770"/><draw:equation draw:name="f8" draw:formula="7620"/><draw:equation draw:name="f9" draw:formula="76390"/><draw:equation draw:name="f10" draw:formula="12287"/><draw:equation draw:name="f11" draw:formula="80963"/><draw:equation draw:name="f12" draw:formula="19907"/><draw:equation draw:name="f13" draw:formula="82486"/><draw:equation draw:name="f14" draw:formula="27623"/><draw:equation draw:name="f15" draw:formula="70295"/><draw:equation draw:name="f16" draw:formula="30671"/><draw:equation draw:name="f17" draw:formula="24479"/><draw:equation draw:name="f18" draw:formula="65723"/><draw:equation draw:name="f19" draw:formula="18383"/><draw:equation draw:name="f20" draw:formula="61151"/><draw:equation draw:name="f21" draw:formula="15335"/><draw:equation draw:name="f22" draw:formula="56579"/><draw:equation draw:name="f23" draw:formula="51911"/><draw:equation draw:name="f24" draw:formula="10763"/><draw:equation draw:name="f25" draw:formula="44291"/><draw:equation draw:name="f26" draw:formula="38195"/><draw:equation draw:name="f27" draw:formula="32099"/><draw:equation draw:name="f28" draw:formula="26003"/><draw:equation draw:name="f29" draw:formula="16859"/><draw:equation draw:name="f30" draw:formula="21431"/><draw:equation draw:name="f31" draw:formula="13811"/><draw:equation draw:name="f32" draw:formula="36766"/><draw:equation draw:name="f33" draw:formula="42863"/><draw:equation draw:name="f34" draw:formula="49054"/><draw:equation draw:name="f35" draw:formula="56674"/><draw:equation draw:name="f36" draw:formula="64389"/><draw:equation draw:name="f37" draw:formula="70485"/><draw:equation draw:name="f38" draw:formula="76676"/><draw:equation draw:name="f39" draw:formula="22955"/><draw:equation draw:name="f40" draw:formula="81248"/><draw:equation draw:name="f41" draw:formula="27527"/><draw:equation draw:name="f42" draw:formula="84296"/><draw:equation draw:name="f43" draw:formula="87344"/><draw:equation draw:name="f44" draw:formula="88868"/><draw:equation draw:name="f45" draw:formula="50387"/><draw:equation draw:name="f46" draw:formula="85820"/><draw:equation draw:name="f47" draw:formula="82772"/><draw:equation draw:name="f48" draw:formula="67246"/><draw:equation draw:name="f49" draw:formula="78200"/><draw:equation draw:name="f50" draw:formula="72009"/><draw:equation draw:name="f51" draw:formula="71818"/><draw:equation draw:name="f52" draw:formula="67437"/><draw:equation draw:name="f53" draw:formula="77914"/><draw:equation draw:name="f54" draw:formula="91916"/><draw:equation draw:name="f55" draw:formula="64198"/><draw:equation draw:name="f56" draw:formula="96584"/><draw:equation draw:name="f57" draw:formula="35147"/><draw:equation draw:name="f58" draw:formula="98107"/><draw:equation draw:name="f59" draw:formula="93535"/><draw:equation draw:name="f60" draw:formula="9239"/><draw:equation draw:name="f61" draw:formula="4572"/><draw:equation draw:name="f62" draw:formula="75057"/><draw:equation draw:name="f63" draw:formula="1524"/><draw:equation draw:name="f64" draw:formula="58198"/><draw:equation draw:name="f65" draw:formula="39815"/><draw:equation draw:name="f66" draw:formula="6096"/><draw:equation draw:name="f67" draw:formula="9144"/><draw:equation draw:name="f68" draw:formula="29051"/><draw:equation draw:name="f69" draw:formula="36671"/><draw:equation draw:name="f70" draw:formula="?f2 - ?f0"/><draw:equation draw:name="f71" draw:formula="?f1 - ?f0"/><draw:equation draw:name="f72" draw:formula="?f71 / 84011"/><draw:equation draw:name="f73" draw:formula="?f70 / 99632"/><draw:equation draw:name="f74" draw:formula="0 / ?f72"/><draw:equation draw:name="f75" draw:formula="84011 / ?f72"/><draw:equation draw:name="f76" draw:formula="0 / ?f73"/><draw:equation draw:name="f77" draw:formula="99632 / ?f73"/></draw:enhanced-geometry></draw:custom-shape><draw:custom-shape svg:x="1.62677in" svg:y="0.90354in" svg:width="0.04766in" svg:height="0.10563in" draw:id="id113" draw:style-name="a113" draw:name="Shape 199"><svg:title/><svg:desc/><draw:enhanced-geometry draw:type="non-primitive" svg:viewBox="0 0 43577 96584" draw:enhanced-path="M ?f3 ?f0 L ?f1 ?f0 ?f1 ?f4 ?f5 ?f6 C ?f7 ?f8 ?f9 ?f10 ?f11 ?f12 L ?f13 ?f14 ?f1 ?f14 ?f1 ?f15 ?f10 ?f15 ?f16 ?f2 ?f0 ?f2 ?f3 ?f0 Z N" draw:text-areas="?f21 ?f23 ?f22 ?f24"><draw:equation draw:name="f0" draw:formula="0"/><draw:equation draw:name="f1" draw:formula="43577"/><draw:equation draw:name="f2" draw:formula="96584"/><draw:equation draw:name="f3" draw:formula="36671"/><draw:equation draw:name="f4" draw:formula="12852"/><draw:equation draw:name="f5" draw:formula="42767"/><draw:equation draw:name="f6" draw:formula="10763"/><draw:equation draw:name="f7" draw:formula="41243"/><draw:equation draw:name="f8" draw:formula="16859"/><draw:equation draw:name="f9" draw:formula="39719"/><draw:equation draw:name="f10" draw:formula="22955"/><draw:equation draw:name="f11" draw:formula="38195"/><draw:equation draw:name="f12" draw:formula="29147"/><draw:equation draw:name="f13" draw:formula="27527"/><draw:equation draw:name="f14" draw:formula="56674"/><draw:equation draw:name="f15" draw:formula="67437"/><draw:equation draw:name="f16" draw:formula="13811"/><draw:equation draw:name="f17" draw:formula="?f2 - ?f0"/><draw:equation draw:name="f18" draw:formula="?f1 - ?f0"/><draw:equation draw:name="f19" draw:formula="?f18 / 43577"/><draw:equation draw:name="f20" draw:formula="?f17 / 96584"/><draw:equation draw:name="f21" draw:formula="0 / ?f19"/><draw:equation draw:name="f22" draw:formula="43577 / ?f19"/><draw:equation draw:name="f23" draw:formula="0 / ?f20"/><draw:equation draw:name="f24" draw:formula="96584 / ?f20"/></draw:enhanced-geometry></draw:custom-shape><draw:custom-shape svg:x="1.67443in" svg:y="0.90354in" svg:width="0.04922in" svg:height="0.10563in" draw:id="id114" draw:style-name="a114" draw:name="Shape 200"><svg:title/><svg:desc/><draw:enhanced-geometry draw:type="non-primitive" svg:viewBox="0 0 45006 96584" draw:enhanced-path="M ?f0 ?f0 L ?f3 ?f0 ?f1 ?f2 ?f4 ?f2 ?f5 ?f6 ?f0 ?f6 ?f0 ?f7 ?f8 ?f7 ?f3 ?f9 ?f0 ?f10 ?f0 ?f0 Z N" draw:text-areas="?f15 ?f17 ?f16 ?f18"><draw:equation draw:name="f0" draw:formula="0"/><draw:equation draw:name="f1" draw:formula="45006"/><draw:equation draw:name="f2" draw:formula="96584"/><draw:equation draw:name="f3" draw:formula="6906"/><draw:equation draw:name="f4" draw:formula="31290"/><draw:equation draw:name="f5" draw:formula="20622"/><draw:equation draw:name="f6" draw:formula="67437"/><draw:equation draw:name="f7" draw:formula="56674"/><draw:equation draw:name="f8" draw:formula="16050"/><draw:equation draw:name="f9" draw:formula="30671"/><draw:equation draw:name="f10" draw:formula="12852"/><draw:equation draw:name="f11" draw:formula="?f2 - ?f0"/><draw:equation draw:name="f12" draw:formula="?f1 - ?f0"/><draw:equation draw:name="f13" draw:formula="?f12 / 45006"/><draw:equation draw:name="f14" draw:formula="?f11 / 96584"/><draw:equation draw:name="f15" draw:formula="0 / ?f13"/><draw:equation draw:name="f16" draw:formula="45006 / ?f13"/><draw:equation draw:name="f17" draw:formula="0 / ?f14"/><draw:equation draw:name="f18" draw:formula="96584 / ?f14"/></draw:enhanced-geometry></draw:custom-shape><draw:custom-shape svg:x="1.77042in" svg:y="0.90354in" svg:width="0.07021in" svg:height="0.10563in" draw:id="id115" draw:style-name="a115" draw:name="Shape 201"><svg:title/><svg:desc/><draw:enhanced-geometry draw:type="non-primitive" svg:viewBox="0 0 64198 96584" draw:enhanced-path="M ?f0 ?f0 L ?f1 ?f0 ?f1 ?f3 ?f4 ?f3 ?f4 ?f5 ?f6 ?f5 ?f6 ?f7 ?f4 ?f7 ?f4 ?f2 ?f0 ?f2 ?f0 ?f0 Z N" draw:text-areas="?f12 ?f14 ?f13 ?f15"><draw:equation draw:name="f0" draw:formula="0"/><draw:equation draw:name="f1" draw:formula="64198"/><draw:equation draw:name="f2" draw:formula="96584"/><draw:equation draw:name="f3" draw:formula="12287"/><draw:equation draw:name="f4" draw:formula="12192"/><draw:equation draw:name="f5" draw:formula="41339"/><draw:equation draw:name="f6" draw:formula="56483"/><draw:equation draw:name="f7" draw:formula="52102"/><draw:equation draw:name="f8" draw:formula="?f2 - ?f0"/><draw:equation draw:name="f9" draw:formula="?f1 - ?f0"/><draw:equation draw:name="f10" draw:formula="?f9 / 64198"/><draw:equation draw:name="f11" draw:formula="?f8 / 96584"/><draw:equation draw:name="f12" draw:formula="0 / ?f10"/><draw:equation draw:name="f13" draw:formula="64198 / ?f10"/><draw:equation draw:name="f14" draw:formula="0 / ?f11"/><draw:equation draw:name="f15" draw:formula="96584 / ?f11"/></draw:enhanced-geometry></draw:custom-shape><draw:custom-shape svg:x="1.85896in" svg:y="0.90354in" svg:width="0.07854in" svg:height="0.10563in" draw:id="id116" draw:style-name="a116" draw:name="Shape 202"><svg:title/><svg:desc/><draw:enhanced-geometry draw:type="non-primitive" svg:viewBox="0 0 71818 96584" draw:enhanced-path="M ?f0 ?f0 L ?f3 ?f0 ?f3 ?f4 ?f5 ?f4 ?f5 ?f6 ?f7 ?f6 ?f7 ?f8 ?f5 ?f8 ?f5 ?f9 ?f1 ?f9 ?f1 ?f2 ?f0 ?f2 ?f0 ?f0 Z N" draw:text-areas="?f14 ?f16 ?f15 ?f17"><draw:equation draw:name="f0" draw:formula="0"/><draw:equation draw:name="f1" draw:formula="71818"/><draw:equation draw:name="f2" draw:formula="96584"/><draw:equation draw:name="f3" draw:formula="68675"/><draw:equation draw:name="f4" draw:formula="12287"/><draw:equation draw:name="f5" draw:formula="12192"/><draw:equation draw:name="f6" draw:formula="41339"/><draw:equation draw:name="f7" draw:formula="65627"/><draw:equation draw:name="f8" draw:formula="52102"/><draw:equation draw:name="f9" draw:formula="84296"/><draw:equation draw:name="f10" draw:formula="?f2 - ?f0"/><draw:equation draw:name="f11" draw:formula="?f1 - ?f0"/><draw:equation draw:name="f12" draw:formula="?f11 / 71818"/><draw:equation draw:name="f13" draw:formula="?f10 / 96584"/><draw:equation draw:name="f14" draw:formula="0 / ?f12"/><draw:equation draw:name="f15" draw:formula="71818 / ?f12"/><draw:equation draw:name="f16" draw:formula="0 / ?f13"/><draw:equation draw:name="f17" draw:formula="96584 / ?f13"/></draw:enhanced-geometry></draw:custom-shape><draw:custom-shape svg:x="1.95583in" svg:y="0.90354in" svg:width="0.04255in" svg:height="0.10563in" draw:id="id117" draw:style-name="a117" draw:name="Shape 203"><svg:title/><svg:desc/><draw:enhanced-geometry draw:type="non-primitive" svg:viewBox="0 0 38910 96584" draw:enhanced-path="M ?f0 ?f0 L ?f3 ?f0 ?f1 ?f4 ?f1 ?f5 ?f6 ?f7 ?f8 ?f7 ?f8 ?f9 ?f3 ?f9 ?f1 ?f10 ?f1 ?f11 ?f12 ?f2 ?f0 ?f2 ?f0 ?f0 Z N" draw:text-areas="?f17 ?f19 ?f18 ?f20"><draw:equation draw:name="f0" draw:formula="0"/><draw:equation draw:name="f1" draw:formula="38910"/><draw:equation draw:name="f2" draw:formula="96584"/><draw:equation draw:name="f3" draw:formula="33623"/><draw:equation draw:name="f4" draw:formula="481"/><draw:equation draw:name="f5" draw:formula="12906"/><draw:equation draw:name="f6" draw:formula="32099"/><draw:equation draw:name="f7" draw:formula="12287"/><draw:equation draw:name="f8" draw:formula="12192"/><draw:equation draw:name="f9" draw:formula="84296"/><draw:equation draw:name="f10" draw:formula="83709"/><draw:equation draw:name="f11" draw:formula="96207"/><draw:equation draw:name="f12" draw:formula="35147"/><draw:equation draw:name="f13" draw:formula="?f2 - ?f0"/><draw:equation draw:name="f14" draw:formula="?f1 - ?f0"/><draw:equation draw:name="f15" draw:formula="?f14 / 38910"/><draw:equation draw:name="f16" draw:formula="?f13 / 96584"/><draw:equation draw:name="f17" draw:formula="0 / ?f15"/><draw:equation draw:name="f18" draw:formula="38910 / ?f15"/><draw:equation draw:name="f19" draw:formula="0 / ?f16"/><draw:equation draw:name="f20" draw:formula="96584 / ?f16"/></draw:enhanced-geometry></draw:custom-shape><draw:custom-shape svg:x="1.99839in" svg:y="0.90407in" svg:width="0.04432in" svg:height="0.10469in" draw:id="id118" draw:style-name="a118" draw:name="Shape 204"><svg:title/><svg:desc/><draw:enhanced-geometry draw:type="non-primitive" svg:viewBox="0 0 40529 95727" draw:enhanced-path="M ?f0 ?f0 L ?f3 ?f4 C ?f5 ?f6 ?f7 ?f8 ?f9 ?f10 ?f11 ?f12 ?f13 ?f14 ?f15 ?f16 ?f17 ?f18 ?f1 ?f19 ?f1 ?f20 ?f1 ?f21 ?f17 ?f22 ?f23 ?f24 ?f15 ?f25 ?f13 ?f26 ?f27 ?f28 ?f29 ?f30 ?f9 ?f31 ?f32 ?f33 ?f34 ?f35 ?f5 ?f36 ?f3 ?f37 L ?f0 ?f2 ?f0 ?f38 ?f39 ?f40 C ?f41 ?f40 ?f5 ?f42 ?f43 ?f26 ?f7 ?f44 ?f32 ?f45 ?f9 ?f46 ?f47 ?f22 ?f47 ?f21 ?f47 ?f20 ?f47 ?f48 ?f9 ?f49 ?f32 ?f16 ?f34 ?f14 ?f50 ?f51 ?f52 ?f53 L ?f0 ?f54 ?f0 ?f0 Z N" draw:text-areas="?f59 ?f61 ?f60 ?f62"><draw:equation draw:name="f0" draw:formula="0"/><draw:equation draw:name="f1" draw:formula="40529"/><draw:equation draw:name="f2" draw:formula="95727"/><draw:equation draw:name="f3" draw:formula="11478"/><draw:equation draw:name="f4" draw:formula="1043"/><draw:equation draw:name="f5" draw:formula="16050"/><draw:equation draw:name="f6" draw:formula="2567"/><draw:equation draw:name="f7" draw:formula="20622"/><draw:equation draw:name="f8" draw:formula="4091"/><draw:equation draw:name="f9" draw:formula="25194"/><draw:equation draw:name="f10" draw:formula="8759"/><draw:equation draw:name="f11" draw:formula="29766"/><draw:equation draw:name="f12" draw:formula="11807"/><draw:equation draw:name="f13" draw:formula="34338"/><draw:equation draw:name="f14" draw:formula="17903"/><draw:equation draw:name="f15" draw:formula="35957"/><draw:equation draw:name="f16" draw:formula="23999"/><draw:equation draw:name="f17" draw:formula="39005"/><draw:equation draw:name="f18" draw:formula="31714"/><draw:equation draw:name="f19" draw:formula="39334"/><draw:equation draw:name="f20" draw:formula="47049"/><draw:equation draw:name="f21" draw:formula="54669"/><draw:equation draw:name="f22" draw:formula="60860"/><draw:equation draw:name="f23" draw:formula="37481"/><draw:equation draw:name="f24" draw:formula="66956"/><draw:equation draw:name="f25" draw:formula="71528"/><draw:equation draw:name="f26" draw:formula="77720"/><draw:equation draw:name="f27" draw:formula="31290"/><draw:equation draw:name="f28" draw:formula="80768"/><draw:equation draw:name="f29" draw:formula="28242"/><draw:equation draw:name="f30" draw:formula="83816"/><draw:equation draw:name="f31" draw:formula="86864"/><draw:equation draw:name="f32" draw:formula="22146"/><draw:equation draw:name="f33" draw:formula="89912"/><draw:equation draw:name="f34" draw:formula="19098"/><draw:equation draw:name="f35" draw:formula="91531"/><draw:equation draw:name="f36" draw:formula="93055"/><draw:equation draw:name="f37" draw:formula="94579"/><draw:equation draw:name="f38" draw:formula="83228"/><draw:equation draw:name="f39" draw:formula="8430"/><draw:equation draw:name="f40" draw:formula="82292"/><draw:equation draw:name="f41" draw:formula="13002"/><draw:equation draw:name="f42" draw:formula="79244"/><draw:equation draw:name="f43" draw:formula="17574"/><draw:equation draw:name="f44" draw:formula="74672"/><draw:equation draw:name="f45" draw:formula="70004"/><draw:equation draw:name="f46" draw:formula="65432"/><draw:equation draw:name="f47" draw:formula="26718"/><draw:equation draw:name="f48" draw:formula="36286"/><draw:equation draw:name="f49" draw:formula="28666"/><draw:equation draw:name="f50" draw:formula="14526"/><draw:equation draw:name="f51" draw:formula="14855"/><draw:equation draw:name="f52" draw:formula="9954"/><draw:equation draw:name="f53" draw:formula="13331"/><draw:equation draw:name="f54" draw:formula="12426"/><draw:equation draw:name="f55" draw:formula="?f2 - ?f0"/><draw:equation draw:name="f56" draw:formula="?f1 - ?f0"/><draw:equation draw:name="f57" draw:formula="?f56 / 40529"/><draw:equation draw:name="f58" draw:formula="?f55 / 95727"/><draw:equation draw:name="f59" draw:formula="0 / ?f57"/><draw:equation draw:name="f60" draw:formula="40529 / ?f57"/><draw:equation draw:name="f61" draw:formula="0 / ?f58"/><draw:equation draw:name="f62" draw:formula="95727 / ?f58"/></draw:enhanced-geometry></draw:custom-shape><draw:custom-shape svg:x="2.06104in" svg:y="0.90354in" svg:width="0.07854in" svg:height="0.10563in" draw:id="id119" draw:style-name="a119" draw:name="Shape 205"><svg:title/><svg:desc/><draw:enhanced-geometry draw:type="non-primitive" svg:viewBox="0 0 71818 96584" draw:enhanced-path="M ?f0 ?f0 L ?f3 ?f0 ?f3 ?f4 ?f5 ?f4 ?f5 ?f6 ?f7 ?f6 ?f7 ?f8 ?f5 ?f8 ?f5 ?f9 ?f1 ?f9 ?f1 ?f2 ?f0 ?f2 ?f0 ?f0 Z N" draw:text-areas="?f14 ?f16 ?f15 ?f17"><draw:equation draw:name="f0" draw:formula="0"/><draw:equation draw:name="f1" draw:formula="71818"/><draw:equation draw:name="f2" draw:formula="96584"/><draw:equation draw:name="f3" draw:formula="70295"/><draw:equation draw:name="f4" draw:formula="12287"/><draw:equation draw:name="f5" draw:formula="13716"/><draw:equation draw:name="f6" draw:formula="41339"/><draw:equation draw:name="f7" draw:formula="65627"/><draw:equation draw:name="f8" draw:formula="52102"/><draw:equation draw:name="f9" draw:formula="84296"/><draw:equation draw:name="f10" draw:formula="?f2 - ?f0"/><draw:equation draw:name="f11" draw:formula="?f1 - ?f0"/><draw:equation draw:name="f12" draw:formula="?f11 / 71818"/><draw:equation draw:name="f13" draw:formula="?f10 / 96584"/><draw:equation draw:name="f14" draw:formula="0 / ?f12"/><draw:equation draw:name="f15" draw:formula="71818 / ?f12"/><draw:equation draw:name="f16" draw:formula="0 / ?f13"/><draw:equation draw:name="f17" draw:formula="96584 / ?f13"/></draw:enhanced-geometry></draw:custom-shape><draw:custom-shape svg:x="2.15958in" svg:y="0.90354in" svg:width="0.04089in" svg:height="0.10563in" draw:id="id120" draw:style-name="a120" draw:name="Shape 206"><svg:title/><svg:desc/><draw:enhanced-geometry draw:type="non-primitive" svg:viewBox="0 0 37386 96584" draw:enhanced-path="M ?f0 ?f0 L ?f1 ?f0 ?f1 ?f3 ?f4 ?f3 ?f4 ?f5 ?f1 ?f5 ?f1 ?f6 ?f7 ?f8 C ?f9 ?f8 ?f10 ?f8 ?f11 ?f8 L ?f4 ?f8 ?f4 ?f2 ?f0 ?f2 ?f0 ?f0 Z N" draw:text-areas="?f16 ?f18 ?f17 ?f19"><draw:equation draw:name="f0" draw:formula="0"/><draw:equation draw:name="f1" draw:formula="37386"/><draw:equation draw:name="f2" draw:formula="96584"/><draw:equation draw:name="f3" draw:formula="10763"/><draw:equation draw:name="f4" draw:formula="12192"/><draw:equation draw:name="f5" draw:formula="42958"/><draw:equation draw:name="f6" draw:formula="55507"/><draw:equation draw:name="f7" draw:formula="33623"/><draw:equation draw:name="f8" draw:formula="53626"/><draw:equation draw:name="f9" draw:formula="32099"/><draw:equation draw:name="f10" draw:formula="30575"/><draw:equation draw:name="f11" draw:formula="26003"/><draw:equation draw:name="f12" draw:formula="?f2 - ?f0"/><draw:equation draw:name="f13" draw:formula="?f1 - ?f0"/><draw:equation draw:name="f14" draw:formula="?f13 / 37386"/><draw:equation draw:name="f15" draw:formula="?f12 / 96584"/><draw:equation draw:name="f16" draw:formula="0 / ?f14"/><draw:equation draw:name="f17" draw:formula="37386 / ?f14"/><draw:equation draw:name="f18" draw:formula="0 / ?f15"/><draw:equation draw:name="f19" draw:formula="96584 / ?f15"/></draw:enhanced-geometry></draw:custom-shape><draw:custom-shape svg:x="2.20047in" svg:y="0.90354in" svg:width="0.05099in" svg:height="0.10563in" draw:id="id121" draw:style-name="a121" draw:name="Shape 207"><svg:title/><svg:desc/><draw:enhanced-geometry draw:type="non-primitive" svg:viewBox="0 0 46625 96584" draw:enhanced-path="M ?f0 ?f0 L ?f3 ?f0 C ?f4 ?f0 ?f5 ?f6 ?f7 ?f8 ?f9 ?f10 ?f11 ?f12 ?f13 ?f14 ?f15 ?f16 ?f17 ?f18 ?f17 ?f19 ?f17 ?f20 ?f21 ?f22 ?f11 ?f23 ?f24 ?f25 ?f26 ?f27 ?f28 ?f29 ?f30 ?f31 ?f32 ?f33 ?f5 ?f34 ?f35 ?f36 ?f24 ?f37 ?f38 ?f39 L ?f1 ?f2 ?f38 ?f2 ?f32 ?f40 C ?f30 ?f39 ?f28 ?f41 ?f42 ?f43 ?f44 ?f45 ?f3 ?f46 ?f47 ?f34 L ?f0 ?f48 ?f0 ?f49 ?f47 ?f49 C ?f44 ?f49 ?f28 ?f50 ?f51 ?f50 ?f5 ?f52 ?f26 ?f22 ?f35 ?f53 ?f54 ?f55 ?f54 ?f56 ?f54 ?f19 ?f54 ?f18 ?f7 ?f57 ?f26 ?f58 ?f32 ?f14 ?f28 ?f59 ?f60 ?f59 L ?f0 ?f59 ?f0 ?f0 Z N" draw:text-areas="?f65 ?f67 ?f66 ?f68"><draw:equation draw:name="f0" draw:formula="0"/><draw:equation draw:name="f1" draw:formula="46625"/><draw:equation draw:name="f2" draw:formula="96584"/><draw:equation draw:name="f3" draw:formula="3858"/><draw:equation draw:name="f4" draw:formula="13002"/><draw:equation draw:name="f5" draw:formula="19097"/><draw:equation draw:name="f6" draw:formula="1524"/><draw:equation draw:name="f7" draw:formula="23669"/><draw:equation draw:name="f8" draw:formula="3048"/><draw:equation draw:name="f9" draw:formula="28241"/><draw:equation draw:name="f10" draw:formula="4572"/><draw:equation draw:name="f11" draw:formula="31290"/><draw:equation draw:name="f12" draw:formula="7620"/><draw:equation draw:name="f13" draw:formula="34433"/><draw:equation draw:name="f14" draw:formula="12287"/><draw:equation draw:name="f15" draw:formula="37481"/><draw:equation draw:name="f16" draw:formula="16859"/><draw:equation draw:name="f17" draw:formula="39005"/><draw:equation draw:name="f18" draw:formula="21431"/><draw:equation draw:name="f19" draw:formula="26099"/><draw:equation draw:name="f20" draw:formula="33719"/><draw:equation draw:name="f21" draw:formula="35957"/><draw:equation draw:name="f22" draw:formula="38291"/><draw:equation draw:name="f23" draw:formula="44482"/><draw:equation draw:name="f24" draw:formula="26718"/><draw:equation draw:name="f25" draw:formula="49054"/><draw:equation draw:name="f26" draw:formula="20622"/><draw:equation draw:name="f27" draw:formula="50578"/><draw:equation draw:name="f28" draw:formula="11478"/><draw:equation draw:name="f29" draw:formula="52102"/><draw:equation draw:name="f30" draw:formula="14525"/><draw:equation draw:name="f31" draw:formula="53626"/><draw:equation draw:name="f32" draw:formula="17574"/><draw:equation draw:name="f33" draw:formula="55150"/><draw:equation draw:name="f34" draw:formula="56674"/><draw:equation draw:name="f35" draw:formula="22146"/><draw:equation draw:name="f36" draw:formula="61341"/><draw:equation draw:name="f37" draw:formula="64389"/><draw:equation draw:name="f38" draw:formula="29766"/><draw:equation draw:name="f39" draw:formula="70485"/><draw:equation draw:name="f40" draw:formula="76676"/><draw:equation draw:name="f41" draw:formula="65913"/><draw:equation draw:name="f42" draw:formula="8430"/><draw:equation draw:name="f43" draw:formula="62865"/><draw:equation draw:name="f44" draw:formula="6906"/><draw:equation draw:name="f45" draw:formula="59817"/><draw:equation draw:name="f46" draw:formula="58198"/><draw:equation draw:name="f47" draw:formula="2334"/><draw:equation draw:name="f48" draw:formula="55507"/><draw:equation draw:name="f49" draw:formula="42958"/><draw:equation draw:name="f50" draw:formula="41339"/><draw:equation draw:name="f51" draw:formula="16050"/><draw:equation draw:name="f52" draw:formula="39815"/><draw:equation draw:name="f53" draw:formula="35243"/><draw:equation draw:name="f54" draw:formula="25194"/><draw:equation draw:name="f55" draw:formula="32195"/><draw:equation draw:name="f56" draw:formula="29147"/><draw:equation draw:name="f57" draw:formula="18383"/><draw:equation draw:name="f58" draw:formula="15335"/><draw:equation draw:name="f59" draw:formula="10763"/><draw:equation draw:name="f60" draw:formula="5381"/><draw:equation draw:name="f61" draw:formula="?f2 - ?f0"/><draw:equation draw:name="f62" draw:formula="?f1 - ?f0"/><draw:equation draw:name="f63" draw:formula="?f62 / 46625"/><draw:equation draw:name="f64" draw:formula="?f61 / 96584"/><draw:equation draw:name="f65" draw:formula="0 / ?f63"/><draw:equation draw:name="f66" draw:formula="46625 / ?f63"/><draw:equation draw:name="f67" draw:formula="0 / ?f64"/><draw:equation draw:name="f68" draw:formula="96584 / ?f64"/></draw:enhanced-geometry></draw:custom-shape><draw:custom-shape svg:x="2.25313in" svg:y="0.90354in" svg:width="0.04766in" svg:height="0.10563in" draw:id="id122" draw:style-name="a122" draw:name="Shape 208"><svg:title/><svg:desc/><draw:enhanced-geometry draw:type="non-primitive" svg:viewBox="0 0 43577 96584" draw:enhanced-path="M ?f3 ?f0 L ?f1 ?f0 ?f1 ?f4 ?f5 ?f6 C ?f7 ?f8 ?f9 ?f10 ?f11 ?f12 L ?f13 ?f14 ?f1 ?f14 ?f1 ?f15 ?f10 ?f15 ?f16 ?f2 ?f0 ?f2 ?f3 ?f0 Z N" draw:text-areas="?f21 ?f23 ?f22 ?f24"><draw:equation draw:name="f0" draw:formula="0"/><draw:equation draw:name="f1" draw:formula="43577"/><draw:equation draw:name="f2" draw:formula="96584"/><draw:equation draw:name="f3" draw:formula="36671"/><draw:equation draw:name="f4" draw:formula="12852"/><draw:equation draw:name="f5" draw:formula="42767"/><draw:equation draw:name="f6" draw:formula="10763"/><draw:equation draw:name="f7" draw:formula="41243"/><draw:equation draw:name="f8" draw:formula="16859"/><draw:equation draw:name="f9" draw:formula="39719"/><draw:equation draw:name="f10" draw:formula="22955"/><draw:equation draw:name="f11" draw:formula="38195"/><draw:equation draw:name="f12" draw:formula="29147"/><draw:equation draw:name="f13" draw:formula="27527"/><draw:equation draw:name="f14" draw:formula="56674"/><draw:equation draw:name="f15" draw:formula="67437"/><draw:equation draw:name="f16" draw:formula="13811"/><draw:equation draw:name="f17" draw:formula="?f2 - ?f0"/><draw:equation draw:name="f18" draw:formula="?f1 - ?f0"/><draw:equation draw:name="f19" draw:formula="?f18 / 43577"/><draw:equation draw:name="f20" draw:formula="?f17 / 96584"/><draw:equation draw:name="f21" draw:formula="0 / ?f19"/><draw:equation draw:name="f22" draw:formula="43577 / ?f19"/><draw:equation draw:name="f23" draw:formula="0 / ?f20"/><draw:equation draw:name="f24" draw:formula="96584 / ?f20"/></draw:enhanced-geometry></draw:custom-shape><draw:custom-shape svg:x="2.30078in" svg:y="0.90354in" svg:width="0.04922in" svg:height="0.10563in" draw:id="id123" draw:style-name="a123" draw:name="Shape 209"><svg:title/><svg:desc/><draw:enhanced-geometry draw:type="non-primitive" svg:viewBox="0 0 45006 96584" draw:enhanced-path="M ?f0 ?f0 L ?f3 ?f0 ?f1 ?f2 ?f4 ?f2 ?f5 ?f6 ?f0 ?f6 ?f0 ?f7 ?f8 ?f7 ?f3 ?f9 ?f0 ?f10 ?f0 ?f0 Z N" draw:text-areas="?f15 ?f17 ?f16 ?f18"><draw:equation draw:name="f0" draw:formula="0"/><draw:equation draw:name="f1" draw:formula="45006"/><draw:equation draw:name="f2" draw:formula="96584"/><draw:equation draw:name="f3" draw:formula="6906"/><draw:equation draw:name="f4" draw:formula="31290"/><draw:equation draw:name="f5" draw:formula="20622"/><draw:equation draw:name="f6" draw:formula="67437"/><draw:equation draw:name="f7" draw:formula="56674"/><draw:equation draw:name="f8" draw:formula="16050"/><draw:equation draw:name="f9" draw:formula="30671"/><draw:equation draw:name="f10" draw:formula="12852"/><draw:equation draw:name="f11" draw:formula="?f2 - ?f0"/><draw:equation draw:name="f12" draw:formula="?f1 - ?f0"/><draw:equation draw:name="f13" draw:formula="?f12 / 45006"/><draw:equation draw:name="f14" draw:formula="?f11 / 96584"/><draw:equation draw:name="f15" draw:formula="0 / ?f13"/><draw:equation draw:name="f16" draw:formula="45006 / ?f13"/><draw:equation draw:name="f17" draw:formula="0 / ?f14"/><draw:equation draw:name="f18" draw:formula="96584 / ?f14"/></draw:enhanced-geometry></draw:custom-shape><draw:custom-shape svg:x="2.36167in" svg:y="0.90354in" svg:width="0.0651in" svg:height="0.10563in" draw:id="id124" draw:style-name="a124" draw:name="Shape 210"><svg:title/><svg:desc/><draw:enhanced-geometry draw:type="non-primitive" svg:viewBox="0 0 59531 96584" draw:enhanced-path="M ?f0 ?f0 L ?f3 ?f0 ?f3 ?f4 ?f1 ?f4 ?f1 ?f2 ?f0 ?f2 ?f0 ?f0 Z N" draw:text-areas="?f9 ?f11 ?f10 ?f12"><draw:equation draw:name="f0" draw:formula="0"/><draw:equation draw:name="f1" draw:formula="59531"/><draw:equation draw:name="f2" draw:formula="96584"/><draw:equation draw:name="f3" draw:formula="12192"/><draw:equation draw:name="f4" draw:formula="84296"/><draw:equation draw:name="f5" draw:formula="?f2 - ?f0"/><draw:equation draw:name="f6" draw:formula="?f1 - ?f0"/><draw:equation draw:name="f7" draw:formula="?f6 / 59531"/><draw:equation draw:name="f8" draw:formula="?f5 / 96584"/><draw:equation draw:name="f9" draw:formula="0 / ?f7"/><draw:equation draw:name="f10" draw:formula="59531 / ?f7"/><draw:equation draw:name="f11" draw:formula="0 / ?f8"/><draw:equation draw:name="f12" draw:formula="96584 / ?f8"/></draw:enhanced-geometry></draw:custom-shape><draw:custom-shape svg:x="2.47854in" svg:y="0.90354in" svg:width="0.04266in" svg:height="0.10563in" draw:id="id125" draw:style-name="a125" draw:name="Shape 211"><svg:title/><svg:desc/><draw:enhanced-geometry draw:type="non-primitive" svg:viewBox="0 0 39005 96584" draw:enhanced-path="M ?f0 ?f0 L ?f3 ?f0 ?f1 ?f4 ?f1 ?f5 ?f3 ?f6 ?f6 ?f6 ?f6 ?f7 ?f3 ?f7 ?f1 ?f8 ?f1 ?f9 ?f10 ?f2 ?f0 ?f2 ?f0 ?f0 Z N" draw:text-areas="?f15 ?f17 ?f16 ?f18"><draw:equation draw:name="f0" draw:formula="0"/><draw:equation draw:name="f1" draw:formula="39005"/><draw:equation draw:name="f2" draw:formula="96584"/><draw:equation draw:name="f3" draw:formula="33623"/><draw:equation draw:name="f4" draw:formula="489"/><draw:equation draw:name="f5" draw:formula="12825"/><draw:equation draw:name="f6" draw:formula="12287"/><draw:equation draw:name="f7" draw:formula="84296"/><draw:equation draw:name="f8" draw:formula="83698"/><draw:equation draw:name="f9" draw:formula="96198"/><draw:equation draw:name="f10" draw:formula="35147"/><draw:equation draw:name="f11" draw:formula="?f2 - ?f0"/><draw:equation draw:name="f12" draw:formula="?f1 - ?f0"/><draw:equation draw:name="f13" draw:formula="?f12 / 39005"/><draw:equation draw:name="f14" draw:formula="?f11 / 96584"/><draw:equation draw:name="f15" draw:formula="0 / ?f13"/><draw:equation draw:name="f16" draw:formula="39005 / ?f13"/><draw:equation draw:name="f17" draw:formula="0 / ?f14"/><draw:equation draw:name="f18" draw:formula="96584 / ?f14"/></draw:enhanced-geometry></draw:custom-shape><draw:custom-shape svg:x="2.5212in" svg:y="0.90408in" svg:width="0.04422in" svg:height="0.10467in" draw:id="id126" draw:style-name="a126" draw:name="Shape 212"><svg:title/><svg:desc/><draw:enhanced-geometry draw:type="non-primitive" svg:viewBox="0 0 40434 95709" draw:enhanced-path="M ?f0 ?f0 L ?f3 ?f4 C ?f5 ?f6 ?f7 ?f8 ?f9 ?f10 ?f11 ?f12 ?f13 ?f14 ?f15 ?f16 ?f17 ?f18 ?f1 ?f19 ?f1 ?f20 ?f1 ?f21 ?f17 ?f22 ?f23 ?f24 ?f15 ?f25 ?f13 ?f26 ?f27 ?f28 ?f29 ?f30 ?f9 ?f31 ?f32 ?f33 ?f34 ?f35 ?f5 ?f36 ?f3 ?f37 L ?f0 ?f2 ?f0 ?f38 ?f39 ?f40 C ?f41 ?f40 ?f5 ?f42 ?f43 ?f26 ?f7 ?f44 ?f45 ?f46 ?f9 ?f47 ?f48 ?f22 ?f48 ?f21 ?f48 ?f20 ?f48 ?f49 ?f9 ?f50 ?f32 ?f16 ?f34 ?f14 ?f51 ?f52 ?f53 ?f54 L ?f0 ?f55 ?f0 ?f0 Z N" draw:text-areas="?f60 ?f62 ?f61 ?f63"><draw:equation draw:name="f0" draw:formula="0"/><draw:equation draw:name="f1" draw:formula="40434"/><draw:equation draw:name="f2" draw:formula="95709"/><draw:equation draw:name="f3" draw:formula="11382"/><draw:equation draw:name="f4" draw:formula="1035"/><draw:equation draw:name="f5" draw:formula="16050"/><draw:equation draw:name="f6" draw:formula="2559"/><draw:equation draw:name="f7" draw:formula="20622"/><draw:equation draw:name="f8" draw:formula="4083"/><draw:equation draw:name="f9" draw:formula="25193"/><draw:equation draw:name="f10" draw:formula="8750"/><draw:equation draw:name="f11" draw:formula="29765"/><draw:equation draw:name="f12" draw:formula="11798"/><draw:equation draw:name="f13" draw:formula="34337"/><draw:equation draw:name="f14" draw:formula="17894"/><draw:equation draw:name="f15" draw:formula="35862"/><draw:equation draw:name="f16" draw:formula="23990"/><draw:equation draw:name="f17" draw:formula="38909"/><draw:equation draw:name="f18" draw:formula="31705"/><draw:equation draw:name="f19" draw:formula="39325"/><draw:equation draw:name="f20" draw:formula="47041"/><draw:equation draw:name="f21" draw:formula="54661"/><draw:equation draw:name="f22" draw:formula="60852"/><draw:equation draw:name="f23" draw:formula="37386"/><draw:equation draw:name="f24" draw:formula="66948"/><draw:equation draw:name="f25" draw:formula="71520"/><draw:equation draw:name="f26" draw:formula="77711"/><draw:equation draw:name="f27" draw:formula="31290"/><draw:equation draw:name="f28" draw:formula="80759"/><draw:equation draw:name="f29" draw:formula="28241"/><draw:equation draw:name="f30" draw:formula="83807"/><draw:equation draw:name="f31" draw:formula="86855"/><draw:equation draw:name="f32" draw:formula="22146"/><draw:equation draw:name="f33" draw:formula="89903"/><draw:equation draw:name="f34" draw:formula="19097"/><draw:equation draw:name="f35" draw:formula="91522"/><draw:equation draw:name="f36" draw:formula="93046"/><draw:equation draw:name="f37" draw:formula="94570"/><draw:equation draw:name="f38" draw:formula="83209"/><draw:equation draw:name="f39" draw:formula="8334"/><draw:equation draw:name="f40" draw:formula="82283"/><draw:equation draw:name="f41" draw:formula="12906"/><draw:equation draw:name="f42" draw:formula="79235"/><draw:equation draw:name="f43" draw:formula="17574"/><draw:equation draw:name="f44" draw:formula="74663"/><draw:equation draw:name="f45" draw:formula="23669"/><draw:equation draw:name="f46" draw:formula="69996"/><draw:equation draw:name="f47" draw:formula="65424"/><draw:equation draw:name="f48" draw:formula="26718"/><draw:equation draw:name="f49" draw:formula="36277"/><draw:equation draw:name="f50" draw:formula="28657"/><draw:equation draw:name="f51" draw:formula="14430"/><draw:equation draw:name="f52" draw:formula="14846"/><draw:equation draw:name="f53" draw:formula="9858"/><draw:equation draw:name="f54" draw:formula="13322"/><draw:equation draw:name="f55" draw:formula="12336"/><draw:equation draw:name="f56" draw:formula="?f2 - ?f0"/><draw:equation draw:name="f57" draw:formula="?f1 - ?f0"/><draw:equation draw:name="f58" draw:formula="?f57 / 40434"/><draw:equation draw:name="f59" draw:formula="?f56 / 95709"/><draw:equation draw:name="f60" draw:formula="0 / ?f58"/><draw:equation draw:name="f61" draw:formula="40434 / ?f58"/><draw:equation draw:name="f62" draw:formula="0 / ?f59"/><draw:equation draw:name="f63" draw:formula="95709 / ?f59"/></draw:enhanced-geometry></draw:custom-shape><draw:custom-shape svg:x="2.58375in" svg:y="0.90354in" svg:width="0.07854in" svg:height="0.10563in" draw:id="id127" draw:style-name="a127" draw:name="Shape 213"><svg:title/><svg:desc/><draw:enhanced-geometry draw:type="non-primitive" svg:viewBox="0 0 71818 96584" draw:enhanced-path="M ?f0 ?f0 L ?f3 ?f0 ?f3 ?f4 ?f5 ?f4 ?f5 ?f6 ?f7 ?f6 ?f7 ?f8 ?f5 ?f8 ?f5 ?f9 ?f1 ?f9 ?f1 ?f2 ?f0 ?f2 ?f0 ?f0 Z N" draw:text-areas="?f14 ?f16 ?f15 ?f17"><draw:equation draw:name="f0" draw:formula="0"/><draw:equation draw:name="f1" draw:formula="71818"/><draw:equation draw:name="f2" draw:formula="96584"/><draw:equation draw:name="f3" draw:formula="70295"/><draw:equation draw:name="f4" draw:formula="12287"/><draw:equation draw:name="f5" draw:formula="13716"/><draw:equation draw:name="f6" draw:formula="41339"/><draw:equation draw:name="f7" draw:formula="65627"/><draw:equation draw:name="f8" draw:formula="52102"/><draw:equation draw:name="f9" draw:formula="84296"/><draw:equation draw:name="f10" draw:formula="?f2 - ?f0"/><draw:equation draw:name="f11" draw:formula="?f1 - ?f0"/><draw:equation draw:name="f12" draw:formula="?f11 / 71818"/><draw:equation draw:name="f13" draw:formula="?f10 / 96584"/><draw:equation draw:name="f14" draw:formula="0 / ?f12"/><draw:equation draw:name="f15" draw:formula="71818 / ?f12"/><draw:equation draw:name="f16" draw:formula="0 / ?f13"/><draw:equation draw:name="f17" draw:formula="96584 / ?f13"/></draw:enhanced-geometry></draw:custom-shape><draw:custom-shape svg:x="2.7274in" svg:y="0.90354in" svg:width="0.03844in" svg:height="0.10563in" draw:id="id128" draw:style-name="a128" draw:name="Shape 214"><svg:title/><svg:desc/><draw:enhanced-geometry draw:type="non-primitive" svg:viewBox="0 0 35147 96584" draw:enhanced-path="M ?f3 ?f0 L ?f1 ?f0 ?f1 ?f2 ?f4 ?f2 ?f4 ?f5 C ?f6 ?f7 ?f8 ?f9 ?f10 ?f11 ?f12 ?f13 ?f14 ?f15 ?f0 ?f16 L ?f0 ?f7 C ?f17 ?f5 ?f10 ?f8 ?f8 ?f10 ?f5 ?f12 ?f7 ?f18 ?f3 ?f0 Z N" draw:text-areas="?f23 ?f25 ?f24 ?f26"><draw:equation draw:name="f0" draw:formula="0"/><draw:equation draw:name="f1" draw:formula="35147"/><draw:equation draw:name="f2" draw:formula="96584"/><draw:equation draw:name="f3" draw:formula="27527"/><draw:equation draw:name="f4" draw:formula="22955"/><draw:equation draw:name="f5" draw:formula="21431"/><draw:equation draw:name="f6" draw:formula="19907"/><draw:equation draw:name="f7" draw:formula="24479"/><draw:equation draw:name="f8" draw:formula="16859"/><draw:equation draw:name="f9" draw:formula="26099"/><draw:equation draw:name="f10" draw:formula="12287"/><draw:equation draw:name="f11" draw:formula="29147"/><draw:equation draw:name="f12" draw:formula="7620"/><draw:equation draw:name="f13" draw:formula="32195"/><draw:equation draw:name="f14" draw:formula="3048"/><draw:equation draw:name="f15" draw:formula="33719"/><draw:equation draw:name="f16" draw:formula="35243"/><draw:equation draw:name="f17" draw:formula="6096"/><draw:equation draw:name="f18" draw:formula="4572"/><draw:equation draw:name="f19" draw:formula="?f2 - ?f0"/><draw:equation draw:name="f20" draw:formula="?f1 - ?f0"/><draw:equation draw:name="f21" draw:formula="?f20 / 35147"/><draw:equation draw:name="f22" draw:formula="?f19 / 96584"/><draw:equation draw:name="f23" draw:formula="0 / ?f21"/><draw:equation draw:name="f24" draw:formula="35147 / ?f21"/><draw:equation draw:name="f25" draw:formula="0 / ?f22"/><draw:equation draw:name="f26" draw:formula="96584 / ?f22"/></draw:enhanced-geometry></draw:custom-shape><draw:custom-shape svg:x="2.7926in" svg:y="0.90354in" svg:width="0.04755in" svg:height="0.10563in" draw:id="id129" draw:style-name="a129" draw:name="Shape 215"><svg:title/><svg:desc/><draw:enhanced-geometry draw:type="non-primitive" svg:viewBox="0 0 43482 96584" draw:enhanced-path="M ?f3 ?f0 L ?f1 ?f0 ?f1 ?f4 ?f5 ?f6 C ?f7 ?f8 ?f9 ?f10 ?f11 ?f12 L ?f13 ?f14 ?f1 ?f14 ?f1 ?f15 ?f16 ?f15 ?f17 ?f2 ?f0 ?f2 ?f3 ?f0 Z N" draw:text-areas="?f22 ?f24 ?f23 ?f25"><draw:equation draw:name="f0" draw:formula="0"/><draw:equation draw:name="f1" draw:formula="43482"/><draw:equation draw:name="f2" draw:formula="96584"/><draw:equation draw:name="f3" draw:formula="36576"/><draw:equation draw:name="f4" draw:formula="13096"/><draw:equation draw:name="f5" draw:formula="42767"/><draw:equation draw:name="f6" draw:formula="10763"/><draw:equation draw:name="f7" draw:formula="41148"/><draw:equation draw:name="f8" draw:formula="16859"/><draw:equation draw:name="f9" draw:formula="39624"/><draw:equation draw:name="f10" draw:formula="22955"/><draw:equation draw:name="f11" draw:formula="38100"/><draw:equation draw:name="f12" draw:formula="29147"/><draw:equation draw:name="f13" draw:formula="27432"/><draw:equation draw:name="f14" draw:formula="56674"/><draw:equation draw:name="f15" draw:formula="67437"/><draw:equation draw:name="f16" draw:formula="22860"/><draw:equation draw:name="f17" draw:formula="12192"/><draw:equation draw:name="f18" draw:formula="?f2 - ?f0"/><draw:equation draw:name="f19" draw:formula="?f1 - ?f0"/><draw:equation draw:name="f20" draw:formula="?f19 / 43482"/><draw:equation draw:name="f21" draw:formula="?f18 / 96584"/><draw:equation draw:name="f22" draw:formula="0 / ?f20"/><draw:equation draw:name="f23" draw:formula="43482 / ?f20"/><draw:equation draw:name="f24" draw:formula="0 / ?f21"/><draw:equation draw:name="f25" draw:formula="96584 / ?f21"/></draw:enhanced-geometry></draw:custom-shape><draw:custom-shape svg:x="2.84016in" svg:y="0.90354in" svg:width="0.04932in" svg:height="0.10563in" draw:id="id130" draw:style-name="a130" draw:name="Shape 216"><svg:title/><svg:desc/><draw:enhanced-geometry draw:type="non-primitive" svg:viewBox="0 0 45101 96584" draw:enhanced-path="M ?f0 ?f0 L ?f3 ?f0 ?f1 ?f2 ?f4 ?f2 ?f5 ?f6 ?f0 ?f6 ?f0 ?f7 ?f8 ?f7 ?f9 ?f10 ?f0 ?f11 ?f0 ?f0 Z N" draw:text-areas="?f16 ?f18 ?f17 ?f19"><draw:equation draw:name="f0" draw:formula="0"/><draw:equation draw:name="f1" draw:formula="45101"/><draw:equation draw:name="f2" draw:formula="96584"/><draw:equation draw:name="f3" draw:formula="6906"/><draw:equation draw:name="f4" draw:formula="31290"/><draw:equation draw:name="f5" draw:formula="19098"/><draw:equation draw:name="f6" draw:formula="67437"/><draw:equation draw:name="f7" draw:formula="56674"/><draw:equation draw:name="f8" draw:formula="16050"/><draw:equation draw:name="f9" draw:formula="5382"/><draw:equation draw:name="f10" draw:formula="30671"/><draw:equation draw:name="f11" draw:formula="13096"/><draw:equation draw:name="f12" draw:formula="?f2 - ?f0"/><draw:equation draw:name="f13" draw:formula="?f1 - ?f0"/><draw:equation draw:name="f14" draw:formula="?f13 / 45101"/><draw:equation draw:name="f15" draw:formula="?f12 / 96584"/><draw:equation draw:name="f16" draw:formula="0 / ?f14"/><draw:equation draw:name="f17" draw:formula="45101 / ?f14"/><draw:equation draw:name="f18" draw:formula="0 / ?f15"/><draw:equation draw:name="f19" draw:formula="96584 / ?f15"/></draw:enhanced-geometry></draw:custom-shape><draw:custom-shape svg:x="2.90333in" svg:y="0.99354in" svg:width="0.015in" svg:height="0.015in" draw:id="id131" draw:style-name="a131" draw:name="Shape 1156"><svg:title/><svg:desc/><draw:enhanced-geometry draw:type="non-primitive" svg:viewBox="0 0 13716 13716" draw:enhanced-path="M ?f0 ?f0 L ?f1 ?f0 ?f1 ?f1 ?f0 ?f1 ?f0 ?f0 N" draw:text-areas="?f4 ?f4 ?f5 ?f5"><draw:equation draw:name="f0" draw:formula="0"/><draw:equation draw:name="f1" draw:formula="13716"/><draw:equation draw:name="f2" draw:formula="?f1 - ?f0"/><draw:equation draw:name="f3" draw:formula="?f2 / 13716"/><draw:equation draw:name="f4" draw:formula="0 / ?f3"/><draw:equation draw:name="f5" draw:formula="13716 / ?f3"/></draw:enhanced-geometry></draw:custom-shape><draw:custom-shape svg:x="2.98333in" svg:y="0.90354in" svg:width="0.015in" svg:height="0.105in" draw:id="id132" draw:style-name="a132" draw:name="Shape 1157"><svg:title/><svg:desc/><draw:enhanced-geometry draw:type="non-primitive" svg:viewBox="0 0 13716 96012" draw:enhanced-path="M ?f0 ?f0 L ?f1 ?f0 ?f1 ?f2 ?f0 ?f2 ?f0 ?f0 N" draw:text-areas="?f7 ?f9 ?f8 ?f10"><draw:equation draw:name="f0" draw:formula="0"/><draw:equation draw:name="f1" draw:formula="13716"/><draw:equation draw:name="f2" draw:formula="96012"/><draw:equation draw:name="f3" draw:formula="?f2 - ?f0"/><draw:equation draw:name="f4" draw:formula="?f1 - ?f0"/><draw:equation draw:name="f5" draw:formula="?f4 / 13716"/><draw:equation draw:name="f6" draw:formula="?f3 / 96012"/><draw:equation draw:name="f7" draw:formula="0 / ?f5"/><draw:equation draw:name="f8" draw:formula="13716 / ?f5"/><draw:equation draw:name="f9" draw:formula="0 / ?f6"/><draw:equation draw:name="f10" draw:formula="96012 / ?f6"/></draw:enhanced-geometry></draw:custom-shape><draw:custom-shape svg:x="3.02135in" svg:y="0.90354in" svg:width="0.08354in" svg:height="0.10563in" draw:id="id133" draw:style-name="a133" draw:name="Shape 219"><svg:title/><svg:desc/><draw:enhanced-geometry draw:type="non-primitive" svg:viewBox="0 0 76391 96584" draw:enhanced-path="M ?f0 ?f0 L ?f3 ?f0 ?f4 ?f5 ?f4 ?f0 ?f1 ?f0 ?f1 ?f2 ?f6 ?f2 ?f7 ?f8 ?f7 ?f2 ?f0 ?f2 ?f0 ?f0 Z N" draw:text-areas="?f13 ?f15 ?f14 ?f16"><draw:equation draw:name="f0" draw:formula="0"/><draw:equation draw:name="f1" draw:formula="76391"/><draw:equation draw:name="f2" draw:formula="96584"/><draw:equation draw:name="f3" draw:formula="13716"/><draw:equation draw:name="f4" draw:formula="64198"/><draw:equation draw:name="f5" draw:formula="75152"/><draw:equation draw:name="f6" draw:formula="62674"/><draw:equation draw:name="f7" draw:formula="12192"/><draw:equation draw:name="f8" draw:formula="21431"/><draw:equation draw:name="f9" draw:formula="?f2 - ?f0"/><draw:equation draw:name="f10" draw:formula="?f1 - ?f0"/><draw:equation draw:name="f11" draw:formula="?f10 / 76391"/><draw:equation draw:name="f12" draw:formula="?f9 / 96584"/><draw:equation draw:name="f13" draw:formula="0 / ?f11"/><draw:equation draw:name="f14" draw:formula="76391 / ?f11"/><draw:equation draw:name="f15" draw:formula="0 / ?f12"/><draw:equation draw:name="f16" draw:formula="96584 / ?f12"/></draw:enhanced-geometry></draw:custom-shape><draw:custom-shape svg:x="3.12323in" svg:y="0.90187in" svg:width="0.08354in" svg:height="0.10896in" draw:id="id134" draw:style-name="a134" draw:name="Shape 220"><svg:title/><svg:desc/><draw:enhanced-geometry draw:type="non-primitive" svg:viewBox="0 0 76391 99632" draw:enhanced-path="M ?f3 ?f0 C ?f4 ?f0 ?f5 ?f6 ?f7 ?f8 ?f9 ?f10 ?f11 ?f12 ?f13 ?f14 ?f15 ?f16 ?f17 ?f18 ?f17 ?f19 L ?f9 ?f19 C ?f9 ?f18 ?f20 ?f16 ?f21 ?f22 ?f5 ?f23 ?f24 ?f25 ?f26 ?f25 ?f27 ?f25 ?f28 ?f23 ?f29 ?f22 ?f30 ?f16 ?f22 ?f29 ?f22 ?f31 ?f22 ?f19 ?f30 ?f32 ?f33 ?f34 ?f29 ?f35 ?f36 ?f37 ?f26 ?f38 ?f39 ?f40 ?f7 ?f41 ?f42 ?f43 ?f11 ?f44 ?f13 ?f45 ?f15 ?f46 ?f47 ?f48 ?f1 ?f49 ?f1 ?f50 ?f1 ?f51 ?f47 ?f52 ?f15 ?f53 ?f13 ?f54 ?f55 ?f56 ?f42 ?f57 ?f58 ?f59 ?f60 ?f2 ?f61 ?f2 ?f62 ?f2 ?f28 ?f59 ?f16 ?f57 ?f14 ?f56 ?f12 ?f63 ?f64 ?f65 ?f6 ?f66 ?f0 ?f67 ?f0 ?f68 L ?f69 ?f49 C ?f69 ?f50 ?f14 ?f51 ?f22 ?f70 ?f16 ?f52 ?f29 ?f71 ?f31 ?f53 ?f72 ?f73 ?f74 ?f73 ?f75 ?f73 ?f4 ?f73 ?f39 ?f73 ?f58 ?f53 ?f7 ?f65 ?f42 ?f71 ?f9 ?f66 ?f76 ?f70 ?f55 ?f51 ?f55 ?f77 ?f55 ?f78 ?f76 ?f49 ?f9 ?f79 ?f42 ?f48 ?f7 ?f80 ?f81 ?f82 ?f5 ?f46 ?f4 ?f83 ?f74 ?f45 ?f36 ?f84 ?f33 ?f85 ?f30 ?f43 ?f69 ?f86 ?f12 ?f40 ?f87 ?f37 ?f64 ?f88 ?f8 ?f89 ?f8 ?f31 ?f8 ?f29 ?f64 ?f30 ?f87 ?f14 ?f90 ?f12 ?f14 ?f10 ?f33 ?f8 ?f28 ?f6 ?f27 ?f0 ?f3 ?f0 Z N" draw:text-areas="?f95 ?f97 ?f96 ?f98"><draw:equation draw:name="f0" draw:formula="0"/><draw:equation draw:name="f1" draw:formula="76391"/><draw:equation draw:name="f2" draw:formula="99632"/><draw:equation draw:name="f3" draw:formula="36671"/><draw:equation draw:name="f4" draw:formula="44291"/><draw:equation draw:name="f5" draw:formula="50387"/><draw:equation draw:name="f6" draw:formula="1524"/><draw:equation draw:name="f7" draw:formula="56483"/><draw:equation draw:name="f8" draw:formula="3048"/><draw:equation draw:name="f9" draw:formula="61151"/><draw:equation draw:name="f10" draw:formula="6096"/><draw:equation draw:name="f11" draw:formula="65722"/><draw:equation draw:name="f12" draw:formula="9144"/><draw:equation draw:name="f13" draw:formula="68771"/><draw:equation draw:name="f14" draw:formula="13811"/><draw:equation draw:name="f15" draw:formula="71818"/><draw:equation draw:name="f16" draw:formula="18383"/><draw:equation draw:name="f17" draw:formula="73342"/><draw:equation draw:name="f18" draw:formula="22955"/><draw:equation draw:name="f19" draw:formula="29146"/><draw:equation draw:name="f20" draw:formula="58007"/><draw:equation draw:name="f21" draw:formula="54959"/><draw:equation draw:name="f22" draw:formula="15335"/><draw:equation draw:name="f23" draw:formula="12287"/><draw:equation draw:name="f24" draw:formula="45815"/><draw:equation draw:name="f25" draw:formula="10763"/><draw:equation draw:name="f26" draw:formula="38195"/><draw:equation draw:name="f27" draw:formula="30575"/><draw:equation draw:name="f28" draw:formula="24479"/><draw:equation draw:name="f29" draw:formula="21431"/><draw:equation draw:name="f30" draw:formula="16859"/><draw:equation draw:name="f31" draw:formula="26003"/><draw:equation draw:name="f32" draw:formula="32194"/><draw:equation draw:name="f33" draw:formula="19907"/><draw:equation draw:name="f34" draw:formula="33718"/><draw:equation draw:name="f35" draw:formula="36766"/><draw:equation draw:name="f36" draw:formula="27527"/><draw:equation draw:name="f37" draw:formula="38290"/><draw:equation draw:name="f38" draw:formula="41338"/><draw:equation draw:name="f39" draw:formula="48863"/><draw:equation draw:name="f40" draw:formula="42863"/><draw:equation draw:name="f41" draw:formula="46006"/><draw:equation draw:name="f42" draw:formula="59627"/><draw:equation draw:name="f43" draw:formula="47530"/><draw:equation draw:name="f44" draw:formula="50578"/><draw:equation draw:name="f45" draw:formula="53626"/><draw:equation draw:name="f46" draw:formula="56674"/><draw:equation draw:name="f47" draw:formula="74866"/><draw:equation draw:name="f48" draw:formula="61341"/><draw:equation draw:name="f49" draw:formula="65913"/><draw:equation draw:name="f50" draw:formula="70485"/><draw:equation draw:name="f51" draw:formula="75057"/><draw:equation draw:name="f52" draw:formula="81248"/><draw:equation draw:name="f53" draw:formula="85820"/><draw:equation draw:name="f54" draw:formula="90392"/><draw:equation draw:name="f55" draw:formula="64198"/><draw:equation draw:name="f56" draw:formula="93535"/><draw:equation draw:name="f57" draw:formula="95060"/><draw:equation draw:name="f58" draw:formula="53435"/><draw:equation draw:name="f59" draw:formula="98107"/><draw:equation draw:name="f60" draw:formula="47339"/><draw:equation draw:name="f61" draw:formula="41243"/><draw:equation draw:name="f62" draw:formula="32099"/><draw:equation draw:name="f63" draw:formula="88868"/><draw:equation draw:name="f64" draw:formula="4572"/><draw:equation draw:name="f65" draw:formula="84296"/><draw:equation draw:name="f66" draw:formula="79724"/><draw:equation draw:name="f67" draw:formula="73533"/><draw:equation draw:name="f68" draw:formula="67437"/><draw:equation draw:name="f69" draw:formula="12192"/><draw:equation draw:name="f70" draw:formula="78200"/><draw:equation draw:name="f71" draw:formula="82772"/><draw:equation draw:name="f72" draw:formula="29051"/><draw:equation draw:name="f73" draw:formula="87344"/><draw:equation draw:name="f74" draw:formula="35147"/><draw:equation draw:name="f75" draw:formula="39719"/><draw:equation draw:name="f76" draw:formula="62674"/><draw:equation draw:name="f77" draw:formula="72009"/><draw:equation draw:name="f78" draw:formula="68961"/><draw:equation draw:name="f79" draw:formula="64389"/><draw:equation draw:name="f80" draw:formula="59722"/><draw:equation draw:name="f81" draw:formula="51911"/><draw:equation draw:name="f82" draw:formula="58198"/><draw:equation draw:name="f83" draw:formula="55150"/><draw:equation draw:name="f84" draw:formula="52102"/><draw:equation draw:name="f85" draw:formula="49054"/><draw:equation draw:name="f86" draw:formula="44482"/><draw:equation draw:name="f87" draw:formula="7620"/><draw:equation draw:name="f88" draw:formula="35242"/><draw:equation draw:name="f89" draw:formula="30671"/><draw:equation draw:name="f90" draw:formula="10668"/><draw:equation draw:name="f91" draw:formula="?f2 - ?f0"/><draw:equation draw:name="f92" draw:formula="?f1 - ?f0"/><draw:equation draw:name="f93" draw:formula="?f92 / 76391"/><draw:equation draw:name="f94" draw:formula="?f91 / 99632"/><draw:equation draw:name="f95" draw:formula="0 / ?f93"/><draw:equation draw:name="f96" draw:formula="76391 / ?f93"/><draw:equation draw:name="f97" draw:formula="0 / ?f94"/><draw:equation draw:name="f98" draw:formula="99632 / ?f94"/></draw:enhanced-geometry></draw:custom-shape><draw:custom-shape svg:x="3.21688in" svg:y="0.90354in" svg:width="0.08344in" svg:height="0.10563in" draw:id="id135" draw:style-name="a135" draw:name="Shape 221"><svg:title/><svg:desc/><draw:enhanced-geometry draw:type="non-primitive" svg:viewBox="0 0 76295 96584" draw:enhanced-path="M ?f0 ?f0 L ?f1 ?f0 ?f1 ?f3 ?f4 ?f3 ?f4 ?f2 ?f5 ?f2 ?f5 ?f3 ?f0 ?f3 ?f0 ?f0 Z N" draw:text-areas="?f10 ?f12 ?f11 ?f13"><draw:equation draw:name="f0" draw:formula="0"/><draw:equation draw:name="f1" draw:formula="76295"/><draw:equation draw:name="f2" draw:formula="96584"/><draw:equation draw:name="f3" draw:formula="12287"/><draw:equation draw:name="f4" draw:formula="44291"/><draw:equation draw:name="f5" draw:formula="32004"/><draw:equation draw:name="f6" draw:formula="?f2 - ?f0"/><draw:equation draw:name="f7" draw:formula="?f1 - ?f0"/><draw:equation draw:name="f8" draw:formula="?f7 / 76295"/><draw:equation draw:name="f9" draw:formula="?f6 / 96584"/><draw:equation draw:name="f10" draw:formula="0 / ?f8"/><draw:equation draw:name="f11" draw:formula="76295 / ?f8"/><draw:equation draw:name="f12" draw:formula="0 / ?f9"/><draw:equation draw:name="f13" draw:formula="96584 / ?f9"/></draw:enhanced-geometry></draw:custom-shape><draw:custom-shape svg:x="3.29365in" svg:y="0.90354in" svg:width="0.04766in" svg:height="0.10563in" draw:id="id136" draw:style-name="a136" draw:name="Shape 222"><svg:title/><svg:desc/><draw:enhanced-geometry draw:type="non-primitive" svg:viewBox="0 0 43577 96584" draw:enhanced-path="M ?f3 ?f0 L ?f1 ?f0 ?f1 ?f4 ?f5 ?f6 C ?f7 ?f8 ?f9 ?f10 ?f11 ?f12 L ?f13 ?f14 ?f1 ?f14 ?f1 ?f15 ?f10 ?f15 ?f16 ?f2 ?f0 ?f2 ?f3 ?f0 Z N" draw:text-areas="?f21 ?f23 ?f22 ?f24"><draw:equation draw:name="f0" draw:formula="0"/><draw:equation draw:name="f1" draw:formula="43577"/><draw:equation draw:name="f2" draw:formula="96584"/><draw:equation draw:name="f3" draw:formula="36671"/><draw:equation draw:name="f4" draw:formula="12852"/><draw:equation draw:name="f5" draw:formula="42767"/><draw:equation draw:name="f6" draw:formula="10763"/><draw:equation draw:name="f7" draw:formula="41243"/><draw:equation draw:name="f8" draw:formula="16859"/><draw:equation draw:name="f9" draw:formula="39719"/><draw:equation draw:name="f10" draw:formula="22955"/><draw:equation draw:name="f11" draw:formula="38195"/><draw:equation draw:name="f12" draw:formula="29147"/><draw:equation draw:name="f13" draw:formula="27527"/><draw:equation draw:name="f14" draw:formula="56674"/><draw:equation draw:name="f15" draw:formula="67437"/><draw:equation draw:name="f16" draw:formula="13811"/><draw:equation draw:name="f17" draw:formula="?f2 - ?f0"/><draw:equation draw:name="f18" draw:formula="?f1 - ?f0"/><draw:equation draw:name="f19" draw:formula="?f18 / 43577"/><draw:equation draw:name="f20" draw:formula="?f17 / 96584"/><draw:equation draw:name="f21" draw:formula="0 / ?f19"/><draw:equation draw:name="f22" draw:formula="43577 / ?f19"/><draw:equation draw:name="f23" draw:formula="0 / ?f20"/><draw:equation draw:name="f24" draw:formula="96584 / ?f20"/></draw:enhanced-geometry></draw:custom-shape><draw:custom-shape svg:x="3.3413in" svg:y="0.90354in" svg:width="0.04922in" svg:height="0.10563in" draw:id="id137" draw:style-name="a137" draw:name="Shape 223"><svg:title/><svg:desc/><draw:enhanced-geometry draw:type="non-primitive" svg:viewBox="0 0 45006 96584" draw:enhanced-path="M ?f0 ?f0 L ?f3 ?f0 ?f1 ?f2 ?f4 ?f2 ?f5 ?f6 ?f0 ?f6 ?f0 ?f7 ?f8 ?f7 ?f3 ?f9 ?f0 ?f10 ?f0 ?f0 Z N" draw:text-areas="?f15 ?f17 ?f16 ?f18"><draw:equation draw:name="f0" draw:formula="0"/><draw:equation draw:name="f1" draw:formula="45006"/><draw:equation draw:name="f2" draw:formula="96584"/><draw:equation draw:name="f3" draw:formula="6906"/><draw:equation draw:name="f4" draw:formula="31290"/><draw:equation draw:name="f5" draw:formula="20622"/><draw:equation draw:name="f6" draw:formula="67437"/><draw:equation draw:name="f7" draw:formula="56674"/><draw:equation draw:name="f8" draw:formula="16050"/><draw:equation draw:name="f9" draw:formula="30671"/><draw:equation draw:name="f10" draw:formula="12852"/><draw:equation draw:name="f11" draw:formula="?f2 - ?f0"/><draw:equation draw:name="f12" draw:formula="?f1 - ?f0"/><draw:equation draw:name="f13" draw:formula="?f12 / 45006"/><draw:equation draw:name="f14" draw:formula="?f11 / 96584"/><draw:equation draw:name="f15" draw:formula="0 / ?f13"/><draw:equation draw:name="f16" draw:formula="45006 / ?f13"/><draw:equation draw:name="f17" draw:formula="0 / ?f14"/><draw:equation draw:name="f18" draw:formula="96584 / ?f14"/></draw:enhanced-geometry></draw:custom-shape><draw:custom-shape svg:x="3.40219in" svg:y="0.90354in" svg:width="0.08177in" svg:height="0.10563in" draw:id="id138" draw:style-name="a138" draw:name="Shape 224"><svg:title/><svg:desc/><draw:enhanced-geometry draw:type="non-primitive" svg:viewBox="0 0 74771 96584" draw:enhanced-path="M ?f0 ?f0 L ?f3 ?f0 ?f4 ?f5 ?f4 ?f0 ?f1 ?f0 ?f1 ?f2 ?f4 ?f2 ?f3 ?f6 ?f3 ?f2 ?f0 ?f2 ?f0 ?f0 Z N" draw:text-areas="?f11 ?f13 ?f12 ?f14"><draw:equation draw:name="f0" draw:formula="0"/><draw:equation draw:name="f1" draw:formula="74771"/><draw:equation draw:name="f2" draw:formula="96584"/><draw:equation draw:name="f3" draw:formula="12192"/><draw:equation draw:name="f4" draw:formula="62579"/><draw:equation draw:name="f5" draw:formula="75152"/><draw:equation draw:name="f6" draw:formula="21431"/><draw:equation draw:name="f7" draw:formula="?f2 - ?f0"/><draw:equation draw:name="f8" draw:formula="?f1 - ?f0"/><draw:equation draw:name="f9" draw:formula="?f8 / 74771"/><draw:equation draw:name="f10" draw:formula="?f7 / 96584"/><draw:equation draw:name="f11" draw:formula="0 / ?f9"/><draw:equation draw:name="f12" draw:formula="74771 / ?f9"/><draw:equation draw:name="f13" draw:formula="0 / ?f10"/><draw:equation draw:name="f14" draw:formula="96584 / ?f10"/></draw:enhanced-geometry></draw:custom-shape><draw:custom-shape svg:x="3.50406in" svg:y="0.90188in" svg:width="0.09187in" svg:height="0.10896in" draw:id="id139" draw:style-name="a139" draw:name="Shape 225"><svg:title/><svg:desc/><draw:enhanced-geometry draw:type="non-primitive" svg:viewBox="0 0 84010 99632" draw:enhanced-path="M ?f3 ?f0 C ?f4 ?f0 ?f5 ?f6 ?f7 ?f8 ?f9 ?f10 ?f11 ?f12 ?f13 ?f14 L ?f15 ?f16 C ?f17 ?f18 ?f19 ?f20 ?f21 ?f22 ?f23 ?f10 ?f24 ?f25 ?f3 ?f25 ?f26 ?f25 ?f27 ?f10 ?f28 ?f29 ?f30 ?f12 ?f31 ?f18 ?f32 ?f16 ?f33 ?f34 ?f35 ?f36 ?f35 ?f37 ?f35 ?f38 ?f33 ?f39 ?f40 ?f41 ?f31 ?f42 ?f43 ?f44 ?f45 ?f46 ?f47 ?f48 ?f49 ?f50 ?f3 ?f50 ?f24 ?f50 ?f23 ?f51 ?f21 ?f52 ?f17 ?f53 ?f15 ?f54 ?f55 ?f39 L ?f1 ?f56 C ?f57 ?f53 ?f58 ?f51 ?f15 ?f59 ?f5 ?f60 ?f4 ?f2 ?f3 ?f2 ?f61 ?f2 ?f28 ?f62 ?f63 ?f64 ?f33 ?f50 ?f8 ?f52 ?f65 ?f66 ?f67 ?f56 ?f0 ?f68 ?f0 ?f37 ?f0 ?f69 ?f67 ?f16 ?f70 ?f71 ?f72 ?f22 ?f32 ?f72 ?f30 ?f70 ?f73 ?f67 ?f26 ?f0 ?f3 ?f0 Z N" draw:text-areas="?f78 ?f80 ?f79 ?f81"><draw:equation draw:name="f0" draw:formula="0"/><draw:equation draw:name="f1" draw:formula="84010"/><draw:equation draw:name="f2" draw:formula="99632"/><draw:equation draw:name="f3" draw:formula="44291"/><draw:equation draw:name="f4" draw:formula="54959"/><draw:equation draw:name="f5" draw:formula="62579"/><draw:equation draw:name="f6" draw:formula="3048"/><draw:equation draw:name="f7" draw:formula="68675"/><draw:equation draw:name="f8" draw:formula="7620"/><draw:equation draw:name="f9" draw:formula="74771"/><draw:equation draw:name="f10" draw:formula="12287"/><draw:equation draw:name="f11" draw:formula="79439"/><draw:equation draw:name="f12" draw:formula="19907"/><draw:equation draw:name="f13" draw:formula="82486"/><draw:equation draw:name="f14" draw:formula="27623"/><draw:equation draw:name="f15" draw:formula="70199"/><draw:equation draw:name="f16" draw:formula="30671"/><draw:equation draw:name="f17" draw:formula="67151"/><draw:equation draw:name="f18" draw:formula="24479"/><draw:equation draw:name="f19" draw:formula="64103"/><draw:equation draw:name="f20" draw:formula="18383"/><draw:equation draw:name="f21" draw:formula="61055"/><draw:equation draw:name="f22" draw:formula="15335"/><draw:equation draw:name="f23" draw:formula="56483"/><draw:equation draw:name="f24" draw:formula="50387"/><draw:equation draw:name="f25" draw:formula="10763"/><draw:equation draw:name="f26" draw:formula="36671"/><draw:equation draw:name="f27" draw:formula="30480"/><draw:equation draw:name="f28" draw:formula="25908"/><draw:equation draw:name="f29" draw:formula="16859"/><draw:equation draw:name="f30" draw:formula="21336"/><draw:equation draw:name="f31" draw:formula="18288"/><draw:equation draw:name="f32" draw:formula="15240"/><draw:equation draw:name="f33" draw:formula="13716"/><draw:equation draw:name="f34" draw:formula="36766"/><draw:equation draw:name="f35" draw:formula="12192"/><draw:equation draw:name="f36" draw:formula="42863"/><draw:equation draw:name="f37" draw:formula="49054"/><draw:equation draw:name="f38" draw:formula="56674"/><draw:equation draw:name="f39" draw:formula="64389"/><draw:equation draw:name="f40" draw:formula="16764"/><draw:equation draw:name="f41" draw:formula="70485"/><draw:equation draw:name="f42" draw:formula="76676"/><draw:equation draw:name="f43" draw:formula="22860"/><draw:equation draw:name="f44" draw:formula="81248"/><draw:equation draw:name="f45" draw:formula="27432"/><draw:equation draw:name="f46" draw:formula="84296"/><draw:equation draw:name="f47" draw:formula="32099"/><draw:equation draw:name="f48" draw:formula="87344"/><draw:equation draw:name="f49" draw:formula="38195"/><draw:equation draw:name="f50" draw:formula="88868"/><draw:equation draw:name="f51" draw:formula="85820"/><draw:equation draw:name="f52" draw:formula="82772"/><draw:equation draw:name="f53" draw:formula="78200"/><draw:equation draw:name="f54" draw:formula="72009"/><draw:equation draw:name="f55" draw:formula="71723"/><draw:equation draw:name="f56" draw:formula="67437"/><draw:equation draw:name="f57" draw:formula="80963"/><draw:equation draw:name="f58" draw:formula="76295"/><draw:equation draw:name="f59" draw:formula="91916"/><draw:equation draw:name="f60" draw:formula="96584"/><draw:equation draw:name="f61" draw:formula="33623"/><draw:equation draw:name="f62" draw:formula="98107"/><draw:equation draw:name="f63" draw:formula="19812"/><draw:equation draw:name="f64" draw:formula="93535"/><draw:equation draw:name="f65" draw:formula="4572"/><draw:equation draw:name="f66" draw:formula="75057"/><draw:equation draw:name="f67" draw:formula="1524"/><draw:equation draw:name="f68" draw:formula="58198"/><draw:equation draw:name="f69" draw:formula="39815"/><draw:equation draw:name="f70" draw:formula="6096"/><draw:equation draw:name="f71" draw:formula="22955"/><draw:equation draw:name="f72" draw:formula="9144"/><draw:equation draw:name="f73" draw:formula="28956"/><draw:equation draw:name="f74" draw:formula="?f2 - ?f0"/><draw:equation draw:name="f75" draw:formula="?f1 - ?f0"/><draw:equation draw:name="f76" draw:formula="?f75 / 84010"/><draw:equation draw:name="f77" draw:formula="?f74 / 99632"/><draw:equation draw:name="f78" draw:formula="0 / ?f76"/><draw:equation draw:name="f79" draw:formula="84010 / ?f76"/><draw:equation draw:name="f80" draw:formula="0 / ?f77"/><draw:equation draw:name="f81" draw:formula="99632 / ?f77"/></draw:enhanced-geometry></draw:custom-shape><draw:custom-shape svg:x="3.615in" svg:y="0.90354in" svg:width="0.015in" svg:height="0.105in" draw:id="id140" draw:style-name="a140" draw:name="Shape 1158"><svg:title/><svg:desc/><draw:enhanced-geometry draw:type="non-primitive" svg:viewBox="0 0 13716 96012" draw:enhanced-path="M ?f0 ?f0 L ?f1 ?f0 ?f1 ?f2 ?f0 ?f2 ?f0 ?f0 N" draw:text-areas="?f7 ?f9 ?f8 ?f10"><draw:equation draw:name="f0" draw:formula="0"/><draw:equation draw:name="f1" draw:formula="13716"/><draw:equation draw:name="f2" draw:formula="96012"/><draw:equation draw:name="f3" draw:formula="?f2 - ?f0"/><draw:equation draw:name="f4" draw:formula="?f1 - ?f0"/><draw:equation draw:name="f5" draw:formula="?f4 / 13716"/><draw:equation draw:name="f6" draw:formula="?f3 / 96012"/><draw:equation draw:name="f7" draw:formula="0 / ?f5"/><draw:equation draw:name="f8" draw:formula="13716 / ?f5"/><draw:equation draw:name="f9" draw:formula="0 / ?f6"/><draw:equation draw:name="f10" draw:formula="96012 / ?f6"/></draw:enhanced-geometry></draw:custom-shape><draw:custom-shape svg:x="3.64271in" svg:y="0.90354in" svg:width="0.04766in" svg:height="0.10563in" draw:id="id141" draw:style-name="a141" draw:name="Shape 227"><svg:title/><svg:desc/><draw:enhanced-geometry draw:type="non-primitive" svg:viewBox="0 0 43577 96584" draw:enhanced-path="M ?f3 ?f0 L ?f1 ?f0 ?f1 ?f4 ?f5 ?f6 C ?f7 ?f8 ?f9 ?f10 ?f11 ?f12 L ?f13 ?f14 ?f1 ?f14 ?f1 ?f15 ?f10 ?f15 ?f16 ?f2 ?f0 ?f2 ?f3 ?f0 Z N" draw:text-areas="?f21 ?f23 ?f22 ?f24"><draw:equation draw:name="f0" draw:formula="0"/><draw:equation draw:name="f1" draw:formula="43577"/><draw:equation draw:name="f2" draw:formula="96584"/><draw:equation draw:name="f3" draw:formula="36671"/><draw:equation draw:name="f4" draw:formula="12853"/><draw:equation draw:name="f5" draw:formula="42767"/><draw:equation draw:name="f6" draw:formula="10763"/><draw:equation draw:name="f7" draw:formula="41243"/><draw:equation draw:name="f8" draw:formula="16859"/><draw:equation draw:name="f9" draw:formula="39719"/><draw:equation draw:name="f10" draw:formula="22955"/><draw:equation draw:name="f11" draw:formula="38195"/><draw:equation draw:name="f12" draw:formula="29147"/><draw:equation draw:name="f13" draw:formula="27527"/><draw:equation draw:name="f14" draw:formula="56674"/><draw:equation draw:name="f15" draw:formula="67437"/><draw:equation draw:name="f16" draw:formula="13811"/><draw:equation draw:name="f17" draw:formula="?f2 - ?f0"/><draw:equation draw:name="f18" draw:formula="?f1 - ?f0"/><draw:equation draw:name="f19" draw:formula="?f18 / 43577"/><draw:equation draw:name="f20" draw:formula="?f17 / 96584"/><draw:equation draw:name="f21" draw:formula="0 / ?f19"/><draw:equation draw:name="f22" draw:formula="43577 / ?f19"/><draw:equation draw:name="f23" draw:formula="0 / ?f20"/><draw:equation draw:name="f24" draw:formula="96584 / ?f20"/></draw:enhanced-geometry></draw:custom-shape><draw:custom-shape svg:x="3.69037in" svg:y="0.90354in" svg:width="0.04922in" svg:height="0.10563in" draw:id="id142" draw:style-name="a142" draw:name="Shape 228"><svg:title/><svg:desc/><draw:enhanced-geometry draw:type="non-primitive" svg:viewBox="0 0 45005 96584" draw:enhanced-path="M ?f0 ?f0 L ?f3 ?f0 ?f1 ?f2 ?f4 ?f2 ?f5 ?f6 ?f0 ?f6 ?f0 ?f7 ?f8 ?f7 ?f3 ?f9 ?f0 ?f10 ?f0 ?f0 Z N" draw:text-areas="?f15 ?f17 ?f16 ?f18"><draw:equation draw:name="f0" draw:formula="0"/><draw:equation draw:name="f1" draw:formula="45005"/><draw:equation draw:name="f2" draw:formula="96584"/><draw:equation draw:name="f3" draw:formula="6905"/><draw:equation draw:name="f4" draw:formula="31289"/><draw:equation draw:name="f5" draw:formula="20621"/><draw:equation draw:name="f6" draw:formula="67437"/><draw:equation draw:name="f7" draw:formula="56674"/><draw:equation draw:name="f8" draw:formula="16049"/><draw:equation draw:name="f9" draw:formula="30671"/><draw:equation draw:name="f10" draw:formula="12853"/><draw:equation draw:name="f11" draw:formula="?f2 - ?f0"/><draw:equation draw:name="f12" draw:formula="?f1 - ?f0"/><draw:equation draw:name="f13" draw:formula="?f12 / 45005"/><draw:equation draw:name="f14" draw:formula="?f11 / 96584"/><draw:equation draw:name="f15" draw:formula="0 / ?f13"/><draw:equation draw:name="f16" draw:formula="45005 / ?f13"/><draw:equation draw:name="f17" draw:formula="0 / ?f14"/><draw:equation draw:name="f18" draw:formula="96584 / ?f14"/></draw:enhanced-geometry></draw:custom-shape><draw:custom-shape svg:x="3.77667in" svg:y="0.96354in" svg:width="0.04in" svg:height="0.01333in" draw:id="id143" draw:style-name="a143" draw:name="Shape 1159"><svg:title/><svg:desc/><draw:enhanced-geometry draw:type="non-primitive" svg:viewBox="0 0 36576 12192" draw:enhanced-path="M ?f0 ?f0 L ?f1 ?f0 ?f1 ?f2 ?f0 ?f2 ?f0 ?f0 N" draw:text-areas="?f7 ?f9 ?f8 ?f10"><draw:equation draw:name="f0" draw:formula="0"/><draw:equation draw:name="f1" draw:formula="36576"/><draw:equation draw:name="f2" draw:formula="12192"/><draw:equation draw:name="f3" draw:formula="?f2 - ?f0"/><draw:equation draw:name="f4" draw:formula="?f1 - ?f0"/><draw:equation draw:name="f5" draw:formula="?f4 / 36576"/><draw:equation draw:name="f6" draw:formula="?f3 / 12192"/><draw:equation draw:name="f7" draw:formula="0 / ?f5"/><draw:equation draw:name="f8" draw:formula="36576 / ?f5"/><draw:equation draw:name="f9" draw:formula="0 / ?f6"/><draw:equation draw:name="f10" draw:formula="12192 / ?f6"/></draw:enhanced-geometry></draw:custom-shape><draw:custom-shape svg:x="3.87313in" svg:y="0.90354in" svg:width="0.04177in" svg:height="0.10563in" draw:id="id144" draw:style-name="a144" draw:name="Shape 230"><svg:title/><svg:desc/><draw:enhanced-geometry draw:type="non-primitive" svg:viewBox="0 0 38195 96584" draw:enhanced-path="M ?f0 ?f0 L ?f1 ?f0 ?f1 ?f3 ?f4 ?f3 ?f4 ?f5 ?f1 ?f5 ?f1 ?f6 ?f7 ?f8 C ?f9 ?f8 ?f10 ?f8 ?f11 ?f8 L ?f4 ?f8 ?f4 ?f2 ?f0 ?f2 ?f0 ?f0 Z N" draw:text-areas="?f16 ?f18 ?f17 ?f19"><draw:equation draw:name="f0" draw:formula="0"/><draw:equation draw:name="f1" draw:formula="38195"/><draw:equation draw:name="f2" draw:formula="96584"/><draw:equation draw:name="f3" draw:formula="10763"/><draw:equation draw:name="f4" draw:formula="12192"/><draw:equation draw:name="f5" draw:formula="42958"/><draw:equation draw:name="f6" draw:formula="55658"/><draw:equation draw:name="f7" draw:formula="35147"/><draw:equation draw:name="f8" draw:formula="53626"/><draw:equation draw:name="f9" draw:formula="33623"/><draw:equation draw:name="f10" draw:formula="30575"/><draw:equation draw:name="f11" draw:formula="27527"/><draw:equation draw:name="f12" draw:formula="?f2 - ?f0"/><draw:equation draw:name="f13" draw:formula="?f1 - ?f0"/><draw:equation draw:name="f14" draw:formula="?f13 / 38195"/><draw:equation draw:name="f15" draw:formula="?f12 / 96584"/><draw:equation draw:name="f16" draw:formula="0 / ?f14"/><draw:equation draw:name="f17" draw:formula="38195 / ?f14"/><draw:equation draw:name="f18" draw:formula="0 / ?f15"/><draw:equation draw:name="f19" draw:formula="96584 / ?f15"/></draw:enhanced-geometry></draw:custom-shape><draw:custom-shape svg:x="3.9149in" svg:y="0.90354in" svg:width="0.0501in" svg:height="0.10563in" draw:id="id145" draw:style-name="a145" draw:name="Shape 231"><svg:title/><svg:desc/><draw:enhanced-geometry draw:type="non-primitive" svg:viewBox="0 0 45815 96584" draw:enhanced-path="M ?f0 ?f0 L ?f3 ?f0 C ?f4 ?f0 ?f5 ?f6 ?f7 ?f8 ?f9 ?f3 ?f10 ?f11 ?f12 ?f13 ?f14 ?f15 ?f16 ?f17 ?f16 ?f18 ?f16 ?f19 ?f14 ?f20 ?f10 ?f21 ?f22 ?f23 ?f24 ?f25 ?f26 ?f27 ?f28 ?f29 ?f30 ?f31 ?f5 ?f32 ?f33 ?f34 ?f35 ?f36 ?f9 ?f37 L ?f1 ?f2 ?f38 ?f2 ?f39 ?f40 C ?f4 ?f37 ?f41 ?f42 ?f43 ?f44 ?f45 ?f46 ?f3 ?f47 ?f6 ?f32 L ?f0 ?f48 ?f0 ?f49 ?f6 ?f49 C ?f11 ?f49 ?f26 ?f50 ?f28 ?f50 ?f39 ?f51 ?f24 ?f20 ?f33 ?f52 ?f7 ?f53 ?f35 ?f54 ?f35 ?f18 ?f35 ?f17 ?f7 ?f55 ?f5 ?f56 ?f30 ?f13 ?f26 ?f57 ?f3 ?f57 L ?f0 ?f57 ?f0 ?f0 Z N" draw:text-areas="?f62 ?f64 ?f63 ?f65"><draw:equation draw:name="f0" draw:formula="0"/><draw:equation draw:name="f1" draw:formula="45815"/><draw:equation draw:name="f2" draw:formula="96584"/><draw:equation draw:name="f3" draw:formula="4572"/><draw:equation draw:name="f4" draw:formula="13716"/><draw:equation draw:name="f5" draw:formula="19812"/><draw:equation draw:name="f6" draw:formula="1524"/><draw:equation draw:name="f7" draw:formula="24480"/><draw:equation draw:name="f8" draw:formula="3048"/><draw:equation draw:name="f9" draw:formula="29052"/><draw:equation draw:name="f10" draw:formula="32100"/><draw:equation draw:name="f11" draw:formula="7620"/><draw:equation draw:name="f12" draw:formula="35147"/><draw:equation draw:name="f13" draw:formula="12287"/><draw:equation draw:name="f14" draw:formula="36671"/><draw:equation draw:name="f15" draw:formula="16859"/><draw:equation draw:name="f16" draw:formula="38196"/><draw:equation draw:name="f17" draw:formula="21431"/><draw:equation draw:name="f18" draw:formula="26099"/><draw:equation draw:name="f19" draw:formula="33719"/><draw:equation draw:name="f20" draw:formula="38291"/><draw:equation draw:name="f21" draw:formula="44482"/><draw:equation draw:name="f22" draw:formula="27527"/><draw:equation draw:name="f23" draw:formula="49054"/><draw:equation draw:name="f24" draw:formula="21336"/><draw:equation draw:name="f25" draw:formula="50578"/><draw:equation draw:name="f26" draw:formula="12192"/><draw:equation draw:name="f27" draw:formula="52102"/><draw:equation draw:name="f28" draw:formula="15240"/><draw:equation draw:name="f29" draw:formula="53626"/><draw:equation draw:name="f30" draw:formula="16764"/><draw:equation draw:name="f31" draw:formula="55150"/><draw:equation draw:name="f32" draw:formula="56674"/><draw:equation draw:name="f33" draw:formula="22956"/><draw:equation draw:name="f34" draw:formula="61341"/><draw:equation draw:name="f35" draw:formula="26003"/><draw:equation draw:name="f36" draw:formula="64389"/><draw:equation draw:name="f37" draw:formula="70485"/><draw:equation draw:name="f38" draw:formula="30576"/><draw:equation draw:name="f39" draw:formula="18288"/><draw:equation draw:name="f40" draw:formula="76676"/><draw:equation draw:name="f41" draw:formula="10668"/><draw:equation draw:name="f42" draw:formula="65913"/><draw:equation draw:name="f43" draw:formula="9144"/><draw:equation draw:name="f44" draw:formula="62865"/><draw:equation draw:name="f45" draw:formula="6096"/><draw:equation draw:name="f46" draw:formula="59817"/><draw:equation draw:name="f47" draw:formula="58198"/><draw:equation draw:name="f48" draw:formula="55658"/><draw:equation draw:name="f49" draw:formula="42958"/><draw:equation draw:name="f50" draw:formula="41339"/><draw:equation draw:name="f51" draw:formula="39815"/><draw:equation draw:name="f52" draw:formula="35243"/><draw:equation draw:name="f53" draw:formula="32195"/><draw:equation draw:name="f54" draw:formula="29147"/><draw:equation draw:name="f55" draw:formula="18383"/><draw:equation draw:name="f56" draw:formula="15335"/><draw:equation draw:name="f57" draw:formula="10763"/><draw:equation draw:name="f58" draw:formula="?f2 - ?f0"/><draw:equation draw:name="f59" draw:formula="?f1 - ?f0"/><draw:equation draw:name="f60" draw:formula="?f59 / 45815"/><draw:equation draw:name="f61" draw:formula="?f58 / 96584"/><draw:equation draw:name="f62" draw:formula="0 / ?f60"/><draw:equation draw:name="f63" draw:formula="45815 / ?f60"/><draw:equation draw:name="f64" draw:formula="0 / ?f61"/><draw:equation draw:name="f65" draw:formula="96584 / ?f61"/></draw:enhanced-geometry></draw:custom-shape><draw:custom-shape svg:x="3.97167in" svg:y="0.90354in" svg:width="0.05677in" svg:height="0.10729in" draw:id="id146" draw:style-name="a146" draw:name="Shape 232"><svg:title/><svg:desc/><draw:enhanced-geometry draw:type="non-primitive" svg:viewBox="0 0 51911 98107" draw:enhanced-path="M ?f3 ?f0 L ?f1 ?f0 ?f1 ?f4 C ?f1 ?f5 ?f1 ?f6 ?f7 ?f8 ?f9 ?f10 ?f11 ?f12 ?f13 ?f14 ?f15 ?f16 ?f17 ?f2 ?f18 ?f2 ?f19 ?f2 ?f20 ?f14 ?f21 ?f22 ?f23 ?f24 ?f0 ?f25 ?f0 ?f26 L ?f20 ?f27 C ?f28 ?f29 ?f30 ?f6 ?f31 ?f32 ?f33 ?f24 ?f34 ?f35 ?f18 ?f35 ?f36 ?f35 ?f17 ?f24 ?f37 ?f8 ?f15 ?f32 ?f38 ?f39 ?f38 ?f25 ?f3 ?f40 ?f3 ?f41 ?f3 ?f4 L ?f3 ?f0 Z N" draw:text-areas="?f46 ?f48 ?f47 ?f49"><draw:equation draw:name="f0" draw:formula="0"/><draw:equation draw:name="f1" draw:formula="51911"/><draw:equation draw:name="f2" draw:formula="98107"/><draw:equation draw:name="f3" draw:formula="39719"/><draw:equation draw:name="f4" draw:formula="65913"/><draw:equation draw:name="f5" draw:formula="73533"/><draw:equation draw:name="f6" draw:formula="79724"/><draw:equation draw:name="f7" draw:formula="50387"/><draw:equation draw:name="f8" draw:formula="84296"/><draw:equation draw:name="f9" draw:formula="47339"/><draw:equation draw:name="f10" draw:formula="88868"/><draw:equation draw:name="f11" draw:formula="44291"/><draw:equation draw:name="f12" draw:formula="92012"/><draw:equation draw:name="f13" draw:formula="41243"/><draw:equation draw:name="f14" draw:formula="95060"/><draw:equation draw:name="f15" draw:formula="36671"/><draw:equation draw:name="f16" draw:formula="96584"/><draw:equation draw:name="f17" draw:formula="32099"/><draw:equation draw:name="f18" draw:formula="26003"/><draw:equation draw:name="f19" draw:formula="16859"/><draw:equation draw:name="f20" draw:formula="10668"/><draw:equation draw:name="f21" draw:formula="6096"/><draw:equation draw:name="f22" draw:formula="90392"/><draw:equation draw:name="f23" draw:formula="1524"/><draw:equation draw:name="f24" draw:formula="85820"/><draw:equation draw:name="f25" draw:formula="78200"/><draw:equation draw:name="f26" draw:formula="68961"/><draw:equation draw:name="f27" draw:formula="67437"/><draw:equation draw:name="f28" draw:formula="12192"/><draw:equation draw:name="f29" draw:formula="75152"/><draw:equation draw:name="f30" draw:formula="13716"/><draw:equation draw:name="f31" draw:formula="15240"/><draw:equation draw:name="f32" draw:formula="82772"/><draw:equation draw:name="f33" draw:formula="18383"/><draw:equation draw:name="f34" draw:formula="21431"/><draw:equation draw:name="f35" draw:formula="87344"/><draw:equation draw:name="f36" draw:formula="29051"/><draw:equation draw:name="f37" draw:formula="33623"/><draw:equation draw:name="f38" draw:formula="38195"/><draw:equation draw:name="f39" draw:formula="81248"/><draw:equation draw:name="f40" draw:formula="76676"/><draw:equation draw:name="f41" draw:formula="72009"/><draw:equation draw:name="f42" draw:formula="?f2 - ?f0"/><draw:equation draw:name="f43" draw:formula="?f1 - ?f0"/><draw:equation draw:name="f44" draw:formula="?f43 / 51911"/><draw:equation draw:name="f45" draw:formula="?f42 / 98107"/><draw:equation draw:name="f46" draw:formula="0 / ?f44"/><draw:equation draw:name="f47" draw:formula="51911 / ?f44"/><draw:equation draw:name="f48" draw:formula="0 / ?f45"/><draw:equation draw:name="f49" draw:formula="98107 / ?f45"/></draw:enhanced-geometry></draw:custom-shape></draw:g></text:p>
      <text:p text:style-name="P2"><draw:g draw:name="Group 1127" draw:id="id226" draw:style-name="a226" text:anchor-type="as-char"><svg:title/><svg:desc/><draw:custom-shape svg:x="0in" svg:y="0.28156in" svg:width="7.40333in" svg:height="0.01167in" draw:id="id148" draw:style-name="a148" draw:name="Shape 1175"><svg:title/><svg:desc/><draw:enhanced-geometry draw:type="non-primitive" svg:viewBox="0 0 6769609 10668" draw:enhanced-path="M ?f0 ?f0 L ?f1 ?f0 ?f1 ?f2 ?f0 ?f2 ?f0 ?f0 N" draw:text-areas="?f7 ?f9 ?f8 ?f10"><draw:equation draw:name="f0" draw:formula="0"/><draw:equation draw:name="f1" draw:formula="6769609"/><draw:equation draw:name="f2" draw:formula="10668"/><draw:equation draw:name="f3" draw:formula="?f2 - ?f0"/><draw:equation draw:name="f4" draw:formula="?f1 - ?f0"/><draw:equation draw:name="f5" draw:formula="?f4 / 6769609"/><draw:equation draw:name="f6" draw:formula="?f3 / 10668"/><draw:equation draw:name="f7" draw:formula="0 / ?f5"/><draw:equation draw:name="f8" draw:formula="6769609 / ?f5"/><draw:equation draw:name="f9" draw:formula="0 / ?f6"/><draw:equation draw:name="f10" draw:formula="10668 / ?f6"/></draw:enhanced-geometry></draw:custom-shape><draw:custom-shape svg:x="0.13542in" svg:y="0in" svg:width="0.08344in" svg:height="0.10396in" draw:id="id149" draw:style-name="a149" draw:name="Shape 10"><svg:title/><svg:desc/><draw:enhanced-geometry draw:type="non-primitive" svg:viewBox="0 0 76295 95060" draw:enhanced-path="M ?f0 ?f0 L ?f3 ?f0 ?f4 ?f5 ?f4 ?f0 ?f1 ?f0 ?f1 ?f2 ?f6 ?f2 ?f7 ?f8 ?f7 ?f2 ?f0 ?f2 ?f0 ?f0 Z N" draw:text-areas="?f13 ?f15 ?f14 ?f16"><draw:equation draw:name="f0" draw:formula="0"/><draw:equation draw:name="f1" draw:formula="76295"/><draw:equation draw:name="f2" draw:formula="95060"/><draw:equation draw:name="f3" draw:formula="13716"/><draw:equation draw:name="f4" draw:formula="64103"/><draw:equation draw:name="f5" draw:formula="75057"/><draw:equation draw:name="f6" draw:formula="62579"/><draw:equation draw:name="f7" draw:formula="12192"/><draw:equation draw:name="f8" draw:formula="19907"/><draw:equation draw:name="f9" draw:formula="?f2 - ?f0"/><draw:equation draw:name="f10" draw:formula="?f1 - ?f0"/><draw:equation draw:name="f11" draw:formula="?f10 / 76295"/><draw:equation draw:name="f12" draw:formula="?f9 / 95060"/><draw:equation draw:name="f13" draw:formula="0 / ?f11"/><draw:equation draw:name="f14" draw:formula="76295 / ?f11"/><draw:equation draw:name="f15" draw:formula="0 / ?f12"/><draw:equation draw:name="f16" draw:formula="95060 / ?f12"/></draw:enhanced-geometry></draw:custom-shape><draw:custom-shape svg:x="0.23563in" svg:y="0.05983in" svg:width="0.03339in" svg:height="0.04579in" draw:id="id150" draw:style-name="a150" draw:name="Shape 11"><svg:title/><svg:desc/><draw:enhanced-geometry draw:type="non-primitive" svg:viewBox="0 0 30528 41874" draw:enhanced-path="M ?f1 ?f0 L ?f1 ?f3 ?f4 ?f5 C ?f6 ?f7 ?f8 ?f7 ?f9 ?f10 ?f11 ?f12 ?f13 ?f12 ?f14 ?f15 ?f14 ?f16 ?f17 ?f18 ?f17 ?f19 ?f17 ?f20 ?f14 ?f21 ?f11 ?f22 ?f9 ?f23 ?f8 ?f23 ?f24 ?f23 L ?f1 ?f25 ?f1 ?f26 ?f6 ?f2 C ?f11 ?f2 ?f27 ?f28 ?f29 ?f30 ?f31 ?f23 ?f0 ?f21 ?f0 ?f19 ?f0 ?f16 ?f31 ?f15 ?f32 ?f10 ?f33 ?f5 ?f29 ?f34 ?f35 ?f36 ?f27 ?f37 ?f14 ?f38 ?f11 ?f39 ?f40 ?f39 ?f41 ?f39 ?f42 ?f43 L ?f1 ?f0 Z N" draw:text-areas="?f48 ?f50 ?f49 ?f51"><draw:equation draw:name="f0" draw:formula="0"/><draw:equation draw:name="f1" draw:formula="30528"/><draw:equation draw:name="f2" draw:formula="41874"/><draw:equation draw:name="f3" draw:formula="9439"/><draw:equation draw:name="f4" draw:formula="28956"/><draw:equation draw:name="f5" draw:formula="9680"/><draw:equation draw:name="f6" draw:formula="24384"/><draw:equation draw:name="f7" draw:formula="11204"/><draw:equation draw:name="f8" draw:formula="21336"/><draw:equation draw:name="f9" draw:formula="18288"/><draw:equation draw:name="f10" draw:formula="12728"/><draw:equation draw:name="f11" draw:formula="16764"/><draw:equation draw:name="f12" draw:formula="14252"/><draw:equation draw:name="f13" draw:formula="15240"/><draw:equation draw:name="f14" draw:formula="13716"/><draw:equation draw:name="f15" draw:formula="15776"/><draw:equation draw:name="f16" draw:formula="18824"/><draw:equation draw:name="f17" draw:formula="12192"/><draw:equation draw:name="f18" draw:formula="20348"/><draw:equation draw:name="f19" draw:formula="21872"/><draw:equation draw:name="f20" draw:formula="25015"/><draw:equation draw:name="f21" draw:formula="28063"/><draw:equation draw:name="f22" draw:formula="29587"/><draw:equation draw:name="f23" draw:formula="32635"/><draw:equation draw:name="f24" draw:formula="25908"/><draw:equation draw:name="f25" draw:formula="31480"/><draw:equation draw:name="f26" draw:formula="41106"/><draw:equation draw:name="f27" draw:formula="10668"/><draw:equation draw:name="f28" draw:formula="40350"/><draw:equation draw:name="f29" draw:formula="6096"/><draw:equation draw:name="f30" draw:formula="37207"/><draw:equation draw:name="f31" draw:formula="1524"/><draw:equation draw:name="f32" draw:formula="3048"/><draw:equation draw:name="f33" draw:formula="4572"/><draw:equation draw:name="f34" draw:formula="8156"/><draw:equation draw:name="f35" draw:formula="9144"/><draw:equation draw:name="f36" draw:formula="6632"/><draw:equation draw:name="f37" draw:formula="5012"/><draw:equation draw:name="f38" draw:formula="3488"/><draw:equation draw:name="f39" draw:formula="1964"/><draw:equation draw:name="f40" draw:formula="19812"/><draw:equation draw:name="f41" draw:formula="22860"/><draw:equation draw:name="f42" draw:formula="27432"/><draw:equation draw:name="f43" draw:formula="440"/><draw:equation draw:name="f44" draw:formula="?f2 - ?f0"/><draw:equation draw:name="f45" draw:formula="?f1 - ?f0"/><draw:equation draw:name="f46" draw:formula="?f45 / 30528"/><draw:equation draw:name="f47" draw:formula="?f44 / 41874"/><draw:equation draw:name="f48" draw:formula="0 / ?f46"/><draw:equation draw:name="f49" draw:formula="30528 / ?f46"/><draw:equation draw:name="f50" draw:formula="0 / ?f47"/><draw:equation draw:name="f51" draw:formula="41874 / ?f47"/></draw:enhanced-geometry></draw:custom-shape><draw:custom-shape svg:x="0.23729in" svg:y="0.0271in" svg:width="0.03172in" svg:height="0.02488in" draw:id="id151" draw:style-name="a151" draw:name="Shape 12"><svg:title/><svg:desc/><draw:enhanced-geometry draw:type="non-primitive" svg:viewBox="0 0 29004 22751" draw:enhanced-path="M ?f1 ?f0 L ?f1 ?f3 ?f4 ?f5 C ?f6 ?f7 ?f8 ?f9 ?f10 ?f2 L ?f0 ?f11 C ?f12 ?f13 ?f14 ?f5 ?f15 ?f16 ?f17 ?f18 ?f10 ?f19 ?f20 ?f21 L ?f1 ?f0 Z N" draw:text-areas="?f26 ?f28 ?f27 ?f29"><draw:equation draw:name="f0" draw:formula="0"/><draw:equation draw:name="f1" draw:formula="29004"/><draw:equation draw:name="f2" draw:formula="22751"/><draw:equation draw:name="f3" draw:formula="9308"/><draw:equation draw:name="f4" draw:formula="18288"/><draw:equation draw:name="f5" draw:formula="11987"/><draw:equation draw:name="f6" draw:formula="15240"/><draw:equation draw:name="f7" draw:formula="13511"/><draw:equation draw:name="f8" draw:formula="13716"/><draw:equation draw:name="f9" draw:formula="18083"/><draw:equation draw:name="f10" draw:formula="12192"/><draw:equation draw:name="f11" draw:formula="21226"/><draw:equation draw:name="f12" draw:formula="1524"/><draw:equation draw:name="f13" draw:formula="16559"/><draw:equation draw:name="f14" draw:formula="3048"/><draw:equation draw:name="f15" draw:formula="6096"/><draw:equation draw:name="f16" draw:formula="8939"/><draw:equation draw:name="f17" draw:formula="7620"/><draw:equation draw:name="f18" draw:formula="5891"/><draw:equation draw:name="f19" draw:formula="4367"/><draw:equation draw:name="f20" draw:formula="16764"/><draw:equation draw:name="f21" draw:formula="1224"/><draw:equation draw:name="f22" draw:formula="?f2 - ?f0"/><draw:equation draw:name="f23" draw:formula="?f1 - ?f0"/><draw:equation draw:name="f24" draw:formula="?f23 / 29004"/><draw:equation draw:name="f25" draw:formula="?f22 / 22751"/><draw:equation draw:name="f26" draw:formula="0 / ?f24"/><draw:equation draw:name="f27" draw:formula="29004 / ?f24"/><draw:equation draw:name="f28" draw:formula="0 / ?f25"/><draw:equation draw:name="f29" draw:formula="22751 / ?f25"/></draw:enhanced-geometry></draw:custom-shape><draw:custom-shape svg:x="0.24729in" svg:y="0in" svg:width="0.02172in" svg:height="0.01677in" draw:id="id152" draw:style-name="a152" draw:name="Shape 13"><svg:title/><svg:desc/><draw:enhanced-geometry draw:type="non-primitive" svg:viewBox="0 0 19860 15335" draw:enhanced-path="M ?f3 ?f0 L ?f1 ?f4 ?f1 ?f5 ?f6 ?f7 C ?f8 ?f9 ?f10 ?f11 ?f10 ?f11 ?f3 ?f11 ?f9 ?f11 ?f11 ?f9 ?f11 ?f7 ?f12 ?f13 ?f12 ?f2 L ?f0 ?f2 C ?f0 ?f9 ?f0 ?f12 ?f14 ?f15 ?f16 ?f17 ?f11 ?f0 ?f3 ?f0 Z N" draw:text-areas="?f22 ?f24 ?f23 ?f25"><draw:equation draw:name="f0" draw:formula="0"/><draw:equation draw:name="f1" draw:formula="19860"/><draw:equation draw:name="f2" draw:formula="15335"/><draw:equation draw:name="f3" draw:formula="12192"/><draw:equation draw:name="f4" draw:formula="2875"/><draw:equation draw:name="f5" draw:formula="12301"/><draw:equation draw:name="f6" draw:formula="19812"/><draw:equation draw:name="f7" draw:formula="12287"/><draw:equation draw:name="f8" draw:formula="16764"/><draw:equation draw:name="f9" draw:formula="10668"/><draw:equation draw:name="f10" draw:formula="13716"/><draw:equation draw:name="f11" draw:formula="9144"/><draw:equation draw:name="f12" draw:formula="7620"/><draw:equation draw:name="f13" draw:formula="13811"/><draw:equation draw:name="f14" draw:formula="3048"/><draw:equation draw:name="f15" draw:formula="4572"/><draw:equation draw:name="f16" draw:formula="6096"/><draw:equation draw:name="f17" draw:formula="1524"/><draw:equation draw:name="f18" draw:formula="?f2 - ?f0"/><draw:equation draw:name="f19" draw:formula="?f1 - ?f0"/><draw:equation draw:name="f20" draw:formula="?f19 / 19860"/><draw:equation draw:name="f21" draw:formula="?f18 / 15335"/><draw:equation draw:name="f22" draw:formula="0 / ?f20"/><draw:equation draw:name="f23" draw:formula="19860 / ?f20"/><draw:equation draw:name="f24" draw:formula="0 / ?f21"/><draw:equation draw:name="f25" draw:formula="15335 / ?f21"/></draw:enhanced-geometry></draw:custom-shape><draw:custom-shape svg:x="0.26901in" svg:y="0.02677in" svg:width="0.03672in" svg:height="0.07801in" draw:id="id153" draw:style-name="a153" draw:name="Shape 14"><svg:title/><svg:desc/><draw:enhanced-geometry draw:type="non-primitive" svg:viewBox="0 0 33576 71336" draw:enhanced-path="M ?f3 ?f0 C ?f4 ?f0 ?f5 ?f0 ?f6 ?f7 ?f8 ?f9 ?f10 ?f11 ?f12 ?f13 ?f14 ?f15 ?f16 ?f17 ?f16 ?f18 ?f16 ?f19 ?f16 ?f20 ?f16 ?f21 L ?f16 ?f22 C ?f16 ?f23 ?f24 ?f25 ?f24 ?f26 ?f24 ?f27 ?f28 ?f29 ?f1 ?f30 L ?f8 ?f30 C ?f31 ?f29 ?f31 ?f27 ?f32 ?f26 ?f5 ?f27 ?f33 ?f29 ?f34 ?f30 L ?f0 ?f2 ?f0 ?f35 ?f36 ?f25 C ?f37 ?f38 ?f5 ?f39 ?f40 ?f23 ?f6 ?f41 ?f32 ?f42 ?f32 ?f43 L ?f32 ?f44 ?f0 ?f45 ?f0 ?f46 ?f32 ?f47 C ?f32 ?f48 ?f32 ?f48 ?f32 ?f49 ?f32 ?f50 ?f6 ?f18 ?f5 ?f51 ?f37 ?f52 ?f36 ?f15 ?f53 ?f15 L ?f0 ?f54 ?f0 ?f55 ?f3 ?f0 Z N" draw:text-areas="?f60 ?f62 ?f61 ?f63"><draw:equation draw:name="f0" draw:formula="0"/><draw:equation draw:name="f1" draw:formula="33576"/><draw:equation draw:name="f2" draw:formula="71336"/><draw:equation draw:name="f3" draw:formula="3000"/><draw:equation draw:name="f4" draw:formula="9096"/><draw:equation draw:name="f5" draw:formula="13668"/><draw:equation draw:name="f6" draw:formula="16812"/><draw:equation draw:name="f7" draw:formula="1524"/><draw:equation draw:name="f8" draw:formula="21384"/><draw:equation draw:name="f9" draw:formula="3048"/><draw:equation draw:name="f10" draw:formula="22908"/><draw:equation draw:name="f11" draw:formula="4667"/><draw:equation draw:name="f12" draw:formula="25956"/><draw:equation draw:name="f13" draw:formula="7715"/><draw:equation draw:name="f14" draw:formula="27480"/><draw:equation draw:name="f15" draw:formula="9239"/><draw:equation draw:name="f16" draw:formula="29004"/><draw:equation draw:name="f17" draw:formula="12287"/><draw:equation draw:name="f18" draw:formula="15335"/><draw:equation draw:name="f19" draw:formula="16859"/><draw:equation draw:name="f20" draw:formula="21526"/><draw:equation draw:name="f21" draw:formula="26098"/><draw:equation draw:name="f22" draw:formula="41434"/><draw:equation draw:name="f23" draw:formula="52102"/><draw:equation draw:name="f24" draw:formula="30528"/><draw:equation draw:name="f25" draw:formula="59817"/><draw:equation draw:name="f26" draw:formula="62865"/><draw:equation draw:name="f27" draw:formula="65913"/><draw:equation draw:name="f28" draw:formula="32052"/><draw:equation draw:name="f29" draw:formula="68961"/><draw:equation draw:name="f30" draw:formula="70580"/><draw:equation draw:name="f31" draw:formula="19860"/><draw:equation draw:name="f32" draw:formula="18336"/><draw:equation draw:name="f33" draw:formula="10620"/><draw:equation draw:name="f34" draw:formula="6048"/><draw:equation draw:name="f35" draw:formula="61710"/><draw:equation draw:name="f36" draw:formula="7572"/><draw:equation draw:name="f37" draw:formula="12144"/><draw:equation draw:name="f38" draw:formula="58293"/><draw:equation draw:name="f39" draw:formula="55245"/><draw:equation draw:name="f40" draw:formula="15288"/><draw:equation draw:name="f41" draw:formula="49054"/><draw:equation draw:name="f42" draw:formula="46006"/><draw:equation draw:name="f43" draw:formula="39910"/><draw:equation draw:name="f44" draw:formula="36862"/><draw:equation draw:name="f45" draw:formula="39669"/><draw:equation draw:name="f46" draw:formula="30230"/><draw:equation draw:name="f47" draw:formula="27623"/><draw:equation draw:name="f48" draw:formula="24574"/><draw:equation draw:name="f49" draw:formula="23051"/><draw:equation draw:name="f50" draw:formula="18383"/><draw:equation draw:name="f51" draw:formula="13811"/><draw:equation draw:name="f52" draw:formula="10763"/><draw:equation draw:name="f53" draw:formula="1476"/><draw:equation draw:name="f54" draw:formula="9608"/><draw:equation draw:name="f55" draw:formula="300"/><draw:equation draw:name="f56" draw:formula="?f2 - ?f0"/><draw:equation draw:name="f57" draw:formula="?f1 - ?f0"/><draw:equation draw:name="f58" draw:formula="?f57 / 33576"/><draw:equation draw:name="f59" draw:formula="?f56 / 71336"/><draw:equation draw:name="f60" draw:formula="0 / ?f58"/><draw:equation draw:name="f61" draw:formula="33576 / ?f58"/><draw:equation draw:name="f62" draw:formula="0 / ?f59"/><draw:equation draw:name="f63" draw:formula="71336 / ?f59"/></draw:enhanced-geometry></draw:custom-shape><draw:custom-shape svg:x="0.26901in" svg:y="0in" svg:width="0.02505in" svg:height="0.01677in" draw:id="id154" draw:style-name="a154" draw:name="Shape 15"><svg:title/><svg:desc/><draw:enhanced-geometry draw:type="non-primitive" svg:viewBox="0 0 22908 15335" draw:enhanced-path="M ?f3 ?f0 L ?f1 ?f0 C ?f1 ?f4 ?f5 ?f6 ?f7 ?f8 ?f9 ?f10 ?f11 ?f2 ?f12 ?f2 L ?f0 ?f13 ?f0 ?f14 ?f15 ?f16 C ?f17 ?f4 ?f18 ?f4 ?f12 ?f4 ?f12 ?f4 ?f19 ?f4 ?f11 ?f16 ?f11 ?f16 ?f11 ?f20 ?f3 ?f0 Z N" draw:text-areas="?f25 ?f27 ?f26 ?f28"><draw:equation draw:name="f0" draw:formula="0"/><draw:equation draw:name="f1" draw:formula="22908"/><draw:equation draw:name="f2" draw:formula="15335"/><draw:equation draw:name="f3" draw:formula="15288"/><draw:equation draw:name="f4" draw:formula="6096"/><draw:equation draw:name="f5" draw:formula="21384"/><draw:equation draw:name="f6" draw:formula="9144"/><draw:equation draw:name="f7" draw:formula="19860"/><draw:equation draw:name="f8" draw:formula="12287"/><draw:equation draw:name="f9" draw:formula="16812"/><draw:equation draw:name="f10" draw:formula="13811"/><draw:equation draw:name="f11" draw:formula="13668"/><draw:equation draw:name="f12" draw:formula="10620"/><draw:equation draw:name="f13" draw:formula="12301"/><draw:equation draw:name="f14" draw:formula="2875"/><draw:equation draw:name="f15" draw:formula="4524"/><draw:equation draw:name="f16" draw:formula="4572"/><draw:equation draw:name="f17" draw:formula="6048"/><draw:equation draw:name="f18" draw:formula="9096"/><draw:equation draw:name="f19" draw:formula="12144"/><draw:equation draw:name="f20" draw:formula="3048"/><draw:equation draw:name="f21" draw:formula="?f2 - ?f0"/><draw:equation draw:name="f22" draw:formula="?f1 - ?f0"/><draw:equation draw:name="f23" draw:formula="?f22 / 22908"/><draw:equation draw:name="f24" draw:formula="?f21 / 15335"/><draw:equation draw:name="f25" draw:formula="0 / ?f23"/><draw:equation draw:name="f26" draw:formula="22908 / ?f23"/><draw:equation draw:name="f27" draw:formula="0 / ?f24"/><draw:equation draw:name="f28" draw:formula="15335 / ?f24"/></draw:enhanced-geometry></draw:custom-shape><draw:custom-shape svg:x="0.31573in" svg:y="0.02707in" svg:width="0.03589in" svg:height="0.07822in" draw:id="id155" draw:style-name="a155" draw:name="Shape 16"><svg:title/><svg:desc/><draw:enhanced-geometry draw:type="non-primitive" svg:viewBox="0 0 32814 71526" draw:enhanced-path="M ?f1 ?f0 L ?f1 ?f3 ?f4 ?f5 C ?f6 ?f7 ?f8 ?f9 ?f8 ?f10 ?f8 ?f11 ?f6 ?f12 ?f4 ?f13 L ?f1 ?f14 ?f1 ?f2 ?f15 ?f16 C ?f17 ?f13 ?f0 ?f18 ?f0 ?f10 ?f0 ?f19 ?f20 ?f21 ?f22 ?f23 L ?f1 ?f0 Z N" draw:text-areas="?f28 ?f30 ?f29 ?f31"><draw:equation draw:name="f0" draw:formula="0"/><draw:equation draw:name="f1" draw:formula="32814"/><draw:equation draw:name="f2" draw:formula="71526"/><draw:equation draw:name="f3" draw:formula="9372"/><draw:equation draw:name="f4" draw:formula="18383"/><draw:equation draw:name="f5" draw:formula="16587"/><draw:equation draw:name="f6" draw:formula="15240"/><draw:equation draw:name="f7" draw:formula="19730"/><draw:equation draw:name="f8" draw:formula="12192"/><draw:equation draw:name="f9" draw:formula="27350"/><draw:equation draw:name="f10" draw:formula="36590"/><draw:equation draw:name="f11" draw:formula="44210"/><draw:equation draw:name="f12" draw:formula="51830"/><draw:equation draw:name="f13" draw:formula="56497"/><draw:equation draw:name="f14" draw:formula="62269"/><draw:equation draw:name="f15" draw:formula="9144"/><draw:equation draw:name="f16" draw:formula="62593"/><draw:equation draw:name="f17" draw:formula="3048"/><draw:equation draw:name="f18" draw:formula="47258"/><draw:equation draw:name="f19" draw:formula="22778"/><draw:equation draw:name="f20" draw:formula="4572"/><draw:equation draw:name="f21" draw:formula="13539"/><draw:equation draw:name="f22" draw:formula="10668"/><draw:equation draw:name="f23" draw:formula="7443"/><draw:equation draw:name="f24" draw:formula="?f2 - ?f0"/><draw:equation draw:name="f25" draw:formula="?f1 - ?f0"/><draw:equation draw:name="f26" draw:formula="?f25 / 32814"/><draw:equation draw:name="f27" draw:formula="?f24 / 71526"/><draw:equation draw:name="f28" draw:formula="0 / ?f26"/><draw:equation draw:name="f29" draw:formula="32814 / ?f26"/><draw:equation draw:name="f30" draw:formula="0 / ?f27"/><draw:equation draw:name="f31" draw:formula="71526 / ?f27"/></draw:enhanced-geometry></draw:custom-shape><draw:custom-shape svg:x="0.35161in" svg:y="0.02677in" svg:width="0.03599in" svg:height="0.07885in" draw:id="id156" draw:style-name="a156" draw:name="Shape 17"><svg:title/><svg:desc/><draw:enhanced-geometry draw:type="non-primitive" svg:viewBox="0 0 32909 72104" draw:enhanced-path="M ?f3 ?f0 C ?f4 ?f0 ?f5 ?f6 ?f7 ?f8 ?f9 ?f10 ?f1 ?f11 ?f1 ?f12 ?f1 ?f13 ?f14 ?f15 ?f16 ?f17 ?f18 ?f19 ?f20 ?f21 ?f5 ?f22 ?f23 ?f24 ?f25 ?f2 ?f3 ?f2 L ?f0 ?f26 ?f0 ?f27 ?f3 ?f28 C ?f25 ?f28 ?f23 ?f19 ?f29 ?f17 ?f30 ?f31 ?f32 ?f13 ?f32 ?f12 ?f32 ?f33 ?f30 ?f34 ?f29 ?f35 ?f23 ?f36 ?f25 ?f8 ?f3 ?f8 L ?f0 ?f37 ?f0 ?f38 ?f3 ?f0 Z N" draw:text-areas="?f43 ?f45 ?f44 ?f46"><draw:equation draw:name="f0" draw:formula="0"/><draw:equation draw:name="f1" draw:formula="32909"/><draw:equation draw:name="f2" draw:formula="72104"/><draw:equation draw:name="f3" draw:formula="810"/><draw:equation draw:name="f4" draw:formula="9954"/><draw:equation draw:name="f5" draw:formula="17574"/><draw:equation draw:name="f6" draw:formula="3048"/><draw:equation draw:name="f7" draw:formula="23670"/><draw:equation draw:name="f8" draw:formula="9239"/><draw:equation draw:name="f9" draw:formula="29766"/><draw:equation draw:name="f10" draw:formula="15335"/><draw:equation draw:name="f11" draw:formula="24574"/><draw:equation draw:name="f12" draw:formula="35242"/><draw:equation draw:name="f13" draw:formula="44482"/><draw:equation draw:name="f14" draw:formula="31385"/><draw:equation draw:name="f15" draw:formula="50578"/><draw:equation draw:name="f16" draw:formula="28242"/><draw:equation draw:name="f17" draw:formula="56769"/><draw:equation draw:name="f18" draw:formula="26718"/><draw:equation draw:name="f19" draw:formula="61341"/><draw:equation draw:name="f20" draw:formula="22146"/><draw:equation draw:name="f21" draw:formula="65913"/><draw:equation draw:name="f22" draw:formula="68961"/><draw:equation draw:name="f23" draw:formula="11478"/><draw:equation draw:name="f24" draw:formula="70580"/><draw:equation draw:name="f25" draw:formula="6906"/><draw:equation draw:name="f26" draw:formula="71799"/><draw:equation draw:name="f27" draw:formula="62541"/><draw:equation draw:name="f28" draw:formula="62865"/><draw:equation draw:name="f29" draw:formula="14526"/><draw:equation draw:name="f30" draw:formula="19098"/><draw:equation draw:name="f31" draw:formula="52102"/><draw:equation draw:name="f32" draw:formula="20622"/><draw:equation draw:name="f33" draw:formula="27623"/><draw:equation draw:name="f34" draw:formula="21526"/><draw:equation draw:name="f35" draw:formula="16859"/><draw:equation draw:name="f36" draw:formula="12287"/><draw:equation draw:name="f37" draw:formula="9644"/><draw:equation draw:name="f38" draw:formula="272"/><draw:equation draw:name="f39" draw:formula="?f2 - ?f0"/><draw:equation draw:name="f40" draw:formula="?f1 - ?f0"/><draw:equation draw:name="f41" draw:formula="?f40 / 32909"/><draw:equation draw:name="f42" draw:formula="?f39 / 72104"/><draw:equation draw:name="f43" draw:formula="0 / ?f41"/><draw:equation draw:name="f44" draw:formula="32909 / ?f41"/><draw:equation draw:name="f45" draw:formula="0 / ?f42"/><draw:equation draw:name="f46" draw:formula="72104 / ?f42"/></draw:enhanced-geometry></draw:custom-shape><draw:custom-shape svg:x="0.44271in" svg:y="0in" svg:width="0.06177in" svg:height="0.10396in" draw:id="id157" draw:style-name="a157" draw:name="Shape 18"><svg:title/><svg:desc/><draw:enhanced-geometry draw:type="non-primitive" svg:viewBox="0 0 56483 95060" draw:enhanced-path="M ?f0 ?f0 L ?f3 ?f0 ?f3 ?f4 C ?f5 ?f6 ?f7 ?f8 ?f9 ?f8 ?f10 ?f8 ?f11 ?f12 ?f13 ?f6 ?f14 ?f15 ?f16 ?f17 ?f18 ?f19 ?f1 ?f20 ?f1 ?f21 ?f1 ?f22 L ?f1 ?f2 ?f13 ?f2 ?f13 ?f22 C ?f13 ?f23 ?f24 ?f25 ?f26 ?f27 ?f10 ?f19 ?f28 ?f19 ?f29 ?f19 ?f30 ?f19 ?f7 ?f19 ?f31 ?f32 ?f33 ?f27 ?f34 ?f25 ?f35 ?f21 ?f3 ?f36 ?f3 ?f22 ?f3 ?f37 L ?f3 ?f2 ?f0 ?f2 ?f0 ?f0 Z N" draw:text-areas="?f42 ?f44 ?f43 ?f45"><draw:equation draw:name="f0" draw:formula="0"/><draw:equation draw:name="f1" draw:formula="56483"/><draw:equation draw:name="f2" draw:formula="95060"/><draw:equation draw:name="f3" draw:formula="12192"/><draw:equation draw:name="f4" draw:formula="33718"/><draw:equation draw:name="f5" draw:formula="18288"/><draw:equation draw:name="f6" draw:formula="27527"/><draw:equation draw:name="f7" draw:formula="24384"/><draw:equation draw:name="f8" draw:formula="24479"/><draw:equation draw:name="f9" draw:formula="33528"/><draw:equation draw:name="f10" draw:formula="38100"/><draw:equation draw:name="f11" draw:formula="42767"/><draw:equation draw:name="f12" draw:formula="26003"/><draw:equation draw:name="f13" draw:formula="45815"/><draw:equation draw:name="f14" draw:formula="50387"/><draw:equation draw:name="f15" draw:formula="29146"/><draw:equation draw:name="f16" draw:formula="53435"/><draw:equation draw:name="f17" draw:formula="32195"/><draw:equation draw:name="f18" draw:formula="54959"/><draw:equation draw:name="f19" draw:formula="35242"/><draw:equation draw:name="f20" draw:formula="39814"/><draw:equation draw:name="f21" draw:formula="44482"/><draw:equation draw:name="f22" draw:formula="52102"/><draw:equation draw:name="f23" draw:formula="46006"/><draw:equation draw:name="f24" draw:formula="44291"/><draw:equation draw:name="f25" draw:formula="41339"/><draw:equation draw:name="f26" draw:formula="41243"/><draw:equation draw:name="f27" draw:formula="38290"/><draw:equation draw:name="f28" draw:formula="35052"/><draw:equation draw:name="f29" draw:formula="30480"/><draw:equation draw:name="f30" draw:formula="27432"/><draw:equation draw:name="f31" draw:formula="21336"/><draw:equation draw:name="f32" draw:formula="36767"/><draw:equation draw:name="f33" draw:formula="16764"/><draw:equation draw:name="f34" draw:formula="15240"/><draw:equation draw:name="f35" draw:formula="13716"/><draw:equation draw:name="f36" draw:formula="47530"/><draw:equation draw:name="f37" draw:formula="56674"/><draw:equation draw:name="f38" draw:formula="?f2 - ?f0"/><draw:equation draw:name="f39" draw:formula="?f1 - ?f0"/><draw:equation draw:name="f40" draw:formula="?f39 / 56483"/><draw:equation draw:name="f41" draw:formula="?f38 / 95060"/><draw:equation draw:name="f42" draw:formula="0 / ?f40"/><draw:equation draw:name="f43" draw:formula="56483 / ?f40"/><draw:equation draw:name="f44" draw:formula="0 / ?f41"/><draw:equation draw:name="f45" draw:formula="95060 / ?f41"/></draw:enhanced-geometry></draw:custom-shape><draw:custom-shape svg:x="0.51948in" svg:y="0.02677in" svg:width="0.03589in" svg:height="0.07885in" draw:id="id158" draw:style-name="a158" draw:name="Shape 19"><svg:title/><svg:desc/><draw:enhanced-geometry draw:type="non-primitive" svg:viewBox="0 0 32814 72104" draw:enhanced-path="M ?f3 ?f0 L ?f1 ?f4 ?f1 ?f5 ?f3 ?f6 C ?f7 ?f6 ?f8 ?f9 ?f10 ?f11 ?f12 ?f13 ?f14 ?f15 ?f14 ?f16 ?f14 ?f17 ?f12 ?f18 ?f10 ?f19 ?f8 ?f20 ?f7 ?f21 ?f3 ?f21 L ?f1 ?f22 ?f1 ?f23 ?f3 ?f2 C ?f24 ?f2 ?f25 ?f26 ?f27 ?f21 ?f28 ?f19 ?f0 ?f29 ?f0 ?f16 ?f0 ?f30 ?f28 ?f31 ?f32 ?f33 ?f11 ?f28 ?f34 ?f0 ?f3 ?f0 Z N" draw:text-areas="?f39 ?f41 ?f40 ?f42"><draw:equation draw:name="f0" draw:formula="0"/><draw:equation draw:name="f1" draw:formula="32814"/><draw:equation draw:name="f2" draw:formula="72104"/><draw:equation draw:name="f3" draw:formula="32099"/><draw:equation draw:name="f4" draw:formula="271"/><draw:equation draw:name="f5" draw:formula="9596"/><draw:equation draw:name="f6" draw:formula="9239"/><draw:equation draw:name="f7" draw:formula="26003"/><draw:equation draw:name="f8" draw:formula="21431"/><draw:equation draw:name="f9" draw:formula="12287"/><draw:equation draw:name="f10" draw:formula="18383"/><draw:equation draw:name="f11" draw:formula="16859"/><draw:equation draw:name="f12" draw:formula="13716"/><draw:equation draw:name="f13" draw:formula="20002"/><draw:equation draw:name="f14" draw:formula="12192"/><draw:equation draw:name="f15" draw:formula="27623"/><draw:equation draw:name="f16" draw:formula="36862"/><draw:equation draw:name="f17" draw:formula="44482"/><draw:equation draw:name="f18" draw:formula="52102"/><draw:equation draw:name="f19" draw:formula="56769"/><draw:equation draw:name="f20" draw:formula="61341"/><draw:equation draw:name="f21" draw:formula="62865"/><draw:equation draw:name="f22" draw:formula="62579"/><draw:equation draw:name="f23" draw:formula="71970"/><draw:equation draw:name="f24" draw:formula="22955"/><draw:equation draw:name="f25" draw:formula="15335"/><draw:equation draw:name="f26" draw:formula="68961"/><draw:equation draw:name="f27" draw:formula="9144"/><draw:equation draw:name="f28" draw:formula="3048"/><draw:equation draw:name="f29" draw:formula="47530"/><draw:equation draw:name="f30" draw:formula="23051"/><draw:equation draw:name="f31" draw:formula="13811"/><draw:equation draw:name="f32" draw:formula="10668"/><draw:equation draw:name="f33" draw:formula="7715"/><draw:equation draw:name="f34" draw:formula="24479"/><draw:equation draw:name="f35" draw:formula="?f2 - ?f0"/><draw:equation draw:name="f36" draw:formula="?f1 - ?f0"/><draw:equation draw:name="f37" draw:formula="?f36 / 32814"/><draw:equation draw:name="f38" draw:formula="?f35 / 72104"/><draw:equation draw:name="f39" draw:formula="0 / ?f37"/><draw:equation draw:name="f40" draw:formula="32814 / ?f37"/><draw:equation draw:name="f41" draw:formula="0 / ?f38"/><draw:equation draw:name="f42" draw:formula="72104 / ?f38"/></draw:enhanced-geometry></draw:custom-shape><draw:custom-shape svg:x="0.55536in" svg:y="0.02707in" svg:width="0.03599in" svg:height="0.07841in" draw:id="id159" draw:style-name="a159" draw:name="Shape 20"><svg:title/><svg:desc/><draw:enhanced-geometry draw:type="non-primitive" svg:viewBox="0 0 32909 71700" draw:enhanced-path="M ?f0 ?f0 L ?f3 ?f4 C ?f5 ?f6 ?f1 ?f7 ?f1 ?f8 ?f1 ?f9 ?f10 ?f11 ?f12 ?f13 ?f14 ?f15 ?f16 ?f17 ?f18 ?f19 L ?f0 ?f2 ?f0 ?f20 ?f21 ?f13 C ?f22 ?f23 ?f24 ?f9 ?f24 ?f8 ?f24 ?f25 ?f22 ?f26 ?f21 ?f27 L ?f0 ?f28 ?f0 ?f0 Z N" draw:text-areas="?f33 ?f35 ?f34 ?f36"><draw:equation draw:name="f0" draw:formula="0"/><draw:equation draw:name="f1" draw:formula="32909"/><draw:equation draw:name="f2" draw:formula="71700"/><draw:equation draw:name="f3" draw:formula="23670"/><draw:equation draw:name="f4" draw:formula="8968"/><draw:equation draw:name="f5" draw:formula="29861"/><draw:equation draw:name="f6" draw:formula="15064"/><draw:equation draw:name="f7" draw:formula="24304"/><draw:equation draw:name="f8" draw:formula="34972"/><draw:equation draw:name="f9" draw:formula="44211"/><draw:equation draw:name="f10" draw:formula="31385"/><draw:equation draw:name="f11" draw:formula="50307"/><draw:equation draw:name="f12" draw:formula="28337"/><draw:equation draw:name="f13" draw:formula="56498"/><draw:equation draw:name="f14" draw:formula="25194"/><draw:equation draw:name="f15" draw:formula="61070"/><draw:equation draw:name="f16" draw:formula="22146"/><draw:equation draw:name="f17" draw:formula="65642"/><draw:equation draw:name="f18" draw:formula="16050"/><draw:equation draw:name="f19" draw:formula="68690"/><draw:equation draw:name="f20" draw:formula="62308"/><draw:equation draw:name="f21" draw:formula="14526"/><draw:equation draw:name="f22" draw:formula="17574"/><draw:equation draw:name="f23" draw:formula="51831"/><draw:equation draw:name="f24" draw:formula="20622"/><draw:equation draw:name="f25" draw:formula="27352"/><draw:equation draw:name="f26" draw:formula="21256"/><draw:equation draw:name="f27" draw:formula="16589"/><draw:equation draw:name="f28" draw:formula="9326"/><draw:equation draw:name="f29" draw:formula="?f2 - ?f0"/><draw:equation draw:name="f30" draw:formula="?f1 - ?f0"/><draw:equation draw:name="f31" draw:formula="?f30 / 32909"/><draw:equation draw:name="f32" draw:formula="?f29 / 71700"/><draw:equation draw:name="f33" draw:formula="0 / ?f31"/><draw:equation draw:name="f34" draw:formula="32909 / ?f31"/><draw:equation draw:name="f35" draw:formula="0 / ?f32"/><draw:equation draw:name="f36" draw:formula="71700 / ?f32"/></draw:enhanced-geometry></draw:custom-shape><draw:custom-shape svg:x="0.60469in" svg:y="0.02844in" svg:width="0.06177in" svg:height="0.07719in" draw:id="id160" draw:style-name="a160" draw:name="Shape 21"><svg:title/><svg:desc/><draw:enhanced-geometry draw:type="non-primitive" svg:viewBox="0 0 56483 70580" draw:enhanced-path="M ?f0 ?f0 L ?f3 ?f0 ?f3 ?f4 C ?f3 ?f5 ?f3 ?f6 ?f7 ?f8 ?f7 ?f9 ?f10 ?f11 ?f12 ?f13 ?f14 ?f15 ?f16 ?f17 ?f18 ?f17 ?f19 ?f17 ?f20 ?f15 ?f21 ?f13 ?f22 ?f11 ?f23 ?f9 ?f24 ?f8 ?f25 ?f26 ?f27 ?f28 ?f27 ?f29 L ?f27 ?f0 ?f1 ?f0 ?f1 ?f30 ?f27 ?f30 ?f27 ?f15 C ?f23 ?f31 ?f20 ?f2 ?f32 ?f2 ?f14 ?f2 ?f33 ?f2 ?f3 ?f30 ?f34 ?f31 ?f35 ?f36 ?f37 ?f38 ?f39 ?f15 ?f40 ?f11 ?f40 ?f9 ?f40 ?f41 ?f0 ?f26 ?f0 ?f28 L ?f0 ?f0 Z N" draw:text-areas="?f46 ?f48 ?f47 ?f49"><draw:equation draw:name="f0" draw:formula="0"/><draw:equation draw:name="f1" draw:formula="56483"/><draw:equation draw:name="f2" draw:formula="70580"/><draw:equation draw:name="f3" draw:formula="12192"/><draw:equation draw:name="f4" draw:formula="38386"/><draw:equation draw:name="f5" draw:formula="44482"/><draw:equation draw:name="f6" draw:formula="49054"/><draw:equation draw:name="f7" draw:formula="13716"/><draw:equation draw:name="f8" draw:formula="50578"/><draw:equation draw:name="f9" draw:formula="53721"/><draw:equation draw:name="f10" draw:formula="15240"/><draw:equation draw:name="f11" draw:formula="56769"/><draw:equation draw:name="f12" draw:formula="18288"/><draw:equation draw:name="f13" draw:formula="58293"/><draw:equation draw:name="f14" draw:formula="19812"/><draw:equation draw:name="f15" draw:formula="59817"/><draw:equation draw:name="f16" draw:formula="22860"/><draw:equation draw:name="f17" draw:formula="61341"/><draw:equation draw:name="f18" draw:formula="25908"/><draw:equation draw:name="f19" draw:formula="30575"/><draw:equation draw:name="f20" draw:formula="33623"/><draw:equation draw:name="f21" draw:formula="36671"/><draw:equation draw:name="f22" draw:formula="39719"/><draw:equation draw:name="f23" draw:formula="41243"/><draw:equation draw:name="f24" draw:formula="42767"/><draw:equation draw:name="f25" draw:formula="44291"/><draw:equation draw:name="f26" draw:formula="47530"/><draw:equation draw:name="f27" draw:formula="45815"/><draw:equation draw:name="f28" draw:formula="42958"/><draw:equation draw:name="f29" draw:formula="36862"/><draw:equation draw:name="f30" draw:formula="69056"/><draw:equation draw:name="f31" draw:formula="67437"/><draw:equation draw:name="f32" draw:formula="24384"/><draw:equation draw:name="f33" draw:formula="16764"/><draw:equation draw:name="f34" draw:formula="9144"/><draw:equation draw:name="f35" draw:formula="6096"/><draw:equation draw:name="f36" draw:formula="64389"/><draw:equation draw:name="f37" draw:formula="4572"/><draw:equation draw:name="f38" draw:formula="62865"/><draw:equation draw:name="f39" draw:formula="3048"/><draw:equation draw:name="f40" draw:formula="1524"/><draw:equation draw:name="f41" draw:formula="52197"/><draw:equation draw:name="f42" draw:formula="?f2 - ?f0"/><draw:equation draw:name="f43" draw:formula="?f1 - ?f0"/><draw:equation draw:name="f44" draw:formula="?f43 / 56483"/><draw:equation draw:name="f45" draw:formula="?f42 / 70580"/><draw:equation draw:name="f46" draw:formula="0 / ?f44"/><draw:equation draw:name="f47" draw:formula="56483 / ?f44"/><draw:equation draw:name="f48" draw:formula="0 / ?f45"/><draw:equation draw:name="f49" draw:formula="70580 / ?f45"/></draw:enhanced-geometry></draw:custom-shape><draw:custom-shape svg:x="0.67979in" svg:y="0.02844in" svg:width="0.06854in" svg:height="0.07552in" draw:id="id161" draw:style-name="a161" draw:name="Shape 22"><svg:title/><svg:desc/><draw:enhanced-geometry draw:type="non-primitive" svg:viewBox="0 0 62674 69056" draw:enhanced-path="M ?f0 ?f0 L ?f3 ?f0 ?f4 ?f5 C ?f6 ?f7 ?f6 ?f8 ?f9 ?f10 ?f11 ?f12 ?f13 ?f14 ?f15 ?f16 L ?f17 ?f0 ?f1 ?f0 ?f18 ?f2 ?f4 ?f2 ?f0 ?f0 Z N" draw:text-areas="?f23 ?f25 ?f24 ?f26"><draw:equation draw:name="f0" draw:formula="0"/><draw:equation draw:name="f1" draw:formula="62674"/><draw:equation draw:name="f2" draw:formula="69056"/><draw:equation draw:name="f3" draw:formula="12287"/><draw:equation draw:name="f4" draw:formula="26003"/><draw:equation draw:name="f5" draw:formula="41434"/><draw:equation draw:name="f6" draw:formula="29051"/><draw:equation draw:name="f7" draw:formula="46006"/><draw:equation draw:name="f8" draw:formula="50578"/><draw:equation draw:name="f9" draw:formula="30575"/><draw:equation draw:name="f10" draw:formula="55245"/><draw:equation draw:name="f11" draw:formula="32099"/><draw:equation draw:name="f12" draw:formula="52197"/><draw:equation draw:name="f13" draw:formula="33623"/><draw:equation draw:name="f14" draw:formula="47530"/><draw:equation draw:name="f15" draw:formula="35147"/><draw:equation draw:name="f16" draw:formula="42958"/><draw:equation draw:name="f17" draw:formula="50387"/><draw:equation draw:name="f18" draw:formula="36671"/><draw:equation draw:name="f19" draw:formula="?f2 - ?f0"/><draw:equation draw:name="f20" draw:formula="?f1 - ?f0"/><draw:equation draw:name="f21" draw:formula="?f20 / 62674"/><draw:equation draw:name="f22" draw:formula="?f19 / 69056"/><draw:equation draw:name="f23" draw:formula="0 / ?f21"/><draw:equation draw:name="f24" draw:formula="62674 / ?f21"/><draw:equation draw:name="f25" draw:formula="0 / ?f22"/><draw:equation draw:name="f26" draw:formula="69056 / ?f22"/></draw:enhanced-geometry></draw:custom-shape><draw:custom-shape svg:x="0.755in" svg:y="0.02711in" svg:width="0.03589in" svg:height="0.07819in" draw:id="id162" draw:style-name="a162" draw:name="Shape 23"><svg:title/><svg:desc/><draw:enhanced-geometry draw:type="non-primitive" svg:viewBox="0 0 32814 71493" draw:enhanced-path="M ?f1 ?f0 L ?f1 ?f3 ?f4 ?f5 C ?f6 ?f7 ?f8 ?f9 ?f8 ?f10 L ?f1 ?f10 ?f1 ?f11 ?f12 ?f11 C ?f8 ?f13 ?f6 ?f14 ?f4 ?f15 L ?f1 ?f16 ?f1 ?f2 ?f17 ?f18 C ?f19 ?f15 ?f0 ?f13 ?f0 ?f20 ?f0 ?f21 ?f19 ?f5 ?f17 ?f22 L ?f1 ?f0 Z N" draw:text-areas="?f27 ?f29 ?f28 ?f30"><draw:equation draw:name="f0" draw:formula="0"/><draw:equation draw:name="f1" draw:formula="32814"/><draw:equation draw:name="f2" draw:formula="71493"/><draw:equation draw:name="f3" draw:formula="9291"/><draw:equation draw:name="f4" draw:formula="19812"/><draw:equation draw:name="f5" draw:formula="15030"/><draw:equation draw:name="f6" draw:formula="15240"/><draw:equation draw:name="f7" draw:formula="18078"/><draw:equation draw:name="f8" draw:formula="13716"/><draw:equation draw:name="f9" draw:formula="22745"/><draw:equation draw:name="f10" draw:formula="28841"/><draw:equation draw:name="f11" draw:formula="39604"/><draw:equation draw:name="f12" draw:formula="12192"/><draw:equation draw:name="f13" draw:formula="47224"/><draw:equation draw:name="f14" draw:formula="51796"/><draw:equation draw:name="f15" draw:formula="56463"/><draw:equation draw:name="f16" draw:formula="62202"/><draw:equation draw:name="f17" draw:formula="9144"/><draw:equation draw:name="f18" draw:formula="62559"/><draw:equation draw:name="f19" draw:formula="3048"/><draw:equation draw:name="f20" draw:formula="36556"/><draw:equation draw:name="f21" draw:formula="24269"/><draw:equation draw:name="f22" draw:formula="8934"/><draw:equation draw:name="f23" draw:formula="?f2 - ?f0"/><draw:equation draw:name="f24" draw:formula="?f1 - ?f0"/><draw:equation draw:name="f25" draw:formula="?f24 / 32814"/><draw:equation draw:name="f26" draw:formula="?f23 / 71493"/><draw:equation draw:name="f27" draw:formula="0 / ?f25"/><draw:equation draw:name="f28" draw:formula="32814 / ?f25"/><draw:equation draw:name="f29" draw:formula="0 / ?f26"/><draw:equation draw:name="f30" draw:formula="71493 / ?f26"/></draw:enhanced-geometry></draw:custom-shape><draw:custom-shape svg:x="0.79089in" svg:y="0.08042in" svg:width="0.03422in" svg:height="0.02521in" draw:id="id163" draw:style-name="a163" draw:name="Shape 24"><svg:title/><svg:desc/><draw:enhanced-geometry draw:type="non-primitive" svg:viewBox="0 0 31290 23051" draw:enhanced-path="M ?f3 ?f0 L ?f1 ?f4 C ?f5 ?f6 ?f7 ?f8 ?f9 ?f10 ?f11 ?f12 ?f13 ?f2 ?f14 ?f2 L ?f0 ?f15 ?f0 ?f16 ?f14 ?f8 C ?f17 ?f8 ?f13 ?f18 ?f19 ?f20 ?f21 ?f6 ?f22 ?f23 ?f3 ?f0 Z N" draw:text-areas="?f28 ?f30 ?f29 ?f31"><draw:equation draw:name="f0" draw:formula="0"/><draw:equation draw:name="f1" draw:formula="31290"/><draw:equation draw:name="f2" draw:formula="23051"/><draw:equation draw:name="f3" draw:formula="19098"/><draw:equation draw:name="f4" draw:formula="1524"/><draw:equation draw:name="f5" draw:formula="29766"/><draw:equation draw:name="f6" draw:formula="7715"/><draw:equation draw:name="f7" draw:formula="25194"/><draw:equation draw:name="f8" draw:formula="13811"/><draw:equation draw:name="f9" draw:formula="20622"/><draw:equation draw:name="f10" draw:formula="16859"/><draw:equation draw:name="f11" draw:formula="16050"/><draw:equation draw:name="f12" draw:formula="21527"/><draw:equation draw:name="f13" draw:formula="8430"/><draw:equation draw:name="f14" draw:formula="810"/><draw:equation draw:name="f15" draw:formula="22745"/><draw:equation draw:name="f16" draw:formula="13454"/><draw:equation draw:name="f17" draw:formula="5382"/><draw:equation draw:name="f18" draw:formula="12287"/><draw:equation draw:name="f19" draw:formula="11478"/><draw:equation draw:name="f20" draw:formula="10763"/><draw:equation draw:name="f21" draw:formula="14526"/><draw:equation draw:name="f22" draw:formula="17574"/><draw:equation draw:name="f23" draw:formula="4667"/><draw:equation draw:name="f24" draw:formula="?f2 - ?f0"/><draw:equation draw:name="f25" draw:formula="?f1 - ?f0"/><draw:equation draw:name="f26" draw:formula="?f25 / 31290"/><draw:equation draw:name="f27" draw:formula="?f24 / 23051"/><draw:equation draw:name="f28" draw:formula="0 / ?f26"/><draw:equation draw:name="f29" draw:formula="31290 / ?f26"/><draw:equation draw:name="f30" draw:formula="0 / ?f27"/><draw:equation draw:name="f31" draw:formula="23051 / ?f27"/></draw:enhanced-geometry></draw:custom-shape><draw:custom-shape svg:x="0.79089in" svg:y="0.02677in" svg:width="0.03422in" svg:height="0.04365in" draw:id="id164" draw:style-name="a164" draw:name="Shape 25"><svg:title/><svg:desc/><draw:enhanced-geometry draw:type="non-primitive" svg:viewBox="0 0 31290 39910" draw:enhanced-path="M ?f3 ?f0 C ?f4 ?f0 ?f5 ?f6 ?f7 ?f8 ?f9 ?f10 ?f1 ?f11 ?f1 ?f12 ?f1 ?f12 ?f1 ?f13 ?f1 ?f2 L ?f0 ?f2 ?f0 ?f14 ?f15 ?f14 C ?f15 ?f16 ?f5 ?f17 ?f18 ?f19 ?f20 ?f21 ?f22 ?f8 ?f3 ?f8 L ?f0 ?f23 ?f0 ?f24 ?f3 ?f0 Z N" draw:text-areas="?f29 ?f31 ?f30 ?f32"><draw:equation draw:name="f0" draw:formula="0"/><draw:equation draw:name="f1" draw:formula="31290"/><draw:equation draw:name="f2" draw:formula="39910"/><draw:equation draw:name="f3" draw:formula="810"/><draw:equation draw:name="f4" draw:formula="9954"/><draw:equation draw:name="f5" draw:formula="17574"/><draw:equation draw:name="f6" draw:formula="3048"/><draw:equation draw:name="f7" draw:formula="23670"/><draw:equation draw:name="f8" draw:formula="9239"/><draw:equation draw:name="f9" draw:formula="28242"/><draw:equation draw:name="f10" draw:formula="15335"/><draw:equation draw:name="f11" draw:formula="24574"/><draw:equation draw:name="f12" draw:formula="36862"/><draw:equation draw:name="f13" draw:formula="38386"/><draw:equation draw:name="f14" draw:formula="29146"/><draw:equation draw:name="f15" draw:formula="19098"/><draw:equation draw:name="f16" draw:formula="23051"/><draw:equation draw:name="f17" draw:formula="20002"/><draw:equation draw:name="f18" draw:formula="14526"/><draw:equation draw:name="f19" draw:formula="16859"/><draw:equation draw:name="f20" draw:formula="11478"/><draw:equation draw:name="f21" draw:formula="12287"/><draw:equation draw:name="f22" draw:formula="6906"/><draw:equation draw:name="f23" draw:formula="9597"/><draw:equation draw:name="f24" draw:formula="306"/><draw:equation draw:name="f25" draw:formula="?f2 - ?f0"/><draw:equation draw:name="f26" draw:formula="?f1 - ?f0"/><draw:equation draw:name="f27" draw:formula="?f26 / 31290"/><draw:equation draw:name="f28" draw:formula="?f25 / 39910"/><draw:equation draw:name="f29" draw:formula="0 / ?f27"/><draw:equation draw:name="f30" draw:formula="31290 / ?f27"/><draw:equation draw:name="f31" draw:formula="0 / ?f28"/><draw:equation draw:name="f32" draw:formula="39910 / ?f28"/></draw:enhanced-geometry></draw:custom-shape><draw:custom-shape svg:x="0.88187in" svg:y="0.02677in" svg:width="0.04177in" svg:height="0.07719in" draw:id="id165" draw:style-name="a165" draw:name="Shape 26"><svg:title/><svg:desc/><draw:enhanced-geometry draw:type="non-primitive" svg:viewBox="0 0 38195 70580" draw:enhanced-path="M ?f3 ?f0 C ?f4 ?f0 ?f5 ?f6 ?f1 ?f7 L ?f5 ?f8 C ?f9 ?f10 ?f11 ?f10 ?f12 ?f10 ?f13 ?f10 ?f14 ?f10 ?f15 ?f16 ?f8 ?f8 ?f16 ?f15 ?f16 ?f17 ?f10 ?f18 ?f10 ?f19 ?f10 ?f20 L ?f10 ?f2 ?f0 ?f2 ?f0 ?f6 ?f21 ?f6 ?f21 ?f10 C ?f16 ?f22 ?f8 ?f7 ?f15 ?f6 ?f14 ?f0 ?f13 ?f0 ?f3 ?f0 Z N" draw:text-areas="?f27 ?f29 ?f28 ?f30"><draw:equation draw:name="f0" draw:formula="0"/><draw:equation draw:name="f1" draw:formula="38195"/><draw:equation draw:name="f2" draw:formula="70580"/><draw:equation draw:name="f3" draw:formula="26003"/><draw:equation draw:name="f4" draw:formula="29051"/><draw:equation draw:name="f5" draw:formula="33623"/><draw:equation draw:name="f6" draw:formula="1524"/><draw:equation draw:name="f7" draw:formula="3048"/><draw:equation draw:name="f8" draw:formula="15335"/><draw:equation draw:name="f9" draw:formula="30575"/><draw:equation draw:name="f10" draw:formula="12287"/><draw:equation draw:name="f11" draw:formula="27527"/><draw:equation draw:name="f12" draw:formula="24479"/><draw:equation draw:name="f13" draw:formula="22955"/><draw:equation draw:name="f14" draw:formula="19907"/><draw:equation draw:name="f15" draw:formula="18383"/><draw:equation draw:name="f16" draw:formula="13811"/><draw:equation draw:name="f17" draw:formula="21526"/><draw:equation draw:name="f18" draw:formula="24574"/><draw:equation draw:name="f19" draw:formula="29146"/><draw:equation draw:name="f20" draw:formula="35242"/><draw:equation draw:name="f21" draw:formula="10763"/><draw:equation draw:name="f22" draw:formula="7715"/><draw:equation draw:name="f23" draw:formula="?f2 - ?f0"/><draw:equation draw:name="f24" draw:formula="?f1 - ?f0"/><draw:equation draw:name="f25" draw:formula="?f24 / 38195"/><draw:equation draw:name="f26" draw:formula="?f23 / 70580"/><draw:equation draw:name="f27" draw:formula="0 / ?f25"/><draw:equation draw:name="f28" draw:formula="38195 / ?f25"/><draw:equation draw:name="f29" draw:formula="0 / ?f26"/><draw:equation draw:name="f30" draw:formula="70580 / ?f26"/></draw:enhanced-geometry></draw:custom-shape><draw:custom-shape svg:x="0.92698in" svg:y="0.02709in" svg:width="0.03427in" svg:height="0.07823in" draw:id="id166" draw:style-name="a166" draw:name="Shape 27"><svg:title/><svg:desc/><draw:enhanced-geometry draw:type="non-primitive" svg:viewBox="0 0 31337 71529" draw:enhanced-path="M ?f1 ?f0 L ?f1 ?f3 ?f4 ?f5 C ?f6 ?f7 ?f8 ?f9 ?f8 ?f10 L ?f1 ?f10 ?f1 ?f11 ?f12 ?f11 C ?f8 ?f13 ?f14 ?f15 ?f4 ?f16 L ?f1 ?f17 ?f1 ?f2 ?f18 ?f19 C ?f20 ?f16 ?f0 ?f13 ?f0 ?f21 ?f0 ?f22 ?f20 ?f5 ?f18 ?f23 L ?f1 ?f0 Z N" draw:text-areas="?f28 ?f30 ?f29 ?f31"><draw:equation draw:name="f0" draw:formula="0"/><draw:equation draw:name="f1" draw:formula="31337"/><draw:equation draw:name="f2" draw:formula="71529"/><draw:equation draw:name="f3" draw:formula="9291"/><draw:equation draw:name="f4" draw:formula="18383"/><draw:equation draw:name="f5" draw:formula="15048"/><draw:equation draw:name="f6" draw:formula="15335"/><draw:equation draw:name="f7" draw:formula="18096"/><draw:equation draw:name="f8" draw:formula="12287"/><draw:equation draw:name="f9" draw:formula="22763"/><draw:equation draw:name="f10" draw:formula="28859"/><draw:equation draw:name="f11" draw:formula="39622"/><draw:equation draw:name="f12" draw:formula="10763"/><draw:equation draw:name="f13" draw:formula="47242"/><draw:equation draw:name="f14" draw:formula="13811"/><draw:equation draw:name="f15" draw:formula="51814"/><draw:equation draw:name="f16" draw:formula="56481"/><draw:equation draw:name="f17" draw:formula="62239"/><draw:equation draw:name="f18" draw:formula="7620"/><draw:equation draw:name="f19" draw:formula="62577"/><draw:equation draw:name="f20" draw:formula="1524"/><draw:equation draw:name="f21" draw:formula="36574"/><draw:equation draw:name="f22" draw:formula="24287"/><draw:equation draw:name="f23" draw:formula="8952"/><draw:equation draw:name="f24" draw:formula="?f2 - ?f0"/><draw:equation draw:name="f25" draw:formula="?f1 - ?f0"/><draw:equation draw:name="f26" draw:formula="?f25 / 31337"/><draw:equation draw:name="f27" draw:formula="?f24 / 71529"/><draw:equation draw:name="f28" draw:formula="0 / ?f26"/><draw:equation draw:name="f29" draw:formula="31337 / ?f26"/><draw:equation draw:name="f30" draw:formula="0 / ?f27"/><draw:equation draw:name="f31" draw:formula="71529 / ?f27"/></draw:enhanced-geometry></draw:custom-shape><draw:custom-shape svg:x="0.96125in" svg:y="0.08042in" svg:width="0.03427in" svg:height="0.02521in" draw:id="id167" draw:style-name="a167" draw:name="Shape 28"><svg:title/><svg:desc/><draw:enhanced-geometry draw:type="non-primitive" svg:viewBox="0 0 31337 23051" draw:enhanced-path="M ?f3 ?f0 L ?f1 ?f4 C ?f5 ?f6 ?f7 ?f8 ?f9 ?f10 ?f11 ?f12 ?f13 ?f2 ?f14 ?f2 L ?f0 ?f15 ?f0 ?f16 ?f14 ?f8 C ?f17 ?f8 ?f13 ?f18 ?f19 ?f20 ?f21 ?f6 ?f22 ?f23 ?f3 ?f0 Z N" draw:text-areas="?f28 ?f30 ?f29 ?f31"><draw:equation draw:name="f0" draw:formula="0"/><draw:equation draw:name="f1" draw:formula="31337"/><draw:equation draw:name="f2" draw:formula="23051"/><draw:equation draw:name="f3" draw:formula="19050"/><draw:equation draw:name="f4" draw:formula="1524"/><draw:equation draw:name="f5" draw:formula="29813"/><draw:equation draw:name="f6" draw:formula="7715"/><draw:equation draw:name="f7" draw:formula="26765"/><draw:equation draw:name="f8" draw:formula="13811"/><draw:equation draw:name="f9" draw:formula="20574"/><draw:equation draw:name="f10" draw:formula="16859"/><draw:equation draw:name="f11" draw:formula="16002"/><draw:equation draw:name="f12" draw:formula="21527"/><draw:equation draw:name="f13" draw:formula="8382"/><draw:equation draw:name="f14" draw:formula="762"/><draw:equation draw:name="f15" draw:formula="22763"/><draw:equation draw:name="f16" draw:formula="13472"/><draw:equation draw:name="f17" draw:formula="5334"/><draw:equation draw:name="f18" draw:formula="12287"/><draw:equation draw:name="f19" draw:formula="11430"/><draw:equation draw:name="f20" draw:formula="10763"/><draw:equation draw:name="f21" draw:formula="14478"/><draw:equation draw:name="f22" draw:formula="17526"/><draw:equation draw:name="f23" draw:formula="4667"/><draw:equation draw:name="f24" draw:formula="?f2 - ?f0"/><draw:equation draw:name="f25" draw:formula="?f1 - ?f0"/><draw:equation draw:name="f26" draw:formula="?f25 / 31337"/><draw:equation draw:name="f27" draw:formula="?f24 / 23051"/><draw:equation draw:name="f28" draw:formula="0 / ?f26"/><draw:equation draw:name="f29" draw:formula="31337 / ?f26"/><draw:equation draw:name="f30" draw:formula="0 / ?f27"/><draw:equation draw:name="f31" draw:formula="23051 / ?f27"/></draw:enhanced-geometry></draw:custom-shape><draw:custom-shape svg:x="0.96125in" svg:y="0.02677in" svg:width="0.03427in" svg:height="0.04365in" draw:id="id168" draw:style-name="a168" draw:name="Shape 29"><svg:title/><svg:desc/><draw:enhanced-geometry draw:type="non-primitive" svg:viewBox="0 0 31337 39910" draw:enhanced-path="M ?f3 ?f0 C ?f4 ?f0 ?f5 ?f6 ?f7 ?f8 ?f9 ?f10 ?f1 ?f11 ?f1 ?f12 ?f1 ?f12 ?f1 ?f13 ?f1 ?f2 L ?f0 ?f2 ?f0 ?f14 ?f15 ?f14 C ?f15 ?f16 ?f5 ?f17 ?f18 ?f19 ?f20 ?f21 ?f22 ?f8 ?f3 ?f8 L ?f0 ?f23 ?f0 ?f24 ?f3 ?f0 Z N" draw:text-areas="?f29 ?f31 ?f30 ?f32"><draw:equation draw:name="f0" draw:formula="0"/><draw:equation draw:name="f1" draw:formula="31337"/><draw:equation draw:name="f2" draw:formula="39910"/><draw:equation draw:name="f3" draw:formula="762"/><draw:equation draw:name="f4" draw:formula="9906"/><draw:equation draw:name="f5" draw:formula="17526"/><draw:equation draw:name="f6" draw:formula="3048"/><draw:equation draw:name="f7" draw:formula="23717"/><draw:equation draw:name="f8" draw:formula="9239"/><draw:equation draw:name="f9" draw:formula="28289"/><draw:equation draw:name="f10" draw:formula="15335"/><draw:equation draw:name="f11" draw:formula="24574"/><draw:equation draw:name="f12" draw:formula="36862"/><draw:equation draw:name="f13" draw:formula="38386"/><draw:equation draw:name="f14" draw:formula="29146"/><draw:equation draw:name="f15" draw:formula="19050"/><draw:equation draw:name="f16" draw:formula="23051"/><draw:equation draw:name="f17" draw:formula="20002"/><draw:equation draw:name="f18" draw:formula="14478"/><draw:equation draw:name="f19" draw:formula="16859"/><draw:equation draw:name="f20" draw:formula="11430"/><draw:equation draw:name="f21" draw:formula="12287"/><draw:equation draw:name="f22" draw:formula="6858"/><draw:equation draw:name="f23" draw:formula="9578"/><draw:equation draw:name="f24" draw:formula="288"/><draw:equation draw:name="f25" draw:formula="?f2 - ?f0"/><draw:equation draw:name="f26" draw:formula="?f1 - ?f0"/><draw:equation draw:name="f27" draw:formula="?f26 / 31337"/><draw:equation draw:name="f28" draw:formula="?f25 / 39910"/><draw:equation draw:name="f29" draw:formula="0 / ?f27"/><draw:equation draw:name="f30" draw:formula="31337 / ?f27"/><draw:equation draw:name="f31" draw:formula="0 / ?f28"/><draw:equation draw:name="f32" draw:formula="39910 / ?f28"/></draw:enhanced-geometry></draw:custom-shape><draw:custom-shape svg:x="1.00885in" svg:y="0.11063in" svg:width="0.03255in" svg:height="0.0251in" draw:id="id169" draw:style-name="a169" draw:name="Shape 30"><svg:title/><svg:desc/><draw:enhanced-geometry draw:type="non-primitive" svg:viewBox="0 0 29766 22955" draw:enhanced-path="M ?f0 ?f0 L ?f3 ?f4 C ?f3 ?f5 ?f6 ?f7 ?f8 ?f9 ?f10 ?f11 ?f12 ?f11 ?f13 ?f11 L ?f1 ?f14 ?f1 ?f15 ?f13 ?f2 C ?f16 ?f2 ?f6 ?f17 ?f7 ?f18 ?f19 ?f20 ?f0 ?f7 ?f0 ?f0 Z N" draw:text-areas="?f25 ?f27 ?f26 ?f28"><draw:equation draw:name="f0" draw:formula="0"/><draw:equation draw:name="f1" draw:formula="29766"/><draw:equation draw:name="f2" draw:formula="22955"/><draw:equation draw:name="f3" draw:formula="12192"/><draw:equation draw:name="f4" draw:formula="1524"/><draw:equation draw:name="f5" draw:formula="6096"/><draw:equation draw:name="f6" draw:formula="13716"/><draw:equation draw:name="f7" draw:formula="7620"/><draw:equation draw:name="f8" draw:formula="15240"/><draw:equation draw:name="f9" draw:formula="9144"/><draw:equation draw:name="f10" draw:formula="18288"/><draw:equation draw:name="f11" draw:formula="12287"/><draw:equation draw:name="f12" draw:formula="22860"/><draw:equation draw:name="f13" draw:formula="27527"/><draw:equation draw:name="f14" draw:formula="11774"/><draw:equation draw:name="f15" draw:formula="22396"/><draw:equation draw:name="f16" draw:formula="19812"/><draw:equation draw:name="f17" draw:formula="21431"/><draw:equation draw:name="f18" draw:formula="16859"/><draw:equation draw:name="f19" draw:formula="3048"/><draw:equation draw:name="f20" draw:formula="13811"/><draw:equation draw:name="f21" draw:formula="?f2 - ?f0"/><draw:equation draw:name="f22" draw:formula="?f1 - ?f0"/><draw:equation draw:name="f23" draw:formula="?f22 / 29766"/><draw:equation draw:name="f24" draw:formula="?f21 / 22955"/><draw:equation draw:name="f25" draw:formula="0 / ?f23"/><draw:equation draw:name="f26" draw:formula="29766 / ?f23"/><draw:equation draw:name="f27" draw:formula="0 / ?f24"/><draw:equation draw:name="f28" draw:formula="22955 / ?f24"/></draw:enhanced-geometry></draw:custom-shape><draw:custom-shape svg:x="1.00719in" svg:y="0.02677in" svg:width="0.03422in" svg:height="0.07719in" draw:id="id170" draw:style-name="a170" draw:name="Shape 31"><svg:title/><svg:desc/><draw:enhanced-geometry draw:type="non-primitive" svg:viewBox="0 0 31290 70580" draw:enhanced-path="M ?f3 ?f0 L ?f1 ?f4 ?f1 ?f5 ?f6 ?f7 C ?f8 ?f7 ?f9 ?f10 ?f11 ?f12 ?f13 ?f14 ?f15 ?f16 ?f15 ?f17 ?f15 ?f18 ?f13 ?f19 ?f11 ?f20 ?f9 ?f21 ?f8 ?f22 ?f6 ?f22 L ?f1 ?f23 ?f1 ?f24 ?f3 ?f2 C ?f25 ?f2 ?f15 ?f26 ?f27 ?f22 ?f28 ?f29 ?f0 ?f30 ?f0 ?f17 ?f0 ?f31 ?f32 ?f33 ?f28 ?f34 ?f35 ?f10 ?f36 ?f37 ?f13 ?f38 ?f39 ?f32 ?f40 ?f0 ?f3 ?f0 Z N" draw:text-areas="?f45 ?f47 ?f46 ?f48"><draw:equation draw:name="f0" draw:formula="0"/><draw:equation draw:name="f1" draw:formula="31290"/><draw:equation draw:name="f2" draw:formula="70580"/><draw:equation draw:name="f3" draw:formula="29051"/><draw:equation draw:name="f4" draw:formula="969"/><draw:equation draw:name="f5" draw:formula="9557"/><draw:equation draw:name="f6" draw:formula="30575"/><draw:equation draw:name="f7" draw:formula="9239"/><draw:equation draw:name="f8" draw:formula="25908"/><draw:equation draw:name="f9" draw:formula="21336"/><draw:equation draw:name="f10" draw:formula="12287"/><draw:equation draw:name="f11" draw:formula="16764"/><draw:equation draw:name="f12" draw:formula="15335"/><draw:equation draw:name="f13" draw:formula="13716"/><draw:equation draw:name="f14" draw:formula="20003"/><draw:equation draw:name="f15" draw:formula="12192"/><draw:equation draw:name="f16" draw:formula="26099"/><draw:equation draw:name="f17" draw:formula="35243"/><draw:equation draw:name="f18" draw:formula="44482"/><draw:equation draw:name="f19" draw:formula="50578"/><draw:equation draw:name="f20" draw:formula="55245"/><draw:equation draw:name="f21" draw:formula="59817"/><draw:equation draw:name="f22" draw:formula="61341"/><draw:equation draw:name="f23" draw:formula="61024"/><draw:equation draw:name="f24" draw:formula="69536"/><draw:equation draw:name="f25" draw:formula="19812"/><draw:equation draw:name="f26" draw:formula="67437"/><draw:equation draw:name="f27" draw:formula="7620"/><draw:equation draw:name="f28" draw:formula="3048"/><draw:equation draw:name="f29" draw:formula="53721"/><draw:equation draw:name="f30" draw:formula="46006"/><draw:equation draw:name="f31" draw:formula="29147"/><draw:equation draw:name="f32" draw:formula="1524"/><draw:equation draw:name="f33" draw:formula="23051"/><draw:equation draw:name="f34" draw:formula="16859"/><draw:equation draw:name="f35" draw:formula="6096"/><draw:equation draw:name="f36" draw:formula="9144"/><draw:equation draw:name="f37" draw:formula="7715"/><draw:equation draw:name="f38" draw:formula="4667"/><draw:equation draw:name="f39" draw:formula="18288"/><draw:equation draw:name="f40" draw:formula="22860"/><draw:equation draw:name="f41" draw:formula="?f2 - ?f0"/><draw:equation draw:name="f42" draw:formula="?f1 - ?f0"/><draw:equation draw:name="f43" draw:formula="?f42 / 31290"/><draw:equation draw:name="f44" draw:formula="?f41 / 70580"/><draw:equation draw:name="f45" draw:formula="0 / ?f43"/><draw:equation draw:name="f46" draw:formula="31290 / ?f43"/><draw:equation draw:name="f47" draw:formula="0 / ?f44"/><draw:equation draw:name="f48" draw:formula="70580 / ?f44"/></draw:enhanced-geometry></draw:custom-shape><draw:custom-shape svg:x="1.04141in" svg:y="0.02783in" svg:width="0.03255in" svg:height="0.10729in" draw:id="id171" draw:style-name="a171" draw:name="Shape 32"><svg:title/><svg:desc/><draw:enhanced-geometry draw:type="non-primitive" svg:viewBox="0 0 29766 98103" draw:enhanced-path="M ?f0 ?f0 L ?f3 ?f4 ?f3 ?f5 ?f1 ?f5 ?f1 ?f6 C ?f1 ?f7 ?f8 ?f9 ?f10 ?f11 ?f12 ?f13 ?f14 ?f15 ?f16 ?f17 L ?f0 ?f2 ?f0 ?f18 ?f19 ?f20 C ?f21 ?f11 ?f16 ?f22 ?f16 ?f23 ?f24 ?f25 ?f24 ?f26 ?f24 ?f6 L ?f0 ?f27 ?f0 ?f28 ?f21 ?f29 C ?f16 ?f30 ?f3 ?f31 ?f3 ?f32 ?f3 ?f33 ?f16 ?f34 ?f21 ?f35 L ?f0 ?f36 ?f0 ?f0 Z N" draw:text-areas="?f41 ?f43 ?f42 ?f44"><draw:equation draw:name="f0" draw:formula="0"/><draw:equation draw:name="f1" draw:formula="29766"/><draw:equation draw:name="f2" draw:formula="98103"/><draw:equation draw:name="f3" draw:formula="19098"/><draw:equation draw:name="f4" draw:formula="8270"/><draw:equation draw:name="f5" draw:formula="555"/><draw:equation draw:name="f6" draw:formula="60372"/><draw:equation draw:name="f7" draw:formula="71135"/><draw:equation draw:name="f8" draw:formula="28242"/><draw:equation draw:name="f9" draw:formula="78755"/><draw:equation draw:name="f10" draw:formula="26718"/><draw:equation draw:name="f11" draw:formula="83327"/><draw:equation draw:name="f12" draw:formula="23670"/><draw:equation draw:name="f13" draw:formula="87994"/><draw:equation draw:name="f14" draw:formula="20622"/><draw:equation draw:name="f15" draw:formula="91042"/><draw:equation draw:name="f16" draw:formula="16050"/><draw:equation draw:name="f17" draw:formula="94090"/><draw:equation draw:name="f18" draw:formula="87481"/><draw:equation draw:name="f19" draw:formula="11478"/><draw:equation draw:name="f20" draw:formula="84851"/><draw:equation draw:name="f21" draw:formula="13002"/><draw:equation draw:name="f22" draw:formula="80279"/><draw:equation draw:name="f23" draw:formula="75707"/><draw:equation draw:name="f24" draw:formula="17574"/><draw:equation draw:name="f25" draw:formula="74183"/><draw:equation draw:name="f26" draw:formula="67992"/><draw:equation draw:name="f27" draw:formula="68567"/><draw:equation draw:name="f28" draw:formula="60054"/><draw:equation draw:name="f29" draw:formula="54276"/><draw:equation draw:name="f30" draw:formula="49609"/><draw:equation draw:name="f31" draw:formula="43512"/><draw:equation draw:name="f32" draw:formula="34273"/><draw:equation draw:name="f33" draw:formula="26653"/><draw:equation draw:name="f34" draw:formula="19033"/><draw:equation draw:name="f35" draw:formula="14366"/><draw:equation draw:name="f36" draw:formula="8587"/><draw:equation draw:name="f37" draw:formula="?f2 - ?f0"/><draw:equation draw:name="f38" draw:formula="?f1 - ?f0"/><draw:equation draw:name="f39" draw:formula="?f38 / 29766"/><draw:equation draw:name="f40" draw:formula="?f37 / 98103"/><draw:equation draw:name="f41" draw:formula="0 / ?f39"/><draw:equation draw:name="f42" draw:formula="29766 / ?f39"/><draw:equation draw:name="f43" draw:formula="0 / ?f40"/><draw:equation draw:name="f44" draw:formula="98103 / ?f40"/></draw:enhanced-geometry></draw:custom-shape><draw:custom-shape svg:x="1.0924in" svg:y="0.02844in" svg:width="0.01333in" svg:height="0.07552in" draw:id="id172" draw:style-name="a172" draw:name="Shape 1176"><svg:title/><svg:desc/><draw:enhanced-geometry draw:type="non-primitive" svg:viewBox="0 0 12192 69056" draw:enhanced-path="M ?f0 ?f0 L ?f1 ?f0 ?f1 ?f2 ?f0 ?f2 ?f0 ?f0 N" draw:text-areas="?f7 ?f9 ?f8 ?f10"><draw:equation draw:name="f0" draw:formula="0"/><draw:equation draw:name="f1" draw:formula="12192"/><draw:equation draw:name="f2" draw:formula="69056"/><draw:equation draw:name="f3" draw:formula="?f2 - ?f0"/><draw:equation draw:name="f4" draw:formula="?f1 - ?f0"/><draw:equation draw:name="f5" draw:formula="?f4 / 12192"/><draw:equation draw:name="f6" draw:formula="?f3 / 69056"/><draw:equation draw:name="f7" draw:formula="0 / ?f5"/><draw:equation draw:name="f8" draw:formula="12192 / ?f5"/><draw:equation draw:name="f9" draw:formula="0 / ?f6"/><draw:equation draw:name="f10" draw:formula="69056 / ?f6"/></draw:enhanced-geometry></draw:custom-shape><draw:custom-shape svg:x="1.0924in" svg:y="0in" svg:width="0.01333in" svg:height="0.01344in" draw:id="id173" draw:style-name="a173" draw:name="Shape 1177"><svg:title/><svg:desc/><draw:enhanced-geometry draw:type="non-primitive" svg:viewBox="0 0 12192 12287" draw:enhanced-path="M ?f0 ?f0 L ?f1 ?f0 ?f1 ?f2 ?f0 ?f2 ?f0 ?f0 N" draw:text-areas="?f7 ?f9 ?f8 ?f10"><draw:equation draw:name="f0" draw:formula="0"/><draw:equation draw:name="f1" draw:formula="12192"/><draw:equation draw:name="f2" draw:formula="12287"/><draw:equation draw:name="f3" draw:formula="?f2 - ?f0"/><draw:equation draw:name="f4" draw:formula="?f1 - ?f0"/><draw:equation draw:name="f5" draw:formula="?f4 / 12192"/><draw:equation draw:name="f6" draw:formula="?f3 / 12287"/><draw:equation draw:name="f7" draw:formula="0 / ?f5"/><draw:equation draw:name="f8" draw:formula="12192 / ?f5"/><draw:equation draw:name="f9" draw:formula="0 / ?f6"/><draw:equation draw:name="f10" draw:formula="12287 / ?f6"/></draw:enhanced-geometry></draw:custom-shape><draw:custom-shape svg:x="1.12073in" svg:y="0.02677in" svg:width="0.06177in" svg:height="0.07885in" draw:id="id174" draw:style-name="a174" draw:name="Shape 35"><svg:title/><svg:desc/><draw:enhanced-geometry draw:type="non-primitive" svg:viewBox="0 0 56483 72104" draw:enhanced-path="M ?f3 ?f0 C ?f4 ?f0 ?f5 ?f0 ?f6 ?f7 ?f8 ?f9 ?f10 ?f11 ?f12 ?f13 ?f14 ?f15 ?f16 ?f17 ?f18 ?f19 L ?f20 ?f21 C ?f20 ?f22 ?f6 ?f17 ?f23 ?f24 ?f5 ?f15 ?f4 ?f13 ?f3 ?f13 ?f25 ?f13 ?f26 ?f15 ?f22 ?f24 ?f27 ?f28 ?f27 ?f17 ?f27 ?f26 ?f27 ?f19 ?f27 ?f21 ?f27 ?f29 ?f17 ?f30 ?f22 ?f30 ?f26 ?f31 ?f32 ?f31 ?f25 ?f33 ?f34 ?f35 ?f23 ?f36 ?f20 ?f37 ?f38 ?f39 ?f12 ?f40 ?f14 ?f41 ?f18 ?f42 ?f1 ?f43 ?f1 ?f44 ?f1 ?f45 ?f1 ?f46 ?f1 ?f47 ?f16 ?f48 ?f14 ?f49 ?f10 ?f50 ?f51 ?f52 ?f53 ?f2 ?f54 ?f2 ?f34 ?f2 ?f32 ?f2 ?f27 ?f55 ?f56 ?f50 ?f57 ?f58 ?f7 ?f47 ?f0 ?f45 L ?f59 ?f60 C ?f61 ?f62 ?f27 ?f63 ?f22 ?f64 ?f32 ?f48 ?f65 ?f58 ?f34 ?f58 ?f54 ?f58 ?f23 ?f48 ?f6 ?f64 ?f51 ?f63 ?f8 ?f46 ?f8 ?f66 ?f8 ?f60 ?f51 ?f67 ?f6 ?f44 ?f53 ?f68 ?f5 ?f43 ?f34 ?f69 ?f70 ?f42 ?f17 ?f71 ?f61 ?f40 ?f56 ?f39 ?f72 ?f37 ?f57 ?f35 ?f9 ?f31 ?f7 ?f29 ?f7 ?f19 ?f7 ?f22 ?f9 ?f28 ?f9 ?f15 ?f57 ?f13 ?f73 ?f11 ?f56 ?f74 ?f59 ?f9 ?f27 ?f7 ?f22 ?f7 ?f32 ?f0 ?f25 ?f0 ?f3 ?f0 Z N" draw:text-areas="?f79 ?f81 ?f80 ?f82"><draw:equation draw:name="f0" draw:formula="0"/><draw:equation draw:name="f1" draw:formula="56483"/><draw:equation draw:name="f2" draw:formula="72104"/><draw:equation draw:name="f3" draw:formula="27527"/><draw:equation draw:name="f4" draw:formula="32099"/><draw:equation draw:name="f5" draw:formula="36671"/><draw:equation draw:name="f6" draw:formula="41243"/><draw:equation draw:name="f7" draw:formula="1524"/><draw:equation draw:name="f8" draw:formula="45815"/><draw:equation draw:name="f9" draw:formula="3048"/><draw:equation draw:name="f10" draw:formula="48863"/><draw:equation draw:name="f11" draw:formula="6191"/><draw:equation draw:name="f12" draw:formula="50387"/><draw:equation draw:name="f13" draw:formula="9239"/><draw:equation draw:name="f14" draw:formula="51911"/><draw:equation draw:name="f15" draw:formula="10763"/><draw:equation draw:name="f16" draw:formula="53435"/><draw:equation draw:name="f17" draw:formula="15335"/><draw:equation draw:name="f18" draw:formula="54959"/><draw:equation draw:name="f19" draw:formula="20002"/><draw:equation draw:name="f20" draw:formula="42767"/><draw:equation draw:name="f21" draw:formula="21526"/><draw:equation draw:name="f22" draw:formula="16859"/><draw:equation draw:name="f23" draw:formula="38195"/><draw:equation draw:name="f24" draw:formula="12287"/><draw:equation draw:name="f25" draw:formula="22955"/><draw:equation draw:name="f26" draw:formula="18383"/><draw:equation draw:name="f27" draw:formula="13716"/><draw:equation draw:name="f28" draw:formula="13811"/><draw:equation draw:name="f29" draw:formula="23051"/><draw:equation draw:name="f30" draw:formula="24574"/><draw:equation draw:name="f31" draw:formula="26098"/><draw:equation draw:name="f32" draw:formula="19907"/><draw:equation draw:name="f33" draw:formula="27623"/><draw:equation draw:name="f34" draw:formula="29051"/><draw:equation draw:name="f35" draw:formula="29146"/><draw:equation draw:name="f36" draw:formula="30670"/><draw:equation draw:name="f37" draw:formula="32195"/><draw:equation draw:name="f38" draw:formula="47339"/><draw:equation draw:name="f39" draw:formula="33718"/><draw:equation draw:name="f40" draw:formula="35242"/><draw:equation draw:name="f41" draw:formula="38386"/><draw:equation draw:name="f42" draw:formula="39910"/><draw:equation draw:name="f43" draw:formula="42958"/><draw:equation draw:name="f44" draw:formula="46006"/><draw:equation draw:name="f45" draw:formula="50578"/><draw:equation draw:name="f46" draw:formula="55245"/><draw:equation draw:name="f47" draw:formula="58293"/><draw:equation draw:name="f48" draw:formula="61341"/><draw:equation draw:name="f49" draw:formula="64389"/><draw:equation draw:name="f50" draw:formula="67437"/><draw:equation draw:name="f51" draw:formula="44291"/><draw:equation draw:name="f52" draw:formula="68961"/><draw:equation draw:name="f53" draw:formula="39719"/><draw:equation draw:name="f54" draw:formula="35147"/><draw:equation draw:name="f55" draw:formula="70580"/><draw:equation draw:name="f56" draw:formula="9144"/><draw:equation draw:name="f57" draw:formula="4572"/><draw:equation draw:name="f58" draw:formula="62865"/><draw:equation draw:name="f59" draw:formula="10668"/><draw:equation draw:name="f60" draw:formula="49054"/><draw:equation draw:name="f61" draw:formula="12192"/><draw:equation draw:name="f62" draw:formula="53721"/><draw:equation draw:name="f63" draw:formula="56769"/><draw:equation draw:name="f64" draw:formula="59817"/><draw:equation draw:name="f65" draw:formula="24479"/><draw:equation draw:name="f66" draw:formula="52102"/><draw:equation draw:name="f67" draw:formula="47530"/><draw:equation draw:name="f68" draw:formula="44482"/><draw:equation draw:name="f69" draw:formula="41434"/><draw:equation draw:name="f70" draw:formula="21431"/><draw:equation draw:name="f71" draw:formula="36862"/><draw:equation draw:name="f72" draw:formula="6096"/><draw:equation draw:name="f73" draw:formula="7620"/><draw:equation draw:name="f74" draw:formula="4667"/><draw:equation draw:name="f75" draw:formula="?f2 - ?f0"/><draw:equation draw:name="f76" draw:formula="?f1 - ?f0"/><draw:equation draw:name="f77" draw:formula="?f76 / 56483"/><draw:equation draw:name="f78" draw:formula="?f75 / 72104"/><draw:equation draw:name="f79" draw:formula="0 / ?f77"/><draw:equation draw:name="f80" draw:formula="56483 / ?f77"/><draw:equation draw:name="f81" draw:formula="0 / ?f78"/><draw:equation draw:name="f82" draw:formula="72104 / ?f78"/></draw:enhanced-geometry></draw:custom-shape><draw:custom-shape svg:x="1.19094in" svg:y="0.00167in" svg:width="0.03833in" svg:height="0.10396in" draw:id="id175" draw:style-name="a175" draw:name="Shape 36"><svg:title/><svg:desc/><draw:enhanced-geometry draw:type="non-primitive" svg:viewBox="0 0 35052 95060" draw:enhanced-path="M ?f3 ?f0 L ?f3 ?f4 ?f5 ?f4 ?f5 ?f6 ?f3 ?f6 ?f3 ?f7 C ?f3 ?f8 ?f3 ?f9 ?f3 ?f10 ?f3 ?f10 ?f11 ?f12 ?f11 ?f12 ?f13 ?f14 ?f15 ?f14 ?f16 ?f14 ?f17 ?f14 ?f18 ?f14 ?f5 ?f12 L ?f1 ?f19 C ?f18 ?f2 ?f16 ?f2 ?f15 ?f2 ?f3 ?f2 ?f20 ?f19 ?f21 ?f19 ?f22 ?f23 ?f24 ?f25 ?f26 ?f27 ?f28 ?f29 ?f28 ?f10 ?f28 ?f7 L ?f28 ?f6 ?f0 ?f6 ?f0 ?f4 ?f28 ?f4 ?f28 ?f30 ?f3 ?f0 Z N" draw:text-areas="?f35 ?f37 ?f36 ?f38"><draw:equation draw:name="f0" draw:formula="0"/><draw:equation draw:name="f1" draw:formula="35052"/><draw:equation draw:name="f2" draw:formula="95060"/><draw:equation draw:name="f3" draw:formula="21336"/><draw:equation draw:name="f4" draw:formula="24479"/><draw:equation draw:name="f5" draw:formula="32004"/><draw:equation draw:name="f6" draw:formula="33718"/><draw:equation draw:name="f7" draw:formula="73533"/><draw:equation draw:name="f8" draw:formula="78200"/><draw:equation draw:name="f9" draw:formula="79724"/><draw:equation draw:name="f10" draw:formula="81248"/><draw:equation draw:name="f11" draw:formula="22860"/><draw:equation draw:name="f12" draw:formula="82772"/><draw:equation draw:name="f13" draw:formula="24384"/><draw:equation draw:name="f14" draw:formula="84296"/><draw:equation draw:name="f15" draw:formula="25908"/><draw:equation draw:name="f16" draw:formula="27432"/><draw:equation draw:name="f17" draw:formula="28956"/><draw:equation draw:name="f18" draw:formula="30480"/><draw:equation draw:name="f19" draw:formula="93536"/><draw:equation draw:name="f20" draw:formula="18288"/><draw:equation draw:name="f21" draw:formula="15240"/><draw:equation draw:name="f22" draw:formula="13716"/><draw:equation draw:name="f23" draw:formula="91916"/><draw:equation draw:name="f24" draw:formula="12192"/><draw:equation draw:name="f25" draw:formula="90392"/><draw:equation draw:name="f26" draw:formula="10668"/><draw:equation draw:name="f27" draw:formula="87344"/><draw:equation draw:name="f28" draw:formula="9144"/><draw:equation draw:name="f29" draw:formula="85820"/><draw:equation draw:name="f30" draw:formula="7620"/><draw:equation draw:name="f31" draw:formula="?f2 - ?f0"/><draw:equation draw:name="f32" draw:formula="?f1 - ?f0"/><draw:equation draw:name="f33" draw:formula="?f32 / 35052"/><draw:equation draw:name="f34" draw:formula="?f31 / 95060"/><draw:equation draw:name="f35" draw:formula="0 / ?f33"/><draw:equation draw:name="f36" draw:formula="35052 / ?f33"/><draw:equation draw:name="f37" draw:formula="0 / ?f34"/><draw:equation draw:name="f38" draw:formula="95060 / ?f34"/></draw:enhanced-geometry></draw:custom-shape><draw:custom-shape svg:x="1.23938in" svg:y="0.02677in" svg:width="0.04in" svg:height="0.07719in" draw:id="id176" draw:style-name="a176" draw:name="Shape 37"><svg:title/><svg:desc/><draw:enhanced-geometry draw:type="non-primitive" svg:viewBox="0 0 36576 70580" draw:enhanced-path="M ?f3 ?f0 C ?f4 ?f0 ?f5 ?f6 ?f1 ?f7 L ?f5 ?f8 C ?f9 ?f10 ?f11 ?f10 ?f12 ?f10 ?f13 ?f10 ?f14 ?f10 ?f15 ?f16 ?f17 ?f8 ?f18 ?f19 ?f18 ?f20 ?f21 ?f22 ?f23 ?f24 ?f23 ?f25 L ?f23 ?f2 ?f0 ?f2 ?f0 ?f6 ?f23 ?f6 ?f23 ?f10 C ?f21 ?f26 ?f17 ?f7 ?f15 ?f6 ?f14 ?f0 ?f27 ?f0 ?f3 ?f0 Z N" draw:text-areas="?f32 ?f34 ?f33 ?f35"><draw:equation draw:name="f0" draw:formula="0"/><draw:equation draw:name="f1" draw:formula="36576"/><draw:equation draw:name="f2" draw:formula="70580"/><draw:equation draw:name="f3" draw:formula="25908"/><draw:equation draw:name="f4" draw:formula="28956"/><draw:equation draw:name="f5" draw:formula="33528"/><draw:equation draw:name="f6" draw:formula="1524"/><draw:equation draw:name="f7" draw:formula="3048"/><draw:equation draw:name="f8" draw:formula="15335"/><draw:equation draw:name="f9" draw:formula="30480"/><draw:equation draw:name="f10" draw:formula="12287"/><draw:equation draw:name="f11" draw:formula="27432"/><draw:equation draw:name="f12" draw:formula="24384"/><draw:equation draw:name="f13" draw:formula="21336"/><draw:equation draw:name="f14" draw:formula="19812"/><draw:equation draw:name="f15" draw:formula="18288"/><draw:equation draw:name="f16" draw:formula="13811"/><draw:equation draw:name="f17" draw:formula="15240"/><draw:equation draw:name="f18" draw:formula="13716"/><draw:equation draw:name="f19" draw:formula="18383"/><draw:equation draw:name="f20" draw:formula="21526"/><draw:equation draw:name="f21" draw:formula="12192"/><draw:equation draw:name="f22" draw:formula="24574"/><draw:equation draw:name="f23" draw:formula="10668"/><draw:equation draw:name="f24" draw:formula="29146"/><draw:equation draw:name="f25" draw:formula="35242"/><draw:equation draw:name="f26" draw:formula="7715"/><draw:equation draw:name="f27" draw:formula="22860"/><draw:equation draw:name="f28" draw:formula="?f2 - ?f0"/><draw:equation draw:name="f29" draw:formula="?f1 - ?f0"/><draw:equation draw:name="f30" draw:formula="?f29 / 36576"/><draw:equation draw:name="f31" draw:formula="?f28 / 70580"/><draw:equation draw:name="f32" draw:formula="0 / ?f30"/><draw:equation draw:name="f33" draw:formula="36576 / ?f30"/><draw:equation draw:name="f34" draw:formula="0 / ?f31"/><draw:equation draw:name="f35" draw:formula="70580 / ?f31"/></draw:enhanced-geometry></draw:custom-shape><draw:custom-shape svg:x="1.28271in" svg:y="0.02677in" svg:width="0.03599in" svg:height="0.07885in" draw:id="id177" draw:style-name="a177" draw:name="Shape 38"><svg:title/><svg:desc/><draw:enhanced-geometry draw:type="non-primitive" svg:viewBox="0 0 32909 72104" draw:enhanced-path="M ?f3 ?f0 L ?f1 ?f4 ?f1 ?f5 ?f3 ?f6 C ?f7 ?f6 ?f8 ?f9 ?f10 ?f11 ?f12 ?f13 ?f9 ?f14 ?f9 ?f15 ?f9 ?f16 ?f12 ?f17 ?f10 ?f18 ?f8 ?f19 ?f7 ?f20 ?f3 ?f20 L ?f1 ?f21 ?f1 ?f22 ?f3 ?f2 C ?f23 ?f2 ?f24 ?f25 ?f6 ?f20 ?f26 ?f18 ?f0 ?f27 ?f0 ?f15 ?f0 ?f28 ?f26 ?f12 ?f29 ?f30 ?f11 ?f26 ?f31 ?f0 ?f3 ?f0 Z N" draw:text-areas="?f36 ?f38 ?f37 ?f39"><draw:equation draw:name="f0" draw:formula="0"/><draw:equation draw:name="f1" draw:formula="32909"/><draw:equation draw:name="f2" draw:formula="72104"/><draw:equation draw:name="f3" draw:formula="32099"/><draw:equation draw:name="f4" draw:formula="306"/><draw:equation draw:name="f5" draw:formula="9644"/><draw:equation draw:name="f6" draw:formula="9239"/><draw:equation draw:name="f7" draw:formula="27527"/><draw:equation draw:name="f8" draw:formula="21431"/><draw:equation draw:name="f9" draw:formula="12287"/><draw:equation draw:name="f10" draw:formula="18383"/><draw:equation draw:name="f11" draw:formula="16859"/><draw:equation draw:name="f12" draw:formula="13811"/><draw:equation draw:name="f13" draw:formula="20002"/><draw:equation draw:name="f14" draw:formula="27623"/><draw:equation draw:name="f15" draw:formula="36862"/><draw:equation draw:name="f16" draw:formula="44482"/><draw:equation draw:name="f17" draw:formula="52102"/><draw:equation draw:name="f18" draw:formula="56769"/><draw:equation draw:name="f19" draw:formula="61341"/><draw:equation draw:name="f20" draw:formula="62865"/><draw:equation draw:name="f21" draw:formula="62541"/><draw:equation draw:name="f22" draw:formula="71953"/><draw:equation draw:name="f23" draw:formula="22955"/><draw:equation draw:name="f24" draw:formula="15335"/><draw:equation draw:name="f25" draw:formula="68961"/><draw:equation draw:name="f26" draw:formula="3048"/><draw:equation draw:name="f27" draw:formula="47530"/><draw:equation draw:name="f28" draw:formula="23051"/><draw:equation draw:name="f29" draw:formula="10763"/><draw:equation draw:name="f30" draw:formula="7715"/><draw:equation draw:name="f31" draw:formula="24479"/><draw:equation draw:name="f32" draw:formula="?f2 - ?f0"/><draw:equation draw:name="f33" draw:formula="?f1 - ?f0"/><draw:equation draw:name="f34" draw:formula="?f33 / 32909"/><draw:equation draw:name="f35" draw:formula="?f32 / 72104"/><draw:equation draw:name="f36" draw:formula="0 / ?f34"/><draw:equation draw:name="f37" draw:formula="32909 / ?f34"/><draw:equation draw:name="f38" draw:formula="0 / ?f35"/><draw:equation draw:name="f39" draw:formula="72104 / ?f35"/></draw:enhanced-geometry></draw:custom-shape><draw:custom-shape svg:x="1.3187in" svg:y="0.02711in" svg:width="0.03589in" svg:height="0.07836in" draw:id="id178" draw:style-name="a178" draw:name="Shape 39"><svg:title/><svg:desc/><draw:enhanced-geometry draw:type="non-primitive" svg:viewBox="0 0 32814 71648" draw:enhanced-path="M ?f0 ?f0 L ?f3 ?f4 C ?f5 ?f6 ?f1 ?f7 ?f1 ?f8 ?f1 ?f9 ?f10 ?f11 ?f12 ?f13 ?f14 ?f15 ?f16 ?f17 ?f18 ?f19 L ?f0 ?f2 ?f0 ?f20 ?f21 ?f13 C ?f22 ?f23 ?f24 ?f9 ?f24 ?f8 ?f24 ?f25 ?f22 ?f26 ?f21 ?f27 L ?f0 ?f28 ?f0 ?f0 Z N" draw:text-areas="?f33 ?f35 ?f34 ?f36"><draw:equation draw:name="f0" draw:formula="0"/><draw:equation draw:name="f1" draw:formula="32814"/><draw:equation draw:name="f2" draw:formula="71648"/><draw:equation draw:name="f3" draw:formula="23670"/><draw:equation draw:name="f4" draw:formula="8934"/><draw:equation draw:name="f5" draw:formula="29766"/><draw:equation draw:name="f6" draw:formula="15030"/><draw:equation draw:name="f7" draw:formula="24269"/><draw:equation draw:name="f8" draw:formula="34937"/><draw:equation draw:name="f9" draw:formula="44176"/><draw:equation draw:name="f10" draw:formula="31290"/><draw:equation draw:name="f11" draw:formula="50272"/><draw:equation draw:name="f12" draw:formula="28242"/><draw:equation draw:name="f13" draw:formula="56463"/><draw:equation draw:name="f14" draw:formula="25194"/><draw:equation draw:name="f15" draw:formula="61035"/><draw:equation draw:name="f16" draw:formula="22146"/><draw:equation draw:name="f17" draw:formula="65607"/><draw:equation draw:name="f18" draw:formula="16050"/><draw:equation draw:name="f19" draw:formula="68655"/><draw:equation draw:name="f20" draw:formula="62236"/><draw:equation draw:name="f21" draw:formula="14430"/><draw:equation draw:name="f22" draw:formula="19098"/><draw:equation draw:name="f23" draw:formula="51796"/><draw:equation draw:name="f24" draw:formula="20622"/><draw:equation draw:name="f25" draw:formula="27317"/><draw:equation draw:name="f26" draw:formula="21221"/><draw:equation draw:name="f27" draw:formula="16554"/><draw:equation draw:name="f28" draw:formula="9338"/><draw:equation draw:name="f29" draw:formula="?f2 - ?f0"/><draw:equation draw:name="f30" draw:formula="?f1 - ?f0"/><draw:equation draw:name="f31" draw:formula="?f30 / 32814"/><draw:equation draw:name="f32" draw:formula="?f29 / 71648"/><draw:equation draw:name="f33" draw:formula="0 / ?f31"/><draw:equation draw:name="f34" draw:formula="32814 / ?f31"/><draw:equation draw:name="f35" draw:formula="0 / ?f32"/><draw:equation draw:name="f36" draw:formula="71648 / ?f32"/></draw:enhanced-geometry></draw:custom-shape><draw:custom-shape svg:x="1.40469in" svg:y="0.02677in" svg:width="0.03422in" svg:height="0.07885in" draw:id="id179" draw:style-name="a179" draw:name="Shape 40"><svg:title/><svg:desc/><draw:enhanced-geometry draw:type="non-primitive" svg:viewBox="0 0 31290 72104" draw:enhanced-path="M ?f3 ?f0 L ?f1 ?f4 ?f1 ?f5 ?f6 ?f7 C ?f8 ?f7 ?f9 ?f10 ?f11 ?f12 ?f13 ?f14 ?f15 ?f16 ?f15 ?f17 ?f15 ?f18 ?f13 ?f19 ?f11 ?f20 ?f9 ?f21 ?f8 ?f22 ?f6 ?f22 L ?f1 ?f23 ?f1 ?f24 ?f6 ?f2 C ?f25 ?f2 ?f26 ?f27 ?f28 ?f29 ?f30 ?f31 ?f32 ?f21 ?f33 ?f34 ?f35 ?f36 ?f0 ?f37 ?f0 ?f17 ?f0 ?f38 ?f35 ?f39 ?f40 ?f41 ?f32 ?f10 ?f42 ?f43 ?f13 ?f44 ?f11 ?f35 ?f25 ?f0 ?f3 ?f0 Z N" draw:text-areas="?f49 ?f51 ?f50 ?f52"><draw:equation draw:name="f0" draw:formula="0"/><draw:equation draw:name="f1" draw:formula="31290"/><draw:equation draw:name="f2" draw:formula="72104"/><draw:equation draw:name="f3" draw:formula="29051"/><draw:equation draw:name="f4" draw:formula="560"/><draw:equation draw:name="f5" draw:formula="9636"/><draw:equation draw:name="f6" draw:formula="30575"/><draw:equation draw:name="f7" draw:formula="9239"/><draw:equation draw:name="f8" draw:formula="25908"/><draw:equation draw:name="f9" draw:formula="21336"/><draw:equation draw:name="f10" draw:formula="12287"/><draw:equation draw:name="f11" draw:formula="18288"/><draw:equation draw:name="f12" draw:formula="15335"/><draw:equation draw:name="f13" draw:formula="13716"/><draw:equation draw:name="f14" draw:formula="20002"/><draw:equation draw:name="f15" draw:formula="12192"/><draw:equation draw:name="f16" draw:formula="27622"/><draw:equation draw:name="f17" draw:formula="36862"/><draw:equation draw:name="f18" draw:formula="44482"/><draw:equation draw:name="f19" draw:formula="52102"/><draw:equation draw:name="f20" draw:formula="56769"/><draw:equation draw:name="f21" draw:formula="61341"/><draw:equation draw:name="f22" draw:formula="62865"/><draw:equation draw:name="f23" draw:formula="62547"/><draw:equation draw:name="f24" draw:formula="71951"/><draw:equation draw:name="f25" draw:formula="24384"/><draw:equation draw:name="f26" draw:formula="19812"/><draw:equation draw:name="f27" draw:formula="70580"/><draw:equation draw:name="f28" draw:formula="15240"/><draw:equation draw:name="f29" draw:formula="67437"/><draw:equation draw:name="f30" draw:formula="10668"/><draw:equation draw:name="f31" draw:formula="64389"/><draw:equation draw:name="f32" draw:formula="6096"/><draw:equation draw:name="f33" draw:formula="4572"/><draw:equation draw:name="f34" draw:formula="55245"/><draw:equation draw:name="f35" draw:formula="1524"/><draw:equation draw:name="f36" draw:formula="49054"/><draw:equation draw:name="f37" draw:formula="42958"/><draw:equation draw:name="f38" draw:formula="29146"/><draw:equation draw:name="f39" draw:formula="23051"/><draw:equation draw:name="f40" draw:formula="3048"/><draw:equation draw:name="f41" draw:formula="16859"/><draw:equation draw:name="f42" draw:formula="9144"/><draw:equation draw:name="f43" draw:formula="7715"/><draw:equation draw:name="f44" draw:formula="4667"/><draw:equation draw:name="f45" draw:formula="?f2 - ?f0"/><draw:equation draw:name="f46" draw:formula="?f1 - ?f0"/><draw:equation draw:name="f47" draw:formula="?f46 / 31290"/><draw:equation draw:name="f48" draw:formula="?f45 / 72104"/><draw:equation draw:name="f49" draw:formula="0 / ?f47"/><draw:equation draw:name="f50" draw:formula="31290 / ?f47"/><draw:equation draw:name="f51" draw:formula="0 / ?f48"/><draw:equation draw:name="f52" draw:formula="72104 / ?f48"/></draw:enhanced-geometry></draw:custom-shape><draw:custom-shape svg:x="1.43891in" svg:y="0in" svg:width="0.03255in" svg:height="0.10546in" draw:id="id180" draw:style-name="a180" draw:name="Shape 41"><svg:title/><svg:desc/><draw:enhanced-geometry draw:type="non-primitive" svg:viewBox="0 0 29766 96430" draw:enhanced-path="M ?f3 ?f0 L ?f1 ?f0 ?f1 ?f4 ?f3 ?f4 ?f3 ?f5 C ?f6 ?f7 ?f8 ?f9 ?f10 ?f11 L ?f0 ?f2 ?f0 ?f12 ?f13 ?f14 C ?f15 ?f16 ?f17 ?f18 ?f17 ?f19 ?f17 ?f20 ?f15 ?f21 ?f13 ?f22 L ?f0 ?f23 ?f0 ?f24 ?f25 ?f26 C ?f13 ?f27 ?f15 ?f28 ?f3 ?f29 L ?f3 ?f0 Z N" draw:text-areas="?f34 ?f36 ?f35 ?f37"><draw:equation draw:name="f0" draw:formula="0"/><draw:equation draw:name="f1" draw:formula="29766"/><draw:equation draw:name="f2" draw:formula="96430"/><draw:equation draw:name="f3" draw:formula="17574"/><draw:equation draw:name="f4" draw:formula="95060"/><draw:equation draw:name="f5" draw:formula="87344"/><draw:equation draw:name="f6" draw:formula="16049"/><draw:equation draw:name="f7" draw:formula="90392"/><draw:equation draw:name="f8" draw:formula="13383"/><draw:equation draw:name="f9" draw:formula="92702"/><draw:equation draw:name="f10" draw:formula="10144"/><draw:equation draw:name="f11" draw:formula="94250"/><draw:equation draw:name="f12" draw:formula="87027"/><draw:equation draw:name="f13" draw:formula="13002"/><draw:equation draw:name="f14" draw:formula="81248"/><draw:equation draw:name="f15" draw:formula="16050"/><draw:equation draw:name="f16" draw:formula="76581"/><draw:equation draw:name="f17" draw:formula="19097"/><draw:equation draw:name="f18" draw:formula="70485"/><draw:equation draw:name="f19" draw:formula="61341"/><draw:equation draw:name="f20" draw:formula="52102"/><draw:equation draw:name="f21" draw:formula="46006"/><draw:equation draw:name="f22" draw:formula="41339"/><draw:equation draw:name="f23" draw:formula="34115"/><draw:equation draw:name="f24" draw:formula="25039"/><draw:equation draw:name="f25" draw:formula="9953"/><draw:equation draw:name="f26" draw:formula="27527"/><draw:equation draw:name="f27" draw:formula="29146"/><draw:equation draw:name="f28" draw:formula="30670"/><draw:equation draw:name="f29" draw:formula="33718"/><draw:equation draw:name="f30" draw:formula="?f2 - ?f0"/><draw:equation draw:name="f31" draw:formula="?f1 - ?f0"/><draw:equation draw:name="f32" draw:formula="?f31 / 29766"/><draw:equation draw:name="f33" draw:formula="?f30 / 96430"/><draw:equation draw:name="f34" draw:formula="0 / ?f32"/><draw:equation draw:name="f35" draw:formula="29766 / ?f32"/><draw:equation draw:name="f36" draw:formula="0 / ?f33"/><draw:equation draw:name="f37" draw:formula="96430 / ?f33"/></draw:enhanced-geometry></draw:custom-shape><draw:custom-shape svg:x="1.48656in" svg:y="0.02677in" svg:width="0.03505in" svg:height="0.07824in" draw:id="id181" draw:style-name="a181" draw:name="Shape 42"><svg:title/><svg:desc/><draw:enhanced-geometry draw:type="non-primitive" svg:viewBox="0 0 32052 71545" draw:enhanced-path="M ?f3 ?f0 L ?f1 ?f4 ?f1 ?f5 ?f3 ?f6 C ?f7 ?f6 ?f8 ?f9 ?f10 ?f11 ?f12 ?f13 ?f14 ?f15 ?f16 ?f17 L ?f1 ?f17 ?f1 ?f18 ?f16 ?f18 C ?f16 ?f19 ?f12 ?f20 ?f10 ?f21 L ?f1 ?f22 ?f1 ?f2 ?f23 ?f24 C ?f25 ?f21 ?f0 ?f19 ?f0 ?f26 ?f0 ?f27 ?f25 ?f11 ?f23 ?f6 ?f12 ?f25 ?f8 ?f0 ?f3 ?f0 Z N" draw:text-areas="?f32 ?f34 ?f33 ?f35"><draw:equation draw:name="f0" draw:formula="0"/><draw:equation draw:name="f1" draw:formula="32052"/><draw:equation draw:name="f2" draw:formula="71545"/><draw:equation draw:name="f3" draw:formula="32004"/><draw:equation draw:name="f4" draw:formula="19"/><draw:equation draw:name="f5" draw:formula="9263"/><draw:equation draw:name="f6" draw:formula="9239"/><draw:equation draw:name="f7" draw:formula="27432"/><draw:equation draw:name="f8" draw:formula="22860"/><draw:equation draw:name="f9" draw:formula="10763"/><draw:equation draw:name="f10" draw:formula="18288"/><draw:equation draw:name="f11" draw:formula="15335"/><draw:equation draw:name="f12" draw:formula="15240"/><draw:equation draw:name="f13" draw:formula="18383"/><draw:equation draw:name="f14" draw:formula="13716"/><draw:equation draw:name="f15" draw:formula="23051"/><draw:equation draw:name="f16" draw:formula="12192"/><draw:equation draw:name="f17" draw:formula="29146"/><draw:equation draw:name="f18" draw:formula="39910"/><draw:equation draw:name="f19" draw:formula="47530"/><draw:equation draw:name="f20" draw:formula="52102"/><draw:equation draw:name="f21" draw:formula="56769"/><draw:equation draw:name="f22" draw:formula="62274"/><draw:equation draw:name="f23" draw:formula="9144"/><draw:equation draw:name="f24" draw:formula="62865"/><draw:equation draw:name="f25" draw:formula="3048"/><draw:equation draw:name="f26" draw:formula="36862"/><draw:equation draw:name="f27" draw:formula="24574"/><draw:equation draw:name="f28" draw:formula="?f2 - ?f0"/><draw:equation draw:name="f29" draw:formula="?f1 - ?f0"/><draw:equation draw:name="f30" draw:formula="?f29 / 32052"/><draw:equation draw:name="f31" draw:formula="?f28 / 71545"/><draw:equation draw:name="f32" draw:formula="0 / ?f30"/><draw:equation draw:name="f33" draw:formula="32052 / ?f30"/><draw:equation draw:name="f34" draw:formula="0 / ?f31"/><draw:equation draw:name="f35" draw:formula="71545 / ?f31"/></draw:enhanced-geometry></draw:custom-shape><draw:custom-shape svg:x="1.52161in" svg:y="0.08042in" svg:width="0.03505in" svg:height="0.02521in" draw:id="id182" draw:style-name="a182" draw:name="Shape 43"><svg:title/><svg:desc/><draw:enhanced-geometry draw:type="non-primitive" svg:viewBox="0 0 32052 23051" draw:enhanced-path="M ?f3 ?f0 L ?f1 ?f4 C ?f5 ?f6 ?f7 ?f8 ?f9 ?f10 ?f11 ?f12 ?f13 ?f2 ?f14 ?f2 L ?f0 ?f15 ?f0 ?f16 ?f14 ?f8 C ?f17 ?f8 ?f13 ?f18 ?f19 ?f20 ?f11 ?f6 ?f21 ?f22 ?f3 ?f0 Z N" draw:text-areas="?f27 ?f29 ?f28 ?f30"><draw:equation draw:name="f0" draw:formula="0"/><draw:equation draw:name="f1" draw:formula="32052"/><draw:equation draw:name="f2" draw:formula="23051"/><draw:equation draw:name="f3" draw:formula="19860"/><draw:equation draw:name="f4" draw:formula="1524"/><draw:equation draw:name="f5" draw:formula="29004"/><draw:equation draw:name="f6" draw:formula="7715"/><draw:equation draw:name="f7" draw:formula="25956"/><draw:equation draw:name="f8" draw:formula="13811"/><draw:equation draw:name="f9" draw:formula="21384"/><draw:equation draw:name="f10" draw:formula="16859"/><draw:equation draw:name="f11" draw:formula="15288"/><draw:equation draw:name="f12" draw:formula="21527"/><draw:equation draw:name="f13" draw:formula="9096"/><draw:equation draw:name="f14" draw:formula="1476"/><draw:equation draw:name="f15" draw:formula="22491"/><draw:equation draw:name="f16" draw:formula="13221"/><draw:equation draw:name="f17" draw:formula="6048"/><draw:equation draw:name="f18" draw:formula="12287"/><draw:equation draw:name="f19" draw:formula="12144"/><draw:equation draw:name="f20" draw:formula="10763"/><draw:equation draw:name="f21" draw:formula="18336"/><draw:equation draw:name="f22" draw:formula="4667"/><draw:equation draw:name="f23" draw:formula="?f2 - ?f0"/><draw:equation draw:name="f24" draw:formula="?f1 - ?f0"/><draw:equation draw:name="f25" draw:formula="?f24 / 32052"/><draw:equation draw:name="f26" draw:formula="?f23 / 23051"/><draw:equation draw:name="f27" draw:formula="0 / ?f25"/><draw:equation draw:name="f28" draw:formula="32052 / ?f25"/><draw:equation draw:name="f29" draw:formula="0 / ?f26"/><draw:equation draw:name="f30" draw:formula="23051 / ?f26"/></draw:enhanced-geometry></draw:custom-shape><draw:custom-shape svg:x="1.52161in" svg:y="0.02679in" svg:width="0.03505in" svg:height="0.04363in" draw:id="id183" draw:style-name="a183" draw:name="Shape 44"><svg:title/><svg:desc/><draw:enhanced-geometry draw:type="non-primitive" svg:viewBox="0 0 32052 39891" draw:enhanced-path="M ?f0 ?f0 L ?f3 ?f4 C ?f5 ?f6 ?f1 ?f7 ?f1 ?f8 ?f1 ?f8 ?f1 ?f9 ?f1 ?f2 L ?f0 ?f2 ?f0 ?f10 ?f11 ?f10 C ?f12 ?f13 ?f14 ?f15 ?f16 ?f17 L ?f0 ?f18 ?f0 ?f0 Z N" draw:text-areas="?f23 ?f25 ?f24 ?f26"><draw:equation draw:name="f0" draw:formula="0"/><draw:equation draw:name="f1" draw:formula="32052"/><draw:equation draw:name="f2" draw:formula="39891"/><draw:equation draw:name="f3" draw:formula="22908"/><draw:equation draw:name="f4" draw:formula="9220"/><draw:equation draw:name="f5" draw:formula="29004"/><draw:equation draw:name="f6" draw:formula="15316"/><draw:equation draw:name="f7" draw:formula="24555"/><draw:equation draw:name="f8" draw:formula="36843"/><draw:equation draw:name="f9" draw:formula="38367"/><draw:equation draw:name="f10" draw:formula="29127"/><draw:equation draw:name="f11" draw:formula="19860"/><draw:equation draw:name="f12" draw:formula="18336"/><draw:equation draw:name="f13" draw:formula="23031"/><draw:equation draw:name="f14" draw:formula="16812"/><draw:equation draw:name="f15" draw:formula="19983"/><draw:equation draw:name="f16" draw:formula="15288"/><draw:equation draw:name="f17" draw:formula="16840"/><draw:equation draw:name="f18" draw:formula="9244"/><draw:equation draw:name="f19" draw:formula="?f2 - ?f0"/><draw:equation draw:name="f20" draw:formula="?f1 - ?f0"/><draw:equation draw:name="f21" draw:formula="?f20 / 32052"/><draw:equation draw:name="f22" draw:formula="?f19 / 39891"/><draw:equation draw:name="f23" draw:formula="0 / ?f21"/><draw:equation draw:name="f24" draw:formula="32052 / ?f21"/><draw:equation draw:name="f25" draw:formula="0 / ?f22"/><draw:equation draw:name="f26" draw:formula="39891 / ?f22"/></draw:enhanced-geometry></draw:custom-shape><draw:custom-shape svg:x="1.61344in" svg:y="0.0272in" svg:width="0.03172in" svg:height="0.10687in" draw:id="id184" draw:style-name="a184" draw:name="Shape 45"><svg:title/><svg:desc/><draw:enhanced-geometry draw:type="non-primitive" svg:viewBox="0 0 29003 97718" draw:enhanced-path="M ?f1 ?f0 L ?f1 ?f3 ?f4 ?f5 C ?f6 ?f7 ?f8 ?f9 ?f10 ?f11 ?f12 ?f13 ?f14 ?f15 ?f14 ?f16 ?f14 ?f17 ?f12 ?f18 ?f10 ?f19 L ?f1 ?f20 ?f1 ?f21 ?f22 ?f23 C ?f10 ?f24 ?f25 ?f26 ?f14 ?f27 L ?f14 ?f2 ?f0 ?f2 ?f0 ?f28 ?f14 ?f28 ?f14 ?f5 C ?f12 ?f29 ?f10 ?f30 ?f22 ?f31 L ?f1 ?f0 Z N" draw:text-areas="?f36 ?f38 ?f37 ?f39"><draw:equation draw:name="f0" draw:formula="0"/><draw:equation draw:name="f1" draw:formula="29003"/><draw:equation draw:name="f2" draw:formula="97718"/><draw:equation draw:name="f3" draw:formula="8860"/><draw:equation draw:name="f4" draw:formula="22146"/><draw:equation draw:name="f5" draw:formula="10373"/><draw:equation draw:name="f6" draw:formula="19836"/><draw:equation draw:name="f7" draw:formula="11516"/><draw:equation draw:name="f8" draw:formula="17526"/><draw:equation draw:name="f9" draw:formula="13421"/><draw:equation draw:name="f10" draw:formula="15240"/><draw:equation draw:name="f11" draw:formula="16469"/><draw:equation draw:name="f12" draw:formula="12192"/><draw:equation draw:name="f13" draw:formula="21137"/><draw:equation draw:name="f14" draw:formula="10668"/><draw:equation draw:name="f15" draw:formula="27233"/><draw:equation draw:name="f16" draw:formula="36472"/><draw:equation draw:name="f17" draw:formula="45616"/><draw:equation draw:name="f18" draw:formula="51712"/><draw:equation draw:name="f19" draw:formula="56379"/><draw:equation draw:name="f20" draw:formula="62454"/><draw:equation draw:name="f21" draw:formula="71708"/><draw:equation draw:name="f22" draw:formula="18288"/><draw:equation draw:name="f23" draw:formula="70190"/><draw:equation draw:name="f24" draw:formula="68571"/><draw:equation draw:name="f25" draw:formula="13716"/><draw:equation draw:name="f26" draw:formula="65523"/><draw:equation draw:name="f27" draw:formula="63999"/><draw:equation draw:name="f28" draw:formula="1134"/><draw:equation draw:name="f29" draw:formula="7326"/><draw:equation draw:name="f30" draw:formula="4277"/><draw:equation draw:name="f31" draw:formula="2658"/><draw:equation draw:name="f32" draw:formula="?f2 - ?f0"/><draw:equation draw:name="f33" draw:formula="?f1 - ?f0"/><draw:equation draw:name="f34" draw:formula="?f33 / 29003"/><draw:equation draw:name="f35" draw:formula="?f32 / 97718"/><draw:equation draw:name="f36" draw:formula="0 / ?f34"/><draw:equation draw:name="f37" draw:formula="29003 / ?f34"/><draw:equation draw:name="f38" draw:formula="0 / ?f35"/><draw:equation draw:name="f39" draw:formula="97718 / ?f35"/></draw:enhanced-geometry></draw:custom-shape><draw:custom-shape svg:x="1.64516in" svg:y="0.02677in" svg:width="0.03339in" svg:height="0.07885in" draw:id="id185" draw:style-name="a185" draw:name="Shape 46"><svg:title/><svg:desc/><draw:enhanced-geometry draw:type="non-primitive" svg:viewBox="0 0 30528 72104" draw:enhanced-path="M ?f3 ?f0 C ?f4 ?f0 ?f5 ?f6 ?f7 ?f8 ?f9 ?f10 ?f11 ?f12 ?f13 ?f14 ?f15 ?f16 ?f1 ?f17 ?f1 ?f18 ?f1 ?f19 ?f15 ?f20 ?f21 ?f22 ?f11 ?f23 ?f24 ?f25 ?f26 ?f27 ?f28 ?f29 ?f30 ?f2 ?f31 ?f2 L ?f0 ?f32 ?f0 ?f33 ?f31 ?f34 C ?f35 ?f34 ?f36 ?f23 ?f5 ?f37 ?f7 ?f38 ?f39 ?f40 ?f39 ?f18 ?f39 ?f41 ?f7 ?f42 ?f43 ?f44 ?f36 ?f45 ?f35 ?f46 ?f31 ?f46 L ?f0 ?f47 ?f0 ?f48 ?f3 ?f0 Z N" draw:text-areas="?f53 ?f55 ?f54 ?f56"><draw:equation draw:name="f0" draw:formula="0"/><draw:equation draw:name="f1" draw:formula="30528"/><draw:equation draw:name="f2" draw:formula="72104"/><draw:equation draw:name="f3" draw:formula="1572"/><draw:equation draw:name="f4" draw:formula="7668"/><draw:equation draw:name="f5" draw:formula="12240"/><draw:equation draw:name="f6" draw:formula="1524"/><draw:equation draw:name="f7" draw:formula="16812"/><draw:equation draw:name="f8" draw:formula="4667"/><draw:equation draw:name="f9" draw:formula="21384"/><draw:equation draw:name="f10" draw:formula="7715"/><draw:equation draw:name="f11" draw:formula="24432"/><draw:equation draw:name="f12" draw:formula="12287"/><draw:equation draw:name="f13" draw:formula="27480"/><draw:equation draw:name="f14" draw:formula="16859"/><draw:equation draw:name="f15" draw:formula="29004"/><draw:equation draw:name="f16" draw:formula="23051"/><draw:equation draw:name="f17" draw:formula="29147"/><draw:equation draw:name="f18" draw:formula="35243"/><draw:equation draw:name="f19" draw:formula="42958"/><draw:equation draw:name="f20" draw:formula="49054"/><draw:equation draw:name="f21" draw:formula="25956"/><draw:equation draw:name="f22" draw:formula="55245"/><draw:equation draw:name="f23" draw:formula="61341"/><draw:equation draw:name="f24" draw:formula="19860"/><draw:equation draw:name="f25" draw:formula="64389"/><draw:equation draw:name="f26" draw:formula="15288"/><draw:equation draw:name="f27" draw:formula="67437"/><draw:equation draw:name="f28" draw:formula="10716"/><draw:equation draw:name="f29" draw:formula="70580"/><draw:equation draw:name="f30" draw:formula="6144"/><draw:equation draw:name="f31" draw:formula="48"/><draw:equation draw:name="f32" draw:formula="72098"/><draw:equation draw:name="f33" draw:formula="62844"/><draw:equation draw:name="f34" draw:formula="62865"/><draw:equation draw:name="f35" draw:formula="4620"/><draw:equation draw:name="f36" draw:formula="9192"/><draw:equation draw:name="f37" draw:formula="56769"/><draw:equation draw:name="f38" draw:formula="52102"/><draw:equation draw:name="f39" draw:formula="18336"/><draw:equation draw:name="f40" draw:formula="44482"/><draw:equation draw:name="f41" draw:formula="26099"/><draw:equation draw:name="f42" draw:formula="20003"/><draw:equation draw:name="f43" draw:formula="13764"/><draw:equation draw:name="f44" draw:formula="15335"/><draw:equation draw:name="f45" draw:formula="10763"/><draw:equation draw:name="f46" draw:formula="9239"/><draw:equation draw:name="f47" draw:formula="9250"/><draw:equation draw:name="f48" draw:formula="390"/><draw:equation draw:name="f49" draw:formula="?f2 - ?f0"/><draw:equation draw:name="f50" draw:formula="?f1 - ?f0"/><draw:equation draw:name="f51" draw:formula="?f50 / 30528"/><draw:equation draw:name="f52" draw:formula="?f49 / 72104"/><draw:equation draw:name="f53" draw:formula="0 / ?f51"/><draw:equation draw:name="f54" draw:formula="30528 / ?f51"/><draw:equation draw:name="f55" draw:formula="0 / ?f52"/><draw:equation draw:name="f56" draw:formula="72104 / ?f52"/></draw:enhanced-geometry></draw:custom-shape><draw:custom-shape svg:x="1.69365in" svg:y="0.02677in" svg:width="0.04177in" svg:height="0.07719in" draw:id="id186" draw:style-name="a186" draw:name="Shape 47"><svg:title/><svg:desc/><draw:enhanced-geometry draw:type="non-primitive" svg:viewBox="0 0 38195 70580" draw:enhanced-path="M ?f3 ?f0 C ?f4 ?f0 ?f5 ?f6 ?f1 ?f7 L ?f5 ?f8 C ?f9 ?f10 ?f11 ?f10 ?f12 ?f10 ?f13 ?f10 ?f14 ?f10 ?f15 ?f16 ?f8 ?f8 ?f16 ?f15 ?f16 ?f17 ?f10 ?f18 ?f10 ?f19 ?f10 ?f20 L ?f10 ?f2 ?f0 ?f2 ?f0 ?f6 ?f21 ?f6 ?f21 ?f10 C ?f16 ?f22 ?f8 ?f7 ?f15 ?f6 ?f14 ?f0 ?f13 ?f0 ?f3 ?f0 Z N" draw:text-areas="?f27 ?f29 ?f28 ?f30"><draw:equation draw:name="f0" draw:formula="0"/><draw:equation draw:name="f1" draw:formula="38195"/><draw:equation draw:name="f2" draw:formula="70580"/><draw:equation draw:name="f3" draw:formula="26003"/><draw:equation draw:name="f4" draw:formula="29051"/><draw:equation draw:name="f5" draw:formula="33623"/><draw:equation draw:name="f6" draw:formula="1524"/><draw:equation draw:name="f7" draw:formula="3048"/><draw:equation draw:name="f8" draw:formula="15335"/><draw:equation draw:name="f9" draw:formula="30575"/><draw:equation draw:name="f10" draw:formula="12287"/><draw:equation draw:name="f11" draw:formula="27527"/><draw:equation draw:name="f12" draw:formula="24479"/><draw:equation draw:name="f13" draw:formula="22955"/><draw:equation draw:name="f14" draw:formula="19907"/><draw:equation draw:name="f15" draw:formula="18383"/><draw:equation draw:name="f16" draw:formula="13811"/><draw:equation draw:name="f17" draw:formula="21526"/><draw:equation draw:name="f18" draw:formula="24574"/><draw:equation draw:name="f19" draw:formula="29146"/><draw:equation draw:name="f20" draw:formula="35242"/><draw:equation draw:name="f21" draw:formula="10763"/><draw:equation draw:name="f22" draw:formula="7715"/><draw:equation draw:name="f23" draw:formula="?f2 - ?f0"/><draw:equation draw:name="f24" draw:formula="?f1 - ?f0"/><draw:equation draw:name="f25" draw:formula="?f24 / 38195"/><draw:equation draw:name="f26" draw:formula="?f23 / 70580"/><draw:equation draw:name="f27" draw:formula="0 / ?f25"/><draw:equation draw:name="f28" draw:formula="38195 / ?f25"/><draw:equation draw:name="f29" draw:formula="0 / ?f26"/><draw:equation draw:name="f30" draw:formula="70580 / ?f26"/></draw:enhanced-geometry></draw:custom-shape><draw:custom-shape svg:x="1.73708in" svg:y="0.02705in" svg:width="0.03589in" svg:height="0.07828in" draw:id="id187" draw:style-name="a187" draw:name="Shape 48"><svg:title/><svg:desc/><draw:enhanced-geometry draw:type="non-primitive" svg:viewBox="0 0 32814 71575" draw:enhanced-path="M ?f1 ?f0 L ?f1 ?f3 ?f4 ?f5 C ?f6 ?f7 ?f8 ?f9 ?f8 ?f10 ?f8 ?f11 ?f6 ?f12 ?f4 ?f13 L ?f1 ?f14 ?f1 ?f2 ?f15 ?f16 C ?f17 ?f13 ?f0 ?f18 ?f0 ?f10 ?f0 ?f19 ?f20 ?f21 ?f8 ?f22 L ?f1 ?f0 Z N" draw:text-areas="?f27 ?f29 ?f28 ?f30"><draw:equation draw:name="f0" draw:formula="0"/><draw:equation draw:name="f1" draw:formula="32814"/><draw:equation draw:name="f2" draw:formula="71575"/><draw:equation draw:name="f3" draw:formula="9338"/><draw:equation draw:name="f4" draw:formula="18288"/><draw:equation draw:name="f5" draw:formula="16601"/><draw:equation draw:name="f6" draw:formula="15240"/><draw:equation draw:name="f7" draw:formula="19744"/><draw:equation draw:name="f8" draw:formula="12192"/><draw:equation draw:name="f9" draw:formula="27364"/><draw:equation draw:name="f10" draw:formula="36603"/><draw:equation draw:name="f11" draw:formula="44223"/><draw:equation draw:name="f12" draw:formula="51843"/><draw:equation draw:name="f13" draw:formula="56511"/><draw:equation draw:name="f14" draw:formula="62321"/><draw:equation draw:name="f15" draw:formula="9144"/><draw:equation draw:name="f16" draw:formula="62607"/><draw:equation draw:name="f17" draw:formula="3048"/><draw:equation draw:name="f18" draw:formula="47271"/><draw:equation draw:name="f19" draw:formula="22792"/><draw:equation draw:name="f20" draw:formula="4572"/><draw:equation draw:name="f21" draw:formula="13553"/><draw:equation draw:name="f22" draw:formula="7457"/><draw:equation draw:name="f23" draw:formula="?f2 - ?f0"/><draw:equation draw:name="f24" draw:formula="?f1 - ?f0"/><draw:equation draw:name="f25" draw:formula="?f24 / 32814"/><draw:equation draw:name="f26" draw:formula="?f23 / 71575"/><draw:equation draw:name="f27" draw:formula="0 / ?f25"/><draw:equation draw:name="f28" draw:formula="32814 / ?f25"/><draw:equation draw:name="f29" draw:formula="0 / ?f26"/><draw:equation draw:name="f30" draw:formula="71575 / ?f26"/></draw:enhanced-geometry></draw:custom-shape><draw:custom-shape svg:x="1.77297in" svg:y="0.02677in" svg:width="0.03589in" svg:height="0.07885in" draw:id="id188" draw:style-name="a188" draw:name="Shape 49"><svg:title/><svg:desc/><draw:enhanced-geometry draw:type="non-primitive" svg:viewBox="0 0 32814 72104" draw:enhanced-path="M ?f3 ?f0 C ?f4 ?f0 ?f5 ?f6 ?f7 ?f8 ?f9 ?f10 ?f1 ?f11 ?f1 ?f12 ?f1 ?f13 ?f14 ?f15 ?f16 ?f17 ?f18 ?f19 ?f20 ?f21 ?f5 ?f22 ?f23 ?f24 ?f25 ?f2 ?f3 ?f2 L ?f0 ?f26 ?f0 ?f27 ?f3 ?f28 C ?f25 ?f28 ?f23 ?f19 ?f29 ?f17 ?f30 ?f31 ?f32 ?f13 ?f32 ?f12 ?f32 ?f33 ?f30 ?f34 ?f29 ?f35 ?f23 ?f36 ?f25 ?f8 ?f3 ?f8 L ?f0 ?f37 ?f0 ?f38 ?f3 ?f0 Z N" draw:text-areas="?f43 ?f45 ?f44 ?f46"><draw:equation draw:name="f0" draw:formula="0"/><draw:equation draw:name="f1" draw:formula="32814"/><draw:equation draw:name="f2" draw:formula="72104"/><draw:equation draw:name="f3" draw:formula="714"/><draw:equation draw:name="f4" draw:formula="9858"/><draw:equation draw:name="f5" draw:formula="17574"/><draw:equation draw:name="f6" draw:formula="3048"/><draw:equation draw:name="f7" draw:formula="23669"/><draw:equation draw:name="f8" draw:formula="9239"/><draw:equation draw:name="f9" draw:formula="29766"/><draw:equation draw:name="f10" draw:formula="15335"/><draw:equation draw:name="f11" draw:formula="24574"/><draw:equation draw:name="f12" draw:formula="35242"/><draw:equation draw:name="f13" draw:formula="44482"/><draw:equation draw:name="f14" draw:formula="31290"/><draw:equation draw:name="f15" draw:formula="50578"/><draw:equation draw:name="f16" draw:formula="28241"/><draw:equation draw:name="f17" draw:formula="56769"/><draw:equation draw:name="f18" draw:formula="26718"/><draw:equation draw:name="f19" draw:formula="61341"/><draw:equation draw:name="f20" draw:formula="22146"/><draw:equation draw:name="f21" draw:formula="65913"/><draw:equation draw:name="f22" draw:formula="68961"/><draw:equation draw:name="f23" draw:formula="11382"/><draw:equation draw:name="f24" draw:formula="70580"/><draw:equation draw:name="f25" draw:formula="6810"/><draw:equation draw:name="f26" draw:formula="71833"/><draw:equation draw:name="f27" draw:formula="62579"/><draw:equation draw:name="f28" draw:formula="62865"/><draw:equation draw:name="f29" draw:formula="14525"/><draw:equation draw:name="f30" draw:formula="19097"/><draw:equation draw:name="f31" draw:formula="52102"/><draw:equation draw:name="f32" draw:formula="20622"/><draw:equation draw:name="f33" draw:formula="27623"/><draw:equation draw:name="f34" draw:formula="21526"/><draw:equation draw:name="f35" draw:formula="16859"/><draw:equation draw:name="f36" draw:formula="12287"/><draw:equation draw:name="f37" draw:formula="9596"/><draw:equation draw:name="f38" draw:formula="258"/><draw:equation draw:name="f39" draw:formula="?f2 - ?f0"/><draw:equation draw:name="f40" draw:formula="?f1 - ?f0"/><draw:equation draw:name="f41" draw:formula="?f40 / 32814"/><draw:equation draw:name="f42" draw:formula="?f39 / 72104"/><draw:equation draw:name="f43" draw:formula="0 / ?f41"/><draw:equation draw:name="f44" draw:formula="32814 / ?f41"/><draw:equation draw:name="f45" draw:formula="0 / ?f42"/><draw:equation draw:name="f46" draw:formula="72104 / ?f42"/></draw:enhanced-geometry></draw:custom-shape><draw:custom-shape svg:x="1.82385in" svg:y="0.02702in" svg:width="0.03255in" svg:height="0.10704in" draw:id="id189" draw:style-name="a189" draw:name="Shape 50"><svg:title/><svg:desc/><draw:enhanced-geometry draw:type="non-primitive" svg:viewBox="0 0 29766 97876" draw:enhanced-path="M ?f1 ?f0 L ?f1 ?f3 ?f4 ?f5 C ?f6 ?f5 ?f7 ?f8 ?f9 ?f10 ?f11 ?f12 ?f13 ?f14 ?f13 ?f15 ?f13 ?f16 ?f11 ?f17 ?f9 ?f18 ?f7 ?f19 ?f6 ?f20 ?f4 ?f20 L ?f1 ?f21 ?f1 ?f22 ?f7 ?f23 C ?f9 ?f24 ?f25 ?f26 ?f11 ?f27 L ?f11 ?f2 ?f0 ?f2 ?f0 ?f28 ?f13 ?f28 ?f13 ?f8 C ?f25 ?f29 ?f9 ?f30 ?f7 ?f31 L ?f1 ?f0 Z N" draw:text-areas="?f36 ?f38 ?f37 ?f39"><draw:equation draw:name="f0" draw:formula="0"/><draw:equation draw:name="f1" draw:formula="29766"/><draw:equation draw:name="f2" draw:formula="97876"/><draw:equation draw:name="f3" draw:formula="9325"/><draw:equation draw:name="f4" draw:formula="29051"/><draw:equation draw:name="f5" draw:formula="9008"/><draw:equation draw:name="f6" draw:formula="24479"/><draw:equation draw:name="f7" draw:formula="19907"/><draw:equation draw:name="f8" draw:formula="10532"/><draw:equation draw:name="f9" draw:formula="16859"/><draw:equation draw:name="f10" draw:formula="16628"/><draw:equation draw:name="f11" draw:formula="12287"/><draw:equation draw:name="f12" draw:formula="21295"/><draw:equation draw:name="f13" draw:formula="10668"/><draw:equation draw:name="f14" draw:formula="27391"/><draw:equation draw:name="f15" draw:formula="36631"/><draw:equation draw:name="f16" draw:formula="45775"/><draw:equation draw:name="f17" draw:formula="51870"/><draw:equation draw:name="f18" draw:formula="56538"/><draw:equation draw:name="f19" draw:formula="61110"/><draw:equation draw:name="f20" draw:formula="62634"/><draw:equation draw:name="f21" draw:formula="62316"/><draw:equation draw:name="f22" draw:formula="71757"/><draw:equation draw:name="f23" draw:formula="70349"/><draw:equation draw:name="f24" draw:formula="68730"/><draw:equation draw:name="f25" draw:formula="13811"/><draw:equation draw:name="f26" draw:formula="65682"/><draw:equation draw:name="f27" draw:formula="64158"/><draw:equation draw:name="f28" draw:formula="1293"/><draw:equation draw:name="f29" draw:formula="7484"/><draw:equation draw:name="f30" draw:formula="4436"/><draw:equation draw:name="f31" draw:formula="2817"/><draw:equation draw:name="f32" draw:formula="?f2 - ?f0"/><draw:equation draw:name="f33" draw:formula="?f1 - ?f0"/><draw:equation draw:name="f34" draw:formula="?f33 / 29766"/><draw:equation draw:name="f35" draw:formula="?f32 / 97876"/><draw:equation draw:name="f36" draw:formula="0 / ?f34"/><draw:equation draw:name="f37" draw:formula="29766 / ?f34"/><draw:equation draw:name="f38" draw:formula="0 / ?f35"/><draw:equation draw:name="f39" draw:formula="97876 / ?f35"/></draw:enhanced-geometry></draw:custom-shape><draw:custom-shape svg:x="1.85641in" svg:y="0.02677in" svg:width="0.03266in" svg:height="0.07885in" draw:id="id190" draw:style-name="a190" draw:name="Shape 51"><svg:title/><svg:desc/><draw:enhanced-geometry draw:type="non-primitive" svg:viewBox="0 0 29861 72104" draw:enhanced-path="M ?f3 ?f0 C ?f4 ?f0 ?f5 ?f6 ?f7 ?f8 ?f9 ?f10 ?f11 ?f12 ?f13 ?f14 ?f1 ?f15 ?f1 ?f16 ?f1 ?f17 ?f1 ?f18 ?f1 ?f19 ?f13 ?f20 ?f21 ?f22 ?f9 ?f23 ?f7 ?f24 ?f5 ?f25 ?f26 ?f2 ?f3 ?f2 L ?f0 ?f27 ?f0 ?f28 ?f29 ?f30 C ?f7 ?f31 ?f32 ?f33 ?f32 ?f17 ?f32 ?f34 ?f7 ?f35 ?f29 ?f36 L ?f0 ?f37 ?f0 ?f38 ?f3 ?f0 Z N" draw:text-areas="?f43 ?f45 ?f44 ?f46"><draw:equation draw:name="f0" draw:formula="0"/><draw:equation draw:name="f1" draw:formula="29861"/><draw:equation draw:name="f2" draw:formula="72104"/><draw:equation draw:name="f3" draw:formula="810"/><draw:equation draw:name="f4" draw:formula="6906"/><draw:equation draw:name="f5" draw:formula="11478"/><draw:equation draw:name="f6" draw:formula="1524"/><draw:equation draw:name="f7" draw:formula="16050"/><draw:equation draw:name="f8" draw:formula="4667"/><draw:equation draw:name="f9" draw:formula="20622"/><draw:equation draw:name="f10" draw:formula="7715"/><draw:equation draw:name="f11" draw:formula="25194"/><draw:equation draw:name="f12" draw:formula="12287"/><draw:equation draw:name="f13" draw:formula="26718"/><draw:equation draw:name="f14" draw:formula="16859"/><draw:equation draw:name="f15" draw:formula="23051"/><draw:equation draw:name="f16" draw:formula="29147"/><draw:equation draw:name="f17" draw:formula="35243"/><draw:equation draw:name="f18" draw:formula="42958"/><draw:equation draw:name="f19" draw:formula="49054"/><draw:equation draw:name="f20" draw:formula="55245"/><draw:equation draw:name="f21" draw:formula="23670"/><draw:equation draw:name="f22" draw:formula="61341"/><draw:equation draw:name="f23" draw:formula="64389"/><draw:equation draw:name="f24" draw:formula="67437"/><draw:equation draw:name="f25" draw:formula="70580"/><draw:equation draw:name="f26" draw:formula="5382"/><draw:equation draw:name="f27" draw:formula="71989"/><draw:equation draw:name="f28" draw:formula="62548"/><draw:equation draw:name="f29" draw:formula="13002"/><draw:equation draw:name="f30" draw:formula="56769"/><draw:equation draw:name="f31" draw:formula="52102"/><draw:equation draw:name="f32" draw:formula="19098"/><draw:equation draw:name="f33" draw:formula="44482"/><draw:equation draw:name="f34" draw:formula="26099"/><draw:equation draw:name="f35" draw:formula="20003"/><draw:equation draw:name="f36" draw:formula="15335"/><draw:equation draw:name="f37" draw:formula="9557"/><draw:equation draw:name="f38" draw:formula="231"/><draw:equation draw:name="f39" draw:formula="?f2 - ?f0"/><draw:equation draw:name="f40" draw:formula="?f1 - ?f0"/><draw:equation draw:name="f41" draw:formula="?f40 / 29861"/><draw:equation draw:name="f42" draw:formula="?f39 / 72104"/><draw:equation draw:name="f43" draw:formula="0 / ?f41"/><draw:equation draw:name="f44" draw:formula="29861 / ?f41"/><draw:equation draw:name="f45" draw:formula="0 / ?f42"/><draw:equation draw:name="f46" draw:formula="72104 / ?f42"/></draw:enhanced-geometry></draw:custom-shape><draw:custom-shape svg:x="1.90073in" svg:y="0.02677in" svg:width="0.03505in" svg:height="0.07885in" draw:id="id191" draw:style-name="a191" draw:name="Shape 52"><svg:title/><svg:desc/><draw:enhanced-geometry draw:type="non-primitive" svg:viewBox="0 0 32052 72104" draw:enhanced-path="M ?f3 ?f0 L ?f1 ?f4 ?f1 ?f5 ?f3 ?f6 C ?f7 ?f6 ?f8 ?f9 ?f10 ?f11 ?f12 ?f13 ?f14 ?f15 ?f14 ?f16 ?f14 ?f17 ?f12 ?f18 ?f10 ?f19 ?f8 ?f20 ?f7 ?f21 ?f3 ?f21 L ?f1 ?f22 ?f1 ?f23 ?f3 ?f2 C ?f24 ?f2 ?f25 ?f26 ?f27 ?f21 ?f28 ?f19 ?f0 ?f29 ?f0 ?f16 ?f0 ?f30 ?f28 ?f31 ?f32 ?f33 ?f34 ?f28 ?f35 ?f0 ?f3 ?f0 Z N" draw:text-areas="?f40 ?f42 ?f41 ?f43"><draw:equation draw:name="f0" draw:formula="0"/><draw:equation draw:name="f1" draw:formula="32052"/><draw:equation draw:name="f2" draw:formula="72104"/><draw:equation draw:name="f3" draw:formula="32004"/><draw:equation draw:name="f4" draw:formula="19"/><draw:equation draw:name="f5" draw:formula="9263"/><draw:equation draw:name="f6" draw:formula="9239"/><draw:equation draw:name="f7" draw:formula="25908"/><draw:equation draw:name="f8" draw:formula="21336"/><draw:equation draw:name="f9" draw:formula="12287"/><draw:equation draw:name="f10" draw:formula="18288"/><draw:equation draw:name="f11" draw:formula="16859"/><draw:equation draw:name="f12" draw:formula="13716"/><draw:equation draw:name="f13" draw:formula="20002"/><draw:equation draw:name="f14" draw:formula="12192"/><draw:equation draw:name="f15" draw:formula="27623"/><draw:equation draw:name="f16" draw:formula="36862"/><draw:equation draw:name="f17" draw:formula="44482"/><draw:equation draw:name="f18" draw:formula="52102"/><draw:equation draw:name="f19" draw:formula="56769"/><draw:equation draw:name="f20" draw:formula="61341"/><draw:equation draw:name="f21" draw:formula="62865"/><draw:equation draw:name="f22" draw:formula="62846"/><draw:equation draw:name="f23" draw:formula="72095"/><draw:equation draw:name="f24" draw:formula="22860"/><draw:equation draw:name="f25" draw:formula="15240"/><draw:equation draw:name="f26" draw:formula="68961"/><draw:equation draw:name="f27" draw:formula="9144"/><draw:equation draw:name="f28" draw:formula="3048"/><draw:equation draw:name="f29" draw:formula="47530"/><draw:equation draw:name="f30" draw:formula="23051"/><draw:equation draw:name="f31" draw:formula="13811"/><draw:equation draw:name="f32" draw:formula="10668"/><draw:equation draw:name="f33" draw:formula="7715"/><draw:equation draw:name="f34" draw:formula="16764"/><draw:equation draw:name="f35" draw:formula="24384"/><draw:equation draw:name="f36" draw:formula="?f2 - ?f0"/><draw:equation draw:name="f37" draw:formula="?f1 - ?f0"/><draw:equation draw:name="f38" draw:formula="?f37 / 32052"/><draw:equation draw:name="f39" draw:formula="?f36 / 72104"/><draw:equation draw:name="f40" draw:formula="0 / ?f38"/><draw:equation draw:name="f41" draw:formula="32052 / ?f38"/><draw:equation draw:name="f42" draw:formula="0 / ?f39"/><draw:equation draw:name="f43" draw:formula="72104 / ?f39"/></draw:enhanced-geometry></draw:custom-shape><draw:custom-shape svg:x="1.93578in" svg:y="0.02679in" svg:width="0.03505in" svg:height="0.07882in" draw:id="id192" draw:style-name="a192" draw:name="Shape 53"><svg:title/><svg:desc/><draw:enhanced-geometry draw:type="non-primitive" svg:viewBox="0 0 32052 72076" draw:enhanced-path="M ?f0 ?f0 L ?f3 ?f4 C ?f5 ?f6 ?f1 ?f7 ?f1 ?f8 ?f1 ?f9 ?f10 ?f11 ?f5 ?f12 ?f13 ?f14 ?f15 ?f16 ?f17 ?f18 L ?f0 ?f2 ?f0 ?f19 ?f20 ?f12 C ?f21 ?f22 ?f23 ?f9 ?f23 ?f8 ?f23 ?f24 ?f21 ?f25 ?f20 ?f26 L ?f0 ?f27 ?f0 ?f0 Z N" draw:text-areas="?f32 ?f34 ?f33 ?f35"><draw:equation draw:name="f0" draw:formula="0"/><draw:equation draw:name="f1" draw:formula="32052"/><draw:equation draw:name="f2" draw:formula="72076"/><draw:equation draw:name="f3" draw:formula="22908"/><draw:equation draw:name="f4" draw:formula="9220"/><draw:equation draw:name="f5" draw:formula="29003"/><draw:equation draw:name="f6" draw:formula="15316"/><draw:equation draw:name="f7" draw:formula="24555"/><draw:equation draw:name="f8" draw:formula="35223"/><draw:equation draw:name="f9" draw:formula="44463"/><draw:equation draw:name="f10" draw:formula="30528"/><draw:equation draw:name="f11" draw:formula="50559"/><draw:equation draw:name="f12" draw:formula="56750"/><draw:equation draw:name="f13" draw:formula="25956"/><draw:equation draw:name="f14" draw:formula="61322"/><draw:equation draw:name="f15" draw:formula="21384"/><draw:equation draw:name="f16" draw:formula="65894"/><draw:equation draw:name="f17" draw:formula="16812"/><draw:equation draw:name="f18" draw:formula="68942"/><draw:equation draw:name="f19" draw:formula="62827"/><draw:equation draw:name="f20" draw:formula="15287"/><draw:equation draw:name="f21" draw:formula="18336"/><draw:equation draw:name="f22" draw:formula="52082"/><draw:equation draw:name="f23" draw:formula="19859"/><draw:equation draw:name="f24" draw:formula="27603"/><draw:equation draw:name="f25" draw:formula="21507"/><draw:equation draw:name="f26" draw:formula="16840"/><draw:equation draw:name="f27" draw:formula="9244"/><draw:equation draw:name="f28" draw:formula="?f2 - ?f0"/><draw:equation draw:name="f29" draw:formula="?f1 - ?f0"/><draw:equation draw:name="f30" draw:formula="?f29 / 32052"/><draw:equation draw:name="f31" draw:formula="?f28 / 72076"/><draw:equation draw:name="f32" draw:formula="0 / ?f30"/><draw:equation draw:name="f33" draw:formula="32052 / ?f30"/><draw:equation draw:name="f34" draw:formula="0 / ?f31"/><draw:equation draw:name="f35" draw:formula="72076 / ?f31"/></draw:enhanced-geometry></draw:custom-shape><draw:custom-shape svg:x="1.98083in" svg:y="0.02677in" svg:width="0.06354in" svg:height="0.07885in" draw:id="id193" draw:style-name="a193" draw:name="Shape 54"><svg:title/><svg:desc/><draw:enhanced-geometry draw:type="non-primitive" svg:viewBox="0 0 58102 72104" draw:enhanced-path="M ?f3 ?f0 C ?f4 ?f0 ?f5 ?f0 ?f6 ?f7 ?f8 ?f9 ?f10 ?f11 ?f12 ?f13 ?f14 ?f15 ?f16 ?f17 ?f16 ?f18 L ?f19 ?f20 C ?f6 ?f21 ?f22 ?f17 ?f23 ?f24 ?f25 ?f15 ?f4 ?f13 ?f26 ?f13 ?f27 ?f13 ?f28 ?f15 ?f21 ?f24 ?f17 ?f29 ?f29 ?f17 ?f29 ?f30 ?f29 ?f18 ?f29 ?f20 ?f17 ?f31 ?f21 ?f32 ?f30 ?f32 ?f28 ?f33 ?f34 ?f33 ?f35 ?f36 ?f37 ?f38 ?f5 ?f39 ?f19 ?f40 ?f41 ?f42 ?f43 ?f44 ?f14 ?f45 ?f16 ?f46 ?f47 ?f48 ?f1 ?f49 ?f1 ?f50 ?f1 ?f51 ?f47 ?f52 ?f16 ?f53 ?f12 ?f54 ?f10 ?f55 ?f19 ?f56 ?f23 ?f2 ?f57 ?f2 ?f37 ?f2 ?f34 ?f2 ?f29 ?f58 ?f13 ?f55 ?f59 ?f60 ?f7 ?f52 ?f0 ?f50 L ?f24 ?f61 C ?f24 ?f62 ?f17 ?f63 ?f21 ?f64 ?f28 ?f53 ?f35 ?f60 ?f37 ?f60 ?f57 ?f60 ?f23 ?f53 ?f6 ?f64 ?f19 ?f63 ?f8 ?f51 ?f8 ?f65 ?f8 ?f61 ?f19 ?f66 ?f6 ?f49 ?f22 ?f67 ?f25 ?f48 ?f37 ?f68 ?f34 ?f46 ?f17 ?f69 ?f24 ?f44 ?f13 ?f42 ?f11 ?f40 ?f59 ?f38 ?f9 ?f33 ?f9 ?f31 ?f9 ?f18 ?f9 ?f21 ?f9 ?f29 ?f59 ?f15 ?f11 ?f13 ?f70 ?f11 ?f15 ?f71 ?f24 ?f9 ?f17 ?f7 ?f30 ?f7 ?f34 ?f0 ?f35 ?f0 ?f3 ?f0 Z N" draw:text-areas="?f76 ?f78 ?f77 ?f79"><draw:equation draw:name="f0" draw:formula="0"/><draw:equation draw:name="f1" draw:formula="58102"/><draw:equation draw:name="f2" draw:formula="72104"/><draw:equation draw:name="f3" draw:formula="27527"/><draw:equation draw:name="f4" draw:formula="33623"/><draw:equation draw:name="f5" draw:formula="38195"/><draw:equation draw:name="f6" draw:formula="42767"/><draw:equation draw:name="f7" draw:formula="1524"/><draw:equation draw:name="f8" draw:formula="45815"/><draw:equation draw:name="f9" draw:formula="3048"/><draw:equation draw:name="f10" draw:formula="48863"/><draw:equation draw:name="f11" draw:formula="6191"/><draw:equation draw:name="f12" draw:formula="52007"/><draw:equation draw:name="f13" draw:formula="9239"/><draw:equation draw:name="f14" draw:formula="53530"/><draw:equation draw:name="f15" draw:formula="10763"/><draw:equation draw:name="f16" draw:formula="55055"/><draw:equation draw:name="f17" draw:formula="15335"/><draw:equation draw:name="f18" draw:formula="20002"/><draw:equation draw:name="f19" draw:formula="44291"/><draw:equation draw:name="f20" draw:formula="21526"/><draw:equation draw:name="f21" draw:formula="16859"/><draw:equation draw:name="f22" draw:formula="41243"/><draw:equation draw:name="f23" draw:formula="39719"/><draw:equation draw:name="f24" draw:formula="12287"/><draw:equation draw:name="f25" draw:formula="36671"/><draw:equation draw:name="f26" draw:formula="29051"/><draw:equation draw:name="f27" draw:formula="22955"/><draw:equation draw:name="f28" draw:formula="19907"/><draw:equation draw:name="f29" draw:formula="13811"/><draw:equation draw:name="f30" draw:formula="18383"/><draw:equation draw:name="f31" draw:formula="23051"/><draw:equation draw:name="f32" draw:formula="24574"/><draw:equation draw:name="f33" draw:formula="26098"/><draw:equation draw:name="f34" draw:formula="21431"/><draw:equation draw:name="f35" draw:formula="24479"/><draw:equation draw:name="f36" draw:formula="27623"/><draw:equation draw:name="f37" draw:formula="30575"/><draw:equation draw:name="f38" draw:formula="29146"/><draw:equation draw:name="f39" draw:formula="30670"/><draw:equation draw:name="f40" draw:formula="32195"/><draw:equation draw:name="f41" draw:formula="47339"/><draw:equation draw:name="f42" draw:formula="33718"/><draw:equation draw:name="f43" draw:formula="50387"/><draw:equation draw:name="f44" draw:formula="35242"/><draw:equation draw:name="f45" draw:formula="38386"/><draw:equation draw:name="f46" draw:formula="39910"/><draw:equation draw:name="f47" draw:formula="56579"/><draw:equation draw:name="f48" draw:formula="42958"/><draw:equation draw:name="f49" draw:formula="46006"/><draw:equation draw:name="f50" draw:formula="50578"/><draw:equation draw:name="f51" draw:formula="55245"/><draw:equation draw:name="f52" draw:formula="58293"/><draw:equation draw:name="f53" draw:formula="61341"/><draw:equation draw:name="f54" draw:formula="64389"/><draw:equation draw:name="f55" draw:formula="67437"/><draw:equation draw:name="f56" draw:formula="68961"/><draw:equation draw:name="f57" draw:formula="35147"/><draw:equation draw:name="f58" draw:formula="70580"/><draw:equation draw:name="f59" draw:formula="4572"/><draw:equation draw:name="f60" draw:formula="62865"/><draw:equation draw:name="f61" draw:formula="49054"/><draw:equation draw:name="f62" draw:formula="53721"/><draw:equation draw:name="f63" draw:formula="56769"/><draw:equation draw:name="f64" draw:formula="59817"/><draw:equation draw:name="f65" draw:formula="52102"/><draw:equation draw:name="f66" draw:formula="47530"/><draw:equation draw:name="f67" draw:formula="44482"/><draw:equation draw:name="f68" draw:formula="41434"/><draw:equation draw:name="f69" draw:formula="36862"/><draw:equation draw:name="f70" draw:formula="7715"/><draw:equation draw:name="f71" draw:formula="4667"/><draw:equation draw:name="f72" draw:formula="?f2 - ?f0"/><draw:equation draw:name="f73" draw:formula="?f1 - ?f0"/><draw:equation draw:name="f74" draw:formula="?f73 / 58102"/><draw:equation draw:name="f75" draw:formula="?f72 / 72104"/><draw:equation draw:name="f76" draw:formula="0 / ?f74"/><draw:equation draw:name="f77" draw:formula="58102 / ?f74"/><draw:equation draw:name="f78" draw:formula="0 / ?f75"/><draw:equation draw:name="f79" draw:formula="72104 / ?f75"/></draw:enhanced-geometry></draw:custom-shape><draw:custom-shape svg:x="2.05271in" svg:y="0.00167in" svg:width="0.03677in" svg:height="0.10396in" draw:id="id194" draw:style-name="a194" draw:name="Shape 55"><svg:title/><svg:desc/><draw:enhanced-geometry draw:type="non-primitive" svg:viewBox="0 0 33623 95060" draw:enhanced-path="M ?f3 ?f0 L ?f3 ?f4 ?f5 ?f4 ?f5 ?f6 ?f3 ?f6 ?f3 ?f7 C ?f3 ?f8 ?f3 ?f9 ?f10 ?f11 ?f10 ?f11 ?f10 ?f12 ?f13 ?f12 ?f14 ?f15 ?f14 ?f15 ?f16 ?f15 ?f16 ?f15 ?f17 ?f15 ?f5 ?f12 L ?f1 ?f18 C ?f17 ?f2 ?f16 ?f2 ?f14 ?f2 ?f3 ?f2 ?f19 ?f18 ?f20 ?f18 ?f21 ?f22 ?f23 ?f24 ?f25 ?f26 ?f25 ?f27 ?f25 ?f11 ?f25 ?f7 L ?f25 ?f6 ?f0 ?f6 ?f0 ?f4 ?f25 ?f4 ?f25 ?f28 ?f3 ?f0 Z N" draw:text-areas="?f33 ?f35 ?f34 ?f36"><draw:equation draw:name="f0" draw:formula="0"/><draw:equation draw:name="f1" draw:formula="33623"/><draw:equation draw:name="f2" draw:formula="95060"/><draw:equation draw:name="f3" draw:formula="19812"/><draw:equation draw:name="f4" draw:formula="24479"/><draw:equation draw:name="f5" draw:formula="32099"/><draw:equation draw:name="f6" draw:formula="33718"/><draw:equation draw:name="f7" draw:formula="73533"/><draw:equation draw:name="f8" draw:formula="78200"/><draw:equation draw:name="f9" draw:formula="79724"/><draw:equation draw:name="f10" draw:formula="21336"/><draw:equation draw:name="f11" draw:formula="81248"/><draw:equation draw:name="f12" draw:formula="82772"/><draw:equation draw:name="f13" draw:formula="22860"/><draw:equation draw:name="f14" draw:formula="24384"/><draw:equation draw:name="f15" draw:formula="84296"/><draw:equation draw:name="f16" draw:formula="27432"/><draw:equation draw:name="f17" draw:formula="30480"/><draw:equation draw:name="f18" draw:formula="93536"/><draw:equation draw:name="f19" draw:formula="16764"/><draw:equation draw:name="f20" draw:formula="15240"/><draw:equation draw:name="f21" draw:formula="12192"/><draw:equation draw:name="f22" draw:formula="91916"/><draw:equation draw:name="f23" draw:formula="10668"/><draw:equation draw:name="f24" draw:formula="90392"/><draw:equation draw:name="f25" draw:formula="9144"/><draw:equation draw:name="f26" draw:formula="87344"/><draw:equation draw:name="f27" draw:formula="85820"/><draw:equation draw:name="f28" draw:formula="7620"/><draw:equation draw:name="f29" draw:formula="?f2 - ?f0"/><draw:equation draw:name="f30" draw:formula="?f1 - ?f0"/><draw:equation draw:name="f31" draw:formula="?f30 / 33623"/><draw:equation draw:name="f32" draw:formula="?f29 / 95060"/><draw:equation draw:name="f33" draw:formula="0 / ?f31"/><draw:equation draw:name="f34" draw:formula="33623 / ?f31"/><draw:equation draw:name="f35" draw:formula="0 / ?f32"/><draw:equation draw:name="f36" draw:formula="95060 / ?f32"/></draw:enhanced-geometry></draw:custom-shape><draw:custom-shape svg:x="2.09615in" svg:y="0.05992in" svg:width="0.03255in" svg:height="0.0457in" draw:id="id195" draw:style-name="a195" draw:name="Shape 56"><svg:title/><svg:desc/><draw:enhanced-geometry draw:type="non-primitive" svg:viewBox="0 0 29766 41791" draw:enhanced-path="M ?f1 ?f0 L ?f1 ?f3 ?f4 ?f5 C ?f6 ?f7 ?f8 ?f7 ?f9 ?f10 ?f11 ?f12 ?f13 ?f12 ?f14 ?f15 ?f16 ?f17 ?f16 ?f18 ?f16 ?f19 ?f16 ?f20 ?f14 ?f21 ?f13 ?f22 ?f9 ?f23 ?f24 ?f23 ?f25 ?f23 L ?f1 ?f26 ?f1 ?f27 ?f28 ?f2 C ?f13 ?f2 ?f29 ?f30 ?f31 ?f32 ?f33 ?f23 ?f0 ?f21 ?f0 ?f19 ?f0 ?f17 ?f0 ?f15 ?f33 ?f10 ?f34 ?f5 ?f31 ?f35 ?f36 ?f37 ?f38 ?f39 ?f14 ?f40 ?f11 ?f41 ?f9 ?f41 ?f28 ?f41 ?f42 ?f43 L ?f1 ?f0 Z N" draw:text-areas="?f48 ?f50 ?f49 ?f51"><draw:equation draw:name="f0" draw:formula="0"/><draw:equation draw:name="f1" draw:formula="29766"/><draw:equation draw:name="f2" draw:formula="41791"/><draw:equation draw:name="f3" draw:formula="9526"/><draw:equation draw:name="f4" draw:formula="28956"/><draw:equation draw:name="f5" draw:formula="9597"/><draw:equation draw:name="f6" draw:formula="24384"/><draw:equation draw:name="f7" draw:formula="11121"/><draw:equation draw:name="f8" draw:formula="19812"/><draw:equation draw:name="f9" draw:formula="18288"/><draw:equation draw:name="f10" draw:formula="12645"/><draw:equation draw:name="f11" draw:formula="16764"/><draw:equation draw:name="f12" draw:formula="14169"/><draw:equation draw:name="f13" draw:formula="15240"/><draw:equation draw:name="f14" draw:formula="13716"/><draw:equation draw:name="f15" draw:formula="15693"/><draw:equation draw:name="f16" draw:formula="12192"/><draw:equation draw:name="f17" draw:formula="18741"/><draw:equation draw:name="f18" draw:formula="20265"/><draw:equation draw:name="f19" draw:formula="21789"/><draw:equation draw:name="f20" draw:formula="24932"/><draw:equation draw:name="f21" draw:formula="27980"/><draw:equation draw:name="f22" draw:formula="29504"/><draw:equation draw:name="f23" draw:formula="32552"/><draw:equation draw:name="f24" draw:formula="21336"/><draw:equation draw:name="f25" draw:formula="25908"/><draw:equation draw:name="f26" draw:formula="31595"/><draw:equation draw:name="f27" draw:formula="41024"/><draw:equation draw:name="f28" draw:formula="22860"/><draw:equation draw:name="f29" draw:formula="9144"/><draw:equation draw:name="f30" draw:formula="40267"/><draw:equation draw:name="f31" draw:formula="6096"/><draw:equation draw:name="f32" draw:formula="37124"/><draw:equation draw:name="f33" draw:formula="1524"/><draw:equation draw:name="f34" draw:formula="3048"/><draw:equation draw:name="f35" draw:formula="8073"/><draw:equation draw:name="f36" draw:formula="7620"/><draw:equation draw:name="f37" draw:formula="6549"/><draw:equation draw:name="f38" draw:formula="10668"/><draw:equation draw:name="f39" draw:formula="4929"/><draw:equation draw:name="f40" draw:formula="3405"/><draw:equation draw:name="f41" draw:formula="1881"/><draw:equation draw:name="f42" draw:formula="27432"/><draw:equation draw:name="f43" draw:formula="357"/><draw:equation draw:name="f44" draw:formula="?f2 - ?f0"/><draw:equation draw:name="f45" draw:formula="?f1 - ?f0"/><draw:equation draw:name="f46" draw:formula="?f45 / 29766"/><draw:equation draw:name="f47" draw:formula="?f44 / 41791"/><draw:equation draw:name="f48" draw:formula="0 / ?f46"/><draw:equation draw:name="f49" draw:formula="29766 / ?f46"/><draw:equation draw:name="f50" draw:formula="0 / ?f47"/><draw:equation draw:name="f51" draw:formula="41791 / ?f47"/></draw:enhanced-geometry></draw:custom-shape><draw:custom-shape svg:x="2.09781in" svg:y="0.02715in" svg:width="0.03088in" svg:height="0.02483in" draw:id="id196" draw:style-name="a196" draw:name="Shape 57"><svg:title/><svg:desc/><draw:enhanced-geometry draw:type="non-primitive" svg:viewBox="0 0 28241 22708" draw:enhanced-path="M ?f1 ?f0 L ?f1 ?f3 ?f4 ?f5 C ?f6 ?f7 ?f8 ?f9 ?f8 ?f2 L ?f0 ?f10 C ?f11 ?f12 ?f13 ?f5 ?f14 ?f15 ?f16 ?f17 ?f18 ?f19 ?f6 ?f20 L ?f1 ?f0 Z N" draw:text-areas="?f25 ?f27 ?f26 ?f28"><draw:equation draw:name="f0" draw:formula="0"/><draw:equation draw:name="f1" draw:formula="28241"/><draw:equation draw:name="f2" draw:formula="22708"/><draw:equation draw:name="f3" draw:formula="9076"/><draw:equation draw:name="f4" draw:formula="16764"/><draw:equation draw:name="f5" draw:formula="11945"/><draw:equation draw:name="f6" draw:formula="15240"/><draw:equation draw:name="f7" draw:formula="13469"/><draw:equation draw:name="f8" draw:formula="12192"/><draw:equation draw:name="f9" draw:formula="18041"/><draw:equation draw:name="f10" draw:formula="21184"/><draw:equation draw:name="f11" draw:formula="1524"/><draw:equation draw:name="f12" draw:formula="16517"/><draw:equation draw:name="f13" draw:formula="3048"/><draw:equation draw:name="f14" draw:formula="4572"/><draw:equation draw:name="f15" draw:formula="8897"/><draw:equation draw:name="f16" draw:formula="7620"/><draw:equation draw:name="f17" draw:formula="5849"/><draw:equation draw:name="f18" draw:formula="10668"/><draw:equation draw:name="f19" draw:formula="4325"/><draw:equation draw:name="f20" draw:formula="1182"/><draw:equation draw:name="f21" draw:formula="?f2 - ?f0"/><draw:equation draw:name="f22" draw:formula="?f1 - ?f0"/><draw:equation draw:name="f23" draw:formula="?f22 / 28241"/><draw:equation draw:name="f24" draw:formula="?f21 / 22708"/><draw:equation draw:name="f25" draw:formula="0 / ?f23"/><draw:equation draw:name="f26" draw:formula="28241 / ?f23"/><draw:equation draw:name="f27" draw:formula="0 / ?f24"/><draw:equation draw:name="f28" draw:formula="22708 / ?f24"/></draw:enhanced-geometry></draw:custom-shape><draw:custom-shape svg:x="2.1287in" svg:y="0.02677in" svg:width="0.03755in" svg:height="0.07802in" draw:id="id197" draw:style-name="a197" draw:name="Shape 58"><svg:title/><svg:desc/><draw:enhanced-geometry draw:type="non-primitive" svg:viewBox="0 0 34338 71337" draw:enhanced-path="M ?f3 ?f0 C ?f4 ?f0 ?f5 ?f0 ?f6 ?f7 ?f8 ?f9 ?f10 ?f11 ?f12 ?f13 ?f14 ?f15 ?f14 ?f16 ?f17 ?f18 ?f17 ?f19 ?f17 ?f20 ?f17 ?f21 L ?f17 ?f22 C ?f17 ?f23 ?f17 ?f24 ?f25 ?f26 ?f25 ?f27 ?f28 ?f29 ?f1 ?f30 L ?f31 ?f30 C ?f8 ?f29 ?f32 ?f27 ?f32 ?f26 ?f5 ?f27 ?f33 ?f29 ?f34 ?f30 L ?f0 ?f2 ?f0 ?f35 ?f4 ?f24 C ?f36 ?f37 ?f5 ?f38 ?f39 ?f23 ?f6 ?f40 ?f6 ?f41 ?f6 ?f42 L ?f6 ?f43 C ?f39 ?f44 ?f45 ?f46 ?f47 ?f48 L ?f0 ?f49 ?f0 ?f50 ?f6 ?f51 C ?f6 ?f52 ?f6 ?f52 ?f6 ?f53 ?f6 ?f54 ?f6 ?f18 ?f5 ?f55 ?f36 ?f56 ?f34 ?f15 ?f57 ?f15 L ?f0 ?f58 ?f0 ?f59 ?f3 ?f0 Z N" draw:text-areas="?f64 ?f66 ?f65 ?f67"><draw:equation draw:name="f0" draw:formula="0"/><draw:equation draw:name="f1" draw:formula="34338"/><draw:equation draw:name="f2" draw:formula="71337"/><draw:equation draw:name="f3" draw:formula="3762"/><draw:equation draw:name="f4" draw:formula="8430"/><draw:equation draw:name="f5" draw:formula="14526"/><draw:equation draw:name="f6" draw:formula="17574"/><draw:equation draw:name="f7" draw:formula="1524"/><draw:equation draw:name="f8" draw:formula="20622"/><draw:equation draw:name="f9" draw:formula="3048"/><draw:equation draw:name="f10" draw:formula="23670"/><draw:equation draw:name="f11" draw:formula="4667"/><draw:equation draw:name="f12" draw:formula="25194"/><draw:equation draw:name="f13" draw:formula="7715"/><draw:equation draw:name="f14" draw:formula="28242"/><draw:equation draw:name="f15" draw:formula="9239"/><draw:equation draw:name="f16" draw:formula="12287"/><draw:equation draw:name="f17" draw:formula="29766"/><draw:equation draw:name="f18" draw:formula="15335"/><draw:equation draw:name="f19" draw:formula="16859"/><draw:equation draw:name="f20" draw:formula="21526"/><draw:equation draw:name="f21" draw:formula="26098"/><draw:equation draw:name="f22" draw:formula="41434"/><draw:equation draw:name="f23" draw:formula="52102"/><draw:equation draw:name="f24" draw:formula="59817"/><draw:equation draw:name="f25" draw:formula="31290"/><draw:equation draw:name="f26" draw:formula="62865"/><draw:equation draw:name="f27" draw:formula="65913"/><draw:equation draw:name="f28" draw:formula="32814"/><draw:equation draw:name="f29" draw:formula="68961"/><draw:equation draw:name="f30" draw:formula="70580"/><draw:equation draw:name="f31" draw:formula="22146"/><draw:equation draw:name="f32" draw:formula="19098"/><draw:equation draw:name="f33" draw:formula="9954"/><draw:equation draw:name="f34" draw:formula="6810"/><draw:equation draw:name="f35" draw:formula="61908"/><draw:equation draw:name="f36" draw:formula="11478"/><draw:equation draw:name="f37" draw:formula="58293"/><draw:equation draw:name="f38" draw:formula="55245"/><draw:equation draw:name="f39" draw:formula="16050"/><draw:equation draw:name="f40" draw:formula="49054"/><draw:equation draw:name="f41" draw:formula="46006"/><draw:equation draw:name="f42" draw:formula="39910"/><draw:equation draw:name="f43" draw:formula="36862"/><draw:equation draw:name="f44" draw:formula="37624"/><draw:equation draw:name="f45" draw:formula="13359"/><draw:equation draw:name="f46" draw:formula="38386"/><draw:equation draw:name="f47" draw:formula="10096"/><draw:equation draw:name="f48" draw:formula="38957"/><draw:equation draw:name="f49" draw:formula="39839"/><draw:equation draw:name="f50" draw:formula="30313"/><draw:equation draw:name="f51" draw:formula="27623"/><draw:equation draw:name="f52" draw:formula="24574"/><draw:equation draw:name="f53" draw:formula="23051"/><draw:equation draw:name="f54" draw:formula="18383"/><draw:equation draw:name="f55" draw:formula="13811"/><draw:equation draw:name="f56" draw:formula="10763"/><draw:equation draw:name="f57" draw:formula="714"/><draw:equation draw:name="f58" draw:formula="9418"/><draw:equation draw:name="f59" draw:formula="342"/><draw:equation draw:name="f60" draw:formula="?f2 - ?f0"/><draw:equation draw:name="f61" draw:formula="?f1 - ?f0"/><draw:equation draw:name="f62" draw:formula="?f61 / 34338"/><draw:equation draw:name="f63" draw:formula="?f60 / 71337"/><draw:equation draw:name="f64" draw:formula="0 / ?f62"/><draw:equation draw:name="f65" draw:formula="34338 / ?f62"/><draw:equation draw:name="f66" draw:formula="0 / ?f63"/><draw:equation draw:name="f67" draw:formula="71337 / ?f63"/></draw:enhanced-geometry></draw:custom-shape><draw:custom-shape svg:x="2.17625in" svg:y="0.02677in" svg:width="0.06354in" svg:height="0.07885in" draw:id="id198" draw:style-name="a198" draw:name="Shape 59"><svg:title/><svg:desc/><draw:enhanced-geometry draw:type="non-primitive" svg:viewBox="0 0 58102 72104" draw:enhanced-path="M ?f3 ?f0 C ?f4 ?f0 ?f5 ?f0 ?f6 ?f7 ?f8 ?f9 ?f10 ?f11 ?f12 ?f13 ?f14 ?f15 ?f14 ?f16 ?f17 ?f18 L ?f19 ?f20 C ?f19 ?f21 ?f6 ?f16 ?f5 ?f22 ?f23 ?f15 ?f4 ?f13 ?f24 ?f13 ?f25 ?f13 ?f26 ?f15 ?f21 ?f22 ?f27 ?f27 ?f27 ?f16 ?f27 ?f26 ?f27 ?f18 ?f27 ?f20 ?f16 ?f28 ?f16 ?f29 ?f21 ?f29 ?f30 ?f31 ?f30 ?f31 ?f32 ?f33 ?f24 ?f34 ?f5 ?f35 ?f36 ?f37 ?f38 ?f39 ?f12 ?f40 ?f14 ?f41 ?f17 ?f42 ?f43 ?f44 ?f1 ?f45 ?f1 ?f46 ?f1 ?f47 ?f43 ?f48 ?f14 ?f49 ?f50 ?f51 ?f10 ?f52 ?f36 ?f53 ?f54 ?f2 ?f55 ?f2 ?f24 ?f2 ?f30 ?f2 ?f27 ?f56 ?f57 ?f52 ?f58 ?f59 ?f7 ?f48 ?f0 ?f46 L ?f22 ?f60 C ?f22 ?f61 ?f27 ?f62 ?f21 ?f63 ?f30 ?f49 ?f32 ?f59 ?f24 ?f59 ?f55 ?f59 ?f54 ?f49 ?f6 ?f63 ?f36 ?f62 ?f8 ?f47 ?f8 ?f64 ?f8 ?f60 ?f36 ?f65 ?f19 ?f45 ?f54 ?f66 ?f23 ?f44 ?f67 ?f68 ?f69 ?f42 ?f16 ?f70 ?f22 ?f40 ?f57 ?f39 ?f71 ?f37 ?f58 ?f34 ?f9 ?f31 ?f7 ?f28 ?f7 ?f18 ?f7 ?f21 ?f9 ?f27 ?f58 ?f15 ?f71 ?f13 ?f72 ?f11 ?f57 ?f73 ?f22 ?f9 ?f27 ?f7 ?f21 ?f7 ?f30 ?f0 ?f32 ?f0 ?f3 ?f0 Z N" draw:text-areas="?f78 ?f80 ?f79 ?f81"><draw:equation draw:name="f0" draw:formula="0"/><draw:equation draw:name="f1" draw:formula="58102"/><draw:equation draw:name="f2" draw:formula="72104"/><draw:equation draw:name="f3" draw:formula="27527"/><draw:equation draw:name="f4" draw:formula="33623"/><draw:equation draw:name="f5" draw:formula="38195"/><draw:equation draw:name="f6" draw:formula="41243"/><draw:equation draw:name="f7" draw:formula="1524"/><draw:equation draw:name="f8" draw:formula="45815"/><draw:equation draw:name="f9" draw:formula="3048"/><draw:equation draw:name="f10" draw:formula="48863"/><draw:equation draw:name="f11" draw:formula="6191"/><draw:equation draw:name="f12" draw:formula="50387"/><draw:equation draw:name="f13" draw:formula="9239"/><draw:equation draw:name="f14" draw:formula="53435"/><draw:equation draw:name="f15" draw:formula="10763"/><draw:equation draw:name="f16" draw:formula="15335"/><draw:equation draw:name="f17" draw:formula="54959"/><draw:equation draw:name="f18" draw:formula="20002"/><draw:equation draw:name="f19" draw:formula="42767"/><draw:equation draw:name="f20" draw:formula="21526"/><draw:equation draw:name="f21" draw:formula="16859"/><draw:equation draw:name="f22" draw:formula="12287"/><draw:equation draw:name="f23" draw:formula="36671"/><draw:equation draw:name="f24" draw:formula="29051"/><draw:equation draw:name="f25" draw:formula="22955"/><draw:equation draw:name="f26" draw:formula="18383"/><draw:equation draw:name="f27" draw:formula="13811"/><draw:equation draw:name="f28" draw:formula="23051"/><draw:equation draw:name="f29" draw:formula="24574"/><draw:equation draw:name="f30" draw:formula="19907"/><draw:equation draw:name="f31" draw:formula="26098"/><draw:equation draw:name="f32" draw:formula="24479"/><draw:equation draw:name="f33" draw:formula="27623"/><draw:equation draw:name="f34" draw:formula="29146"/><draw:equation draw:name="f35" draw:formula="30670"/><draw:equation draw:name="f36" draw:formula="44291"/><draw:equation draw:name="f37" draw:formula="32195"/><draw:equation draw:name="f38" draw:formula="47339"/><draw:equation draw:name="f39" draw:formula="33718"/><draw:equation draw:name="f40" draw:formula="35242"/><draw:equation draw:name="f41" draw:formula="38386"/><draw:equation draw:name="f42" draw:formula="39910"/><draw:equation draw:name="f43" draw:formula="56579"/><draw:equation draw:name="f44" draw:formula="42958"/><draw:equation draw:name="f45" draw:formula="46006"/><draw:equation draw:name="f46" draw:formula="50578"/><draw:equation draw:name="f47" draw:formula="55245"/><draw:equation draw:name="f48" draw:formula="58293"/><draw:equation draw:name="f49" draw:formula="61341"/><draw:equation draw:name="f50" draw:formula="51911"/><draw:equation draw:name="f51" draw:formula="64389"/><draw:equation draw:name="f52" draw:formula="67437"/><draw:equation draw:name="f53" draw:formula="68961"/><draw:equation draw:name="f54" draw:formula="39719"/><draw:equation draw:name="f55" draw:formula="35147"/><draw:equation draw:name="f56" draw:formula="70580"/><draw:equation draw:name="f57" draw:formula="9144"/><draw:equation draw:name="f58" draw:formula="4572"/><draw:equation draw:name="f59" draw:formula="62865"/><draw:equation draw:name="f60" draw:formula="49054"/><draw:equation draw:name="f61" draw:formula="53721"/><draw:equation draw:name="f62" draw:formula="56769"/><draw:equation draw:name="f63" draw:formula="59817"/><draw:equation draw:name="f64" draw:formula="52102"/><draw:equation draw:name="f65" draw:formula="47530"/><draw:equation draw:name="f66" draw:formula="44482"/><draw:equation draw:name="f67" draw:formula="30575"/><draw:equation draw:name="f68" draw:formula="41434"/><draw:equation draw:name="f69" draw:formula="21431"/><draw:equation draw:name="f70" draw:formula="36862"/><draw:equation draw:name="f71" draw:formula="6096"/><draw:equation draw:name="f72" draw:formula="7620"/><draw:equation draw:name="f73" draw:formula="4667"/><draw:equation draw:name="f74" draw:formula="?f2 - ?f0"/><draw:equation draw:name="f75" draw:formula="?f1 - ?f0"/><draw:equation draw:name="f76" draw:formula="?f75 / 58102"/><draw:equation draw:name="f77" draw:formula="?f74 / 72104"/><draw:equation draw:name="f78" draw:formula="0 / ?f76"/><draw:equation draw:name="f79" draw:formula="58102 / ?f76"/><draw:equation draw:name="f80" draw:formula="0 / ?f77"/><draw:equation draw:name="f81" draw:formula="72104 / ?f77"/></draw:enhanced-geometry></draw:custom-shape><draw:custom-shape svg:x="2.2949in" svg:y="0.02699in" svg:width="0.03255in" svg:height="0.10707in" draw:id="id199" draw:style-name="a199" draw:name="Shape 60"><svg:title/><svg:desc/><draw:enhanced-geometry draw:type="non-primitive" svg:viewBox="0 0 29766 97904" draw:enhanced-path="M ?f1 ?f0 L ?f1 ?f3 ?f4 ?f5 C ?f6 ?f7 ?f8 ?f9 ?f10 ?f11 ?f12 ?f13 ?f14 ?f15 ?f14 ?f16 ?f14 ?f17 ?f12 ?f18 ?f10 ?f19 ?f20 ?f21 ?f22 ?f23 ?f24 ?f23 L ?f1 ?f25 ?f1 ?f26 ?f20 ?f27 C ?f10 ?f28 ?f29 ?f30 ?f12 ?f31 L ?f12 ?f2 ?f0 ?f2 ?f0 ?f32 ?f14 ?f32 ?f14 ?f5 C ?f29 ?f33 ?f10 ?f34 ?f20 ?f35 L ?f1 ?f0 Z N" draw:text-areas="?f40 ?f42 ?f41 ?f43"><draw:equation draw:name="f0" draw:formula="0"/><draw:equation draw:name="f1" draw:formula="29766"/><draw:equation draw:name="f2" draw:formula="97904"/><draw:equation draw:name="f3" draw:formula="9171"/><draw:equation draw:name="f4" draw:formula="22479"/><draw:equation draw:name="f5" draw:formula="10559"/><draw:equation draw:name="f6" draw:formula="20193"/><draw:equation draw:name="f7" draw:formula="11702"/><draw:equation draw:name="f8" draw:formula="18288"/><draw:equation draw:name="f9" draw:formula="13607"/><draw:equation draw:name="f10" draw:formula="16764"/><draw:equation draw:name="f11" draw:formula="16655"/><draw:equation draw:name="f12" draw:formula="12192"/><draw:equation draw:name="f13" draw:formula="21323"/><draw:equation draw:name="f14" draw:formula="10668"/><draw:equation draw:name="f15" draw:formula="27418"/><draw:equation draw:name="f16" draw:formula="36658"/><draw:equation draw:name="f17" draw:formula="45802"/><draw:equation draw:name="f18" draw:formula="51898"/><draw:equation draw:name="f19" draw:formula="56565"/><draw:equation draw:name="f20" draw:formula="19812"/><draw:equation draw:name="f21" draw:formula="61137"/><draw:equation draw:name="f22" draw:formula="24384"/><draw:equation draw:name="f23" draw:formula="62661"/><draw:equation draw:name="f24" draw:formula="28956"/><draw:equation draw:name="f25" draw:formula="62304"/><draw:equation draw:name="f26" draw:formula="71798"/><draw:equation draw:name="f27" draw:formula="70376"/><draw:equation draw:name="f28" draw:formula="68757"/><draw:equation draw:name="f29" draw:formula="13716"/><draw:equation draw:name="f30" draw:formula="65709"/><draw:equation draw:name="f31" draw:formula="64185"/><draw:equation draw:name="f32" draw:formula="1320"/><draw:equation draw:name="f33" draw:formula="7511"/><draw:equation draw:name="f34" draw:formula="4463"/><draw:equation draw:name="f35" draw:formula="2844"/><draw:equation draw:name="f36" draw:formula="?f2 - ?f0"/><draw:equation draw:name="f37" draw:formula="?f1 - ?f0"/><draw:equation draw:name="f38" draw:formula="?f37 / 29766"/><draw:equation draw:name="f39" draw:formula="?f36 / 97904"/><draw:equation draw:name="f40" draw:formula="0 / ?f38"/><draw:equation draw:name="f41" draw:formula="29766 / ?f38"/><draw:equation draw:name="f42" draw:formula="0 / ?f39"/><draw:equation draw:name="f43" draw:formula="97904 / ?f39"/></draw:enhanced-geometry></draw:custom-shape><draw:custom-shape svg:x="2.32745in" svg:y="0.02677in" svg:width="0.03255in" svg:height="0.07885in" draw:id="id200" draw:style-name="a200" draw:name="Shape 61"><svg:title/><svg:desc/><draw:enhanced-geometry draw:type="non-primitive" svg:viewBox="0 0 29766 72104" draw:enhanced-path="M ?f3 ?f0 C ?f4 ?f0 ?f5 ?f6 ?f7 ?f8 ?f9 ?f10 ?f11 ?f12 ?f13 ?f14 ?f1 ?f15 ?f1 ?f16 ?f1 ?f17 ?f1 ?f18 ?f1 ?f19 ?f13 ?f20 ?f21 ?f22 ?f9 ?f23 ?f24 ?f25 ?f26 ?f27 ?f28 ?f2 ?f3 ?f2 L ?f0 ?f29 ?f0 ?f30 ?f5 ?f31 C ?f24 ?f32 ?f33 ?f34 ?f33 ?f17 ?f33 ?f35 ?f24 ?f36 ?f5 ?f37 ?f38 ?f39 ?f28 ?f40 ?f3 ?f40 L ?f0 ?f41 ?f0 ?f42 ?f3 ?f0 Z N" draw:text-areas="?f47 ?f49 ?f48 ?f50"><draw:equation draw:name="f0" draw:formula="0"/><draw:equation draw:name="f1" draw:formula="29766"/><draw:equation draw:name="f2" draw:formula="72104"/><draw:equation draw:name="f3" draw:formula="714"/><draw:equation draw:name="f4" draw:formula="6810"/><draw:equation draw:name="f5" draw:formula="13002"/><draw:equation draw:name="f6" draw:formula="1524"/><draw:equation draw:name="f7" draw:formula="17574"/><draw:equation draw:name="f8" draw:formula="4667"/><draw:equation draw:name="f9" draw:formula="20622"/><draw:equation draw:name="f10" draw:formula="7715"/><draw:equation draw:name="f11" draw:formula="25194"/><draw:equation draw:name="f12" draw:formula="12287"/><draw:equation draw:name="f13" draw:formula="26718"/><draw:equation draw:name="f14" draw:formula="16859"/><draw:equation draw:name="f15" draw:formula="23051"/><draw:equation draw:name="f16" draw:formula="29147"/><draw:equation draw:name="f17" draw:formula="35243"/><draw:equation draw:name="f18" draw:formula="42958"/><draw:equation draw:name="f19" draw:formula="49054"/><draw:equation draw:name="f20" draw:formula="55245"/><draw:equation draw:name="f21" draw:formula="23670"/><draw:equation draw:name="f22" draw:formula="61341"/><draw:equation draw:name="f23" draw:formula="64389"/><draw:equation draw:name="f24" draw:formula="16050"/><draw:equation draw:name="f25" draw:formula="67437"/><draw:equation draw:name="f26" draw:formula="11478"/><draw:equation draw:name="f27" draw:formula="70580"/><draw:equation draw:name="f28" draw:formula="5286"/><draw:equation draw:name="f29" draw:formula="72002"/><draw:equation draw:name="f30" draw:formula="62508"/><draw:equation draw:name="f31" draw:formula="56769"/><draw:equation draw:name="f32" draw:formula="52102"/><draw:equation draw:name="f33" draw:formula="19098"/><draw:equation draw:name="f34" draw:formula="44482"/><draw:equation draw:name="f35" draw:formula="26099"/><draw:equation draw:name="f36" draw:formula="20003"/><draw:equation draw:name="f37" draw:formula="15335"/><draw:equation draw:name="f38" draw:formula="9954"/><draw:equation draw:name="f39" draw:formula="10763"/><draw:equation draw:name="f40" draw:formula="9239"/><draw:equation draw:name="f41" draw:formula="9375"/><draw:equation draw:name="f42" draw:formula="204"/><draw:equation draw:name="f43" draw:formula="?f2 - ?f0"/><draw:equation draw:name="f44" draw:formula="?f1 - ?f0"/><draw:equation draw:name="f45" draw:formula="?f44 / 29766"/><draw:equation draw:name="f46" draw:formula="?f43 / 72104"/><draw:equation draw:name="f47" draw:formula="0 / ?f45"/><draw:equation draw:name="f48" draw:formula="29766 / ?f45"/><draw:equation draw:name="f49" draw:formula="0 / ?f46"/><draw:equation draw:name="f50" draw:formula="72104 / ?f46"/></draw:enhanced-geometry></draw:custom-shape><draw:custom-shape svg:x="2.37167in" svg:y="0.05984in" svg:width="0.03339in" svg:height="0.04578in" draw:id="id201" draw:style-name="a201" draw:name="Shape 62"><svg:title/><svg:desc/><draw:enhanced-geometry draw:type="non-primitive" svg:viewBox="0 0 30528 41862" draw:enhanced-path="M ?f1 ?f0 L ?f1 ?f3 ?f4 ?f5 C ?f6 ?f7 ?f8 ?f7 ?f9 ?f10 ?f11 ?f12 ?f13 ?f12 ?f14 ?f15 ?f14 ?f16 ?f17 ?f18 ?f17 ?f19 ?f17 ?f20 ?f14 ?f21 ?f11 ?f22 ?f9 ?f23 ?f24 ?f23 ?f25 ?f23 L ?f1 ?f26 ?f1 ?f27 ?f6 ?f2 C ?f11 ?f2 ?f28 ?f29 ?f30 ?f31 ?f32 ?f23 ?f0 ?f21 ?f0 ?f19 ?f0 ?f16 ?f32 ?f15 ?f33 ?f10 ?f34 ?f5 ?f30 ?f35 ?f36 ?f37 ?f28 ?f38 ?f14 ?f39 ?f11 ?f40 ?f41 ?f40 ?f24 ?f40 ?f42 ?f43 L ?f1 ?f0 Z N" draw:text-areas="?f48 ?f50 ?f49 ?f51"><draw:equation draw:name="f0" draw:formula="0"/><draw:equation draw:name="f1" draw:formula="30528"/><draw:equation draw:name="f2" draw:formula="41862"/><draw:equation draw:name="f3" draw:formula="9441"/><draw:equation draw:name="f4" draw:formula="29051"/><draw:equation draw:name="f5" draw:formula="9668"/><draw:equation draw:name="f6" draw:formula="24479"/><draw:equation draw:name="f7" draw:formula="11192"/><draw:equation draw:name="f8" draw:formula="21431"/><draw:equation draw:name="f9" draw:formula="18383"/><draw:equation draw:name="f10" draw:formula="12716"/><draw:equation draw:name="f11" draw:formula="16859"/><draw:equation draw:name="f12" draw:formula="14240"/><draw:equation draw:name="f13" draw:formula="15335"/><draw:equation draw:name="f14" draw:formula="13716"/><draw:equation draw:name="f15" draw:formula="15764"/><draw:equation draw:name="f16" draw:formula="18812"/><draw:equation draw:name="f17" draw:formula="12192"/><draw:equation draw:name="f18" draw:formula="20336"/><draw:equation draw:name="f19" draw:formula="21860"/><draw:equation draw:name="f20" draw:formula="25003"/><draw:equation draw:name="f21" draw:formula="28051"/><draw:equation draw:name="f22" draw:formula="29575"/><draw:equation draw:name="f23" draw:formula="32623"/><draw:equation draw:name="f24" draw:formula="22955"/><draw:equation draw:name="f25" draw:formula="26003"/><draw:equation draw:name="f26" draw:formula="31492"/><draw:equation draw:name="f27" draw:formula="41106"/><draw:equation draw:name="f28" draw:formula="10668"/><draw:equation draw:name="f29" draw:formula="40338"/><draw:equation draw:name="f30" draw:formula="6096"/><draw:equation draw:name="f31" draw:formula="37195"/><draw:equation draw:name="f32" draw:formula="1524"/><draw:equation draw:name="f33" draw:formula="3048"/><draw:equation draw:name="f34" draw:formula="4572"/><draw:equation draw:name="f35" draw:formula="8144"/><draw:equation draw:name="f36" draw:formula="9144"/><draw:equation draw:name="f37" draw:formula="6620"/><draw:equation draw:name="f38" draw:formula="5001"/><draw:equation draw:name="f39" draw:formula="3477"/><draw:equation draw:name="f40" draw:formula="1953"/><draw:equation draw:name="f41" draw:formula="19907"/><draw:equation draw:name="f42" draw:formula="27527"/><draw:equation draw:name="f43" draw:formula="429"/><draw:equation draw:name="f44" draw:formula="?f2 - ?f0"/><draw:equation draw:name="f45" draw:formula="?f1 - ?f0"/><draw:equation draw:name="f46" draw:formula="?f45 / 30528"/><draw:equation draw:name="f47" draw:formula="?f44 / 41862"/><draw:equation draw:name="f48" draw:formula="0 / ?f46"/><draw:equation draw:name="f49" draw:formula="30528 / ?f46"/><draw:equation draw:name="f50" draw:formula="0 / ?f47"/><draw:equation draw:name="f51" draw:formula="41862 / ?f47"/></draw:enhanced-geometry></draw:custom-shape><draw:custom-shape svg:x="2.37333in" svg:y="0.02711in" svg:width="0.03172in" svg:height="0.02487in" draw:id="id202" draw:style-name="a202" draw:name="Shape 63"><svg:title/><svg:desc/><draw:enhanced-geometry draw:type="non-primitive" svg:viewBox="0 0 29003 22741" draw:enhanced-path="M ?f1 ?f0 L ?f1 ?f3 ?f4 ?f5 C ?f6 ?f7 ?f8 ?f9 ?f10 ?f2 L ?f0 ?f11 C ?f12 ?f13 ?f14 ?f5 ?f15 ?f16 ?f17 ?f18 ?f10 ?f19 ?f20 ?f21 L ?f1 ?f0 Z N" draw:text-areas="?f26 ?f28 ?f27 ?f29"><draw:equation draw:name="f0" draw:formula="0"/><draw:equation draw:name="f1" draw:formula="29003"/><draw:equation draw:name="f2" draw:formula="22741"/><draw:equation draw:name="f3" draw:formula="9323"/><draw:equation draw:name="f4" draw:formula="18383"/><draw:equation draw:name="f5" draw:formula="11978"/><draw:equation draw:name="f6" draw:formula="15335"/><draw:equation draw:name="f7" draw:formula="13502"/><draw:equation draw:name="f8" draw:formula="13811"/><draw:equation draw:name="f9" draw:formula="18074"/><draw:equation draw:name="f10" draw:formula="12192"/><draw:equation draw:name="f11" draw:formula="21217"/><draw:equation draw:name="f12" draw:formula="1524"/><draw:equation draw:name="f13" draw:formula="16550"/><draw:equation draw:name="f14" draw:formula="3048"/><draw:equation draw:name="f15" draw:formula="6096"/><draw:equation draw:name="f16" draw:formula="8930"/><draw:equation draw:name="f17" draw:formula="7620"/><draw:equation draw:name="f18" draw:formula="5882"/><draw:equation draw:name="f19" draw:formula="4358"/><draw:equation draw:name="f20" draw:formula="16859"/><draw:equation draw:name="f21" draw:formula="1214"/><draw:equation draw:name="f22" draw:formula="?f2 - ?f0"/><draw:equation draw:name="f23" draw:formula="?f1 - ?f0"/><draw:equation draw:name="f24" draw:formula="?f23 / 29003"/><draw:equation draw:name="f25" draw:formula="?f22 / 22741"/><draw:equation draw:name="f26" draw:formula="0 / ?f24"/><draw:equation draw:name="f27" draw:formula="29003 / ?f24"/><draw:equation draw:name="f28" draw:formula="0 / ?f25"/><draw:equation draw:name="f29" draw:formula="22741 / ?f25"/></draw:enhanced-geometry></draw:custom-shape><draw:custom-shape svg:x="2.40505in" svg:y="0.02677in" svg:width="0.03682in" svg:height="0.07803in" draw:id="id203" draw:style-name="a203" draw:name="Shape 64"><svg:title/><svg:desc/><draw:enhanced-geometry draw:type="non-primitive" svg:viewBox="0 0 33671 71348" draw:enhanced-path="M ?f3 ?f0 C ?f4 ?f0 ?f5 ?f0 ?f6 ?f7 ?f8 ?f9 ?f10 ?f11 ?f12 ?f13 ?f14 ?f15 ?f16 ?f17 ?f16 ?f18 ?f16 ?f19 ?f20 ?f21 ?f20 ?f22 L ?f20 ?f23 C ?f20 ?f24 ?f20 ?f25 ?f20 ?f26 ?f20 ?f27 ?f28 ?f29 ?f1 ?f30 L ?f8 ?f30 C ?f31 ?f29 ?f31 ?f27 ?f32 ?f26 ?f33 ?f27 ?f34 ?f29 ?f35 ?f30 L ?f0 ?f2 ?f0 ?f36 ?f37 ?f25 C ?f38 ?f39 ?f5 ?f40 ?f33 ?f24 ?f6 ?f41 ?f32 ?f42 ?f32 ?f43 L ?f32 ?f44 ?f0 ?f45 ?f0 ?f46 ?f32 ?f47 C ?f32 ?f48 ?f32 ?f48 ?f32 ?f49 ?f32 ?f50 ?f6 ?f18 ?f33 ?f51 ?f38 ?f52 ?f37 ?f15 ?f53 ?f15 L ?f0 ?f54 ?f0 ?f55 ?f3 ?f0 Z N" draw:text-areas="?f60 ?f62 ?f61 ?f63"><draw:equation draw:name="f0" draw:formula="0"/><draw:equation draw:name="f1" draw:formula="33671"/><draw:equation draw:name="f2" draw:formula="71348"/><draw:equation draw:name="f3" draw:formula="3096"/><draw:equation draw:name="f4" draw:formula="9192"/><draw:equation draw:name="f5" draw:formula="13764"/><draw:equation draw:name="f6" draw:formula="16812"/><draw:equation draw:name="f7" draw:formula="1524"/><draw:equation draw:name="f8" draw:formula="21384"/><draw:equation draw:name="f9" draw:formula="3048"/><draw:equation draw:name="f10" draw:formula="24432"/><draw:equation draw:name="f11" draw:formula="4667"/><draw:equation draw:name="f12" draw:formula="25956"/><draw:equation draw:name="f13" draw:formula="7715"/><draw:equation draw:name="f14" draw:formula="27480"/><draw:equation draw:name="f15" draw:formula="9239"/><draw:equation draw:name="f16" draw:formula="29004"/><draw:equation draw:name="f17" draw:formula="12287"/><draw:equation draw:name="f18" draw:formula="15335"/><draw:equation draw:name="f19" draw:formula="16859"/><draw:equation draw:name="f20" draw:formula="30623"/><draw:equation draw:name="f21" draw:formula="21526"/><draw:equation draw:name="f22" draw:formula="26098"/><draw:equation draw:name="f23" draw:formula="41434"/><draw:equation draw:name="f24" draw:formula="52102"/><draw:equation draw:name="f25" draw:formula="59817"/><draw:equation draw:name="f26" draw:formula="62865"/><draw:equation draw:name="f27" draw:formula="65913"/><draw:equation draw:name="f28" draw:formula="32147"/><draw:equation draw:name="f29" draw:formula="68961"/><draw:equation draw:name="f30" draw:formula="70580"/><draw:equation draw:name="f31" draw:formula="19860"/><draw:equation draw:name="f32" draw:formula="18336"/><draw:equation draw:name="f33" draw:formula="15288"/><draw:equation draw:name="f34" draw:formula="10716"/><draw:equation draw:name="f35" draw:formula="6144"/><draw:equation draw:name="f36" draw:formula="61734"/><draw:equation draw:name="f37" draw:formula="7668"/><draw:equation draw:name="f38" draw:formula="12240"/><draw:equation draw:name="f39" draw:formula="58293"/><draw:equation draw:name="f40" draw:formula="55245"/><draw:equation draw:name="f41" draw:formula="49054"/><draw:equation draw:name="f42" draw:formula="46006"/><draw:equation draw:name="f43" draw:formula="39910"/><draw:equation draw:name="f44" draw:formula="36862"/><draw:equation draw:name="f45" draw:formula="39683"/><draw:equation draw:name="f46" draw:formula="30242"/><draw:equation draw:name="f47" draw:formula="27623"/><draw:equation draw:name="f48" draw:formula="24574"/><draw:equation draw:name="f49" draw:formula="23051"/><draw:equation draw:name="f50" draw:formula="18383"/><draw:equation draw:name="f51" draw:formula="13811"/><draw:equation draw:name="f52" draw:formula="10763"/><draw:equation draw:name="f53" draw:formula="1572"/><draw:equation draw:name="f54" draw:formula="9632"/><draw:equation draw:name="f55" draw:formula="309"/><draw:equation draw:name="f56" draw:formula="?f2 - ?f0"/><draw:equation draw:name="f57" draw:formula="?f1 - ?f0"/><draw:equation draw:name="f58" draw:formula="?f57 / 33671"/><draw:equation draw:name="f59" draw:formula="?f56 / 71348"/><draw:equation draw:name="f60" draw:formula="0 / ?f58"/><draw:equation draw:name="f61" draw:formula="33671 / ?f58"/><draw:equation draw:name="f62" draw:formula="0 / ?f59"/><draw:equation draw:name="f63" draw:formula="71348 / ?f59"/></draw:enhanced-geometry></draw:custom-shape><draw:custom-shape svg:x="2.45687in" svg:y="0.02677in" svg:width="0.04177in" svg:height="0.07719in" draw:id="id204" draw:style-name="a204" draw:name="Shape 65"><svg:title/><svg:desc/><draw:enhanced-geometry draw:type="non-primitive" svg:viewBox="0 0 38195 70580" draw:enhanced-path="M ?f3 ?f0 C ?f4 ?f0 ?f5 ?f6 ?f1 ?f7 L ?f5 ?f8 C ?f4 ?f9 ?f10 ?f9 ?f3 ?f9 ?f11 ?f9 ?f12 ?f9 ?f13 ?f14 ?f15 ?f8 ?f16 ?f17 ?f18 ?f19 ?f20 ?f21 ?f20 ?f22 ?f20 ?f23 L ?f20 ?f2 ?f0 ?f2 ?f0 ?f6 ?f24 ?f6 ?f24 ?f9 C ?f18 ?f25 ?f15 ?f7 ?f13 ?f6 ?f12 ?f0 ?f11 ?f0 ?f3 ?f0 Z N" draw:text-areas="?f30 ?f32 ?f31 ?f33"><draw:equation draw:name="f0" draw:formula="0"/><draw:equation draw:name="f1" draw:formula="38195"/><draw:equation draw:name="f2" draw:formula="70580"/><draw:equation draw:name="f3" draw:formula="25908"/><draw:equation draw:name="f4" draw:formula="30575"/><draw:equation draw:name="f5" draw:formula="33623"/><draw:equation draw:name="f6" draw:formula="1524"/><draw:equation draw:name="f7" draw:formula="3048"/><draw:equation draw:name="f8" draw:formula="15335"/><draw:equation draw:name="f9" draw:formula="12287"/><draw:equation draw:name="f10" draw:formula="29051"/><draw:equation draw:name="f11" draw:formula="22860"/><draw:equation draw:name="f12" draw:formula="21336"/><draw:equation draw:name="f13" draw:formula="18288"/><draw:equation draw:name="f14" draw:formula="13811"/><draw:equation draw:name="f15" draw:formula="16764"/><draw:equation draw:name="f16" draw:formula="15240"/><draw:equation draw:name="f17" draw:formula="18383"/><draw:equation draw:name="f18" draw:formula="13716"/><draw:equation draw:name="f19" draw:formula="21526"/><draw:equation draw:name="f20" draw:formula="12192"/><draw:equation draw:name="f21" draw:formula="24574"/><draw:equation draw:name="f22" draw:formula="29146"/><draw:equation draw:name="f23" draw:formula="35242"/><draw:equation draw:name="f24" draw:formula="10668"/><draw:equation draw:name="f25" draw:formula="7715"/><draw:equation draw:name="f26" draw:formula="?f2 - ?f0"/><draw:equation draw:name="f27" draw:formula="?f1 - ?f0"/><draw:equation draw:name="f28" draw:formula="?f27 / 38195"/><draw:equation draw:name="f29" draw:formula="?f26 / 70580"/><draw:equation draw:name="f30" draw:formula="0 / ?f28"/><draw:equation draw:name="f31" draw:formula="38195 / ?f28"/><draw:equation draw:name="f32" draw:formula="0 / ?f29"/><draw:equation draw:name="f33" draw:formula="70580 / ?f29"/></draw:enhanced-geometry></draw:custom-shape><draw:custom-shape svg:x="2.50198in" svg:y="0.05983in" svg:width="0.03339in" svg:height="0.04579in" draw:id="id205" draw:style-name="a205" draw:name="Shape 66"><svg:title/><svg:desc/><draw:enhanced-geometry draw:type="non-primitive" svg:viewBox="0 0 30528 41874" draw:enhanced-path="M ?f1 ?f0 L ?f1 ?f3 ?f4 ?f5 C ?f6 ?f7 ?f8 ?f7 ?f9 ?f10 ?f11 ?f12 ?f13 ?f12 ?f14 ?f15 ?f14 ?f16 ?f17 ?f18 ?f17 ?f19 ?f17 ?f20 ?f14 ?f21 ?f11 ?f22 ?f9 ?f23 ?f8 ?f23 ?f24 ?f23 L ?f1 ?f25 ?f1 ?f26 ?f27 ?f2 C ?f11 ?f2 ?f28 ?f29 ?f30 ?f31 ?f32 ?f23 ?f0 ?f21 ?f0 ?f19 ?f0 ?f16 ?f0 ?f15 ?f32 ?f10 ?f33 ?f5 ?f30 ?f34 ?f35 ?f36 ?f28 ?f37 ?f14 ?f38 ?f11 ?f39 ?f9 ?f39 ?f27 ?f39 ?f40 ?f41 L ?f1 ?f0 Z N" draw:text-areas="?f46 ?f48 ?f47 ?f49"><draw:equation draw:name="f0" draw:formula="0"/><draw:equation draw:name="f1" draw:formula="30528"/><draw:equation draw:name="f2" draw:formula="41874"/><draw:equation draw:name="f3" draw:formula="9439"/><draw:equation draw:name="f4" draw:formula="28956"/><draw:equation draw:name="f5" draw:formula="9680"/><draw:equation draw:name="f6" draw:formula="24384"/><draw:equation draw:name="f7" draw:formula="11204"/><draw:equation draw:name="f8" draw:formula="21336"/><draw:equation draw:name="f9" draw:formula="18288"/><draw:equation draw:name="f10" draw:formula="12728"/><draw:equation draw:name="f11" draw:formula="16764"/><draw:equation draw:name="f12" draw:formula="14252"/><draw:equation draw:name="f13" draw:formula="15240"/><draw:equation draw:name="f14" draw:formula="13716"/><draw:equation draw:name="f15" draw:formula="15776"/><draw:equation draw:name="f16" draw:formula="18824"/><draw:equation draw:name="f17" draw:formula="12192"/><draw:equation draw:name="f18" draw:formula="20348"/><draw:equation draw:name="f19" draw:formula="21872"/><draw:equation draw:name="f20" draw:formula="25015"/><draw:equation draw:name="f21" draw:formula="28063"/><draw:equation draw:name="f22" draw:formula="29587"/><draw:equation draw:name="f23" draw:formula="32635"/><draw:equation draw:name="f24" draw:formula="25908"/><draw:equation draw:name="f25" draw:formula="31489"/><draw:equation draw:name="f26" draw:formula="41028"/><draw:equation draw:name="f27" draw:formula="22860"/><draw:equation draw:name="f28" draw:formula="10668"/><draw:equation draw:name="f29" draw:formula="40350"/><draw:equation draw:name="f30" draw:formula="6096"/><draw:equation draw:name="f31" draw:formula="37207"/><draw:equation draw:name="f32" draw:formula="1524"/><draw:equation draw:name="f33" draw:formula="3048"/><draw:equation draw:name="f34" draw:formula="8156"/><draw:equation draw:name="f35" draw:formula="7620"/><draw:equation draw:name="f36" draw:formula="6632"/><draw:equation draw:name="f37" draw:formula="5012"/><draw:equation draw:name="f38" draw:formula="3488"/><draw:equation draw:name="f39" draw:formula="1964"/><draw:equation draw:name="f40" draw:formula="27432"/><draw:equation draw:name="f41" draw:formula="440"/><draw:equation draw:name="f42" draw:formula="?f2 - ?f0"/><draw:equation draw:name="f43" draw:formula="?f1 - ?f0"/><draw:equation draw:name="f44" draw:formula="?f43 / 30528"/><draw:equation draw:name="f45" draw:formula="?f42 / 41874"/><draw:equation draw:name="f46" draw:formula="0 / ?f44"/><draw:equation draw:name="f47" draw:formula="30528 / ?f44"/><draw:equation draw:name="f48" draw:formula="0 / ?f45"/><draw:equation draw:name="f49" draw:formula="41874 / ?f45"/></draw:enhanced-geometry></draw:custom-shape><draw:custom-shape svg:x="2.50365in" svg:y="0.02708in" svg:width="0.03172in" svg:height="0.0249in" draw:id="id206" draw:style-name="a206" draw:name="Shape 67"><svg:title/><svg:desc/><draw:enhanced-geometry draw:type="non-primitive" svg:viewBox="0 0 29003 22771" draw:enhanced-path="M ?f1 ?f0 L ?f1 ?f3 ?f4 ?f5 C ?f6 ?f7 ?f8 ?f9 ?f10 ?f2 L ?f0 ?f11 C ?f12 ?f13 ?f14 ?f5 ?f15 ?f16 ?f17 ?f18 ?f19 ?f20 ?f6 ?f21 L ?f1 ?f0 Z N" draw:text-areas="?f26 ?f28 ?f27 ?f29"><draw:equation draw:name="f0" draw:formula="0"/><draw:equation draw:name="f1" draw:formula="29003"/><draw:equation draw:name="f2" draw:formula="22771"/><draw:equation draw:name="f3" draw:formula="9329"/><draw:equation draw:name="f4" draw:formula="18288"/><draw:equation draw:name="f5" draw:formula="12007"/><draw:equation draw:name="f6" draw:formula="15240"/><draw:equation draw:name="f7" draw:formula="13531"/><draw:equation draw:name="f8" draw:formula="13716"/><draw:equation draw:name="f9" draw:formula="18103"/><draw:equation draw:name="f10" draw:formula="12192"/><draw:equation draw:name="f11" draw:formula="21247"/><draw:equation draw:name="f12" draw:formula="1524"/><draw:equation draw:name="f13" draw:formula="16579"/><draw:equation draw:name="f14" draw:formula="3048"/><draw:equation draw:name="f15" draw:formula="6096"/><draw:equation draw:name="f16" draw:formula="8959"/><draw:equation draw:name="f17" draw:formula="7620"/><draw:equation draw:name="f18" draw:formula="5911"/><draw:equation draw:name="f19" draw:formula="10668"/><draw:equation draw:name="f20" draw:formula="4387"/><draw:equation draw:name="f21" draw:formula="1244"/><draw:equation draw:name="f22" draw:formula="?f2 - ?f0"/><draw:equation draw:name="f23" draw:formula="?f1 - ?f0"/><draw:equation draw:name="f24" draw:formula="?f23 / 29003"/><draw:equation draw:name="f25" draw:formula="?f22 / 22771"/><draw:equation draw:name="f26" draw:formula="0 / ?f24"/><draw:equation draw:name="f27" draw:formula="29003 / ?f24"/><draw:equation draw:name="f28" draw:formula="0 / ?f25"/><draw:equation draw:name="f29" draw:formula="22771 / ?f25"/></draw:enhanced-geometry></draw:custom-shape><draw:custom-shape svg:x="2.53536in" svg:y="0.02677in" svg:width="0.03672in" svg:height="0.07793in" draw:id="id207" draw:style-name="a207" draw:name="Shape 68"><svg:title/><svg:desc/><draw:enhanced-geometry draw:type="non-primitive" svg:viewBox="0 0 33576 71258" draw:enhanced-path="M ?f3 ?f0 C ?f4 ?f0 ?f5 ?f0 ?f6 ?f7 ?f8 ?f9 ?f10 ?f11 ?f12 ?f13 ?f14 ?f15 ?f14 ?f16 ?f17 ?f18 ?f17 ?f19 ?f17 ?f20 ?f17 ?f21 L ?f17 ?f22 C ?f17 ?f23 ?f17 ?f24 ?f25 ?f26 ?f25 ?f27 ?f28 ?f29 ?f1 ?f30 L ?f8 ?f30 C ?f31 ?f29 ?f32 ?f27 ?f32 ?f26 ?f5 ?f27 ?f33 ?f29 ?f34 ?f30 L ?f0 ?f2 ?f0 ?f35 ?f36 ?f24 C ?f37 ?f38 ?f5 ?f39 ?f40 ?f23 ?f6 ?f41 ?f32 ?f42 ?f32 ?f43 L ?f32 ?f44 ?f0 ?f45 ?f0 ?f46 ?f32 ?f47 C ?f32 ?f48 ?f32 ?f48 ?f32 ?f49 ?f32 ?f50 ?f6 ?f18 ?f5 ?f51 ?f33 ?f52 ?f36 ?f15 ?f53 ?f15 L ?f0 ?f54 ?f0 ?f55 ?f3 ?f0 Z N" draw:text-areas="?f60 ?f62 ?f61 ?f63"><draw:equation draw:name="f0" draw:formula="0"/><draw:equation draw:name="f1" draw:formula="33576"/><draw:equation draw:name="f2" draw:formula="71258"/><draw:equation draw:name="f3" draw:formula="3096"/><draw:equation draw:name="f4" draw:formula="9192"/><draw:equation draw:name="f5" draw:formula="13764"/><draw:equation draw:name="f6" draw:formula="16812"/><draw:equation draw:name="f7" draw:formula="1524"/><draw:equation draw:name="f8" draw:formula="21384"/><draw:equation draw:name="f9" draw:formula="3048"/><draw:equation draw:name="f10" draw:formula="22908"/><draw:equation draw:name="f11" draw:formula="4667"/><draw:equation draw:name="f12" draw:formula="25956"/><draw:equation draw:name="f13" draw:formula="7715"/><draw:equation draw:name="f14" draw:formula="27480"/><draw:equation draw:name="f15" draw:formula="9239"/><draw:equation draw:name="f16" draw:formula="12287"/><draw:equation draw:name="f17" draw:formula="29004"/><draw:equation draw:name="f18" draw:formula="15335"/><draw:equation draw:name="f19" draw:formula="16859"/><draw:equation draw:name="f20" draw:formula="21526"/><draw:equation draw:name="f21" draw:formula="26098"/><draw:equation draw:name="f22" draw:formula="41434"/><draw:equation draw:name="f23" draw:formula="52102"/><draw:equation draw:name="f24" draw:formula="59817"/><draw:equation draw:name="f25" draw:formula="30528"/><draw:equation draw:name="f26" draw:formula="62865"/><draw:equation draw:name="f27" draw:formula="65913"/><draw:equation draw:name="f28" draw:formula="32052"/><draw:equation draw:name="f29" draw:formula="68961"/><draw:equation draw:name="f30" draw:formula="70580"/><draw:equation draw:name="f31" draw:formula="19860"/><draw:equation draw:name="f32" draw:formula="18336"/><draw:equation draw:name="f33" draw:formula="10716"/><draw:equation draw:name="f34" draw:formula="6144"/><draw:equation draw:name="f35" draw:formula="61719"/><draw:equation draw:name="f36" draw:formula="7668"/><draw:equation draw:name="f37" draw:formula="12240"/><draw:equation draw:name="f38" draw:formula="58293"/><draw:equation draw:name="f39" draw:formula="55245"/><draw:equation draw:name="f40" draw:formula="15288"/><draw:equation draw:name="f41" draw:formula="49054"/><draw:equation draw:name="f42" draw:formula="46006"/><draw:equation draw:name="f43" draw:formula="39910"/><draw:equation draw:name="f44" draw:formula="36862"/><draw:equation draw:name="f45" draw:formula="39669"/><draw:equation draw:name="f46" draw:formula="30230"/><draw:equation draw:name="f47" draw:formula="27623"/><draw:equation draw:name="f48" draw:formula="24574"/><draw:equation draw:name="f49" draw:formula="23051"/><draw:equation draw:name="f50" draw:formula="18383"/><draw:equation draw:name="f51" draw:formula="13811"/><draw:equation draw:name="f52" draw:formula="10763"/><draw:equation draw:name="f53" draw:formula="1476"/><draw:equation draw:name="f54" draw:formula="9608"/><draw:equation draw:name="f55" draw:formula="280"/><draw:equation draw:name="f56" draw:formula="?f2 - ?f0"/><draw:equation draw:name="f57" draw:formula="?f1 - ?f0"/><draw:equation draw:name="f58" draw:formula="?f57 / 33576"/><draw:equation draw:name="f59" draw:formula="?f56 / 71258"/><draw:equation draw:name="f60" draw:formula="0 / ?f58"/><draw:equation draw:name="f61" draw:formula="33576 / ?f58"/><draw:equation draw:name="f62" draw:formula="0 / ?f59"/><draw:equation draw:name="f63" draw:formula="71258 / ?f59"/></draw:enhanced-geometry></draw:custom-shape><draw:custom-shape svg:x="2.62385in" svg:y="0.02679in" svg:width="0.03505in" svg:height="0.07818in" draw:id="id208" draw:style-name="a208" draw:name="Shape 69"><svg:title/><svg:desc/><draw:enhanced-geometry draw:type="non-primitive" svg:viewBox="0 0 32052 71492" draw:enhanced-path="M ?f1 ?f0 L ?f1 ?f3 ?f4 ?f5 C ?f6 ?f7 ?f8 ?f9 ?f10 ?f11 L ?f1 ?f11 ?f1 ?f12 ?f10 ?f12 C ?f10 ?f13 ?f6 ?f14 ?f4 ?f15 L ?f1 ?f16 ?f1 ?f2 ?f17 ?f18 C ?f19 ?f15 ?f0 ?f13 ?f0 ?f20 ?f0 ?f21 ?f19 ?f5 ?f17 ?f22 L ?f1 ?f0 Z N" draw:text-areas="?f27 ?f29 ?f28 ?f30"><draw:equation draw:name="f0" draw:formula="0"/><draw:equation draw:name="f1" draw:formula="32052"/><draw:equation draw:name="f2" draw:formula="71492"/><draw:equation draw:name="f3" draw:formula="9241"/><draw:equation draw:name="f4" draw:formula="18383"/><draw:equation draw:name="f5" draw:formula="15316"/><draw:equation draw:name="f6" draw:formula="15335"/><draw:equation draw:name="f7" draw:formula="18364"/><draw:equation draw:name="f8" draw:formula="13811"/><draw:equation draw:name="f9" draw:formula="23031"/><draw:equation draw:name="f10" draw:formula="12192"/><draw:equation draw:name="f11" draw:formula="29127"/><draw:equation draw:name="f12" draw:formula="39891"/><draw:equation draw:name="f13" draw:formula="47511"/><draw:equation draw:name="f14" draw:formula="52083"/><draw:equation draw:name="f15" draw:formula="56750"/><draw:equation draw:name="f16" draw:formula="62217"/><draw:equation draw:name="f17" draw:formula="9144"/><draw:equation draw:name="f18" draw:formula="62846"/><draw:equation draw:name="f19" draw:formula="3048"/><draw:equation draw:name="f20" draw:formula="36843"/><draw:equation draw:name="f21" draw:formula="24555"/><draw:equation draw:name="f22" draw:formula="9220"/><draw:equation draw:name="f23" draw:formula="?f2 - ?f0"/><draw:equation draw:name="f24" draw:formula="?f1 - ?f0"/><draw:equation draw:name="f25" draw:formula="?f24 / 32052"/><draw:equation draw:name="f26" draw:formula="?f23 / 71492"/><draw:equation draw:name="f27" draw:formula="0 / ?f25"/><draw:equation draw:name="f28" draw:formula="32052 / ?f25"/><draw:equation draw:name="f29" draw:formula="0 / ?f26"/><draw:equation draw:name="f30" draw:formula="71492 / ?f26"/></draw:enhanced-geometry></draw:custom-shape><draw:custom-shape svg:x="2.65891in" svg:y="0.08042in" svg:width="0.03516in" svg:height="0.02521in" draw:id="id209" draw:style-name="a209" draw:name="Shape 70"><svg:title/><svg:desc/><draw:enhanced-geometry draw:type="non-primitive" svg:viewBox="0 0 32147 23051" draw:enhanced-path="M ?f3 ?f0 L ?f1 ?f4 C ?f5 ?f6 ?f7 ?f8 ?f9 ?f10 ?f11 ?f12 ?f13 ?f2 ?f14 ?f2 L ?f0 ?f15 ?f0 ?f16 ?f14 ?f8 C ?f17 ?f8 ?f13 ?f18 ?f19 ?f20 ?f11 ?f6 ?f21 ?f22 ?f3 ?f0 Z N" draw:text-areas="?f27 ?f29 ?f28 ?f30"><draw:equation draw:name="f0" draw:formula="0"/><draw:equation draw:name="f1" draw:formula="32147"/><draw:equation draw:name="f2" draw:formula="23051"/><draw:equation draw:name="f3" draw:formula="19860"/><draw:equation draw:name="f4" draw:formula="1524"/><draw:equation draw:name="f5" draw:formula="29099"/><draw:equation draw:name="f6" draw:formula="7715"/><draw:equation draw:name="f7" draw:formula="25956"/><draw:equation draw:name="f8" draw:formula="13811"/><draw:equation draw:name="f9" draw:formula="21384"/><draw:equation draw:name="f10" draw:formula="16859"/><draw:equation draw:name="f11" draw:formula="15288"/><draw:equation draw:name="f12" draw:formula="21527"/><draw:equation draw:name="f13" draw:formula="9192"/><draw:equation draw:name="f14" draw:formula="1572"/><draw:equation draw:name="f15" draw:formula="22457"/><draw:equation draw:name="f16" draw:formula="13183"/><draw:equation draw:name="f17" draw:formula="4620"/><draw:equation draw:name="f18" draw:formula="12287"/><draw:equation draw:name="f19" draw:formula="12240"/><draw:equation draw:name="f20" draw:formula="10763"/><draw:equation draw:name="f21" draw:formula="16812"/><draw:equation draw:name="f22" draw:formula="4667"/><draw:equation draw:name="f23" draw:formula="?f2 - ?f0"/><draw:equation draw:name="f24" draw:formula="?f1 - ?f0"/><draw:equation draw:name="f25" draw:formula="?f24 / 32147"/><draw:equation draw:name="f26" draw:formula="?f23 / 23051"/><draw:equation draw:name="f27" draw:formula="0 / ?f25"/><draw:equation draw:name="f28" draw:formula="32147 / ?f25"/><draw:equation draw:name="f29" draw:formula="0 / ?f26"/><draw:equation draw:name="f30" draw:formula="23051 / ?f26"/></draw:enhanced-geometry></draw:custom-shape><draw:custom-shape svg:x="2.65891in" svg:y="0.02677in" svg:width="0.03516in" svg:height="0.04365in" draw:id="id210" draw:style-name="a210" draw:name="Shape 71"><svg:title/><svg:desc/><draw:enhanced-geometry draw:type="non-primitive" svg:viewBox="0 0 32147 39910" draw:enhanced-path="M ?f3 ?f0 C ?f4 ?f0 ?f5 ?f6 ?f7 ?f8 ?f9 ?f10 ?f1 ?f11 ?f1 ?f12 ?f1 ?f12 ?f1 ?f13 ?f1 ?f2 L ?f0 ?f2 ?f0 ?f14 ?f15 ?f14 C ?f16 ?f17 ?f5 ?f18 ?f19 ?f20 ?f21 ?f22 ?f23 ?f8 ?f3 ?f8 L ?f0 ?f24 ?f0 ?f25 ?f3 ?f0 Z N" draw:text-areas="?f30 ?f32 ?f31 ?f33"><draw:equation draw:name="f0" draw:formula="0"/><draw:equation draw:name="f1" draw:formula="32147"/><draw:equation draw:name="f2" draw:formula="39910"/><draw:equation draw:name="f3" draw:formula="48"/><draw:equation draw:name="f4" draw:formula="9192"/><draw:equation draw:name="f5" draw:formula="16812"/><draw:equation draw:name="f6" draw:formula="3048"/><draw:equation draw:name="f7" draw:formula="22908"/><draw:equation draw:name="f8" draw:formula="9239"/><draw:equation draw:name="f9" draw:formula="29099"/><draw:equation draw:name="f10" draw:formula="15335"/><draw:equation draw:name="f11" draw:formula="24574"/><draw:equation draw:name="f12" draw:formula="36862"/><draw:equation draw:name="f13" draw:formula="38386"/><draw:equation draw:name="f14" draw:formula="29146"/><draw:equation draw:name="f15" draw:formula="19860"/><draw:equation draw:name="f16" draw:formula="18336"/><draw:equation draw:name="f17" draw:formula="23051"/><draw:equation draw:name="f18" draw:formula="20002"/><draw:equation draw:name="f19" draw:formula="15288"/><draw:equation draw:name="f20" draw:formula="16859"/><draw:equation draw:name="f21" draw:formula="10716"/><draw:equation draw:name="f22" draw:formula="12287"/><draw:equation draw:name="f23" draw:formula="6144"/><draw:equation draw:name="f24" draw:formula="9260"/><draw:equation draw:name="f25" draw:formula="19"/><draw:equation draw:name="f26" draw:formula="?f2 - ?f0"/><draw:equation draw:name="f27" draw:formula="?f1 - ?f0"/><draw:equation draw:name="f28" draw:formula="?f27 / 32147"/><draw:equation draw:name="f29" draw:formula="?f26 / 39910"/><draw:equation draw:name="f30" draw:formula="0 / ?f28"/><draw:equation draw:name="f31" draw:formula="32147 / ?f28"/><draw:equation draw:name="f32" draw:formula="0 / ?f29"/><draw:equation draw:name="f33" draw:formula="39910 / ?f29"/></draw:enhanced-geometry></draw:custom-shape><draw:custom-shape svg:x="2.70406in" svg:y="0.02677in" svg:width="0.06344in" svg:height="0.07885in" draw:id="id211" draw:style-name="a211" draw:name="Shape 72"><svg:title/><svg:desc/><draw:enhanced-geometry draw:type="non-primitive" svg:viewBox="0 0 58007 72104" draw:enhanced-path="M ?f3 ?f0 C ?f4 ?f0 ?f5 ?f0 ?f6 ?f7 ?f8 ?f9 ?f10 ?f11 ?f12 ?f13 ?f14 ?f15 ?f16 ?f17 ?f16 ?f18 L ?f19 ?f20 C ?f21 ?f22 ?f6 ?f17 ?f23 ?f24 ?f25 ?f15 ?f4 ?f13 ?f26 ?f13 ?f27 ?f13 ?f28 ?f15 ?f29 ?f24 ?f30 ?f31 ?f32 ?f17 ?f32 ?f33 ?f32 ?f18 ?f32 ?f20 ?f30 ?f34 ?f30 ?f35 ?f29 ?f35 ?f28 ?f36 ?f28 ?f36 ?f37 ?f38 ?f26 ?f39 ?f5 ?f40 ?f19 ?f41 ?f42 ?f43 ?f12 ?f44 ?f14 ?f45 ?f16 ?f46 ?f47 ?f48 ?f1 ?f49 ?f1 ?f50 ?f1 ?f51 ?f47 ?f52 ?f16 ?f53 ?f54 ?f55 ?f10 ?f56 ?f19 ?f57 ?f23 ?f2 ?f58 ?f2 ?f26 ?f2 ?f59 ?f2 ?f32 ?f60 ?f61 ?f56 ?f62 ?f63 ?f7 ?f52 ?f0 ?f50 L ?f64 ?f65 C ?f64 ?f66 ?f32 ?f67 ?f29 ?f68 ?f28 ?f53 ?f37 ?f63 ?f26 ?f63 ?f58 ?f63 ?f23 ?f53 ?f6 ?f68 ?f19 ?f67 ?f8 ?f51 ?f8 ?f69 ?f8 ?f65 ?f19 ?f70 ?f21 ?f49 ?f6 ?f71 ?f25 ?f48 ?f72 ?f73 ?f59 ?f46 ?f30 ?f74 ?f64 ?f44 ?f61 ?f43 ?f75 ?f41 ?f62 ?f39 ?f9 ?f36 ?f7 ?f34 ?f7 ?f18 ?f7 ?f22 ?f9 ?f31 ?f62 ?f15 ?f75 ?f13 ?f76 ?f11 ?f77 ?f78 ?f64 ?f9 ?f32 ?f7 ?f29 ?f7 ?f28 ?f0 ?f37 ?f0 ?f3 ?f0 Z N" draw:text-areas="?f83 ?f85 ?f84 ?f86"><draw:equation draw:name="f0" draw:formula="0"/><draw:equation draw:name="f1" draw:formula="58007"/><draw:equation draw:name="f2" draw:formula="72104"/><draw:equation draw:name="f3" draw:formula="27432"/><draw:equation draw:name="f4" draw:formula="33623"/><draw:equation draw:name="f5" draw:formula="38195"/><draw:equation draw:name="f6" draw:formula="41243"/><draw:equation draw:name="f7" draw:formula="1524"/><draw:equation draw:name="f8" draw:formula="45815"/><draw:equation draw:name="f9" draw:formula="3048"/><draw:equation draw:name="f10" draw:formula="48863"/><draw:equation draw:name="f11" draw:formula="6191"/><draw:equation draw:name="f12" draw:formula="50387"/><draw:equation draw:name="f13" draw:formula="9239"/><draw:equation draw:name="f14" draw:formula="53435"/><draw:equation draw:name="f15" draw:formula="10763"/><draw:equation draw:name="f16" draw:formula="54959"/><draw:equation draw:name="f17" draw:formula="15335"/><draw:equation draw:name="f18" draw:formula="20002"/><draw:equation draw:name="f19" draw:formula="44291"/><draw:equation draw:name="f20" draw:formula="21526"/><draw:equation draw:name="f21" draw:formula="42767"/><draw:equation draw:name="f22" draw:formula="16859"/><draw:equation draw:name="f23" draw:formula="39719"/><draw:equation draw:name="f24" draw:formula="12287"/><draw:equation draw:name="f25" draw:formula="36671"/><draw:equation draw:name="f26" draw:formula="28956"/><draw:equation draw:name="f27" draw:formula="22860"/><draw:equation draw:name="f28" draw:formula="19812"/><draw:equation draw:name="f29" draw:formula="16764"/><draw:equation draw:name="f30" draw:formula="15240"/><draw:equation draw:name="f31" draw:formula="13811"/><draw:equation draw:name="f32" draw:formula="13716"/><draw:equation draw:name="f33" draw:formula="18383"/><draw:equation draw:name="f34" draw:formula="23051"/><draw:equation draw:name="f35" draw:formula="24574"/><draw:equation draw:name="f36" draw:formula="26098"/><draw:equation draw:name="f37" draw:formula="24384"/><draw:equation draw:name="f38" draw:formula="27623"/><draw:equation draw:name="f39" draw:formula="29146"/><draw:equation draw:name="f40" draw:formula="30670"/><draw:equation draw:name="f41" draw:formula="32195"/><draw:equation draw:name="f42" draw:formula="47339"/><draw:equation draw:name="f43" draw:formula="33718"/><draw:equation draw:name="f44" draw:formula="35242"/><draw:equation draw:name="f45" draw:formula="38386"/><draw:equation draw:name="f46" draw:formula="39910"/><draw:equation draw:name="f47" draw:formula="56483"/><draw:equation draw:name="f48" draw:formula="42958"/><draw:equation draw:name="f49" draw:formula="46006"/><draw:equation draw:name="f50" draw:formula="50578"/><draw:equation draw:name="f51" draw:formula="55245"/><draw:equation draw:name="f52" draw:formula="58293"/><draw:equation draw:name="f53" draw:formula="61341"/><draw:equation draw:name="f54" draw:formula="51911"/><draw:equation draw:name="f55" draw:formula="64389"/><draw:equation draw:name="f56" draw:formula="67437"/><draw:equation draw:name="f57" draw:formula="68961"/><draw:equation draw:name="f58" draw:formula="35147"/><draw:equation draw:name="f59" draw:formula="21336"/><draw:equation draw:name="f60" draw:formula="70580"/><draw:equation draw:name="f61" draw:formula="9144"/><draw:equation draw:name="f62" draw:formula="4572"/><draw:equation draw:name="f63" draw:formula="62865"/><draw:equation draw:name="f64" draw:formula="12192"/><draw:equation draw:name="f65" draw:formula="49054"/><draw:equation draw:name="f66" draw:formula="53721"/><draw:equation draw:name="f67" draw:formula="56769"/><draw:equation draw:name="f68" draw:formula="59817"/><draw:equation draw:name="f69" draw:formula="52102"/><draw:equation draw:name="f70" draw:formula="47530"/><draw:equation draw:name="f71" draw:formula="44482"/><draw:equation draw:name="f72" draw:formula="30480"/><draw:equation draw:name="f73" draw:formula="41434"/><draw:equation draw:name="f74" draw:formula="36862"/><draw:equation draw:name="f75" draw:formula="6096"/><draw:equation draw:name="f76" draw:formula="7620"/><draw:equation draw:name="f77" draw:formula="10668"/><draw:equation draw:name="f78" draw:formula="4667"/><draw:equation draw:name="f79" draw:formula="?f2 - ?f0"/><draw:equation draw:name="f80" draw:formula="?f1 - ?f0"/><draw:equation draw:name="f81" draw:formula="?f80 / 58007"/><draw:equation draw:name="f82" draw:formula="?f79 / 72104"/><draw:equation draw:name="f83" draw:formula="0 / ?f81"/><draw:equation draw:name="f84" draw:formula="58007 / ?f81"/><draw:equation draw:name="f85" draw:formula="0 / ?f82"/><draw:equation draw:name="f86" draw:formula="72104 / ?f82"/></draw:enhanced-geometry></draw:custom-shape><draw:custom-shape svg:x="2.77583in" svg:y="0.00167in" svg:width="0.03677in" svg:height="0.10396in" draw:id="id212" draw:style-name="a212" draw:name="Shape 73"><svg:title/><svg:desc/><draw:enhanced-geometry draw:type="non-primitive" svg:viewBox="0 0 33623 95060" draw:enhanced-path="M ?f3 ?f0 L ?f3 ?f4 ?f5 ?f4 ?f5 ?f6 ?f3 ?f6 ?f3 ?f7 C ?f3 ?f8 ?f3 ?f9 ?f3 ?f10 ?f11 ?f10 ?f11 ?f12 ?f13 ?f12 ?f13 ?f14 ?f4 ?f14 ?f15 ?f14 ?f16 ?f14 ?f17 ?f14 ?f5 ?f12 L ?f1 ?f18 C ?f19 ?f2 ?f16 ?f2 ?f4 ?f2 ?f3 ?f2 ?f20 ?f18 ?f21 ?f18 ?f22 ?f23 ?f24 ?f25 ?f26 ?f27 ?f26 ?f28 ?f29 ?f10 ?f29 ?f7 L ?f29 ?f6 ?f0 ?f6 ?f0 ?f4 ?f29 ?f4 ?f29 ?f29 ?f3 ?f0 Z N" draw:text-areas="?f34 ?f36 ?f35 ?f37"><draw:equation draw:name="f0" draw:formula="0"/><draw:equation draw:name="f1" draw:formula="33623"/><draw:equation draw:name="f2" draw:formula="95060"/><draw:equation draw:name="f3" draw:formula="19907"/><draw:equation draw:name="f4" draw:formula="24479"/><draw:equation draw:name="f5" draw:formula="32099"/><draw:equation draw:name="f6" draw:formula="33718"/><draw:equation draw:name="f7" draw:formula="73533"/><draw:equation draw:name="f8" draw:formula="78200"/><draw:equation draw:name="f9" draw:formula="79724"/><draw:equation draw:name="f10" draw:formula="81248"/><draw:equation draw:name="f11" draw:formula="21431"/><draw:equation draw:name="f12" draw:formula="82772"/><draw:equation draw:name="f13" draw:formula="22955"/><draw:equation draw:name="f14" draw:formula="84296"/><draw:equation draw:name="f15" draw:formula="26003"/><draw:equation draw:name="f16" draw:formula="27527"/><draw:equation draw:name="f17" draw:formula="29051"/><draw:equation draw:name="f18" draw:formula="93536"/><draw:equation draw:name="f19" draw:formula="30575"/><draw:equation draw:name="f20" draw:formula="16859"/><draw:equation draw:name="f21" draw:formula="15335"/><draw:equation draw:name="f22" draw:formula="12287"/><draw:equation draw:name="f23" draw:formula="91916"/><draw:equation draw:name="f24" draw:formula="10668"/><draw:equation draw:name="f25" draw:formula="90392"/><draw:equation draw:name="f26" draw:formula="9144"/><draw:equation draw:name="f27" draw:formula="87344"/><draw:equation draw:name="f28" draw:formula="85820"/><draw:equation draw:name="f29" draw:formula="7620"/><draw:equation draw:name="f30" draw:formula="?f2 - ?f0"/><draw:equation draw:name="f31" draw:formula="?f1 - ?f0"/><draw:equation draw:name="f32" draw:formula="?f31 / 33623"/><draw:equation draw:name="f33" draw:formula="?f30 / 95060"/><draw:equation draw:name="f34" draw:formula="0 / ?f32"/><draw:equation draw:name="f35" draw:formula="33623 / ?f32"/><draw:equation draw:name="f36" draw:formula="0 / ?f33"/><draw:equation draw:name="f37" draw:formula="95060 / ?f33"/></draw:enhanced-geometry></draw:custom-shape><draw:custom-shape svg:x="2.81927in" svg:y="0.05983in" svg:width="0.03255in" svg:height="0.0458in" draw:id="id213" draw:style-name="a213" draw:name="Shape 74"><svg:title/><svg:desc/><draw:enhanced-geometry draw:type="non-primitive" svg:viewBox="0 0 29766 41876" draw:enhanced-path="M ?f1 ?f0 L ?f1 ?f3 ?f4 ?f5 C ?f6 ?f7 ?f8 ?f7 ?f9 ?f10 ?f11 ?f12 ?f13 ?f12 ?f14 ?f15 ?f16 ?f17 ?f16 ?f18 ?f16 ?f19 ?f16 ?f20 ?f14 ?f21 ?f13 ?f22 ?f9 ?f23 ?f24 ?f23 ?f25 ?f23 L ?f1 ?f26 ?f1 ?f27 ?f6 ?f2 C ?f13 ?f2 ?f28 ?f29 ?f30 ?f31 ?f32 ?f23 ?f0 ?f21 ?f0 ?f19 ?f0 ?f17 ?f0 ?f15 ?f32 ?f10 ?f33 ?f5 ?f34 ?f35 ?f36 ?f37 ?f38 ?f39 ?f14 ?f40 ?f11 ?f41 ?f9 ?f41 ?f24 ?f41 ?f25 ?f42 L ?f1 ?f0 Z N" draw:text-areas="?f47 ?f49 ?f48 ?f50"><draw:equation draw:name="f0" draw:formula="0"/><draw:equation draw:name="f1" draw:formula="29766"/><draw:equation draw:name="f2" draw:formula="41876"/><draw:equation draw:name="f3" draw:formula="9563"/><draw:equation draw:name="f4" draw:formula="29051"/><draw:equation draw:name="f5" draw:formula="9682"/><draw:equation draw:name="f6" draw:formula="22955"/><draw:equation draw:name="f7" draw:formula="11206"/><draw:equation draw:name="f8" draw:formula="19907"/><draw:equation draw:name="f9" draw:formula="18383"/><draw:equation draw:name="f10" draw:formula="12730"/><draw:equation draw:name="f11" draw:formula="16764"/><draw:equation draw:name="f12" draw:formula="14254"/><draw:equation draw:name="f13" draw:formula="15240"/><draw:equation draw:name="f14" draw:formula="13716"/><draw:equation draw:name="f15" draw:formula="15778"/><draw:equation draw:name="f16" draw:formula="12192"/><draw:equation draw:name="f17" draw:formula="18826"/><draw:equation draw:name="f18" draw:formula="20350"/><draw:equation draw:name="f19" draw:formula="21874"/><draw:equation draw:name="f20" draw:formula="25017"/><draw:equation draw:name="f21" draw:formula="28065"/><draw:equation draw:name="f22" draw:formula="29589"/><draw:equation draw:name="f23" draw:formula="32637"/><draw:equation draw:name="f24" draw:formula="21431"/><draw:equation draw:name="f25" draw:formula="26003"/><draw:equation draw:name="f26" draw:formula="31697"/><draw:equation draw:name="f27" draw:formula="41120"/><draw:equation draw:name="f28" draw:formula="9144"/><draw:equation draw:name="f29" draw:formula="40352"/><draw:equation draw:name="f30" draw:formula="6096"/><draw:equation draw:name="f31" draw:formula="37209"/><draw:equation draw:name="f32" draw:formula="1524"/><draw:equation draw:name="f33" draw:formula="3048"/><draw:equation draw:name="f34" draw:formula="4572"/><draw:equation draw:name="f35" draw:formula="8158"/><draw:equation draw:name="f36" draw:formula="7620"/><draw:equation draw:name="f37" draw:formula="6634"/><draw:equation draw:name="f38" draw:formula="10668"/><draw:equation draw:name="f39" draw:formula="5015"/><draw:equation draw:name="f40" draw:formula="3491"/><draw:equation draw:name="f41" draw:formula="1967"/><draw:equation draw:name="f42" draw:formula="443"/><draw:equation draw:name="f43" draw:formula="?f2 - ?f0"/><draw:equation draw:name="f44" draw:formula="?f1 - ?f0"/><draw:equation draw:name="f45" draw:formula="?f44 / 29766"/><draw:equation draw:name="f46" draw:formula="?f43 / 41876"/><draw:equation draw:name="f47" draw:formula="0 / ?f45"/><draw:equation draw:name="f48" draw:formula="29766 / ?f45"/><draw:equation draw:name="f49" draw:formula="0 / ?f46"/><draw:equation draw:name="f50" draw:formula="41876 / ?f46"/></draw:enhanced-geometry></draw:custom-shape><draw:custom-shape svg:x="2.82094in" svg:y="0.02703in" svg:width="0.03089in" svg:height="0.02496in" draw:id="id214" draw:style-name="a214" draw:name="Shape 75"><svg:title/><svg:desc/><draw:enhanced-geometry draw:type="non-primitive" svg:viewBox="0 0 28242 22819" draw:enhanced-path="M ?f1 ?f0 L ?f1 ?f3 ?f4 ?f5 C ?f6 ?f7 ?f8 ?f9 ?f10 ?f2 L ?f0 ?f11 C ?f12 ?f13 ?f14 ?f5 ?f15 ?f16 ?f17 ?f18 ?f10 ?f19 ?f6 ?f20 L ?f1 ?f0 Z N" draw:text-areas="?f25 ?f27 ?f26 ?f28"><draw:equation draw:name="f0" draw:formula="0"/><draw:equation draw:name="f1" draw:formula="28242"/><draw:equation draw:name="f2" draw:formula="22819"/><draw:equation draw:name="f3" draw:formula="9210"/><draw:equation draw:name="f4" draw:formula="16859"/><draw:equation draw:name="f5" draw:formula="12055"/><draw:equation draw:name="f6" draw:formula="15240"/><draw:equation draw:name="f7" draw:formula="13579"/><draw:equation draw:name="f8" draw:formula="12192"/><draw:equation draw:name="f9" draw:formula="18151"/><draw:equation draw:name="f10" draw:formula="10668"/><draw:equation draw:name="f11" draw:formula="21294"/><draw:equation draw:name="f12" draw:formula="1524"/><draw:equation draw:name="f13" draw:formula="16627"/><draw:equation draw:name="f14" draw:formula="3048"/><draw:equation draw:name="f15" draw:formula="4572"/><draw:equation draw:name="f16" draw:formula="9007"/><draw:equation draw:name="f17" draw:formula="7620"/><draw:equation draw:name="f18" draw:formula="5959"/><draw:equation draw:name="f19" draw:formula="4435"/><draw:equation draw:name="f20" draw:formula="1292"/><draw:equation draw:name="f21" draw:formula="?f2 - ?f0"/><draw:equation draw:name="f22" draw:formula="?f1 - ?f0"/><draw:equation draw:name="f23" draw:formula="?f22 / 28242"/><draw:equation draw:name="f24" draw:formula="?f21 / 22819"/><draw:equation draw:name="f25" draw:formula="0 / ?f23"/><draw:equation draw:name="f26" draw:formula="28242 / ?f23"/><draw:equation draw:name="f27" draw:formula="0 / ?f24"/><draw:equation draw:name="f28" draw:formula="22819 / ?f24"/></draw:enhanced-geometry></draw:custom-shape><draw:custom-shape svg:x="2.85182in" svg:y="0.02677in" svg:width="0.03589in" svg:height="0.07803in" draw:id="id215" draw:style-name="a215" draw:name="Shape 76"><svg:title/><svg:desc/><draw:enhanced-geometry draw:type="non-primitive" svg:viewBox="0 0 32814 71347" draw:enhanced-path="M ?f3 ?f0 C ?f4 ?f0 ?f5 ?f0 ?f6 ?f7 ?f8 ?f9 ?f10 ?f11 ?f12 ?f13 ?f14 ?f15 ?f16 ?f17 ?f18 ?f19 ?f18 ?f20 ?f18 ?f21 ?f18 ?f22 L ?f18 ?f23 C ?f18 ?f24 ?f18 ?f25 ?f18 ?f26 ?f27 ?f28 ?f27 ?f29 ?f1 ?f30 L ?f8 ?f30 C ?f8 ?f29 ?f31 ?f28 ?f31 ?f26 ?f32 ?f28 ?f33 ?f29 ?f34 ?f30 L ?f0 ?f2 ?f0 ?f35 ?f4 ?f25 C ?f36 ?f37 ?f32 ?f38 ?f39 ?f24 ?f6 ?f40 ?f6 ?f41 ?f6 ?f42 L ?f6 ?f43 ?f0 ?f44 ?f0 ?f45 ?f46 ?f47 C ?f48 ?f49 ?f50 ?f51 ?f6 ?f52 ?f6 ?f53 ?f6 ?f53 ?f6 ?f54 ?f6 ?f55 ?f39 ?f19 ?f32 ?f56 ?f36 ?f57 ?f34 ?f15 ?f58 ?f15 L ?f0 ?f59 ?f0 ?f60 ?f3 ?f0 Z N" draw:text-areas="?f65 ?f67 ?f66 ?f68"><draw:equation draw:name="f0" draw:formula="0"/><draw:equation draw:name="f1" draw:formula="32814"/><draw:equation draw:name="f2" draw:formula="71347"/><draw:equation draw:name="f3" draw:formula="2333"/><draw:equation draw:name="f4" draw:formula="8430"/><draw:equation draw:name="f5" draw:formula="13002"/><draw:equation draw:name="f6" draw:formula="17574"/><draw:equation draw:name="f7" draw:formula="1524"/><draw:equation draw:name="f8" draw:formula="20621"/><draw:equation draw:name="f9" draw:formula="3048"/><draw:equation draw:name="f10" draw:formula="23669"/><draw:equation draw:name="f11" draw:formula="4667"/><draw:equation draw:name="f12" draw:formula="25193"/><draw:equation draw:name="f13" draw:formula="7715"/><draw:equation draw:name="f14" draw:formula="26718"/><draw:equation draw:name="f15" draw:formula="9239"/><draw:equation draw:name="f16" draw:formula="28241"/><draw:equation draw:name="f17" draw:formula="12287"/><draw:equation draw:name="f18" draw:formula="29765"/><draw:equation draw:name="f19" draw:formula="15335"/><draw:equation draw:name="f20" draw:formula="16859"/><draw:equation draw:name="f21" draw:formula="21526"/><draw:equation draw:name="f22" draw:formula="26098"/><draw:equation draw:name="f23" draw:formula="41434"/><draw:equation draw:name="f24" draw:formula="52102"/><draw:equation draw:name="f25" draw:formula="59817"/><draw:equation draw:name="f26" draw:formula="62865"/><draw:equation draw:name="f27" draw:formula="31290"/><draw:equation draw:name="f28" draw:formula="65913"/><draw:equation draw:name="f29" draw:formula="68961"/><draw:equation draw:name="f30" draw:formula="70580"/><draw:equation draw:name="f31" draw:formula="19097"/><draw:equation draw:name="f32" draw:formula="14525"/><draw:equation draw:name="f33" draw:formula="9953"/><draw:equation draw:name="f34" draw:formula="6905"/><draw:equation draw:name="f35" draw:formula="61924"/><draw:equation draw:name="f36" draw:formula="11477"/><draw:equation draw:name="f37" draw:formula="58293"/><draw:equation draw:name="f38" draw:formula="55245"/><draw:equation draw:name="f39" draw:formula="16049"/><draw:equation draw:name="f40" draw:formula="49054"/><draw:equation draw:name="f41" draw:formula="46006"/><draw:equation draw:name="f42" draw:formula="39910"/><draw:equation draw:name="f43" draw:formula="36862"/><draw:equation draw:name="f44" draw:formula="39791"/><draw:equation draw:name="f45" draw:formula="30228"/><draw:equation draw:name="f46" draw:formula="9191"/><draw:equation draw:name="f47" draw:formula="29146"/><draw:equation draw:name="f48" draw:formula="12621"/><draw:equation draw:name="f49" draw:formula="28765"/><draw:equation draw:name="f50" draw:formula="15287"/><draw:equation draw:name="f51" draw:formula="28385"/><draw:equation draw:name="f52" draw:formula="27623"/><draw:equation draw:name="f53" draw:formula="24574"/><draw:equation draw:name="f54" draw:formula="23051"/><draw:equation draw:name="f55" draw:formula="18383"/><draw:equation draw:name="f56" draw:formula="13811"/><draw:equation draw:name="f57" draw:formula="10763"/><draw:equation draw:name="f58" draw:formula="809"/><draw:equation draw:name="f59" draw:formula="9441"/><draw:equation draw:name="f60" draw:formula="232"/><draw:equation draw:name="f61" draw:formula="?f2 - ?f0"/><draw:equation draw:name="f62" draw:formula="?f1 - ?f0"/><draw:equation draw:name="f63" draw:formula="?f62 / 32814"/><draw:equation draw:name="f64" draw:formula="?f61 / 71347"/><draw:equation draw:name="f65" draw:formula="0 / ?f63"/><draw:equation draw:name="f66" draw:formula="32814 / ?f63"/><draw:equation draw:name="f67" draw:formula="0 / ?f64"/><draw:equation draw:name="f68" draw:formula="71347 / ?f64"/></draw:enhanced-geometry></draw:custom-shape><draw:custom-shape svg:x="2.94125in" svg:y="0.02677in" svg:width="0.0651in" svg:height="0.07885in" draw:id="id216" draw:style-name="a216" draw:name="Shape 77"><svg:title/><svg:desc/><draw:enhanced-geometry draw:type="non-primitive" svg:viewBox="0 0 59531 72104" draw:enhanced-path="M ?f3 ?f0 C ?f4 ?f0 ?f5 ?f6 ?f7 ?f8 ?f9 ?f10 ?f11 ?f12 ?f1 ?f13 L ?f14 ?f15 C ?f16 ?f17 ?f5 ?f12 ?f18 ?f19 ?f20 ?f21 ?f22 ?f10 ?f23 ?f10 ?f24 ?f10 ?f25 ?f26 ?f27 ?f12 ?f28 ?f29 ?f30 ?f31 ?f30 ?f32 ?f30 ?f33 ?f28 ?f34 ?f27 ?f35 ?f36 ?f37 ?f24 ?f38 ?f3 ?f38 ?f22 ?f38 ?f20 ?f37 ?f39 ?f40 ?f16 ?f41 ?f14 ?f34 ?f42 ?f33 L ?f1 ?f43 C ?f11 ?f41 ?f9 ?f37 ?f7 ?f44 ?f16 ?f45 ?f4 ?f2 ?f3 ?f2 ?f25 ?f2 ?f28 ?f46 ?f47 ?f38 ?f48 ?f35 ?f0 ?f43 ?f0 ?f32 ?f0 ?f49 ?f6 ?f15 ?f48 ?f50 ?f51 ?f21 ?f52 ?f8 ?f53 ?f54 ?f36 ?f6 ?f24 ?f0 ?f3 ?f0 Z N" draw:text-areas="?f59 ?f61 ?f60 ?f62"><draw:equation draw:name="f0" draw:formula="0"/><draw:equation draw:name="f1" draw:formula="59531"/><draw:equation draw:name="f2" draw:formula="72104"/><draw:equation draw:name="f3" draw:formula="30480"/><draw:equation draw:name="f4" draw:formula="38100"/><draw:equation draw:name="f5" draw:formula="44291"/><draw:equation draw:name="f6" draw:formula="1524"/><draw:equation draw:name="f7" draw:formula="50387"/><draw:equation draw:name="f8" draw:formula="6191"/><draw:equation draw:name="f9" draw:formula="54959"/><draw:equation draw:name="f10" draw:formula="9239"/><draw:equation draw:name="f11" draw:formula="58007"/><draw:equation draw:name="f12" draw:formula="15335"/><draw:equation draw:name="f13" draw:formula="21526"/><draw:equation draw:name="f14" draw:formula="47339"/><draw:equation draw:name="f15" draw:formula="23051"/><draw:equation draw:name="f16" draw:formula="45815"/><draw:equation draw:name="f17" draw:formula="18383"/><draw:equation draw:name="f18" draw:formula="41148"/><draw:equation draw:name="f19" draw:formula="13811"/><draw:equation draw:name="f20" draw:formula="39624"/><draw:equation draw:name="f21" draw:formula="10763"/><draw:equation draw:name="f22" draw:formula="35052"/><draw:equation draw:name="f23" draw:formula="32004"/><draw:equation draw:name="f24" draw:formula="25908"/><draw:equation draw:name="f25" draw:formula="21336"/><draw:equation draw:name="f26" draw:formula="12287"/><draw:equation draw:name="f27" draw:formula="16764"/><draw:equation draw:name="f28" draw:formula="13716"/><draw:equation draw:name="f29" draw:formula="20002"/><draw:equation draw:name="f30" draw:formula="12192"/><draw:equation draw:name="f31" draw:formula="27623"/><draw:equation draw:name="f32" draw:formula="36862"/><draw:equation draw:name="f33" draw:formula="46006"/><draw:equation draw:name="f34" draw:formula="52102"/><draw:equation draw:name="f35" draw:formula="56769"/><draw:equation draw:name="f36" draw:formula="19812"/><draw:equation draw:name="f37" draw:formula="61341"/><draw:equation draw:name="f38" draw:formula="62865"/><draw:equation draw:name="f39" draw:formula="42672"/><draw:equation draw:name="f40" draw:formula="58293"/><draw:equation draw:name="f41" draw:formula="55245"/><draw:equation draw:name="f42" draw:formula="48863"/><draw:equation draw:name="f43" draw:formula="47530"/><draw:equation draw:name="f44" draw:formula="65913"/><draw:equation draw:name="f45" draw:formula="70580"/><draw:equation draw:name="f46" draw:formula="68961"/><draw:equation draw:name="f47" draw:formula="7620"/><draw:equation draw:name="f48" draw:formula="3048"/><draw:equation draw:name="f49" draw:formula="29146"/><draw:equation draw:name="f50" draw:formula="16859"/><draw:equation draw:name="f51" draw:formula="6096"/><draw:equation draw:name="f52" draw:formula="9144"/><draw:equation draw:name="f53" draw:formula="15240"/><draw:equation draw:name="f54" draw:formula="4667"/><draw:equation draw:name="f55" draw:formula="?f2 - ?f0"/><draw:equation draw:name="f56" draw:formula="?f1 - ?f0"/><draw:equation draw:name="f57" draw:formula="?f56 / 59531"/><draw:equation draw:name="f58" draw:formula="?f55 / 72104"/><draw:equation draw:name="f59" draw:formula="0 / ?f57"/><draw:equation draw:name="f60" draw:formula="59531 / ?f57"/><draw:equation draw:name="f61" draw:formula="0 / ?f58"/><draw:equation draw:name="f62" draw:formula="72104 / ?f58"/></draw:enhanced-geometry></draw:custom-shape><draw:custom-shape svg:x="3.01302in" svg:y="0.02677in" svg:width="0.03589in" svg:height="0.07885in" draw:id="id217" draw:style-name="a217" draw:name="Shape 78"><svg:title/><svg:desc/><draw:enhanced-geometry draw:type="non-primitive" svg:viewBox="0 0 32814 72104" draw:enhanced-path="M ?f3 ?f0 L ?f1 ?f4 ?f1 ?f5 ?f3 ?f6 C ?f7 ?f6 ?f8 ?f9 ?f10 ?f11 ?f12 ?f13 ?f14 ?f15 ?f14 ?f16 ?f14 ?f17 ?f12 ?f18 ?f10 ?f19 ?f8 ?f20 ?f7 ?f21 ?f3 ?f21 L ?f1 ?f22 ?f1 ?f23 ?f3 ?f2 C ?f24 ?f2 ?f25 ?f26 ?f27 ?f21 ?f28 ?f19 ?f0 ?f29 ?f0 ?f16 ?f0 ?f30 ?f28 ?f31 ?f32 ?f33 ?f11 ?f28 ?f34 ?f0 ?f3 ?f0 Z N" draw:text-areas="?f39 ?f41 ?f40 ?f42"><draw:equation draw:name="f0" draw:formula="0"/><draw:equation draw:name="f1" draw:formula="32814"/><draw:equation draw:name="f2" draw:formula="72104"/><draw:equation draw:name="f3" draw:formula="32099"/><draw:equation draw:name="f4" draw:formula="271"/><draw:equation draw:name="f5" draw:formula="9596"/><draw:equation draw:name="f6" draw:formula="9239"/><draw:equation draw:name="f7" draw:formula="26003"/><draw:equation draw:name="f8" draw:formula="21431"/><draw:equation draw:name="f9" draw:formula="12287"/><draw:equation draw:name="f10" draw:formula="18383"/><draw:equation draw:name="f11" draw:formula="16859"/><draw:equation draw:name="f12" draw:formula="13716"/><draw:equation draw:name="f13" draw:formula="20002"/><draw:equation draw:name="f14" draw:formula="12192"/><draw:equation draw:name="f15" draw:formula="27623"/><draw:equation draw:name="f16" draw:formula="36862"/><draw:equation draw:name="f17" draw:formula="44482"/><draw:equation draw:name="f18" draw:formula="52102"/><draw:equation draw:name="f19" draw:formula="56769"/><draw:equation draw:name="f20" draw:formula="61341"/><draw:equation draw:name="f21" draw:formula="62865"/><draw:equation draw:name="f22" draw:formula="62579"/><draw:equation draw:name="f23" draw:formula="71970"/><draw:equation draw:name="f24" draw:formula="22955"/><draw:equation draw:name="f25" draw:formula="15335"/><draw:equation draw:name="f26" draw:formula="68961"/><draw:equation draw:name="f27" draw:formula="9144"/><draw:equation draw:name="f28" draw:formula="3048"/><draw:equation draw:name="f29" draw:formula="47530"/><draw:equation draw:name="f30" draw:formula="23051"/><draw:equation draw:name="f31" draw:formula="13811"/><draw:equation draw:name="f32" draw:formula="10668"/><draw:equation draw:name="f33" draw:formula="7715"/><draw:equation draw:name="f34" draw:formula="24479"/><draw:equation draw:name="f35" draw:formula="?f2 - ?f0"/><draw:equation draw:name="f36" draw:formula="?f1 - ?f0"/><draw:equation draw:name="f37" draw:formula="?f36 / 32814"/><draw:equation draw:name="f38" draw:formula="?f35 / 72104"/><draw:equation draw:name="f39" draw:formula="0 / ?f37"/><draw:equation draw:name="f40" draw:formula="32814 / ?f37"/><draw:equation draw:name="f41" draw:formula="0 / ?f38"/><draw:equation draw:name="f42" draw:formula="72104 / ?f38"/></draw:enhanced-geometry></draw:custom-shape><draw:custom-shape svg:x="3.04891in" svg:y="0.02707in" svg:width="0.03599in" svg:height="0.07841in" draw:id="id218" draw:style-name="a218" draw:name="Shape 79"><svg:title/><svg:desc/><draw:enhanced-geometry draw:type="non-primitive" svg:viewBox="0 0 32909 71700" draw:enhanced-path="M ?f0 ?f0 L ?f3 ?f4 C ?f5 ?f6 ?f1 ?f7 ?f1 ?f8 ?f1 ?f9 ?f10 ?f11 ?f12 ?f13 ?f14 ?f15 ?f16 ?f17 ?f18 ?f19 L ?f0 ?f2 ?f0 ?f20 ?f21 ?f13 C ?f22 ?f23 ?f24 ?f9 ?f24 ?f8 ?f24 ?f25 ?f22 ?f26 ?f21 ?f27 L ?f0 ?f28 ?f0 ?f0 Z N" draw:text-areas="?f33 ?f35 ?f34 ?f36"><draw:equation draw:name="f0" draw:formula="0"/><draw:equation draw:name="f1" draw:formula="32909"/><draw:equation draw:name="f2" draw:formula="71700"/><draw:equation draw:name="f3" draw:formula="23670"/><draw:equation draw:name="f4" draw:formula="8968"/><draw:equation draw:name="f5" draw:formula="29861"/><draw:equation draw:name="f6" draw:formula="15064"/><draw:equation draw:name="f7" draw:formula="24304"/><draw:equation draw:name="f8" draw:formula="34972"/><draw:equation draw:name="f9" draw:formula="44211"/><draw:equation draw:name="f10" draw:formula="31385"/><draw:equation draw:name="f11" draw:formula="50307"/><draw:equation draw:name="f12" draw:formula="28337"/><draw:equation draw:name="f13" draw:formula="56498"/><draw:equation draw:name="f14" draw:formula="25194"/><draw:equation draw:name="f15" draw:formula="61070"/><draw:equation draw:name="f16" draw:formula="22146"/><draw:equation draw:name="f17" draw:formula="65642"/><draw:equation draw:name="f18" draw:formula="16050"/><draw:equation draw:name="f19" draw:formula="68690"/><draw:equation draw:name="f20" draw:formula="62309"/><draw:equation draw:name="f21" draw:formula="14526"/><draw:equation draw:name="f22" draw:formula="17574"/><draw:equation draw:name="f23" draw:formula="51831"/><draw:equation draw:name="f24" draw:formula="20622"/><draw:equation draw:name="f25" draw:formula="27352"/><draw:equation draw:name="f26" draw:formula="21256"/><draw:equation draw:name="f27" draw:formula="16589"/><draw:equation draw:name="f28" draw:formula="9326"/><draw:equation draw:name="f29" draw:formula="?f2 - ?f0"/><draw:equation draw:name="f30" draw:formula="?f1 - ?f0"/><draw:equation draw:name="f31" draw:formula="?f30 / 32909"/><draw:equation draw:name="f32" draw:formula="?f29 / 71700"/><draw:equation draw:name="f33" draw:formula="0 / ?f31"/><draw:equation draw:name="f34" draw:formula="32909 / ?f31"/><draw:equation draw:name="f35" draw:formula="0 / ?f32"/><draw:equation draw:name="f36" draw:formula="71700 / ?f32"/></draw:enhanced-geometry></draw:custom-shape><draw:custom-shape svg:x="3.0999in" svg:y="0.02677in" svg:width="0.10187in" svg:height="0.07719in" draw:id="id219" draw:style-name="a219" draw:name="Shape 80"><svg:title/><svg:desc/><draw:enhanced-geometry draw:type="non-primitive" svg:viewBox="0 0 93154 70580" draw:enhanced-path="M ?f3 ?f0 C ?f4 ?f0 ?f5 ?f6 ?f7 ?f8 ?f9 ?f10 ?f11 ?f12 ?f13 ?f14 ?f15 ?f10 ?f16 ?f0 ?f17 ?f0 ?f18 ?f0 ?f19 ?f6 ?f20 ?f21 ?f22 ?f23 ?f1 ?f24 ?f1 ?f25 L ?f1 ?f2 ?f26 ?f2 ?f26 ?f27 C ?f26 ?f25 ?f26 ?f28 ?f26 ?f29 ?f18 ?f24 ?f30 ?f31 ?f32 ?f14 ?f33 ?f34 ?f17 ?f34 ?f35 ?f34 ?f36 ?f34 ?f37 ?f14 ?f15 ?f24 ?f38 ?f28 ?f39 ?f25 ?f39 ?f40 L ?f39 ?f2 ?f41 ?f2 ?f41 ?f42 C ?f41 ?f43 ?f5 ?f29 ?f44 ?f31 ?f45 ?f34 ?f46 ?f34 ?f47 ?f34 ?f48 ?f34 ?f49 ?f34 ?f50 ?f14 ?f51 ?f31 ?f52 ?f29 ?f53 ?f43 ?f53 ?f25 ?f54 ?f55 ?f54 ?f56 L ?f54 ?f2 ?f0 ?f2 ?f0 ?f6 ?f57 ?f6 ?f57 ?f34 C ?f53 ?f12 ?f58 ?f10 ?f50 ?f8 ?f49 ?f6 ?f59 ?f0 ?f3 ?f0 Z N" draw:text-areas="?f64 ?f66 ?f65 ?f67"><draw:equation draw:name="f0" draw:formula="0"/><draw:equation draw:name="f1" draw:formula="93154"/><draw:equation draw:name="f2" draw:formula="70580"/><draw:equation draw:name="f3" draw:formula="30480"/><draw:equation draw:name="f4" draw:formula="36671"/><draw:equation draw:name="f5" draw:formula="39719"/><draw:equation draw:name="f6" draw:formula="1524"/><draw:equation draw:name="f7" draw:formula="42767"/><draw:equation draw:name="f8" draw:formula="3048"/><draw:equation draw:name="f9" draw:formula="47339"/><draw:equation draw:name="f10" draw:formula="4667"/><draw:equation draw:name="f11" draw:formula="48863"/><draw:equation draw:name="f12" draw:formula="7715"/><draw:equation draw:name="f13" draw:formula="50387"/><draw:equation draw:name="f14" draw:formula="12287"/><draw:equation draw:name="f15" draw:formula="56483"/><draw:equation draw:name="f16" draw:formula="62579"/><draw:equation draw:name="f17" draw:formula="71723"/><draw:equation draw:name="f18" draw:formula="79343"/><draw:equation draw:name="f19" draw:formula="84010"/><draw:equation draw:name="f20" draw:formula="87059"/><draw:equation draw:name="f21" draw:formula="6191"/><draw:equation draw:name="f22" draw:formula="91630"/><draw:equation draw:name="f23" draw:formula="9239"/><draw:equation draw:name="f24" draw:formula="15335"/><draw:equation draw:name="f25" draw:formula="23051"/><draw:equation draw:name="f26" draw:formula="80963"/><draw:equation draw:name="f27" draw:formula="27622"/><draw:equation draw:name="f28" draw:formula="18383"/><draw:equation draw:name="f29" draw:formula="16859"/><draw:equation draw:name="f30" draw:formula="77819"/><draw:equation draw:name="f31" draw:formula="13811"/><draw:equation draw:name="f32" draw:formula="76295"/><draw:equation draw:name="f33" draw:formula="74771"/><draw:equation draw:name="f34" draw:formula="10763"/><draw:equation draw:name="f35" draw:formula="68675"/><draw:equation draw:name="f36" draw:formula="64103"/><draw:equation draw:name="f37" draw:formula="59531"/><draw:equation draw:name="f38" draw:formula="53435"/><draw:equation draw:name="f39" draw:formula="51911"/><draw:equation draw:name="f40" draw:formula="30670"/><draw:equation draw:name="f41" draw:formula="41243"/><draw:equation draw:name="f42" draw:formula="26098"/><draw:equation draw:name="f43" draw:formula="20002"/><draw:equation draw:name="f44" draw:formula="38195"/><draw:equation draw:name="f45" draw:formula="35147"/><draw:equation draw:name="f46" draw:formula="32004"/><draw:equation draw:name="f47" draw:formula="27432"/><draw:equation draw:name="f48" draw:formula="24384"/><draw:equation draw:name="f49" draw:formula="21336"/><draw:equation draw:name="f50" draw:formula="18288"/><draw:equation draw:name="f51" draw:formula="16764"/><draw:equation draw:name="f52" draw:formula="13716"/><draw:equation draw:name="f53" draw:formula="12192"/><draw:equation draw:name="f54" draw:formula="10668"/><draw:equation draw:name="f55" draw:formula="29146"/><draw:equation draw:name="f56" draw:formula="35242"/><draw:equation draw:name="f57" draw:formula="9144"/><draw:equation draw:name="f58" draw:formula="15240"/><draw:equation draw:name="f59" draw:formula="25908"/><draw:equation draw:name="f60" draw:formula="?f2 - ?f0"/><draw:equation draw:name="f61" draw:formula="?f1 - ?f0"/><draw:equation draw:name="f62" draw:formula="?f61 / 93154"/><draw:equation draw:name="f63" draw:formula="?f60 / 70580"/><draw:equation draw:name="f64" draw:formula="0 / ?f62"/><draw:equation draw:name="f65" draw:formula="93154 / ?f62"/><draw:equation draw:name="f66" draw:formula="0 / ?f63"/><draw:equation draw:name="f67" draw:formula="70580 / ?f63"/></draw:enhanced-geometry></draw:custom-shape><draw:custom-shape svg:x="3.2201in" svg:y="0.02741in" svg:width="0.03255in" svg:height="0.10665in" draw:id="id220" draw:style-name="a220" draw:name="Shape 81"><svg:title/><svg:desc/><draw:enhanced-geometry draw:type="non-primitive" svg:viewBox="0 0 29766 97524" draw:enhanced-path="M ?f1 ?f0 L ?f1 ?f3 ?f4 ?f5 C ?f6 ?f7 ?f8 ?f9 ?f10 ?f11 ?f12 ?f13 ?f14 ?f15 ?f14 ?f16 ?f14 ?f17 ?f12 ?f18 ?f10 ?f19 L ?f1 ?f20 ?f1 ?f21 ?f22 ?f23 C ?f10 ?f24 ?f12 ?f25 ?f26 ?f27 L ?f26 ?f2 ?f0 ?f2 ?f0 ?f28 ?f14 ?f28 ?f14 ?f5 C ?f12 ?f29 ?f10 ?f30 ?f22 ?f31 L ?f1 ?f0 Z N" draw:text-areas="?f36 ?f38 ?f37 ?f39"><draw:equation draw:name="f0" draw:formula="0"/><draw:equation draw:name="f1" draw:formula="29766"/><draw:equation draw:name="f2" draw:formula="97524"/><draw:equation draw:name="f3" draw:formula="8836"/><draw:equation draw:name="f4" draw:formula="23717"/><draw:equation draw:name="f5" draw:formula="10180"/><draw:equation draw:name="f6" draw:formula="21431"/><draw:equation draw:name="f7" draw:formula="11323"/><draw:equation draw:name="f8" draw:formula="19145"/><draw:equation draw:name="f9" draw:formula="13228"/><draw:equation draw:name="f10" draw:formula="16859"/><draw:equation draw:name="f11" draw:formula="16276"/><draw:equation draw:name="f12" draw:formula="13716"/><draw:equation draw:name="f13" draw:formula="20943"/><draw:equation draw:name="f14" draw:formula="10668"/><draw:equation draw:name="f15" draw:formula="27039"/><draw:equation draw:name="f16" draw:formula="36278"/><draw:equation draw:name="f17" draw:formula="45422"/><draw:equation draw:name="f18" draw:formula="51518"/><draw:equation draw:name="f19" draw:formula="56186"/><draw:equation draw:name="f20" draw:formula="61922"/><draw:equation draw:name="f21" draw:formula="71405"/><draw:equation draw:name="f22" draw:formula="19907"/><draw:equation draw:name="f23" draw:formula="69997"/><draw:equation draw:name="f24" draw:formula="68378"/><draw:equation draw:name="f25" draw:formula="65330"/><draw:equation draw:name="f26" draw:formula="12192"/><draw:equation draw:name="f27" draw:formula="63806"/><draw:equation draw:name="f28" draw:formula="941"/><draw:equation draw:name="f29" draw:formula="7132"/><draw:equation draw:name="f30" draw:formula="4084"/><draw:equation draw:name="f31" draw:formula="2465"/><draw:equation draw:name="f32" draw:formula="?f2 - ?f0"/><draw:equation draw:name="f33" draw:formula="?f1 - ?f0"/><draw:equation draw:name="f34" draw:formula="?f33 / 29766"/><draw:equation draw:name="f35" draw:formula="?f32 / 97524"/><draw:equation draw:name="f36" draw:formula="0 / ?f34"/><draw:equation draw:name="f37" draw:formula="29766 / ?f34"/><draw:equation draw:name="f38" draw:formula="0 / ?f35"/><draw:equation draw:name="f39" draw:formula="97524 / ?f35"/></draw:enhanced-geometry></draw:custom-shape><draw:custom-shape svg:x="3.25266in" svg:y="0.02677in" svg:width="0.03422in" svg:height="0.07885in" draw:id="id221" draw:style-name="a221" draw:name="Shape 82"><svg:title/><svg:desc/><draw:enhanced-geometry draw:type="non-primitive" svg:viewBox="0 0 31290 72104" draw:enhanced-path="M ?f3 ?f0 C ?f4 ?f0 ?f5 ?f6 ?f7 ?f8 ?f9 ?f10 ?f11 ?f12 ?f13 ?f14 ?f15 ?f16 ?f1 ?f17 ?f1 ?f18 ?f1 ?f19 ?f15 ?f20 ?f21 ?f22 ?f11 ?f23 ?f24 ?f25 ?f26 ?f27 ?f28 ?f29 ?f30 ?f2 ?f31 ?f2 L ?f0 ?f32 ?f0 ?f33 ?f31 ?f34 C ?f35 ?f34 ?f36 ?f23 ?f5 ?f37 ?f7 ?f38 ?f39 ?f40 ?f39 ?f18 ?f39 ?f41 ?f7 ?f42 ?f5 ?f43 ?f36 ?f44 ?f35 ?f45 ?f31 ?f45 L ?f0 ?f46 ?f0 ?f47 ?f3 ?f0 Z N" draw:text-areas="?f52 ?f54 ?f53 ?f55"><draw:equation draw:name="f0" draw:formula="0"/><draw:equation draw:name="f1" draw:formula="31290"/><draw:equation draw:name="f2" draw:formula="72104"/><draw:equation draw:name="f3" draw:formula="2334"/><draw:equation draw:name="f4" draw:formula="8430"/><draw:equation draw:name="f5" draw:formula="13002"/><draw:equation draw:name="f6" draw:formula="1524"/><draw:equation draw:name="f7" draw:formula="17574"/><draw:equation draw:name="f8" draw:formula="4667"/><draw:equation draw:name="f9" draw:formula="22146"/><draw:equation draw:name="f10" draw:formula="7715"/><draw:equation draw:name="f11" draw:formula="25194"/><draw:equation draw:name="f12" draw:formula="12287"/><draw:equation draw:name="f13" draw:formula="28242"/><draw:equation draw:name="f14" draw:formula="16859"/><draw:equation draw:name="f15" draw:formula="29766"/><draw:equation draw:name="f16" draw:formula="23051"/><draw:equation draw:name="f17" draw:formula="29147"/><draw:equation draw:name="f18" draw:formula="35243"/><draw:equation draw:name="f19" draw:formula="42958"/><draw:equation draw:name="f20" draw:formula="49054"/><draw:equation draw:name="f21" draw:formula="26718"/><draw:equation draw:name="f22" draw:formula="55245"/><draw:equation draw:name="f23" draw:formula="61341"/><draw:equation draw:name="f24" draw:formula="20622"/><draw:equation draw:name="f25" draw:formula="64389"/><draw:equation draw:name="f26" draw:formula="16050"/><draw:equation draw:name="f27" draw:formula="67437"/><draw:equation draw:name="f28" draw:formula="11478"/><draw:equation draw:name="f29" draw:formula="70580"/><draw:equation draw:name="f30" draw:formula="6906"/><draw:equation draw:name="f31" draw:formula="810"/><draw:equation draw:name="f32" draw:formula="71989"/><draw:equation draw:name="f33" draw:formula="62505"/><draw:equation draw:name="f34" draw:formula="62865"/><draw:equation draw:name="f35" draw:formula="5381"/><draw:equation draw:name="f36" draw:formula="9954"/><draw:equation draw:name="f37" draw:formula="56769"/><draw:equation draw:name="f38" draw:formula="52102"/><draw:equation draw:name="f39" draw:formula="19098"/><draw:equation draw:name="f40" draw:formula="44482"/><draw:equation draw:name="f41" draw:formula="26099"/><draw:equation draw:name="f42" draw:formula="20003"/><draw:equation draw:name="f43" draw:formula="15335"/><draw:equation draw:name="f44" draw:formula="10763"/><draw:equation draw:name="f45" draw:formula="9239"/><draw:equation draw:name="f46" draw:formula="9419"/><draw:equation draw:name="f47" draw:formula="583"/><draw:equation draw:name="f48" draw:formula="?f2 - ?f0"/><draw:equation draw:name="f49" draw:formula="?f1 - ?f0"/><draw:equation draw:name="f50" draw:formula="?f49 / 31290"/><draw:equation draw:name="f51" draw:formula="?f48 / 72104"/><draw:equation draw:name="f52" draw:formula="0 / ?f50"/><draw:equation draw:name="f53" draw:formula="31290 / ?f50"/><draw:equation draw:name="f54" draw:formula="0 / ?f51"/><draw:equation draw:name="f55" draw:formula="72104 / ?f51"/></draw:enhanced-geometry></draw:custom-shape><draw:custom-shape svg:x="3.30198in" svg:y="0.02677in" svg:width="0.04177in" svg:height="0.07719in" draw:id="id222" draw:style-name="a222" draw:name="Shape 83"><svg:title/><svg:desc/><draw:enhanced-geometry draw:type="non-primitive" svg:viewBox="0 0 38195 70580" draw:enhanced-path="M ?f3 ?f0 C ?f4 ?f0 ?f5 ?f6 ?f1 ?f7 L ?f5 ?f8 C ?f9 ?f10 ?f11 ?f10 ?f12 ?f10 ?f13 ?f10 ?f14 ?f10 ?f15 ?f16 ?f8 ?f8 ?f16 ?f15 ?f16 ?f17 ?f10 ?f18 ?f10 ?f19 ?f10 ?f20 L ?f10 ?f2 ?f0 ?f2 ?f0 ?f6 ?f21 ?f6 ?f21 ?f10 C ?f16 ?f22 ?f8 ?f7 ?f15 ?f6 ?f14 ?f0 ?f13 ?f0 ?f3 ?f0 Z N" draw:text-areas="?f27 ?f29 ?f28 ?f30"><draw:equation draw:name="f0" draw:formula="0"/><draw:equation draw:name="f1" draw:formula="38195"/><draw:equation draw:name="f2" draw:formula="70580"/><draw:equation draw:name="f3" draw:formula="26003"/><draw:equation draw:name="f4" draw:formula="29051"/><draw:equation draw:name="f5" draw:formula="33623"/><draw:equation draw:name="f6" draw:formula="1524"/><draw:equation draw:name="f7" draw:formula="3048"/><draw:equation draw:name="f8" draw:formula="15335"/><draw:equation draw:name="f9" draw:formula="30575"/><draw:equation draw:name="f10" draw:formula="12287"/><draw:equation draw:name="f11" draw:formula="27527"/><draw:equation draw:name="f12" draw:formula="24479"/><draw:equation draw:name="f13" draw:formula="22955"/><draw:equation draw:name="f14" draw:formula="19907"/><draw:equation draw:name="f15" draw:formula="18383"/><draw:equation draw:name="f16" draw:formula="13811"/><draw:equation draw:name="f17" draw:formula="21526"/><draw:equation draw:name="f18" draw:formula="24574"/><draw:equation draw:name="f19" draw:formula="29146"/><draw:equation draw:name="f20" draw:formula="35242"/><draw:equation draw:name="f21" draw:formula="10763"/><draw:equation draw:name="f22" draw:formula="7715"/><draw:equation draw:name="f23" draw:formula="?f2 - ?f0"/><draw:equation draw:name="f24" draw:formula="?f1 - ?f0"/><draw:equation draw:name="f25" draw:formula="?f24 / 38195"/><draw:equation draw:name="f26" draw:formula="?f23 / 70580"/><draw:equation draw:name="f27" draw:formula="0 / ?f25"/><draw:equation draw:name="f28" draw:formula="38195 / ?f25"/><draw:equation draw:name="f29" draw:formula="0 / ?f26"/><draw:equation draw:name="f30" draw:formula="70580 / ?f26"/></draw:enhanced-geometry></draw:custom-shape><draw:custom-shape svg:x="3.34708in" svg:y="0.05992in" svg:width="0.03255in" svg:height="0.0457in" draw:id="id223" draw:style-name="a223" draw:name="Shape 84"><svg:title/><svg:desc/><draw:enhanced-geometry draw:type="non-primitive" svg:viewBox="0 0 29766 41791" draw:enhanced-path="M ?f1 ?f0 L ?f1 ?f3 ?f4 ?f5 C ?f6 ?f7 ?f8 ?f7 ?f9 ?f10 ?f11 ?f12 ?f13 ?f12 ?f14 ?f15 ?f16 ?f17 ?f16 ?f18 ?f16 ?f19 ?f16 ?f20 ?f14 ?f21 ?f13 ?f22 ?f9 ?f23 ?f24 ?f23 ?f25 ?f23 L ?f1 ?f26 ?f1 ?f27 ?f28 ?f2 C ?f13 ?f2 ?f29 ?f30 ?f31 ?f32 ?f33 ?f23 ?f0 ?f21 ?f0 ?f19 ?f0 ?f17 ?f0 ?f15 ?f33 ?f10 ?f34 ?f5 ?f31 ?f35 ?f36 ?f37 ?f38 ?f39 ?f14 ?f40 ?f11 ?f41 ?f9 ?f41 ?f24 ?f41 ?f42 ?f43 L ?f1 ?f0 Z N" draw:text-areas="?f48 ?f50 ?f49 ?f51"><draw:equation draw:name="f0" draw:formula="0"/><draw:equation draw:name="f1" draw:formula="29766"/><draw:equation draw:name="f2" draw:formula="41791"/><draw:equation draw:name="f3" draw:formula="9462"/><draw:equation draw:name="f4" draw:formula="28956"/><draw:equation draw:name="f5" draw:formula="9597"/><draw:equation draw:name="f6" draw:formula="24384"/><draw:equation draw:name="f7" draw:formula="11121"/><draw:equation draw:name="f8" draw:formula="19812"/><draw:equation draw:name="f9" draw:formula="18288"/><draw:equation draw:name="f10" draw:formula="12645"/><draw:equation draw:name="f11" draw:formula="16764"/><draw:equation draw:name="f12" draw:formula="14169"/><draw:equation draw:name="f13" draw:formula="15240"/><draw:equation draw:name="f14" draw:formula="13716"/><draw:equation draw:name="f15" draw:formula="15693"/><draw:equation draw:name="f16" draw:formula="12192"/><draw:equation draw:name="f17" draw:formula="18741"/><draw:equation draw:name="f18" draw:formula="20265"/><draw:equation draw:name="f19" draw:formula="21789"/><draw:equation draw:name="f20" draw:formula="24932"/><draw:equation draw:name="f21" draw:formula="27980"/><draw:equation draw:name="f22" draw:formula="29504"/><draw:equation draw:name="f23" draw:formula="32552"/><draw:equation draw:name="f24" draw:formula="21336"/><draw:equation draw:name="f25" draw:formula="25908"/><draw:equation draw:name="f26" draw:formula="31595"/><draw:equation draw:name="f27" draw:formula="41024"/><draw:equation draw:name="f28" draw:formula="22860"/><draw:equation draw:name="f29" draw:formula="9144"/><draw:equation draw:name="f30" draw:formula="40267"/><draw:equation draw:name="f31" draw:formula="6096"/><draw:equation draw:name="f32" draw:formula="37124"/><draw:equation draw:name="f33" draw:formula="1524"/><draw:equation draw:name="f34" draw:formula="3048"/><draw:equation draw:name="f35" draw:formula="8073"/><draw:equation draw:name="f36" draw:formula="7620"/><draw:equation draw:name="f37" draw:formula="6549"/><draw:equation draw:name="f38" draw:formula="10668"/><draw:equation draw:name="f39" draw:formula="4929"/><draw:equation draw:name="f40" draw:formula="3405"/><draw:equation draw:name="f41" draw:formula="1881"/><draw:equation draw:name="f42" draw:formula="27432"/><draw:equation draw:name="f43" draw:formula="357"/><draw:equation draw:name="f44" draw:formula="?f2 - ?f0"/><draw:equation draw:name="f45" draw:formula="?f1 - ?f0"/><draw:equation draw:name="f46" draw:formula="?f45 / 29766"/><draw:equation draw:name="f47" draw:formula="?f44 / 41791"/><draw:equation draw:name="f48" draw:formula="0 / ?f46"/><draw:equation draw:name="f49" draw:formula="29766 / ?f46"/><draw:equation draw:name="f50" draw:formula="0 / ?f47"/><draw:equation draw:name="f51" draw:formula="41791 / ?f47"/></draw:enhanced-geometry></draw:custom-shape><draw:custom-shape svg:x="3.34875in" svg:y="0.02702in" svg:width="0.03089in" svg:height="0.02496in" draw:id="id224" draw:style-name="a224" draw:name="Shape 85"><svg:title/><svg:desc/><draw:enhanced-geometry draw:type="non-primitive" svg:viewBox="0 0 28242 22827" draw:enhanced-path="M ?f1 ?f0 L ?f1 ?f3 ?f4 ?f5 C ?f6 ?f7 ?f8 ?f9 ?f8 ?f2 L ?f0 ?f10 C ?f11 ?f12 ?f13 ?f5 ?f14 ?f15 ?f16 ?f17 ?f18 ?f19 ?f6 ?f20 L ?f1 ?f0 Z N" draw:text-areas="?f25 ?f27 ?f26 ?f28"><draw:equation draw:name="f0" draw:formula="0"/><draw:equation draw:name="f1" draw:formula="28242"/><draw:equation draw:name="f2" draw:formula="22827"/><draw:equation draw:name="f3" draw:formula="9194"/><draw:equation draw:name="f4" draw:formula="16764"/><draw:equation draw:name="f5" draw:formula="12063"/><draw:equation draw:name="f6" draw:formula="15240"/><draw:equation draw:name="f7" draw:formula="13587"/><draw:equation draw:name="f8" draw:formula="12192"/><draw:equation draw:name="f9" draw:formula="18159"/><draw:equation draw:name="f10" draw:formula="21303"/><draw:equation draw:name="f11" draw:formula="1524"/><draw:equation draw:name="f12" draw:formula="16635"/><draw:equation draw:name="f13" draw:formula="3048"/><draw:equation draw:name="f14" draw:formula="4572"/><draw:equation draw:name="f15" draw:formula="9015"/><draw:equation draw:name="f16" draw:formula="7620"/><draw:equation draw:name="f17" draw:formula="5967"/><draw:equation draw:name="f18" draw:formula="10668"/><draw:equation draw:name="f19" draw:formula="4443"/><draw:equation draw:name="f20" draw:formula="1300"/><draw:equation draw:name="f21" draw:formula="?f2 - ?f0"/><draw:equation draw:name="f22" draw:formula="?f1 - ?f0"/><draw:equation draw:name="f23" draw:formula="?f22 / 28242"/><draw:equation draw:name="f24" draw:formula="?f21 / 22827"/><draw:equation draw:name="f25" draw:formula="0 / ?f23"/><draw:equation draw:name="f26" draw:formula="28242 / ?f23"/><draw:equation draw:name="f27" draw:formula="0 / ?f24"/><draw:equation draw:name="f28" draw:formula="22827 / ?f24"/></draw:enhanced-geometry></draw:custom-shape><draw:custom-shape svg:x="3.37964in" svg:y="0.02677in" svg:width="0.03589in" svg:height="0.07802in" draw:id="id225" draw:style-name="a225" draw:name="Shape 86"><svg:title/><svg:desc/><draw:enhanced-geometry draw:type="non-primitive" svg:viewBox="0 0 32814 71337" draw:enhanced-path="M ?f3 ?f0 C ?f4 ?f0 ?f5 ?f0 ?f6 ?f7 ?f8 ?f9 ?f10 ?f11 ?f12 ?f13 ?f14 ?f15 ?f16 ?f17 ?f18 ?f19 ?f18 ?f20 ?f18 ?f21 ?f18 ?f22 L ?f18 ?f23 C ?f18 ?f24 ?f18 ?f25 ?f26 ?f27 ?f26 ?f28 ?f26 ?f29 ?f1 ?f30 L ?f8 ?f30 C ?f8 ?f29 ?f31 ?f28 ?f31 ?f27 ?f32 ?f28 ?f33 ?f29 ?f34 ?f30 L ?f0 ?f2 ?f0 ?f35 ?f4 ?f25 C ?f36 ?f37 ?f32 ?f38 ?f39 ?f24 ?f6 ?f40 ?f6 ?f41 ?f6 ?f42 L ?f6 ?f43 ?f0 ?f44 ?f0 ?f45 ?f6 ?f46 C ?f6 ?f47 ?f6 ?f47 ?f6 ?f48 ?f6 ?f49 ?f6 ?f19 ?f32 ?f50 ?f36 ?f51 ?f34 ?f15 ?f52 ?f15 L ?f0 ?f53 ?f0 ?f54 ?f3 ?f0 Z N" draw:text-areas="?f59 ?f61 ?f60 ?f62"><draw:equation draw:name="f0" draw:formula="0"/><draw:equation draw:name="f1" draw:formula="32814"/><draw:equation draw:name="f2" draw:formula="71337"/><draw:equation draw:name="f3" draw:formula="2238"/><draw:equation draw:name="f4" draw:formula="8430"/><draw:equation draw:name="f5" draw:formula="13002"/><draw:equation draw:name="f6" draw:formula="17574"/><draw:equation draw:name="f7" draw:formula="1524"/><draw:equation draw:name="f8" draw:formula="20622"/><draw:equation draw:name="f9" draw:formula="3048"/><draw:equation draw:name="f10" draw:formula="23669"/><draw:equation draw:name="f11" draw:formula="4667"/><draw:equation draw:name="f12" draw:formula="25194"/><draw:equation draw:name="f13" draw:formula="7715"/><draw:equation draw:name="f14" draw:formula="26718"/><draw:equation draw:name="f15" draw:formula="9239"/><draw:equation draw:name="f16" draw:formula="28242"/><draw:equation draw:name="f17" draw:formula="12287"/><draw:equation draw:name="f18" draw:formula="29766"/><draw:equation draw:name="f19" draw:formula="15335"/><draw:equation draw:name="f20" draw:formula="16859"/><draw:equation draw:name="f21" draw:formula="21526"/><draw:equation draw:name="f22" draw:formula="26098"/><draw:equation draw:name="f23" draw:formula="41434"/><draw:equation draw:name="f24" draw:formula="52102"/><draw:equation draw:name="f25" draw:formula="59817"/><draw:equation draw:name="f26" draw:formula="31290"/><draw:equation draw:name="f27" draw:formula="62865"/><draw:equation draw:name="f28" draw:formula="65913"/><draw:equation draw:name="f29" draw:formula="68961"/><draw:equation draw:name="f30" draw:formula="70580"/><draw:equation draw:name="f31" draw:formula="19098"/><draw:equation draw:name="f32" draw:formula="14526"/><draw:equation draw:name="f33" draw:formula="9954"/><draw:equation draw:name="f34" draw:formula="6810"/><draw:equation draw:name="f35" draw:formula="61908"/><draw:equation draw:name="f36" draw:formula="11478"/><draw:equation draw:name="f37" draw:formula="58293"/><draw:equation draw:name="f38" draw:formula="55245"/><draw:equation draw:name="f39" draw:formula="16050"/><draw:equation draw:name="f40" draw:formula="49054"/><draw:equation draw:name="f41" draw:formula="46006"/><draw:equation draw:name="f42" draw:formula="39910"/><draw:equation draw:name="f43" draw:formula="36862"/><draw:equation draw:name="f44" draw:formula="39775"/><draw:equation draw:name="f45" draw:formula="30313"/><draw:equation draw:name="f46" draw:formula="27623"/><draw:equation draw:name="f47" draw:formula="24574"/><draw:equation draw:name="f48" draw:formula="23051"/><draw:equation draw:name="f49" draw:formula="18383"/><draw:equation draw:name="f50" draw:formula="13811"/><draw:equation draw:name="f51" draw:formula="10763"/><draw:equation draw:name="f52" draw:formula="714"/><draw:equation draw:name="f53" draw:formula="9418"/><draw:equation draw:name="f54" draw:formula="224"/><draw:equation draw:name="f55" draw:formula="?f2 - ?f0"/><draw:equation draw:name="f56" draw:formula="?f1 - ?f0"/><draw:equation draw:name="f57" draw:formula="?f56 / 32814"/><draw:equation draw:name="f58" draw:formula="?f55 / 71337"/><draw:equation draw:name="f59" draw:formula="0 / ?f57"/><draw:equation draw:name="f60" draw:formula="32814 / ?f57"/><draw:equation draw:name="f61" draw:formula="0 / ?f58"/><draw:equation draw:name="f62" draw:formula="71337 / ?f58"/></draw:enhanced-geometry></draw:custom-shape></draw:g></text:p>
      <text:p text:style-name="P3"><draw:g draw:name="Group 1128" draw:id="id277" draw:style-name="a277" text:anchor-type="as-char"><svg:title/><svg:desc/><draw:custom-shape svg:x="0in" svg:y="0.02677in" svg:width="0.0451in" svg:height="0.08552in" draw:id="id227" draw:style-name="a227" draw:name="Shape 234"><svg:title/><svg:desc/><draw:enhanced-geometry draw:type="non-primitive" svg:viewBox="0 0 41243 78200" draw:enhanced-path="M ?f3 ?f0 L ?f4 ?f0 ?f4 ?f5 C ?f4 ?f6 ?f4 ?f7 ?f4 ?f8 ?f4 ?f9 ?f10 ?f9 ?f11 ?f12 ?f13 ?f12 ?f14 ?f15 ?f16 ?f15 L ?f1 ?f15 ?f1 ?f2 ?f17 ?f2 ?f17 ?f15 ?f18 ?f15 C ?f19 ?f15 ?f20 ?f15 ?f21 ?f12 ?f22 ?f12 ?f22 ?f9 ?f23 ?f8 ?f23 ?f7 ?f23 ?f6 ?f23 ?f5 L ?f23 ?f24 C ?f23 ?f25 ?f23 ?f26 ?f23 ?f27 ?f22 ?f28 ?f22 ?f28 ?f21 ?f28 ?f21 ?f29 ?f20 ?f29 ?f30 ?f29 ?f19 ?f29 ?f31 ?f29 ?f17 ?f28 L ?f0 ?f29 ?f3 ?f0 Z N" draw:text-areas="?f36 ?f38 ?f37 ?f39"><draw:equation draw:name="f0" draw:formula="0"/><draw:equation draw:name="f1" draw:formula="41243"/><draw:equation draw:name="f2" draw:formula="78200"/><draw:equation draw:name="f3" draw:formula="27527"/><draw:equation draw:name="f4" draw:formula="30575"/><draw:equation draw:name="f5" draw:formula="62865"/><draw:equation draw:name="f6" draw:formula="67437"/><draw:equation draw:name="f7" draw:formula="70580"/><draw:equation draw:name="f8" draw:formula="72104"/><draw:equation draw:name="f9" draw:formula="73628"/><draw:equation draw:name="f10" draw:formula="32099"/><draw:equation draw:name="f11" draw:formula="33623"/><draw:equation draw:name="f12" draw:formula="75152"/><draw:equation draw:name="f13" draw:formula="35147"/><draw:equation draw:name="f14" draw:formula="36671"/><draw:equation draw:name="f15" draw:formula="76676"/><draw:equation draw:name="f16" draw:formula="39719"/><draw:equation draw:name="f17" draw:formula="1524"/><draw:equation draw:name="f18" draw:formula="3048"/><draw:equation draw:name="f19" draw:formula="6096"/><draw:equation draw:name="f20" draw:formula="9144"/><draw:equation draw:name="f21" draw:formula="10668"/><draw:equation draw:name="f22" draw:formula="12192"/><draw:equation draw:name="f23" draw:formula="13716"/><draw:equation draw:name="f24" draw:formula="23051"/><draw:equation draw:name="f25" draw:formula="20002"/><draw:equation draw:name="f26" draw:formula="18479"/><draw:equation draw:name="f27" draw:formula="16859"/><draw:equation draw:name="f28" draw:formula="15335"/><draw:equation draw:name="f29" draw:formula="13811"/><draw:equation draw:name="f30" draw:formula="7620"/><draw:equation draw:name="f31" draw:formula="4572"/><draw:equation draw:name="f32" draw:formula="?f2 - ?f0"/><draw:equation draw:name="f33" draw:formula="?f1 - ?f0"/><draw:equation draw:name="f34" draw:formula="?f33 / 41243"/><draw:equation draw:name="f35" draw:formula="?f32 / 78200"/><draw:equation draw:name="f36" draw:formula="0 / ?f34"/><draw:equation draw:name="f37" draw:formula="41243 / ?f34"/><draw:equation draw:name="f38" draw:formula="0 / ?f35"/><draw:equation draw:name="f39" draw:formula="78200 / ?f35"/></draw:enhanced-geometry></draw:custom-shape><draw:custom-shape svg:x="0.17031in" svg:y="0.04727in" svg:width="0.03594in" svg:height="0.06502in" draw:id="id228" draw:style-name="a228" draw:name="Shape 235"><svg:title/><svg:desc/><draw:enhanced-geometry draw:type="non-primitive" svg:viewBox="0 0 32861 59457" draw:enhanced-path="M ?f1 ?f0 L ?f1 ?f3 ?f4 ?f5 ?f1 ?f5 ?f1 ?f6 ?f7 ?f6 ?f8 ?f9 C ?f10 ?f11 ?f10 ?f12 ?f10 ?f13 ?f10 ?f14 ?f8 ?f15 ?f16 ?f17 ?f16 ?f17 ?f4 ?f18 ?f19 ?f18 L ?f19 ?f2 ?f0 ?f2 ?f0 ?f18 C ?f20 ?f18 ?f21 ?f17 ?f22 ?f15 ?f23 ?f13 ?f24 ?f25 ?f26 ?f27 L ?f1 ?f0 Z N" draw:text-areas="?f32 ?f34 ?f33 ?f35"><draw:equation draw:name="f0" draw:formula="0"/><draw:equation draw:name="f1" draw:formula="32861"/><draw:equation draw:name="f2" draw:formula="59457"/><draw:equation draw:name="f3" draw:formula="8986"/><draw:equation draw:name="f4" draw:formula="21431"/><draw:equation draw:name="f5" draw:formula="33454"/><draw:equation draw:name="f6" draw:formula="38026"/><draw:equation draw:name="f7" draw:formula="19907"/><draw:equation draw:name="f8" draw:formula="16859"/><draw:equation draw:name="f9" draw:formula="45646"/><draw:equation draw:name="f10" draw:formula="15335"/><draw:equation draw:name="f11" draw:formula="47170"/><draw:equation draw:name="f12" draw:formula="50313"/><draw:equation draw:name="f13" draw:formula="51837"/><draw:equation draw:name="f14" draw:formula="53361"/><draw:equation draw:name="f15" draw:formula="54885"/><draw:equation draw:name="f16" draw:formula="18383"/><draw:equation draw:name="f17" draw:formula="56409"/><draw:equation draw:name="f18" draw:formula="57933"/><draw:equation draw:name="f19" draw:formula="26003"/><draw:equation draw:name="f20" draw:formula="3048"/><draw:equation draw:name="f21" draw:formula="4667"/><draw:equation draw:name="f22" draw:formula="6191"/><draw:equation draw:name="f23" draw:formula="9239"/><draw:equation draw:name="f24" draw:formula="10763"/><draw:equation draw:name="f25" draw:formula="48694"/><draw:equation draw:name="f26" draw:formula="13811"/><draw:equation draw:name="f27" draw:formula="42598"/><draw:equation draw:name="f28" draw:formula="?f2 - ?f0"/><draw:equation draw:name="f29" draw:formula="?f1 - ?f0"/><draw:equation draw:name="f30" draw:formula="?f29 / 32861"/><draw:equation draw:name="f31" draw:formula="?f28 / 59457"/><draw:equation draw:name="f32" draw:formula="0 / ?f30"/><draw:equation draw:name="f33" draw:formula="32861 / ?f30"/><draw:equation draw:name="f34" draw:formula="0 / ?f31"/><draw:equation draw:name="f35" draw:formula="59457 / ?f31"/></draw:enhanced-geometry></draw:custom-shape><draw:custom-shape svg:x="0.20625in" svg:y="0.02677in" svg:width="0.0526in" svg:height="0.08552in" draw:id="id229" draw:style-name="a229" draw:name="Shape 236"><svg:title/><svg:desc/><draw:enhanced-geometry draw:type="non-primitive" svg:viewBox="0 0 48101 78200" draw:enhanced-path="M ?f3 ?f0 L ?f4 ?f5 C ?f6 ?f7 ?f8 ?f9 ?f10 ?f11 ?f12 ?f13 ?f14 ?f15 ?f1 ?f15 L ?f1 ?f2 ?f16 ?f2 ?f16 ?f15 ?f17 ?f15 C ?f18 ?f15 ?f19 ?f15 ?f20 ?f13 ?f20 ?f13 ?f21 ?f11 ?f21 ?f9 ?f21 ?f9 ?f21 ?f22 ?f20 ?f22 ?f20 ?f22 ?f20 ?f7 ?f19 ?f23 L ?f24 ?f25 ?f0 ?f25 ?f0 ?f26 ?f16 ?f26 ?f27 ?f28 ?f0 ?f29 ?f0 ?f30 ?f3 ?f0 Z N" draw:text-areas="?f35 ?f37 ?f36 ?f38"><draw:equation draw:name="f0" draw:formula="0"/><draw:equation draw:name="f1" draw:formula="48101"/><draw:equation draw:name="f2" draw:formula="78200"/><draw:equation draw:name="f3" draw:formula="8382"/><draw:equation draw:name="f4" draw:formula="35909"/><draw:equation draw:name="f5" draw:formula="62865"/><draw:equation draw:name="f6" draw:formula="38957"/><draw:equation draw:name="f7" draw:formula="69056"/><draw:equation draw:name="f8" draw:formula="40481"/><draw:equation draw:name="f9" draw:formula="72104"/><draw:equation draw:name="f10" draw:formula="42005"/><draw:equation draw:name="f11" draw:formula="73628"/><draw:equation draw:name="f12" draw:formula="43529"/><draw:equation draw:name="f13" draw:formula="75152"/><draw:equation draw:name="f14" draw:formula="45053"/><draw:equation draw:name="f15" draw:formula="76676"/><draw:equation draw:name="f16" draw:formula="11430"/><draw:equation draw:name="f17" draw:formula="12954"/><draw:equation draw:name="f18" draw:formula="16002"/><draw:equation draw:name="f19" draw:formula="17621"/><draw:equation draw:name="f20" draw:formula="19145"/><draw:equation draw:name="f21" draw:formula="20669"/><draw:equation draw:name="f22" draw:formula="70580"/><draw:equation draw:name="f23" draw:formula="65913"/><draw:equation draw:name="f24" draw:formula="14478"/><draw:equation draw:name="f25" draw:formula="56769"/><draw:equation draw:name="f26" draw:formula="52197"/><draw:equation draw:name="f27" draw:formula="762"/><draw:equation draw:name="f28" draw:formula="26099"/><draw:equation draw:name="f29" draw:formula="27730"/><draw:equation draw:name="f30" draw:formula="18743"/><draw:equation draw:name="f31" draw:formula="?f2 - ?f0"/><draw:equation draw:name="f32" draw:formula="?f1 - ?f0"/><draw:equation draw:name="f33" draw:formula="?f32 / 48101"/><draw:equation draw:name="f34" draw:formula="?f31 / 78200"/><draw:equation draw:name="f35" draw:formula="0 / ?f33"/><draw:equation draw:name="f36" draw:formula="48101 / ?f33"/><draw:equation draw:name="f37" draw:formula="0 / ?f34"/><draw:equation draw:name="f38" draw:formula="78200 / ?f34"/></draw:enhanced-geometry></draw:custom-shape><draw:custom-shape svg:x="0.26219in" svg:y="0.02854in" svg:width="0.04427in" svg:height="0.08375in" draw:id="id230" draw:style-name="a230" draw:name="Shape 237"><svg:title/><svg:desc/><draw:enhanced-geometry draw:type="non-primitive" svg:viewBox="0 0 40481 76581" draw:enhanced-path="M ?f0 ?f0 L ?f3 ?f0 ?f1 ?f4 ?f1 ?f5 ?f3 ?f6 ?f7 ?f6 ?f7 ?f8 ?f9 ?f8 ?f1 ?f10 ?f1 ?f11 ?f12 ?f13 ?f7 ?f13 ?f7 ?f14 C ?f7 ?f15 ?f7 ?f16 ?f7 ?f16 ?f7 ?f17 ?f18 ?f19 ?f9 ?f19 ?f12 ?f20 ?f3 ?f20 ?f21 ?f20 L ?f21 ?f2 ?f0 ?f2 ?f0 ?f20 C ?f22 ?f20 ?f23 ?f20 ?f24 ?f19 ?f25 ?f19 ?f25 ?f17 ?f25 ?f16 ?f26 ?f16 ?f26 ?f15 ?f26 ?f14 L ?f26 ?f27 C ?f26 ?f25 ?f26 ?f24 ?f25 ?f23 ?f25 ?f6 ?f25 ?f6 ?f24 ?f22 ?f23 ?f22 ?f22 ?f22 ?f0 ?f22 L ?f0 ?f0 Z N" draw:text-areas="?f32 ?f34 ?f33 ?f35"><draw:equation draw:name="f0" draw:formula="0"/><draw:equation draw:name="f1" draw:formula="40481"/><draw:equation draw:name="f2" draw:formula="76581"/><draw:equation draw:name="f3" draw:formula="35147"/><draw:equation draw:name="f4" draw:formula="417"/><draw:equation draw:name="f5" draw:formula="6572"/><draw:equation draw:name="f6" draw:formula="4572"/><draw:equation draw:name="f7" draw:formula="29051"/><draw:equation draw:name="f8" draw:formula="38290"/><draw:equation draw:name="f9" draw:formula="32099"/><draw:equation draw:name="f10" draw:formula="37093"/><draw:equation draw:name="f11" draw:formula="51212"/><draw:equation draw:name="f12" draw:formula="33623"/><draw:equation draw:name="f13" draw:formula="41339"/><draw:equation draw:name="f14" draw:formula="62770"/><draw:equation draw:name="f15" draw:formula="67437"/><draw:equation draw:name="f16" draw:formula="70485"/><draw:equation draw:name="f17" draw:formula="72009"/><draw:equation draw:name="f18" draw:formula="30575"/><draw:equation draw:name="f19" draw:formula="73533"/><draw:equation draw:name="f20" draw:formula="75057"/><draw:equation draw:name="f21" draw:formula="39719"/><draw:equation draw:name="f22" draw:formula="3048"/><draw:equation draw:name="f23" draw:formula="6096"/><draw:equation draw:name="f24" draw:formula="7620"/><draw:equation draw:name="f25" draw:formula="9144"/><draw:equation draw:name="f26" draw:formula="10668"/><draw:equation draw:name="f27" draw:formula="13716"/><draw:equation draw:name="f28" draw:formula="?f2 - ?f0"/><draw:equation draw:name="f29" draw:formula="?f1 - ?f0"/><draw:equation draw:name="f30" draw:formula="?f29 / 40481"/><draw:equation draw:name="f31" draw:formula="?f28 / 76581"/><draw:equation draw:name="f32" draw:formula="0 / ?f30"/><draw:equation draw:name="f33" draw:formula="40481 / ?f30"/><draw:equation draw:name="f34" draw:formula="0 / ?f31"/><draw:equation draw:name="f35" draw:formula="76581 / ?f31"/></draw:enhanced-geometry></draw:custom-shape><draw:custom-shape svg:x="0.30646in" svg:y="0.029in" svg:width="0.04594in" svg:height="0.08329in" draw:id="id231" draw:style-name="a231" draw:name="Shape 238"><svg:title/><svg:desc/><draw:enhanced-geometry draw:type="non-primitive" svg:viewBox="0 0 42005 76164" draw:enhanced-path="M ?f0 ?f0 L ?f3 ?f4 C ?f5 ?f6 ?f7 ?f8 ?f9 ?f10 ?f11 ?f10 ?f12 ?f13 ?f14 ?f15 ?f16 ?f17 ?f18 ?f19 ?f18 ?f20 ?f18 ?f21 ?f22 ?f23 ?f24 ?f25 ?f26 ?f27 ?f28 ?f29 ?f7 ?f30 L ?f31 ?f32 C ?f33 ?f34 ?f35 ?f36 ?f37 ?f38 ?f39 ?f38 ?f40 ?f41 ?f1 ?f41 L ?f1 ?f2 ?f28 ?f2 ?f0 ?f42 ?f0 ?f43 ?f44 ?f45 C ?f46 ?f25 ?f3 ?f47 ?f48 ?f23 ?f49 ?f50 ?f51 ?f52 ?f51 ?f20 ?f51 ?f53 ?f49 ?f54 ?f3 ?f15 L ?f0 ?f55 ?f0 ?f0 Z N" draw:text-areas="?f60 ?f62 ?f61 ?f63"><draw:equation draw:name="f0" draw:formula="0"/><draw:equation draw:name="f1" draw:formula="42005"/><draw:equation draw:name="f2" draw:formula="76164"/><draw:equation draw:name="f3" draw:formula="6858"/><draw:equation draw:name="f4" draw:formula="536"/><draw:equation draw:name="f5" draw:formula="10287"/><draw:equation draw:name="f6" draw:formula="1107"/><draw:equation draw:name="f7" draw:formula="12954"/><draw:equation draw:name="f8" draw:formula="1869"/><draw:equation draw:name="f9" draw:formula="14478"/><draw:equation draw:name="f10" draw:formula="2631"/><draw:equation draw:name="f11" draw:formula="19145"/><draw:equation draw:name="f12" draw:formula="22193"/><draw:equation draw:name="f13" draw:formula="5679"/><draw:equation draw:name="f14" draw:formula="25241"/><draw:equation draw:name="f15" draw:formula="8727"/><draw:equation draw:name="f16" draw:formula="28289"/><draw:equation draw:name="f17" draw:formula="13299"/><draw:equation draw:name="f18" draw:formula="29813"/><draw:equation draw:name="f19" draw:formula="16442"/><draw:equation draw:name="f20" draw:formula="21014"/><draw:equation draw:name="f21" draw:formula="27111"/><draw:equation draw:name="f22" draw:formula="26765"/><draw:equation draw:name="f23" draw:formula="31683"/><draw:equation draw:name="f24" draw:formula="23717"/><draw:equation draw:name="f25" draw:formula="34826"/><draw:equation draw:name="f26" draw:formula="20669"/><draw:equation draw:name="f27" draw:formula="37874"/><draw:equation draw:name="f28" draw:formula="17621"/><draw:equation draw:name="f29" draw:formula="39398"/><draw:equation draw:name="f30" draw:formula="40922"/><draw:equation draw:name="f31" draw:formula="31337"/><draw:equation draw:name="f32" draw:formula="65401"/><draw:equation draw:name="f33" draw:formula="32861"/><draw:equation draw:name="f34" draw:formula="70068"/><draw:equation draw:name="f35" draw:formula="34385"/><draw:equation draw:name="f36" draw:formula="71592"/><draw:equation draw:name="f37" draw:formula="35909"/><draw:equation draw:name="f38" draw:formula="73116"/><draw:equation draw:name="f39" draw:formula="37433"/><draw:equation draw:name="f40" draw:formula="38957"/><draw:equation draw:name="f41" draw:formula="74640"/><draw:equation draw:name="f42" draw:formula="50795"/><draw:equation draw:name="f43" draw:formula="36676"/><draw:equation draw:name="f44" draw:formula="2286"/><draw:equation draw:name="f45" draw:formula="36350"/><draw:equation draw:name="f46" draw:formula="5334"/><draw:equation draw:name="f47" draw:formula="33302"/><draw:equation draw:name="f48" draw:formula="8382"/><draw:equation draw:name="f49" draw:formula="9906"/><draw:equation draw:name="f50" draw:formula="28634"/><draw:equation draw:name="f51" draw:formula="11430"/><draw:equation draw:name="f52" draw:formula="25586"/><draw:equation draw:name="f53" draw:formula="14823"/><draw:equation draw:name="f54" draw:formula="11775"/><draw:equation draw:name="f55" draw:formula="6155"/><draw:equation draw:name="f56" draw:formula="?f2 - ?f0"/><draw:equation draw:name="f57" draw:formula="?f1 - ?f0"/><draw:equation draw:name="f58" draw:formula="?f57 / 42005"/><draw:equation draw:name="f59" draw:formula="?f56 / 76164"/><draw:equation draw:name="f60" draw:formula="0 / ?f58"/><draw:equation draw:name="f61" draw:formula="42005 / ?f58"/><draw:equation draw:name="f62" draw:formula="0 / ?f59"/><draw:equation draw:name="f63" draw:formula="76164 / ?f59"/></draw:enhanced-geometry></draw:custom-shape><draw:custom-shape svg:x="0.38417in" svg:y="0.02854in" svg:width="0.04422in" svg:height="0.08375in" draw:id="id232" draw:style-name="a232" draw:name="Shape 239"><svg:title/><svg:desc/><draw:enhanced-geometry draw:type="non-primitive" svg:viewBox="0 0 40434 76581" draw:enhanced-path="M ?f0 ?f0 L ?f3 ?f0 ?f1 ?f4 ?f1 ?f5 ?f6 ?f7 ?f8 ?f7 ?f8 ?f9 ?f10 ?f9 ?f1 ?f11 ?f1 ?f12 ?f6 ?f13 ?f8 ?f13 ?f8 ?f14 C ?f8 ?f15 ?f8 ?f16 ?f8 ?f16 ?f8 ?f17 ?f18 ?f19 ?f10 ?f19 ?f6 ?f20 ?f3 ?f20 ?f21 ?f20 L ?f21 ?f2 ?f0 ?f2 ?f0 ?f20 C ?f22 ?f20 ?f23 ?f20 ?f24 ?f19 ?f24 ?f19 ?f25 ?f17 ?f25 ?f16 ?f26 ?f16 ?f26 ?f15 ?f26 ?f14 L ?f26 ?f27 C ?f26 ?f25 ?f26 ?f24 ?f25 ?f23 ?f25 ?f7 ?f25 ?f7 ?f24 ?f22 ?f23 ?f22 ?f22 ?f22 ?f0 ?f22 L ?f0 ?f0 Z N" draw:text-areas="?f32 ?f34 ?f33 ?f35"><draw:equation draw:name="f0" draw:formula="0"/><draw:equation draw:name="f1" draw:formula="40434"/><draw:equation draw:name="f2" draw:formula="76581"/><draw:equation draw:name="f3" draw:formula="35052"/><draw:equation draw:name="f4" draw:formula="418"/><draw:equation draw:name="f5" draw:formula="6858"/><draw:equation draw:name="f6" draw:formula="33528"/><draw:equation draw:name="f7" draw:formula="4572"/><draw:equation draw:name="f8" draw:formula="28956"/><draw:equation draw:name="f9" draw:formula="38290"/><draw:equation draw:name="f10" draw:formula="32004"/><draw:equation draw:name="f11" draw:formula="37097"/><draw:equation draw:name="f12" draw:formula="51280"/><draw:equation draw:name="f13" draw:formula="41339"/><draw:equation draw:name="f14" draw:formula="62770"/><draw:equation draw:name="f15" draw:formula="67437"/><draw:equation draw:name="f16" draw:formula="70485"/><draw:equation draw:name="f17" draw:formula="72009"/><draw:equation draw:name="f18" draw:formula="30480"/><draw:equation draw:name="f19" draw:formula="73533"/><draw:equation draw:name="f20" draw:formula="75057"/><draw:equation draw:name="f21" draw:formula="38195"/><draw:equation draw:name="f22" draw:formula="3048"/><draw:equation draw:name="f23" draw:formula="6096"/><draw:equation draw:name="f24" draw:formula="7620"/><draw:equation draw:name="f25" draw:formula="9144"/><draw:equation draw:name="f26" draw:formula="10668"/><draw:equation draw:name="f27" draw:formula="13716"/><draw:equation draw:name="f28" draw:formula="?f2 - ?f0"/><draw:equation draw:name="f29" draw:formula="?f1 - ?f0"/><draw:equation draw:name="f30" draw:formula="?f29 / 40434"/><draw:equation draw:name="f31" draw:formula="?f28 / 76581"/><draw:equation draw:name="f32" draw:formula="0 / ?f30"/><draw:equation draw:name="f33" draw:formula="40434 / ?f30"/><draw:equation draw:name="f34" draw:formula="0 / ?f31"/><draw:equation draw:name="f35" draw:formula="76581 / ?f31"/></draw:enhanced-geometry></draw:custom-shape><draw:custom-shape svg:x="0.42839in" svg:y="0.029in" svg:width="0.04422in" svg:height="0.08329in" draw:id="id233" draw:style-name="a233" draw:name="Shape 240"><svg:title/><svg:desc/><draw:enhanced-geometry draw:type="non-primitive" svg:viewBox="0 0 40434 76163" draw:enhanced-path="M ?f0 ?f0 L ?f3 ?f4 C ?f5 ?f6 ?f7 ?f8 ?f9 ?f10 ?f11 ?f10 ?f12 ?f13 ?f14 ?f15 ?f16 ?f17 ?f18 ?f19 ?f18 ?f20 ?f18 ?f21 ?f22 ?f23 ?f24 ?f25 ?f26 ?f27 ?f28 ?f29 ?f7 ?f30 L ?f31 ?f32 C ?f33 ?f34 ?f35 ?f36 ?f37 ?f38 ?f39 ?f38 ?f40 ?f41 ?f1 ?f41 L ?f1 ?f2 ?f28 ?f2 ?f0 ?f42 ?f0 ?f43 ?f44 ?f45 C ?f46 ?f25 ?f47 ?f48 ?f49 ?f23 ?f50 ?f51 ?f52 ?f53 ?f52 ?f20 ?f52 ?f54 ?f50 ?f55 ?f47 ?f15 L ?f0 ?f56 ?f0 ?f0 Z N" draw:text-areas="?f61 ?f63 ?f62 ?f64"><draw:equation draw:name="f0" draw:formula="0"/><draw:equation draw:name="f1" draw:formula="40434"/><draw:equation draw:name="f2" draw:formula="76163"/><draw:equation draw:name="f3" draw:formula="6894"/><draw:equation draw:name="f4" draw:formula="535"/><draw:equation draw:name="f5" draw:formula="10335"/><draw:equation draw:name="f6" draw:formula="1107"/><draw:equation draw:name="f7" draw:formula="13002"/><draw:equation draw:name="f8" draw:formula="1868"/><draw:equation draw:name="f9" draw:formula="14526"/><draw:equation draw:name="f10" draw:formula="2630"/><draw:equation draw:name="f11" draw:formula="19098"/><draw:equation draw:name="f12" draw:formula="22146"/><draw:equation draw:name="f13" draw:formula="5679"/><draw:equation draw:name="f14" draw:formula="25194"/><draw:equation draw:name="f15" draw:formula="8726"/><draw:equation draw:name="f16" draw:formula="28242"/><draw:equation draw:name="f17" draw:formula="13298"/><draw:equation draw:name="f18" draw:formula="29766"/><draw:equation draw:name="f19" draw:formula="16442"/><draw:equation draw:name="f20" draw:formula="21014"/><draw:equation draw:name="f21" draw:formula="27110"/><draw:equation draw:name="f22" draw:formula="26718"/><draw:equation draw:name="f23" draw:formula="31682"/><draw:equation draw:name="f24" draw:formula="23670"/><draw:equation draw:name="f25" draw:formula="34825"/><draw:equation draw:name="f26" draw:formula="20622"/><draw:equation draw:name="f27" draw:formula="37873"/><draw:equation draw:name="f28" draw:formula="17574"/><draw:equation draw:name="f29" draw:formula="39397"/><draw:equation draw:name="f30" draw:formula="40921"/><draw:equation draw:name="f31" draw:formula="31290"/><draw:equation draw:name="f32" draw:formula="65400"/><draw:equation draw:name="f33" draw:formula="32814"/><draw:equation draw:name="f34" draw:formula="70067"/><draw:equation draw:name="f35" draw:formula="34338"/><draw:equation draw:name="f36" draw:formula="71591"/><draw:equation draw:name="f37" draw:formula="35862"/><draw:equation draw:name="f38" draw:formula="73116"/><draw:equation draw:name="f39" draw:formula="37386"/><draw:equation draw:name="f40" draw:formula="38910"/><draw:equation draw:name="f41" draw:formula="74639"/><draw:equation draw:name="f42" draw:formula="50863"/><draw:equation draw:name="f43" draw:formula="36679"/><draw:equation draw:name="f44" draw:formula="2334"/><draw:equation draw:name="f45" draw:formula="36349"/><draw:equation draw:name="f46" draw:formula="5382"/><draw:equation draw:name="f47" draw:formula="6906"/><draw:equation draw:name="f48" draw:formula="33301"/><draw:equation draw:name="f49" draw:formula="8430"/><draw:equation draw:name="f50" draw:formula="9954"/><draw:equation draw:name="f51" draw:formula="28634"/><draw:equation draw:name="f52" draw:formula="11478"/><draw:equation draw:name="f53" draw:formula="25586"/><draw:equation draw:name="f54" draw:formula="14823"/><draw:equation draw:name="f55" draw:formula="11774"/><draw:equation draw:name="f56" draw:formula="6440"/><draw:equation draw:name="f57" draw:formula="?f2 - ?f0"/><draw:equation draw:name="f58" draw:formula="?f1 - ?f0"/><draw:equation draw:name="f59" draw:formula="?f58 / 40434"/><draw:equation draw:name="f60" draw:formula="?f57 / 76163"/><draw:equation draw:name="f61" draw:formula="0 / ?f59"/><draw:equation draw:name="f62" draw:formula="40434 / ?f59"/><draw:equation draw:name="f63" draw:formula="0 / ?f60"/><draw:equation draw:name="f64" draw:formula="76163 / ?f60"/></draw:enhanced-geometry></draw:custom-shape><draw:custom-shape svg:x="0.47427in" svg:y="0.02854in" svg:width="0.07521in" svg:height="0.08375in" draw:id="id234" draw:style-name="a234" draw:name="Shape 241"><svg:title/><svg:desc/><draw:enhanced-geometry draw:type="non-primitive" svg:viewBox="0 0 68771 76581" draw:enhanced-path="M ?f0 ?f0 L ?f3 ?f0 ?f3 ?f4 ?f5 ?f4 C ?f5 ?f6 ?f7 ?f8 ?f9 ?f10 ?f11 ?f12 ?f13 ?f14 ?f15 ?f16 ?f17 ?f16 ?f18 ?f19 ?f20 ?f19 L ?f21 ?f19 ?f21 ?f22 ?f23 ?f22 C ?f24 ?f22 ?f25 ?f26 ?f27 ?f28 ?f18 ?f21 ?f29 ?f30 ?f31 ?f6 L ?f17 ?f6 ?f17 ?f32 ?f31 ?f32 C ?f29 ?f33 ?f29 ?f34 ?f18 ?f17 ?f27 ?f35 ?f25 ?f36 ?f37 ?f38 ?f24 ?f38 ?f39 ?f40 ?f21 ?f40 L ?f21 ?f41 C ?f21 ?f42 ?f21 ?f43 ?f23 ?f43 ?f23 ?f44 ?f23 ?f44 ?f28 ?f45 ?f39 ?f45 ?f24 ?f45 ?f20 ?f45 L ?f27 ?f45 C ?f15 ?f45 ?f46 ?f44 ?f9 ?f47 ?f48 ?f49 ?f50 ?f51 ?f52 ?f53 L ?f1 ?f53 ?f50 ?f2 ?f0 ?f2 ?f0 ?f54 ?f55 ?f54 C ?f56 ?f54 ?f57 ?f54 ?f57 ?f58 ?f59 ?f58 ?f60 ?f45 ?f60 ?f44 ?f60 ?f44 ?f60 ?f47 ?f60 ?f49 L ?f60 ?f8 C ?f60 ?f10 ?f60 ?f14 ?f60 ?f14 ?f60 ?f16 ?f59 ?f19 ?f59 ?f19 ?f57 ?f61 ?f62 ?f61 ?f55 ?f61 L ?f0 ?f61 ?f0 ?f0 Z N" draw:text-areas="?f67 ?f69 ?f68 ?f70"><draw:equation draw:name="f0" draw:formula="0"/><draw:equation draw:name="f1" draw:formula="68771"/><draw:equation draw:name="f2" draw:formula="76581"/><draw:equation draw:name="f3" draw:formula="64199"/><draw:equation draw:name="f4" draw:formula="22955"/><draw:equation draw:name="f5" draw:formula="61151"/><draw:equation draw:name="f6" draw:formula="18383"/><draw:equation draw:name="f7" draw:formula="59627"/><draw:equation draw:name="f8" draw:formula="13716"/><draw:equation draw:name="f9" draw:formula="58103"/><draw:equation draw:name="f10" draw:formula="10668"/><draw:equation draw:name="f11" draw:formula="55055"/><draw:equation draw:name="f12" draw:formula="9144"/><draw:equation draw:name="f13" draw:formula="52007"/><draw:equation draw:name="f14" draw:formula="7620"/><draw:equation draw:name="f15" draw:formula="48959"/><draw:equation draw:name="f16" draw:formula="6096"/><draw:equation draw:name="f17" draw:formula="47435"/><draw:equation draw:name="f18" draw:formula="42767"/><draw:equation draw:name="f19" draw:formula="4572"/><draw:equation draw:name="f20" draw:formula="36671"/><draw:equation draw:name="f21" draw:formula="29051"/><draw:equation draw:name="f22" draw:formula="36767"/><draw:equation draw:name="f23" draw:formula="30575"/><draw:equation draw:name="f24" draw:formula="35147"/><draw:equation draw:name="f25" draw:formula="39719"/><draw:equation draw:name="f26" draw:formula="35242"/><draw:equation draw:name="f27" draw:formula="41243"/><draw:equation draw:name="f28" draw:formula="32099"/><draw:equation draw:name="f29" draw:formula="44291"/><draw:equation draw:name="f30" draw:formula="24479"/><draw:equation draw:name="f31" draw:formula="45815"/><draw:equation draw:name="f32" draw:formula="58198"/><draw:equation draw:name="f33" draw:formula="53626"/><draw:equation draw:name="f34" draw:formula="50578"/><draw:equation draw:name="f35" draw:formula="44386"/><draw:equation draw:name="f36" draw:formula="42863"/><draw:equation draw:name="f37" draw:formula="38195"/><draw:equation draw:name="f38" draw:formula="41339"/><draw:equation draw:name="f39" draw:formula="33623"/><draw:equation draw:name="f40" draw:formula="39814"/><draw:equation draw:name="f41" draw:formula="61246"/><draw:equation draw:name="f42" draw:formula="65818"/><draw:equation draw:name="f43" draw:formula="68961"/><draw:equation draw:name="f44" draw:formula="70485"/><draw:equation draw:name="f45" draw:formula="72009"/><draw:equation draw:name="f46" draw:formula="53531"/><draw:equation draw:name="f47" draw:formula="67437"/><draw:equation draw:name="f48" draw:formula="62675"/><draw:equation draw:name="f49" draw:formula="64294"/><draw:equation draw:name="f50" draw:formula="65723"/><draw:equation draw:name="f51" draw:formula="59722"/><draw:equation draw:name="f52" draw:formula="67247"/><draw:equation draw:name="f53" draw:formula="52102"/><draw:equation draw:name="f54" draw:formula="75057"/><draw:equation draw:name="f55" draw:formula="3143"/><draw:equation draw:name="f56" draw:formula="4667"/><draw:equation draw:name="f57" draw:formula="7715"/><draw:equation draw:name="f58" draw:formula="73533"/><draw:equation draw:name="f59" draw:formula="9239"/><draw:equation draw:name="f60" draw:formula="10763"/><draw:equation draw:name="f61" draw:formula="3048"/><draw:equation draw:name="f62" draw:formula="6191"/><draw:equation draw:name="f63" draw:formula="?f2 - ?f0"/><draw:equation draw:name="f64" draw:formula="?f1 - ?f0"/><draw:equation draw:name="f65" draw:formula="?f64 / 68771"/><draw:equation draw:name="f66" draw:formula="?f63 / 76581"/><draw:equation draw:name="f67" draw:formula="0 / ?f65"/><draw:equation draw:name="f68" draw:formula="68771 / ?f65"/><draw:equation draw:name="f69" draw:formula="0 / ?f66"/><draw:equation draw:name="f70" draw:formula="76581 / ?f66"/></draw:enhanced-geometry></draw:custom-shape><draw:custom-shape svg:x="0.56281in" svg:y="0.02677in" svg:width="0.05677in" svg:height="0.08719in" draw:id="id235" draw:style-name="a235" draw:name="Shape 242"><svg:title/><svg:desc/><draw:enhanced-geometry draw:type="non-primitive" svg:viewBox="0 0 51911 79724" draw:enhanced-path="M ?f3 ?f0 C ?f4 ?f0 ?f5 ?f0 ?f6 ?f7 ?f8 ?f7 ?f9 ?f10 ?f11 ?f12 ?f13 ?f12 ?f14 ?f15 ?f14 ?f15 ?f16 ?f15 ?f17 ?f15 ?f17 ?f12 ?f17 ?f12 ?f18 ?f10 ?f18 ?f0 L ?f19 ?f0 ?f19 ?f20 ?f18 ?f20 C ?f17 ?f21 ?f14 ?f22 ?f23 ?f24 ?f9 ?f15 ?f25 ?f12 ?f26 ?f12 ?f27 ?f12 ?f28 ?f15 ?f29 ?f30 ?f31 ?f32 ?f31 ?f31 ?f31 ?f29 ?f31 ?f28 ?f31 ?f33 ?f31 ?f21 ?f22 ?f34 ?f29 ?f35 ?f36 ?f37 ?f27 ?f20 ?f26 ?f38 ?f6 ?f39 ?f13 ?f40 ?f17 ?f41 ?f19 ?f42 ?f43 ?f44 ?f1 ?f45 ?f1 ?f46 ?f1 ?f47 ?f43 ?f48 ?f18 ?f49 ?f13 ?f50 ?f9 ?f2 ?f4 ?f2 ?f26 ?f2 ?f51 ?f2 ?f27 ?f2 ?f28 ?f50 ?f29 ?f50 ?f31 ?f52 ?f53 ?f52 ?f53 ?f54 ?f55 ?f54 ?f56 ?f54 ?f57 ?f52 ?f57 ?f52 ?f58 ?f52 ?f59 ?f50 ?f59 ?f2 L ?f0 ?f2 ?f0 ?f60 ?f59 ?f60 C ?f58 ?f61 ?f56 ?f62 ?f63 ?f64 ?f29 ?f49 ?f51 ?f52 ?f4 ?f52 ?f6 ?f52 ?f9 ?f54 ?f11 ?f65 ?f23 ?f64 ?f13 ?f66 ?f13 ?f67 ?f13 ?f47 ?f13 ?f68 ?f23 ?f61 ?f23 ?f69 ?f11 ?f46 ?f9 ?f70 ?f8 ?f71 ?f25 ?f60 ?f26 ?f72 ?f28 ?f73 ?f31 ?f42 ?f53 ?f41 ?f56 ?f74 ?f58 ?f40 ?f59 ?f75 ?f0 ?f76 ?f0 ?f20 ?f0 ?f35 ?f0 ?f28 ?f59 ?f24 ?f56 ?f15 ?f63 ?f10 ?f28 ?f0 ?f3 ?f0 Z N" draw:text-areas="?f81 ?f83 ?f82 ?f84"><draw:equation draw:name="f0" draw:formula="0"/><draw:equation draw:name="f1" draw:formula="51911"/><draw:equation draw:name="f2" draw:formula="79724"/><draw:equation draw:name="f3" draw:formula="22955"/><draw:equation draw:name="f4" draw:formula="26003"/><draw:equation draw:name="f5" draw:formula="27527"/><draw:equation draw:name="f6" draw:formula="30575"/><draw:equation draw:name="f7" draw:formula="1619"/><draw:equation draw:name="f8" draw:formula="32099"/><draw:equation draw:name="f9" draw:formula="33623"/><draw:equation draw:name="f10" draw:formula="3143"/><draw:equation draw:name="f11" draw:formula="36671"/><draw:equation draw:name="f12" draw:formula="4667"/><draw:equation draw:name="f13" draw:formula="39719"/><draw:equation draw:name="f14" draw:formula="41243"/><draw:equation draw:name="f15" draw:formula="6191"/><draw:equation draw:name="f16" draw:formula="42767"/><draw:equation draw:name="f17" draw:formula="44291"/><draw:equation draw:name="f18" draw:formula="45815"/><draw:equation draw:name="f19" draw:formula="47339"/><draw:equation draw:name="f20" draw:formula="26098"/><draw:equation draw:name="f21" draw:formula="20002"/><draw:equation draw:name="f22" draw:formula="13811"/><draw:equation draw:name="f23" draw:formula="38195"/><draw:equation draw:name="f24" draw:formula="10763"/><draw:equation draw:name="f25" draw:formula="29051"/><draw:equation draw:name="f26" draw:formula="24479"/><draw:equation draw:name="f27" draw:formula="19907"/><draw:equation draw:name="f28" draw:formula="16859"/><draw:equation draw:name="f29" draw:formula="15335"/><draw:equation draw:name="f30" draw:formula="7715"/><draw:equation draw:name="f31" draw:formula="12287"/><draw:equation draw:name="f32" draw:formula="9239"/><draw:equation draw:name="f33" draw:formula="18479"/><draw:equation draw:name="f34" draw:formula="21527"/><draw:equation draw:name="f35" draw:formula="23051"/><draw:equation draw:name="f36" draw:formula="18383"/><draw:equation draw:name="f37" draw:formula="24574"/><draw:equation draw:name="f38" draw:formula="27623"/><draw:equation draw:name="f39" draw:formula="30670"/><draw:equation draw:name="f40" draw:formula="35338"/><draw:equation draw:name="f41" draw:formula="39910"/><draw:equation draw:name="f42" draw:formula="42958"/><draw:equation draw:name="f43" draw:formula="50387"/><draw:equation draw:name="f44" draw:formula="47530"/><draw:equation draw:name="f45" draw:formula="52197"/><draw:equation draw:name="f46" draw:formula="56769"/><draw:equation draw:name="f47" draw:formula="62865"/><draw:equation draw:name="f48" draw:formula="69056"/><draw:equation draw:name="f49" draw:formula="73628"/><draw:equation draw:name="f50" draw:formula="78200"/><draw:equation draw:name="f51" draw:formula="21431"/><draw:equation draw:name="f52" draw:formula="76676"/><draw:equation draw:name="f53" draw:formula="9144"/><draw:equation draw:name="f54" draw:formula="75152"/><draw:equation draw:name="f55" draw:formula="7620"/><draw:equation draw:name="f56" draw:formula="6096"/><draw:equation draw:name="f57" draw:formula="4572"/><draw:equation draw:name="f58" draw:formula="3048"/><draw:equation draw:name="f59" draw:formula="1524"/><draw:equation draw:name="f60" draw:formula="50578"/><draw:equation draw:name="f61" draw:formula="59817"/><draw:equation draw:name="f62" draw:formula="65913"/><draw:equation draw:name="f63" draw:formula="10668"/><draw:equation draw:name="f64" draw:formula="70580"/><draw:equation draw:name="f65" draw:formula="72104"/><draw:equation draw:name="f66" draw:formula="67437"/><draw:equation draw:name="f67" draw:formula="64389"/><draw:equation draw:name="f68" draw:formula="61341"/><draw:equation draw:name="f69" draw:formula="58293"/><draw:equation draw:name="f70" draw:formula="55245"/><draw:equation draw:name="f71" draw:formula="53721"/><draw:equation draw:name="f72" draw:formula="49054"/><draw:equation draw:name="f73" draw:formula="46006"/><draw:equation draw:name="f74" draw:formula="38386"/><draw:equation draw:name="f75" draw:formula="32195"/><draw:equation draw:name="f76" draw:formula="29146"/><draw:equation draw:name="f77" draw:formula="?f2 - ?f0"/><draw:equation draw:name="f78" draw:formula="?f1 - ?f0"/><draw:equation draw:name="f79" draw:formula="?f78 / 51911"/><draw:equation draw:name="f80" draw:formula="?f77 / 79724"/><draw:equation draw:name="f81" draw:formula="0 / ?f79"/><draw:equation draw:name="f82" draw:formula="51911 / ?f79"/><draw:equation draw:name="f83" draw:formula="0 / ?f80"/><draw:equation draw:name="f84" draw:formula="79724 / ?f80"/></draw:enhanced-geometry></draw:custom-shape><draw:custom-shape svg:x="0.62802in" svg:y="0.02854in" svg:width="0.04089in" svg:height="0.08375in" draw:id="id236" draw:style-name="a236" draw:name="Shape 243"><svg:title/><svg:desc/><draw:enhanced-geometry draw:type="non-primitive" svg:viewBox="0 0 37386 76581" draw:enhanced-path="M ?f0 ?f0 L ?f3 ?f0 ?f1 ?f4 ?f1 ?f5 ?f6 ?f7 ?f8 ?f7 ?f8 ?f9 C ?f6 ?f9 ?f6 ?f9 ?f10 ?f9 L ?f1 ?f11 ?f1 ?f12 ?f8 ?f13 ?f8 ?f14 C ?f8 ?f15 ?f8 ?f16 ?f8 ?f16 ?f6 ?f17 ?f6 ?f18 ?f10 ?f18 L ?f1 ?f19 ?f1 ?f2 ?f0 ?f2 ?f0 ?f20 C ?f7 ?f20 ?f21 ?f20 ?f22 ?f18 ?f23 ?f18 ?f23 ?f17 ?f24 ?f16 ?f24 ?f16 ?f24 ?f15 ?f24 ?f14 L ?f24 ?f25 C ?f24 ?f23 ?f24 ?f22 ?f24 ?f21 ?f23 ?f7 ?f23 ?f7 ?f22 ?f26 ?f21 ?f26 ?f7 ?f26 ?f0 ?f26 L ?f0 ?f0 Z N" draw:text-areas="?f31 ?f33 ?f32 ?f34"><draw:equation draw:name="f0" draw:formula="0"/><draw:equation draw:name="f1" draw:formula="37386"/><draw:equation draw:name="f2" draw:formula="76581"/><draw:equation draw:name="f3" draw:formula="33528"/><draw:equation draw:name="f4" draw:formula="1024"/><draw:equation draw:name="f5" draw:formula="7532"/><draw:equation draw:name="f6" draw:formula="30480"/><draw:equation draw:name="f7" draw:formula="4572"/><draw:equation draw:name="f8" draw:formula="28956"/><draw:equation draw:name="f9" draw:formula="38290"/><draw:equation draw:name="f10" draw:formula="32004"/><draw:equation draw:name="f11" draw:formula="35600"/><draw:equation draw:name="f12" draw:formula="42164"/><draw:equation draw:name="f13" draw:formula="42863"/><draw:equation draw:name="f14" draw:formula="62770"/><draw:equation draw:name="f15" draw:formula="67437"/><draw:equation draw:name="f16" draw:formula="70485"/><draw:equation draw:name="f17" draw:formula="72009"/><draw:equation draw:name="f18" draw:formula="73533"/><draw:equation draw:name="f19" draw:formula="74609"/><draw:equation draw:name="f20" draw:formula="75057"/><draw:equation draw:name="f21" draw:formula="6096"/><draw:equation draw:name="f22" draw:formula="7620"/><draw:equation draw:name="f23" draw:formula="9144"/><draw:equation draw:name="f24" draw:formula="10668"/><draw:equation draw:name="f25" draw:formula="13716"/><draw:equation draw:name="f26" draw:formula="3048"/><draw:equation draw:name="f27" draw:formula="?f2 - ?f0"/><draw:equation draw:name="f28" draw:formula="?f1 - ?f0"/><draw:equation draw:name="f29" draw:formula="?f28 / 37386"/><draw:equation draw:name="f30" draw:formula="?f27 / 76581"/><draw:equation draw:name="f31" draw:formula="0 / ?f29"/><draw:equation draw:name="f32" draw:formula="37386 / ?f29"/><draw:equation draw:name="f33" draw:formula="0 / ?f30"/><draw:equation draw:name="f34" draw:formula="76581 / ?f30"/></draw:enhanced-geometry></draw:custom-shape><draw:custom-shape svg:x="0.66891in" svg:y="0.11014in" svg:width="0.00245in" svg:height="0.00216in" draw:id="id237" draw:style-name="a237" draw:name="Shape 244"><svg:title/><svg:desc/><draw:enhanced-geometry draw:type="non-primitive" svg:viewBox="0 0 2238 1972" draw:enhanced-path="M ?f0 ?f0 L ?f1 ?f3 ?f1 ?f2 ?f0 ?f2 ?f0 ?f0 Z N" draw:text-areas="?f8 ?f10 ?f9 ?f11"><draw:equation draw:name="f0" draw:formula="0"/><draw:equation draw:name="f1" draw:formula="2238"/><draw:equation draw:name="f2" draw:formula="1972"/><draw:equation draw:name="f3" draw:formula="448"/><draw:equation draw:name="f4" draw:formula="?f2 - ?f0"/><draw:equation draw:name="f5" draw:formula="?f1 - ?f0"/><draw:equation draw:name="f6" draw:formula="?f5 / 2238"/><draw:equation draw:name="f7" draw:formula="?f4 / 1972"/><draw:equation draw:name="f8" draw:formula="0 / ?f6"/><draw:equation draw:name="f9" draw:formula="2238 / ?f6"/><draw:equation draw:name="f10" draw:formula="0 / ?f7"/><draw:equation draw:name="f11" draw:formula="1972 / ?f7"/></draw:enhanced-geometry></draw:custom-shape><draw:custom-shape svg:x="0.66891in" svg:y="0.02966in" svg:width="0.02922in" svg:height="0.04499in" draw:id="id238" draw:style-name="a238" draw:name="Shape 245"><svg:title/><svg:desc/><draw:enhanced-geometry draw:type="non-primitive" svg:viewBox="0 0 26718 41139" draw:enhanced-path="M ?f0 ?f0 L ?f3 ?f4 C ?f5 ?f6 ?f1 ?f7 ?f1 ?f8 ?f1 ?f9 ?f10 ?f11 ?f12 ?f13 ?f3 ?f14 ?f15 ?f16 ?f17 ?f18 L ?f0 ?f2 ?f0 ?f19 ?f20 ?f13 C ?f21 ?f11 ?f22 ?f23 ?f22 ?f8 ?f22 ?f7 ?f21 ?f24 ?f20 ?f25 L ?f0 ?f26 ?f0 ?f0 Z N" draw:text-areas="?f31 ?f33 ?f32 ?f34"><draw:equation draw:name="f0" draw:formula="0"/><draw:equation draw:name="f1" draw:formula="26718"/><draw:equation draw:name="f2" draw:formula="41139"/><draw:equation draw:name="f3" draw:formula="19097"/><draw:equation draw:name="f4" draw:formula="5072"/><draw:equation draw:name="f5" draw:formula="23669"/><draw:equation draw:name="f6" draw:formula="9644"/><draw:equation draw:name="f7" draw:formula="14216"/><draw:equation draw:name="f8" draw:formula="20407"/><draw:equation draw:name="f9" draw:formula="24979"/><draw:equation draw:name="f10" draw:formula="25194"/><draw:equation draw:name="f11" draw:formula="29551"/><draw:equation draw:name="f12" draw:formula="22146"/><draw:equation draw:name="f13" draw:formula="32694"/><draw:equation draw:name="f14" draw:formula="35742"/><draw:equation draw:name="f15" draw:formula="14525"/><draw:equation draw:name="f16" draw:formula="38790"/><draw:equation draw:name="f17" draw:formula="9953"/><draw:equation draw:name="f18" draw:formula="40314"/><draw:equation draw:name="f19" draw:formula="34575"/><draw:equation draw:name="f20" draw:formula="3762"/><draw:equation draw:name="f21" draw:formula="6906"/><draw:equation draw:name="f22" draw:formula="8430"/><draw:equation draw:name="f23" draw:formula="26503"/><draw:equation draw:name="f24" draw:formula="11168"/><draw:equation draw:name="f25" draw:formula="8120"/><draw:equation draw:name="f26" draw:formula="6507"/><draw:equation draw:name="f27" draw:formula="?f2 - ?f0"/><draw:equation draw:name="f28" draw:formula="?f1 - ?f0"/><draw:equation draw:name="f29" draw:formula="?f28 / 26718"/><draw:equation draw:name="f30" draw:formula="?f27 / 41139"/><draw:equation draw:name="f31" draw:formula="0 / ?f29"/><draw:equation draw:name="f32" draw:formula="26718 / ?f29"/><draw:equation draw:name="f33" draw:formula="0 / ?f30"/><draw:equation draw:name="f34" draw:formula="41139 / ?f30"/></draw:enhanced-geometry></draw:custom-shape><draw:custom-shape svg:x="0.70479in" svg:y="0.02854in" svg:width="0.04344in" svg:height="0.08375in" draw:id="id239" draw:style-name="a239" draw:name="Shape 246"><svg:title/><svg:desc/><draw:enhanced-geometry draw:type="non-primitive" svg:viewBox="0 0 39719 76581" draw:enhanced-path="M ?f0 ?f0 L ?f1 ?f0 ?f1 ?f3 ?f4 ?f3 C ?f5 ?f3 ?f6 ?f3 ?f6 ?f7 ?f8 ?f7 ?f9 ?f7 ?f9 ?f10 ?f9 ?f11 ?f9 ?f12 ?f9 ?f13 L ?f9 ?f14 C ?f9 ?f15 ?f9 ?f16 ?f9 ?f16 ?f9 ?f17 ?f8 ?f18 ?f6 ?f18 ?f19 ?f20 ?f5 ?f20 ?f4 ?f20 L ?f1 ?f20 ?f1 ?f2 ?f0 ?f2 ?f0 ?f20 ?f21 ?f20 C ?f7 ?f20 ?f10 ?f20 ?f11 ?f18 ?f12 ?f18 ?f12 ?f17 ?f12 ?f16 ?f22 ?f16 ?f22 ?f15 ?f22 ?f14 L ?f22 ?f13 C ?f22 ?f12 ?f22 ?f11 ?f12 ?f10 ?f12 ?f10 ?f12 ?f7 ?f11 ?f3 ?f10 ?f3 ?f7 ?f3 ?f21 ?f3 L ?f0 ?f3 ?f0 ?f0 Z N" draw:text-areas="?f27 ?f29 ?f28 ?f30"><draw:equation draw:name="f0" draw:formula="0"/><draw:equation draw:name="f1" draw:formula="39719"/><draw:equation draw:name="f2" draw:formula="76581"/><draw:equation draw:name="f3" draw:formula="3048"/><draw:equation draw:name="f4" draw:formula="36671"/><draw:equation draw:name="f5" draw:formula="35147"/><draw:equation draw:name="f6" draw:formula="32099"/><draw:equation draw:name="f7" draw:formula="4572"/><draw:equation draw:name="f8" draw:formula="30575"/><draw:equation draw:name="f9" draw:formula="29051"/><draw:equation draw:name="f10" draw:formula="6096"/><draw:equation draw:name="f11" draw:formula="7620"/><draw:equation draw:name="f12" draw:formula="9144"/><draw:equation draw:name="f13" draw:formula="13716"/><draw:equation draw:name="f14" draw:formula="64294"/><draw:equation draw:name="f15" draw:formula="67437"/><draw:equation draw:name="f16" draw:formula="70485"/><draw:equation draw:name="f17" draw:formula="72009"/><draw:equation draw:name="f18" draw:formula="73533"/><draw:equation draw:name="f19" draw:formula="33623"/><draw:equation draw:name="f20" draw:formula="75057"/><draw:equation draw:name="f21" draw:formula="1524"/><draw:equation draw:name="f22" draw:formula="10668"/><draw:equation draw:name="f23" draw:formula="?f2 - ?f0"/><draw:equation draw:name="f24" draw:formula="?f1 - ?f0"/><draw:equation draw:name="f25" draw:formula="?f24 / 39719"/><draw:equation draw:name="f26" draw:formula="?f23 / 76581"/><draw:equation draw:name="f27" draw:formula="0 / ?f25"/><draw:equation draw:name="f28" draw:formula="39719 / ?f25"/><draw:equation draw:name="f29" draw:formula="0 / ?f26"/><draw:equation draw:name="f30" draw:formula="76581 / ?f26"/></draw:enhanced-geometry></draw:custom-shape><draw:custom-shape svg:x="0.75323in" svg:y="0.02854in" svg:width="0.04344in" svg:height="0.08375in" draw:id="id240" draw:style-name="a240" draw:name="Shape 247"><svg:title/><svg:desc/><draw:enhanced-geometry draw:type="non-primitive" svg:viewBox="0 0 39719 76581" draw:enhanced-path="M ?f0 ?f0 L ?f3 ?f0 ?f1 ?f4 ?f1 ?f5 ?f6 ?f7 ?f8 ?f7 ?f8 ?f9 ?f10 ?f9 ?f1 ?f11 ?f1 ?f12 ?f6 ?f13 ?f8 ?f13 ?f8 ?f14 C ?f8 ?f15 ?f16 ?f17 ?f16 ?f17 ?f16 ?f18 ?f10 ?f19 ?f20 ?f19 ?f20 ?f21 ?f3 ?f21 ?f22 ?f21 L ?f22 ?f2 ?f0 ?f2 ?f0 ?f21 C ?f23 ?f21 ?f24 ?f21 ?f25 ?f19 ?f25 ?f19 ?f26 ?f18 ?f26 ?f17 ?f27 ?f17 ?f27 ?f15 ?f27 ?f14 L ?f27 ?f28 C ?f27 ?f26 ?f27 ?f25 ?f26 ?f24 ?f26 ?f7 ?f25 ?f7 ?f24 ?f23 ?f24 ?f23 ?f23 ?f23 ?f0 ?f23 L ?f0 ?f0 Z N" draw:text-areas="?f33 ?f35 ?f34 ?f36"><draw:equation draw:name="f0" draw:formula="0"/><draw:equation draw:name="f1" draw:formula="39719"/><draw:equation draw:name="f2" draw:formula="76581"/><draw:equation draw:name="f3" draw:formula="35147"/><draw:equation draw:name="f4" draw:formula="703"/><draw:equation draw:name="f5" draw:formula="6604"/><draw:equation draw:name="f6" draw:formula="33623"/><draw:equation draw:name="f7" draw:formula="4572"/><draw:equation draw:name="f8" draw:formula="27527"/><draw:equation draw:name="f9" draw:formula="38290"/><draw:equation draw:name="f10" draw:formula="30575"/><draw:equation draw:name="f11" draw:formula="37148"/><draw:equation draw:name="f12" draw:formula="50149"/><draw:equation draw:name="f13" draw:formula="41339"/><draw:equation draw:name="f14" draw:formula="62770"/><draw:equation draw:name="f15" draw:formula="67437"/><draw:equation draw:name="f16" draw:formula="29051"/><draw:equation draw:name="f17" draw:formula="70485"/><draw:equation draw:name="f18" draw:formula="72009"/><draw:equation draw:name="f19" draw:formula="73533"/><draw:equation draw:name="f20" draw:formula="32099"/><draw:equation draw:name="f21" draw:formula="75057"/><draw:equation draw:name="f22" draw:formula="38195"/><draw:equation draw:name="f23" draw:formula="3048"/><draw:equation draw:name="f24" draw:formula="6096"/><draw:equation draw:name="f25" draw:formula="7620"/><draw:equation draw:name="f26" draw:formula="9144"/><draw:equation draw:name="f27" draw:formula="10668"/><draw:equation draw:name="f28" draw:formula="13716"/><draw:equation draw:name="f29" draw:formula="?f2 - ?f0"/><draw:equation draw:name="f30" draw:formula="?f1 - ?f0"/><draw:equation draw:name="f31" draw:formula="?f30 / 39719"/><draw:equation draw:name="f32" draw:formula="?f29 / 76581"/><draw:equation draw:name="f33" draw:formula="0 / ?f31"/><draw:equation draw:name="f34" draw:formula="39719 / ?f31"/><draw:equation draw:name="f35" draw:formula="0 / ?f32"/><draw:equation draw:name="f36" draw:formula="76581 / ?f32"/></draw:enhanced-geometry></draw:custom-shape><draw:custom-shape svg:x="0.79667in" svg:y="0.02931in" svg:width="0.0451in" svg:height="0.08298in" draw:id="id241" draw:style-name="a241" draw:name="Shape 248"><svg:title/><svg:desc/><draw:enhanced-geometry draw:type="non-primitive" svg:viewBox="0 0 41243 75878" draw:enhanced-path="M ?f0 ?f0 L ?f3 ?f4 C ?f5 ?f4 ?f6 ?f7 ?f8 ?f9 ?f10 ?f11 ?f12 ?f13 ?f12 ?f14 ?f12 ?f15 ?f16 ?f17 ?f18 ?f19 ?f20 ?f21 ?f22 ?f23 ?f24 ?f25 L ?f12 ?f26 C ?f27 ?f28 ?f29 ?f30 ?f31 ?f32 ?f33 ?f32 ?f34 ?f35 ?f1 ?f35 L ?f1 ?f2 ?f22 ?f2 ?f0 ?f36 ?f0 ?f37 ?f38 ?f39 C ?f40 ?f19 ?f41 ?f42 ?f43 ?f17 ?f44 ?f45 ?f46 ?f47 ?f46 ?f14 ?f46 ?f48 ?f44 ?f49 ?f41 ?f9 L ?f0 ?f50 ?f0 ?f0 Z N" draw:text-areas="?f55 ?f57 ?f56 ?f58"><draw:equation draw:name="f0" draw:formula="0"/><draw:equation draw:name="f1" draw:formula="41243"/><draw:equation draw:name="f2" draw:formula="75878"/><draw:equation draw:name="f3" draw:formula="15240"/><draw:equation draw:name="f4" draw:formula="2345"/><draw:equation draw:name="f5" draw:formula="19812"/><draw:equation draw:name="f6" draw:formula="22860"/><draw:equation draw:name="f7" draw:formula="5393"/><draw:equation draw:name="f8" draw:formula="25908"/><draw:equation draw:name="f9" draw:formula="8441"/><draw:equation draw:name="f10" draw:formula="29051"/><draw:equation draw:name="f11" draw:formula="13013"/><draw:equation draw:name="f12" draw:formula="30575"/><draw:equation draw:name="f13" draw:formula="16156"/><draw:equation draw:name="f14" draw:formula="20728"/><draw:equation draw:name="f15" draw:formula="26824"/><draw:equation draw:name="f16" draw:formula="27527"/><draw:equation draw:name="f17" draw:formula="31396"/><draw:equation draw:name="f18" draw:formula="24384"/><draw:equation draw:name="f19" draw:formula="34539"/><draw:equation draw:name="f20" draw:formula="21336"/><draw:equation draw:name="f21" draw:formula="37587"/><draw:equation draw:name="f22" draw:formula="18288"/><draw:equation draw:name="f23" draw:formula="39111"/><draw:equation draw:name="f24" draw:formula="13716"/><draw:equation draw:name="f25" draw:formula="40635"/><draw:equation draw:name="f26" draw:formula="65114"/><draw:equation draw:name="f27" draw:formula="33623"/><draw:equation draw:name="f28" draw:formula="69782"/><draw:equation draw:name="f29" draw:formula="35147"/><draw:equation draw:name="f30" draw:formula="71306"/><draw:equation draw:name="f31" draw:formula="36671"/><draw:equation draw:name="f32" draw:formula="72830"/><draw:equation draw:name="f33" draw:formula="38195"/><draw:equation draw:name="f34" draw:formula="39719"/><draw:equation draw:name="f35" draw:formula="74354"/><draw:equation draw:name="f36" draw:formula="49446"/><draw:equation draw:name="f37" draw:formula="36444"/><draw:equation draw:name="f38" draw:formula="3048"/><draw:equation draw:name="f39" draw:formula="36063"/><draw:equation draw:name="f40" draw:formula="6096"/><draw:equation draw:name="f41" draw:formula="7620"/><draw:equation draw:name="f42" draw:formula="33015"/><draw:equation draw:name="f43" draw:formula="9144"/><draw:equation draw:name="f44" draw:formula="10668"/><draw:equation draw:name="f45" draw:formula="28348"/><draw:equation draw:name="f46" draw:formula="12192"/><draw:equation draw:name="f47" draw:formula="25300"/><draw:equation draw:name="f48" draw:formula="14537"/><draw:equation draw:name="f49" draw:formula="11489"/><draw:equation draw:name="f50" draw:formula="5901"/><draw:equation draw:name="f51" draw:formula="?f2 - ?f0"/><draw:equation draw:name="f52" draw:formula="?f1 - ?f0"/><draw:equation draw:name="f53" draw:formula="?f52 / 41243"/><draw:equation draw:name="f54" draw:formula="?f51 / 75878"/><draw:equation draw:name="f55" draw:formula="0 / ?f53"/><draw:equation draw:name="f56" draw:formula="41243 / ?f53"/><draw:equation draw:name="f57" draw:formula="0 / ?f54"/><draw:equation draw:name="f58" draw:formula="75878 / ?f54"/></draw:enhanced-geometry></draw:custom-shape><draw:custom-shape svg:x="0.84177in" svg:y="0.0436in" svg:width="0.03755in" svg:height="0.06869in" draw:id="id242" draw:style-name="a242" draw:name="Shape 249"><svg:title/><svg:desc/><draw:enhanced-geometry draw:type="non-primitive" svg:viewBox="0 0 34338 62812" draw:enhanced-path="M ?f1 ?f0 L ?f1 ?f3 ?f4 ?f5 ?f6 ?f7 ?f1 ?f7 ?f1 ?f8 ?f9 ?f8 ?f10 ?f11 C ?f10 ?f12 ?f13 ?f14 ?f13 ?f15 ?f13 ?f16 ?f10 ?f17 ?f18 ?f19 ?f9 ?f19 ?f20 ?f21 ?f22 ?f21 L ?f22 ?f2 ?f0 ?f2 ?f0 ?f21 C ?f23 ?f21 ?f24 ?f19 ?f25 ?f17 ?f26 ?f15 ?f27 ?f28 ?f29 ?f30 L ?f1 ?f0 Z N" draw:text-areas="?f35 ?f37 ?f36 ?f38"><draw:equation draw:name="f0" draw:formula="0"/><draw:equation draw:name="f1" draw:formula="34338"/><draw:equation draw:name="f2" draw:formula="62812"/><draw:equation draw:name="f3" draw:formula="12240"/><draw:equation draw:name="f4" draw:formula="33623"/><draw:equation draw:name="f5" draw:formula="10710"/><draw:equation draw:name="f6" draw:formula="22860"/><draw:equation draw:name="f7" draw:formula="36809"/><draw:equation draw:name="f8" draw:formula="41381"/><draw:equation draw:name="f9" draw:formula="19812"/><draw:equation draw:name="f10" draw:formula="16764"/><draw:equation draw:name="f11" draw:formula="49001"/><draw:equation draw:name="f12" draw:formula="50525"/><draw:equation draw:name="f13" draw:formula="15240"/><draw:equation draw:name="f14" draw:formula="53668"/><draw:equation draw:name="f15" draw:formula="55192"/><draw:equation draw:name="f16" draw:formula="56716"/><draw:equation draw:name="f17" draw:formula="58240"/><draw:equation draw:name="f18" draw:formula="18288"/><draw:equation draw:name="f19" draw:formula="59764"/><draw:equation draw:name="f20" draw:formula="21336"/><draw:equation draw:name="f21" draw:formula="61288"/><draw:equation draw:name="f22" draw:formula="25908"/><draw:equation draw:name="f23" draw:formula="3048"/><draw:equation draw:name="f24" draw:formula="4572"/><draw:equation draw:name="f25" draw:formula="7620"/><draw:equation draw:name="f26" draw:formula="9144"/><draw:equation draw:name="f27" draw:formula="10668"/><draw:equation draw:name="f28" draw:formula="52049"/><draw:equation draw:name="f29" draw:formula="13716"/><draw:equation draw:name="f30" draw:formula="45953"/><draw:equation draw:name="f31" draw:formula="?f2 - ?f0"/><draw:equation draw:name="f32" draw:formula="?f1 - ?f0"/><draw:equation draw:name="f33" draw:formula="?f32 / 34338"/><draw:equation draw:name="f34" draw:formula="?f31 / 62812"/><draw:equation draw:name="f35" draw:formula="0 / ?f33"/><draw:equation draw:name="f36" draw:formula="34338 / ?f33"/><draw:equation draw:name="f37" draw:formula="0 / ?f34"/><draw:equation draw:name="f38" draw:formula="62812 / ?f34"/></draw:enhanced-geometry></draw:custom-shape><draw:custom-shape svg:x="0.87854in" svg:y="0.01973in" svg:width="0.00078in" svg:height="0.00204in" draw:id="id243" draw:style-name="a243" draw:name="Shape 250"><svg:title/><svg:desc/><draw:enhanced-geometry draw:type="non-primitive" svg:viewBox="0 0 714 1867" draw:enhanced-path="M ?f1 ?f0 L ?f1 ?f2 ?f0 ?f2 ?f1 ?f0 Z N" draw:text-areas="?f7 ?f9 ?f8 ?f10"><draw:equation draw:name="f0" draw:formula="0"/><draw:equation draw:name="f1" draw:formula="714"/><draw:equation draw:name="f2" draw:formula="1867"/><draw:equation draw:name="f3" draw:formula="?f2 - ?f0"/><draw:equation draw:name="f4" draw:formula="?f1 - ?f0"/><draw:equation draw:name="f5" draw:formula="?f4 / 714"/><draw:equation draw:name="f6" draw:formula="?f3 / 1867"/><draw:equation draw:name="f7" draw:formula="0 / ?f5"/><draw:equation draw:name="f8" draw:formula="714 / ?f5"/><draw:equation draw:name="f9" draw:formula="0 / ?f6"/><draw:equation draw:name="f10" draw:formula="1867 / ?f6"/></draw:enhanced-geometry></draw:custom-shape><draw:custom-shape svg:x="0.87932in" svg:y="0.02677in" svg:width="0.05099in" svg:height="0.08552in" draw:id="id244" draw:style-name="a244" draw:name="Shape 251"><svg:title/><svg:desc/><draw:enhanced-geometry draw:type="non-primitive" svg:viewBox="0 0 46625 78200" draw:enhanced-path="M ?f3 ?f0 L ?f4 ?f5 C ?f6 ?f7 ?f8 ?f9 ?f10 ?f11 ?f12 ?f13 ?f14 ?f15 ?f1 ?f15 L ?f1 ?f2 ?f16 ?f2 ?f16 ?f15 ?f17 ?f15 C ?f18 ?f15 ?f19 ?f15 ?f20 ?f13 ?f21 ?f13 ?f21 ?f11 ?f21 ?f9 ?f21 ?f9 ?f21 ?f22 ?f21 ?f22 ?f21 ?f22 ?f20 ?f7 ?f19 ?f23 L ?f24 ?f25 ?f0 ?f25 ?f0 ?f26 ?f17 ?f26 ?f0 ?f27 ?f0 ?f28 ?f3 ?f0 Z N" draw:text-areas="?f33 ?f35 ?f34 ?f36"><draw:equation draw:name="f0" draw:formula="0"/><draw:equation draw:name="f1" draw:formula="46625"/><draw:equation draw:name="f2" draw:formula="78200"/><draw:equation draw:name="f3" draw:formula="6906"/><draw:equation draw:name="f4" draw:formula="34337"/><draw:equation draw:name="f5" draw:formula="62865"/><draw:equation draw:name="f6" draw:formula="37386"/><draw:equation draw:name="f7" draw:formula="69056"/><draw:equation draw:name="f8" draw:formula="38909"/><draw:equation draw:name="f9" draw:formula="72104"/><draw:equation draw:name="f10" draw:formula="40434"/><draw:equation draw:name="f11" draw:formula="73628"/><draw:equation draw:name="f12" draw:formula="41958"/><draw:equation draw:name="f13" draw:formula="75152"/><draw:equation draw:name="f14" draw:formula="43577"/><draw:equation draw:name="f15" draw:formula="76676"/><draw:equation draw:name="f16" draw:formula="9953"/><draw:equation draw:name="f17" draw:formula="11478"/><draw:equation draw:name="f18" draw:formula="14525"/><draw:equation draw:name="f19" draw:formula="16050"/><draw:equation draw:name="f20" draw:formula="17574"/><draw:equation draw:name="f21" draw:formula="19097"/><draw:equation draw:name="f22" draw:formula="70580"/><draw:equation draw:name="f23" draw:formula="65913"/><draw:equation draw:name="f24" draw:formula="13002"/><draw:equation draw:name="f25" draw:formula="56769"/><draw:equation draw:name="f26" draw:formula="52197"/><draw:equation draw:name="f27" draw:formula="27628"/><draw:equation draw:name="f28" draw:formula="15388"/><draw:equation draw:name="f29" draw:formula="?f2 - ?f0"/><draw:equation draw:name="f30" draw:formula="?f1 - ?f0"/><draw:equation draw:name="f31" draw:formula="?f30 / 46625"/><draw:equation draw:name="f32" draw:formula="?f29 / 78200"/><draw:equation draw:name="f33" draw:formula="0 / ?f31"/><draw:equation draw:name="f34" draw:formula="46625 / ?f31"/><draw:equation draw:name="f35" draw:formula="0 / ?f32"/><draw:equation draw:name="f36" draw:formula="78200 / ?f32"/></draw:enhanced-geometry></draw:custom-shape><draw:custom-shape svg:x="0.87932in" svg:y="0in" svg:width="0.02588in" svg:height="0.02177in" draw:id="id245" draw:style-name="a245" draw:name="Shape 252"><svg:title/><svg:desc/><draw:enhanced-geometry draw:type="non-primitive" svg:viewBox="0 0 23669 19907" draw:enhanced-path="M ?f3 ?f0 L ?f1 ?f0 ?f4 ?f2 ?f0 ?f2 ?f0 ?f5 ?f3 ?f0 Z N" draw:text-areas="?f10 ?f12 ?f11 ?f13"><draw:equation draw:name="f0" draw:formula="0"/><draw:equation draw:name="f1" draw:formula="23669"/><draw:equation draw:name="f2" draw:formula="19907"/><draw:equation draw:name="f3" draw:formula="6906"/><draw:equation draw:name="f4" draw:formula="5381"/><draw:equation draw:name="f5" draw:formula="18041"/><draw:equation draw:name="f6" draw:formula="?f2 - ?f0"/><draw:equation draw:name="f7" draw:formula="?f1 - ?f0"/><draw:equation draw:name="f8" draw:formula="?f7 / 23669"/><draw:equation draw:name="f9" draw:formula="?f6 / 19907"/><draw:equation draw:name="f10" draw:formula="0 / ?f8"/><draw:equation draw:name="f11" draw:formula="23669 / ?f8"/><draw:equation draw:name="f12" draw:formula="0 / ?f9"/><draw:equation draw:name="f13" draw:formula="19907 / ?f9"/></draw:enhanced-geometry></draw:custom-shape><draw:custom-shape svg:x="0.93198in" svg:y="0.02854in" svg:width="0.08844in" svg:height="0.08542in" draw:id="id246" draw:style-name="a246" draw:name="Shape 253"><svg:title/><svg:desc/><draw:enhanced-geometry draw:type="non-primitive" svg:viewBox="0 0 80867 78105" draw:enhanced-path="M ?f0 ?f0 L ?f3 ?f0 ?f3 ?f4 ?f5 ?f4 C ?f6 ?f4 ?f7 ?f4 ?f8 ?f9 ?f10 ?f9 ?f10 ?f9 ?f10 ?f11 ?f10 ?f12 ?f10 ?f12 ?f10 ?f13 ?f8 ?f13 ?f8 ?f14 ?f7 ?f15 L ?f16 ?f17 ?f18 ?f19 C ?f20 ?f15 ?f21 ?f22 ?f21 ?f14 ?f21 ?f23 ?f21 ?f13 ?f21 ?f13 ?f21 ?f12 ?f21 ?f11 ?f21 ?f11 ?f20 ?f9 ?f20 ?f9 ?f18 ?f4 ?f24 ?f4 ?f25 ?f4 ?f26 ?f4 L ?f26 ?f0 ?f1 ?f0 ?f1 ?f4 C ?f27 ?f4 ?f28 ?f9 ?f29 ?f12 ?f30 ?f13 ?f31 ?f22 ?f32 ?f19 L ?f33 ?f2 ?f34 ?f2 ?f14 ?f35 C ?f13 ?f23 ?f12 ?f11 ?f11 ?f9 ?f11 ?f9 ?f4 ?f4 ?f0 ?f4 L ?f0 ?f0 Z N" draw:text-areas="?f40 ?f42 ?f41 ?f43"><draw:equation draw:name="f0" draw:formula="0"/><draw:equation draw:name="f1" draw:formula="80867"/><draw:equation draw:name="f2" draw:formula="78105"/><draw:equation draw:name="f3" draw:formula="36576"/><draw:equation draw:name="f4" draw:formula="3048"/><draw:equation draw:name="f5" draw:formula="35052"/><draw:equation draw:name="f6" draw:formula="32004"/><draw:equation draw:name="f7" draw:formula="30480"/><draw:equation draw:name="f8" draw:formula="28956"/><draw:equation draw:name="f9" draw:formula="4572"/><draw:equation draw:name="f10" draw:formula="27432"/><draw:equation draw:name="f11" draw:formula="6096"/><draw:equation draw:name="f12" draw:formula="7620"/><draw:equation draw:name="f13" draw:formula="9144"/><draw:equation draw:name="f14" draw:formula="12192"/><draw:equation draw:name="f15" draw:formula="16859"/><draw:equation draw:name="f16" draw:formula="47339"/><draw:equation draw:name="f17" draw:formula="53626"/><draw:equation draw:name="f18" draw:formula="62579"/><draw:equation draw:name="f19" draw:formula="19907"/><draw:equation draw:name="f20" draw:formula="64103"/><draw:equation draw:name="f21" draw:formula="65627"/><draw:equation draw:name="f22" draw:formula="13716"/><draw:equation draw:name="f23" draw:formula="10668"/><draw:equation draw:name="f24" draw:formula="61055"/><draw:equation draw:name="f25" draw:formula="59531"/><draw:equation draw:name="f26" draw:formula="56483"/><draw:equation draw:name="f27" draw:formula="77819"/><draw:equation draw:name="f28" draw:formula="76295"/><draw:equation draw:name="f29" draw:formula="73247"/><draw:equation draw:name="f30" draw:formula="71723"/><draw:equation draw:name="f31" draw:formula="70199"/><draw:equation draw:name="f32" draw:formula="67151"/><draw:equation draw:name="f33" draw:formula="41243"/><draw:equation draw:name="f34" draw:formula="38100"/><draw:equation draw:name="f35" draw:formula="18383"/><draw:equation draw:name="f36" draw:formula="?f2 - ?f0"/><draw:equation draw:name="f37" draw:formula="?f1 - ?f0"/><draw:equation draw:name="f38" draw:formula="?f37 / 80867"/><draw:equation draw:name="f39" draw:formula="?f36 / 78105"/><draw:equation draw:name="f40" draw:formula="0 / ?f38"/><draw:equation draw:name="f41" draw:formula="80867 / ?f38"/><draw:equation draw:name="f42" draw:formula="0 / ?f39"/><draw:equation draw:name="f43" draw:formula="78105 / ?f39"/></draw:enhanced-geometry></draw:custom-shape><draw:custom-shape svg:x="1.02375in" svg:y="0.02854in" svg:width="0.07688in" svg:height="0.08375in" draw:id="id247" draw:style-name="a247" draw:name="Shape 254"><svg:title/><svg:desc/><draw:enhanced-geometry draw:type="non-primitive" svg:viewBox="0 0 70295 76581" draw:enhanced-path="M ?f0 ?f0 L ?f3 ?f0 ?f3 ?f4 ?f5 ?f4 C ?f6 ?f7 ?f8 ?f9 ?f10 ?f11 ?f12 ?f13 ?f14 ?f15 ?f16 ?f17 ?f18 ?f17 ?f19 ?f20 ?f21 ?f20 L ?f22 ?f20 ?f22 ?f23 ?f24 ?f23 C ?f25 ?f23 ?f26 ?f27 ?f28 ?f29 ?f30 ?f22 ?f31 ?f32 ?f31 ?f7 L ?f18 ?f7 ?f18 ?f33 ?f31 ?f33 C ?f31 ?f34 ?f30 ?f35 ?f19 ?f36 ?f28 ?f37 ?f26 ?f38 ?f21 ?f39 ?f25 ?f39 ?f40 ?f41 ?f22 ?f41 L ?f22 ?f42 C ?f22 ?f43 ?f24 ?f44 ?f24 ?f44 ?f24 ?f45 ?f24 ?f45 ?f29 ?f46 ?f40 ?f46 ?f47 ?f46 ?f25 ?f46 L ?f28 ?f46 C ?f16 ?f46 ?f14 ?f45 ?f10 ?f48 ?f5 ?f49 ?f50 ?f51 ?f52 ?f53 L ?f1 ?f53 ?f50 ?f2 ?f0 ?f2 ?f0 ?f54 ?f55 ?f54 C ?f56 ?f54 ?f57 ?f54 ?f58 ?f59 ?f58 ?f59 ?f60 ?f46 ?f60 ?f45 ?f60 ?f45 ?f60 ?f48 ?f60 ?f49 L ?f60 ?f9 C ?f60 ?f11 ?f60 ?f15 ?f60 ?f15 ?f60 ?f17 ?f60 ?f20 ?f58 ?f20 ?f57 ?f61 ?f56 ?f61 ?f55 ?f61 L ?f0 ?f61 ?f0 ?f0 Z N" draw:text-areas="?f66 ?f68 ?f67 ?f69"><draw:equation draw:name="f0" draw:formula="0"/><draw:equation draw:name="f1" draw:formula="70295"/><draw:equation draw:name="f2" draw:formula="76581"/><draw:equation draw:name="f3" draw:formula="64199"/><draw:equation draw:name="f4" draw:formula="22955"/><draw:equation draw:name="f5" draw:formula="62675"/><draw:equation draw:name="f6" draw:formula="61151"/><draw:equation draw:name="f7" draw:formula="18383"/><draw:equation draw:name="f8" draw:formula="59627"/><draw:equation draw:name="f9" draw:formula="13716"/><draw:equation draw:name="f10" draw:formula="58103"/><draw:equation draw:name="f11" draw:formula="10668"/><draw:equation draw:name="f12" draw:formula="55055"/><draw:equation draw:name="f13" draw:formula="9144"/><draw:equation draw:name="f14" draw:formula="53531"/><draw:equation draw:name="f15" draw:formula="7620"/><draw:equation draw:name="f16" draw:formula="48959"/><draw:equation draw:name="f17" draw:formula="6096"/><draw:equation draw:name="f18" draw:formula="47339"/><draw:equation draw:name="f19" draw:formula="42767"/><draw:equation draw:name="f20" draw:formula="4572"/><draw:equation draw:name="f21" draw:formula="38195"/><draw:equation draw:name="f22" draw:formula="29051"/><draw:equation draw:name="f23" draw:formula="36767"/><draw:equation draw:name="f24" draw:formula="30575"/><draw:equation draw:name="f25" draw:formula="36671"/><draw:equation draw:name="f26" draw:formula="39719"/><draw:equation draw:name="f27" draw:formula="35242"/><draw:equation draw:name="f28" draw:formula="41243"/><draw:equation draw:name="f29" draw:formula="32099"/><draw:equation draw:name="f30" draw:formula="44291"/><draw:equation draw:name="f31" draw:formula="45815"/><draw:equation draw:name="f32" draw:formula="24479"/><draw:equation draw:name="f33" draw:formula="58198"/><draw:equation draw:name="f34" draw:formula="53626"/><draw:equation draw:name="f35" draw:formula="50578"/><draw:equation draw:name="f36" draw:formula="47435"/><draw:equation draw:name="f37" draw:formula="44386"/><draw:equation draw:name="f38" draw:formula="42863"/><draw:equation draw:name="f39" draw:formula="41339"/><draw:equation draw:name="f40" draw:formula="33623"/><draw:equation draw:name="f41" draw:formula="39814"/><draw:equation draw:name="f42" draw:formula="61246"/><draw:equation draw:name="f43" draw:formula="65818"/><draw:equation draw:name="f44" draw:formula="68961"/><draw:equation draw:name="f45" draw:formula="70485"/><draw:equation draw:name="f46" draw:formula="72009"/><draw:equation draw:name="f47" draw:formula="35147"/><draw:equation draw:name="f48" draw:formula="67437"/><draw:equation draw:name="f49" draw:formula="64294"/><draw:equation draw:name="f50" draw:formula="65723"/><draw:equation draw:name="f51" draw:formula="59722"/><draw:equation draw:name="f52" draw:formula="67247"/><draw:equation draw:name="f53" draw:formula="52102"/><draw:equation draw:name="f54" draw:formula="75057"/><draw:equation draw:name="f55" draw:formula="3143"/><draw:equation draw:name="f56" draw:formula="6191"/><draw:equation draw:name="f57" draw:formula="7715"/><draw:equation draw:name="f58" draw:formula="9239"/><draw:equation draw:name="f59" draw:formula="73533"/><draw:equation draw:name="f60" draw:formula="10763"/><draw:equation draw:name="f61" draw:formula="3048"/><draw:equation draw:name="f62" draw:formula="?f2 - ?f0"/><draw:equation draw:name="f63" draw:formula="?f1 - ?f0"/><draw:equation draw:name="f64" draw:formula="?f63 / 70295"/><draw:equation draw:name="f65" draw:formula="?f62 / 76581"/><draw:equation draw:name="f66" draw:formula="0 / ?f64"/><draw:equation draw:name="f67" draw:formula="70295 / ?f64"/><draw:equation draw:name="f68" draw:formula="0 / ?f65"/><draw:equation draw:name="f69" draw:formula="76581 / ?f65"/></draw:enhanced-geometry></draw:custom-shape><draw:custom-shape svg:x="1.10729in" svg:y="0.02854in" svg:width="0.07688in" svg:height="0.08375in" draw:id="id248" draw:style-name="a248" draw:name="Shape 255"><svg:title/><svg:desc/><draw:enhanced-geometry draw:type="non-primitive" svg:viewBox="0 0 70295 76581" draw:enhanced-path="M ?f0 ?f0 L ?f3 ?f0 ?f3 ?f4 ?f5 ?f4 C ?f6 ?f4 ?f7 ?f4 ?f8 ?f9 ?f8 ?f9 ?f10 ?f9 ?f10 ?f11 ?f12 ?f13 ?f12 ?f14 ?f12 ?f15 L ?f12 ?f16 C ?f12 ?f17 ?f12 ?f18 ?f10 ?f18 ?f10 ?f19 ?f8 ?f20 ?f8 ?f20 ?f7 ?f20 ?f21 ?f20 ?f22 ?f20 L ?f23 ?f20 C ?f24 ?f20 ?f25 ?f20 ?f26 ?f19 ?f27 ?f18 ?f28 ?f29 ?f30 ?f31 ?f32 ?f33 ?f34 ?f35 ?f36 ?f37 L ?f1 ?f37 ?f34 ?f2 ?f0 ?f2 ?f0 ?f38 ?f4 ?f38 C ?f9 ?f38 ?f13 ?f38 ?f13 ?f39 ?f14 ?f39 ?f40 ?f20 ?f40 ?f19 ?f40 ?f19 ?f40 ?f29 ?f40 ?f31 L ?f40 ?f15 C ?f40 ?f14 ?f40 ?f13 ?f40 ?f11 ?f40 ?f11 ?f14 ?f9 ?f13 ?f4 ?f11 ?f4 ?f9 ?f4 ?f4 ?f4 L ?f0 ?f4 ?f0 ?f0 Z N" draw:text-areas="?f45 ?f47 ?f46 ?f48"><draw:equation draw:name="f0" draw:formula="0"/><draw:equation draw:name="f1" draw:formula="70295"/><draw:equation draw:name="f2" draw:formula="76581"/><draw:equation draw:name="f3" draw:formula="41243"/><draw:equation draw:name="f4" draw:formula="3048"/><draw:equation draw:name="f5" draw:formula="38195"/><draw:equation draw:name="f6" draw:formula="35147"/><draw:equation draw:name="f7" draw:formula="33623"/><draw:equation draw:name="f8" draw:formula="32099"/><draw:equation draw:name="f9" draw:formula="4572"/><draw:equation draw:name="f10" draw:formula="30575"/><draw:equation draw:name="f11" draw:formula="6096"/><draw:equation draw:name="f12" draw:formula="29051"/><draw:equation draw:name="f13" draw:formula="7620"/><draw:equation draw:name="f14" draw:formula="9144"/><draw:equation draw:name="f15" draw:formula="13716"/><draw:equation draw:name="f16" draw:formula="62770"/><draw:equation draw:name="f17" draw:formula="65818"/><draw:equation draw:name="f18" draw:formula="68961"/><draw:equation draw:name="f19" draw:formula="70485"/><draw:equation draw:name="f20" draw:formula="72009"/><draw:equation draw:name="f21" draw:formula="36671"/><draw:equation draw:name="f22" draw:formula="39719"/><draw:equation draw:name="f23" draw:formula="45815"/><draw:equation draw:name="f24" draw:formula="50387"/><draw:equation draw:name="f25" draw:formula="53435"/><draw:equation draw:name="f26" draw:formula="56483"/><draw:equation draw:name="f27" draw:formula="58007"/><draw:equation draw:name="f28" draw:formula="61055"/><draw:equation draw:name="f29" draw:formula="67437"/><draw:equation draw:name="f30" draw:formula="62579"/><draw:equation draw:name="f31" draw:formula="64294"/><draw:equation draw:name="f32" draw:formula="64199"/><draw:equation draw:name="f33" draw:formula="61246"/><draw:equation draw:name="f34" draw:formula="67246"/><draw:equation draw:name="f35" draw:formula="56674"/><draw:equation draw:name="f36" draw:formula="68771"/><draw:equation draw:name="f37" draw:formula="50578"/><draw:equation draw:name="f38" draw:formula="75057"/><draw:equation draw:name="f39" draw:formula="73533"/><draw:equation draw:name="f40" draw:formula="10668"/><draw:equation draw:name="f41" draw:formula="?f2 - ?f0"/><draw:equation draw:name="f42" draw:formula="?f1 - ?f0"/><draw:equation draw:name="f43" draw:formula="?f42 / 70295"/><draw:equation draw:name="f44" draw:formula="?f41 / 76581"/><draw:equation draw:name="f45" draw:formula="0 / ?f43"/><draw:equation draw:name="f46" draw:formula="70295 / ?f43"/><draw:equation draw:name="f47" draw:formula="0 / ?f44"/><draw:equation draw:name="f48" draw:formula="76581 / ?f44"/></draw:enhanced-geometry></draw:custom-shape><draw:custom-shape svg:x="1.21667in" svg:y="0.07719in" svg:width="0.03667in" svg:height="0.01333in" draw:id="id249" draw:style-name="a249" draw:name="Shape 1181"><svg:title/><svg:desc/><draw:enhanced-geometry draw:type="non-primitive" svg:viewBox="0 0 33528 12192" draw:enhanced-path="M ?f0 ?f0 L ?f1 ?f0 ?f1 ?f2 ?f0 ?f2 ?f0 ?f0 N" draw:text-areas="?f7 ?f9 ?f8 ?f10"><draw:equation draw:name="f0" draw:formula="0"/><draw:equation draw:name="f1" draw:formula="33528"/><draw:equation draw:name="f2" draw:formula="12192"/><draw:equation draw:name="f3" draw:formula="?f2 - ?f0"/><draw:equation draw:name="f4" draw:formula="?f1 - ?f0"/><draw:equation draw:name="f5" draw:formula="?f4 / 33528"/><draw:equation draw:name="f6" draw:formula="?f3 / 12192"/><draw:equation draw:name="f7" draw:formula="0 / ?f5"/><draw:equation draw:name="f8" draw:formula="33528 / ?f5"/><draw:equation draw:name="f9" draw:formula="0 / ?f6"/><draw:equation draw:name="f10" draw:formula="12192 / ?f6"/></draw:enhanced-geometry></draw:custom-shape><draw:custom-shape svg:x="1.28938in" svg:y="0.02854in" svg:width="0.0751in" svg:height="0.08375in" draw:id="id250" draw:style-name="a250" draw:name="Shape 257"><svg:title/><svg:desc/><draw:enhanced-geometry draw:type="non-primitive" svg:viewBox="0 0 68675 76581" draw:enhanced-path="M ?f0 ?f0 L ?f1 ?f0 ?f1 ?f3 ?f4 ?f3 C ?f4 ?f5 ?f6 ?f7 ?f8 ?f9 ?f10 ?f11 ?f12 ?f13 ?f14 ?f15 ?f16 ?f15 ?f17 ?f18 ?f19 ?f18 L ?f20 ?f18 ?f20 ?f21 C ?f20 ?f22 ?f20 ?f23 ?f24 ?f23 ?f24 ?f25 ?f24 ?f26 ?f27 ?f26 ?f28 ?f29 ?f19 ?f29 ?f17 ?f29 L ?f30 ?f29 ?f30 ?f2 ?f7 ?f2 ?f7 ?f29 ?f31 ?f29 C ?f32 ?f29 ?f33 ?f29 ?f33 ?f26 ?f34 ?f26 ?f35 ?f25 ?f35 ?f23 ?f35 ?f23 ?f35 ?f22 ?f35 ?f21 L ?f35 ?f18 ?f36 ?f18 C ?f7 ?f18 ?f9 ?f15 ?f13 ?f13 ?f18 ?f9 ?f37 ?f38 ?f39 ?f3 L ?f0 ?f3 ?f0 ?f0 Z N" draw:text-areas="?f44 ?f46 ?f45 ?f47"><draw:equation draw:name="f0" draw:formula="0"/><draw:equation draw:name="f1" draw:formula="68675"/><draw:equation draw:name="f2" draw:formula="76581"/><draw:equation draw:name="f3" draw:formula="21431"/><draw:equation draw:name="f4" draw:formula="65627"/><draw:equation draw:name="f5" draw:formula="16859"/><draw:equation draw:name="f6" draw:formula="64103"/><draw:equation draw:name="f7" draw:formula="13716"/><draw:equation draw:name="f8" draw:formula="62579"/><draw:equation draw:name="f9" draw:formula="10668"/><draw:equation draw:name="f10" draw:formula="61055"/><draw:equation draw:name="f11" draw:formula="9144"/><draw:equation draw:name="f12" draw:formula="58007"/><draw:equation draw:name="f13" draw:formula="7620"/><draw:equation draw:name="f14" draw:formula="56483"/><draw:equation draw:name="f15" draw:formula="6096"/><draw:equation draw:name="f16" draw:formula="54959"/><draw:equation draw:name="f17" draw:formula="51911"/><draw:equation draw:name="f18" draw:formula="4572"/><draw:equation draw:name="f19" draw:formula="48863"/><draw:equation draw:name="f20" draw:formula="42767"/><draw:equation draw:name="f21" draw:formula="64294"/><draw:equation draw:name="f22" draw:formula="67437"/><draw:equation draw:name="f23" draw:formula="70485"/><draw:equation draw:name="f24" draw:formula="44291"/><draw:equation draw:name="f25" draw:formula="72009"/><draw:equation draw:name="f26" draw:formula="73533"/><draw:equation draw:name="f27" draw:formula="45815"/><draw:equation draw:name="f28" draw:formula="47339"/><draw:equation draw:name="f29" draw:formula="75057"/><draw:equation draw:name="f30" draw:formula="53435"/><draw:equation draw:name="f31" draw:formula="16764"/><draw:equation draw:name="f32" draw:formula="18288"/><draw:equation draw:name="f33" draw:formula="21336"/><draw:equation draw:name="f34" draw:formula="22860"/><draw:equation draw:name="f35" draw:formula="24384"/><draw:equation draw:name="f36" draw:formula="19812"/><draw:equation draw:name="f37" draw:formula="3048"/><draw:equation draw:name="f38" draw:formula="15240"/><draw:equation draw:name="f39" draw:formula="1524"/><draw:equation draw:name="f40" draw:formula="?f2 - ?f0"/><draw:equation draw:name="f41" draw:formula="?f1 - ?f0"/><draw:equation draw:name="f42" draw:formula="?f41 / 68675"/><draw:equation draw:name="f43" draw:formula="?f40 / 76581"/><draw:equation draw:name="f44" draw:formula="0 / ?f42"/><draw:equation draw:name="f45" draw:formula="68675 / ?f42"/><draw:equation draw:name="f46" draw:formula="0 / ?f43"/><draw:equation draw:name="f47" draw:formula="76581 / ?f43"/></draw:enhanced-geometry></draw:custom-shape><draw:custom-shape svg:x="1.37115in" svg:y="0.02854in" svg:width="0.07521in" svg:height="0.08375in" draw:id="id251" draw:style-name="a251" draw:name="Shape 258"><svg:title/><svg:desc/><draw:enhanced-geometry draw:type="non-primitive" svg:viewBox="0 0 68771 76581" draw:enhanced-path="M ?f0 ?f0 L ?f3 ?f0 ?f3 ?f4 ?f5 ?f4 C ?f6 ?f7 ?f8 ?f9 ?f10 ?f11 ?f12 ?f13 ?f14 ?f15 ?f16 ?f17 ?f18 ?f17 ?f19 ?f20 ?f21 ?f20 L ?f22 ?f20 ?f22 ?f23 ?f24 ?f23 C ?f25 ?f23 ?f26 ?f27 ?f28 ?f29 ?f19 ?f22 ?f30 ?f31 ?f30 ?f7 L ?f32 ?f7 ?f32 ?f33 ?f30 ?f33 C ?f30 ?f34 ?f19 ?f35 ?f28 ?f36 ?f37 ?f38 ?f26 ?f39 ?f21 ?f40 ?f25 ?f40 ?f29 ?f41 ?f22 ?f41 L ?f22 ?f42 C ?f22 ?f43 ?f22 ?f44 ?f22 ?f44 ?f22 ?f45 ?f24 ?f45 ?f24 ?f46 ?f29 ?f46 ?f47 ?f46 ?f25 ?f46 L ?f37 ?f46 C ?f32 ?f46 ?f48 ?f45 ?f8 ?f49 ?f5 ?f50 ?f51 ?f52 ?f53 ?f54 L ?f1 ?f54 ?f55 ?f2 ?f0 ?f2 ?f0 ?f56 ?f57 ?f56 C ?f20 ?f56 ?f58 ?f56 ?f59 ?f60 ?f61 ?f60 ?f61 ?f46 ?f61 ?f45 ?f62 ?f45 ?f62 ?f49 ?f62 ?f50 L ?f62 ?f9 C ?f62 ?f11 ?f62 ?f15 ?f62 ?f15 ?f61 ?f17 ?f61 ?f20 ?f59 ?f20 ?f58 ?f63 ?f20 ?f63 ?f57 ?f63 L ?f0 ?f63 ?f0 ?f0 Z N" draw:text-areas="?f68 ?f70 ?f69 ?f71"><draw:equation draw:name="f0" draw:formula="0"/><draw:equation draw:name="f1" draw:formula="68771"/><draw:equation draw:name="f2" draw:formula="76581"/><draw:equation draw:name="f3" draw:formula="62675"/><draw:equation draw:name="f4" draw:formula="22955"/><draw:equation draw:name="f5" draw:formula="61151"/><draw:equation draw:name="f6" draw:formula="59627"/><draw:equation draw:name="f7" draw:formula="18383"/><draw:equation draw:name="f8" draw:formula="58103"/><draw:equation draw:name="f9" draw:formula="13716"/><draw:equation draw:name="f10" draw:formula="56579"/><draw:equation draw:name="f11" draw:formula="10668"/><draw:equation draw:name="f12" draw:formula="55055"/><draw:equation draw:name="f13" draw:formula="9144"/><draw:equation draw:name="f14" draw:formula="52007"/><draw:equation draw:name="f15" draw:formula="7620"/><draw:equation draw:name="f16" draw:formula="48863"/><draw:equation draw:name="f17" draw:formula="6096"/><draw:equation draw:name="f18" draw:formula="45815"/><draw:equation draw:name="f19" draw:formula="42767"/><draw:equation draw:name="f20" draw:formula="4572"/><draw:equation draw:name="f21" draw:formula="36671"/><draw:equation draw:name="f22" draw:formula="29051"/><draw:equation draw:name="f23" draw:formula="36767"/><draw:equation draw:name="f24" draw:formula="30575"/><draw:equation draw:name="f25" draw:formula="35147"/><draw:equation draw:name="f26" draw:formula="38195"/><draw:equation draw:name="f27" draw:formula="35242"/><draw:equation draw:name="f28" draw:formula="41243"/><draw:equation draw:name="f29" draw:formula="32099"/><draw:equation draw:name="f30" draw:formula="44291"/><draw:equation draw:name="f31" draw:formula="24479"/><draw:equation draw:name="f32" draw:formula="47339"/><draw:equation draw:name="f33" draw:formula="58198"/><draw:equation draw:name="f34" draw:formula="53626"/><draw:equation draw:name="f35" draw:formula="50578"/><draw:equation draw:name="f36" draw:formula="47435"/><draw:equation draw:name="f37" draw:formula="39719"/><draw:equation draw:name="f38" draw:formula="44386"/><draw:equation draw:name="f39" draw:formula="42863"/><draw:equation draw:name="f40" draw:formula="41339"/><draw:equation draw:name="f41" draw:formula="39814"/><draw:equation draw:name="f42" draw:formula="61246"/><draw:equation draw:name="f43" draw:formula="65818"/><draw:equation draw:name="f44" draw:formula="68961"/><draw:equation draw:name="f45" draw:formula="70485"/><draw:equation draw:name="f46" draw:formula="72009"/><draw:equation draw:name="f47" draw:formula="33623"/><draw:equation draw:name="f48" draw:formula="53531"/><draw:equation draw:name="f49" draw:formula="67437"/><draw:equation draw:name="f50" draw:formula="64294"/><draw:equation draw:name="f51" draw:formula="64199"/><draw:equation draw:name="f52" draw:formula="59722"/><draw:equation draw:name="f53" draw:formula="67247"/><draw:equation draw:name="f54" draw:formula="52102"/><draw:equation draw:name="f55" draw:formula="65723"/><draw:equation draw:name="f56" draw:formula="75057"/><draw:equation draw:name="f57" draw:formula="1524"/><draw:equation draw:name="f58" draw:formula="6191"/><draw:equation draw:name="f59" draw:formula="7715"/><draw:equation draw:name="f60" draw:formula="73533"/><draw:equation draw:name="f61" draw:formula="9239"/><draw:equation draw:name="f62" draw:formula="10763"/><draw:equation draw:name="f63" draw:formula="3048"/><draw:equation draw:name="f64" draw:formula="?f2 - ?f0"/><draw:equation draw:name="f65" draw:formula="?f1 - ?f0"/><draw:equation draw:name="f66" draw:formula="?f65 / 68771"/><draw:equation draw:name="f67" draw:formula="?f64 / 76581"/><draw:equation draw:name="f68" draw:formula="0 / ?f66"/><draw:equation draw:name="f69" draw:formula="68771 / ?f66"/><draw:equation draw:name="f70" draw:formula="0 / ?f67"/><draw:equation draw:name="f71" draw:formula="76581 / ?f67"/></draw:enhanced-geometry></draw:custom-shape><draw:custom-shape svg:x="1.45802in" svg:y="0.02677in" svg:width="0.05844in" svg:height="0.08719in" draw:id="id252" draw:style-name="a252" draw:name="Shape 259"><svg:title/><svg:desc/><draw:enhanced-geometry draw:type="non-primitive" svg:viewBox="0 0 53435 79724" draw:enhanced-path="M ?f3 ?f0 C ?f4 ?f0 ?f5 ?f0 ?f6 ?f7 ?f8 ?f7 ?f9 ?f10 ?f11 ?f12 ?f13 ?f12 ?f14 ?f15 ?f16 ?f15 ?f16 ?f15 ?f17 ?f15 ?f17 ?f12 ?f18 ?f12 ?f18 ?f10 ?f18 ?f0 L ?f19 ?f0 ?f20 ?f21 ?f18 ?f21 C ?f18 ?f22 ?f16 ?f23 ?f24 ?f25 ?f26 ?f15 ?f5 ?f12 ?f3 ?f12 ?f27 ?f12 ?f28 ?f15 ?f29 ?f30 ?f31 ?f32 ?f33 ?f34 ?f33 ?f35 ?f33 ?f36 ?f33 ?f37 ?f31 ?f22 ?f29 ?f38 ?f39 ?f40 ?f28 ?f41 ?f42 ?f21 ?f3 ?f43 ?f6 ?f44 ?f13 ?f45 ?f18 ?f46 ?f20 ?f47 ?f48 ?f49 ?f1 ?f50 ?f1 ?f51 ?f1 ?f52 ?f53 ?f54 ?f18 ?f55 ?f14 ?f56 ?f9 ?f2 ?f57 ?f2 ?f3 ?f2 ?f58 ?f2 ?f42 ?f2 ?f28 ?f56 ?f29 ?f56 ?f33 ?f59 ?f60 ?f59 ?f61 ?f62 ?f63 ?f62 ?f63 ?f62 ?f64 ?f59 ?f65 ?f59 ?f65 ?f59 ?f66 ?f56 ?f67 ?f2 L ?f0 ?f2 ?f0 ?f68 ?f67 ?f68 C ?f65 ?f69 ?f63 ?f70 ?f33 ?f71 ?f39 ?f55 ?f27 ?f59 ?f57 ?f59 ?f6 ?f59 ?f9 ?f62 ?f11 ?f72 ?f13 ?f71 ?f14 ?f73 ?f14 ?f74 ?f14 ?f52 ?f13 ?f75 ?f13 ?f69 ?f24 ?f76 ?f11 ?f51 ?f9 ?f77 ?f26 ?f78 ?f5 ?f68 ?f3 ?f79 ?f28 ?f80 ?f33 ?f47 ?f61 ?f46 ?f64 ?f81 ?f65 ?f45 ?f66 ?f82 ?f67 ?f83 ?f0 ?f21 ?f0 ?f40 ?f0 ?f36 ?f66 ?f25 ?f63 ?f15 ?f60 ?f10 ?f39 ?f0 ?f3 ?f0 Z N" draw:text-areas="?f88 ?f90 ?f89 ?f91"><draw:equation draw:name="f0" draw:formula="0"/><draw:equation draw:name="f1" draw:formula="53435"/><draw:equation draw:name="f2" draw:formula="79724"/><draw:equation draw:name="f3" draw:formula="24479"/><draw:equation draw:name="f4" draw:formula="26003"/><draw:equation draw:name="f5" draw:formula="29051"/><draw:equation draw:name="f6" draw:formula="30575"/><draw:equation draw:name="f7" draw:formula="1619"/><draw:equation draw:name="f8" draw:formula="32099"/><draw:equation draw:name="f9" draw:formula="35147"/><draw:equation draw:name="f10" draw:formula="3143"/><draw:equation draw:name="f11" draw:formula="36671"/><draw:equation draw:name="f12" draw:formula="4667"/><draw:equation draw:name="f13" draw:formula="39719"/><draw:equation draw:name="f14" draw:formula="41243"/><draw:equation draw:name="f15" draw:formula="6191"/><draw:equation draw:name="f16" draw:formula="42767"/><draw:equation draw:name="f17" draw:formula="44291"/><draw:equation draw:name="f18" draw:formula="45815"/><draw:equation draw:name="f19" draw:formula="47339"/><draw:equation draw:name="f20" draw:formula="48863"/><draw:equation draw:name="f21" draw:formula="26098"/><draw:equation draw:name="f22" draw:formula="20002"/><draw:equation draw:name="f23" draw:formula="13811"/><draw:equation draw:name="f24" draw:formula="38195"/><draw:equation draw:name="f25" draw:formula="10763"/><draw:equation draw:name="f26" draw:formula="33623"/><draw:equation draw:name="f27" draw:formula="21431"/><draw:equation draw:name="f28" draw:formula="18383"/><draw:equation draw:name="f29" draw:formula="15240"/><draw:equation draw:name="f30" draw:formula="7715"/><draw:equation draw:name="f31" draw:formula="13716"/><draw:equation draw:name="f32" draw:formula="9239"/><draw:equation draw:name="f33" draw:formula="12192"/><draw:equation draw:name="f34" draw:formula="12287"/><draw:equation draw:name="f35" draw:formula="15335"/><draw:equation draw:name="f36" draw:formula="16859"/><draw:equation draw:name="f37" draw:formula="18479"/><draw:equation draw:name="f38" draw:formula="21527"/><draw:equation draw:name="f39" draw:formula="16764"/><draw:equation draw:name="f40" draw:formula="23051"/><draw:equation draw:name="f41" draw:formula="24574"/><draw:equation draw:name="f42" draw:formula="19907"/><draw:equation draw:name="f43" draw:formula="27623"/><draw:equation draw:name="f44" draw:formula="30670"/><draw:equation draw:name="f45" draw:formula="35338"/><draw:equation draw:name="f46" draw:formula="39910"/><draw:equation draw:name="f47" draw:formula="42958"/><draw:equation draw:name="f48" draw:formula="51911"/><draw:equation draw:name="f49" draw:formula="47530"/><draw:equation draw:name="f50" draw:formula="52197"/><draw:equation draw:name="f51" draw:formula="56769"/><draw:equation draw:name="f52" draw:formula="62865"/><draw:equation draw:name="f53" draw:formula="50387"/><draw:equation draw:name="f54" draw:formula="69056"/><draw:equation draw:name="f55" draw:formula="73628"/><draw:equation draw:name="f56" draw:formula="78200"/><draw:equation draw:name="f57" draw:formula="27527"/><draw:equation draw:name="f58" draw:formula="22955"/><draw:equation draw:name="f59" draw:formula="76676"/><draw:equation draw:name="f60" draw:formula="10668"/><draw:equation draw:name="f61" draw:formula="9144"/><draw:equation draw:name="f62" draw:formula="75152"/><draw:equation draw:name="f63" draw:formula="7620"/><draw:equation draw:name="f64" draw:formula="6096"/><draw:equation draw:name="f65" draw:formula="4572"/><draw:equation draw:name="f66" draw:formula="3048"/><draw:equation draw:name="f67" draw:formula="1524"/><draw:equation draw:name="f68" draw:formula="50578"/><draw:equation draw:name="f69" draw:formula="59817"/><draw:equation draw:name="f70" draw:formula="65913"/><draw:equation draw:name="f71" draw:formula="70580"/><draw:equation draw:name="f72" draw:formula="72104"/><draw:equation draw:name="f73" draw:formula="67437"/><draw:equation draw:name="f74" draw:formula="64389"/><draw:equation draw:name="f75" draw:formula="61341"/><draw:equation draw:name="f76" draw:formula="58293"/><draw:equation draw:name="f77" draw:formula="55245"/><draw:equation draw:name="f78" draw:formula="53721"/><draw:equation draw:name="f79" draw:formula="49054"/><draw:equation draw:name="f80" draw:formula="46006"/><draw:equation draw:name="f81" draw:formula="38386"/><draw:equation draw:name="f82" draw:formula="32195"/><draw:equation draw:name="f83" draw:formula="29146"/><draw:equation draw:name="f84" draw:formula="?f2 - ?f0"/><draw:equation draw:name="f85" draw:formula="?f1 - ?f0"/><draw:equation draw:name="f86" draw:formula="?f85 / 53435"/><draw:equation draw:name="f87" draw:formula="?f84 / 79724"/><draw:equation draw:name="f88" draw:formula="0 / ?f86"/><draw:equation draw:name="f89" draw:formula="53435 / ?f86"/><draw:equation draw:name="f90" draw:formula="0 / ?f87"/><draw:equation draw:name="f91" draw:formula="79724 / ?f87"/></draw:enhanced-geometry></draw:custom-shape><draw:custom-shape svg:x="1.52646in" svg:y="0.02854in" svg:width="0.07354in" svg:height="0.08375in" draw:id="id253" draw:style-name="a253" draw:name="Shape 260"><svg:title/><svg:desc/><draw:enhanced-geometry draw:type="non-primitive" svg:viewBox="0 0 67247 76581" draw:enhanced-path="M ?f0 ?f0 L ?f1 ?f0 ?f1 ?f3 ?f4 ?f3 C ?f5 ?f6 ?f7 ?f8 ?f9 ?f10 ?f11 ?f12 ?f13 ?f14 ?f15 ?f16 ?f15 ?f16 ?f17 ?f18 ?f19 ?f18 L ?f20 ?f18 ?f20 ?f21 C ?f20 ?f22 ?f20 ?f23 ?f20 ?f23 ?f24 ?f25 ?f24 ?f26 ?f27 ?f26 ?f28 ?f29 ?f19 ?f29 ?f30 ?f29 L ?f31 ?f29 ?f31 ?f2 ?f32 ?f2 ?f32 ?f29 ?f6 ?f29 C ?f33 ?f29 ?f34 ?f29 ?f3 ?f26 ?f35 ?f26 ?f35 ?f25 ?f36 ?f23 ?f36 ?f23 ?f36 ?f22 ?f36 ?f21 L ?f36 ?f18 ?f33 ?f18 C ?f32 ?f18 ?f37 ?f16 ?f38 ?f14 ?f39 ?f10 ?f40 ?f41 ?f42 ?f3 L ?f0 ?f3 ?f0 ?f0 Z N" draw:text-areas="?f47 ?f49 ?f48 ?f50"><draw:equation draw:name="f0" draw:formula="0"/><draw:equation draw:name="f1" draw:formula="67247"/><draw:equation draw:name="f2" draw:formula="76581"/><draw:equation draw:name="f3" draw:formula="21431"/><draw:equation draw:name="f4" draw:formula="65723"/><draw:equation draw:name="f5" draw:formula="64199"/><draw:equation draw:name="f6" draw:formula="16859"/><draw:equation draw:name="f7" draw:formula="62675"/><draw:equation draw:name="f8" draw:formula="13716"/><draw:equation draw:name="f9" draw:formula="61151"/><draw:equation draw:name="f10" draw:formula="10668"/><draw:equation draw:name="f11" draw:formula="59627"/><draw:equation draw:name="f12" draw:formula="9144"/><draw:equation draw:name="f13" draw:formula="58103"/><draw:equation draw:name="f14" draw:formula="7620"/><draw:equation draw:name="f15" draw:formula="55055"/><draw:equation draw:name="f16" draw:formula="6096"/><draw:equation draw:name="f17" draw:formula="52007"/><draw:equation draw:name="f18" draw:formula="4572"/><draw:equation draw:name="f19" draw:formula="48959"/><draw:equation draw:name="f20" draw:formula="42768"/><draw:equation draw:name="f21" draw:formula="64294"/><draw:equation draw:name="f22" draw:formula="67437"/><draw:equation draw:name="f23" draw:formula="70485"/><draw:equation draw:name="f24" draw:formula="44291"/><draw:equation draw:name="f25" draw:formula="72009"/><draw:equation draw:name="f26" draw:formula="73533"/><draw:equation draw:name="f27" draw:formula="45911"/><draw:equation draw:name="f28" draw:formula="47435"/><draw:equation draw:name="f29" draw:formula="75057"/><draw:equation draw:name="f30" draw:formula="50483"/><draw:equation draw:name="f31" draw:formula="53531"/><draw:equation draw:name="f32" draw:formula="13812"/><draw:equation draw:name="f33" draw:formula="18383"/><draw:equation draw:name="f34" draw:formula="19907"/><draw:equation draw:name="f35" draw:formula="22956"/><draw:equation draw:name="f36" draw:formula="24480"/><draw:equation draw:name="f37" draw:formula="10763"/><draw:equation draw:name="f38" draw:formula="7715"/><draw:equation draw:name="f39" draw:formula="4668"/><draw:equation draw:name="f40" draw:formula="3144"/><draw:equation draw:name="f41" draw:formula="15240"/><draw:equation draw:name="f42" draw:formula="1619"/><draw:equation draw:name="f43" draw:formula="?f2 - ?f0"/><draw:equation draw:name="f44" draw:formula="?f1 - ?f0"/><draw:equation draw:name="f45" draw:formula="?f44 / 67247"/><draw:equation draw:name="f46" draw:formula="?f43 / 76581"/><draw:equation draw:name="f47" draw:formula="0 / ?f45"/><draw:equation draw:name="f48" draw:formula="67247 / ?f45"/><draw:equation draw:name="f49" draw:formula="0 / ?f46"/><draw:equation draw:name="f50" draw:formula="76581 / ?f46"/></draw:enhanced-geometry></draw:custom-shape><draw:custom-shape svg:x="1.60667in" svg:y="0.02854in" svg:width="0.07688in" svg:height="0.08375in" draw:id="id254" draw:style-name="a254" draw:name="Shape 261"><svg:title/><svg:desc/><draw:enhanced-geometry draw:type="non-primitive" svg:viewBox="0 0 70295 76581" draw:enhanced-path="M ?f0 ?f0 L ?f3 ?f0 ?f3 ?f4 ?f5 ?f4 C ?f6 ?f7 ?f8 ?f9 ?f10 ?f11 ?f12 ?f13 ?f14 ?f15 ?f16 ?f17 ?f18 ?f17 ?f19 ?f20 ?f21 ?f20 L ?f22 ?f20 ?f22 ?f23 ?f24 ?f23 C ?f25 ?f23 ?f26 ?f27 ?f28 ?f29 ?f30 ?f22 ?f31 ?f32 ?f31 ?f7 L ?f18 ?f7 ?f18 ?f33 ?f31 ?f33 C ?f31 ?f34 ?f30 ?f35 ?f19 ?f36 ?f28 ?f37 ?f26 ?f38 ?f21 ?f39 ?f25 ?f39 ?f40 ?f41 ?f22 ?f41 L ?f22 ?f42 C ?f22 ?f43 ?f22 ?f44 ?f24 ?f44 ?f24 ?f45 ?f24 ?f45 ?f29 ?f46 ?f40 ?f46 ?f47 ?f46 ?f25 ?f46 L ?f28 ?f46 C ?f16 ?f46 ?f14 ?f45 ?f10 ?f48 ?f5 ?f49 ?f50 ?f51 ?f52 ?f53 L ?f1 ?f53 ?f50 ?f2 ?f0 ?f2 ?f0 ?f54 ?f55 ?f54 C ?f17 ?f54 ?f15 ?f54 ?f13 ?f56 ?f13 ?f56 ?f11 ?f46 ?f11 ?f45 ?f11 ?f45 ?f11 ?f48 ?f11 ?f49 L ?f11 ?f9 C ?f11 ?f11 ?f11 ?f15 ?f11 ?f15 ?f11 ?f17 ?f11 ?f20 ?f13 ?f20 ?f15 ?f55 ?f17 ?f55 ?f55 ?f55 L ?f0 ?f55 ?f0 ?f0 Z N" draw:text-areas="?f61 ?f63 ?f62 ?f64"><draw:equation draw:name="f0" draw:formula="0"/><draw:equation draw:name="f1" draw:formula="70295"/><draw:equation draw:name="f2" draw:formula="76581"/><draw:equation draw:name="f3" draw:formula="64198"/><draw:equation draw:name="f4" draw:formula="22955"/><draw:equation draw:name="f5" draw:formula="62580"/><draw:equation draw:name="f6" draw:formula="61055"/><draw:equation draw:name="f7" draw:formula="18383"/><draw:equation draw:name="f8" draw:formula="59531"/><draw:equation draw:name="f9" draw:formula="13716"/><draw:equation draw:name="f10" draw:formula="58007"/><draw:equation draw:name="f11" draw:formula="10668"/><draw:equation draw:name="f12" draw:formula="54959"/><draw:equation draw:name="f13" draw:formula="9144"/><draw:equation draw:name="f14" draw:formula="53436"/><draw:equation draw:name="f15" draw:formula="7620"/><draw:equation draw:name="f16" draw:formula="48863"/><draw:equation draw:name="f17" draw:formula="6096"/><draw:equation draw:name="f18" draw:formula="47339"/><draw:equation draw:name="f19" draw:formula="42767"/><draw:equation draw:name="f20" draw:formula="4572"/><draw:equation draw:name="f21" draw:formula="38195"/><draw:equation draw:name="f22" draw:formula="29051"/><draw:equation draw:name="f23" draw:formula="36767"/><draw:equation draw:name="f24" draw:formula="30575"/><draw:equation draw:name="f25" draw:formula="36671"/><draw:equation draw:name="f26" draw:formula="39719"/><draw:equation draw:name="f27" draw:formula="35242"/><draw:equation draw:name="f28" draw:formula="41243"/><draw:equation draw:name="f29" draw:formula="32099"/><draw:equation draw:name="f30" draw:formula="44291"/><draw:equation draw:name="f31" draw:formula="45815"/><draw:equation draw:name="f32" draw:formula="24479"/><draw:equation draw:name="f33" draw:formula="58198"/><draw:equation draw:name="f34" draw:formula="53626"/><draw:equation draw:name="f35" draw:formula="50578"/><draw:equation draw:name="f36" draw:formula="47435"/><draw:equation draw:name="f37" draw:formula="44386"/><draw:equation draw:name="f38" draw:formula="42863"/><draw:equation draw:name="f39" draw:formula="41339"/><draw:equation draw:name="f40" draw:formula="33623"/><draw:equation draw:name="f41" draw:formula="39814"/><draw:equation draw:name="f42" draw:formula="61246"/><draw:equation draw:name="f43" draw:formula="65818"/><draw:equation draw:name="f44" draw:formula="68961"/><draw:equation draw:name="f45" draw:formula="70485"/><draw:equation draw:name="f46" draw:formula="72009"/><draw:equation draw:name="f47" draw:formula="35147"/><draw:equation draw:name="f48" draw:formula="67437"/><draw:equation draw:name="f49" draw:formula="64294"/><draw:equation draw:name="f50" draw:formula="65723"/><draw:equation draw:name="f51" draw:formula="59722"/><draw:equation draw:name="f52" draw:formula="67247"/><draw:equation draw:name="f53" draw:formula="52102"/><draw:equation draw:name="f54" draw:formula="75057"/><draw:equation draw:name="f55" draw:formula="3048"/><draw:equation draw:name="f56" draw:formula="73533"/><draw:equation draw:name="f57" draw:formula="?f2 - ?f0"/><draw:equation draw:name="f58" draw:formula="?f1 - ?f0"/><draw:equation draw:name="f59" draw:formula="?f58 / 70295"/><draw:equation draw:name="f60" draw:formula="?f57 / 76581"/><draw:equation draw:name="f61" draw:formula="0 / ?f59"/><draw:equation draw:name="f62" draw:formula="70295 / ?f59"/><draw:equation draw:name="f63" draw:formula="0 / ?f60"/><draw:equation draw:name="f64" draw:formula="76581 / ?f60"/></draw:enhanced-geometry></draw:custom-shape><draw:custom-shape svg:x="1.72187in" svg:y="0.02854in" svg:width="0.09354in" svg:height="0.08375in" draw:id="id255" draw:style-name="a255" draw:name="Shape 262"><svg:title/><svg:desc/><draw:enhanced-geometry draw:type="non-primitive" svg:viewBox="0 0 85535 76581" draw:enhanced-path="M ?f0 ?f0 L ?f3 ?f0 ?f3 ?f4 ?f5 ?f4 C ?f6 ?f4 ?f7 ?f4 ?f8 ?f9 ?f10 ?f9 ?f10 ?f9 ?f10 ?f11 ?f12 ?f13 ?f12 ?f14 ?f12 ?f15 L ?f12 ?f16 ?f17 ?f16 ?f17 ?f15 C ?f17 ?f14 ?f17 ?f13 ?f18 ?f11 ?f18 ?f11 ?f18 ?f9 ?f19 ?f4 ?f20 ?f4 ?f21 ?f4 ?f22 ?f4 L ?f23 ?f4 ?f23 ?f0 ?f1 ?f0 ?f1 ?f4 ?f24 ?f4 C ?f25 ?f4 ?f26 ?f4 ?f26 ?f9 ?f27 ?f9 ?f28 ?f9 ?f28 ?f11 ?f28 ?f13 ?f28 ?f14 ?f28 ?f15 L ?f28 ?f29 C ?f28 ?f30 ?f28 ?f31 ?f28 ?f31 ?f28 ?f32 ?f27 ?f33 ?f26 ?f33 ?f34 ?f35 ?f25 ?f35 ?f24 ?f35 L ?f1 ?f35 ?f1 ?f2 ?f23 ?f2 ?f23 ?f35 ?f22 ?f35 C ?f21 ?f35 ?f20 ?f35 ?f19 ?f33 ?f19 ?f33 ?f18 ?f32 ?f18 ?f31 ?f17 ?f31 ?f17 ?f30 ?f17 ?f29 L ?f17 ?f36 ?f12 ?f36 ?f12 ?f29 C ?f12 ?f30 ?f12 ?f31 ?f10 ?f31 ?f10 ?f32 ?f10 ?f33 ?f8 ?f33 ?f7 ?f35 ?f6 ?f35 ?f5 ?f35 L ?f3 ?f35 ?f3 ?f2 ?f0 ?f2 ?f0 ?f35 ?f4 ?f35 C ?f37 ?f35 ?f38 ?f35 ?f39 ?f33 ?f40 ?f33 ?f40 ?f32 ?f41 ?f31 ?f41 ?f31 ?f41 ?f30 ?f41 ?f29 L ?f41 ?f15 C ?f41 ?f14 ?f41 ?f13 ?f41 ?f11 ?f41 ?f11 ?f40 ?f9 ?f39 ?f4 ?f38 ?f4 ?f37 ?f4 ?f4 ?f4 L ?f0 ?f4 ?f0 ?f0 Z N" draw:text-areas="?f46 ?f48 ?f47 ?f49"><draw:equation draw:name="f0" draw:formula="0"/><draw:equation draw:name="f1" draw:formula="85535"/><draw:equation draw:name="f2" draw:formula="76581"/><draw:equation draw:name="f3" draw:formula="39719"/><draw:equation draw:name="f4" draw:formula="3048"/><draw:equation draw:name="f5" draw:formula="38195"/><draw:equation draw:name="f6" draw:formula="35147"/><draw:equation draw:name="f7" draw:formula="33623"/><draw:equation draw:name="f8" draw:formula="32099"/><draw:equation draw:name="f9" draw:formula="4572"/><draw:equation draw:name="f10" draw:formula="30575"/><draw:equation draw:name="f11" draw:formula="6096"/><draw:equation draw:name="f12" draw:formula="29051"/><draw:equation draw:name="f13" draw:formula="7620"/><draw:equation draw:name="f14" draw:formula="9144"/><draw:equation draw:name="f15" draw:formula="13716"/><draw:equation draw:name="f16" draw:formula="35242"/><draw:equation draw:name="f17" draw:formula="56579"/><draw:equation draw:name="f18" draw:formula="55054"/><draw:equation draw:name="f19" draw:formula="53530"/><draw:equation draw:name="f20" draw:formula="52007"/><draw:equation draw:name="f21" draw:formula="50483"/><draw:equation draw:name="f22" draw:formula="47339"/><draw:equation draw:name="f23" draw:formula="45815"/><draw:equation draw:name="f24" draw:formula="82486"/><draw:equation draw:name="f25" draw:formula="80963"/><draw:equation draw:name="f26" draw:formula="77915"/><draw:equation draw:name="f27" draw:formula="76391"/><draw:equation draw:name="f28" draw:formula="74867"/><draw:equation draw:name="f29" draw:formula="64294"/><draw:equation draw:name="f30" draw:formula="67437"/><draw:equation draw:name="f31" draw:formula="70485"/><draw:equation draw:name="f32" draw:formula="72009"/><draw:equation draw:name="f33" draw:formula="73533"/><draw:equation draw:name="f34" draw:formula="79439"/><draw:equation draw:name="f35" draw:formula="75057"/><draw:equation draw:name="f36" draw:formula="39814"/><draw:equation draw:name="f37" draw:formula="4667"/><draw:equation draw:name="f38" draw:formula="6191"/><draw:equation draw:name="f39" draw:formula="7715"/><draw:equation draw:name="f40" draw:formula="9239"/><draw:equation draw:name="f41" draw:formula="10763"/><draw:equation draw:name="f42" draw:formula="?f2 - ?f0"/><draw:equation draw:name="f43" draw:formula="?f1 - ?f0"/><draw:equation draw:name="f44" draw:formula="?f43 / 85535"/><draw:equation draw:name="f45" draw:formula="?f42 / 76581"/><draw:equation draw:name="f46" draw:formula="0 / ?f44"/><draw:equation draw:name="f47" draw:formula="85535 / ?f44"/><draw:equation draw:name="f48" draw:formula="0 / ?f45"/><draw:equation draw:name="f49" draw:formula="76581 / ?f45"/></draw:enhanced-geometry></draw:custom-shape><draw:custom-shape svg:x="1.81875in" svg:y="0.02854in" svg:width="0.04344in" svg:height="0.08375in" draw:id="id256" draw:style-name="a256" draw:name="Shape 263"><svg:title/><svg:desc/><draw:enhanced-geometry draw:type="non-primitive" svg:viewBox="0 0 39719 76581" draw:enhanced-path="M ?f0 ?f0 L ?f1 ?f0 ?f1 ?f3 ?f4 ?f3 C ?f5 ?f3 ?f6 ?f3 ?f7 ?f8 ?f7 ?f8 ?f9 ?f8 ?f9 ?f10 ?f9 ?f11 ?f12 ?f13 ?f12 ?f14 L ?f12 ?f15 C ?f12 ?f16 ?f9 ?f17 ?f9 ?f17 ?f9 ?f18 ?f7 ?f19 ?f7 ?f19 ?f6 ?f20 ?f5 ?f20 ?f4 ?f20 L ?f1 ?f20 ?f1 ?f2 ?f0 ?f2 ?f0 ?f20 ?f3 ?f20 C ?f10 ?f20 ?f21 ?f20 ?f22 ?f19 ?f22 ?f19 ?f23 ?f18 ?f23 ?f17 ?f23 ?f17 ?f23 ?f16 ?f23 ?f15 L ?f23 ?f14 C ?f23 ?f13 ?f23 ?f11 ?f23 ?f10 ?f23 ?f10 ?f22 ?f8 ?f21 ?f3 ?f21 ?f3 ?f10 ?f3 ?f3 ?f3 L ?f0 ?f3 ?f0 ?f0 Z N" draw:text-areas="?f28 ?f30 ?f29 ?f31"><draw:equation draw:name="f0" draw:formula="0"/><draw:equation draw:name="f1" draw:formula="39719"/><draw:equation draw:name="f2" draw:formula="76581"/><draw:equation draw:name="f3" draw:formula="3048"/><draw:equation draw:name="f4" draw:formula="38195"/><draw:equation draw:name="f5" draw:formula="35147"/><draw:equation draw:name="f6" draw:formula="33623"/><draw:equation draw:name="f7" draw:formula="32099"/><draw:equation draw:name="f8" draw:formula="4572"/><draw:equation draw:name="f9" draw:formula="30575"/><draw:equation draw:name="f10" draw:formula="6096"/><draw:equation draw:name="f11" draw:formula="7620"/><draw:equation draw:name="f12" draw:formula="29051"/><draw:equation draw:name="f13" draw:formula="9144"/><draw:equation draw:name="f14" draw:formula="13716"/><draw:equation draw:name="f15" draw:formula="64294"/><draw:equation draw:name="f16" draw:formula="67437"/><draw:equation draw:name="f17" draw:formula="70485"/><draw:equation draw:name="f18" draw:formula="72009"/><draw:equation draw:name="f19" draw:formula="73533"/><draw:equation draw:name="f20" draw:formula="75057"/><draw:equation draw:name="f21" draw:formula="7715"/><draw:equation draw:name="f22" draw:formula="9239"/><draw:equation draw:name="f23" draw:formula="10763"/><draw:equation draw:name="f24" draw:formula="?f2 - ?f0"/><draw:equation draw:name="f25" draw:formula="?f1 - ?f0"/><draw:equation draw:name="f26" draw:formula="?f25 / 39719"/><draw:equation draw:name="f27" draw:formula="?f24 / 76581"/><draw:equation draw:name="f28" draw:formula="0 / ?f26"/><draw:equation draw:name="f29" draw:formula="39719 / ?f26"/><draw:equation draw:name="f30" draw:formula="0 / ?f27"/><draw:equation draw:name="f31" draw:formula="76581 / ?f27"/></draw:enhanced-geometry></draw:custom-shape><draw:custom-shape svg:x="1.86719in" svg:y="0.02854in" svg:width="0.04682in" svg:height="0.08375in" draw:id="id257" draw:style-name="a257" draw:name="Shape 264"><svg:title/><svg:desc/><draw:enhanced-geometry draw:type="non-primitive" svg:viewBox="0 0 42815 76581" draw:enhanced-path="M ?f0 ?f0 L ?f3 ?f0 ?f1 ?f4 ?f1 ?f5 ?f6 ?f7 C ?f8 ?f7 ?f9 ?f10 ?f11 ?f10 L ?f11 ?f12 C ?f11 ?f13 ?f11 ?f14 ?f11 ?f15 ?f16 ?f15 ?f16 ?f17 ?f16 ?f17 ?f18 ?f17 ?f3 ?f17 ?f9 ?f17 L ?f1 ?f19 ?f1 ?f2 ?f3 ?f2 ?f0 ?f2 ?f0 ?f20 ?f21 ?f20 C ?f10 ?f20 ?f7 ?f20 ?f22 ?f23 ?f24 ?f23 ?f24 ?f17 ?f25 ?f15 ?f25 ?f15 ?f25 ?f13 ?f25 ?f12 L ?f25 ?f26 C ?f25 ?f27 ?f25 ?f22 ?f25 ?f7 ?f24 ?f7 ?f24 ?f10 ?f22 ?f21 ?f7 ?f21 ?f10 ?f21 ?f21 ?f21 L ?f0 ?f21 ?f0 ?f0 Z N" draw:text-areas="?f32 ?f34 ?f33 ?f35"><draw:equation draw:name="f0" draw:formula="0"/><draw:equation draw:name="f1" draw:formula="42815"/><draw:equation draw:name="f2" draw:formula="76581"/><draw:equation draw:name="f3" draw:formula="33623"/><draw:equation draw:name="f4" draw:formula="1831"/><draw:equation draw:name="f5" draw:formula="6144"/><draw:equation draw:name="f6" draw:formula="42767"/><draw:equation draw:name="f7" draw:formula="6096"/><draw:equation draw:name="f8" draw:formula="39719"/><draw:equation draw:name="f9" draw:formula="35147"/><draw:equation draw:name="f10" draw:formula="4572"/><draw:equation draw:name="f11" draw:formula="29051"/><draw:equation draw:name="f12" draw:formula="64294"/><draw:equation draw:name="f13" draw:formula="67437"/><draw:equation draw:name="f14" draw:formula="68961"/><draw:equation draw:name="f15" draw:formula="70485"/><draw:equation draw:name="f16" draw:formula="30575"/><draw:equation draw:name="f17" draw:formula="72009"/><draw:equation draw:name="f18" draw:formula="32099"/><draw:equation draw:name="f19" draw:formula="68894"/><draw:equation draw:name="f20" draw:formula="75057"/><draw:equation draw:name="f21" draw:formula="3048"/><draw:equation draw:name="f22" draw:formula="7620"/><draw:equation draw:name="f23" draw:formula="73533"/><draw:equation draw:name="f24" draw:formula="9239"/><draw:equation draw:name="f25" draw:formula="10763"/><draw:equation draw:name="f26" draw:formula="13716"/><draw:equation draw:name="f27" draw:formula="9144"/><draw:equation draw:name="f28" draw:formula="?f2 - ?f0"/><draw:equation draw:name="f29" draw:formula="?f1 - ?f0"/><draw:equation draw:name="f30" draw:formula="?f29 / 42815"/><draw:equation draw:name="f31" draw:formula="?f28 / 76581"/><draw:equation draw:name="f32" draw:formula="0 / ?f30"/><draw:equation draw:name="f33" draw:formula="42815 / ?f30"/><draw:equation draw:name="f34" draw:formula="0 / ?f31"/><draw:equation draw:name="f35" draw:formula="76581 / ?f31"/></draw:enhanced-geometry></draw:custom-shape><draw:custom-shape svg:x="1.91401in" svg:y="0.03054in" svg:width="0.03672in" svg:height="0.08175in" draw:id="id258" draw:style-name="a258" draw:name="Shape 265"><svg:title/><svg:desc/><draw:enhanced-geometry draw:type="non-primitive" svg:viewBox="0 0 33576 74750" draw:enhanced-path="M ?f0 ?f0 L ?f3 ?f4 C ?f5 ?f6 ?f7 ?f8 ?f9 ?f10 ?f11 ?f12 ?f1 ?f13 ?f1 ?f14 ?f1 ?f15 ?f1 ?f16 ?f11 ?f17 ?f9 ?f18 ?f19 ?f20 ?f7 ?f21 ?f22 ?f23 ?f24 ?f25 ?f26 ?f27 ?f28 ?f29 ?f30 ?f31 ?f32 ?f2 L ?f0 ?f2 ?f0 ?f33 ?f30 ?f34 C ?f35 ?f36 ?f3 ?f37 ?f3 ?f38 ?f3 ?f39 ?f28 ?f40 ?f41 ?f42 L ?f0 ?f43 ?f0 ?f0 Z N" draw:text-areas="?f48 ?f50 ?f49 ?f51"><draw:equation draw:name="f0" draw:formula="0"/><draw:equation draw:name="f1" draw:formula="33576"/><draw:equation draw:name="f2" draw:formula="74750"/><draw:equation draw:name="f3" draw:formula="13764"/><draw:equation draw:name="f4" draw:formula="2741"/><draw:equation draw:name="f5" draw:formula="19860"/><draw:equation draw:name="f6" draw:formula="5789"/><draw:equation draw:name="f7" draw:formula="24432"/><draw:equation draw:name="f8" draw:formula="10361"/><draw:equation draw:name="f9" draw:formula="29004"/><draw:equation draw:name="f10" draw:formula="16552"/><draw:equation draw:name="f11" draw:formula="32052"/><draw:equation draw:name="f12" draw:formula="22649"/><draw:equation draw:name="f13" draw:formula="28745"/><draw:equation draw:name="f14" draw:formula="36460"/><draw:equation draw:name="f15" draw:formula="42556"/><draw:equation draw:name="f16" draw:formula="47128"/><draw:equation draw:name="f17" draw:formula="51795"/><draw:equation draw:name="f18" draw:formula="56367"/><draw:equation draw:name="f19" draw:formula="27480"/><draw:equation draw:name="f20" draw:formula="59415"/><draw:equation draw:name="f21" draw:formula="62463"/><draw:equation draw:name="f22" draw:formula="21384"/><draw:equation draw:name="f23" draw:formula="65606"/><draw:equation draw:name="f24" draw:formula="18336"/><draw:equation draw:name="f25" draw:formula="68654"/><draw:equation draw:name="f26" draw:formula="15288"/><draw:equation draw:name="f27" draw:formula="70178"/><draw:equation draw:name="f28" draw:formula="12240"/><draw:equation draw:name="f29" draw:formula="71702"/><draw:equation draw:name="f30" draw:formula="7572"/><draw:equation draw:name="f31" draw:formula="73226"/><draw:equation draw:name="f32" draw:formula="1476"/><draw:equation draw:name="f33" draw:formula="67063"/><draw:equation draw:name="f34" draw:formula="63987"/><draw:equation draw:name="f35" draw:formula="10620"/><draw:equation draw:name="f36" draw:formula="57891"/><draw:equation draw:name="f37" draw:formula="50271"/><draw:equation draw:name="f38" draw:formula="37984"/><draw:equation draw:name="f39" draw:formula="27221"/><draw:equation draw:name="f40" draw:formula="19601"/><draw:equation draw:name="f41" draw:formula="9096"/><draw:equation draw:name="f42" draw:formula="13409"/><draw:equation draw:name="f43" draw:formula="4313"/><draw:equation draw:name="f44" draw:formula="?f2 - ?f0"/><draw:equation draw:name="f45" draw:formula="?f1 - ?f0"/><draw:equation draw:name="f46" draw:formula="?f45 / 33576"/><draw:equation draw:name="f47" draw:formula="?f44 / 74750"/><draw:equation draw:name="f48" draw:formula="0 / ?f46"/><draw:equation draw:name="f49" draw:formula="33576 / ?f46"/><draw:equation draw:name="f50" draw:formula="0 / ?f47"/><draw:equation draw:name="f51" draw:formula="74750 / ?f47"/></draw:enhanced-geometry></draw:custom-shape><draw:custom-shape svg:x="1.95906in" svg:y="0.02854in" svg:width="0.0426in" svg:height="0.08375in" draw:id="id259" draw:style-name="a259" draw:name="Shape 266"><svg:title/><svg:desc/><draw:enhanced-geometry draw:type="non-primitive" svg:viewBox="0 0 38957 76581" draw:enhanced-path="M ?f0 ?f0 L ?f3 ?f0 ?f1 ?f4 ?f1 ?f5 ?f6 ?f7 ?f8 ?f7 ?f8 ?f9 ?f10 ?f9 ?f1 ?f11 ?f1 ?f12 ?f6 ?f13 ?f8 ?f13 ?f8 ?f14 C ?f8 ?f15 ?f8 ?f16 ?f17 ?f16 ?f17 ?f18 ?f10 ?f19 ?f10 ?f19 ?f20 ?f21 ?f3 ?f21 ?f22 ?f21 L ?f22 ?f2 ?f0 ?f2 ?f0 ?f21 C ?f23 ?f21 ?f24 ?f21 ?f24 ?f19 ?f25 ?f19 ?f26 ?f18 ?f26 ?f16 ?f26 ?f16 ?f27 ?f15 ?f27 ?f14 L ?f27 ?f28 C ?f27 ?f26 ?f26 ?f25 ?f26 ?f24 ?f26 ?f7 ?f25 ?f7 ?f24 ?f23 ?f24 ?f23 ?f23 ?f23 ?f0 ?f23 L ?f0 ?f0 Z N" draw:text-areas="?f33 ?f35 ?f34 ?f36"><draw:equation draw:name="f0" draw:formula="0"/><draw:equation draw:name="f1" draw:formula="38957"/><draw:equation draw:name="f2" draw:formula="76581"/><draw:equation draw:name="f3" draw:formula="35147"/><draw:equation draw:name="f4" draw:formula="586"/><draw:equation draw:name="f5" draw:formula="6350"/><draw:equation draw:name="f6" draw:formula="33624"/><draw:equation draw:name="f7" draw:formula="4572"/><draw:equation draw:name="f8" draw:formula="27527"/><draw:equation draw:name="f9" draw:formula="38290"/><draw:equation draw:name="f10" draw:formula="30575"/><draw:equation draw:name="f11" draw:formula="37243"/><draw:equation draw:name="f12" draw:formula="49048"/><draw:equation draw:name="f13" draw:formula="41339"/><draw:equation draw:name="f14" draw:formula="62770"/><draw:equation draw:name="f15" draw:formula="67437"/><draw:equation draw:name="f16" draw:formula="70485"/><draw:equation draw:name="f17" draw:formula="29051"/><draw:equation draw:name="f18" draw:formula="72009"/><draw:equation draw:name="f19" draw:formula="73533"/><draw:equation draw:name="f20" draw:formula="32099"/><draw:equation draw:name="f21" draw:formula="75057"/><draw:equation draw:name="f22" draw:formula="38195"/><draw:equation draw:name="f23" draw:formula="3048"/><draw:equation draw:name="f24" draw:formula="6096"/><draw:equation draw:name="f25" draw:formula="7620"/><draw:equation draw:name="f26" draw:formula="9144"/><draw:equation draw:name="f27" draw:formula="10668"/><draw:equation draw:name="f28" draw:formula="13716"/><draw:equation draw:name="f29" draw:formula="?f2 - ?f0"/><draw:equation draw:name="f30" draw:formula="?f1 - ?f0"/><draw:equation draw:name="f31" draw:formula="?f30 / 38957"/><draw:equation draw:name="f32" draw:formula="?f29 / 76581"/><draw:equation draw:name="f33" draw:formula="0 / ?f31"/><draw:equation draw:name="f34" draw:formula="38957 / ?f31"/><draw:equation draw:name="f35" draw:formula="0 / ?f32"/><draw:equation draw:name="f36" draw:formula="76581 / ?f32"/></draw:enhanced-geometry></draw:custom-shape><draw:custom-shape svg:x="2.00167in" svg:y="0.02918in" svg:width="0.04594in" svg:height="0.08311in" draw:id="id260" draw:style-name="a260" draw:name="Shape 267"><svg:title/><svg:desc/><draw:enhanced-geometry draw:type="non-primitive" svg:viewBox="0 0 42005 75995" draw:enhanced-path="M ?f0 ?f0 L ?f3 ?f4 C ?f5 ?f4 ?f6 ?f7 ?f8 ?f9 ?f10 ?f11 ?f10 ?f12 ?f10 ?f13 ?f10 ?f14 ?f15 ?f16 ?f6 ?f17 ?f18 ?f19 ?f20 ?f21 ?f22 ?f23 L ?f24 ?f25 C ?f26 ?f27 ?f28 ?f29 ?f30 ?f31 ?f32 ?f31 ?f33 ?f34 ?f1 ?f34 L ?f1 ?f2 ?f35 ?f2 ?f0 ?f36 ?f0 ?f37 ?f38 ?f39 C ?f40 ?f17 ?f41 ?f42 ?f43 ?f16 ?f44 ?f45 ?f44 ?f46 ?f44 ?f13 ?f44 ?f47 ?f44 ?f48 ?f41 ?f9 L ?f0 ?f49 ?f0 ?f0 Z N" draw:text-areas="?f54 ?f56 ?f55 ?f57"><draw:equation draw:name="f0" draw:formula="0"/><draw:equation draw:name="f1" draw:formula="42005"/><draw:equation draw:name="f2" draw:formula="75995"/><draw:equation draw:name="f3" draw:formula="16002"/><draw:equation draw:name="f4" draw:formula="2462"/><draw:equation draw:name="f5" draw:formula="20574"/><draw:equation draw:name="f6" draw:formula="23717"/><draw:equation draw:name="f7" draw:formula="5510"/><draw:equation draw:name="f8" draw:formula="26765"/><draw:equation draw:name="f9" draw:formula="8558"/><draw:equation draw:name="f10" draw:formula="29813"/><draw:equation draw:name="f11" draw:formula="13130"/><draw:equation draw:name="f12" draw:formula="16273"/><draw:equation draw:name="f13" draw:formula="20845"/><draw:equation draw:name="f14" draw:formula="26941"/><draw:equation draw:name="f15" draw:formula="28289"/><draw:equation draw:name="f16" draw:formula="31513"/><draw:equation draw:name="f17" draw:formula="34656"/><draw:equation draw:name="f18" draw:formula="22098"/><draw:equation draw:name="f19" draw:formula="37704"/><draw:equation draw:name="f20" draw:formula="17526"/><draw:equation draw:name="f21" draw:formula="39228"/><draw:equation draw:name="f22" draw:formula="12954"/><draw:equation draw:name="f23" draw:formula="40752"/><draw:equation draw:name="f24" draw:formula="31337"/><draw:equation draw:name="f25" draw:formula="65232"/><draw:equation draw:name="f26" draw:formula="34386"/><draw:equation draw:name="f27" draw:formula="69899"/><draw:equation draw:name="f28" draw:formula="35909"/><draw:equation draw:name="f29" draw:formula="71423"/><draw:equation draw:name="f30" draw:formula="37433"/><draw:equation draw:name="f31" draw:formula="72947"/><draw:equation draw:name="f32" draw:formula="38957"/><draw:equation draw:name="f33" draw:formula="40481"/><draw:equation draw:name="f34" draw:formula="74471"/><draw:equation draw:name="f35" draw:formula="19050"/><draw:equation draw:name="f36" draw:formula="48461"/><draw:equation draw:name="f37" draw:formula="36657"/><draw:equation draw:name="f38" draw:formula="3810"/><draw:equation draw:name="f39" draw:formula="36180"/><draw:equation draw:name="f40" draw:formula="6858"/><draw:equation draw:name="f41" draw:formula="8382"/><draw:equation draw:name="f42" draw:formula="33132"/><draw:equation draw:name="f43" draw:formula="9906"/><draw:equation draw:name="f44" draw:formula="11430"/><draw:equation draw:name="f45" draw:formula="28465"/><draw:equation draw:name="f46" draw:formula="25417"/><draw:equation draw:name="f47" draw:formula="14654"/><draw:equation draw:name="f48" draw:formula="11606"/><draw:equation draw:name="f49" draw:formula="5764"/><draw:equation draw:name="f50" draw:formula="?f2 - ?f0"/><draw:equation draw:name="f51" draw:formula="?f1 - ?f0"/><draw:equation draw:name="f52" draw:formula="?f51 / 42005"/><draw:equation draw:name="f53" draw:formula="?f50 / 75995"/><draw:equation draw:name="f54" draw:formula="0 / ?f52"/><draw:equation draw:name="f55" draw:formula="42005 / ?f52"/><draw:equation draw:name="f56" draw:formula="0 / ?f53"/><draw:equation draw:name="f57" draw:formula="75995 / ?f53"/></draw:enhanced-geometry></draw:custom-shape><draw:custom-shape svg:x="2.05094in" svg:y="0.02677in" svg:width="0.04505in" svg:height="0.08718in" draw:id="id261" draw:style-name="a261" draw:name="Shape 268"><svg:title/><svg:desc/><draw:enhanced-geometry draw:type="non-primitive" svg:viewBox="0 0 41196 79715" draw:enhanced-path="M ?f3 ?f4 L ?f1 ?f5 ?f1 ?f6 ?f7 ?f8 C ?f9 ?f10 ?f11 ?f12 ?f13 ?f14 ?f15 ?f16 ?f17 ?f18 ?f17 ?f19 ?f17 ?f20 ?f15 ?f21 ?f11 ?f22 L ?f1 ?f23 ?f1 ?f2 ?f24 ?f25 C ?f26 ?f27 ?f28 ?f29 ?f30 ?f31 ?f32 ?f33 ?f0 ?f34 ?f0 ?f19 ?f0 ?f18 ?f35 ?f36 ?f37 ?f38 ?f39 ?f40 ?f41 ?f0 ?f3 ?f4 Z N" draw:text-areas="?f46 ?f48 ?f47 ?f49"><draw:equation draw:name="f0" draw:formula="0"/><draw:equation draw:name="f1" draw:formula="41196"/><draw:equation draw:name="f2" draw:formula="79715"/><draw:equation draw:name="f3" draw:formula="39719"/><draw:equation draw:name="f4" draw:formula="1619"/><draw:equation draw:name="f5" draw:formula="1782"/><draw:equation draw:name="f6" draw:formula="4680"/><draw:equation draw:name="f7" draw:formula="31909"/><draw:equation draw:name="f8" draw:formula="7144"/><draw:equation draw:name="f9" draw:formula="29432"/><draw:equation draw:name="f10" draw:formula="8858"/><draw:equation draw:name="f11" draw:formula="27527"/><draw:equation draw:name="f12" draw:formula="11525"/><draw:equation draw:name="f13" draw:formula="26003"/><draw:equation draw:name="f14" draw:formula="15335"/><draw:equation draw:name="f15" draw:formula="22860"/><draw:equation draw:name="f16" draw:formula="21527"/><draw:equation draw:name="f17" draw:formula="21336"/><draw:equation draw:name="f18" draw:formula="29146"/><draw:equation draw:name="f19" draw:formula="39910"/><draw:equation draw:name="f20" draw:formula="53721"/><draw:equation draw:name="f21" draw:formula="62865"/><draw:equation draw:name="f22" draw:formula="69056"/><draw:equation draw:name="f23" draw:formula="76650"/><draw:equation draw:name="f24" draw:formula="22908"/><draw:equation draw:name="f25" draw:formula="76283"/><draw:equation draw:name="f26" draw:formula="17550"/><draw:equation draw:name="f27" draw:formula="73985"/><draw:equation draw:name="f28" draw:formula="12954"/><draw:equation draw:name="f29" draw:formula="70533"/><draw:equation draw:name="f30" draw:formula="9144"/><draw:equation draw:name="f31" draw:formula="65913"/><draw:equation draw:name="f32" draw:formula="3048"/><draw:equation draw:name="f33" draw:formula="58293"/><draw:equation draw:name="f34" draw:formula="50578"/><draw:equation draw:name="f35" draw:formula="4572"/><draw:equation draw:name="f36" draw:formula="20002"/><draw:equation draw:name="f37" draw:formula="12192"/><draw:equation draw:name="f38" draw:formula="12287"/><draw:equation draw:name="f39" draw:formula="19812"/><draw:equation draw:name="f40" draw:formula="4667"/><draw:equation draw:name="f41" draw:formula="29051"/><draw:equation draw:name="f42" draw:formula="?f2 - ?f0"/><draw:equation draw:name="f43" draw:formula="?f1 - ?f0"/><draw:equation draw:name="f44" draw:formula="?f43 / 41196"/><draw:equation draw:name="f45" draw:formula="?f42 / 79715"/><draw:equation draw:name="f46" draw:formula="0 / ?f44"/><draw:equation draw:name="f47" draw:formula="41196 / ?f44"/><draw:equation draw:name="f48" draw:formula="0 / ?f45"/><draw:equation draw:name="f49" draw:formula="79715 / ?f45"/></draw:enhanced-geometry></draw:custom-shape><draw:custom-shape svg:x="2.09599in" svg:y="0.02872in" svg:width="0.04349in" svg:height="0.08524in" draw:id="id262" draw:style-name="a262" draw:name="Shape 269"><svg:title/><svg:desc/><draw:enhanced-geometry draw:type="non-primitive" svg:viewBox="0 0 39767 77942" draw:enhanced-path="M ?f0 ?f0 L ?f3 ?f4 C ?f5 ?f6 ?f7 ?f8 ?f9 ?f10 ?f11 ?f12 ?f1 ?f13 ?f1 ?f14 ?f1 ?f15 ?f11 ?f16 ?f17 ?f18 ?f19 ?f20 ?f21 ?f2 ?f22 ?f2 L ?f0 ?f23 ?f0 ?f24 ?f22 ?f25 C ?f26 ?f25 ?f27 ?f20 ?f28 ?f29 ?f30 ?f31 ?f32 ?f33 ?f34 ?f35 ?f36 ?f37 ?f38 ?f15 ?f38 ?f39 ?f38 ?f40 ?f36 ?f41 ?f34 ?f42 ?f32 ?f43 ?f30 ?f44 ?f28 ?f45 ?f46 ?f47 ?f26 ?f48 ?f22 ?f48 L ?f0 ?f49 ?f0 ?f0 Z N" draw:text-areas="?f54 ?f56 ?f55 ?f57"><draw:equation draw:name="f0" draw:formula="0"/><draw:equation draw:name="f1" draw:formula="39767"/><draw:equation draw:name="f2" draw:formula="77942"/><draw:equation draw:name="f3" draw:formula="15490"/><draw:equation draw:name="f4" draw:formula="1707"/><draw:equation draw:name="f5" draw:formula="20645"/><draw:equation draw:name="f6" draw:formula="3624"/><draw:equation draw:name="f7" draw:formula="25241"/><draw:equation draw:name="f8" draw:formula="6696"/><draw:equation draw:name="f9" draw:formula="29099"/><draw:equation draw:name="f10" draw:formula="10505"/><draw:equation draw:name="f11" draw:formula="36719"/><draw:equation draw:name="f12" draw:formula="18221"/><draw:equation draw:name="f13" draw:formula="27365"/><draw:equation draw:name="f14" draw:formula="38128"/><draw:equation draw:name="f15" draw:formula="47272"/><draw:equation draw:name="f16" draw:formula="56511"/><draw:equation draw:name="f17" draw:formula="32147"/><draw:equation draw:name="f18" draw:formula="64131"/><draw:equation draw:name="f19" draw:formula="24432"/><draw:equation draw:name="f20" draw:formula="73370"/><draw:equation draw:name="f21" draw:formula="13764"/><draw:equation draw:name="f22" draw:formula="48"/><draw:equation draw:name="f23" draw:formula="77933"/><draw:equation draw:name="f24" draw:formula="74868"/><draw:equation draw:name="f25" draw:formula="74894"/><draw:equation draw:name="f26" draw:formula="3096"/><draw:equation draw:name="f27" draw:formula="6144"/><draw:equation draw:name="f28" draw:formula="9192"/><draw:equation draw:name="f29" draw:formula="71846"/><draw:equation draw:name="f30" draw:formula="12240"/><draw:equation draw:name="f31" draw:formula="68798"/><draw:equation draw:name="f32" draw:formula="15288"/><draw:equation draw:name="f33" draw:formula="65655"/><draw:equation draw:name="f34" draw:formula="16812"/><draw:equation draw:name="f35" draw:formula="59559"/><draw:equation draw:name="f36" draw:formula="18336"/><draw:equation draw:name="f37" draw:formula="54987"/><draw:equation draw:name="f38" draw:formula="19860"/><draw:equation draw:name="f39" draw:formula="39652"/><draw:equation draw:name="f40" draw:formula="28889"/><draw:equation draw:name="f41" draw:formula="21269"/><draw:equation draw:name="f42" draw:formula="16697"/><draw:equation draw:name="f43" draw:formula="12029"/><draw:equation draw:name="f44" draw:formula="7457"/><draw:equation draw:name="f45" draw:formula="5933"/><draw:equation draw:name="f46" draw:formula="7668"/><draw:equation draw:name="f47" draw:formula="4409"/><draw:equation draw:name="f48" draw:formula="2885"/><draw:equation draw:name="f49" draw:formula="2898"/><draw:equation draw:name="f50" draw:formula="?f2 - ?f0"/><draw:equation draw:name="f51" draw:formula="?f1 - ?f0"/><draw:equation draw:name="f52" draw:formula="?f51 / 39767"/><draw:equation draw:name="f53" draw:formula="?f50 / 77942"/><draw:equation draw:name="f54" draw:formula="0 / ?f52"/><draw:equation draw:name="f55" draw:formula="39767 / ?f52"/><draw:equation draw:name="f56" draw:formula="0 / ?f53"/><draw:equation draw:name="f57" draw:formula="77942 / ?f53"/></draw:enhanced-geometry></draw:custom-shape><draw:custom-shape svg:x="2.15115in" svg:y="0.02677in" svg:width="0.05844in" svg:height="0.08719in" draw:id="id263" draw:style-name="a263" draw:name="Shape 270"><svg:title/><svg:desc/><draw:enhanced-geometry draw:type="non-primitive" svg:viewBox="0 0 53436 79724" draw:enhanced-path="M ?f3 ?f0 C ?f4 ?f0 ?f5 ?f0 ?f6 ?f7 ?f8 ?f7 ?f9 ?f10 ?f11 ?f12 ?f13 ?f12 ?f14 ?f15 ?f14 ?f15 ?f16 ?f15 ?f17 ?f15 ?f17 ?f12 ?f17 ?f12 ?f18 ?f10 ?f18 ?f0 L ?f19 ?f0 ?f19 ?f20 ?f18 ?f20 C ?f17 ?f21 ?f16 ?f22 ?f23 ?f24 ?f9 ?f15 ?f25 ?f12 ?f26 ?f12 ?f27 ?f12 ?f28 ?f15 ?f29 ?f30 ?f31 ?f32 ?f31 ?f33 ?f31 ?f34 ?f31 ?f35 ?f31 ?f36 ?f31 ?f21 ?f37 ?f38 ?f29 ?f39 ?f40 ?f41 ?f27 ?f20 ?f26 ?f42 ?f6 ?f43 ?f13 ?f44 ?f17 ?f45 ?f46 ?f47 ?f48 ?f49 ?f1 ?f50 ?f1 ?f51 ?f1 ?f52 ?f53 ?f54 ?f18 ?f55 ?f13 ?f56 ?f9 ?f2 ?f4 ?f2 ?f26 ?f2 ?f57 ?f2 ?f27 ?f2 ?f40 ?f56 ?f29 ?f56 ?f31 ?f58 ?f59 ?f58 ?f59 ?f60 ?f61 ?f60 ?f62 ?f60 ?f63 ?f58 ?f63 ?f58 ?f64 ?f58 ?f65 ?f56 ?f65 ?f2 L ?f0 ?f2 ?f0 ?f66 ?f65 ?f66 C ?f64 ?f67 ?f62 ?f68 ?f69 ?f70 ?f29 ?f55 ?f57 ?f58 ?f4 ?f58 ?f6 ?f58 ?f9 ?f60 ?f11 ?f71 ?f23 ?f70 ?f13 ?f72 ?f13 ?f73 ?f13 ?f52 ?f13 ?f74 ?f23 ?f67 ?f23 ?f75 ?f11 ?f51 ?f9 ?f76 ?f8 ?f77 ?f25 ?f66 ?f26 ?f78 ?f28 ?f79 ?f31 ?f47 ?f59 ?f45 ?f62 ?f80 ?f64 ?f44 ?f65 ?f81 ?f0 ?f82 ?f0 ?f20 ?f0 ?f39 ?f0 ?f35 ?f65 ?f24 ?f62 ?f15 ?f69 ?f10 ?f28 ?f0 ?f3 ?f0 Z N" draw:text-areas="?f87 ?f89 ?f88 ?f90"><draw:equation draw:name="f0" draw:formula="0"/><draw:equation draw:name="f1" draw:formula="53436"/><draw:equation draw:name="f2" draw:formula="79724"/><draw:equation draw:name="f3" draw:formula="22860"/><draw:equation draw:name="f4" draw:formula="26003"/><draw:equation draw:name="f5" draw:formula="27527"/><draw:equation draw:name="f6" draw:formula="30575"/><draw:equation draw:name="f7" draw:formula="1619"/><draw:equation draw:name="f8" draw:formula="32099"/><draw:equation draw:name="f9" draw:formula="33624"/><draw:equation draw:name="f10" draw:formula="3143"/><draw:equation draw:name="f11" draw:formula="36671"/><draw:equation draw:name="f12" draw:formula="4667"/><draw:equation draw:name="f13" draw:formula="39719"/><draw:equation draw:name="f14" draw:formula="41243"/><draw:equation draw:name="f15" draw:formula="6191"/><draw:equation draw:name="f16" draw:formula="42768"/><draw:equation draw:name="f17" draw:formula="44291"/><draw:equation draw:name="f18" draw:formula="45815"/><draw:equation draw:name="f19" draw:formula="47339"/><draw:equation draw:name="f20" draw:formula="26098"/><draw:equation draw:name="f21" draw:formula="20002"/><draw:equation draw:name="f22" draw:formula="13811"/><draw:equation draw:name="f23" draw:formula="38195"/><draw:equation draw:name="f24" draw:formula="10763"/><draw:equation draw:name="f25" draw:formula="29051"/><draw:equation draw:name="f26" draw:formula="24480"/><draw:equation draw:name="f27" draw:formula="19812"/><draw:equation draw:name="f28" draw:formula="16764"/><draw:equation draw:name="f29" draw:formula="15240"/><draw:equation draw:name="f30" draw:formula="7715"/><draw:equation draw:name="f31" draw:formula="12192"/><draw:equation draw:name="f32" draw:formula="9239"/><draw:equation draw:name="f33" draw:formula="12287"/><draw:equation draw:name="f34" draw:formula="15335"/><draw:equation draw:name="f35" draw:formula="16859"/><draw:equation draw:name="f36" draw:formula="18479"/><draw:equation draw:name="f37" draw:formula="13716"/><draw:equation draw:name="f38" draw:formula="21527"/><draw:equation draw:name="f39" draw:formula="23051"/><draw:equation draw:name="f40" draw:formula="18288"/><draw:equation draw:name="f41" draw:formula="24574"/><draw:equation draw:name="f42" draw:formula="27623"/><draw:equation draw:name="f43" draw:formula="30670"/><draw:equation draw:name="f44" draw:formula="35338"/><draw:equation draw:name="f45" draw:formula="39910"/><draw:equation draw:name="f46" draw:formula="48863"/><draw:equation draw:name="f47" draw:formula="42958"/><draw:equation draw:name="f48" draw:formula="51911"/><draw:equation draw:name="f49" draw:formula="47530"/><draw:equation draw:name="f50" draw:formula="52197"/><draw:equation draw:name="f51" draw:formula="56769"/><draw:equation draw:name="f52" draw:formula="62865"/><draw:equation draw:name="f53" draw:formula="50387"/><draw:equation draw:name="f54" draw:formula="69056"/><draw:equation draw:name="f55" draw:formula="73628"/><draw:equation draw:name="f56" draw:formula="78200"/><draw:equation draw:name="f57" draw:formula="21336"/><draw:equation draw:name="f58" draw:formula="76676"/><draw:equation draw:name="f59" draw:formula="9144"/><draw:equation draw:name="f60" draw:formula="75152"/><draw:equation draw:name="f61" draw:formula="7620"/><draw:equation draw:name="f62" draw:formula="6096"/><draw:equation draw:name="f63" draw:formula="4572"/><draw:equation draw:name="f64" draw:formula="3048"/><draw:equation draw:name="f65" draw:formula="1524"/><draw:equation draw:name="f66" draw:formula="50578"/><draw:equation draw:name="f67" draw:formula="59817"/><draw:equation draw:name="f68" draw:formula="65913"/><draw:equation draw:name="f69" draw:formula="10668"/><draw:equation draw:name="f70" draw:formula="70580"/><draw:equation draw:name="f71" draw:formula="72104"/><draw:equation draw:name="f72" draw:formula="67437"/><draw:equation draw:name="f73" draw:formula="64389"/><draw:equation draw:name="f74" draw:formula="61341"/><draw:equation draw:name="f75" draw:formula="58293"/><draw:equation draw:name="f76" draw:formula="55245"/><draw:equation draw:name="f77" draw:formula="53721"/><draw:equation draw:name="f78" draw:formula="49054"/><draw:equation draw:name="f79" draw:formula="46006"/><draw:equation draw:name="f80" draw:formula="38386"/><draw:equation draw:name="f81" draw:formula="32195"/><draw:equation draw:name="f82" draw:formula="29146"/><draw:equation draw:name="f83" draw:formula="?f2 - ?f0"/><draw:equation draw:name="f84" draw:formula="?f1 - ?f0"/><draw:equation draw:name="f85" draw:formula="?f84 / 53436"/><draw:equation draw:name="f86" draw:formula="?f83 / 79724"/><draw:equation draw:name="f87" draw:formula="0 / ?f85"/><draw:equation draw:name="f88" draw:formula="53436 / ?f85"/><draw:equation draw:name="f89" draw:formula="0 / ?f86"/><draw:equation draw:name="f90" draw:formula="79724 / ?f86"/></draw:enhanced-geometry></draw:custom-shape><draw:custom-shape svg:x="2.21792in" svg:y="0.02854in" svg:width="0.07521in" svg:height="0.08375in" draw:id="id264" draw:style-name="a264" draw:name="Shape 271"><svg:title/><svg:desc/><draw:enhanced-geometry draw:type="non-primitive" svg:viewBox="0 0 68771 76581" draw:enhanced-path="M ?f0 ?f0 L ?f1 ?f0 ?f1 ?f3 ?f4 ?f3 C ?f5 ?f6 ?f7 ?f8 ?f9 ?f10 ?f11 ?f12 ?f13 ?f14 ?f15 ?f16 ?f17 ?f16 ?f18 ?f19 ?f20 ?f19 L ?f21 ?f19 ?f21 ?f22 C ?f21 ?f23 ?f24 ?f25 ?f24 ?f25 ?f24 ?f26 ?f27 ?f28 ?f29 ?f28 ?f29 ?f30 ?f20 ?f30 ?f18 ?f30 L ?f17 ?f30 ?f17 ?f2 ?f31 ?f2 ?f31 ?f30 ?f6 ?f30 C ?f32 ?f30 ?f3 ?f30 ?f33 ?f28 ?f33 ?f28 ?f34 ?f26 ?f34 ?f25 ?f34 ?f25 ?f35 ?f23 ?f35 ?f22 L ?f35 ?f19 ?f32 ?f19 C ?f36 ?f19 ?f37 ?f16 ?f38 ?f14 ?f16 ?f10 ?f39 ?f40 ?f39 ?f3 L ?f0 ?f3 ?f0 ?f0 Z N" draw:text-areas="?f45 ?f47 ?f46 ?f48"><draw:equation draw:name="f0" draw:formula="0"/><draw:equation draw:name="f1" draw:formula="68771"/><draw:equation draw:name="f2" draw:formula="76581"/><draw:equation draw:name="f3" draw:formula="21431"/><draw:equation draw:name="f4" draw:formula="67247"/><draw:equation draw:name="f5" draw:formula="65723"/><draw:equation draw:name="f6" draw:formula="16859"/><draw:equation draw:name="f7" draw:formula="64199"/><draw:equation draw:name="f8" draw:formula="13716"/><draw:equation draw:name="f9" draw:formula="62674"/><draw:equation draw:name="f10" draw:formula="10668"/><draw:equation draw:name="f11" draw:formula="61151"/><draw:equation draw:name="f12" draw:formula="9144"/><draw:equation draw:name="f13" draw:formula="59627"/><draw:equation draw:name="f14" draw:formula="7620"/><draw:equation draw:name="f15" draw:formula="56579"/><draw:equation draw:name="f16" draw:formula="6096"/><draw:equation draw:name="f17" draw:formula="55055"/><draw:equation draw:name="f18" draw:formula="51911"/><draw:equation draw:name="f19" draw:formula="4572"/><draw:equation draw:name="f20" draw:formula="48863"/><draw:equation draw:name="f21" draw:formula="42768"/><draw:equation draw:name="f22" draw:formula="64294"/><draw:equation draw:name="f23" draw:formula="67437"/><draw:equation draw:name="f24" draw:formula="44291"/><draw:equation draw:name="f25" draw:formula="70485"/><draw:equation draw:name="f26" draw:formula="72009"/><draw:equation draw:name="f27" draw:formula="45815"/><draw:equation draw:name="f28" draw:formula="73533"/><draw:equation draw:name="f29" draw:formula="47339"/><draw:equation draw:name="f30" draw:formula="75057"/><draw:equation draw:name="f31" draw:formula="13811"/><draw:equation draw:name="f32" draw:formula="19907"/><draw:equation draw:name="f33" draw:formula="22955"/><draw:equation draw:name="f34" draw:formula="24480"/><draw:equation draw:name="f35" draw:formula="26003"/><draw:equation draw:name="f36" draw:formula="15335"/><draw:equation draw:name="f37" draw:formula="10763"/><draw:equation draw:name="f38" draw:formula="9239"/><draw:equation draw:name="f39" draw:formula="3048"/><draw:equation draw:name="f40" draw:formula="15240"/><draw:equation draw:name="f41" draw:formula="?f2 - ?f0"/><draw:equation draw:name="f42" draw:formula="?f1 - ?f0"/><draw:equation draw:name="f43" draw:formula="?f42 / 68771"/><draw:equation draw:name="f44" draw:formula="?f41 / 76581"/><draw:equation draw:name="f45" draw:formula="0 / ?f43"/><draw:equation draw:name="f46" draw:formula="68771 / ?f43"/><draw:equation draw:name="f47" draw:formula="0 / ?f44"/><draw:equation draw:name="f48" draw:formula="76581 / ?f44"/></draw:enhanced-geometry></draw:custom-shape><draw:custom-shape svg:x="2.29812in" svg:y="0.04459in" svg:width="0.03589in" svg:height="0.06771in" draw:id="id265" draw:style-name="a265" draw:name="Shape 272"><svg:title/><svg:desc/><draw:enhanced-geometry draw:type="non-primitive" svg:viewBox="0 0 32814 61911" draw:enhanced-path="M ?f1 ?f0 L ?f1 ?f3 ?f4 ?f5 ?f1 ?f5 ?f1 ?f6 ?f7 ?f6 ?f8 ?f9 C ?f10 ?f11 ?f10 ?f12 ?f10 ?f13 ?f10 ?f14 ?f8 ?f15 ?f16 ?f17 ?f16 ?f17 ?f4 ?f18 ?f19 ?f18 L ?f19 ?f2 ?f0 ?f2 ?f0 ?f18 C ?f20 ?f18 ?f21 ?f17 ?f22 ?f15 ?f23 ?f13 ?f24 ?f25 ?f26 ?f27 L ?f1 ?f0 Z N" draw:text-areas="?f32 ?f34 ?f33 ?f35"><draw:equation draw:name="f0" draw:formula="0"/><draw:equation draw:name="f1" draw:formula="32814"/><draw:equation draw:name="f2" draw:formula="61911"/><draw:equation draw:name="f3" draw:formula="11529"/><draw:equation draw:name="f4" draw:formula="21336"/><draw:equation draw:name="f5" draw:formula="35907"/><draw:equation draw:name="f6" draw:formula="40479"/><draw:equation draw:name="f7" draw:formula="19812"/><draw:equation draw:name="f8" draw:formula="16764"/><draw:equation draw:name="f9" draw:formula="48099"/><draw:equation draw:name="f10" draw:formula="15240"/><draw:equation draw:name="f11" draw:formula="49623"/><draw:equation draw:name="f12" draw:formula="52767"/><draw:equation draw:name="f13" draw:formula="54290"/><draw:equation draw:name="f14" draw:formula="55815"/><draw:equation draw:name="f15" draw:formula="57339"/><draw:equation draw:name="f16" draw:formula="18288"/><draw:equation draw:name="f17" draw:formula="58862"/><draw:equation draw:name="f18" draw:formula="60387"/><draw:equation draw:name="f19" draw:formula="25908"/><draw:equation draw:name="f20" draw:formula="3048"/><draw:equation draw:name="f21" draw:formula="4572"/><draw:equation draw:name="f22" draw:formula="6096"/><draw:equation draw:name="f23" draw:formula="9144"/><draw:equation draw:name="f24" draw:formula="10668"/><draw:equation draw:name="f25" draw:formula="51147"/><draw:equation draw:name="f26" draw:formula="13716"/><draw:equation draw:name="f27" draw:formula="45051"/><draw:equation draw:name="f28" draw:formula="?f2 - ?f0"/><draw:equation draw:name="f29" draw:formula="?f1 - ?f0"/><draw:equation draw:name="f30" draw:formula="?f29 / 32814"/><draw:equation draw:name="f31" draw:formula="?f28 / 61911"/><draw:equation draw:name="f32" draw:formula="0 / ?f30"/><draw:equation draw:name="f33" draw:formula="32814 / ?f30"/><draw:equation draw:name="f34" draw:formula="0 / ?f31"/><draw:equation draw:name="f35" draw:formula="61911 / ?f31"/></draw:enhanced-geometry></draw:custom-shape><draw:custom-shape svg:x="2.33401in" svg:y="0.02677in" svg:width="0.05266in" svg:height="0.08552in" draw:id="id266" draw:style-name="a266" draw:name="Shape 273"><svg:title/><svg:desc/><draw:enhanced-geometry draw:type="non-primitive" svg:viewBox="0 0 48149 78200" draw:enhanced-path="M ?f3 ?f0 L ?f4 ?f0 ?f5 ?f6 C ?f7 ?f8 ?f9 ?f10 ?f11 ?f12 ?f13 ?f14 ?f15 ?f16 ?f1 ?f16 L ?f1 ?f2 ?f17 ?f2 ?f17 ?f16 ?f18 ?f16 C ?f19 ?f16 ?f20 ?f16 ?f21 ?f14 ?f21 ?f14 ?f22 ?f12 ?f22 ?f10 ?f22 ?f10 ?f22 ?f23 ?f21 ?f23 ?f21 ?f23 ?f21 ?f8 ?f20 ?f24 L ?f25 ?f26 ?f0 ?f26 ?f0 ?f27 ?f17 ?f27 ?f28 ?f29 ?f0 ?f30 ?f0 ?f31 ?f3 ?f0 Z N" draw:text-areas="?f36 ?f38 ?f37 ?f39"><draw:equation draw:name="f0" draw:formula="0"/><draw:equation draw:name="f1" draw:formula="48149"/><draw:equation draw:name="f2" draw:formula="78200"/><draw:equation draw:name="f3" draw:formula="6905"/><draw:equation draw:name="f4" draw:formula="8429"/><draw:equation draw:name="f5" draw:formula="35861"/><draw:equation draw:name="f6" draw:formula="62865"/><draw:equation draw:name="f7" draw:formula="38910"/><draw:equation draw:name="f8" draw:formula="69056"/><draw:equation draw:name="f9" draw:formula="40529"/><draw:equation draw:name="f10" draw:formula="72104"/><draw:equation draw:name="f11" draw:formula="42053"/><draw:equation draw:name="f12" draw:formula="73628"/><draw:equation draw:name="f13" draw:formula="43577"/><draw:equation draw:name="f14" draw:formula="75152"/><draw:equation draw:name="f15" draw:formula="45101"/><draw:equation draw:name="f16" draw:formula="76676"/><draw:equation draw:name="f17" draw:formula="11478"/><draw:equation draw:name="f18" draw:formula="13002"/><draw:equation draw:name="f19" draw:formula="16049"/><draw:equation draw:name="f20" draw:formula="17573"/><draw:equation draw:name="f21" draw:formula="19097"/><draw:equation draw:name="f22" draw:formula="20622"/><draw:equation draw:name="f23" draw:formula="70580"/><draw:equation draw:name="f24" draw:formula="65913"/><draw:equation draw:name="f25" draw:formula="14525"/><draw:equation draw:name="f26" draw:formula="56769"/><draw:equation draw:name="f27" draw:formula="52197"/><draw:equation draw:name="f28" draw:formula="810"/><draw:equation draw:name="f29" draw:formula="26099"/><draw:equation draw:name="f30" draw:formula="27818"/><draw:equation draw:name="f31" draw:formula="16290"/><draw:equation draw:name="f32" draw:formula="?f2 - ?f0"/><draw:equation draw:name="f33" draw:formula="?f1 - ?f0"/><draw:equation draw:name="f34" draw:formula="?f33 / 48149"/><draw:equation draw:name="f35" draw:formula="?f32 / 78200"/><draw:equation draw:name="f36" draw:formula="0 / ?f34"/><draw:equation draw:name="f37" draw:formula="48149 / ?f34"/><draw:equation draw:name="f38" draw:formula="0 / ?f35"/><draw:equation draw:name="f39" draw:formula="78200 / ?f35"/></draw:enhanced-geometry></draw:custom-shape><draw:custom-shape svg:x="2.3349in" svg:y="0in" svg:width="0.02667in" svg:height="0.02177in" draw:id="id267" draw:style-name="a267" draw:name="Shape 274"><svg:title/><svg:desc/><draw:enhanced-geometry draw:type="non-primitive" svg:viewBox="0 0 24384 19907" draw:enhanced-path="M ?f3 ?f0 L ?f1 ?f0 ?f4 ?f2 ?f0 ?f2 ?f3 ?f0 Z N" draw:text-areas="?f9 ?f11 ?f10 ?f12"><draw:equation draw:name="f0" draw:formula="0"/><draw:equation draw:name="f1" draw:formula="24384"/><draw:equation draw:name="f2" draw:formula="19907"/><draw:equation draw:name="f3" draw:formula="7620"/><draw:equation draw:name="f4" draw:formula="4572"/><draw:equation draw:name="f5" draw:formula="?f2 - ?f0"/><draw:equation draw:name="f6" draw:formula="?f1 - ?f0"/><draw:equation draw:name="f7" draw:formula="?f6 / 24384"/><draw:equation draw:name="f8" draw:formula="?f5 / 19907"/><draw:equation draw:name="f9" draw:formula="0 / ?f7"/><draw:equation draw:name="f10" draw:formula="24384 / ?f7"/><draw:equation draw:name="f11" draw:formula="0 / ?f8"/><draw:equation draw:name="f12" draw:formula="19907 / ?f8"/></draw:enhanced-geometry></draw:custom-shape><draw:custom-shape svg:x="2.39167in" svg:y="0.02854in" svg:width="0.0751in" svg:height="0.08375in" draw:id="id268" draw:style-name="a268" draw:name="Shape 275"><svg:title/><svg:desc/><draw:enhanced-geometry draw:type="non-primitive" svg:viewBox="0 0 68675 76581" draw:enhanced-path="M ?f0 ?f0 L ?f1 ?f0 ?f1 ?f3 ?f4 ?f3 C ?f5 ?f6 ?f7 ?f8 ?f9 ?f10 ?f11 ?f12 ?f13 ?f14 ?f15 ?f16 ?f17 ?f16 ?f18 ?f19 ?f20 ?f19 L ?f21 ?f19 ?f21 ?f22 C ?f21 ?f23 ?f21 ?f24 ?f21 ?f24 ?f21 ?f25 ?f26 ?f27 ?f28 ?f27 ?f28 ?f29 ?f30 ?f29 ?f31 ?f29 L ?f17 ?f29 ?f17 ?f2 ?f32 ?f2 ?f32 ?f29 ?f33 ?f29 C ?f34 ?f29 ?f35 ?f29 ?f36 ?f27 ?f36 ?f27 ?f37 ?f25 ?f37 ?f24 ?f38 ?f24 ?f38 ?f23 ?f38 ?f22 L ?f38 ?f19 ?f34 ?f19 C ?f32 ?f19 ?f10 ?f16 ?f12 ?f14 ?f16 ?f10 ?f39 ?f32 ?f39 ?f3 L ?f0 ?f3 ?f0 ?f0 Z N" draw:text-areas="?f44 ?f46 ?f45 ?f47"><draw:equation draw:name="f0" draw:formula="0"/><draw:equation draw:name="f1" draw:formula="68675"/><draw:equation draw:name="f2" draw:formula="76581"/><draw:equation draw:name="f3" draw:formula="21431"/><draw:equation draw:name="f4" draw:formula="67151"/><draw:equation draw:name="f5" draw:formula="65627"/><draw:equation draw:name="f6" draw:formula="16859"/><draw:equation draw:name="f7" draw:formula="64103"/><draw:equation draw:name="f8" draw:formula="13716"/><draw:equation draw:name="f9" draw:formula="62579"/><draw:equation draw:name="f10" draw:formula="10668"/><draw:equation draw:name="f11" draw:formula="61055"/><draw:equation draw:name="f12" draw:formula="9144"/><draw:equation draw:name="f13" draw:formula="59531"/><draw:equation draw:name="f14" draw:formula="7620"/><draw:equation draw:name="f15" draw:formula="56483"/><draw:equation draw:name="f16" draw:formula="6096"/><draw:equation draw:name="f17" draw:formula="54959"/><draw:equation draw:name="f18" draw:formula="53435"/><draw:equation draw:name="f19" draw:formula="4572"/><draw:equation draw:name="f20" draw:formula="48863"/><draw:equation draw:name="f21" draw:formula="44291"/><draw:equation draw:name="f22" draw:formula="64294"/><draw:equation draw:name="f23" draw:formula="67437"/><draw:equation draw:name="f24" draw:formula="70485"/><draw:equation draw:name="f25" draw:formula="72009"/><draw:equation draw:name="f26" draw:formula="45815"/><draw:equation draw:name="f27" draw:formula="73533"/><draw:equation draw:name="f28" draw:formula="47339"/><draw:equation draw:name="f29" draw:formula="75057"/><draw:equation draw:name="f30" draw:formula="50387"/><draw:equation draw:name="f31" draw:formula="51911"/><draw:equation draw:name="f32" draw:formula="15240"/><draw:equation draw:name="f33" draw:formula="16764"/><draw:equation draw:name="f34" draw:formula="19812"/><draw:equation draw:name="f35" draw:formula="21336"/><draw:equation draw:name="f36" draw:formula="22860"/><draw:equation draw:name="f37" draw:formula="24384"/><draw:equation draw:name="f38" draw:formula="25908"/><draw:equation draw:name="f39" draw:formula="3048"/><draw:equation draw:name="f40" draw:formula="?f2 - ?f0"/><draw:equation draw:name="f41" draw:formula="?f1 - ?f0"/><draw:equation draw:name="f42" draw:formula="?f41 / 68675"/><draw:equation draw:name="f43" draw:formula="?f40 / 76581"/><draw:equation draw:name="f44" draw:formula="0 / ?f42"/><draw:equation draw:name="f45" draw:formula="68675 / ?f42"/><draw:equation draw:name="f46" draw:formula="0 / ?f43"/><draw:equation draw:name="f47" draw:formula="76581 / ?f43"/></draw:enhanced-geometry></draw:custom-shape><draw:custom-shape svg:x="2.47344in" svg:y="0.02854in" svg:width="0.04344in" svg:height="0.08375in" draw:id="id269" draw:style-name="a269" draw:name="Shape 276"><svg:title/><svg:desc/><draw:enhanced-geometry draw:type="non-primitive" svg:viewBox="0 0 39719 76581" draw:enhanced-path="M ?f0 ?f0 L ?f1 ?f0 ?f1 ?f3 ?f4 ?f3 C ?f5 ?f3 ?f6 ?f3 ?f7 ?f8 ?f9 ?f8 ?f9 ?f8 ?f10 ?f11 ?f10 ?f12 ?f10 ?f13 ?f10 ?f14 L ?f10 ?f15 C ?f10 ?f16 ?f10 ?f17 ?f10 ?f17 ?f9 ?f18 ?f9 ?f19 ?f7 ?f19 ?f6 ?f20 ?f5 ?f20 ?f4 ?f20 L ?f1 ?f20 ?f1 ?f2 ?f0 ?f2 ?f0 ?f20 ?f3 ?f20 C ?f21 ?f20 ?f22 ?f20 ?f23 ?f19 ?f24 ?f19 ?f24 ?f18 ?f25 ?f17 ?f25 ?f17 ?f25 ?f16 ?f25 ?f15 L ?f25 ?f14 C ?f25 ?f13 ?f25 ?f12 ?f25 ?f11 ?f24 ?f11 ?f24 ?f8 ?f23 ?f3 ?f22 ?f3 ?f21 ?f3 ?f3 ?f3 L ?f0 ?f3 ?f0 ?f0 Z N" draw:text-areas="?f30 ?f32 ?f31 ?f33"><draw:equation draw:name="f0" draw:formula="0"/><draw:equation draw:name="f1" draw:formula="39719"/><draw:equation draw:name="f2" draw:formula="76581"/><draw:equation draw:name="f3" draw:formula="3048"/><draw:equation draw:name="f4" draw:formula="36671"/><draw:equation draw:name="f5" draw:formula="35147"/><draw:equation draw:name="f6" draw:formula="33623"/><draw:equation draw:name="f7" draw:formula="32099"/><draw:equation draw:name="f8" draw:formula="4572"/><draw:equation draw:name="f9" draw:formula="30575"/><draw:equation draw:name="f10" draw:formula="29051"/><draw:equation draw:name="f11" draw:formula="6096"/><draw:equation draw:name="f12" draw:formula="7620"/><draw:equation draw:name="f13" draw:formula="9144"/><draw:equation draw:name="f14" draw:formula="13716"/><draw:equation draw:name="f15" draw:formula="64294"/><draw:equation draw:name="f16" draw:formula="67437"/><draw:equation draw:name="f17" draw:formula="70485"/><draw:equation draw:name="f18" draw:formula="72009"/><draw:equation draw:name="f19" draw:formula="73533"/><draw:equation draw:name="f20" draw:formula="75057"/><draw:equation draw:name="f21" draw:formula="4667"/><draw:equation draw:name="f22" draw:formula="6191"/><draw:equation draw:name="f23" draw:formula="7715"/><draw:equation draw:name="f24" draw:formula="9239"/><draw:equation draw:name="f25" draw:formula="10763"/><draw:equation draw:name="f26" draw:formula="?f2 - ?f0"/><draw:equation draw:name="f27" draw:formula="?f1 - ?f0"/><draw:equation draw:name="f28" draw:formula="?f27 / 39719"/><draw:equation draw:name="f29" draw:formula="?f26 / 76581"/><draw:equation draw:name="f30" draw:formula="0 / ?f28"/><draw:equation draw:name="f31" draw:formula="39719 / ?f28"/><draw:equation draw:name="f32" draw:formula="0 / ?f29"/><draw:equation draw:name="f33" draw:formula="76581 / ?f29"/></draw:enhanced-geometry></draw:custom-shape><draw:custom-shape svg:x="2.52521in" svg:y="0.02677in" svg:width="0.07854in" svg:height="0.08719in" draw:id="id270" draw:style-name="a270" draw:name="Shape 277"><svg:title/><svg:desc/><draw:enhanced-geometry draw:type="non-primitive" svg:viewBox="0 0 71818 79724" draw:enhanced-path="M ?f3 ?f0 C ?f4 ?f0 ?f5 ?f6 ?f7 ?f8 ?f9 ?f8 ?f10 ?f11 ?f10 ?f11 ?f12 ?f11 ?f13 ?f11 ?f13 ?f8 ?f14 ?f15 ?f14 ?f15 ?f14 ?f0 L ?f1 ?f0 ?f1 ?f16 ?f14 ?f16 C ?f13 ?f17 ?f10 ?f18 ?f19 ?f20 ?f21 ?f22 ?f23 ?f11 ?f4 ?f11 ?f24 ?f11 ?f25 ?f11 ?f26 ?f27 ?f28 ?f29 ?f30 ?f18 ?f31 ?f17 ?f32 ?f33 ?f34 ?f35 ?f34 ?f36 ?f34 ?f37 ?f32 ?f38 ?f31 ?f39 ?f30 ?f40 ?f28 ?f41 ?f42 ?f43 ?f44 ?f45 ?f46 ?f47 ?f48 ?f47 ?f49 ?f47 ?f50 ?f45 ?f7 ?f51 ?f9 ?f52 ?f12 ?f53 ?f54 ?f55 L ?f54 ?f41 C ?f12 ?f51 ?f9 ?f47 ?f21 ?f56 ?f5 ?f2 ?f57 ?f2 ?f3 ?f2 ?f26 ?f2 ?f58 ?f59 ?f34 ?f47 ?f60 ?f51 ?f22 ?f41 ?f8 ?f55 ?f61 ?f62 ?f0 ?f63 ?f0 ?f64 ?f0 ?f65 ?f61 ?f16 ?f11 ?f66 ?f27 ?f60 ?f60 ?f27 ?f32 ?f11 ?f28 ?f6 ?f44 ?f0 ?f3 ?f0 Z N" draw:text-areas="?f71 ?f73 ?f72 ?f74"><draw:equation draw:name="f0" draw:formula="0"/><draw:equation draw:name="f1" draw:formula="71818"/><draw:equation draw:name="f2" draw:formula="79724"/><draw:equation draw:name="f3" draw:formula="41243"/><draw:equation draw:name="f4" draw:formula="45815"/><draw:equation draw:name="f5" draw:formula="52007"/><draw:equation draw:name="f6" draw:formula="1619"/><draw:equation draw:name="f7" draw:formula="58103"/><draw:equation draw:name="f8" draw:formula="4667"/><draw:equation draw:name="f9" draw:formula="61151"/><draw:equation draw:name="f10" draw:formula="64198"/><draw:equation draw:name="f11" draw:formula="6191"/><draw:equation draw:name="f12" draw:formula="65722"/><draw:equation draw:name="f13" draw:formula="67247"/><draw:equation draw:name="f14" draw:formula="68771"/><draw:equation draw:name="f15" draw:formula="3143"/><draw:equation draw:name="f16" draw:formula="27623"/><draw:equation draw:name="f17" draw:formula="20002"/><draw:equation draw:name="f18" draw:formula="15335"/><draw:equation draw:name="f19" draw:formula="59627"/><draw:equation draw:name="f20" draw:formula="10763"/><draw:equation draw:name="f21" draw:formula="56578"/><draw:equation draw:name="f22" draw:formula="7715"/><draw:equation draw:name="f23" draw:formula="50483"/><draw:equation draw:name="f24" draw:formula="39719"/><draw:equation draw:name="f25" draw:formula="36671"/><draw:equation draw:name="f26" draw:formula="32099"/><draw:equation draw:name="f27" draw:formula="9239"/><draw:equation draw:name="f28" draw:formula="27527"/><draw:equation draw:name="f29" draw:formula="12287"/><draw:equation draw:name="f30" draw:formula="24479"/><draw:equation draw:name="f31" draw:formula="22955"/><draw:equation draw:name="f32" draw:formula="21431"/><draw:equation draw:name="f33" draw:formula="26098"/><draw:equation draw:name="f34" draw:formula="19907"/><draw:equation draw:name="f35" draw:formula="32195"/><draw:equation draw:name="f36" draw:formula="39910"/><draw:equation draw:name="f37" draw:formula="46006"/><draw:equation draw:name="f38" draw:formula="52197"/><draw:equation draw:name="f39" draw:formula="58293"/><draw:equation draw:name="f40" draw:formula="62865"/><draw:equation draw:name="f41" draw:formula="67437"/><draw:equation draw:name="f42" draw:formula="30575"/><draw:equation draw:name="f43" draw:formula="70580"/><draw:equation draw:name="f44" draw:formula="33623"/><draw:equation draw:name="f45" draw:formula="73628"/><draw:equation draw:name="f46" draw:formula="38195"/><draw:equation draw:name="f47" draw:formula="75152"/><draw:equation draw:name="f48" draw:formula="44291"/><draw:equation draw:name="f49" draw:formula="48959"/><draw:equation draw:name="f50" draw:formula="53530"/><draw:equation draw:name="f51" draw:formula="72104"/><draw:equation draw:name="f52" draw:formula="69056"/><draw:equation draw:name="f53" draw:formula="65913"/><draw:equation draw:name="f54" draw:formula="70295"/><draw:equation draw:name="f55" draw:formula="61341"/><draw:equation draw:name="f56" draw:formula="76676"/><draw:equation draw:name="f57" draw:formula="47339"/><draw:equation draw:name="f58" draw:formula="26003"/><draw:equation draw:name="f59" draw:formula="78200"/><draw:equation draw:name="f60" draw:formula="13811"/><draw:equation draw:name="f61" draw:formula="1524"/><draw:equation draw:name="f62" draw:formula="55245"/><draw:equation draw:name="f63" draw:formula="49054"/><draw:equation draw:name="f64" draw:formula="41434"/><draw:equation draw:name="f65" draw:formula="33718"/><draw:equation draw:name="f66" draw:formula="21527"/><draw:equation draw:name="f67" draw:formula="?f2 - ?f0"/><draw:equation draw:name="f68" draw:formula="?f1 - ?f0"/><draw:equation draw:name="f69" draw:formula="?f68 / 71818"/><draw:equation draw:name="f70" draw:formula="?f67 / 79724"/><draw:equation draw:name="f71" draw:formula="0 / ?f69"/><draw:equation draw:name="f72" draw:formula="71818 / ?f69"/><draw:equation draw:name="f73" draw:formula="0 / ?f70"/><draw:equation draw:name="f74" draw:formula="79724 / ?f70"/></draw:enhanced-geometry></draw:custom-shape><draw:custom-shape svg:x="2.61542in" svg:y="0.02677in" svg:width="0.04349in" svg:height="0.08719in" draw:id="id271" draw:style-name="a271" draw:name="Shape 278"><svg:title/><svg:desc/><draw:enhanced-geometry draw:type="non-primitive" svg:viewBox="0 0 39767 79724" draw:enhanced-path="M ?f3 ?f4 L ?f1 ?f5 ?f1 ?f6 ?f3 ?f7 C ?f8 ?f7 ?f9 ?f10 ?f11 ?f12 ?f13 ?f14 ?f15 ?f16 ?f15 ?f17 ?f15 ?f18 ?f19 ?f20 ?f9 ?f21 ?f22 ?f23 ?f24 ?f25 ?f3 ?f25 L ?f1 ?f26 ?f1 ?f27 ?f3 ?f2 C ?f9 ?f2 ?f28 ?f29 ?f30 ?f31 ?f32 ?f33 ?f0 ?f34 ?f0 ?f17 ?f0 ?f16 ?f32 ?f35 ?f36 ?f37 ?f38 ?f7 ?f39 ?f0 ?f3 ?f4 Z N" draw:text-areas="?f44 ?f46 ?f45 ?f47"><draw:equation draw:name="f0" draw:formula="0"/><draw:equation draw:name="f1" draw:formula="39767"/><draw:equation draw:name="f2" draw:formula="79724"/><draw:equation draw:name="f3" draw:formula="39719"/><draw:equation draw:name="f4" draw:formula="1619"/><draw:equation draw:name="f5" draw:formula="1625"/><draw:equation draw:name="f6" draw:formula="4681"/><draw:equation draw:name="f7" draw:formula="4667"/><draw:equation draw:name="f8" draw:formula="33623"/><draw:equation draw:name="f9" draw:formula="27527"/><draw:equation draw:name="f10" draw:formula="7715"/><draw:equation draw:name="f11" draw:formula="24479"/><draw:equation draw:name="f12" draw:formula="15335"/><draw:equation draw:name="f13" draw:formula="21431"/><draw:equation draw:name="f14" draw:formula="21527"/><draw:equation draw:name="f15" draw:formula="19907"/><draw:equation draw:name="f16" draw:formula="29146"/><draw:equation draw:name="f17" draw:formula="39910"/><draw:equation draw:name="f18" draw:formula="53721"/><draw:equation draw:name="f19" draw:formula="22955"/><draw:equation draw:name="f20" draw:formula="62865"/><draw:equation draw:name="f21" draw:formula="69056"/><draw:equation draw:name="f22" draw:formula="30575"/><draw:equation draw:name="f23" draw:formula="73628"/><draw:equation draw:name="f24" draw:formula="35147"/><draw:equation draw:name="f25" draw:formula="76676"/><draw:equation draw:name="f26" draw:formula="76663"/><draw:equation draw:name="f27" draw:formula="79715"/><draw:equation draw:name="f28" draw:formula="16859"/><draw:equation draw:name="f29" draw:formula="75152"/><draw:equation draw:name="f30" draw:formula="9144"/><draw:equation draw:name="f31" draw:formula="65913"/><draw:equation draw:name="f32" draw:formula="3048"/><draw:equation draw:name="f33" draw:formula="58293"/><draw:equation draw:name="f34" draw:formula="50578"/><draw:equation draw:name="f35" draw:formula="20002"/><draw:equation draw:name="f36" draw:formula="10668"/><draw:equation draw:name="f37" draw:formula="12287"/><draw:equation draw:name="f38" draw:formula="18383"/><draw:equation draw:name="f39" draw:formula="29051"/><draw:equation draw:name="f40" draw:formula="?f2 - ?f0"/><draw:equation draw:name="f41" draw:formula="?f1 - ?f0"/><draw:equation draw:name="f42" draw:formula="?f41 / 39767"/><draw:equation draw:name="f43" draw:formula="?f40 / 79724"/><draw:equation draw:name="f44" draw:formula="0 / ?f42"/><draw:equation draw:name="f45" draw:formula="39767 / ?f42"/><draw:equation draw:name="f46" draw:formula="0 / ?f43"/><draw:equation draw:name="f47" draw:formula="79724 / ?f43"/></draw:enhanced-geometry></draw:custom-shape><draw:custom-shape svg:x="2.65891in" svg:y="0.02855in" svg:width="0.04505in" svg:height="0.0854in" draw:id="id272" draw:style-name="a272" draw:name="Shape 279"><svg:title/><svg:desc/><draw:enhanced-geometry draw:type="non-primitive" svg:viewBox="0 0 41196 78091" draw:enhanced-path="M ?f0 ?f0 L ?f3 ?f4 C ?f5 ?f6 ?f7 ?f8 ?f9 ?f10 ?f11 ?f12 ?f1 ?f13 ?f1 ?f14 ?f1 ?f15 ?f16 ?f17 ?f18 ?f19 ?f20 ?f21 ?f22 ?f23 ?f24 ?f25 L ?f0 ?f2 ?f0 ?f26 ?f27 ?f28 C ?f29 ?f30 ?f31 ?f32 ?f33 ?f34 ?f35 ?f36 ?f35 ?f15 ?f35 ?f37 ?f35 ?f38 ?f35 ?f39 ?f33 ?f40 ?f31 ?f41 ?f29 ?f42 ?f27 ?f43 L ?f0 ?f44 ?f0 ?f0 Z N" draw:text-areas="?f49 ?f51 ?f50 ?f52"><draw:equation draw:name="f0" draw:formula="0"/><draw:equation draw:name="f1" draw:formula="41196"/><draw:equation draw:name="f2" draw:formula="78091"/><draw:equation draw:name="f3" draw:formula="16192"/><draw:equation draw:name="f4" draw:formula="1864"/><draw:equation draw:name="f5" draw:formula="20979"/><draw:equation draw:name="f6" draw:formula="3781"/><draw:equation draw:name="f7" draw:formula="25194"/><draw:equation draw:name="f8" draw:formula="6853"/><draw:equation draw:name="f9" draw:formula="29004"/><draw:equation draw:name="f10" draw:formula="10663"/><draw:equation draw:name="f11" draw:formula="36624"/><draw:equation draw:name="f12" draw:formula="18378"/><draw:equation draw:name="f13" draw:formula="27522"/><draw:equation draw:name="f14" draw:formula="38285"/><draw:equation draw:name="f15" draw:formula="47429"/><draw:equation draw:name="f16" draw:formula="38148"/><draw:equation draw:name="f17" draw:formula="56668"/><draw:equation draw:name="f18" draw:formula="32052"/><draw:equation draw:name="f19" draw:formula="64288"/><draw:equation draw:name="f20" draw:formula="28242"/><draw:equation draw:name="f21" draw:formula="68908"/><draw:equation draw:name="f22" draw:formula="23646"/><draw:equation draw:name="f23" draw:formula="72361"/><draw:equation draw:name="f24" draw:formula="18288"/><draw:equation draw:name="f25" draw:formula="74659"/><draw:equation draw:name="f26" draw:formula="75038"/><draw:equation draw:name="f27" draw:formula="10620"/><draw:equation draw:name="f28" draw:formula="72004"/><draw:equation draw:name="f29" draw:formula="13668"/><draw:equation draw:name="f30" draw:formula="68955"/><draw:equation draw:name="f31" draw:formula="15192"/><draw:equation draw:name="f32" draw:formula="65812"/><draw:equation draw:name="f33" draw:formula="18336"/><draw:equation draw:name="f34" draw:formula="59716"/><draw:equation draw:name="f35" draw:formula="19860"/><draw:equation draw:name="f36" draw:formula="55144"/><draw:equation draw:name="f37" draw:formula="39809"/><draw:equation draw:name="f38" draw:formula="29046"/><draw:equation draw:name="f39" draw:formula="21426"/><draw:equation draw:name="f40" draw:formula="16854"/><draw:equation draw:name="f41" draw:formula="12187"/><draw:equation draw:name="f42" draw:formula="7615"/><draw:equation draw:name="f43" draw:formula="6091"/><draw:equation draw:name="f44" draw:formula="3056"/><draw:equation draw:name="f45" draw:formula="?f2 - ?f0"/><draw:equation draw:name="f46" draw:formula="?f1 - ?f0"/><draw:equation draw:name="f47" draw:formula="?f46 / 41196"/><draw:equation draw:name="f48" draw:formula="?f45 / 78091"/><draw:equation draw:name="f49" draw:formula="0 / ?f47"/><draw:equation draw:name="f50" draw:formula="41196 / ?f47"/><draw:equation draw:name="f51" draw:formula="0 / ?f48"/><draw:equation draw:name="f52" draw:formula="78091 / ?f48"/></draw:enhanced-geometry></draw:custom-shape><draw:custom-shape svg:x="2.74406in" svg:y="0.02677in" svg:width="0.07844in" svg:height="0.08719in" draw:id="id273" draw:style-name="a273" draw:name="Shape 280"><svg:title/><svg:desc/><draw:enhanced-geometry draw:type="non-primitive" svg:viewBox="0 0 71723 79724" draw:enhanced-path="M ?f3 ?f0 C ?f4 ?f0 ?f5 ?f6 ?f7 ?f8 ?f9 ?f8 ?f10 ?f11 ?f12 ?f11 ?f12 ?f11 ?f13 ?f11 ?f14 ?f8 ?f14 ?f15 ?f16 ?f15 ?f16 ?f0 L ?f1 ?f0 ?f1 ?f17 ?f16 ?f17 C ?f14 ?f18 ?f12 ?f19 ?f20 ?f21 ?f22 ?f23 ?f24 ?f11 ?f25 ?f11 ?f3 ?f11 ?f26 ?f11 ?f27 ?f28 ?f29 ?f30 ?f31 ?f19 ?f32 ?f18 ?f33 ?f34 ?f35 ?f36 ?f35 ?f37 ?f35 ?f38 ?f33 ?f39 ?f40 ?f41 ?f32 ?f42 ?f43 ?f44 ?f45 ?f46 ?f47 ?f48 ?f49 ?f50 ?f51 ?f50 ?f24 ?f50 ?f52 ?f48 ?f7 ?f53 ?f9 ?f54 ?f12 ?f55 ?f16 ?f56 L ?f16 ?f44 C ?f13 ?f53 ?f9 ?f50 ?f7 ?f57 ?f52 ?f2 ?f4 ?f2 ?f3 ?f2 ?f58 ?f2 ?f31 ?f59 ?f35 ?f50 ?f60 ?f53 ?f61 ?f44 ?f62 ?f56 ?f63 ?f64 ?f0 ?f65 ?f0 ?f66 ?f0 ?f67 ?f63 ?f17 ?f68 ?f69 ?f61 ?f70 ?f71 ?f28 ?f33 ?f11 ?f43 ?f6 ?f58 ?f0 ?f3 ?f0 Z N" draw:text-areas="?f76 ?f78 ?f77 ?f79"><draw:equation draw:name="f0" draw:formula="0"/><draw:equation draw:name="f1" draw:formula="71723"/><draw:equation draw:name="f2" draw:formula="79724"/><draw:equation draw:name="f3" draw:formula="41243"/><draw:equation draw:name="f4" draw:formula="47339"/><draw:equation draw:name="f5" draw:formula="51911"/><draw:equation draw:name="f6" draw:formula="1619"/><draw:equation draw:name="f7" draw:formula="58007"/><draw:equation draw:name="f8" draw:formula="4667"/><draw:equation draw:name="f9" draw:formula="62579"/><draw:equation draw:name="f10" draw:formula="64103"/><draw:equation draw:name="f11" draw:formula="6191"/><draw:equation draw:name="f12" draw:formula="65627"/><draw:equation draw:name="f13" draw:formula="67151"/><draw:equation draw:name="f14" draw:formula="68675"/><draw:equation draw:name="f15" draw:formula="3143"/><draw:equation draw:name="f16" draw:formula="70199"/><draw:equation draw:name="f17" draw:formula="27623"/><draw:equation draw:name="f18" draw:formula="20002"/><draw:equation draw:name="f19" draw:formula="15335"/><draw:equation draw:name="f20" draw:formula="61055"/><draw:equation draw:name="f21" draw:formula="10763"/><draw:equation draw:name="f22" draw:formula="56483"/><draw:equation draw:name="f23" draw:formula="7715"/><draw:equation draw:name="f24" draw:formula="50387"/><draw:equation draw:name="f25" draw:formula="45815"/><draw:equation draw:name="f26" draw:formula="36671"/><draw:equation draw:name="f27" draw:formula="32099"/><draw:equation draw:name="f28" draw:formula="9239"/><draw:equation draw:name="f29" draw:formula="28956"/><draw:equation draw:name="f30" draw:formula="12287"/><draw:equation draw:name="f31" draw:formula="25908"/><draw:equation draw:name="f32" draw:formula="24384"/><draw:equation draw:name="f33" draw:formula="21336"/><draw:equation draw:name="f34" draw:formula="26098"/><draw:equation draw:name="f35" draw:formula="19812"/><draw:equation draw:name="f36" draw:formula="32195"/><draw:equation draw:name="f37" draw:formula="39910"/><draw:equation draw:name="f38" draw:formula="46006"/><draw:equation draw:name="f39" draw:formula="52197"/><draw:equation draw:name="f40" draw:formula="22860"/><draw:equation draw:name="f41" draw:formula="58293"/><draw:equation draw:name="f42" draw:formula="62865"/><draw:equation draw:name="f43" draw:formula="27432"/><draw:equation draw:name="f44" draw:formula="67437"/><draw:equation draw:name="f45" draw:formula="30480"/><draw:equation draw:name="f46" draw:formula="70580"/><draw:equation draw:name="f47" draw:formula="35147"/><draw:equation draw:name="f48" draw:formula="73628"/><draw:equation draw:name="f49" draw:formula="39719"/><draw:equation draw:name="f50" draw:formula="75152"/><draw:equation draw:name="f51" draw:formula="44291"/><draw:equation draw:name="f52" draw:formula="53435"/><draw:equation draw:name="f53" draw:formula="72104"/><draw:equation draw:name="f54" draw:formula="69056"/><draw:equation draw:name="f55" draw:formula="65913"/><draw:equation draw:name="f56" draw:formula="61341"/><draw:equation draw:name="f57" draw:formula="76676"/><draw:equation draw:name="f58" draw:formula="33623"/><draw:equation draw:name="f59" draw:formula="78200"/><draw:equation draw:name="f60" draw:formula="13716"/><draw:equation draw:name="f61" draw:formula="9144"/><draw:equation draw:name="f62" draw:formula="4572"/><draw:equation draw:name="f63" draw:formula="1524"/><draw:equation draw:name="f64" draw:formula="55245"/><draw:equation draw:name="f65" draw:formula="49054"/><draw:equation draw:name="f66" draw:formula="41434"/><draw:equation draw:name="f67" draw:formula="33718"/><draw:equation draw:name="f68" draw:formula="6096"/><draw:equation draw:name="f69" draw:formula="21527"/><draw:equation draw:name="f70" draw:formula="13811"/><draw:equation draw:name="f71" draw:formula="15240"/><draw:equation draw:name="f72" draw:formula="?f2 - ?f0"/><draw:equation draw:name="f73" draw:formula="?f1 - ?f0"/><draw:equation draw:name="f74" draw:formula="?f73 / 71723"/><draw:equation draw:name="f75" draw:formula="?f72 / 79724"/><draw:equation draw:name="f76" draw:formula="0 / ?f74"/><draw:equation draw:name="f77" draw:formula="71723 / ?f74"/><draw:equation draw:name="f78" draw:formula="0 / ?f75"/><draw:equation draw:name="f79" draw:formula="79724 / ?f75"/></draw:enhanced-geometry></draw:custom-shape><draw:custom-shape svg:x="2.92438in" svg:y="0.09385in" svg:width="0.02177in" svg:height="0.0201in" draw:id="id274" draw:style-name="a274" draw:name="Shape 281"><svg:title/><svg:desc/><draw:enhanced-geometry draw:type="non-primitive" svg:viewBox="0 0 19907 18383" draw:enhanced-path="M ?f3 ?f0 C ?f4 ?f0 ?f5 ?f6 ?f7 ?f8 ?f2 ?f9 ?f1 ?f10 ?f1 ?f11 ?f1 ?f4 ?f2 ?f12 ?f7 ?f5 ?f5 ?f7 ?f4 ?f2 ?f3 ?f2 ?f13 ?f2 ?f14 ?f2 ?f8 ?f5 ?f6 ?f12 ?f0 ?f4 ?f0 ?f11 ?f0 ?f10 ?f6 ?f9 ?f8 ?f8 ?f14 ?f6 ?f13 ?f0 ?f3 ?f0 Z N" draw:text-areas="?f19 ?f21 ?f20 ?f22"><draw:equation draw:name="f0" draw:formula="0"/><draw:equation draw:name="f1" draw:formula="19907"/><draw:equation draw:name="f2" draw:formula="18383"/><draw:equation draw:name="f3" draw:formula="10763"/><draw:equation draw:name="f4" draw:formula="12287"/><draw:equation draw:name="f5" draw:formula="15335"/><draw:equation draw:name="f6" draw:formula="1524"/><draw:equation draw:name="f7" draw:formula="16859"/><draw:equation draw:name="f8" draw:formula="3048"/><draw:equation draw:name="f9" draw:formula="4572"/><draw:equation draw:name="f10" draw:formula="6096"/><draw:equation draw:name="f11" draw:formula="9239"/><draw:equation draw:name="f12" draw:formula="13811"/><draw:equation draw:name="f13" draw:formula="7715"/><draw:equation draw:name="f14" draw:formula="4667"/><draw:equation draw:name="f15" draw:formula="?f2 - ?f0"/><draw:equation draw:name="f16" draw:formula="?f1 - ?f0"/><draw:equation draw:name="f17" draw:formula="?f16 / 19907"/><draw:equation draw:name="f18" draw:formula="?f15 / 18383"/><draw:equation draw:name="f19" draw:formula="0 / ?f17"/><draw:equation draw:name="f20" draw:formula="19907 / ?f17"/><draw:equation draw:name="f21" draw:formula="0 / ?f18"/><draw:equation draw:name="f22" draw:formula="18383 / ?f18"/></draw:enhanced-geometry></draw:custom-shape><draw:custom-shape svg:x="2.88271in" svg:y="0.09385in" svg:width="0.02167in" svg:height="0.0201in" draw:id="id275" draw:style-name="a275" draw:name="Shape 282"><svg:title/><svg:desc/><draw:enhanced-geometry draw:type="non-primitive" svg:viewBox="0 0 19812 18383" draw:enhanced-path="M ?f3 ?f0 C ?f4 ?f0 ?f5 ?f0 ?f6 ?f7 ?f8 ?f9 ?f1 ?f10 ?f1 ?f11 ?f1 ?f12 ?f8 ?f13 ?f6 ?f14 ?f5 ?f15 ?f4 ?f2 ?f3 ?f2 ?f16 ?f2 ?f9 ?f15 ?f7 ?f14 ?f17 ?f13 ?f0 ?f12 ?f0 ?f11 ?f0 ?f10 ?f17 ?f9 ?f7 ?f7 ?f9 ?f0 ?f16 ?f0 ?f3 ?f0 Z N" draw:text-areas="?f22 ?f24 ?f23 ?f25"><draw:equation draw:name="f0" draw:formula="0"/><draw:equation draw:name="f1" draw:formula="19812"/><draw:equation draw:name="f2" draw:formula="18383"/><draw:equation draw:name="f3" draw:formula="10668"/><draw:equation draw:name="f4" draw:formula="12192"/><draw:equation draw:name="f5" draw:formula="15240"/><draw:equation draw:name="f6" draw:formula="16764"/><draw:equation draw:name="f7" draw:formula="3048"/><draw:equation draw:name="f8" draw:formula="18288"/><draw:equation draw:name="f9" draw:formula="4572"/><draw:equation draw:name="f10" draw:formula="6096"/><draw:equation draw:name="f11" draw:formula="9239"/><draw:equation draw:name="f12" draw:formula="12287"/><draw:equation draw:name="f13" draw:formula="13811"/><draw:equation draw:name="f14" draw:formula="15335"/><draw:equation draw:name="f15" draw:formula="16859"/><draw:equation draw:name="f16" draw:formula="7620"/><draw:equation draw:name="f17" draw:formula="1524"/><draw:equation draw:name="f18" draw:formula="?f2 - ?f0"/><draw:equation draw:name="f19" draw:formula="?f1 - ?f0"/><draw:equation draw:name="f20" draw:formula="?f19 / 19812"/><draw:equation draw:name="f21" draw:formula="?f18 / 18383"/><draw:equation draw:name="f22" draw:formula="0 / ?f20"/><draw:equation draw:name="f23" draw:formula="19812 / ?f20"/><draw:equation draw:name="f24" draw:formula="0 / ?f21"/><draw:equation draw:name="f25" draw:formula="18383 / ?f21"/></draw:enhanced-geometry></draw:custom-shape><draw:custom-shape svg:x="2.84094in" svg:y="0.09385in" svg:width="0.02167in" svg:height="0.0201in" draw:id="id276" draw:style-name="a276" draw:name="Shape 283"><svg:title/><svg:desc/><draw:enhanced-geometry draw:type="non-primitive" svg:viewBox="0 0 19812 18383" draw:enhanced-path="M ?f3 ?f0 C ?f4 ?f0 ?f5 ?f0 ?f6 ?f7 ?f8 ?f9 ?f1 ?f10 ?f1 ?f11 ?f1 ?f12 ?f8 ?f13 ?f6 ?f14 ?f5 ?f15 ?f4 ?f2 ?f3 ?f2 ?f16 ?f2 ?f9 ?f15 ?f7 ?f14 ?f17 ?f13 ?f0 ?f12 ?f0 ?f11 ?f0 ?f10 ?f17 ?f9 ?f7 ?f7 ?f9 ?f0 ?f16 ?f0 ?f3 ?f0 Z N" draw:text-areas="?f22 ?f24 ?f23 ?f25"><draw:equation draw:name="f0" draw:formula="0"/><draw:equation draw:name="f1" draw:formula="19812"/><draw:equation draw:name="f2" draw:formula="18383"/><draw:equation draw:name="f3" draw:formula="9144"/><draw:equation draw:name="f4" draw:formula="12192"/><draw:equation draw:name="f5" draw:formula="15240"/><draw:equation draw:name="f6" draw:formula="16764"/><draw:equation draw:name="f7" draw:formula="3048"/><draw:equation draw:name="f8" draw:formula="18288"/><draw:equation draw:name="f9" draw:formula="4572"/><draw:equation draw:name="f10" draw:formula="6096"/><draw:equation draw:name="f11" draw:formula="9239"/><draw:equation draw:name="f12" draw:formula="12287"/><draw:equation draw:name="f13" draw:formula="13811"/><draw:equation draw:name="f14" draw:formula="15335"/><draw:equation draw:name="f15" draw:formula="16859"/><draw:equation draw:name="f16" draw:formula="7620"/><draw:equation draw:name="f17" draw:formula="1524"/><draw:equation draw:name="f18" draw:formula="?f2 - ?f0"/><draw:equation draw:name="f19" draw:formula="?f1 - ?f0"/><draw:equation draw:name="f20" draw:formula="?f19 / 19812"/><draw:equation draw:name="f21" draw:formula="?f18 / 18383"/><draw:equation draw:name="f22" draw:formula="0 / ?f20"/><draw:equation draw:name="f23" draw:formula="19812 / ?f20"/><draw:equation draw:name="f24" draw:formula="0 / ?f21"/><draw:equation draw:name="f25" draw:formula="18383 / ?f21"/></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4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pras.gov.br</dc:title>
    <dc:subject/>
    <meta:initial-creator>lfbez</meta:initial-creator>
    <dc:creator>Luís Fernando Bezerrade de Menezes</dc:creator>
    <meta:creation-date>2023-07-17T11:13:00Z</meta:creation-date>
    <dc:date>2023-07-17T11:13:00Z</dc:date>
    <meta:template xlink:href="Normal" xlink:type="simple"/>
    <meta:editing-cycles>2</meta:editing-cycles>
    <meta:editing-duration>PT0S</meta:editing-duration>
    <meta:document-statistic meta:page-count="1" meta:paragraph-count="1" meta:word-count="0" meta:character-count="5" meta:row-count="1" meta:non-whitespace-character-count="5"/>
  </office:meta>
</office:document-meta>
</file>