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805in" fo:margin-left="2.6666in" style:page-number="750">
        <style:tab-stops/>
      </style:paragraph-properties>
    </style:style>
    <style:style style:name="P108" style:parent-style-name="Normal" style:family="paragraph">
      <style:paragraph-properties fo:text-align="center" fo:margin-bottom="0.0083in" fo:margin-left="0.0069in" fo:margin-right="0.0097in" fo:text-indent="-0.0069in">
        <style:tab-stops/>
      </style:paragraph-properties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10" style:parent-style-name="Normal" style:family="paragraph">
      <style:paragraph-properties fo:text-align="center" fo:margin-bottom="0.0826in" fo:margin-left="0.0069in" fo:margin-right="0.0097in" fo:text-indent="-0.0069in">
        <style:tab-stops/>
      </style:paragraph-properties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12" style:parent-style-name="Normal" style:family="paragraph">
      <style:paragraph-properties fo:text-align="center" fo:margin-bottom="0.0826in" fo:margin-left="0.0069in" fo:margin-right="0.0097in" fo:text-indent="-0.0069in">
        <style:tab-stops/>
      </style:paragraph-properties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1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17" style:family="table-column">
      <style:table-column-properties style:column-width="1.2222in"/>
    </style:style>
    <style:style style:name="TableColumn118" style:family="table-column">
      <style:table-column-properties style:column-width="4.8166in"/>
    </style:style>
    <style:style style:name="Table116" style:family="table">
      <style:table-properties style:width="6.0388in" fo:margin-left="0in" table:align="left"/>
    </style:style>
    <style:style style:name="TableRow119" style:family="table-row">
      <style:table-row-properties style:min-row-height="0.1555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>
        <style:tab-stops>
          <style:tab-stop style:type="center" style:position="2.2729in"/>
          <style:tab-stop style:type="center" style:position="3.3868in"/>
        </style:tab-stops>
      </style:paragraph-properties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>
        <style:tab-stops>
          <style:tab-stop style:type="center" style:position="2.3541in"/>
          <style:tab-stop style:type="center" style:position="3.1159in"/>
        </style:tab-stops>
      </style:paragraph-properties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5" style:family="table-row">
      <style:table-row-properties style:min-row-height="0.3194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2" style:family="table-row">
      <style:table-row-properties style:min-row-height="0.1472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0" style:parent-style-name="Normal" style:family="paragraph">
      <style:paragraph-properties fo:margin-bottom="0.3416in" fo:line-height="110%" fo:margin-left="-0.0034in" fo:text-indent="-0.0069in">
        <style:tab-stops/>
      </style:paragraph-properties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2" style:parent-style-name="Heading3" style:family="paragraph">
      <style:paragraph-properties fo:margin-left="-0.0034in">
        <style:tab-stops/>
      </style:paragraph-properties>
    </style:style>
    <style:style style:name="P163" style:parent-style-name="Normal" style:family="paragraph">
      <style:paragraph-properties fo:margin-bottom="0.1527in"/>
    </style:style>
    <style:style style:name="P164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179" style:family="table-column">
      <style:table-column-properties style:column-width="1in"/>
    </style:style>
    <style:style style:name="TableColumn180" style:family="table-column">
      <style:table-column-properties style:column-width="1.1111in"/>
    </style:style>
    <style:style style:name="TableColumn181" style:family="table-column">
      <style:table-column-properties style:column-width="4.0333in"/>
    </style:style>
    <style:style style:name="Table178" style:family="table">
      <style:table-properties style:width="6.1444in" fo:margin-left="0.0111in" table:align="left"/>
    </style:style>
    <style:style style:name="TableRow182" style:family="table-row">
      <style:table-row-properties style:min-row-height="0.3333in"/>
    </style:style>
    <style:style style:name="TableCell183" style:family="table-cell">
      <style:table-cell-properties fo:border="0.0104in dashed #000000" style:writing-mode="lr-tb" style:vertical-align="middle" fo:padding-top="0.0666in" fo:padding-left="0.0555in" fo:padding-bottom="0in" fo:padding-right="0.0763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86" style:family="table-cell">
      <style:table-cell-properties fo:border="0.0104in dashed #000000" style:writing-mode="lr-tb" style:vertical-align="middle" fo:padding-top="0.0666in" fo:padding-left="0.0555in" fo:padding-bottom="0in" fo:padding-right="0.0763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89" style:family="table-cell">
      <style:table-cell-properties fo:border="0.0104in dashed #000000" style:writing-mode="lr-tb" fo:padding-top="0.0666in" fo:padding-left="0.0555in" fo:padding-bottom="0in" fo:padding-right="0.0763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92" style:family="table-row">
      <style:table-row-properties style:min-row-height="0.3333in"/>
    </style:style>
    <style:style style:name="TableCell193" style:family="table-cell">
      <style:table-cell-properties fo:border="0.0104in dashed #000000" style:writing-mode="lr-tb" style:vertical-align="middle" fo:padding-top="0.0666in" fo:padding-left="0.0555in" fo:padding-bottom="0in" fo:padding-right="0.0763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96" style:family="table-cell">
      <style:table-cell-properties fo:border="0.0104in dashed #000000" style:writing-mode="lr-tb" style:vertical-align="middle" fo:padding-top="0.0666in" fo:padding-left="0.0555in" fo:padding-bottom="0in" fo:padding-right="0.0763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99" style:family="table-cell">
      <style:table-cell-properties fo:border="0.0104in dashed #000000" style:writing-mode="lr-tb" fo:padding-top="0.0666in" fo:padding-left="0.0555in" fo:padding-bottom="0in" fo:padding-right="0.0763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02" style:family="table-row">
      <style:table-row-properties style:min-row-height="0.2222in"/>
    </style:style>
    <style:style style:name="TableCell203" style:family="table-cell">
      <style:table-cell-properties fo:border="0.0104in dashed #000000" style:writing-mode="lr-tb" fo:padding-top="0.0666in" fo:padding-left="0.0555in" fo:padding-bottom="0in" fo:padding-right="0.076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06" style:family="table-cell">
      <style:table-cell-properties fo:border="0.0104in dashed #000000" style:writing-mode="lr-tb" fo:padding-top="0.0666in" fo:padding-left="0.0555in" fo:padding-bottom="0in" fo:padding-right="0.0763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09" style:family="table-cell">
      <style:table-cell-properties fo:border="0.0104in dashed #000000" style:writing-mode="lr-tb" fo:padding-top="0.0666in" fo:padding-left="0.0555in" fo:padding-bottom="0in" fo:padding-right="0.0763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12" style:family="table-row">
      <style:table-row-properties style:min-row-height="0.5666in"/>
    </style:style>
    <style:style style:name="TableCell213" style:family="table-cell">
      <style:table-cell-properties fo:border="0.0104in dashed #000000" style:writing-mode="lr-tb" style:vertical-align="middle" fo:padding-top="0.0666in" fo:padding-left="0.0555in" fo:padding-bottom="0in" fo:padding-right="0.0763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16" style:family="table-cell">
      <style:table-cell-properties fo:border="0.0104in dashed #000000" style:writing-mode="lr-tb" style:vertical-align="middle" fo:padding-top="0.0666in" fo:padding-left="0.0555in" fo:padding-bottom="0in" fo:padding-right="0.0763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19" style:family="table-cell">
      <style:table-cell-properties fo:border="0.0104in dashed #000000" style:writing-mode="lr-tb" fo:padding-top="0.0666in" fo:padding-left="0.0555in" fo:padding-bottom="0in" fo:padding-right="0.0763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24" style:parent-style-name="Normal" style:family="paragraph">
      <style:paragraph-properties fo:margin-bottom="0in" fo:margin-right="0.5805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27" style:family="table-row">
      <style:table-row-properties style:min-row-height="0.4555in"/>
    </style:style>
    <style:style style:name="TableCell228" style:family="table-cell">
      <style:table-cell-properties fo:border="0.0104in dashed #000000" style:writing-mode="lr-tb" style:vertical-align="middle" fo:padding-top="0.0666in" fo:padding-left="0.0555in" fo:padding-bottom="0in" fo:padding-right="0.0763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1" style:family="table-cell">
      <style:table-cell-properties fo:border="0.0104in dashed #000000" style:writing-mode="lr-tb" style:vertical-align="middle" fo:padding-top="0.0666in" fo:padding-left="0.0555in" fo:padding-bottom="0in" fo:padding-right="0.0763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4" style:family="table-cell">
      <style:table-cell-properties fo:border="0.0104in dashed #000000" style:writing-mode="lr-tb" fo:padding-top="0.0666in" fo:padding-left="0.0555in" fo:padding-bottom="0in" fo:padding-right="0.0763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38" style:family="table-row">
      <style:table-row-properties style:min-row-height="0.2222in"/>
    </style:style>
    <style:style style:name="TableCell239" style:family="table-cell">
      <style:table-cell-properties fo:border="0.0104in dashed #000000" style:writing-mode="lr-tb" fo:padding-top="0.0666in" fo:padding-left="0.0555in" fo:padding-bottom="0in" fo:padding-right="0.0763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2" style:family="table-cell">
      <style:table-cell-properties fo:border="0.0104in dashed #000000" style:writing-mode="lr-tb" fo:padding-top="0.0666in" fo:padding-left="0.0555in" fo:padding-bottom="0in" fo:padding-right="0.0763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5" style:family="table-cell">
      <style:table-cell-properties fo:border="0.0104in dashed #000000" style:writing-mode="lr-tb" fo:padding-top="0.0666in" fo:padding-left="0.0555in" fo:padding-bottom="0in" fo:padding-right="0.0763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48" style:parent-style-name="Heading3" style:family="paragraph">
      <style:paragraph-properties fo:margin-left="-0.0034in">
        <style:tab-stops/>
      </style:paragraph-properties>
    </style:style>
    <style:style style:name="P249" style:parent-style-name="Normal" style:family="paragraph">
      <style:paragraph-properties fo:margin-bottom="0.1527in"/>
    </style:style>
    <style:style style:name="P250" style:parent-style-name="Normal" style:family="paragraph">
      <style:paragraph-properties fo:margin-bottom="0in">
        <style:tab-stops>
          <style:tab-stop style:type="center" style:position="1.409in"/>
        </style:tab-stops>
      </style:paragraph-properties>
    </style:style>
    <style:style style:name="T2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254" style:family="table-column">
      <style:table-column-properties style:column-width="1.1111in"/>
    </style:style>
    <style:style style:name="TableColumn255" style:family="table-column">
      <style:table-column-properties style:column-width="5.0444in"/>
    </style:style>
    <style:style style:name="Table253" style:family="table">
      <style:table-properties style:width="6.1555in" fo:margin-left="0.0111in" table:align="left"/>
    </style:style>
    <style:style style:name="TableRow256" style:family="table-row">
      <style:table-row-properties style:min-row-height="0.2222in"/>
    </style:style>
    <style:style style:name="TableCell257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0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63" style:family="table-row">
      <style:table-row-properties style:min-row-height="0.2222in"/>
    </style:style>
    <style:style style:name="TableCell26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7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70" style:parent-style-name="Normal" style:family="paragraph">
      <style:paragraph-properties fo:text-align="end" fo:margin-bottom="0.0763in" fo:margin-left="0.0069in" fo:margin-right="0.0104in" fo:text-indent="-0.0069in">
        <style:tab-stops/>
      </style:paragraph-properties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72" style:parent-style-name="Heading3" style:family="paragraph">
      <style:paragraph-properties fo:margin-left="-0.0034in">
        <style:tab-stops/>
      </style:paragraph-properties>
    </style:style>
    <style:style style:name="P273" style:parent-style-name="Normal" style:family="paragraph">
      <style:paragraph-properties fo:margin-bottom="0.05in"/>
    </style:style>
    <style:style style:name="P27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77" style:family="table-column">
      <style:table-column-properties style:column-width="1.6666in"/>
    </style:style>
    <style:style style:name="TableColumn278" style:family="table-column">
      <style:table-column-properties style:column-width="1.1777in"/>
    </style:style>
    <style:style style:name="TableColumn279" style:family="table-column">
      <style:table-column-properties style:column-width="1.1555in"/>
    </style:style>
    <style:style style:name="TableColumn280" style:family="table-column">
      <style:table-column-properties style:column-width="1.1916in"/>
    </style:style>
    <style:style style:name="Table276" style:family="table">
      <style:table-properties style:width="5.1916in" fo:margin-left="0.1111in" table:align="left"/>
    </style:style>
    <style:style style:name="TableRow281" style:family="table-row">
      <style:table-row-properties style:min-row-height="0.2888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.0416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.0416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.0416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.0416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0" style:parent-style-name="Normal" style:family="paragraph">
      <style:paragraph-properties fo:text-align="justify"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2" style:parent-style-name="Normal" style:family="paragraph">
      <style:paragraph-properties fo:margin-bottom="0.0458in" fo:line-height="110%">
        <style:tab-stops>
          <style:tab-stop style:type="center" style:position="0.7826in"/>
          <style:tab-stop style:type="center" style:position="1.9965in"/>
        </style:tab-stops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5" style:parent-style-name="Normal" style:family="paragraph">
      <style:paragraph-properties fo:margin-bottom="0in" fo:line-height="110%">
        <style:tab-stops>
          <style:tab-stop style:type="center" style:position="0.8854in"/>
          <style:tab-stop style:type="center" style:position="2.5777in"/>
        </style:tab-stops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8" style:parent-style-name="Normal" style:family="paragraph">
      <style:paragraph-properties fo:margin-bottom="0.0777in" fo:line-height="110%" fo:margin-left="1.7847in" fo:text-indent="-0.0069in">
        <style:tab-stops/>
      </style:paragraph-properties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1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12" style:parent-style-name="Normal" style:family="paragraph">
      <style:paragraph-properties fo:margin-bottom="0.1652in" fo:line-height="110%" fo:margin-left="-0.0034in" fo:text-indent="-0.0069in">
        <style:tab-stops/>
      </style:paragraph-properties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14" style:parent-style-name="Heading3" style:family="paragraph">
      <style:paragraph-properties fo:margin-left="-0.0034in">
        <style:tab-stops/>
      </style:paragraph-properties>
    </style:style>
    <style:style style:name="P315" style:parent-style-name="Normal" style:family="paragraph">
      <style:paragraph-properties fo:margin-bottom="0.0041in"/>
    </style:style>
    <style:style style:name="P316" style:parent-style-name="Normal" style:family="paragraph">
      <style:paragraph-properties fo:text-align="end" fo:margin-bottom="0.1597in" fo:margin-right="0.0319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18" style:parent-style-name="Normal" style:family="paragraph">
      <style:paragraph-properties fo:margin-bottom="0in">
        <style:tab-stops>
          <style:tab-stop style:type="center" style:position="4.7965in"/>
          <style:tab-stop style:type="center" style:position="5.6722in"/>
        </style:tab-stops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324" style:family="table-column">
      <style:table-column-properties style:column-width="2.1555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1.1222in"/>
    </style:style>
    <style:style style:name="TableColumn327" style:family="table-column">
      <style:table-column-properties style:column-width="1.2222in"/>
    </style:style>
    <style:style style:name="TableColumn328" style:family="table-column">
      <style:table-column-properties style:column-width="0.075in"/>
    </style:style>
    <style:style style:name="TableColumn329" style:family="table-column">
      <style:table-column-properties style:column-width="0.8694in"/>
    </style:style>
    <style:style style:name="Table323" style:family="table">
      <style:table-properties style:width="6.1333in" fo:margin-left="0.0111in" table:align="left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104in dashed #000000" style:writing-mode="lr-tb" fo:padding-top="0.0333in" fo:padding-left="0in" fo:padding-bottom="0in" fo:padding-right="0.0034in"/>
    </style:style>
    <style:style style:name="P332" style:parent-style-name="Normal" style:family="paragraph">
      <style:paragraph-properties fo:margin-bottom="0in" fo:margin-left="0.0555in">
        <style:tab-stops/>
      </style:paragraph-properties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34" style:parent-style-name="Normal" style:family="paragraph">
      <style:paragraph-properties fo:margin-bottom="0in" fo:margin-left="0.0555in">
        <style:tab-stops/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7pt" style:font-size-asian="7pt"/>
    </style:style>
    <style:style style:name="TableCell337" style:family="table-cell">
      <style:table-cell-properties fo:border-top="0.0104in dashe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338" style:family="table-cell">
      <style:table-cell-properties fo:border-top="0.0104in dashe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339" style:parent-style-name="Normal" style:family="paragraph">
      <style:paragraph-properties fo:text-align="end" fo:margin-bottom="0in" fo:margin-right="0.052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41" style:family="table-cell">
      <style:table-cell-properties fo:border-top="0.0104in dashe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342" style:family="table-cell">
      <style:table-cell-properties fo:border-top="0.0104in dashe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343" style:parent-style-name="Normal" style:family="paragraph">
      <style:paragraph-properties fo:text-align="center" fo:margin-bottom="0in" fo:margin-right="0.0715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45" style:family="table-row">
      <style:table-row-properties style:min-row-height="0.1972in"/>
    </style:style>
    <style:style style:name="TableCell346" style:family="table-cell">
      <style:table-cell-properties fo:border-top="0.0104in dashed #000000" fo:border-left="0.0104in dashed #000000" fo:border-bottom="0.0104in solid #000000" fo:border-right="none" style:writing-mode="lr-tb" fo:padding-top="0.0333in" fo:padding-left="0in" fo:padding-bottom="0in" fo:padding-right="0.0034in"/>
    </style:style>
    <style:style style:name="P347" style:parent-style-name="Normal" style:family="paragraph">
      <style:paragraph-properties fo:margin-bottom="0in">
        <style:tab-stops>
          <style:tab-stop style:type="center" style:position="1.1in"/>
          <style:tab-stop style:type="right" style:position="2.8409in"/>
        </style:tab-stops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51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352" style:parent-style-name="Normal" style:family="paragraph">
      <style:paragraph-properties fo:margin-bottom="0in" fo:margin-left="0.0555in">
        <style:tab-stops/>
      </style:paragraph-properties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54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355" style:parent-style-name="Normal" style:family="paragraph">
      <style:paragraph-properties fo:margin-bottom="0in">
        <style:tab-stops>
          <style:tab-stop style:type="center" style:position="0.6847in"/>
          <style:tab-stop style:type="right" style:position="1.293in"/>
        </style:tab-stops>
      </style:paragraph-properties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58" style:family="table-cell">
      <style:table-cell-properties fo:border-top="0.0104in dashed #000000" fo:border-left="none" fo:border-bottom="0.0104in solid #000000" fo:border-right="0.0104in dashed #000000" style:writing-mode="lr-tb" fo:padding-top="0.0333in" fo:padding-left="0in" fo:padding-bottom="0in" fo:padding-right="0.0034in"/>
    </style:style>
    <style:style style:name="TableRow359" style:family="table-row">
      <style:table-row-properties style:min-row-height="0.4583in"/>
    </style:style>
    <style:style style:name="TableCell360" style:family="table-cell">
      <style:table-cell-properties fo:border-top="0.0104in solid #000000" fo:border-left="0.0104in dashed #000000" fo:border-bottom="0.0104in dashed #000000" fo:border-right="0.0104in dashed #000000" style:writing-mode="lr-tb" fo:padding-top="0.0333in" fo:padding-left="0in" fo:padding-bottom="0in" fo:padding-right="0.0034in"/>
    </style:style>
    <style:style style:name="P361" style:parent-style-name="Normal" style:family="paragraph">
      <style:paragraph-properties fo:margin-bottom="0in" fo:margin-left="0.0555in">
        <style:tab-stops/>
      </style:paragraph-properties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63" style:parent-style-name="Normal" style:family="paragraph">
      <style:paragraph-properties fo:margin-bottom="0in" fo:margin-left="0.0555in">
        <style:tab-stops/>
      </style:paragraph-properties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65" style:parent-style-name="Normal" style:family="paragraph">
      <style:paragraph-properties fo:margin-bottom="0in" fo:margin-left="0.0555in">
        <style:tab-stops/>
      </style:paragraph-properties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7pt" style:font-size-asian="7pt"/>
    </style:style>
    <style:style style:name="TableCell368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369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370" style:parent-style-name="Normal" style:family="paragraph">
      <style:paragraph-properties fo:text-align="end" fo:margin-bottom="0in" fo:margin-right="0.052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72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373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374" style:parent-style-name="Normal" style:family="paragraph">
      <style:paragraph-properties fo:text-align="center" fo:margin-bottom="0in" fo:margin-right="0.0715in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76" style:family="table-row">
      <style:table-row-properties style:min-row-height="0.1972in"/>
    </style:style>
    <style:style style:name="TableCell377" style:family="table-cell">
      <style:table-cell-properties fo:border-top="0.0104in dashed #000000" fo:border-left="0.0104in dashed #000000" fo:border-bottom="0.0104in solid #000000" fo:border-right="none" style:writing-mode="lr-tb" fo:padding-top="0.0333in" fo:padding-left="0in" fo:padding-bottom="0in" fo:padding-right="0.0034in"/>
    </style:style>
    <style:style style:name="P378" style:parent-style-name="Normal" style:family="paragraph">
      <style:paragraph-properties fo:margin-bottom="0in">
        <style:tab-stops>
          <style:tab-stop style:type="center" style:position="1.1in"/>
          <style:tab-stop style:type="right" style:position="2.8409in"/>
        </style:tab-stops>
      </style:paragraph-properties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82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383" style:parent-style-name="Normal" style:family="paragraph">
      <style:paragraph-properties fo:margin-bottom="0in" fo:margin-left="0.0555in">
        <style:tab-stops/>
      </style:paragraph-properties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85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386" style:parent-style-name="Normal" style:family="paragraph">
      <style:paragraph-properties fo:margin-bottom="0in">
        <style:tab-stops>
          <style:tab-stop style:type="center" style:position="0.6847in"/>
          <style:tab-stop style:type="right" style:position="1.293in"/>
        </style:tab-stops>
      </style:paragraph-properties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89" style:family="table-cell">
      <style:table-cell-properties fo:border-top="0.0104in dashed #000000" fo:border-left="none" fo:border-bottom="0.0104in solid #000000" fo:border-right="0.0104in dashed #000000" style:writing-mode="lr-tb" fo:padding-top="0.0333in" fo:padding-left="0in" fo:padding-bottom="0in" fo:padding-right="0.0034in"/>
    </style:style>
    <style:style style:name="TableRow390" style:family="table-row">
      <style:table-row-properties style:min-row-height="0.3361in"/>
    </style:style>
    <style:style style:name="TableCell391" style:family="table-cell">
      <style:table-cell-properties fo:border-top="0.0104in solid #000000" fo:border-left="0.0104in dashed #000000" fo:border-bottom="0.0104in dashed #000000" fo:border-right="0.0104in dashed #000000" style:writing-mode="lr-tb" fo:padding-top="0.0333in" fo:padding-left="0in" fo:padding-bottom="0in" fo:padding-right="0.0034in"/>
    </style:style>
    <style:style style:name="P392" style:parent-style-name="Normal" style:family="paragraph">
      <style:paragraph-properties fo:margin-bottom="0in" fo:margin-left="0.0555in">
        <style:tab-stops/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94" style:parent-style-name="Normal" style:family="paragraph">
      <style:paragraph-properties fo:margin-bottom="0in" fo:margin-left="0.0555in">
        <style:tab-stops/>
      </style:paragraph-properties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7pt" style:font-size-asian="7pt"/>
    </style:style>
    <style:style style:name="TableCell397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398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399" style:parent-style-name="Normal" style:family="paragraph">
      <style:paragraph-properties fo:text-align="end" fo:margin-bottom="0in" fo:margin-right="0.052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01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402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05" style:family="table-row">
      <style:table-row-properties style:min-row-height="0.1972in"/>
    </style:style>
    <style:style style:name="TableCell406" style:family="table-cell">
      <style:table-cell-properties fo:border-top="0.0104in dashed #000000" fo:border-left="0.0104in dashed #000000" fo:border-bottom="0.0104in solid #000000" fo:border-right="none" style:writing-mode="lr-tb" fo:padding-top="0.0333in" fo:padding-left="0in" fo:padding-bottom="0in" fo:padding-right="0.0034in"/>
    </style:style>
    <style:style style:name="P407" style:parent-style-name="Normal" style:family="paragraph">
      <style:paragraph-properties fo:margin-bottom="0in">
        <style:tab-stops>
          <style:tab-stop style:type="center" style:position="1.1in"/>
          <style:tab-stop style:type="right" style:position="2.8409in"/>
        </style:tab-stops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11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412" style:parent-style-name="Normal" style:family="paragraph">
      <style:paragraph-properties fo:margin-bottom="0in" fo:margin-left="0.0555in">
        <style:tab-stops/>
      </style:paragraph-properties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14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415" style:parent-style-name="Normal" style:family="paragraph">
      <style:paragraph-properties fo:margin-bottom="0in">
        <style:tab-stops>
          <style:tab-stop style:type="center" style:position="0.6847in"/>
          <style:tab-stop style:type="right" style:position="1.293in"/>
        </style:tab-stops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18" style:family="table-cell">
      <style:table-cell-properties fo:border-top="0.0104in dashed #000000" fo:border-left="none" fo:border-bottom="0.0104in solid #000000" fo:border-right="0.0104in dashed #000000" style:writing-mode="lr-tb" fo:padding-top="0.0333in" fo:padding-left="0in" fo:padding-bottom="0in" fo:padding-right="0.0034in"/>
    </style:style>
    <style:style style:name="TableRow419" style:family="table-row">
      <style:table-row-properties style:min-row-height="0.4583in"/>
    </style:style>
    <style:style style:name="TableCell420" style:family="table-cell">
      <style:table-cell-properties fo:border-top="0.0104in solid #000000" fo:border-left="0.0104in dashed #000000" fo:border-bottom="0.0104in dashed #000000" fo:border-right="0.0104in dashed #000000" style:writing-mode="lr-tb" fo:padding-top="0.0333in" fo:padding-left="0in" fo:padding-bottom="0in" fo:padding-right="0.0034in"/>
    </style:style>
    <style:style style:name="P421" style:parent-style-name="Normal" style:family="paragraph">
      <style:paragraph-properties fo:margin-bottom="0in" fo:margin-left="0.0555in">
        <style:tab-stops/>
      </style:paragraph-properties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423" style:parent-style-name="Normal" style:family="paragraph">
      <style:paragraph-properties fo:margin-bottom="0in" fo:margin-left="0.0555in">
        <style:tab-stops/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425" style:parent-style-name="Normal" style:family="paragraph">
      <style:paragraph-properties fo:margin-bottom="0in" fo:margin-left="0.0555in">
        <style:tab-stops/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7pt" style:font-size-asian="7pt"/>
    </style:style>
    <style:style style:name="TableCell428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429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430" style:parent-style-name="Normal" style:family="paragraph">
      <style:paragraph-properties fo:text-align="end" fo:margin-bottom="0in" fo:margin-right="0.052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32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433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434" style:parent-style-name="Normal" style:family="paragraph">
      <style:paragraph-properties fo:text-align="center" fo:margin-bottom="0in" fo:margin-right="0.0715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36" style:family="table-row">
      <style:table-row-properties style:min-row-height="0.1972in"/>
    </style:style>
    <style:style style:name="TableCell437" style:family="table-cell">
      <style:table-cell-properties fo:border-top="0.0104in dashed #000000" fo:border-left="0.0104in dashed #000000" fo:border-bottom="0.0104in solid #000000" fo:border-right="none" style:writing-mode="lr-tb" fo:padding-top="0.0333in" fo:padding-left="0in" fo:padding-bottom="0in" fo:padding-right="0.0034in"/>
    </style:style>
    <style:style style:name="P438" style:parent-style-name="Normal" style:family="paragraph">
      <style:paragraph-properties fo:margin-bottom="0in">
        <style:tab-stops>
          <style:tab-stop style:type="center" style:position="1.1in"/>
          <style:tab-stop style:type="right" style:position="2.8409in"/>
        </style:tab-stops>
      </style:paragraph-properties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42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443" style:parent-style-name="Normal" style:family="paragraph">
      <style:paragraph-properties fo:margin-bottom="0in" fo:margin-left="0.0555in">
        <style:tab-stops/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45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446" style:parent-style-name="Normal" style:family="paragraph">
      <style:paragraph-properties fo:margin-bottom="0in">
        <style:tab-stops>
          <style:tab-stop style:type="center" style:position="0.6847in"/>
          <style:tab-stop style:type="right" style:position="1.293in"/>
        </style:tab-stops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49" style:family="table-cell">
      <style:table-cell-properties fo:border-top="0.0104in dashed #000000" fo:border-left="none" fo:border-bottom="0.0104in solid #000000" fo:border-right="0.0104in dashed #000000" style:writing-mode="lr-tb" fo:padding-top="0.0333in" fo:padding-left="0in" fo:padding-bottom="0in" fo:padding-right="0.0034in"/>
    </style:style>
    <style:style style:name="TableRow450" style:family="table-row">
      <style:table-row-properties style:min-row-height="0.3361in"/>
    </style:style>
    <style:style style:name="TableCell451" style:family="table-cell">
      <style:table-cell-properties fo:border-top="0.0104in solid #000000" fo:border-left="0.0104in dashed #000000" fo:border-bottom="0.0104in dashed #000000" fo:border-right="0.0104in dashed #000000" style:writing-mode="lr-tb" fo:padding-top="0.0333in" fo:padding-left="0in" fo:padding-bottom="0in" fo:padding-right="0.0034in"/>
    </style:style>
    <style:style style:name="P452" style:parent-style-name="Normal" style:family="paragraph">
      <style:paragraph-properties fo:margin-bottom="0in" fo:margin-left="0.0555in">
        <style:tab-stops/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454" style:parent-style-name="Normal" style:family="paragraph">
      <style:paragraph-properties fo:margin-bottom="0in" fo:margin-left="0.0555in">
        <style:tab-stops/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7pt" style:font-size-asian="7pt"/>
    </style:style>
    <style:style style:name="TableCell457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458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459" style:parent-style-name="Normal" style:family="paragraph">
      <style:paragraph-properties fo:text-align="end" fo:margin-bottom="0in" fo:margin-right="0.052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61" style:family="table-cell">
      <style:table-cell-properties fo:border-top="0.0104in solid #000000" fo:border-left="0.0104in dashed #000000" fo:border-bottom="0.0104in dashed #000000" fo:border-right="none" style:writing-mode="lr-tb" style:vertical-align="middle" fo:padding-top="0.0333in" fo:padding-left="0in" fo:padding-bottom="0in" fo:padding-right="0.0034in"/>
    </style:style>
    <style:style style:name="TableCell462" style:family="table-cell">
      <style:table-cell-properties fo:border-top="0.0104in solid #000000" fo:border-left="none" fo:border-bottom="0.0104in dashed #000000" fo:border-right="0.0104in dashed #000000" style:writing-mode="lr-tb" fo:padding-top="0.0333in" fo:padding-left="0in" fo:padding-bottom="0in" fo:padding-right="0.0034in"/>
    </style:style>
    <style:style style:name="P463" style:parent-style-name="Normal" style:family="paragraph">
      <style:paragraph-properties fo:margin-bottom="0in" fo:margin-left="0.1173in" fo:text-indent="0.1076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65" style:family="table-row">
      <style:table-row-properties style:min-row-height="0.1972in"/>
    </style:style>
    <style:style style:name="TableCell466" style:family="table-cell">
      <style:table-cell-properties fo:border-top="0.0104in dashed #000000" fo:border-left="0.0104in dashed #000000" fo:border-bottom="0.0104in solid #000000" fo:border-right="none" style:writing-mode="lr-tb" fo:padding-top="0.0333in" fo:padding-left="0in" fo:padding-bottom="0in" fo:padding-right="0.0034in"/>
    </style:style>
    <style:style style:name="P467" style:parent-style-name="Normal" style:family="paragraph">
      <style:paragraph-properties fo:margin-bottom="0in">
        <style:tab-stops>
          <style:tab-stop style:type="center" style:position="1.0423in"/>
          <style:tab-stop style:type="right" style:position="2.8409in"/>
        </style:tab-stops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71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472" style:parent-style-name="Normal" style:family="paragraph">
      <style:paragraph-properties fo:margin-bottom="0in" fo:margin-left="0.0555in">
        <style:tab-stops/>
      </style:paragraph-properties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74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475" style:parent-style-name="Normal" style:family="paragraph">
      <style:paragraph-properties fo:margin-bottom="0in">
        <style:tab-stops>
          <style:tab-stop style:type="center" style:position="0.6847in"/>
          <style:tab-stop style:type="right" style:position="1.293in"/>
        </style:tab-stops>
      </style:paragraph-properties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78" style:family="table-cell">
      <style:table-cell-properties fo:border-top="0.0104in dashed #000000" fo:border-left="none" fo:border-bottom="0.0104in solid #000000" fo:border-right="0.0104in dashed #000000" style:writing-mode="lr-tb" fo:padding-top="0.0333in" fo:padding-left="0in" fo:padding-bottom="0in" fo:padding-right="0.0034in"/>
    </style:style>
    <style:style style:name="TableRow479" style:family="table-row">
      <style:table-row-properties style:min-row-height="0.4583in"/>
    </style:style>
    <style:style style:name="TableCell480" style:family="table-cell">
      <style:table-cell-properties fo:border-top="0.0104in solid #000000" fo:border-left="0.0104in dashed #000000" fo:border-bottom="0.0104in dashed #000000" fo:border-right="0.0104in dashed #000000" style:writing-mode="lr-tb" fo:padding-top="0.0333in" fo:padding-left="0in" fo:padding-bottom="0in" fo:padding-right="0.0034in"/>
    </style:style>
    <style:style style:name="P481" style:parent-style-name="Normal" style:family="paragraph">
      <style:paragraph-properties fo:margin-bottom="0in" fo:margin-left="0.0555in">
        <style:tab-stops/>
      </style:paragraph-properties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483" style:parent-style-name="Normal" style:family="paragraph">
      <style:paragraph-properties fo:margin-bottom="0in" fo:margin-left="0.0555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485" style:parent-style-name="Normal" style:family="paragraph">
      <style:paragraph-properties fo:margin-bottom="0in" fo:margin-left="0.0555in">
        <style:tab-stops/>
      </style:paragraph-properties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7pt" style:font-size-asian="7pt"/>
    </style:style>
    <style:style style:name="TableCell488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489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490" style:parent-style-name="Normal" style:family="paragraph">
      <style:paragraph-properties fo:text-align="end" fo:margin-bottom="0in" fo:margin-right="0.052in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92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493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494" style:parent-style-name="Normal" style:family="paragraph">
      <style:paragraph-properties fo:text-align="center" fo:margin-bottom="0in" fo:margin-right="0.0715in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96" style:family="table-row">
      <style:table-row-properties style:min-row-height="0.1972in"/>
    </style:style>
    <style:style style:name="TableCell497" style:family="table-cell">
      <style:table-cell-properties fo:border-top="0.0104in dashed #000000" fo:border-left="0.0104in dashed #000000" fo:border-bottom="0.0104in solid #000000" fo:border-right="none" style:writing-mode="lr-tb" fo:padding-top="0.0333in" fo:padding-left="0in" fo:padding-bottom="0in" fo:padding-right="0.0034in"/>
    </style:style>
    <style:style style:name="P498" style:parent-style-name="Normal" style:family="paragraph">
      <style:paragraph-properties fo:margin-bottom="0in">
        <style:tab-stops>
          <style:tab-stop style:type="center" style:position="1.1in"/>
          <style:tab-stop style:type="right" style:position="2.8409in"/>
        </style:tab-stops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2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503" style:parent-style-name="Normal" style:family="paragraph">
      <style:paragraph-properties fo:margin-bottom="0in" fo:margin-left="0.0555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5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506" style:parent-style-name="Normal" style:family="paragraph">
      <style:paragraph-properties fo:margin-bottom="0in">
        <style:tab-stops>
          <style:tab-stop style:type="center" style:position="0.6847in"/>
          <style:tab-stop style:type="right" style:position="1.293in"/>
        </style:tab-stops>
      </style:paragraph-properties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9" style:family="table-cell">
      <style:table-cell-properties fo:border-top="0.0104in dashed #000000" fo:border-left="none" fo:border-bottom="0.0104in solid #000000" fo:border-right="0.0104in dashed #000000" style:writing-mode="lr-tb" fo:padding-top="0.0333in" fo:padding-left="0in" fo:padding-bottom="0in" fo:padding-right="0.0034in"/>
    </style:style>
    <style:style style:name="TableRow510" style:family="table-row">
      <style:table-row-properties style:min-row-height="0.3361in"/>
    </style:style>
    <style:style style:name="TableCell511" style:family="table-cell">
      <style:table-cell-properties fo:border-top="0.0104in solid #000000" fo:border-left="0.0104in dashed #000000" fo:border-bottom="0.0104in dashed #000000" fo:border-right="0.0104in dashed #000000" style:writing-mode="lr-tb" fo:padding-top="0.0333in" fo:padding-left="0in" fo:padding-bottom="0in" fo:padding-right="0.0034in"/>
    </style:style>
    <style:style style:name="P512" style:parent-style-name="Normal" style:family="paragraph">
      <style:paragraph-properties fo:margin-bottom="0in" fo:margin-left="0.0555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514" style:parent-style-name="Normal" style:family="paragraph">
      <style:paragraph-properties fo:margin-bottom="0in" fo:margin-left="0.0555in">
        <style:tab-stops/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7pt" style:font-size-asian="7pt"/>
    </style:style>
    <style:style style:name="TableCell517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518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519" style:parent-style-name="Normal" style:family="paragraph">
      <style:paragraph-properties fo:text-align="end" fo:margin-bottom="0in" fo:margin-right="0.052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21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522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523" style:parent-style-name="Normal" style:family="paragraph">
      <style:paragraph-properties fo:text-align="center" fo:margin-bottom="0in" fo:margin-right="0.0715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25" style:family="table-row">
      <style:table-row-properties style:min-row-height="0.1972in"/>
    </style:style>
    <style:style style:name="TableCell526" style:family="table-cell">
      <style:table-cell-properties fo:border-top="0.0104in dashed #000000" fo:border-left="0.0104in dashed #000000" fo:border-bottom="0.0104in solid #000000" fo:border-right="none" style:writing-mode="lr-tb" fo:padding-top="0.0333in" fo:padding-left="0in" fo:padding-bottom="0in" fo:padding-right="0.0034in"/>
    </style:style>
    <style:style style:name="P527" style:parent-style-name="Normal" style:family="paragraph">
      <style:paragraph-properties fo:margin-bottom="0in">
        <style:tab-stops>
          <style:tab-stop style:type="center" style:position="1.1in"/>
          <style:tab-stop style:type="right" style:position="2.8409in"/>
        </style:tab-stops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31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532" style:parent-style-name="Normal" style:family="paragraph">
      <style:paragraph-properties fo:margin-bottom="0in" fo:margin-left="0.0555in">
        <style:tab-stops/>
      </style:paragraph-properties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34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535" style:parent-style-name="Normal" style:family="paragraph">
      <style:paragraph-properties fo:margin-bottom="0in">
        <style:tab-stops>
          <style:tab-stop style:type="center" style:position="0.6847in"/>
          <style:tab-stop style:type="right" style:position="1.293in"/>
        </style:tab-stops>
      </style:paragraph-properties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38" style:family="table-cell">
      <style:table-cell-properties fo:border-top="0.0104in dashed #000000" fo:border-left="none" fo:border-bottom="0.0104in solid #000000" fo:border-right="0.0104in dashed #000000" style:writing-mode="lr-tb" fo:padding-top="0.0333in" fo:padding-left="0in" fo:padding-bottom="0in" fo:padding-right="0.0034in"/>
    </style:style>
    <style:style style:name="TableRow539" style:family="table-row">
      <style:table-row-properties style:min-row-height="0.3361in"/>
    </style:style>
    <style:style style:name="TableCell540" style:family="table-cell">
      <style:table-cell-properties fo:border-top="0.0104in solid #000000" fo:border-left="0.0104in dashed #000000" fo:border-bottom="0.0104in dashed #000000" fo:border-right="0.0104in dashed #000000" style:writing-mode="lr-tb" fo:padding-top="0.0333in" fo:padding-left="0in" fo:padding-bottom="0in" fo:padding-right="0.0034in"/>
    </style:style>
    <style:style style:name="P541" style:parent-style-name="Normal" style:family="paragraph">
      <style:paragraph-properties fo:margin-bottom="0in" fo:margin-left="0.0555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543" style:parent-style-name="Normal" style:family="paragraph">
      <style:paragraph-properties fo:margin-bottom="0in" fo:margin-left="0.0555in">
        <style:tab-stops/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7pt" style:font-size-asian="7pt"/>
    </style:style>
    <style:style style:name="TableCell546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547" style:family="table-cell">
      <style:table-cell-properties fo:border-top="0.0104in solid #000000" fo:border-left="none" fo:border-bottom="0.0104in dashed #000000" fo:border-right="0.0104in dashed #000000" style:writing-mode="lr-tb" style:vertical-align="middle" fo:padding-top="0.0333in" fo:padding-left="0in" fo:padding-bottom="0in" fo:padding-right="0.0034in"/>
    </style:style>
    <style:style style:name="P548" style:parent-style-name="Normal" style:family="paragraph">
      <style:paragraph-properties fo:text-align="end" fo:margin-bottom="0in" fo:margin-right="0.052in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50" style:family="table-cell">
      <style:table-cell-properties fo:border-top="0.0104in solid #000000" fo:border-left="0.0104in dashed #000000" fo:border-bottom="0.0104in dashed #000000" fo:border-right="none" style:writing-mode="lr-tb" fo:padding-top="0.0333in" fo:padding-left="0in" fo:padding-bottom="0in" fo:padding-right="0.0034in"/>
    </style:style>
    <style:style style:name="TableCell551" style:family="table-cell">
      <style:table-cell-properties fo:border-top="0.0104in solid #000000" fo:border-left="none" fo:border-bottom="0.0104in dashed #000000" fo:border-right="0.0104in dashed #000000" style:writing-mode="lr-tb" fo:padding-top="0.0333in" fo:padding-left="0in" fo:padding-bottom="0in" fo:padding-right="0.0034in"/>
    </style:style>
    <style:style style:name="P552" style:parent-style-name="Normal" style:family="paragraph">
      <style:paragraph-properties fo:margin-bottom="0in" fo:margin-left="0.1173in" fo:text-indent="0.1076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54" style:family="table-row">
      <style:table-row-properties style:min-row-height="0.1972in"/>
    </style:style>
    <style:style style:name="TableCell555" style:family="table-cell">
      <style:table-cell-properties fo:border-top="0.0104in dashed #000000" fo:border-left="0.0104in dashed #000000" fo:border-bottom="0.0104in solid #000000" fo:border-right="none" style:writing-mode="lr-tb" fo:padding-top="0.0333in" fo:padding-left="0in" fo:padding-bottom="0in" fo:padding-right="0.0034in"/>
    </style:style>
    <style:style style:name="P556" style:parent-style-name="Normal" style:family="paragraph">
      <style:paragraph-properties fo:margin-bottom="0in">
        <style:tab-stops>
          <style:tab-stop style:type="center" style:position="1.1in"/>
        </style:tab-stops>
      </style:paragraph-properties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59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560" style:parent-style-name="Normal" style:family="paragraph">
      <style:paragraph-properties fo:text-align="justify"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62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563" style:parent-style-name="Normal" style:family="paragraph">
      <style:paragraph-properties fo:margin-bottom="0in" fo:margin-left="0.0555in">
        <style:tab-stops/>
      </style:paragraph-properties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65" style:family="table-cell">
      <style:table-cell-properties fo:border-top="0.0104in dashed #000000" fo:border-left="none" fo:border-bottom="0.0104in solid #000000" fo:border-right="none" style:writing-mode="lr-tb" fo:padding-top="0.0333in" fo:padding-left="0in" fo:padding-bottom="0in" fo:padding-right="0.0034in"/>
    </style:style>
    <style:style style:name="P566" style:parent-style-name="Normal" style:family="paragraph">
      <style:paragraph-properties fo:margin-bottom="0in">
        <style:tab-stops>
          <style:tab-stop style:type="center" style:position="0.6847in"/>
          <style:tab-stop style:type="right" style:position="1.293in"/>
        </style:tab-stops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69" style:family="table-cell">
      <style:table-cell-properties fo:border-top="0.0104in dashed #000000" fo:border-left="none" fo:border-bottom="0.0104in solid #000000" fo:border-right="0.0104in dashed #000000" style:writing-mode="lr-tb" fo:padding-top="0.0333in" fo:padding-left="0in" fo:padding-bottom="0in" fo:padding-right="0.0034in"/>
    </style:style>
    <style:style style:name="P570" style:parent-style-name="Heading3" style:family="paragraph">
      <style:paragraph-properties fo:margin-left="-0.0034in">
        <style:tab-stops/>
      </style:paragraph-properties>
    </style:style>
    <style:style style:name="P571" style:parent-style-name="Normal" style:family="paragraph">
      <style:paragraph-properties fo:margin-bottom="0.1527in"/>
    </style:style>
    <style:style style:name="P572" style:parent-style-name="Normal" style:family="paragraph">
      <style:paragraph-properties fo:margin-bottom="0in">
        <style:tab-stops>
          <style:tab-stop style:type="center" style:position="1.4652in"/>
          <style:tab-stop style:type="center" style:position="4.1145in"/>
        </style:tab-stops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5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5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577" style:family="table-column">
      <style:table-column-properties style:column-width="1.1111in"/>
    </style:style>
    <style:style style:name="TableColumn578" style:family="table-column">
      <style:table-column-properties style:column-width="2.8in"/>
    </style:style>
    <style:style style:name="TableColumn579" style:family="table-column">
      <style:table-column-properties style:column-width="2.2444in"/>
    </style:style>
    <style:style style:name="Table576" style:family="table">
      <style:table-properties style:width="6.1555in" fo:margin-left="0.0111in" table:align="left"/>
    </style:style>
    <style:style style:name="TableRow580" style:family="table-row">
      <style:table-row-properties style:min-row-height="0.2222in"/>
    </style:style>
    <style:style style:name="TableCell58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8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87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590" style:parent-style-name="Normal" style:family="paragraph">
      <style:paragraph-properties fo:text-align="end" fo:margin-bottom="0.0763in" fo:margin-left="0.0069in" fo:margin-right="0.0104in" fo:text-indent="-0.0069in">
        <style:tab-stops/>
      </style:paragraph-properties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92" style:parent-style-name="Normal" style:family="paragraph">
      <style:paragraph-properties fo:margin-bottom="0in">
        <style:tab-stops>
          <style:tab-stop style:type="center" style:position="1.4652in"/>
          <style:tab-stop style:type="center" style:position="4.1145in"/>
        </style:tab-stops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5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597" style:family="table-column">
      <style:table-column-properties style:column-width="1.1111in"/>
    </style:style>
    <style:style style:name="TableColumn598" style:family="table-column">
      <style:table-column-properties style:column-width="2.8in"/>
    </style:style>
    <style:style style:name="TableColumn599" style:family="table-column">
      <style:table-column-properties style:column-width="2.2444in"/>
    </style:style>
    <style:style style:name="Table596" style:family="table">
      <style:table-properties style:width="6.1555in" fo:margin-left="0.0111in" table:align="left"/>
    </style:style>
    <style:style style:name="TableRow600" style:family="table-row">
      <style:table-row-properties style:min-row-height="0.2222in"/>
    </style:style>
    <style:style style:name="TableCell60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0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07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10" style:family="table-row">
      <style:table-row-properties style:min-row-height="0.2222in"/>
    </style:style>
    <style:style style:name="TableCell61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1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17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20" style:family="table-row">
      <style:table-row-properties style:min-row-height="0.2222in"/>
    </style:style>
    <style:style style:name="TableCell62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2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27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30" style:family="table-row">
      <style:table-row-properties style:min-row-height="0.2222in"/>
    </style:style>
    <style:style style:name="TableCell63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3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37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640" style:parent-style-name="Heading3" style:family="paragraph">
      <style:paragraph-properties fo:margin-left="-0.0034in">
        <style:tab-stops/>
      </style:paragraph-properties>
    </style:style>
    <style:style style:name="P641" style:parent-style-name="Normal" style:family="paragraph">
      <style:paragraph-properties fo:margin-bottom="0.1527in"/>
    </style:style>
    <style:style style:name="P642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6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6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6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648" style:family="table-column">
      <style:table-column-properties style:column-width="1in"/>
    </style:style>
    <style:style style:name="TableColumn649" style:family="table-column">
      <style:table-column-properties style:column-width="1.1111in"/>
    </style:style>
    <style:style style:name="TableColumn650" style:family="table-column">
      <style:table-column-properties style:column-width="4.0333in"/>
    </style:style>
    <style:style style:name="Table647" style:family="table">
      <style:table-properties style:width="6.1444in" fo:margin-left="0.0111in" table:align="left"/>
    </style:style>
    <style:style style:name="TableRow651" style:family="table-row">
      <style:table-row-properties style:min-row-height="0.2222in"/>
    </style:style>
    <style:style style:name="TableCell652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55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58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61" style:family="table-row">
      <style:table-row-properties style:min-row-height="0.2222in"/>
    </style:style>
    <style:style style:name="TableCell662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65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68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71" style:family="table-row">
      <style:table-row-properties style:min-row-height="0.2222in"/>
    </style:style>
    <style:style style:name="TableCell672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75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78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81" style:family="table-row">
      <style:table-row-properties style:min-row-height="0.4555in"/>
    </style:style>
    <style:style style:name="TableCell682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85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88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92" style:family="table-row">
      <style:table-row-properties style:min-row-height="0.5666in"/>
    </style:style>
    <style:style style:name="TableCell693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96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99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04" style:family="table-row">
      <style:table-row-properties style:min-row-height="0.4555in"/>
    </style:style>
    <style:style style:name="TableCell705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08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11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15" style:family="table-row">
      <style:table-row-properties style:min-row-height="0.3333in"/>
    </style:style>
    <style:style style:name="TableCell716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19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22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25" style:family="table-row">
      <style:table-row-properties style:min-row-height="0.4555in"/>
    </style:style>
    <style:style style:name="TableCell726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30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33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36" style:family="table-row">
      <style:table-row-properties style:min-row-height="0.6777in"/>
    </style:style>
    <style:style style:name="TableCell737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40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43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47" style:family="table-row">
      <style:table-row-properties style:min-row-height="0.3333in"/>
    </style:style>
    <style:style style:name="TableCell748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51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54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57" style:family="table-row">
      <style:table-row-properties style:min-row-height="0.4555in"/>
    </style:style>
    <style:style style:name="TableCell758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61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64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68" style:family="table-row">
      <style:table-row-properties style:min-row-height="0.4555in"/>
    </style:style>
    <style:style style:name="TableCell769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72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75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76" style:parent-style-name="Normal" style:family="paragraph">
      <style:paragraph-properties fo:margin-bottom="0in" fo:line-height="101%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80" style:family="table-row">
      <style:table-row-properties style:min-row-height="0.3333in"/>
    </style:style>
    <style:style style:name="TableCell781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84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87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91" style:family="table-row">
      <style:table-row-properties style:min-row-height="0.5666in"/>
    </style:style>
    <style:style style:name="TableCell792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95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98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804" style:family="table-row">
      <style:table-row-properties style:min-row-height="0.4555in"/>
    </style:style>
    <style:style style:name="TableCell805" style:family="table-cell">
      <style:table-cell-properties fo:border="0.0104in dashed #000000" style:writing-mode="lr-tb" fo:padding-top="0.0666in" fo:padding-left="0.0555in" fo:padding-bottom="0in" fo:padding-right="0.0673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08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11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812" style:parent-style-name="Normal" style:family="paragraph">
      <style:paragraph-properties fo:margin-bottom="0in" fo:margin-right="0.8687in"/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814" style:family="table-row">
      <style:table-row-properties style:min-row-height="0.3111in"/>
    </style:style>
    <style:style style:name="TableCell815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18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21" style:family="table-cell">
      <style:table-cell-properties fo:border="0.0104in dashed #000000" style:writing-mode="lr-tb" style:vertical-align="middle" fo:padding-top="0.0666in" fo:padding-left="0.0555in" fo:padding-bottom="0in" fo:padding-right="0.0673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824" style:parent-style-name="Normal" style:family="paragraph">
      <style:paragraph-properties fo:text-align="end" fo:margin-bottom="0.0763in" fo:margin-left="0.0069in" fo:margin-right="0.0104in" fo:text-indent="-0.0069in">
        <style:tab-stops/>
      </style:paragraph-properties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26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8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8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8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832" style:family="table-column">
      <style:table-column-properties style:column-width="1in"/>
    </style:style>
    <style:style style:name="TableColumn833" style:family="table-column">
      <style:table-column-properties style:column-width="1.1111in"/>
    </style:style>
    <style:style style:name="TableColumn834" style:family="table-column">
      <style:table-column-properties style:column-width="4.0333in"/>
    </style:style>
    <style:style style:name="Table831" style:family="table">
      <style:table-properties style:width="6.1444in" fo:margin-left="0.0111in" table:align="left"/>
    </style:style>
    <style:style style:name="TableRow835" style:family="table-row">
      <style:table-row-properties style:min-row-height="0.3333in"/>
    </style:style>
    <style:style style:name="TableCell83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39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42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845" style:family="table-row">
      <style:table-row-properties style:min-row-height="0.5666in"/>
    </style:style>
    <style:style style:name="TableCell846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49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52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856" style:family="table-row">
      <style:table-row-properties style:min-row-height="0.3333in"/>
    </style:style>
    <style:style style:name="TableCell857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6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63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866" style:family="table-row">
      <style:table-row-properties style:min-row-height="0.4555in"/>
    </style:style>
    <style:style style:name="TableCell867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7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73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876" style:family="table-row">
      <style:table-row-properties style:min-row-height="0.3333in"/>
    </style:style>
    <style:style style:name="TableCell877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8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83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886" style:family="table-row">
      <style:table-row-properties style:min-row-height="0.5666in"/>
    </style:style>
    <style:style style:name="TableCell887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9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93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898" style:family="table-row">
      <style:table-row-properties style:min-row-height="0.4555in"/>
    </style:style>
    <style:style style:name="TableCell899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02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05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908" style:family="table-row">
      <style:table-row-properties style:min-row-height="0.3333in"/>
    </style:style>
    <style:style style:name="TableCell909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12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1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919" style:family="table-row">
      <style:table-row-properties style:min-row-height="0.3333in"/>
    </style:style>
    <style:style style:name="TableCell920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23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26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929" style:family="table-row">
      <style:table-row-properties style:min-row-height="0.3333in"/>
    </style:style>
    <style:style style:name="TableCell930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33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36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939" style:family="table-row">
      <style:table-row-properties style:min-row-height="0.5666in"/>
    </style:style>
    <style:style style:name="TableCell94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43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4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954" style:family="table-row">
      <style:table-row-properties style:min-row-height="0.4555in"/>
    </style:style>
    <style:style style:name="TableCell955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58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61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965" style:family="table-row">
      <style:table-row-properties style:min-row-height="0.3333in"/>
    </style:style>
    <style:style style:name="TableCell96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69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72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975" style:family="table-row">
      <style:table-row-properties style:min-row-height="0.3333in"/>
    </style:style>
    <style:style style:name="TableCell97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79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82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986" style:family="table-row">
      <style:table-row-properties style:min-row-height="0.4555in"/>
    </style:style>
    <style:style style:name="TableCell987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9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93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996" style:family="table-row">
      <style:table-row-properties style:min-row-height="0.3333in"/>
    </style:style>
    <style:style style:name="TableCell997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0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03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006" style:family="table-row">
      <style:table-row-properties style:min-row-height="0.2222in"/>
    </style:style>
    <style:style style:name="TableCell1007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10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13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016" style:family="table-row">
      <style:table-row-properties style:min-row-height="0.3333in"/>
    </style:style>
    <style:style style:name="TableCell1017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2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23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026" style:family="table-row">
      <style:table-row-properties style:min-row-height="0.3333in"/>
    </style:style>
    <style:style style:name="TableCell1027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3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33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1037" style:parent-style-name="Heading3" style:family="paragraph">
      <style:paragraph-properties fo:margin-left="-0.0034in">
        <style:tab-stops/>
      </style:paragraph-properties>
    </style:style>
    <style:style style:name="P1038" style:parent-style-name="Normal" style:family="paragraph">
      <style:paragraph-properties fo:margin-bottom="0.1527in"/>
    </style:style>
    <style:style style:name="P1039" style:parent-style-name="Normal" style:family="paragraph">
      <style:paragraph-properties fo:margin-bottom="0.043in">
        <style:tab-stops>
          <style:tab-stop style:type="center" style:position="1.409in"/>
        </style:tab-stops>
      </style:paragraph-properties>
    </style:style>
    <style:style style:name="T10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0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P1042" style:parent-style-name="Normal" style:family="paragraph">
      <style:paragraph-properties fo:text-align="end" fo:margin-bottom="0.0763in" fo:margin-left="0.0069in" fo:margin-right="0.0104in" fo:text-indent="-0.0069in">
        <style:tab-stops/>
      </style:paragraph-properties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44" style:parent-style-name="Normal" style:family="paragraph">
      <style:paragraph-properties fo:margin-bottom="0in">
        <style:tab-stops>
          <style:tab-stop style:type="center" style:position="1.409in"/>
        </style:tab-stops>
      </style:paragraph-properties>
    </style:style>
    <style:style style:name="T10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0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1048" style:family="table-column">
      <style:table-column-properties style:column-width="1.1111in"/>
    </style:style>
    <style:style style:name="TableColumn1049" style:family="table-column">
      <style:table-column-properties style:column-width="5.0444in"/>
    </style:style>
    <style:style style:name="Table1047" style:family="table">
      <style:table-properties style:width="6.1555in" fo:margin-left="0.0111in" table:align="left"/>
    </style:style>
    <style:style style:name="TableRow1050" style:family="table-row">
      <style:table-row-properties style:min-row-height="0.3333in"/>
    </style:style>
    <style:style style:name="TableCell1051" style:family="table-cell">
      <style:table-cell-properties fo:border="0.0104in dashed #000000" style:writing-mode="lr-tb" style:vertical-align="middle" fo:padding-top="0.0666in" fo:padding-left="0.0555in" fo:padding-bottom="0in" fo:padding-right="0.054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54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057" style:family="table-row">
      <style:table-row-properties style:min-row-height="0.2222in"/>
    </style:style>
    <style:style style:name="TableCell1058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61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065" style:family="table-row">
      <style:table-row-properties style:min-row-height="0.3333in"/>
    </style:style>
    <style:style style:name="TableCell1066" style:family="table-cell">
      <style:table-cell-properties fo:border="0.0104in dashed #000000" style:writing-mode="lr-tb" style:vertical-align="middle" fo:padding-top="0.0666in" fo:padding-left="0.0555in" fo:padding-bottom="0in" fo:padding-right="0.054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69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072" style:family="table-row">
      <style:table-row-properties style:min-row-height="0.3333in"/>
    </style:style>
    <style:style style:name="TableCell1073" style:family="table-cell">
      <style:table-cell-properties fo:border="0.0104in dashed #000000" style:writing-mode="lr-tb" style:vertical-align="middle" fo:padding-top="0.0666in" fo:padding-left="0.0555in" fo:padding-bottom="0in" fo:padding-right="0.0548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76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079" style:family="table-row">
      <style:table-row-properties style:min-row-height="0.3333in"/>
    </style:style>
    <style:style style:name="TableCell1080" style:family="table-cell">
      <style:table-cell-properties fo:border="0.0104in dashed #000000" style:writing-mode="lr-tb" style:vertical-align="middle" fo:padding-top="0.0666in" fo:padding-left="0.0555in" fo:padding-bottom="0in" fo:padding-right="0.0548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83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087" style:family="table-row">
      <style:table-row-properties style:min-row-height="0.2222in"/>
    </style:style>
    <style:style style:name="TableCell1088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91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094" style:family="table-row">
      <style:table-row-properties style:min-row-height="0.3333in"/>
    </style:style>
    <style:style style:name="TableCell1095" style:family="table-cell">
      <style:table-cell-properties fo:border="0.0104in dashed #000000" style:writing-mode="lr-tb" style:vertical-align="middle" fo:padding-top="0.0666in" fo:padding-left="0.0555in" fo:padding-bottom="0in" fo:padding-right="0.054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98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101" style:family="table-row">
      <style:table-row-properties style:min-row-height="0.2222in"/>
    </style:style>
    <style:style style:name="TableCell1102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05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109" style:family="table-row">
      <style:table-row-properties style:min-row-height="0.2222in"/>
    </style:style>
    <style:style style:name="TableCell1110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13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116" style:family="table-row">
      <style:table-row-properties style:min-row-height="0.3333in"/>
    </style:style>
    <style:style style:name="TableCell1117" style:family="table-cell">
      <style:table-cell-properties fo:border="0.0104in dashed #000000" style:writing-mode="lr-tb" style:vertical-align="middle" fo:padding-top="0.0666in" fo:padding-left="0.0555in" fo:padding-bottom="0in" fo:padding-right="0.0548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20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124" style:family="table-row">
      <style:table-row-properties style:min-row-height="0.2222in"/>
    </style:style>
    <style:style style:name="TableCell1125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28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131" style:family="table-row">
      <style:table-row-properties style:min-row-height="0.2222in"/>
    </style:style>
    <style:style style:name="TableCell1132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35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138" style:family="table-row">
      <style:table-row-properties style:min-row-height="0.2222in"/>
    </style:style>
    <style:style style:name="TableCell1139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42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145" style:family="table-row">
      <style:table-row-properties style:min-row-height="0.2222in"/>
    </style:style>
    <style:style style:name="TableCell1146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49" style:family="table-cell">
      <style:table-cell-properties fo:border="0.0104in dashed #000000" style:writing-mode="lr-tb" fo:padding-top="0.0666in" fo:padding-left="0.0555in" fo:padding-bottom="0in" fo:padding-right="0.054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1152" style:parent-style-name="Heading3" style:family="paragraph">
      <style:paragraph-properties fo:margin-left="-0.0034in">
        <style:tab-stops/>
      </style:paragraph-properties>
    </style:style>
    <style:style style:name="T1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54" style:parent-style-name="Normal" style:family="paragraph">
      <style:paragraph-properties fo:margin-bottom="0.0131in"/>
    </style:style>
    <style:style style:name="P1155" style:parent-style-name="Normal" style:family="paragraph">
      <style:paragraph-properties fo:text-align="end" fo:margin-bottom="0.2118in" fo:margin-right="0.0208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6.5pt" style:font-size-asian="6.5pt"/>
    </style:style>
    <style:style style:name="P1157" style:parent-style-name="Normal" style:family="paragraph">
      <style:paragraph-properties fo:margin-bottom="0in" fo:line-height="110%" fo:margin-left="0.118in" fo:text-indent="-0.0069in">
        <style:tab-stops/>
      </style:paragraph-properties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160" style:family="table-column">
      <style:table-column-properties style:column-width="3.3444in"/>
    </style:style>
    <style:style style:name="TableColumn1161" style:family="table-column">
      <style:table-column-properties style:column-width="1.1in"/>
    </style:style>
    <style:style style:name="TableColumn1162" style:family="table-column">
      <style:table-column-properties style:column-width="0.909in"/>
    </style:style>
    <style:style style:name="Table1159" style:family="table">
      <style:table-properties style:width="5.3534in" fo:margin-left="0.2222in" table:align="left"/>
    </style:style>
    <style:style style:name="TableRow1163" style:family="table-row">
      <style:table-row-properties style:min-row-height="0.1277in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TableRow1169" style:family="table-row">
      <style:table-row-properties style:min-row-height="0.15in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margin-bottom="0in" fo:margin-left="0.1111in">
        <style:tab-stops/>
      </style:paragraph-properties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justify"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77" style:family="table-row">
      <style:table-row-properties style:min-row-height="0.1555in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margin-bottom="0in" fo:margin-left="0.1111in">
        <style:tab-stops/>
      </style:paragraph-properties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justify"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85" style:family="table-row">
      <style:table-row-properties style:min-row-height="0.1555in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margin-bottom="0in" fo:margin-left="0.1111in">
        <style:tab-stops/>
      </style:paragraph-properties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text-align="justify" fo:margin-bottom="0in"/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93" style:family="table-row">
      <style:table-row-properties style:min-row-height="0.6555in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margin-bottom="0.175in" fo:margin-left="0.1111in">
        <style:tab-stops/>
      </style:paragraph-properties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197" style:parent-style-name="Normal" style:family="paragraph">
      <style:paragraph-properties fo:margin-bottom="0.0527in" fo:margin-left="0.0111in">
        <style:tab-stops/>
      </style:paragraph-properties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199" style:parent-style-name="Normal" style:family="paragraph">
      <style:paragraph-properties fo:margin-bottom="0in" fo:margin-left="0.1222in">
        <style:tab-stops/>
      </style:paragraph-properties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justify"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05" style:family="table-row">
      <style:table-row-properties style:min-row-height="0.1555in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2333in">
        <style:tab-stops/>
      </style:paragraph-properties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13" style:family="table-row">
      <style:table-row-properties style:min-row-height="0.1555in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margin-bottom="0in" fo:margin-left="0.2333in">
        <style:tab-stops/>
      </style:paragraph-properties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21" style:family="table-row">
      <style:table-row-properties style:min-row-height="0.6111in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.0194in" fo:margin-left="0.2333in">
        <style:tab-stops/>
      </style:paragraph-properties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25" style:parent-style-name="Normal" style:family="paragraph">
      <style:paragraph-properties fo:margin-bottom="0.0416in" fo:margin-left="0.2333in">
        <style:tab-stops/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27" style:parent-style-name="Normal" style:family="paragraph">
      <style:paragraph-properties fo:margin-bottom="0in" fo:margin-left="0.3444in">
        <style:tab-stops/>
      </style:paragraph-properties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margin-bottom="0.1972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justify" fo:margin-bottom="0.1972in" fo:margin-left="0.0111in">
        <style:tab-stops/>
      </style:paragraph-properties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37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39" style:family="table-row">
      <style:table-row-properties style:min-row-height="0.2777in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margin-bottom="0in">
        <style:tab-stops>
          <style:tab-stop style:type="center" style:position="3.0881in"/>
        </style:tab-stops>
      </style:paragraph-properties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47" style:family="table-row">
      <style:table-row-properties style:min-row-height="0.133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>
        <style:tab-stops>
          <style:tab-stop style:type="center" style:position="3.4506in"/>
        </style:tab-stops>
      </style:paragraph-properties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justify"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55" style:parent-style-name="Normal" style:family="paragraph">
      <style:paragraph-properties fo:text-align="end" fo:margin-bottom="0.0763in" fo:margin-left="0.0069in" fo:margin-right="0.0104in" fo:text-indent="-0.0069in">
        <style:tab-stops/>
      </style:paragraph-properties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family="graphic" style:name="a331" style:parent-style-name="Graphics">
      <style:graphic-properties fo:border="none" fo:background-color="transparent"/>
    </style:style>
    <style:style style:family="graphic" style:name="a332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none" style:horizontal-rel="page" style:vertical-rel="page" style:horizontal-pos="from-left" style:vertical-pos="from-top"/>
    </style:style>
    <style:style style:family="graphic" style:name="a344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45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46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49">
      <style:graphic-properties draw:fill="none" draw:stroke="solid" svg:stroke-width="0.00833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331" draw:name="Picture 8" text:anchor-type="as-char" svg:x="0in" svg:y="0in" svg:width="0.61111in" svg:height="0.60278in" style:rel-width="scale" style:rel-height="scale"><draw:image xlink:href="media/image4.jpg" xlink:type="simple" xlink:show="embed" xlink:actuate="onLoad"/><svg:title/><svg:desc/></draw:frame></text:p>
      <text:p text:style-name="P108"><text:span text:style-name="T109">PODER JUDICIÁRIO</text:span></text:p>
      <text:p text:style-name="P110"><text:span text:style-name="T111">TRIBUNAL REGIONAL FEDERAL</text:span></text:p>
      <text:h text:style-name="Heading1" text:outline-level="1">TERMO DE HOMOLOGAÇÃO</text:h>
      <text:p text:style-name="P112"><text:span text:style-name="T113">UASG 90016 <text:s/>- JUSTICA FEDERAL DE 1A. INSTANCIA - RJ</text:span></text:p>
      <text:h text:style-name="Heading2" text:outline-level="2">PREGÃO 51/2023</text:h>
      <text:p text:style-name="P114"><text:span text:style-name="T115">Às 17:29 horas do dia 17 de November do ano de 2023, após constatada a regularidade dos atos procedimentais, a autoridade competente, LUCIENE DA CUNHA DAU MIGUEL, HOMOLOGA a adjudicação referente ao Processo nº EOF-2023/772, Pregão nº 51/2023.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Fundamentaçã</text:span><text:span text:style-name="T123">o legal:</text:span></text:p>
          </table:table-cell>
          <table:table-cell table:style-name="TableCell124">
            <text:p text:style-name="P125"><text:span text:style-name="T126">Lei 14.133/2021</text:span><text:span text:style-name="T127"><text:tab/>Característica:</text:span><text:span text:style-name="T128"><text:tab/>SISPP - Tradicional</text:span></text:p>
          </table:table-cell>
        </table:table-row>
        <table:table-row table:style-name="TableRow129">
          <table:table-cell table:style-name="TableCell130">
            <text:p text:style-name="P131"><text:span text:style-name="T132">Critério de julgamento:</text:span></text:p>
          </table:table-cell>
          <table:table-cell table:style-name="TableCell133">
            <text:p text:style-name="P134"><text:span text:style-name="T135">Menor Preço / Maior Desconto</text:span><text:span text:style-name="T136"><text:tab/>Modo de disputa:</text:span><text:span text:style-name="T137"><text:tab/>Aberto</text:span></text:p>
          </table:table-cell>
        </table:table-row>
        <table:table-row table:style-name="TableRow138">
          <table:table-cell table:style-name="TableCell139">
            <text:p text:style-name="P140"><text:span text:style-name="T141">Compra emergencial:</text:span></text:p>
          </table:table-cell>
          <table:table-cell table:style-name="TableCell142">
            <text:p text:style-name="P143"><text:span text:style-name="T144">Não</text:span></text:p>
          </table:table-cell>
        </table:table-row>
        <table:table-row table:style-name="TableRow145">
          <table:table-cell table:style-name="TableCell146">
            <text:p text:style-name="P147"><text:span text:style-name="T148">Objeto da compra:</text:span></text:p>
          </table:table-cell>
          <table:table-cell table:style-name="TableCell149">
            <text:p text:style-name="P150"><text:span text:style-name="T151">Contratação de empresa especializada para prestação de serviços de poda de árvores, <text:s/>localizadas nas Unidades da SJRJ – Seção Judiciária do Rio de Janeiro, conforme Anexo I (Termo de Referência).</text:span></text:p>
          </table:table-cell>
        </table:table-row>
        <table:table-row table:style-name="TableRow152">
          <table:table-cell table:style-name="TableCell153">
            <text:p text:style-name="P154"><text:span text:style-name="T155">Entrega de propostas:</text:span></text:p>
          </table:table-cell>
          <table:table-cell table:style-name="TableCell156">
            <text:p text:style-name="P157"><text:span text:style-name="T158">De 09/10/2023 às 12:00 até 26/10/2023</text:span><text:span text:style-name="T159"><text:s/>às 13:00</text:span></text:p>
          </table:table-cell>
        </table:table-row>
      </table:table>
      <text:p text:style-name="P160"><text:span text:style-name="T161">Abertura da sessão pública: Dia 26/10/2023 às 13:00 (horário de Brasília)</text:span></text:p>
      <text:h text:style-name="P162" text:outline-level="3">Mensagens do chat da compra</text:h>
      <text:p text:style-name="P163"><draw:custom-shape svg:x="0in" svg:y="0in" svg:width="6.16667in" svg:height="0in" draw:id="id331" draw:style-name="a332" draw:name="Group 15968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p text:style-name="P164"><draw:custom-shape svg:width="1.65097in" svg:height="0.1367in" draw:id="id332" draw:style-name="a333" draw:transform="translate(-0.82549in -0.06835in) rotate(-4.71239) translate(8.11135in 9.19118in)" draw:name="Group 15970"><svg:title/><svg:desc/><text:p text:style-name="Normal"><text:span text:style-name="T165">JFRJEOF202300772V01</text:span></text:p><draw:enhanced-geometry draw:type="non-primitive" svg:viewBox="0 0 21600 21600" draw:enhanced-path="M 0 0 L 21600 0 21600 21600 0 21600 Z N"/></draw:custom-shape><draw:g draw:z-index="251659264" draw:name="Group 15971" draw:id="id342" draw:style-name="a343" text:anchor-type="paragraph"><svg:title/><svg:desc/><draw:custom-shape svg:width="0.05135in" svg:height="0.08543in" draw:id="id333" draw:style-name="a334" draw:transform="translate(-0.02568in -0.04272in) rotate(-0.95862) translate(7.33393in 0.86038in)" draw:name="Rectangle 310"><svg:title/><svg:desc/><text:p text:style-name="Normal"><text:span text:style-name="T166">u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5" draw:transform="translate(-0.02568in -0.04272in) rotate(-0.81962) translate(7.36274in 0.89458in)" draw:name="Rectangle 311"><svg:title/><svg:desc/><text:p text:style-name="Normal"><text:span text:style-name="T167">d</text:span></text:p><draw:enhanced-geometry draw:type="non-primitive" svg:viewBox="0 0 21600 21600" draw:enhanced-path="M 0 0 L 21600 0 21600 21600 0 21600 Z N"/></draw:custom-shape><draw:custom-shape svg:width="0.0205in" svg:height="0.08543in" draw:id="id335" draw:style-name="a336" draw:transform="translate(-0.01025in -0.04272in) rotate(-0.72237) translate(7.38283in 0.91336in)" draw:name="Rectangle 312"><svg:title/><svg:desc/><text:p text:style-name="Normal"><text:span text:style-name="T168">i</text:span></text:p><draw:enhanced-geometry draw:type="non-primitive" svg:viewBox="0 0 21600 21600" draw:enhanced-path="M 0 0 L 21600 0 21600 21600 0 21600 Z N"/></draw:custom-shape><draw:custom-shape svg:width="0.04618in" svg:height="0.08543in" draw:id="id336" draw:style-name="a337" draw:transform="translate(-0.02309in -0.04272in) rotate(-0.63213) translate(7.40813in 0.9333in)" draw:name="Rectangle 313"><svg:title/><svg:desc/><text:p text:style-name="Normal"><text:span text:style-name="T169">c</text:span></text:p><draw:enhanced-geometry draw:type="non-primitive" svg:viewBox="0 0 21600 21600" draw:enhanced-path="M 0 0 L 21600 0 21600 21600 0 21600 Z N"/></draw:custom-shape><draw:custom-shape svg:width="0.0205in" svg:height="0.08543in" draw:id="id337" draw:style-name="a338" draw:transform="translate(-0.01025in -0.04272in) rotate(-0.54187) translate(7.42983in 0.94722in)" draw:name="Rectangle 314"><svg:title/><svg:desc/><text:p text:style-name="Normal"><text:span text:style-name="T170">i</text:span></text:p><draw:enhanced-geometry draw:type="non-primitive" svg:viewBox="0 0 21600 21600" draw:enhanced-path="M 0 0 L 21600 0 21600 21600 0 21600 Z N"/></draw:custom-shape><draw:custom-shape svg:width="0.05135in" svg:height="0.08544in" draw:id="id338" draw:style-name="a339" draw:transform="translate(-0.02568in -0.04272in) rotate(-0.44463) translate(7.46097in 0.96348in)" draw:name="Rectangle 315"><svg:title/><svg:desc/><text:p text:style-name="Normal"><text:span text:style-name="T171">á</text:span></text:p><draw:enhanced-geometry draw:type="non-primitive" svg:viewBox="0 0 21600 21600" draw:enhanced-path="M 0 0 L 21600 0 21600 21600 0 21600 Z N"/></draw:custom-shape><draw:custom-shape svg:width="0.03076in" svg:height="0.08543in" draw:id="id339" draw:style-name="a340" draw:transform="translate(-0.01538in -0.04272in) rotate(-0.3335) translate(7.49187in 0.97564in)" draw:name="Rectangle 316"><svg:title/><svg:desc/><text:p text:style-name="Normal"><text:span text:style-name="T172">r</text:span></text:p><draw:enhanced-geometry draw:type="non-primitive" svg:viewBox="0 0 21600 21600" draw:enhanced-path="M 0 0 L 21600 0 21600 21600 0 21600 Z N"/></draw:custom-shape><draw:custom-shape svg:width="0.02051in" svg:height="0.08543in" draw:id="id340" draw:style-name="a341" draw:transform="translate(-0.01025in -0.04272in) rotate(-0.26412) translate(7.51204in 0.98161in)" draw:name="Rectangle 317"><svg:title/><svg:desc/><text:p text:style-name="Normal"><text:span text:style-name="T173">i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2" draw:transform="translate(-0.02567in -0.04272in) rotate(-0.16687) translate(7.54651in 0.98861in)" draw:name="Rectangle 318"><svg:title/><svg:desc/><text:p text:style-name="Normal"><text:span text:style-name="T174">a</text:span></text:p><draw:enhanced-geometry draw:type="non-primitive" svg:viewBox="0 0 21600 21600" draw:enhanced-path="M 0 0 L 21600 0 21600 21600 0 21600 Z N"/></draw:custom-shape></draw:g><text:span text:style-name="T175">Responsável</text:span><text:span text:style-name="T176"><text:tab/>Data/Hora</text:span><text:span text:style-name="T177"><text:tab/>Mensagem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text:span text:style-name="T185">Sistema</text:span></text:p>
          </table:table-cell>
          <table:table-cell table:style-name="TableCell186">
            <text:p text:style-name="P187"><text:span text:style-name="T188">26/10/2023 às 13:00:01</text:span></text:p>
          </table:table-cell>
          <table:table-cell table:style-name="TableCell189">
            <text:p text:style-name="P190"><text:span text:style-name="T191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92">
          <table:table-cell table:style-name="TableCell193">
            <text:p text:style-name="P194"><text:span text:style-name="T195">Sistema</text:span></text:p>
          </table:table-cell>
          <table:table-cell table:style-name="TableCell196">
            <text:p text:style-name="P197"><text:span text:style-name="T198">26/10/2023 às 13:48:42</text:span></text:p>
          </table:table-cell>
          <table:table-cell table:style-name="TableCell199">
            <text:p text:style-name="P200"><text:span text:style-name="T201">A etapa de julgamento de propostas foi iniciada. Para acompanhá-la acesse a opção "Seleção de fornecedores" na linha do tempo.</text:span></text:p>
          </table:table-cell>
        </table:table-row>
        <table:table-row table:style-name="TableRow202">
          <table:table-cell table:style-name="TableCell203">
            <text:p text:style-name="P204"><text:span text:style-name="T205">Sistema</text:span></text:p>
          </table:table-cell>
          <table:table-cell table:style-name="TableCell206">
            <text:p text:style-name="P207"><text:span text:style-name="T208">26/10/2023 às 16:47:46</text:span></text:p>
          </table:table-cell>
          <table:table-cell table:style-name="TableCell209">
            <text:p text:style-name="P210"><text:span text:style-name="T211">Documentos recebidos. Peço que aguarde a análise pelo setor requisitante.</text:span></text:p>
          </table:table-cell>
        </table:table-row>
        <table:table-row table:style-name="TableRow212">
          <table:table-cell table:style-name="TableCell213">
            <text:p text:style-name="P214"><text:span text:style-name="T215">Sistema</text:span></text:p>
          </table:table-cell>
          <table:table-cell table:style-name="TableCell216">
            <text:p text:style-name="P217"><text:span text:style-name="T218">26/10/2023 às 17:09:22</text:span></text:p>
          </table:table-cell>
          <table:table-cell table:style-name="TableCell219">
            <text:p text:style-name="P220"><text:span text:style-name="T221">Boa tarde, tendo em vista que não foi anexada, reabrirei a convocação de anexo, APENAS PELO</text:span></text:p>
            <text:p text:style-name="P222"><text:span text:style-name="T223">PRAZO RESTANTE DA PRIMEIRA CONVOCAÇÃO, para a empresa Superar anexar</text:span></text:p>
            <text:p text:style-name="P224"><text:span text:style-name="T225">Comprovante de Credenciamento da licitante junto à Fundação Parques e Ja</text:span><text:span text:style-name="T226">rdins ou órgão competente na unidade em que estiver prestando o serviço.</text:span></text:p>
          </table:table-cell>
        </table:table-row>
        <table:table-row table:style-name="TableRow227">
          <table:table-cell table:style-name="TableCell228">
            <text:p text:style-name="P229"><text:span text:style-name="T230">Sistema</text:span></text:p>
          </table:table-cell>
          <table:table-cell table:style-name="TableCell231">
            <text:p text:style-name="P232"><text:span text:style-name="T233">26/10/2023 às 18:16:20</text:span></text:p>
          </table:table-cell>
          <table:table-cell table:style-name="TableCell234">
            <text:p text:style-name="P235"><text:span text:style-name="T236">Senhores licitantes, tendo em vista o fim do horário comercial, esta sessão será suspensa neste momento e reaberta amanhã, dia 27/10, às 13 horas, para</text:span><text:span text:style-name="T237"><text:s/>prosseguimento do pregão, devendo todos estarem logados.</text:span></text:p>
          </table:table-cell>
        </table:table-row>
        <table:table-row table:style-name="TableRow238">
          <table:table-cell table:style-name="TableCell239">
            <text:p text:style-name="P240"><text:span text:style-name="T241">Sistema</text:span></text:p>
          </table:table-cell>
          <table:table-cell table:style-name="TableCell242">
            <text:p text:style-name="P243"><text:span text:style-name="T244">27/10/2023 às 13:02:28</text:span></text:p>
          </table:table-cell>
          <table:table-cell table:style-name="TableCell245">
            <text:p text:style-name="P246"><text:span text:style-name="T247">Boa tarde, senhores licitantes. Está reaberta a sessão do pregão 51.</text:span></text:p>
          </table:table-cell>
        </table:table-row>
      </table:table>
      <text:h text:style-name="P248" text:outline-level="3">Eventos da compra</text:h>
      <text:p text:style-name="P249"><draw:custom-shape svg:x="0in" svg:y="0in" svg:width="6.16667in" svg:height="0in" draw:id="id343" draw:style-name="a344" draw:name="Group 15969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p text:style-name="P250"><text:span text:style-name="T251">Data/Hora</text:span><text:span text:style-name="T252"><text:tab/>Descrição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26/10/2023 às 13:00:01</text:span></text:p>
          </table:table-cell>
          <table:table-cell table:style-name="TableCell260">
            <text:p text:style-name="P261"><text:span text:style-name="T262">Abertura da sessão pública</text:span></text:p>
          </table:table-cell>
        </table:table-row>
        <table:table-row table:style-name="TableRow263">
          <table:table-cell table:style-name="TableCell264">
            <text:p text:style-name="P265"><text:span text:style-name="T266">26/10/2023 às 13:48:41</text:span></text:p>
          </table:table-cell>
          <table:table-cell table:style-name="TableCell267">
            <text:p text:style-name="P268"><text:span text:style-name="T269">Início da etapa de julgamento de propostas</text:span></text:p>
          </table:table-cell>
        </table:table-row>
      </table:table>
      <text:p text:style-name="P270"><text:span text:style-name="T271">1 de 5</text:span></text:p>
      <text:h text:style-name="P272" text:outline-level="3">Item 8 - Poda, Corte, Arrancamento de Árvores - Áreas Pública / Particular</text:h>
      <text:p text:style-name="P273"><draw:custom-shape svg:x="0in" svg:y="0in" svg:width="6.15556in" svg:height="0in" draw:id="id344" draw:style-name="a345" draw:name="Group 19302"><svg:title/><svg:desc/><draw:enhanced-geometry draw:type="non-primitive" svg:viewBox="0 0 5628640 0" draw:enhanced-path="M 0 0 L 5628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0"/><draw:equation draw:name="f8" draw:formula="0 / ?f6"/><draw:equation draw:name="f9" draw:formula="5628640 / ?f6"/><draw:equation draw:name="f10" draw:formula="0 / ?f7"/></draw:enhanced-geometry></draw:custom-shape></text:p>
      <text:p text:style-name="P274"><text:span text:style-name="T275">Poda, Corte, Arrancamento de Árvores - Áreas Pública / Particular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Quantidade:</text:span></text:p>
            <text:p text:style-name="P285"><text:span text:style-name="T286">Unidade de fornecimento:</text:span></text:p>
          </table:table-cell>
          <table:table-cell table:style-name="TableCell287">
            <text:p text:style-name="P288"><text:span text:style-name="T289">29</text:span></text:p>
            <text:p text:style-name="P290"><text:span text:style-name="T291">UNIDADE</text:span></text:p>
          </table:table-cell>
          <table:table-cell table:style-name="TableCell292">
            <text:p text:style-name="P293"><text:span text:style-name="T294">Valor estimado:</text:span></text:p>
            <text:p text:style-name="P295"><text:span text:style-name="T296">Situação:</text:span></text:p>
          </table:table-cell>
          <table:table-cell table:style-name="TableCell297">
            <text:p text:style-name="P298"><text:span text:style-name="T299">R$ 1.054,6700</text:span></text:p>
            <text:p text:style-name="P300"><text:span text:style-name="T301">Adjudicado e Homologado</text:span></text:p>
          </table:table-cell>
        </table:table-row>
      </table:table>
      <text:p text:style-name="P302"><text:tab/><text:span text:style-name="T303">Intervalo mínimo entre lances:</text:span><text:span text:style-name="T304"><text:tab/>R$ 0,0100</text:span></text:p>
      <text:p text:style-name="P305"><text:tab/><text:span text:style-name="T306">Tratamento Diferenciado ME/EPP:</text:span><text:span text:style-name="T307"><text:tab/>Exclusividade ME/EPP (inciso I, art.</text:span></text:p>
      <text:p text:style-name="P308"><text:span text:style-name="T309">48, LC 123/2006)</text:span></text:p>
      <text:p text:style-name="P310"><text:span text:style-name="T311">Adjucado e Homologado por CPF ***.381.***-*8 - LUCIENE DA CUNHA DAU MIGUEL para AUDAZ SERVICOS LTDA, CNPJ</text:span></text:p>
      <text:soft-page-break/>
      <text:p text:style-name="P312"><text:span text:style-name="T313">38.208.525/0001-90, melhor lance: R$ 920,0000</text:span></text:p>
      <text:h text:style-name="P314" text:outline-level="3">Propostas do Item 8</text:h>
      <text:p text:style-name="P315"><draw:custom-shape svg:x="0in" svg:y="0in" svg:width="6.16667in" svg:height="0in" draw:id="id345" draw:style-name="a346" draw:name="Group 19300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p text:style-name="P316"><text:span text:style-name="T317">(D) Declarante MeEpp/Equiparada (Art. 3º da Lei Complementar nº 123, de 14 de dezembro de 2006)</text:span></text:p>
      <text:p text:style-name="P318"><draw:custom-shape svg:width="1.65097in" svg:height="0.1367in" draw:id="id346" draw:style-name="a347" draw:transform="translate(-0.82549in -0.06835in) rotate(-4.71239) translate(8.11135in 9.19118in)" draw:name="Group 19303"><svg:title/><svg:desc/><text:p text:style-name="Normal"><text:span text:style-name="T319">JFRJEOF202300772V01</text:span></text:p><draw:enhanced-geometry draw:type="non-primitive" svg:viewBox="0 0 21600 21600" draw:enhanced-path="M 0 0 L 21600 0 21600 21600 0 21600 Z N"/></draw:custom-shape><text:span text:style-name="T320">Fornecedor</text:span><text:span text:style-name="T321"><text:tab/>Valor ofertado</text:span><text:span text:style-name="T322"><text:tab/>Situação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<text:span text:style-name="T333">26.720.882/0001-53 - AMBIMENTAL ENGENHARIA LTDA</text:span></text:p>
            <text:p text:style-name="P334"><text:span text:style-name="T335">Porte MeEpp/Equiparada: Sim</text:span><text:span text:style-name="T336"><text:s/>(D)</text:span></text:p>
          </table:table-cell>
          <table:covered-table-cell/>
          <table:table-cell table:style-name="TableCell337">
            <text:p text:style-name="Normal"/>
          </table:table-cell>
          <table:table-cell table:style-name="TableCell338">
            <text:p text:style-name="P339"><text:span text:style-name="T340">R$ 1.054,6700</text:span></text:p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<text:s/>-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Valor proposta:</text:span><text:span text:style-name="T349"><text:tab/>R$ 1.054,6700</text:span><text:span text:style-name="T350"><text:tab/>Valor negociado:</text:span></text:p>
          </table:table-cell>
          <table:covered-table-cell/>
          <table:table-cell table:style-name="TableCell351">
            <text:p text:style-name="P352"><text:span text:style-name="T353">Não informado</text:span></text:p>
          </table:table-cell>
          <table:table-cell table:style-name="TableCell354" table:number-columns-spanned="2">
            <text:p text:style-name="P355"><text:tab/><text:span text:style-name="T356">Quantidade ofertada:</text:span><text:span text:style-name="T357"><text:tab/>29</text:span></text:p>
          </table:table-cell>
          <table:covered-table-cell/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41.017.536/0001-05 - ARTHUR FONTES MARTINS JARDINAGEM</text:span></text:p>
            <text:p text:style-name="P363"><text:span text:style-name="T364">LTDA</text:span></text:p>
            <text:p text:style-name="P365"><text:span text:style-name="T366">Porte MeEpp/Equiparada: Sim</text:span><text:span text:style-name="T367"><text:s/>(D)</text:span></text:p>
          </table:table-cell>
          <table:covered-table-cell/>
          <table:table-cell table:style-name="TableCell368">
            <text:p text:style-name="Normal"/>
          </table:table-cell>
          <table:table-cell table:style-name="TableCell369">
            <text:p text:style-name="P370"><text:span text:style-name="T371">R$ 920,7100</text:span></text:p>
          </table:table-cell>
          <table:table-cell table:style-name="TableCell372">
            <text:p text:style-name="Normal"/>
          </table:table-cell>
          <table:table-cell table:style-name="TableCell373">
            <text:p text:style-name="P374"><text:span text:style-name="T375"><text:s/>-</text:span></text:p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Valor proposta:</text:span><text:span text:style-name="T380"><text:tab/>R$ 1.023,0200</text:span><text:span text:style-name="T381"><text:tab/>Valor negociado:</text:span></text:p>
          </table:table-cell>
          <table:covered-table-cell/>
          <table:table-cell table:style-name="TableCell382">
            <text:p text:style-name="P383"><text:span text:style-name="T384">Não informado</text:span></text:p>
          </table:table-cell>
          <table:table-cell table:style-name="TableCell385" table:number-columns-spanned="2">
            <text:p text:style-name="P386"><text:tab/><text:span text:style-name="T387">Quantidade ofertada:</text:span><text:span text:style-name="T388"><text:tab/>29</text:span></text:p>
          </table:table-cell>
          <table:covered-table-cell/>
          <table:table-cell table:style-name="TableCell389">
            <text:p text:style-name="Normal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38.208.525/0001-90 - AUDAZ SERVICOS LTDA</text:span></text:p>
            <text:p text:style-name="P394"><text:span text:style-name="T395">Porte MeEpp/Equiparada: Sim</text:span><text:span text:style-name="T396"><text:s/>(D)</text:span></text:p>
          </table:table-cell>
          <table:covered-table-cell/>
          <table:table-cell table:style-name="TableCell397">
            <text:p text:style-name="Normal"/>
          </table:table-cell>
          <table:table-cell table:style-name="TableCell398">
            <text:p text:style-name="P399"><text:span text:style-name="T400">R$ 920,0000</text:span></text:p>
          </table:table-cell>
          <table:table-cell table:style-name="TableCell401">
            <text:p text:style-name="Normal"/>
          </table:table-cell>
          <table:table-cell table:style-name="TableCell402">
            <text:p text:style-name="P403"><text:span text:style-name="T404">Proposta adjudicada</text:span>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Valor proposta:</text:span><text:span text:style-name="T409"><text:tab/>R$ 1.054,6700</text:span><text:span text:style-name="T410"><text:tab/>Valor negociado:</text:span></text:p>
          </table:table-cell>
          <table:covered-table-cell/>
          <table:table-cell table:style-name="TableCell411">
            <text:p text:style-name="P412"><text:span text:style-name="T413">Não informado</text:span></text:p>
          </table:table-cell>
          <table:table-cell table:style-name="TableCell414" table:number-columns-spanned="2">
            <text:p text:style-name="P415"><text:tab/><text:span text:style-name="T416">Quantidade ofertada:</text:span><text:span text:style-name="T417"><text:tab/>29</text:span></text:p>
          </table:table-cell>
          <table:covered-table-cell/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29.252.049/0001-13 - IANDERE ENGENHARIA E SERVICOS</text:span></text:p>
            <text:p text:style-name="P423"><text:span text:style-name="T424">SUSTENTAVEIS LTDA</text:span></text:p>
            <text:p text:style-name="P425"><text:span text:style-name="T426">Porte MeEpp/Equiparada: Sim</text:span><text:span text:style-name="T427"><text:s/>(D)</text:span></text:p>
          </table:table-cell>
          <table:covered-table-cell/>
          <table:table-cell table:style-name="TableCell428">
            <text:p text:style-name="Normal"/>
          </table:table-cell>
          <table:table-cell table:style-name="TableCell429">
            <text:p text:style-name="P430"><text:span text:style-name="T431">R$ 1.001,9400</text:span></text:p>
          </table:table-cell>
          <table:table-cell table:style-name="TableCell432">
            <text:p text:style-name="Normal"/>
          </table:table-cell>
          <table:table-cell table:style-name="TableCell433">
            <text:p text:style-name="P434"><text:span text:style-name="T435"><text:s/>-</text:span></text:p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Valor proposta:</text:span><text:span text:style-name="T440"><text:tab/>R$ 1.001,9400</text:span><text:span text:style-name="T441"><text:tab/>Valor negociado:</text:span></text:p>
          </table:table-cell>
          <table:covered-table-cell/>
          <table:table-cell table:style-name="TableCell442">
            <text:p text:style-name="P443"><text:span text:style-name="T444">Não informado</text:span></text:p>
          </table:table-cell>
          <table:table-cell table:style-name="TableCell445" table:number-columns-spanned="2">
            <text:p text:style-name="P446"><text:tab/><text:span text:style-name="T447">Quantidade ofertada:</text:span><text:span text:style-name="T448"><text:tab/>29</text:span></text:p>
          </table:table-cell>
          <table:covered-table-cell/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34.264.396/0001-04 - JF SOLUCOES AMBIENTAIS LTDA</text:span></text:p>
            <text:p text:style-name="P454"><text:span text:style-name="T455">Porte MeEpp/Equiparada: Sim</text:span><text:span text:style-name="T456"><text:s/>(D)</text:span></text:p>
          </table:table-cell>
          <table:covered-table-cell/>
          <table:table-cell table:style-name="TableCell457">
            <text:p text:style-name="Normal"/>
          </table:table-cell>
          <table:table-cell table:style-name="TableCell458">
            <text:p text:style-name="P459"><text:span text:style-name="T460">R$ 36,0000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Proposta desclassificada</text:span>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Valor proposta:</text:span><text:span text:style-name="T469"><text:tab/>R$ 36,0000</text:span><text:span text:style-name="T470"><text:tab/>Valor negociado:</text:span></text:p>
          </table:table-cell>
          <table:covered-table-cell/>
          <table:table-cell table:style-name="TableCell471">
            <text:p text:style-name="P472"><text:span text:style-name="T473">Não informado</text:span></text:p>
          </table:table-cell>
          <table:table-cell table:style-name="TableCell474" table:number-columns-spanned="2">
            <text:p text:style-name="P475"><text:tab/><text:span text:style-name="T476">Quantidade ofertada:</text:span><text:span text:style-name="T477"><text:tab/>29</text:span></text:p>
          </table:table-cell>
          <table:covered-table-cell/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02.984.305/0001-00 - PARANAVAI COMERCIO E SERVICOS</text:span></text:p>
            <text:p text:style-name="P483"><text:span text:style-name="T484">LTDA</text:span></text:p>
            <text:p text:style-name="P485"><text:span text:style-name="T486">Porte MeEpp/Equiparada: Sim</text:span><text:span text:style-name="T487"><text:s/>(D)</text:span></text:p>
          </table:table-cell>
          <table:covered-table-cell/>
          <table:table-cell table:style-name="TableCell488">
            <text:p text:style-name="Normal"/>
          </table:table-cell>
          <table:table-cell table:style-name="TableCell489">
            <text:p text:style-name="P490"><text:span text:style-name="T491">R$ 1.050,0000</text:span></text:p>
          </table:table-cell>
          <table:table-cell table:style-name="TableCell492">
            <text:p text:style-name="Normal"/>
          </table:table-cell>
          <table:table-cell table:style-name="TableCell493">
            <text:p text:style-name="P494"><text:span text:style-name="T495"><text:s/>-</text:span></text:p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Valor proposta:</text:span><text:span text:style-name="T500"><text:tab/>R$ 1.050,0000</text:span><text:span text:style-name="T501"><text:tab/>Valor negociado:</text:span></text:p>
          </table:table-cell>
          <table:covered-table-cell/>
          <table:table-cell table:style-name="TableCell502">
            <text:p text:style-name="P503"><text:span text:style-name="T504">Não informado</text:span></text:p>
          </table:table-cell>
          <table:table-cell table:style-name="TableCell505" table:number-columns-spanned="2">
            <text:p text:style-name="P506"><text:tab/><text:span text:style-name="T507">Quantidade ofertada:</text:span><text:span text:style-name="T508"><text:tab/>29</text:span></text:p>
          </table:table-cell>
          <table:covered-table-cell/>
          <table:table-cell table:style-name="TableCell509">
            <text:p text:style-name="Normal"/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01.312.105/0001-49 - REFLOREST PLANTAS E JARDINS LTDA</text:span></text:p>
            <text:p text:style-name="P514"><text:span text:style-name="T515">Porte MeEpp/Equiparada: Sim</text:span><text:span text:style-name="T516"><text:s/>(D)</text:span></text:p>
          </table:table-cell>
          <table:covered-table-cell/>
          <table:table-cell table:style-name="TableCell517">
            <text:p text:style-name="Normal"/>
          </table:table-cell>
          <table:table-cell table:style-name="TableCell518">
            <text:p text:style-name="P519"><text:span text:style-name="T520">R$ 1.054,0000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P523"><text:span text:style-name="T524"><text:s/>-</text:span></text:p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Valor proposta:</text:span><text:span text:style-name="T529"><text:tab/>R$ 2.500,0000</text:span><text:span text:style-name="T530"><text:tab/>Valor negociado:</text:span></text:p>
          </table:table-cell>
          <table:covered-table-cell/>
          <table:table-cell table:style-name="TableCell531">
            <text:p text:style-name="P532"><text:span text:style-name="T533">Não informado</text:span></text:p>
          </table:table-cell>
          <table:table-cell table:style-name="TableCell534" table:number-columns-spanned="2">
            <text:p text:style-name="P535"><text:tab/><text:span text:style-name="T536">Quantidade ofertada:</text:span><text:span text:style-name="T537"><text:tab/>29</text:span></text:p>
          </table:table-cell>
          <table:covered-table-cell/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 table:number-columns-spanned="2">
            <text:p text:style-name="P541"><text:span text:style-name="T542">11.239.915/0001-70 - SUPERAR SOLUCOES C. LTDA</text:span></text:p>
            <text:p text:style-name="P543"><text:span text:style-name="T544">Porte MeEpp/Equiparada: Sim</text:span><text:span text:style-name="T545"><text:s/>(D)</text:span></text:p>
          </table:table-cell>
          <table:covered-table-cell/>
          <table:table-cell table:style-name="TableCell546">
            <text:p text:style-name="Normal"/>
          </table:table-cell>
          <table:table-cell table:style-name="TableCell547">
            <text:p text:style-name="P548"><text:span text:style-name="T549">R$ 900,0000</text:span></text:p>
          </table:table-cell>
          <table:table-cell table:style-name="TableCell550">
            <text:p text:style-name="Normal"/>
          </table:table-cell>
          <table:table-cell table:style-name="TableCell551">
            <text:p text:style-name="P552"><text:span text:style-name="T553">Proposta desclassificada</text:span></text:p>
          </table:table-cell>
        </table:table-row>
        <table:table-row table:style-name="TableRow554">
          <table:table-cell table:style-name="TableCell555">
            <text:p text:style-name="P556"><text:span text:style-name="T557">Valor proposta:</text:span><text:span text:style-name="T558"><text:tab/>R$ 1.054,6700</text:span></text:p>
          </table:table-cell>
          <table:table-cell table:style-name="TableCell559">
            <text:p text:style-name="P560"><text:span text:style-name="T561">Valor negociado:</text:span></text:p>
          </table:table-cell>
          <table:table-cell table:style-name="TableCell562">
            <text:p text:style-name="P563"><text:span text:style-name="T564">Não informado</text:span></text:p>
          </table:table-cell>
          <table:table-cell table:style-name="TableCell565" table:number-columns-spanned="2">
            <text:p text:style-name="P566"><text:tab/><text:span text:style-name="T567">Quantidade ofertada:</text:span><text:span text:style-name="T568"><text:tab/>29</text:span></text:p>
          </table:table-cell>
          <table:covered-table-cell/>
          <table:table-cell table:style-name="TableCell569">
            <text:p text:style-name="Normal"/>
          </table:table-cell>
        </table:table-row>
      </table:table>
      <text:h text:style-name="P570" text:outline-level="3">Lances do Item <text:s/>8</text:h>
      <text:p text:style-name="P571"><draw:custom-shape svg:x="0in" svg:y="0in" svg:width="6.16667in" svg:height="0in" draw:id="id347" draw:style-name="a348" draw:name="Group 19301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p text:style-name="P572"><text:span text:style-name="T573">Data/hora</text:span><text:span text:style-name="T574"><text:tab/>Participante</text:span><text:span text:style-name="T575"><text:tab/>Lance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26/10/2023 13:32:14</text:span></text:p>
          </table:table-cell>
          <table:table-cell table:style-name="TableCell584">
            <text:p text:style-name="P585"><text:span text:style-name="T586">11.239.915/0001-70</text:span></text:p>
          </table:table-cell>
          <table:table-cell table:style-name="TableCell587">
            <text:p text:style-name="P588"><text:span text:style-name="T589">R$ 1.000,0000</text:span></text:p>
          </table:table-cell>
        </table:table-row>
      </table:table>
      <text:p text:style-name="P590"><text:span text:style-name="T591">2 de 5</text:span></text:p>
      <text:p text:style-name="P592"><text:span text:style-name="T593">Data/hora</text:span><text:span text:style-name="T594"><text:tab/>Participante</text:span><text:span text:style-name="T595"><text:tab/>Lance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26/10/2023 13:33:35</text:span></text:p>
          </table:table-cell>
          <table:table-cell table:style-name="TableCell604">
            <text:p text:style-name="P605"><text:span text:style-name="T606">41.017.536/0001-05</text:span></text:p>
          </table:table-cell>
          <table:table-cell table:style-name="TableCell607">
            <text:p text:style-name="P608"><text:span text:style-name="T609">R$ 920,7100</text:span></text:p>
          </table:table-cell>
        </table:table-row>
        <table:table-row table:style-name="TableRow610">
          <table:table-cell table:style-name="TableCell611">
            <text:p text:style-name="P612"><text:span text:style-name="T613">26/10/2023 13:34:11</text:span></text:p>
          </table:table-cell>
          <table:table-cell table:style-name="TableCell614">
            <text:p text:style-name="P615"><text:span text:style-name="T616">11.239.915/0001-70</text:span></text:p>
          </table:table-cell>
          <table:table-cell table:style-name="TableCell617">
            <text:p text:style-name="P618"><text:span text:style-name="T619">R$ 900,0000</text:span></text:p>
          </table:table-cell>
        </table:table-row>
        <table:table-row table:style-name="TableRow620">
          <table:table-cell table:style-name="TableCell621">
            <text:p text:style-name="P622"><text:span text:style-name="T623">26/10/2023 13:36:17</text:span></text:p>
          </table:table-cell>
          <table:table-cell table:style-name="TableCell624">
            <text:p text:style-name="P625"><text:span text:style-name="T626">38.208.525/0001-90</text:span></text:p>
          </table:table-cell>
          <table:table-cell table:style-name="TableCell627">
            <text:p text:style-name="P628"><text:span text:style-name="T629">R$ 920,0000</text:span></text:p>
          </table:table-cell>
        </table:table-row>
        <table:table-row table:style-name="TableRow630">
          <table:table-cell table:style-name="TableCell631">
            <text:p text:style-name="P632"><text:span text:style-name="T633">26/10/2023 13:37:58</text:span></text:p>
          </table:table-cell>
          <table:table-cell table:style-name="TableCell634">
            <text:p text:style-name="P635"><text:span text:style-name="T636">01.312.105/0001-49</text:span></text:p>
          </table:table-cell>
          <table:table-cell table:style-name="TableCell637">
            <text:p text:style-name="P638"><text:span text:style-name="T639">R$ 1.054,0000</text:span></text:p>
          </table:table-cell>
        </table:table-row>
      </table:table>
      <text:h text:style-name="P640" text:outline-level="3">Mensagens do chat do Item 8</text:h>
      <text:p text:style-name="P641"><draw:custom-shape svg:x="0in" svg:y="0in" svg:width="6.16667in" svg:height="0in" draw:id="id348" draw:style-name="a349" draw:name="Group 19690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p text:style-name="P642"><draw:custom-shape svg:width="1.65097in" svg:height="0.1367in" draw:id="id349" draw:style-name="a350" draw:transform="translate(-0.82549in -0.06835in) rotate(-4.71239) translate(8.11135in 9.19118in)" draw:name="Group 19691"><svg:title/><svg:desc/><text:p text:style-name="Normal"><text:span text:style-name="T643">JFRJEOF202300772V01</text:span></text:p><draw:enhanced-geometry draw:type="non-primitive" svg:viewBox="0 0 21600 21600" draw:enhanced-path="M 0 0 L 21600 0 21600 21600 0 21600 Z N"/></draw:custom-shape><text:span text:style-name="T644">Responsável</text:span><text:span text:style-name="T645"><text:tab/>Data/Hora</text:span><text:span text:style-name="T646"><text:tab/>Mensagem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Sistema</text:span></text:p>
          </table:table-cell>
          <table:table-cell table:style-name="TableCell655">
            <text:p text:style-name="P656"><text:span text:style-name="T657">26/10/2023 13:28:53</text:span></text:p>
          </table:table-cell>
          <table:table-cell table:style-name="TableCell658">
            <text:p text:style-name="P659"><text:span text:style-name="T660">O item 8 foi aberto. Solicitamos o envio de lances.</text:span></text:p>
          </table:table-cell>
        </table:table-row>
        <table:table-row table:style-name="TableRow661">
          <table:table-cell table:style-name="TableCell662">
            <text:p text:style-name="P663"><text:span text:style-name="T664">Sistema</text:span></text:p>
          </table:table-cell>
          <table:table-cell table:style-name="TableCell665">
            <text:p text:style-name="P666"><text:span text:style-name="T667">26/10/2023 13:39:59</text:span></text:p>
          </table:table-cell>
          <table:table-cell table:style-name="TableCell668">
            <text:p text:style-name="P669"><text:span text:style-name="T670">O item 8 está aguardando decisão de reinício ou encerramento da etapa aberta pelo comprador.</text:span></text:p>
          </table:table-cell>
        </table:table-row>
        <table:table-row table:style-name="TableRow671">
          <table:table-cell table:style-name="TableCell672">
            <text:p text:style-name="P673"><text:span text:style-name="T674">Sistema</text:span></text:p>
          </table:table-cell>
          <table:table-cell table:style-name="TableCell675">
            <text:p text:style-name="P676"><text:span text:style-name="T677">26/10/2023 13:40:59</text:span></text:p>
          </table:table-cell>
          <table:table-cell table:style-name="TableCell678">
            <text:p text:style-name="P679"><text:span text:style-name="T680">O item 8 está encerrado.</text:span></text:p>
          </table:table-cell>
        </table:table-row>
        <table:table-row table:style-name="TableRow681">
          <table:table-cell table:style-name="TableCell682">
            <text:p text:style-name="P683"><text:span text:style-name="T684">Sistema para o participante 34.264.396/0001-04</text:span></text:p>
          </table:table-cell>
          <table:table-cell table:style-name="TableCell685">
            <text:p text:style-name="P686"><text:span text:style-name="T687">26/10/2023 14:15:58</text:span></text:p>
          </table:table-cell>
          <table:table-cell table:style-name="TableCell688">
            <text:p text:style-name="P689"><text:span text:style-name="T690">Sr. licitante, tendo em vista que seu preço está bem abaixo do valor máximo estimado no edital e das propostas das demais licitantes, solicito informar se ele está correto. Caso não respond</text:span><text:span text:style-name="T691">a no prazo de 10 minutos, sua proposta será considerada inexequível.</text:span></text:p>
          </table:table-cell>
        </table:table-row>
        <table:table-row table:style-name="TableRow692">
          <table:table-cell table:style-name="TableCell693">
            <text:p text:style-name="P694"><text:span text:style-name="T695">Sistema para o participante 11.239.915/0001-70</text:span></text:p>
          </table:table-cell>
          <table:table-cell table:style-name="TableCell696">
            <text:p text:style-name="P697"><text:span text:style-name="T698">26/10/2023 14:42:24</text:span></text:p>
          </table:table-cell>
          <table:table-cell table:style-name="TableCell699">
            <text:p text:style-name="P700"><text:span text:style-name="T701">Sr. Fornecedor SUPERAR SOLUCOES C. LTDA, CNPJ 11.239.915/0001-70, você foi convocado</text:span></text:p>
            <text:p text:style-name="P702"><text:span text:style-name="T703">para negociação de valor do item 8. Justificativa: Sr. licitante, solicito informar se é possível reduzir seu preço de R$900,00 para R$850,00. Lembro que os itens unitários deverão ter até duas casas decimais. Aguardo sua resposta no prazo de 10 minutos..</text:span></text:p>
          </table:table-cell>
        </table:table-row>
        <table:table-row table:style-name="TableRow704">
          <table:table-cell table:style-name="TableCell705">
            <text:p text:style-name="P706"><text:span text:style-name="T707">pelo participante 11.239.915/0001-70</text:span></text:p>
          </table:table-cell>
          <table:table-cell table:style-name="TableCell708">
            <text:p text:style-name="P709"><text:span text:style-name="T710">26/10/2023 14:48:09</text:span></text:p>
          </table:table-cell>
          <table:table-cell table:style-name="TableCell711">
            <text:p text:style-name="P712"><text:span text:style-name="T713">O item 8 teve a negociação de valor encerrada pelo fornecedor SUPERAR SOLUCOES C. LTDA, CNPJ 11.239.915/0001-70. A negociação do item 8 foi recusada pelo fornecedor SUPERAR SOLUCOES C. LTDA, CNPJ 11</text:span><text:span text:style-name="T714">.239.915/0001-70, mantendo R$ 900,0000.</text:span></text:p>
          </table:table-cell>
        </table:table-row>
        <table:table-row table:style-name="TableRow715">
          <table:table-cell table:style-name="TableCell716">
            <text:p text:style-name="P717"><text:span text:style-name="T718">Sistema</text:span></text:p>
          </table:table-cell>
          <table:table-cell table:style-name="TableCell719">
            <text:p text:style-name="P720"><text:span text:style-name="T721">26/10/2023 14:50:03</text:span></text:p>
          </table:table-cell>
          <table:table-cell table:style-name="TableCell722">
            <text:p text:style-name="P723"><text:span text:style-name="T724">O item 8 está na etapa de julgamento de proposta no período de intenção de recursos, com acréscimo de 30 minutos a partir de agora - até 26/10/2023 15:20:03.</text:span></text:p>
          </table:table-cell>
        </table:table-row>
        <table:table-row table:style-name="TableRow725">
          <table:table-cell table:style-name="TableCell726">
            <text:p text:style-name="P727"><text:span text:style-name="T728">Sistema para o participante<text:s/></text:span><text:span text:style-name="T729">11.239.915/0001-70</text:span></text:p>
          </table:table-cell>
          <table:table-cell table:style-name="TableCell730">
            <text:p text:style-name="P731"><text:span text:style-name="T732">26/10/2023 16:01:33</text:span></text:p>
          </table:table-cell>
          <table:table-cell table:style-name="TableCell733">
            <text:p text:style-name="P734"><text:span text:style-name="T735">Sr. Fornecedor SUPERAR SOLUCOES C. LTDA, CNPJ 11.239.915/0001-70, você foi convocado para enviar anexos para o item 8. Prazo para encerrar o envio: 18:01:00 do dia 26/10/2023. Justificativa: Conforme chat..</text:span></text:p>
          </table:table-cell>
        </table:table-row>
        <table:table-row table:style-name="TableRow736">
          <table:table-cell table:style-name="TableCell737">
            <text:p text:style-name="P738"><text:span text:style-name="T739">Sistema para o participante 11.239.915/0001-70</text:span></text:p>
          </table:table-cell>
          <table:table-cell table:style-name="TableCell740">
            <text:p text:style-name="P741"><text:span text:style-name="T742">26/10/2023 16:02:31</text:span></text:p>
          </table:table-cell>
          <table:table-cell table:style-name="TableCell743">
            <text:p text:style-name="P744"><text:span text:style-name="T745">Sr. licitante, solicito anexar, no prazo de 2 horas: 1.Comprovante de regularidade junto à Fazenda Municipal, pois o que consta no SICAF está vencido; 2.Comprovante de Credenciamento da lic</text:span><text:span text:style-name="T746">itante junto à Fundação Parques e Jardins ou órgão competente na unidade em que estiver prestando o serviço; 3.Atestado de Capacidade Técnica emitido por pessoa jurídica de direito público ou privado que comprove a prestação de serviços de poda de árvores.</text:span></text:p>
          </table:table-cell>
        </table:table-row>
        <table:table-row table:style-name="TableRow747">
          <table:table-cell table:style-name="TableCell748">
            <text:p text:style-name="P749"><text:span text:style-name="T750">pelo participante 11.239.915/0001-70</text:span></text:p>
          </table:table-cell>
          <table:table-cell table:style-name="TableCell751">
            <text:p text:style-name="P752"><text:span text:style-name="T753">26/10/2023 16:41:44</text:span></text:p>
          </table:table-cell>
          <table:table-cell table:style-name="TableCell754">
            <text:p text:style-name="P755"><text:span text:style-name="T756">O item 8 teve a convocação para envio de anexos encerrada às 16:41:44 de 26/10/2023. 5 anexos foram enviados pelo fornecedor SUPERAR SOLUCOES C. LTDA, CNPJ 11.239.915/0001-70.</text:span></text:p>
          </table:table-cell>
        </table:table-row>
        <table:table-row table:style-name="TableRow757">
          <table:table-cell table:style-name="TableCell758">
            <text:p text:style-name="P759"><text:span text:style-name="T760">Sistema para o participante 11.239.915/0001-70</text:span></text:p>
          </table:table-cell>
          <table:table-cell table:style-name="TableCell761">
            <text:p text:style-name="P762"><text:span text:style-name="T763">26/10/2023 17:15:03</text:span></text:p>
          </table:table-cell>
          <table:table-cell table:style-name="TableCell764">
            <text:p text:style-name="P765"><text:span text:style-name="T766">Sr. Fornecedor SUPERAR SOLUCOES C. LTDA, CNPJ 11.239.915/0001-70, você foi convocado para enviar anexos para o item 8. Prazo para encerrar o envio: 18:01:00 do dia 26/10/2023. Justificativa</text:span><text:span text:style-name="T767">: Conforme chat..</text:span></text:p>
          </table:table-cell>
        </table:table-row>
        <table:table-row table:style-name="TableRow768">
          <table:table-cell table:style-name="TableCell769">
            <text:p text:style-name="P770"><text:span text:style-name="T771">Sistema para o participante 11.239.915/0001-70</text:span></text:p>
          </table:table-cell>
          <table:table-cell table:style-name="TableCell772">
            <text:p text:style-name="P773"><text:span text:style-name="T774">26/10/2023 17:43:33</text:span></text:p>
          </table:table-cell>
          <table:table-cell table:style-name="TableCell775">
            <text:p text:style-name="P776"><text:span text:style-name="T777">O item 8 teve a convocação para envio de anexos CANCELADA às 17:43:33 de 26/10/2023. Anexos vinculados à esta convocação e enviados pelo fornecedor SUPERAR SOLUCOES C.</text:span></text:p>
            <text:p text:style-name="P778"><text:span text:style-name="T779">LTDA, CNPJ 11.239.915/0001-70 foram excluídos. Motivo: Fornecedor inabilitado.</text:span></text:p>
          </table:table-cell>
        </table:table-row>
        <table:table-row table:style-name="TableRow780">
          <table:table-cell table:style-name="TableCell781">
            <text:p text:style-name="P782"><text:span text:style-name="T783">Sistema</text:span></text:p>
          </table:table-cell>
          <table:table-cell table:style-name="TableCell784">
            <text:p text:style-name="P785"><text:span text:style-name="T786">26/10/2023 17:43:33</text:span></text:p>
          </table:table-cell>
          <table:table-cell table:style-name="TableCell787">
            <text:p text:style-name="P788"><text:span text:style-name="T789">O item 8 está na etapa de habilitação de fornecedores no período de intenção de recursos, com acréscimo de 30 minutos a partir de agora - até 26/10/</text:span><text:span text:style-name="T790">2023 18:13:33.</text:span></text:p>
          </table:table-cell>
        </table:table-row>
        <table:table-row table:style-name="TableRow791">
          <table:table-cell table:style-name="TableCell792">
            <text:p text:style-name="P793"><text:span text:style-name="T794">Sistema para o participante 11.239.915/0001-70</text:span></text:p>
          </table:table-cell>
          <table:table-cell table:style-name="TableCell795">
            <text:p text:style-name="P796"><text:span text:style-name="T797">27/10/2023 13:17:44</text:span></text:p>
          </table:table-cell>
          <table:table-cell table:style-name="TableCell798">
            <text:p text:style-name="P799"><text:span text:style-name="T800">Sr. Fornecedor SUPERAR SOLUCOES C. LTDA, CNPJ 11.239.915/0001-70, você foi convocado</text:span></text:p>
            <text:p text:style-name="P801"><text:span text:style-name="T802">para negociação de valor do item 8. Justificativa: Sr. licitante, solicito informar se é</text:span><text:span text:style-name="T803"><text:s/>possível reduzir seu preço de R$900,00 para R$850,00. Lembro que os itens unitários deverão ter até duas casas decimais. Aguardo sua resposta no prazo de 10 minutos..</text:span></text:p>
          </table:table-cell>
        </table:table-row>
        <table:table-row table:style-name="TableRow804">
          <table:table-cell table:style-name="TableCell805">
            <text:p text:style-name="P806"><text:span text:style-name="T807">Sistema para o participante 11.239.915/0001-70</text:span></text:p>
          </table:table-cell>
          <table:table-cell table:style-name="TableCell808">
            <text:p text:style-name="P809"><text:span text:style-name="T810">27/10/2023 13:20:50</text:span></text:p>
          </table:table-cell>
          <table:table-cell table:style-name="TableCell811">
            <text:p text:style-name="P812"><text:span text:style-name="T813">Favor ignorar o pedido de negociação anterior. Foi enviado <text:s/>equivocadamente.</text:span></text:p>
          </table:table-cell>
        </table:table-row>
        <table:table-row table:style-name="TableRow814">
          <table:table-cell table:style-name="TableCell815">
            <text:p text:style-name="P816"><text:span text:style-name="T817">Sistema para o</text:span></text:p>
          </table:table-cell>
          <table:table-cell table:style-name="TableCell818">
            <text:p text:style-name="P819"><text:span text:style-name="T820">27/10/2023 13:21:46</text:span></text:p>
          </table:table-cell>
          <table:table-cell table:style-name="TableCell821">
            <text:p text:style-name="P822"><text:span text:style-name="T823">O item 8 teve a solicitação de negociação de valor CANCELADA para o fornecedor SUPERAR</text:span></text:p>
          </table:table-cell>
        </table:table-row>
      </table:table>
      <text:p text:style-name="P824"><text:span text:style-name="T825">3 de 5</text:span></text:p>
      <text:p text:style-name="P826"><draw:custom-shape svg:width="1.65097in" svg:height="0.1367in" draw:id="id350" draw:style-name="a351" draw:transform="translate(-0.82549in -0.06835in) rotate(-4.71239) translate(8.11135in 9.19118in)" draw:name="Group 18718"><svg:title/><svg:desc/><text:p text:style-name="Normal"><text:span text:style-name="T827">JFRJEOF202300772V01</text:span></text:p><draw:enhanced-geometry draw:type="non-primitive" svg:viewBox="0 0 21600 21600" draw:enhanced-path="M 0 0 L 21600 0 21600 21600 0 21600 Z N"/></draw:custom-shape><text:span text:style-name="T828">Responsável</text:span><text:span text:style-name="T829"><text:tab/>Data/Hora</text:span><text:span text:style-name="T830"><text:tab/>Mensagem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participante 11.239.915/0001-70</text:span></text:p>
          </table:table-cell>
          <table:table-cell table:style-name="TableCell839">
            <text:p text:style-name="P840"><text:span text:style-name="T841">27/10/2023 13:21:46</text:span></text:p>
          </table:table-cell>
          <table:table-cell table:style-name="TableCell842">
            <text:p text:style-name="P843"><text:span text:style-name="T844">SOLUCOES C. LTDA, CNPJ 11.239.915/0001-70. Motivo: Proposta desclassificada.</text:span></text:p>
          </table:table-cell>
        </table:table-row>
        <table:table-row table:style-name="TableRow845">
          <table:table-cell table:style-name="TableCell846">
            <text:p text:style-name="P847"><text:span text:style-name="T848">Sistema para o participante 38.208.525/0001-90</text:span></text:p>
          </table:table-cell>
          <table:table-cell table:style-name="TableCell849">
            <text:p text:style-name="P850"><text:span text:style-name="T851">27/10/2023 13:22:15</text:span></text:p>
          </table:table-cell>
          <table:table-cell table:style-name="TableCell852">
            <text:p text:style-name="P853"><text:span text:style-name="T854">Sr. Fornecedor AUDAZ SERVICOS LTDA, CNPJ 38.208.525/0001-90, você foi convocado para negociação de valor do item 8. Justificativa: Sr. licitante, solicito informar se é possível reduzir seu preço de R$920,00 para R$900,00. Lembro que os itens unitários dev</text:span><text:span text:style-name="T855">erão ter até duas casas decimais. Aguardo sua resposta no prazo de 10 minutos..</text:span></text:p>
          </table:table-cell>
        </table:table-row>
        <table:table-row table:style-name="TableRow856">
          <table:table-cell table:style-name="TableCell857">
            <text:p text:style-name="P858"><text:span text:style-name="T859">pelo participante 38.208.525/0001-90</text:span></text:p>
          </table:table-cell>
          <table:table-cell table:style-name="TableCell860">
            <text:p text:style-name="P861"><text:span text:style-name="T862">27/10/2023 13:22:45</text:span></text:p>
          </table:table-cell>
          <table:table-cell table:style-name="TableCell863">
            <text:p text:style-name="P864"><text:span text:style-name="T865">Boa tarde Sr. Pregoeiro, informo que estamos no limite</text:span></text:p>
          </table:table-cell>
        </table:table-row>
        <table:table-row table:style-name="TableRow866">
          <table:table-cell table:style-name="TableCell867">
            <text:p text:style-name="P868"><text:span text:style-name="T869">pelo participante 38.208.525/0001-90</text:span></text:p>
          </table:table-cell>
          <table:table-cell table:style-name="TableCell870">
            <text:p text:style-name="P871"><text:span text:style-name="T872">27/10/2023 13:22:47</text:span></text:p>
          </table:table-cell>
          <table:table-cell table:style-name="TableCell873">
            <text:p text:style-name="P874"><text:span text:style-name="T875">O item 8 teve a negociação de valor encerrada pelo fornecedor AUDAZ SERVICOS LTDA, CNPJ 38.208.525/0001-90. A negociação do item 8 foi recusada pelo fornecedor AUDAZ SERVICOS LTDA, CNPJ 38.208.525/0001-90, mantendo R$ 920,0000.</text:span></text:p>
          </table:table-cell>
        </table:table-row>
        <table:table-row table:style-name="TableRow876">
          <table:table-cell table:style-name="TableCell877">
            <text:p text:style-name="P878"><text:span text:style-name="T879">Sistema</text:span></text:p>
          </table:table-cell>
          <table:table-cell table:style-name="TableCell880">
            <text:p text:style-name="P881"><text:span text:style-name="T882">27/10/2023 13:46:23</text:span></text:p>
          </table:table-cell>
          <table:table-cell table:style-name="TableCell883">
            <text:p text:style-name="P884"><text:span text:style-name="T885">O item 8 está na etapa de julgamento de proposta no período de intenção de recursos, com acréscimo de 30 minutos a partir de agora - até 27/10/2023 14:16:23.</text:span></text:p>
          </table:table-cell>
        </table:table-row>
        <table:table-row table:style-name="TableRow886">
          <table:table-cell table:style-name="TableCell887">
            <text:p text:style-name="P888"><text:span text:style-name="T889">Sistema para o participante 38.208.525/0001-90</text:span></text:p>
          </table:table-cell>
          <table:table-cell table:style-name="TableCell890">
            <text:p text:style-name="P891"><text:span text:style-name="T892">27/10/2023 14:23:22</text:span></text:p>
          </table:table-cell>
          <table:table-cell table:style-name="TableCell893">
            <text:p text:style-name="P894"><text:span text:style-name="T895">Sr. licitante, solicito anexa</text:span><text:span text:style-name="T896">r, no prazo de 2 horas: 1.Comprovante de Credenciamento da licitante junto à Fundação Parques e Jardins ou órgão competente na unidade em que estiver prestando o serviço; 2.Atestado de Capacidade Técnica emitido por pessoa jurídica de direito público ou pr</text:span><text:span text:style-name="T897">ivado que comprove a prestação de serviços de poda de árvores.</text:span></text:p>
          </table:table-cell>
        </table:table-row>
        <table:table-row table:style-name="TableRow898">
          <table:table-cell table:style-name="TableCell899">
            <text:p text:style-name="P900"><text:span text:style-name="T901">Sistema para o participante 38.208.525/0001-90</text:span></text:p>
          </table:table-cell>
          <table:table-cell table:style-name="TableCell902">
            <text:p text:style-name="P903"><text:span text:style-name="T904">27/10/2023 14:23:32</text:span></text:p>
          </table:table-cell>
          <table:table-cell table:style-name="TableCell905">
            <text:p text:style-name="P906"><text:span text:style-name="T907">Sr. Fornecedor AUDAZ SERVICOS LTDA, CNPJ 38.208.525/0001-90, você foi convocado para enviar anexos para o item 8. Prazo para encerrar o envio: 16:23:00 do dia 27/10/2023. Justificativa: Conforme mensagem no chat..</text:span></text:p>
          </table:table-cell>
        </table:table-row>
        <table:table-row table:style-name="TableRow908">
          <table:table-cell table:style-name="TableCell909">
            <text:p text:style-name="P910"><text:span text:style-name="T911">pelo participante 38.208.525/0001-90</text:span></text:p>
          </table:table-cell>
          <table:table-cell table:style-name="TableCell912">
            <text:p text:style-name="P913"><text:span text:style-name="T914">27/1</text:span><text:span text:style-name="T915">0/2023 14:23:56</text:span></text:p>
          </table:table-cell>
          <table:table-cell table:style-name="TableCell916">
            <text:p text:style-name="P917"><text:span text:style-name="T918">O item 8 teve a convocação para envio de anexos encerrada às 14:23:56 de 27/10/2023. 1 anexo foi enviado pelo fornecedor AUDAZ SERVICOS LTDA, CNPJ 38.208.525/0001-90.</text:span></text:p>
          </table:table-cell>
        </table:table-row>
        <table:table-row table:style-name="TableRow919">
          <table:table-cell table:style-name="TableCell920">
            <text:p text:style-name="P921"><text:span text:style-name="T922">pelo participante 38.208.525/0001-90</text:span></text:p>
          </table:table-cell>
          <table:table-cell table:style-name="TableCell923">
            <text:p text:style-name="P924"><text:span text:style-name="T925">27/10/2023 14:26:58</text:span></text:p>
          </table:table-cell>
          <table:table-cell table:style-name="TableCell926">
            <text:p text:style-name="P927"><text:span text:style-name="T928">Sr. Pregoeiro, anexos enviados!</text:span></text:p>
          </table:table-cell>
        </table:table-row>
        <table:table-row table:style-name="TableRow929">
          <table:table-cell table:style-name="TableCell930">
            <text:p text:style-name="P931"><text:span text:style-name="T932">pelo participante 38.208.525/0001-90</text:span></text:p>
          </table:table-cell>
          <table:table-cell table:style-name="TableCell933">
            <text:p text:style-name="P934"><text:span text:style-name="T935">27/10/2023 14:27:08</text:span></text:p>
          </table:table-cell>
          <table:table-cell table:style-name="TableCell936">
            <text:p text:style-name="P937"><text:span text:style-name="T938">qualquer dúvidas, ficamos à disposição!</text:span></text:p>
          </table:table-cell>
        </table:table-row>
        <table:table-row table:style-name="TableRow939">
          <table:table-cell table:style-name="TableCell940">
            <text:p text:style-name="P941"><text:span text:style-name="T942">Sistema para o participante 38.208.525/0001-90</text:span></text:p>
          </table:table-cell>
          <table:table-cell table:style-name="TableCell943">
            <text:p text:style-name="P944"><text:span text:style-name="T945">27/10/2023 14:42:55</text:span></text:p>
          </table:table-cell>
          <table:table-cell table:style-name="TableCell946">
            <text:p text:style-name="P947"><text:span text:style-name="T948">Boa tarde, tendo em vista que não foi anexada, reabrirei a convocação de anexo, APENAS PELO</text:span></text:p>
            <text:p text:style-name="P949"><text:span text:style-name="T950">PRAZO RESTANTE DA PRIMEIRA CONVOCAÇÃO, para a empresa Superar anexar</text:span></text:p>
            <text:p text:style-name="P951"><text:span text:style-name="T952">Comprovante de Credenciamento da licitante junto à Fundação Parques e Jardins ou órgão competen</text:span><text:span text:style-name="T953">te na unidade em que estiver prestando o serviço</text:span></text:p>
          </table:table-cell>
        </table:table-row>
        <table:table-row table:style-name="TableRow954">
          <table:table-cell table:style-name="TableCell955">
            <text:p text:style-name="P956"><text:span text:style-name="T957">Sistema para o participante 38.208.525/0001-90</text:span></text:p>
          </table:table-cell>
          <table:table-cell table:style-name="TableCell958">
            <text:p text:style-name="P959"><text:span text:style-name="T960">27/10/2023 14:43:30</text:span></text:p>
          </table:table-cell>
          <table:table-cell table:style-name="TableCell961">
            <text:p text:style-name="P962"><text:span text:style-name="T963">Sr. Fornecedor AUDAZ SERVICOS LTDA, CNPJ 38.208.525/0001-90, você foi convocado para enviar anexos para o item 8. Prazo para encerrar o env</text:span><text:span text:style-name="T964">io: 16:23:00 do dia 27/10/2023. Justificativa: Conforme mensagem no chat..</text:span></text:p>
          </table:table-cell>
        </table:table-row>
        <table:table-row table:style-name="TableRow965">
          <table:table-cell table:style-name="TableCell966">
            <text:p text:style-name="P967"><text:span text:style-name="T968">pelo participante 38.208.525/0001-90</text:span></text:p>
          </table:table-cell>
          <table:table-cell table:style-name="TableCell969">
            <text:p text:style-name="P970"><text:span text:style-name="T971">27/10/2023 14:46:43</text:span></text:p>
          </table:table-cell>
          <table:table-cell table:style-name="TableCell972">
            <text:p text:style-name="P973"><text:span text:style-name="T974">O item 8 teve a convocação para envio de anexos encerrada às 14:46:43 de 27/10/2023. 1 anexo foi enviado pelo fornecedor AUDAZ SERVICOS LTDA, CNPJ 38.208.525/0001-90.</text:span></text:p>
          </table:table-cell>
        </table:table-row>
        <table:table-row table:style-name="TableRow975">
          <table:table-cell table:style-name="TableCell976">
            <text:p text:style-name="P977"><text:span text:style-name="T978">pelo participante 38.208.525/0001-90</text:span></text:p>
          </table:table-cell>
          <table:table-cell table:style-name="TableCell979">
            <text:p text:style-name="P980"><text:span text:style-name="T981">27/10/2023 14:48:04</text:span></text:p>
          </table:table-cell>
          <table:table-cell table:style-name="TableCell982">
            <text:p text:style-name="P983"><text:span text:style-name="T984">No arquivo zipado consta propos</text:span><text:span text:style-name="T985">ta e planilha atualizada, todos documentos de habilitação, declarações e qualificação técnica completa</text:span></text:p>
          </table:table-cell>
        </table:table-row>
        <table:table-row table:style-name="TableRow986">
          <table:table-cell table:style-name="TableCell987">
            <text:p text:style-name="P988"><text:span text:style-name="T989">Sistema para o participante 38.208.525/0001-90</text:span></text:p>
          </table:table-cell>
          <table:table-cell table:style-name="TableCell990">
            <text:p text:style-name="P991"><text:span text:style-name="T992">27/10/2023 15:04:57</text:span></text:p>
          </table:table-cell>
          <table:table-cell table:style-name="TableCell993">
            <text:p text:style-name="P994"><text:span text:style-name="T995">Recebido.</text:span></text:p>
          </table:table-cell>
        </table:table-row>
        <table:table-row table:style-name="TableRow996">
          <table:table-cell table:style-name="TableCell997">
            <text:p text:style-name="P998"><text:span text:style-name="T999">Sistema</text:span></text:p>
          </table:table-cell>
          <table:table-cell table:style-name="TableCell1000">
            <text:p text:style-name="P1001"><text:span text:style-name="T1002">27/10/2023 16:10:19</text:span></text:p>
          </table:table-cell>
          <table:table-cell table:style-name="TableCell1003">
            <text:p text:style-name="P1004"><text:span text:style-name="T1005">O item 8 está na etapa de habilitação de fornecedores no período de intenção de recursos, com acréscimo de 30 minutos a partir de agora - até 27/10/2023 16:40:19.</text:span></text:p>
          </table:table-cell>
        </table:table-row>
        <table:table-row table:style-name="TableRow1006">
          <table:table-cell table:style-name="TableCell1007">
            <text:p text:style-name="P1008"><text:span text:style-name="T1009">Sistema</text:span></text:p>
          </table:table-cell>
          <table:table-cell table:style-name="TableCell1010">
            <text:p text:style-name="P1011"><text:span text:style-name="T1012">27/10/2023 17:57:02</text:span></text:p>
          </table:table-cell>
          <table:table-cell table:style-name="TableCell1013">
            <text:p text:style-name="P1014"><text:span text:style-name="T1015">A fase de recurso do item 8 está aberta até 03/11/2023.</text:span></text:p>
          </table:table-cell>
        </table:table-row>
        <table:table-row table:style-name="TableRow1016">
          <table:table-cell table:style-name="TableCell1017">
            <text:p text:style-name="P1018"><text:span text:style-name="T1019">Sistema</text:span></text:p>
          </table:table-cell>
          <table:table-cell table:style-name="TableCell1020">
            <text:p text:style-name="P1021"><text:span text:style-name="T1022">04/11/2023 00:00:03</text:span></text:p>
          </table:table-cell>
          <table:table-cell table:style-name="TableCell1023">
            <text:p text:style-name="P1024"><text:span text:style-name="T1025">A fase de recurso do item 8 foi finalizada no prazo previsto. O item está aberto para registro de contrarrazão até 08/11/2023.</text:span></text:p>
          </table:table-cell>
        </table:table-row>
        <table:table-row table:style-name="TableRow1026">
          <table:table-cell table:style-name="TableCell1027">
            <text:p text:style-name="P1028"><text:span text:style-name="T1029">Sistema</text:span></text:p>
          </table:table-cell>
          <table:table-cell table:style-name="TableCell1030">
            <text:p text:style-name="P1031"><text:span text:style-name="T1032">08/11/2023 23:59:59</text:span></text:p>
          </table:table-cell>
          <table:table-cell table:style-name="TableCell1033">
            <text:p text:style-name="P1034"><text:span text:style-name="T1035">A fase de contrarrazão do item 8 foi finalizada no prazo previsto. O item está<text:s/></text:span><text:span text:style-name="T1036">aberto para decisão do pregoeiro.</text:span></text:p>
          </table:table-cell>
        </table:table-row>
      </table:table>
      <text:h text:style-name="P1037" text:outline-level="3">Eventos do Item 8</text:h>
      <text:p text:style-name="P1038"><draw:custom-shape svg:x="0in" svg:y="0in" svg:width="6.16667in" svg:height="0in" draw:id="id351" draw:style-name="a352" draw:name="Group 18717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p text:style-name="P1039"><text:span text:style-name="T1040">Data/Hora</text:span><text:span text:style-name="T1041"><text:tab/>Descrição</text:span></text:p>
      <text:p text:style-name="P1042"><text:span text:style-name="T1043">4 de 5</text:span></text:p>
      <text:p text:style-name="P1044"><text:span text:style-name="T1045">Data/Hora</text:span><text:span text:style-name="T1046"><text:tab/>Descrição</text:span>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26/10/2023 16:01:33</text:span></text:p>
          </table:table-cell>
          <table:table-cell table:style-name="TableCell1054">
            <text:p text:style-name="P1055"><text:span text:style-name="T1056">Fornecedor SUPERAR SOLUCOES C. LTDA, CNPJ 11.239.915/0001-70 convocado para o envio de anexo. Prazo de encerramento: 26/10/2023 18:01:00. Motivo: Conforme chat..</text:span></text:p>
          </table:table-cell>
        </table:table-row>
        <table:table-row table:style-name="TableRow1057">
          <table:table-cell table:style-name="TableCell1058">
            <text:p text:style-name="P1059"><text:span text:style-name="T1060">26/10/2023 16:41:44</text:span></text:p>
          </table:table-cell>
          <table:table-cell table:style-name="TableCell1061">
            <text:p text:style-name="P1062"><text:span text:style-name="T1063">Fornecedor SUPERAR SOLUCOES C. LTDA, CNPJ 11.239.915/0001-70 finalizou o<text:s/></text:span><text:span text:style-name="T1064">envio de anexo.</text:span></text:p>
          </table:table-cell>
        </table:table-row>
        <table:table-row table:style-name="TableRow1065">
          <table:table-cell table:style-name="TableCell1066">
            <text:p text:style-name="P1067"><text:span text:style-name="T1068">26/10/2023 17:15:03</text:span></text:p>
          </table:table-cell>
          <table:table-cell table:style-name="TableCell1069">
            <text:p text:style-name="P1070"><text:span text:style-name="T1071">Fornecedor SUPERAR SOLUCOES C. LTDA, CNPJ 11.239.915/0001-70 convocado para o envio de anexo. Prazo de encerramento: 26/10/2023 18:01:00. Motivo: Conforme chat..</text:span></text:p>
          </table:table-cell>
        </table:table-row>
        <table:table-row table:style-name="TableRow1072">
          <table:table-cell table:style-name="TableCell1073">
            <text:p text:style-name="P1074"><text:span text:style-name="T1075">26/10/2023 17:43:33</text:span></text:p>
          </table:table-cell>
          <table:table-cell table:style-name="TableCell1076">
            <text:p text:style-name="P1077"><text:span text:style-name="T1078">Convocação do fornecedor SUPERAR SOLUCOES C. LTDA, CNPJ 11.239.915/0001-70 para envio de anexos cancelada automaticamente.</text:span></text:p>
          </table:table-cell>
        </table:table-row>
        <table:table-row table:style-name="TableRow1079">
          <table:table-cell table:style-name="TableCell1080">
            <text:p text:style-name="P1081"><text:span text:style-name="T1082">27/10/2023 14:23:32</text:span></text:p>
          </table:table-cell>
          <table:table-cell table:style-name="TableCell1083">
            <text:p text:style-name="P1084"><text:span text:style-name="T1085">Fornecedor AUDAZ SERVICOS LTDA, CNPJ 38.208.525/0001-90 convocado para o envio de anexo. Prazo de encerramento:<text:s/></text:span><text:span text:style-name="T1086">27/10/2023 16:23:00. Motivo: Conforme mensagem no chat..</text:span></text:p>
          </table:table-cell>
        </table:table-row>
        <table:table-row table:style-name="TableRow1087">
          <table:table-cell table:style-name="TableCell1088">
            <text:p text:style-name="P1089"><text:span text:style-name="T1090">27/10/2023 14:23:56</text:span></text:p>
          </table:table-cell>
          <table:table-cell table:style-name="TableCell1091">
            <text:p text:style-name="P1092"><text:span text:style-name="T1093">Fornecedor AUDAZ SERVICOS LTDA, CNPJ 38.208.525/0001-90 finalizou o envio de anexo.</text:span></text:p>
          </table:table-cell>
        </table:table-row>
        <table:table-row table:style-name="TableRow1094">
          <table:table-cell table:style-name="TableCell1095">
            <text:p text:style-name="P1096"><text:span text:style-name="T1097">27/10/2023 14:43:30</text:span></text:p>
          </table:table-cell>
          <table:table-cell table:style-name="TableCell1098">
            <text:p text:style-name="P1099"><text:span text:style-name="T1100">Fornecedor AUDAZ SERVICOS LTDA, CNPJ 38.208.525/0001-90 convocado para o envio de anexo. Prazo de encerramento: 27/10/2023 16:23:00. Motivo: Conforme mensagem no chat..</text:span></text:p>
          </table:table-cell>
        </table:table-row>
        <table:table-row table:style-name="TableRow1101">
          <table:table-cell table:style-name="TableCell1102">
            <text:p text:style-name="P1103"><text:span text:style-name="T1104">27/10/2023 14:46:43</text:span></text:p>
          </table:table-cell>
          <table:table-cell table:style-name="TableCell1105">
            <text:p text:style-name="P1106"><text:span text:style-name="T1107">Fornecedor AUDAZ SERVICOS LTDA, CNPJ 38.208.525/0001-90 finalizou<text:s/></text:span><text:span text:style-name="T1108">o envio de anexo.</text:span></text:p>
          </table:table-cell>
        </table:table-row>
        <table:table-row table:style-name="TableRow1109">
          <table:table-cell table:style-name="TableCell1110">
            <text:p text:style-name="P1111"><text:span text:style-name="T1112">03/11/2023 16:52:00</text:span></text:p>
          </table:table-cell>
          <table:table-cell table:style-name="TableCell1113">
            <text:p text:style-name="P1114"><text:span text:style-name="T1115">Fornecedor REFLOREST PLANTAS E JARDINS LTDA, CNPJ 01.312.105/0001-49 registra recurso.</text:span></text:p>
          </table:table-cell>
        </table:table-row>
        <table:table-row table:style-name="TableRow1116">
          <table:table-cell table:style-name="TableCell1117">
            <text:p text:style-name="P1118"><text:span text:style-name="T1119">08/11/2023 10:36:43</text:span></text:p>
          </table:table-cell>
          <table:table-cell table:style-name="TableCell1120">
            <text:p text:style-name="P1121"><text:span text:style-name="T1122">Fornecedor AUDAZ SERVICOS LTDA, CNPJ 38.208.525/0001-90 registra contrarrazão ao recurso do fornecedor 01.312</text:span><text:span text:style-name="T1123">.105/0001-49.</text:span></text:p>
          </table:table-cell>
        </table:table-row>
        <table:table-row table:style-name="TableRow1124">
          <table:table-cell table:style-name="TableCell1125">
            <text:p text:style-name="P1126"><text:span text:style-name="T1127">09/11/2023 12:25:00</text:span></text:p>
          </table:table-cell>
          <table:table-cell table:style-name="TableCell1128">
            <text:p text:style-name="P1129"><text:span text:style-name="T1130">Agente de contratação registra a decisão para os recursos cadastrados.</text:span></text:p>
          </table:table-cell>
        </table:table-row>
        <table:table-row table:style-name="TableRow1131">
          <table:table-cell table:style-name="TableCell1132">
            <text:p text:style-name="P1133"><text:span text:style-name="T1134">17/11/2023 17:29:32</text:span></text:p>
          </table:table-cell>
          <table:table-cell table:style-name="TableCell1135">
            <text:p text:style-name="P1136"><text:span text:style-name="T1137">Autoridade competente registra a revisão da decisão para os recursos cadastrados.</text:span></text:p>
          </table:table-cell>
        </table:table-row>
        <table:table-row table:style-name="TableRow1138">
          <table:table-cell table:style-name="TableCell1139">
            <text:p text:style-name="P1140"><text:span text:style-name="T1141">17/11/2023 17:29:50</text:span></text:p>
          </table:table-cell>
          <table:table-cell table:style-name="TableCell1142">
            <text:p text:style-name="P1143"><text:span text:style-name="T1144">Fornecedor AUDAZ SERVICOS LTDA, CNPJ 38.208.525/0001-90 teve a proposta adjudicada, melhor lance: R$ 920,0000.</text:span></text:p>
          </table:table-cell>
        </table:table-row>
        <table:table-row table:style-name="TableRow1145">
          <table:table-cell table:style-name="TableCell1146">
            <text:p text:style-name="P1147"><text:span text:style-name="T1148">17/11/2023 17:29:50</text:span></text:p>
          </table:table-cell>
          <table:table-cell table:style-name="TableCell1149">
            <text:p text:style-name="P1150"><text:span text:style-name="T1151">Item homologado.</text:span></text:p>
          </table:table-cell>
        </table:table-row>
      </table:table>
      <text:h text:style-name="P1152" text:outline-level="3"><draw:custom-shape svg:width="1.65097in" svg:height="0.1367in" draw:id="id352" draw:style-name="a353" draw:transform="translate(-0.82549in -0.06835in) rotate(-4.71239) translate(8.11135in 9.19118in)" draw:name="Group 16310"><svg:title/><svg:desc/><text:p text:style-name="Normal"><text:span text:style-name="T1153">JFRJEOF202300772V01</text:span></text:p><draw:enhanced-geometry draw:type="non-primitive" svg:viewBox="0 0 21600 21600" draw:enhanced-path="M 0 0 L 21600 0 21600 21600 0 21600 Z N"/></draw:custom-shape>Fase Recursal do Item/Grupo *</text:h>
      <text:p text:style-name="P1154"><draw:custom-shape svg:x="0in" svg:y="0in" svg:width="6.15556in" svg:height="0in" draw:id="id353" draw:style-name="a354" draw:name="Group 16309"><svg:title/><svg:desc/><draw:enhanced-geometry draw:type="non-primitive" svg:viewBox="0 0 5628640 0" draw:enhanced-path="M 0 0 L 5628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0"/><draw:equation draw:name="f8" draw:formula="0 / ?f6"/><draw:equation draw:name="f9" draw:formula="5628640 / ?f6"/><draw:equation draw:name="f10" draw:formula="0 / ?f7"/></draw:enhanced-geometry></draw:custom-shape></text:p>
      <text:p text:style-name="P1155"><text:span text:style-name="T1156">* Maiores detalhes sobre recursos, contrarrazões, decisões e revisões deverão ser consultados no sistema.</text:span></text:p>
      <text:p text:style-name="P1157"><text:span text:style-name="T1158">Sessão 1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Prazos:</text:span></text:p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</table:table-row>
        <table:table-row table:style-name="TableRow1169">
          <table:table-cell table:style-name="TableCell1170">
            <text:p text:style-name="P1171"><text:span text:style-name="T1172">Intenção de recurso no julgamento:</text:span></text:p>
          </table:table-cell>
          <table:table-cell table:style-name="TableCell1173">
            <text:p text:style-name="Normal"/>
          </table:table-cell>
          <table:table-cell table:style-name="TableCell1174">
            <text:p text:style-name="P1175"><text:span text:style-name="T1176">27/10/2023 14:16:23</text:span></text:p>
          </table:table-cell>
        </table:table-row>
        <table:table-row table:style-name="TableRow1177">
          <table:table-cell table:style-name="TableCell1178">
            <text:p text:style-name="P1179"><text:span text:style-name="T1180">Intenção de recurso na habilitação:</text:span></text:p>
          </table:table-cell>
          <table:table-cell table:style-name="TableCell1181">
            <text:p text:style-name="Normal"/>
          </table:table-cell>
          <table:table-cell table:style-name="TableCell1182">
            <text:p text:style-name="P1183"><text:span text:style-name="T1184">27/10/2023 16:40:19</text:span></text:p>
          </table:table-cell>
        </table:table-row>
        <table:table-row table:style-name="TableRow1185">
          <table:table-cell table:style-name="TableCell1186">
            <text:p text:style-name="P1187"><text:span text:style-name="T1188">Recurso:</text:span></text:p>
          </table:table-cell>
          <table:table-cell table:style-name="TableCell1189">
            <text:p text:style-name="Normal"/>
          </table:table-cell>
          <table:table-cell table:style-name="TableCell1190">
            <text:p text:style-name="P1191"><text:span text:style-name="T1192">03/11/2023 23:59:59</text:span></text:p>
          </table:table-cell>
        </table:table-row>
        <table:table-row table:style-name="TableRow1193">
          <table:table-cell table:style-name="TableCell1194">
            <text:p text:style-name="P1195"><text:span text:style-name="T1196">Contrarrazão:</text:span></text:p>
            <text:p text:style-name="P1197"><text:span text:style-name="T1198">Recursos realizados:</text:span></text:p>
            <text:p text:style-name="P1199"><text:span text:style-name="T1200">01.312.105/0001-49 - REFLOREST PLANTAS E JARDINS LTDA</text:span></text:p>
          </table:table-cell>
          <table:table-cell table:style-name="TableCell1201">
            <text:p text:style-name="Normal"/>
          </table:table-cell>
          <table:table-cell table:style-name="TableCell1202">
            <text:p text:style-name="P1203"><text:span text:style-name="T1204">08/11/2023 23:59:59</text:span></text:p>
          </table:table-cell>
        </table:table-row>
        <table:table-row table:style-name="TableRow1205">
          <table:table-cell table:style-name="TableCell1206">
            <text:p text:style-name="P1207"><text:span text:style-name="T1208">Intenção de recurso no julgamento:</text:span></text:p>
          </table:table-cell>
          <table:table-cell table:style-name="TableCell1209">
            <text:p text:style-name="Normal"/>
          </table:table-cell>
          <table:table-cell table:style-name="TableCell1210">
            <text:p text:style-name="P1211"><text:span text:style-name="T1212">27/10/2023 13:54:30</text:span></text:p>
          </table:table-cell>
        </table:table-row>
        <table:table-row table:style-name="TableRow1213">
          <table:table-cell table:style-name="TableCell1214">
            <text:p text:style-name="P1215"><text:span text:style-name="T1216">Intenção de recurso na habilitação:</text:span></text:p>
          </table:table-cell>
          <table:table-cell table:style-name="TableCell1217">
            <text:p text:style-name="Normal"/>
          </table:table-cell>
          <table:table-cell table:style-name="TableCell1218">
            <text:p text:style-name="P1219"><text:span text:style-name="T1220">26/10/2023 17:48:36</text:span></text:p>
          </table:table-cell>
        </table:table-row>
        <table:table-row table:style-name="TableRow1221">
          <table:table-cell table:style-name="TableCell1222">
            <text:p text:style-name="P1223"><text:span text:style-name="T1224">Recurso:</text:span></text:p>
            <text:p text:style-name="P1225"><text:span text:style-name="T1226">Contrarrazões:</text:span></text:p>
            <text:p text:style-name="P1227"><text:span text:style-name="T1228">38.208.525/0001-90 - AUDAZ SERVICOS LTDA</text:span></text:p>
          </table:table-cell>
          <table:table-cell table:style-name="TableCell1229">
            <text:p text:style-name="P1230"><text:span text:style-name="T1231">(Cadastrado)</text:span></text:p>
            <text:p text:style-name="P1232"><text:span text:style-name="T1233">(Cadastrado)</text:span></text:p>
          </table:table-cell>
          <table:table-cell table:style-name="TableCell1234">
            <text:p text:style-name="P1235"><text:span text:style-name="T1236">03/11/2023 16:52:00</text:span></text:p>
            <text:p text:style-name="P1237"><text:span text:style-name="T1238">08/11/2023 10:36:43</text:span></text:p>
          </table:table-cell>
        </table:table-row>
        <table:table-row table:style-name="TableRow1239">
          <table:table-cell table:style-name="TableCell1240" table:number-columns-spanned="2">
            <text:p text:style-name="P1241"><text:span text:style-name="T1242">Decisão do agente de contratação:</text:span><text:span text:style-name="T1243"><text:tab/>(Não procede)</text:span></text:p>
          </table:table-cell>
          <table:covered-table-cell/>
          <table:table-cell table:style-name="TableCell1244">
            <text:p text:style-name="P1245"><text:span text:style-name="T1246">09/11/2023 12:24:59</text:span></text:p>
          </table:table-cell>
        </table:table-row>
        <table:table-row table:style-name="TableRow1247">
          <table:table-cell table:style-name="TableCell1248" table:number-columns-spanned="2">
            <text:p text:style-name="P1249"><text:span text:style-name="T1250">Revisão da autoridade competente:</text:span><text:span text:style-name="T1251"><text:tab/>(Mantida decisão não procede)</text:span></text:p>
          </table:table-cell>
          <table:covered-table-cell/>
          <table:table-cell table:style-name="TableCell1252">
            <text:p text:style-name="P1253"><text:span text:style-name="T1254">17/11/2023 17:29:32</text:span></text:p>
          </table:table-cell>
        </table:table-row>
      </table:table>
      <text:p text:style-name="P1255"><text:span text:style-name="T1256">5 de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097in"/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43in" fo:margin-right="0.0097in"/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9.5pt" style:font-size-asian="9.5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0486in" fo:margin-bottom="0.118in" fo:margin-right="1.0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1.3791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176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5" style:parent-style-name="Normal" style:family="paragraph">
      <style:paragraph-properties fo:margin-bottom="0in" fo:margin-left="-1.0486in" fo:margin-right="7.225in">
        <style:tab-stops/>
      </style:paragraph-properties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0" style:parent-style-name="Normal" style:family="paragraph">
      <style:paragraph-properties fo:margin-bottom="0in" fo:margin-left="-1.0486in" fo:margin-right="7.225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02" style:parent-style-name="Normal" style:family="paragraph">
      <style:paragraph-properties fo:margin-bottom="0in" fo:margin-left="-1.0486in" fo:margin-right="7.225in">
        <style:tab-stops/>
      </style:paragraph-properties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false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2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3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3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 style:parent-style-name="Graphics">
      <style:graphic-properties fo:border="none" fo:background-color="transparent"/>
    </style:style>
    <style:style style:family="graphic" style:name="a320">
      <style:graphic-properties draw:fill="solid" draw:fill-color="#000000" draw:opacity="100%" draw:stroke="none"/>
    </style:style>
    <style:style style:family="graphic" style:name="a162" style:parent-style-name="Graphics">
      <style:graphic-properties fo:border="none" fo:background-color="transparent"/>
    </style:style>
    <style:style style:family="graphic" style:name="a321">
      <style:graphic-properties draw:fill="solid" draw:fill-color="#000000" draw:opacity="100%" draw:stroke="none"/>
    </style:style>
    <style:style style:family="graphic" style:name="a163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80">
      <style:graphic-properties draw:fill="solid" draw:fill-color="#000000" draw:opacity="100%" draw:stroke="none"/>
    </style:style>
    <style:style style:family="graphic" style:name="a32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81">
      <style:graphic-properties draw:fill="solid" draw:fill-color="#000000" draw:opacity="100%" draw:stroke="none"/>
    </style:style>
    <style:style style:family="graphic" style:name="a32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82">
      <style:graphic-properties draw:fill="solid" draw:fill-color="#000000" draw:opacity="100%" draw:stroke="none"/>
    </style:style>
    <style:style style:family="graphic" style:name="a325" style:parent-style-name="Graphics">
      <style:graphic-properties fo:border="none" fo:background-color="transparent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326" style:parent-style-name="Graphics">
      <style:graphic-properties fo:border="none" fo:background-color="transparen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false" style:horizontal-rel="page" style:vertical-rel="page" style:horizontal-pos="from-left" style:vertical-pos="from-top"/>
    </style:style>
    <style:style style:family="graphic" style:name="a86">
      <style:graphic-properties draw:fill="solid" draw:fill-color="#000000" draw:opacity="100%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0">
      <style:graphic-properties style:wrap="parallel" style:wrap-contour="false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19919" draw:id="id52" draw:style-name="a52" text:anchor-type="paragraph"><svg:title/><svg:desc/><draw:custom-shape svg:x="7.22125in" svg:y="0.29792in" svg:width="0.74472in" svg:height="0.74472in" draw:id="id0" draw:style-name="a0" draw:name="Shape 1992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1992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19922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19923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19924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19925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19926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19927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19928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19929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19930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19931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19932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19933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19934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19935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19936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19937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19938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19939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19940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19941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19942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19943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19944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19945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19946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19947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19948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19949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19950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19951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19952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19953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19954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19955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19956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19957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19958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19959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19960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19961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19962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19963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19964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19965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19966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19967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19968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19969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19970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19971"><svg:title/><svg:desc/><text:p text:style-name="Normal"><text:span text:style-name="T52"><text:page-number text:fixed="false">752</text:page-number></text:span></text:p><draw:enhanced-geometry draw:type="non-primitive" svg:viewBox="0 0 21600 21600" draw:enhanced-path="M 0 0 L 21600 0 21600 21600 0 21600 Z N"/></draw:custom-shape></draw:g><text:span text:style-name="T53">UASG 90016</text:span><text:span text:style-name="T54"><text:tab/>PREGÃO 51/2023</text:span></text:p>
        <text:p text:style-name="Normal"><draw:g draw:z-index="251661312" draw:name="Group 19972" draw:id="id117" draw:style-name="a117" text:anchor-type="paragraph"><svg:title/><svg:desc/><draw:frame draw:id="id53" draw:style-name="a53" draw:name="Picture 19973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54" draw:style-name="a54" draw:name="Shape 215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5" draw:style-name="a55" draw:name="Shape 215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6" draw:style-name="a56" draw:name="Shape 21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7" draw:style-name="a57" draw:name="Shape 215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8" draw:style-name="a58" draw:name="Shape 21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9" draw:style-name="a59" draw:name="Shape 21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60" draw:style-name="a60" draw:name="Shape 21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61" draw:style-name="a61" draw:name="Shape 215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62" draw:style-name="a62" draw:name="Shape 21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63" draw:style-name="a63" draw:name="Shape 21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64" draw:style-name="a64" draw:name="Shape 215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65" draw:style-name="a65" draw:name="Shape 21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66" draw:style-name="a66" draw:name="Shape 215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67" draw:style-name="a67" draw:name="Shape 21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68" draw:style-name="a68" draw:name="Shape 21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69" draw:style-name="a69" draw:name="Shape 215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70" draw:style-name="a70" draw:name="Shape 215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71" draw:style-name="a71" draw:name="Shape 21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72" draw:style-name="a72" draw:name="Shape 215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3" draw:style-name="a73" draw:name="Shape 21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4" draw:style-name="a74" draw:name="Shape 21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5" draw:style-name="a75" draw:name="Shape 215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6" draw:style-name="a76" draw:name="Shape 215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7" draw:style-name="a77" draw:name="Shape 215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8" draw:style-name="a78" draw:name="Shape 215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9" draw:style-name="a79" draw:name="Shape 215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80" draw:style-name="a80" draw:name="Shape 215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81" draw:style-name="a81" draw:name="Shape 215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82" draw:style-name="a82" draw:name="Shape 21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83" draw:style-name="a83" draw:name="Shape 21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84" draw:style-name="a84" draw:name="Shape 215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85" draw:style-name="a85" draw:name="Shape 21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86" draw:style-name="a86" draw:name="Shape 215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87" draw:style-name="a87" draw:name="Shape 21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88" draw:style-name="a88" draw:name="Shape 215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7375in" svg:width="0.33333in" svg:height="0.01111in" draw:id="id89" draw:style-name="a89" draw:name="Shape 215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4042in" svg:width="0.33333in" svg:height="0.02222in" draw:id="id90" draw:style-name="a90" draw:name="Shape 215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2222in" draw:id="id91" draw:style-name="a91" draw:name="Shape 215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92" draw:style-name="a92" draw:name="Shape 215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93" draw:style-name="a93" draw:name="Shape 215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1819in" svg:width="0.33333in" svg:height="0.01111in" draw:id="id94" draw:style-name="a94" draw:name="Shape 215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9597in" svg:width="0.33333in" svg:height="0.01111in" draw:id="id95" draw:style-name="a95" draw:name="Shape 215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96" draw:style-name="a96" draw:name="Shape 215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4042in" svg:width="0.33333in" svg:height="0.01111in" draw:id="id97" draw:style-name="a97" draw:name="Shape 215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8" draw:style-name="a98" draw:name="Shape 215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99" draw:style-name="a99" draw:name="Shape 215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00" draw:style-name="a100" draw:name="Shape 215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01" draw:style-name="a101" draw:name="Shape 215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02" draw:style-name="a102" draw:name="Shape 215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03" draw:style-name="a103" draw:name="Shape 215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04" draw:style-name="a104" draw:name="Shape 215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05" draw:style-name="a105" draw:name="Shape 21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06" draw:style-name="a106" draw:name="Shape 215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07" draw:style-name="a107" draw:name="Shape 215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08" draw:style-name="a108" draw:name="Shape 215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09" draw:style-name="a109" draw:name="Shape 215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10" draw:style-name="a110" draw:name="Shape 21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11" draw:style-name="a111" draw:name="Shape 215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12" draw:style-name="a112" draw:name="Shape 215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13" draw:style-name="a113" draw:name="Shape 215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14" draw:style-name="a114" draw:name="Shape 215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15" draw:style-name="a115" draw:name="Shape 215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16" draw:style-name="a116" draw:name="Shape 215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55"><draw:g draw:z-index="251665408" draw:name="Group 20041" draw:id="id169" draw:style-name="a169" text:anchor-type="paragraph"><svg:title/><svg:desc/><draw:custom-shape svg:x="1.04861in" svg:y="10.08611in" svg:width="1.0244in" svg:height="0.14763in" draw:id="id118" draw:style-name="a118" draw:name="Rectangle 20089"><svg:title/><svg:desc/><text:p text:style-name="Normal"><text:span text:style-name="T56">17/11/2023 17:29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19" draw:style-name="a119" draw:name="Shape 218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20" draw:style-name="a120" draw:name="Shape 21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21" draw:style-name="a121" draw:name="Shape 21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22" draw:style-name="a122" draw:name="Shape 21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23" draw:style-name="a123" draw:name="Shape 218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24" draw:style-name="a124" draw:name="Shape 21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25" draw:style-name="a125" draw:name="Shape 21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26" draw:style-name="a126" draw:name="Shape 21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27" draw:style-name="a127" draw:name="Shape 21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28" draw:style-name="a128" draw:name="Shape 21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29" draw:style-name="a129" draw:name="Shape 21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30" draw:style-name="a130" draw:name="Shape 21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31" draw:style-name="a131" draw:name="Shape 21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32" draw:style-name="a132" draw:name="Shape 21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33" draw:style-name="a133" draw:name="Shape 218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34" draw:style-name="a134" draw:name="Shape 218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35" draw:style-name="a135" draw:name="Shape 218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36" draw:style-name="a136" draw:name="Shape 21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37" draw:style-name="a137" draw:name="Shape 21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38" draw:style-name="a138" draw:name="Shape 21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39" draw:style-name="a139" draw:name="Shape 218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40" draw:style-name="a140" draw:name="Shape 21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41" draw:style-name="a141" draw:name="Shape 21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42" draw:style-name="a142" draw:name="Shape 21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43" draw:style-name="a143" draw:name="Shape 21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44" draw:style-name="a144" draw:name="Shape 218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45" draw:style-name="a145" draw:name="Shape 21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146" draw:style-name="a146" draw:name="Shape 21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147" draw:style-name="a147" draw:name="Shape 21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48" draw:style-name="a148" draw:name="Shape 21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49" draw:style-name="a149" draw:name="Shape 21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50" draw:style-name="a150" draw:name="Shape 218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51" draw:style-name="a151" draw:name="Shape 21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52" draw:style-name="a152" draw:name="Shape 218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53" draw:style-name="a153" draw:name="Shape 218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54" draw:style-name="a154" draw:name="Shape 218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55" draw:style-name="a155" draw:name="Shape 218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56" draw:style-name="a156" draw:name="Shape 21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57" draw:style-name="a157" draw:name="Shape 21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58" draw:style-name="a158" draw:name="Shape 218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59" draw:style-name="a159" draw:name="Shape 21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60" draw:style-name="a160" draw:name="Shape 21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61" draw:style-name="a161" draw:name="Picture 2008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62" draw:style-name="a162" draw:name="Picture 20085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63" draw:style-name="a163" draw:name="Picture 20087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64" draw:style-name="a164" draw:name="Picture 20088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65" draw:style-name="a165" draw:name="Picture 20086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19897in" svg:height="0.1367in" draw:id="id166" draw:style-name="a166" draw:name="Rectangle 20090"><svg:title/><svg:desc/><text:p text:style-name="Normal"><text:span text:style-name="T57">Assinado com senha por LUCIENE DA CUNHA DAU - 17/11/2023 às 17:33:13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67" draw:style-name="a167" draw:name="Rectangle 20091"><svg:title/><svg:desc/><text:p text:style-name="Normal"><text:span text:style-name="T58">Documento Nº: 3897734.34594415-6907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68" draw:style-name="a168" draw:name="Rectangle 20092"><svg:title/><svg:desc/><text:p text:style-name="Normal"><text:span text:style-name="T59">https://siga.jfrj.jus.br/sigaex/public/app/autenticar?n=3897734.34594415-6907</text:span></text:p><draw:enhanced-geometry draw:type="non-primitive" svg:viewBox="0 0 21600 21600" draw:enhanced-path="M 0 0 L 21600 0 21600 21600 0 21600 Z N"/></draw:custom-shape></draw:g></text:p>
      </style:footer>
    </style:master-page>
    <style:master-page style:next-style-name="MP0" style:name="MPF0" style:page-layout-name="PL0">
      <style:header>
        <text:p text:style-name="P60"><draw:g draw:z-index="251662336" draw:name="Group 19746" draw:id="id213" draw:style-name="a213" text:anchor-type="paragraph"><svg:title/><svg:desc/><draw:custom-shape svg:x="7.22125in" svg:y="0.29792in" svg:width="0.74472in" svg:height="0.74472in" draw:id="id170" draw:style-name="a170" draw:name="Shape 1974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71" draw:style-name="a171" draw:name="Shape 1974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72" draw:style-name="a172" draw:transform="translate(-0.02309in -0.04272in) rotate(-5.53999) translate(7.39453in 0.44509in)" draw:name="Rectangle 19749"><svg:title/><svg:desc/><text:p text:style-name="Normal"><text:span text:style-name="T61">J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8in -0.04272in) rotate(-5.66496) translate(7.4247in 0.42166in)" draw:name="Rectangle 19750"><svg:title/><svg:desc/><text:p text:style-name="Normal"><text:span text:style-name="T62">u</text:span></text:p><draw:enhanced-geometry draw:type="non-primitive" svg:viewBox="0 0 21600 21600" draw:enhanced-path="M 0 0 L 21600 0 21600 21600 0 21600 Z N"/></draw:custom-shape><draw:custom-shape svg:width="0.04618in" svg:height="0.08543in" draw:id="id174" draw:style-name="a174" draw:transform="translate(-0.02309in -0.04272in) rotate(-5.78994) translate(7.4564in 0.40277in)" draw:name="Rectangle 19751"><svg:title/><svg:desc/><text:p text:style-name="Normal"><text:span text:style-name="T63">s</text:span></text:p><draw:enhanced-geometry draw:type="non-primitive" svg:viewBox="0 0 21600 21600" draw:enhanced-path="M 0 0 L 21600 0 21600 21600 0 21600 Z N"/></draw:custom-shape><draw:custom-shape svg:width="0.02568in" svg:height="0.08543in" draw:id="id175" draw:style-name="a175" draw:transform="translate(-0.01284in -0.04272in) rotate(-5.882) translate(7.47917in 0.3923in)" draw:name="Rectangle 19752"><svg:title/><svg:desc/><text:p text:style-name="Normal"><text:span text:style-name="T64">t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6" draw:transform="translate(-0.01025in -0.04272in) rotate(-5.94118) translate(7.49518in 0.38622in)" draw:name="Rectangle 19753"><svg:title/><svg:desc/><text:p text:style-name="Normal"><text:span text:style-name="T65">i</text:span></text:p><draw:enhanced-geometry draw:type="non-primitive" svg:viewBox="0 0 21600 21600" draw:enhanced-path="M 0 0 L 21600 0 21600 21600 0 21600 Z N"/></draw:custom-shape><draw:custom-shape svg:width="0.04618in" svg:height="0.08543in" draw:id="id177" draw:style-name="a177" draw:transform="translate(-0.02309in -0.04272in) rotate(-6.02662) translate(7.52288in 0.37806in)" draw:name="Rectangle 19754"><svg:title/><svg:desc/><text:p text:style-name="Normal"><text:span text:style-name="T66">ç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78" draw:transform="translate(-0.02568in -0.04272in) rotate(-6.15159) translate(7.56049in 0.37149in)" draw:name="Rectangle 19755"><svg:title/><svg:desc/><text:p text:style-name="Normal"><text:span text:style-name="T67">a</text:span></text:p><draw:enhanced-geometry draw:type="non-primitive" svg:viewBox="0 0 21600 21600" draw:enhanced-path="M 0 0 L 21600 0 21600 21600 0 21600 Z N"/></draw:custom-shape><draw:custom-shape svg:width="0.02568in" svg:height="0.08543in" draw:id="id179" draw:style-name="a179" draw:transform="translate(-0.01284in -0.04272in) rotate(-6.25029) translate(7.5869in 0.3698in)" draw:name="Rectangle 19756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width="0.05643in" svg:height="0.08543in" draw:id="id180" draw:style-name="a180" draw:transform="translate(-0.02822in -0.04272in) rotate(-0.0723) translate(7.62227in 0.37102in)" draw:name="Rectangle 19757"><svg:title/><svg:desc/><text:p text:style-name="Normal"><text:span text:style-name="T69">F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1" draw:transform="translate(-0.02568in -0.04272in) rotate(-0.21041) translate(7.66257in 0.37768in)" draw:name="Rectangle 19758"><svg:title/><svg:desc/><text:p text:style-name="Normal"><text:span text:style-name="T70">e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2" draw:transform="translate(-0.02568in -0.04272in) rotate(-0.34201) translate(7.70047in 0.38924in)" draw:name="Rectangle 19759"><svg:title/><svg:desc/><text:p text:style-name="Normal"><text:span text:style-name="T71">d</text:span></text:p><draw:enhanced-geometry draw:type="non-primitive" svg:viewBox="0 0 21600 21600" draw:enhanced-path="M 0 0 L 21600 0 21600 21600 0 21600 Z N"/></draw:custom-shape><draw:custom-shape svg:width="0.05135in" svg:height="0.08543in" draw:id="id183" draw:style-name="a183" draw:transform="translate(-0.02568in -0.04272in) rotate(-0.47361) translate(7.73639in 0.40563in)" draw:name="Rectangle 19760"><svg:title/><svg:desc/><text:p text:style-name="Normal"><text:span text:style-name="T72">e</text:span></text:p><draw:enhanced-geometry draw:type="non-primitive" svg:viewBox="0 0 21600 21600" draw:enhanced-path="M 0 0 L 21600 0 21600 21600 0 21600 Z N"/></draw:custom-shape><draw:custom-shape svg:width="0.03076in" svg:height="0.08543in" draw:id="id184" draw:style-name="a184" draw:transform="translate(-0.01538in -0.04272in) rotate(-0.57881) translate(7.76123in 0.42076in)" draw:name="Rectangle 19761"><svg:title/><svg:desc/><text:p text:style-name="Normal"><text:span text:style-name="T73">r</text:span></text:p><draw:enhanced-geometry draw:type="non-primitive" svg:viewBox="0 0 21600 21600" draw:enhanced-path="M 0 0 L 21600 0 21600 21600 0 21600 Z N"/></draw:custom-shape><draw:custom-shape svg:width="0.05135in" svg:height="0.08544in" draw:id="id185" draw:style-name="a185" draw:transform="translate(-0.02568in -0.04272in) rotate(-0.68402) translate(7.78844in 0.44138in)" draw:name="Rectangle 19762"><svg:title/><svg:desc/><text:p text:style-name="Normal"><text:span text:style-name="T74">a</text:span></text:p><draw:enhanced-geometry draw:type="non-primitive" svg:viewBox="0 0 21600 21600" draw:enhanced-path="M 0 0 L 21600 0 21600 21600 0 21600 Z N"/></draw:custom-shape><draw:custom-shape svg:width="0.0205in" svg:height="0.08543in" draw:id="id186" draw:style-name="a186" draw:transform="translate(-0.01025in -0.04272in) rotate(-0.7761) translate(7.80593in 0.4575in)" draw:name="Rectangle 19763"><svg:title/><svg:desc/><text:p text:style-name="Normal"><text:span text:style-name="T75">l</text:span></text:p><draw:enhanced-geometry draw:type="non-primitive" svg:viewBox="0 0 21600 21600" draw:enhanced-path="M 0 0 L 21600 0 21600 21600 0 21600 Z N"/></draw:custom-shape><draw:custom-shape svg:width="0.0616in" svg:height="0.08543in" draw:id="id187" draw:style-name="a187" draw:transform="translate(-0.0308in -0.04272in) rotate(-1.848) translate(7.28205in 0.5895in)" draw:name="Rectangle 19764"><svg:title/><svg:desc/><text:p text:style-name="Normal"><text:span text:style-name="T76">S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8" draw:transform="translate(-0.02568in -0.04272in) rotate(-1.69513) translate(7.27349in 0.63664in)" draw:name="Rectangle 19765"><svg:title/><svg:desc/><text:p text:style-name="Normal"><text:span text:style-name="T77">e</text:span></text:p><draw:enhanced-geometry draw:type="non-primitive" svg:viewBox="0 0 21600 21600" draw:enhanced-path="M 0 0 L 21600 0 21600 21600 0 21600 Z N"/></draw:custom-shape><draw:custom-shape svg:width="0.04618in" svg:height="0.08543in" draw:id="id189" draw:style-name="a189" draw:transform="translate(-0.02309in -0.04272in) rotate(-1.56313) translate(7.27191in 0.67845in)" draw:name="Rectangle 19766"><svg:title/><svg:desc/><text:p text:style-name="Normal"><text:span text:style-name="T78">ç</text:span></text:p><draw:enhanced-geometry draw:type="non-primitive" svg:viewBox="0 0 21600 21600" draw:enhanced-path="M 0 0 L 21600 0 21600 21600 0 21600 Z N"/></draw:custom-shape><draw:custom-shape svg:width="0.05135in" svg:height="0.08543in" draw:id="id190" draw:style-name="a190" draw:transform="translate(-0.02568in -0.04272in) rotate(-1.43112) translate(7.27579in 0.72138in)" draw:name="Rectangle 19767"><svg:title/><svg:desc/><text:p text:style-name="Normal"><text:span text:style-name="T79">ã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1" draw:transform="translate(-0.02568in -0.04272in) rotate(-1.29212) translate(7.28602in 0.76494in)" draw:name="Rectangle 19768"><svg:title/><svg:desc/><text:p text:style-name="Normal"><text:span text:style-name="T80">o</text:span></text:p><draw:enhanced-geometry draw:type="non-primitive" svg:viewBox="0 0 21600 21600" draw:enhanced-path="M 0 0 L 21600 0 21600 21600 0 21600 Z N"/></draw:custom-shape><draw:custom-shape svg:width="0.02568in" svg:height="0.08543in" draw:id="id192" draw:style-name="a192" draw:transform="translate(-0.01284in -0.04272in) rotate(-1.18788) translate(7.29628in 0.79341in)" draw:name="Rectangle 19769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4618in" svg:height="0.08543in" draw:id="id193" draw:style-name="a193" draw:transform="translate(-0.02309in -0.04272in) rotate(-1.09063) translate(7.31089in 0.82399in)" draw:name="Rectangle 19770"><svg:title/><svg:desc/><text:p text:style-name="Normal"><text:span text:style-name="T82">J</text:span></text:p><draw:enhanced-geometry draw:type="non-primitive" svg:viewBox="0 0 21600 21600" draw:enhanced-path="M 0 0 L 21600 0 21600 21600 0 21600 Z N"/></draw:custom-shape><draw:custom-shape svg:width="0.02568in" svg:height="0.08543in" draw:id="id194" draw:style-name="a194" draw:transform="translate(-0.01284in -0.04272in) rotate(-0.06262) translate(7.57673in 0.99159in)" draw:name="Rectangle 19771"><svg:title/><svg:desc/><text:p text:style-name="Normal"><text:span text:style-name="T83"><text:s/>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5" draw:transform="translate(-0.02567in -0.04272in) rotate(-6.24156) translate(7.61341in 0.99152in)" draw:name="Rectangle 19772"><svg:title/><svg:desc/><text:p text:style-name="Normal"><text:span text:style-name="T84">d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6" draw:transform="translate(-0.02568in -0.04272in) rotate(-6.10256) translate(7.65773in 0.98572in)" draw:name="Rectangle 19773"><svg:title/><svg:desc/><text:p text:style-name="Normal"><text:span text:style-name="T85">o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197" draw:transform="translate(-0.01284in -0.04272in) rotate(-5.99831) translate(7.68712in 0.97815in)" draw:name="Rectangle 19774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width="0.06668in" svg:height="0.08543in" draw:id="id198" draw:style-name="a198" draw:transform="translate(-0.03334in -0.04272in) rotate(-5.87331) translate(7.7294in 0.96211in)" draw:name="Rectangle 19775"><svg:title/><svg:desc/><text:p text:style-name="Normal"><text:span text:style-name="T87">R</text:span></text:p><draw:enhanced-geometry draw:type="non-primitive" svg:viewBox="0 0 21600 21600" draw:enhanced-path="M 0 0 L 21600 0 21600 21600 0 21600 Z N"/></draw:custom-shape><draw:custom-shape svg:width="0.0205in" svg:height="0.08543in" draw:id="id199" draw:style-name="a199" draw:transform="translate(-0.01025in -0.04272in) rotate(-5.75531) translate(7.7579in 0.947in)" draw:name="Rectangle 19776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0" draw:transform="translate(-0.02568in -0.04272in) rotate(-5.65806) translate(7.78719in 0.92751in)" draw:name="Rectangle 19777"><svg:title/><svg:desc/><text:p text:style-name="Normal"><text:span text:style-name="T89">o</text:span></text:p><draw:enhanced-geometry draw:type="non-primitive" svg:viewBox="0 0 21600 21600" draw:enhanced-path="M 0 0 L 21600 0 21600 21600 0 21600 Z N"/></draw:custom-shape><draw:custom-shape svg:width="0.02568in" svg:height="0.08543in" draw:id="id201" draw:style-name="a201" draw:transform="translate(-0.01284in -0.04272in) rotate(-5.55381) translate(7.81051in 0.90806in)" draw:name="Rectangle 19778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width="0.05135in" svg:height="0.08543in" draw:id="id202" draw:style-name="a202" draw:transform="translate(-0.02568in -0.04272in) rotate(-5.44957) translate(7.83614in 0.88188in)" draw:name="Rectangle 19779"><svg:title/><svg:desc/><text:p text:style-name="Normal"><text:span text:style-name="T91">d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3" draw:transform="translate(-0.02568in -0.04272in) rotate(-5.31056) translate(7.86314in 0.84615in)" draw:name="Rectangle 19780"><svg:title/><svg:desc/><text:p text:style-name="Normal"><text:span text:style-name="T92">e</text:span></text:p><draw:enhanced-geometry draw:type="non-primitive" svg:viewBox="0 0 21600 21600" draw:enhanced-path="M 0 0 L 21600 0 21600 21600 0 21600 Z N"/></draw:custom-shape><draw:custom-shape svg:width="0.02568in" svg:height="0.08543in" draw:id="id204" draw:style-name="a204" draw:transform="translate(-0.01284in -0.04272in) rotate(-5.20631) translate(7.87855in 0.82003in)" draw:name="Rectangle 19781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width="0.04618in" svg:height="0.08543in" draw:id="id205" draw:style-name="a205" draw:transform="translate(-0.02309in -0.04272in) rotate(-5.10906) translate(7.89261in 0.78927in)" draw:name="Rectangle 19782"><svg:title/><svg:desc/><text:p text:style-name="Normal"><text:span text:style-name="T94">J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06" draw:transform="translate(-0.02568in -0.04272in) rotate(-4.97706) translate(7.90593in 0.74835in)" draw:name="Rectangle 19783"><svg:title/><svg:desc/><text:p text:style-name="Normal"><text:span text:style-name="T95">a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07" draw:transform="translate(-0.02568in -0.04272in) rotate(-4.83806) translate(7.91377in 0.70433in)" draw:name="Rectangle 19784"><svg:title/><svg:desc/><text:p text:style-name="Normal"><text:span text:style-name="T96">n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08" draw:transform="translate(-0.02568in -0.04272in) rotate(-4.69906) translate(7.91529in 0.65956in)" draw:name="Rectangle 19785"><svg:title/><svg:desc/><text:p text:style-name="Normal"><text:span text:style-name="T97">e</text:span></text:p><draw:enhanced-geometry draw:type="non-primitive" svg:viewBox="0 0 21600 21600" draw:enhanced-path="M 0 0 L 21600 0 21600 21600 0 21600 Z N"/></draw:custom-shape><draw:custom-shape svg:width="0.0205in" svg:height="0.08543in" draw:id="id209" draw:style-name="a209" draw:transform="translate(-0.01025in -0.04272in) rotate(-4.60181) translate(7.91316in 0.63226in)" draw:name="Rectangle 19786"><svg:title/><svg:desc/><text:p text:style-name="Normal"><text:span text:style-name="T98">i</text:span></text:p><draw:enhanced-geometry draw:type="non-primitive" svg:viewBox="0 0 21600 21600" draw:enhanced-path="M 0 0 L 21600 0 21600 21600 0 21600 Z N"/></draw:custom-shape><draw:custom-shape svg:width="0.03076in" svg:height="0.08543in" draw:id="id210" draw:style-name="a210" draw:transform="translate(-0.01538in -0.04272in) rotate(-4.53244) translate(7.90953in 0.60892in)" draw:name="Rectangle 19787"><svg:title/><svg:desc/><text:p text:style-name="Normal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1" draw:transform="translate(-0.02568in -0.04272in) rotate(-4.42131) translate(7.90009in 0.57176in)" draw:name="Rectangle 19788"><svg:title/><svg:desc/><text:p text:style-name="Normal"><text:span text:style-name="T10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12" draw:style-name="a212" draw:name="Rectangle 19789"><svg:title/><svg:desc/><text:p text:style-name="Normal"><text:span text:style-name="T101"><text:page-number text:fixed="false">750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3360" draw:name="Group 19790" draw:id="id278" draw:style-name="a278" text:anchor-type="paragraph"><svg:title/><svg:desc/><draw:frame draw:id="id214" draw:style-name="a214" draw:name="Picture 19791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215" draw:style-name="a215" draw:name="Shape 213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216" draw:style-name="a216" draw:name="Shape 213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217" draw:style-name="a217" draw:name="Shape 21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218" draw:style-name="a218" draw:name="Shape 213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219" draw:style-name="a219" draw:name="Shape 213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220" draw:style-name="a220" draw:name="Shape 21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221" draw:style-name="a221" draw:name="Shape 21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222" draw:style-name="a222" draw:name="Shape 21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223" draw:style-name="a223" draw:name="Shape 21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224" draw:style-name="a224" draw:name="Shape 21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225" draw:style-name="a225" draw:name="Shape 213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226" draw:style-name="a226" draw:name="Shape 21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227" draw:style-name="a227" draw:name="Shape 21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228" draw:style-name="a228" draw:name="Shape 21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229" draw:style-name="a229" draw:name="Shape 21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230" draw:style-name="a230" draw:name="Shape 21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231" draw:style-name="a231" draw:name="Shape 214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232" draw:style-name="a232" draw:name="Shape 21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233" draw:style-name="a233" draw:name="Shape 214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234" draw:style-name="a234" draw:name="Shape 21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235" draw:style-name="a235" draw:name="Shape 21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236" draw:style-name="a236" draw:name="Shape 214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237" draw:style-name="a237" draw:name="Shape 214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238" draw:style-name="a238" draw:name="Shape 21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239" draw:style-name="a239" draw:name="Shape 21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240" draw:style-name="a240" draw:name="Shape 21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241" draw:style-name="a241" draw:name="Shape 214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242" draw:style-name="a242" draw:name="Shape 21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243" draw:style-name="a243" draw:name="Shape 21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244" draw:style-name="a244" draw:name="Shape 214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245" draw:style-name="a245" draw:name="Shape 214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246" draw:style-name="a246" draw:name="Shape 21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247" draw:style-name="a247" draw:name="Shape 214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248" draw:style-name="a248" draw:name="Shape 21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249" draw:style-name="a249" draw:name="Shape 21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7375in" svg:width="0.33333in" svg:height="0.01111in" draw:id="id250" draw:style-name="a250" draw:name="Shape 21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4042in" svg:width="0.33333in" svg:height="0.02222in" draw:id="id251" draw:style-name="a251" draw:name="Shape 21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2222in" draw:id="id252" draw:style-name="a252" draw:name="Shape 21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253" draw:style-name="a253" draw:name="Shape 214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254" draw:style-name="a254" draw:name="Shape 21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1819in" svg:width="0.33333in" svg:height="0.01111in" draw:id="id255" draw:style-name="a255" draw:name="Shape 21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9597in" svg:width="0.33333in" svg:height="0.01111in" draw:id="id256" draw:style-name="a256" draw:name="Shape 214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257" draw:style-name="a257" draw:name="Shape 214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4042in" svg:width="0.33333in" svg:height="0.01111in" draw:id="id258" draw:style-name="a258" draw:name="Shape 214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259" draw:style-name="a259" draw:name="Shape 21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260" draw:style-name="a260" draw:name="Shape 21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261" draw:style-name="a261" draw:name="Shape 21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262" draw:style-name="a262" draw:name="Shape 21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263" draw:style-name="a263" draw:name="Shape 21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264" draw:style-name="a264" draw:name="Shape 214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265" draw:style-name="a265" draw:name="Shape 21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266" draw:style-name="a266" draw:name="Shape 214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267" draw:style-name="a267" draw:name="Shape 21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268" draw:style-name="a268" draw:name="Shape 21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269" draw:style-name="a269" draw:name="Shape 21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270" draw:style-name="a270" draw:name="Shape 214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271" draw:style-name="a271" draw:name="Shape 21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272" draw:style-name="a272" draw:name="Shape 21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273" draw:style-name="a273" draw:name="Shape 21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274" draw:style-name="a274" draw:name="Shape 214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275" draw:style-name="a275" draw:name="Shape 21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276" draw:style-name="a276" draw:name="Shape 21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277" draw:style-name="a277" draw:name="Shape 214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102"><draw:g draw:z-index="251666432" draw:name="Group 19859" draw:id="id330" draw:style-name="a330" text:anchor-type="paragraph"><svg:title/><svg:desc/><draw:custom-shape svg:x="1.04861in" svg:y="10.08611in" svg:width="1.0244in" svg:height="0.14763in" draw:id="id279" draw:style-name="a279" draw:name="Rectangle 19907"><svg:title/><svg:desc/><text:p text:style-name="Normal"><text:span text:style-name="T103">17/11/2023 17:29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80" draw:style-name="a280" draw:name="Shape 217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81" draw:style-name="a281" draw:name="Shape 21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82" draw:style-name="a282" draw:name="Shape 21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83" draw:style-name="a283" draw:name="Shape 217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84" draw:style-name="a284" draw:name="Shape 21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85" draw:style-name="a285" draw:name="Shape 217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86" draw:style-name="a286" draw:name="Shape 217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87" draw:style-name="a287" draw:name="Shape 217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88" draw:style-name="a288" draw:name="Shape 217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289" draw:style-name="a289" draw:name="Shape 217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290" draw:style-name="a290" draw:name="Shape 21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291" draw:style-name="a291" draw:name="Shape 217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292" draw:style-name="a292" draw:name="Shape 21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293" draw:style-name="a293" draw:name="Shape 217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294" draw:style-name="a294" draw:name="Shape 217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295" draw:style-name="a295" draw:name="Shape 217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296" draw:style-name="a296" draw:name="Shape 217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297" draw:style-name="a297" draw:name="Shape 21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298" draw:style-name="a298" draw:name="Shape 21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99" draw:style-name="a299" draw:name="Shape 21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00" draw:style-name="a300" draw:name="Shape 217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01" draw:style-name="a301" draw:name="Shape 217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02" draw:style-name="a302" draw:name="Shape 21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03" draw:style-name="a303" draw:name="Shape 21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04" draw:style-name="a304" draw:name="Shape 21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05" draw:style-name="a305" draw:name="Shape 217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06" draw:style-name="a306" draw:name="Shape 21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07" draw:style-name="a307" draw:name="Shape 21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08" draw:style-name="a308" draw:name="Shape 21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09" draw:style-name="a309" draw:name="Shape 217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10" draw:style-name="a310" draw:name="Shape 217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11" draw:style-name="a311" draw:name="Shape 217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12" draw:style-name="a312" draw:name="Shape 21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13" draw:style-name="a313" draw:name="Shape 217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14" draw:style-name="a314" draw:name="Shape 217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15" draw:style-name="a315" draw:name="Shape 217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16" draw:style-name="a316" draw:name="Shape 217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17" draw:style-name="a317" draw:name="Shape 21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18" draw:style-name="a318" draw:name="Shape 21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19" draw:style-name="a319" draw:name="Shape 218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20" draw:style-name="a320" draw:name="Shape 218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21" draw:style-name="a321" draw:name="Shape 21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22" draw:style-name="a322" draw:name="Picture 19902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323" draw:style-name="a323" draw:name="Picture 19903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324" draw:style-name="a324" draw:name="Picture 19905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325" draw:style-name="a325" draw:name="Picture 19906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326" draw:style-name="a326" draw:name="Picture 19904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19897in" svg:height="0.1367in" draw:id="id327" draw:style-name="a327" draw:name="Rectangle 19908"><svg:title/><svg:desc/><text:p text:style-name="Normal"><text:span text:style-name="T104">Assinado com senha por LUCIENE DA CUNHA DAU - 17/11/2023 às 17:33:13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328" draw:style-name="a328" draw:name="Rectangle 19909"><svg:title/><svg:desc/><text:p text:style-name="Normal"><text:span text:style-name="T105">Documento Nº: 3897734.34594415-6907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329" draw:style-name="a329" draw:name="Rectangle 19910"><svg:title/><svg:desc/><text:p text:style-name="Normal"><text:span text:style-name="T106">https://siga.jf</text:span><text:span text:style-name="T107">rj.jus.br/sigaex/public/app/autenticar?n=3897734.34594415-6907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1-17T20:46:00Z</meta:creation-date>
    <dc:date>2023-11-17T20:46:00Z</dc:date>
    <meta:template xlink:href="Normal" xlink:type="simple"/>
    <meta:editing-cycles>2</meta:editing-cycles>
    <meta:editing-duration>PT0S</meta:editing-duration>
    <meta:document-statistic meta:page-count="3" meta:paragraph-count="31" meta:word-count="2336" meta:character-count="15622" meta:row-count="110" meta:non-whitespace-character-count="13317"/>
  </office:meta>
</office:document-meta>
</file>