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333in" fo:margin-left="-0.6298in" fo:margin-right="-0.5381in">
        <style:tab-stops/>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paragraph-properties fo:margin-bottom="0.2638in" fo:margin-left="2.2826in">
        <style:tab-stops/>
      </style:paragraph-properties>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0.6298in" fo:margin-right="-0.6416in">
        <style:tab-stops/>
      </style:paragraph-properties>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bottom="5.468in" fo:margin-left="-1in" fo:margin-right="7.268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bottom="0in" fo:margin-left="2.5631in">
        <style:tab-stops/>
      </style:paragraph-properties>
    </style:style>
    <style:style style:name="T12" style:parent-style-name="Fonteparág.padrão" style:family="text">
      <style:text-properties fo:language="pt" fo:country="BR" style:language-asian="pt" style:country-asian="BR"/>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draw:fill="none"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none" draw:stroke="none"/>
    </style:style>
    <style:style style:family="graphic" style:name="a11">
      <style:graphic-properties draw:fill="solid" draw:fill-color="#000000" draw:opacity="100%" draw:stroke="none"/>
    </style:style>
    <style:style style:family="graphic" style:name="a156">
      <style:graphic-properties draw:fill="none"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style:wrap="non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none" style:horizontal-rel="page" style:vertical-rel="page" style:horizontal-pos="from-left" style:vertical-pos="from-top"/>
    </style:style>
    <style:style style:family="graphic" style:name="a1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5">
      <style:graphic-properties draw:fill="none" draw:stroke="none"/>
    </style:style>
    <style:style style:family="graphic" style:name="a21">
      <style:graphic-properties draw:fill="solid" draw:fill-color="#000000" draw:opacity="100%" draw:stroke="none"/>
    </style:style>
    <style:style style:family="graphic" style:name="a166">
      <style:graphic-properties draw:fill="none" draw:stroke="none"/>
    </style:style>
    <style:style style:family="graphic" style:name="a2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none"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none"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0.01042in none" fo:background-color="transparent"/>
    </style:style>
    <style:style style:family="graphic" style:name="a116">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none"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6">
      <style:graphic-properties/>
    </style:style>
    <style:style style:family="graphic" style:name="a8">
      <style:graphic-properties draw:fill="none" draw:stroke="none"/>
    </style:style>
    <style:style style:family="graphic" style:name="a4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style:style>
    <style:style style:family="graphic" style:name="a46" style:parent-style-name="Graphics">
      <style:graphic-properties fo:border="0.01042in none" fo:background-color="transparent"/>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none"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text:span text:style-name="T2"><draw:frame draw:style-name="a0" draw:name="Picture 21875" text:anchor-type="as-char" svg:x="0in" svg:y="0in" svg:width="7.43667in" svg:height="3.06667in" style:rel-width="scale" style:rel-height="scale"><draw:image xlink:href="media/image1.png" xlink:type="simple" xlink:show="embed" xlink:actuate="onLoad"/><svg:title/><svg:desc/></draw:frame></text:span></text:p>
      <text:p text:style-name="P3"><text:span text:style-name="T4"><draw:g draw:name="Group 21874" draw:id="id44" draw:style-name="a45" text:anchor-type="as-char"><svg:title/><svg:desc/><draw:custom-shape svg:x="0in" svg:y="0.00833in" svg:width="0.0351in" svg:height="0.08344in" draw:id="id0" draw:style-name="a1" draw:name="Shape 982"><svg:title/><svg:desc/><draw:enhanced-geometry draw:type="non-primitive" svg:viewBox="0 0 32099 76295" draw:enhanced-path="M ?f0 ?f0 L ?f1 ?f0 ?f1 ?f3 ?f4 ?f3 ?f5 ?f3 ?f5 ?f6 ?f7 ?f6 ?f1 ?f6 ?f1 ?f8 ?f9 ?f10 ?f5 ?f10 ?f5 ?f2 ?f0 ?f2 ?f0 ?f0 Z N" draw:text-areas="?f15 ?f17 ?f16 ?f18"><draw:equation draw:name="f0" draw:formula="0"/><draw:equation draw:name="f1" draw:formula="32099"/><draw:equation draw:name="f2" draw:formula="76295"/><draw:equation draw:name="f3" draw:formula="13716"/><draw:equation draw:name="f4" draw:formula="27527"/><draw:equation draw:name="f5" draw:formula="19907"/><draw:equation draw:name="f6" draw:formula="33528"/><draw:equation draw:name="f7" draw:formula="26003"/><draw:equation draw:name="f8" draw:formula="52683"/><draw:equation draw:name="f9" draw:formula="29051"/><draw:equation draw:name="f10" draw:formula="48768"/><draw:equation draw:name="f11" draw:formula="?f2 - ?f0"/><draw:equation draw:name="f12" draw:formula="?f1 - ?f0"/><draw:equation draw:name="f13" draw:formula="?f12 / 32099"/><draw:equation draw:name="f14" draw:formula="?f11 / 76295"/><draw:equation draw:name="f15" draw:formula="0 / ?f13"/><draw:equation draw:name="f16" draw:formula="32099 / ?f13"/><draw:equation draw:name="f17" draw:formula="0 / ?f14"/><draw:equation draw:name="f18" draw:formula="76295 / ?f14"/></draw:enhanced-geometry></draw:custom-shape><draw:custom-shape svg:x="0.0351in" svg:y="0.00833in" svg:width="0.04677in" svg:height="0.08344in" draw:id="id1" draw:style-name="a2" draw:name="Shape 983"><svg:title/><svg:desc/><draw:enhanced-geometry draw:type="non-primitive" svg:viewBox="0 0 42767 76295" draw:enhanced-path="M ?f0 ?f0 L ?f3 ?f0 C ?f4 ?f0 ?f5 ?f0 ?f6 ?f0 ?f7 ?f3 ?f8 ?f3 ?f9 ?f10 ?f11 ?f4 ?f12 ?f13 ?f14 ?f5 ?f15 ?f6 ?f16 ?f7 ?f16 ?f17 ?f16 ?f18 ?f15 ?f19 ?f12 ?f20 ?f11 ?f21 ?f22 ?f23 ?f7 ?f24 L ?f1 ?f2 ?f25 ?f2 ?f0 ?f26 ?f0 ?f27 ?f3 ?f27 C ?f10 ?f27 ?f4 ?f27 ?f13 ?f28 ?f29 ?f19 ?f29 ?f30 ?f5 ?f30 ?f5 ?f31 ?f32 ?f18 ?f32 ?f33 ?f32 ?f17 ?f5 ?f34 ?f5 ?f35 ?f29 ?f7 ?f13 ?f36 ?f4 ?f36 ?f10 ?f6 ?f37 ?f6 ?f3 ?f6 L ?f0 ?f6 ?f0 ?f0 Z N" draw:text-areas="?f42 ?f44 ?f43 ?f45"><draw:equation draw:name="f0" draw:formula="0"/><draw:equation draw:name="f1" draw:formula="42767"/><draw:equation draw:name="f2" draw:formula="76295"/><draw:equation draw:name="f3" draw:formula="1524"/><draw:equation draw:name="f4" draw:formula="6096"/><draw:equation draw:name="f5" draw:formula="10668"/><draw:equation draw:name="f6" draw:formula="13716"/><draw:equation draw:name="f7" draw:formula="16764"/><draw:equation draw:name="f8" draw:formula="19907"/><draw:equation draw:name="f9" draw:formula="22955"/><draw:equation draw:name="f10" draw:formula="4572"/><draw:equation draw:name="f11" draw:formula="26003"/><draw:equation draw:name="f12" draw:formula="27527"/><draw:equation draw:name="f13" draw:formula="7620"/><draw:equation draw:name="f14" draw:formula="29051"/><draw:equation draw:name="f15" draw:formula="30575"/><draw:equation draw:name="f16" draw:formula="32099"/><draw:equation draw:name="f17" draw:formula="21336"/><draw:equation draw:name="f18" draw:formula="25908"/><draw:equation draw:name="f19" draw:formula="30480"/><draw:equation draw:name="f20" draw:formula="35052"/><draw:equation draw:name="f21" draw:formula="38100"/><draw:equation draw:name="f22" draw:formula="21431"/><draw:equation draw:name="f23" draw:formula="41148"/><draw:equation draw:name="f24" draw:formula="42672"/><draw:equation draw:name="f25" draw:formula="18383"/><draw:equation draw:name="f26" draw:formula="52683"/><draw:equation draw:name="f27" draw:formula="33528"/><draw:equation draw:name="f28" draw:formula="32004"/><draw:equation draw:name="f29" draw:formula="9144"/><draw:equation draw:name="f30" draw:formula="28956"/><draw:equation draw:name="f31" draw:formula="27432"/><draw:equation draw:name="f32" draw:formula="12192"/><draw:equation draw:name="f33" draw:formula="22860"/><draw:equation draw:name="f34" draw:formula="19812"/><draw:equation draw:name="f35" draw:formula="18288"/><draw:equation draw:name="f36" draw:formula="15240"/><draw:equation draw:name="f37" draw:formula="3048"/><draw:equation draw:name="f38" draw:formula="?f2 - ?f0"/><draw:equation draw:name="f39" draw:formula="?f1 - ?f0"/><draw:equation draw:name="f40" draw:formula="?f39 / 42767"/><draw:equation draw:name="f41" draw:formula="?f38 / 76295"/><draw:equation draw:name="f42" draw:formula="0 / ?f40"/><draw:equation draw:name="f43" draw:formula="42767 / ?f40"/><draw:equation draw:name="f44" draw:formula="0 / ?f41"/><draw:equation draw:name="f45" draw:formula="76295 / ?f41"/></draw:enhanced-geometry></draw:custom-shape><draw:custom-shape svg:x="0.08521in" svg:y="0.02693in" svg:width="0.03344in" svg:height="0.06504in" draw:id="id2" draw:style-name="a3" draw:name="Shape 984"><svg:title/><svg:desc/><draw:enhanced-geometry draw:type="non-primitive" svg:viewBox="0 0 30575 59474" draw:enhanced-path="M ?f1 ?f0 L ?f1 ?f3 C ?f4 ?f3 ?f5 ?f3 ?f6 ?f7 ?f8 ?f9 ?f10 ?f11 ?f10 ?f12 L ?f1 ?f12 ?f1 ?f13 ?f10 ?f13 C ?f10 ?f14 ?f8 ?f15 ?f6 ?f16 L ?f1 ?f17 ?f1 ?f2 ?f18 ?f19 C ?f20 ?f21 ?f0 ?f22 ?f0 ?f23 ?f0 ?f24 ?f20 ?f7 ?f18 ?f25 ?f26 ?f27 ?f28 ?f29 ?f30 ?f31 L ?f1 ?f0 Z N" draw:text-areas="?f36 ?f38 ?f37 ?f39"><draw:equation draw:name="f0" draw:formula="0"/><draw:equation draw:name="f1" draw:formula="30575"/><draw:equation draw:name="f2" draw:formula="59474"/><draw:equation draw:name="f3" draw:formula="11950"/><draw:equation draw:name="f4" draw:formula="27527"/><draw:equation draw:name="f5" draw:formula="24479"/><draw:equation draw:name="f6" draw:formula="22955"/><draw:equation draw:name="f7" draw:formula="13474"/><draw:equation draw:name="f8" draw:formula="19907"/><draw:equation draw:name="f9" draw:formula="16522"/><draw:equation draw:name="f10" draw:formula="18383"/><draw:equation draw:name="f11" draw:formula="18046"/><draw:equation draw:name="f12" draw:formula="22618"/><draw:equation draw:name="f13" draw:formula="33286"/><draw:equation draw:name="f14" draw:formula="37858"/><draw:equation draw:name="f15" draw:formula="41001"/><draw:equation draw:name="f16" draw:formula="44049"/><draw:equation draw:name="f17" draw:formula="45573"/><draw:equation draw:name="f18" draw:formula="9144"/><draw:equation draw:name="f19" draw:formula="53193"/><draw:equation draw:name="f20" draw:formula="3048"/><draw:equation draw:name="f21" draw:formula="47097"/><draw:equation draw:name="f22" draw:formula="39477"/><draw:equation draw:name="f23" draw:formula="30238"/><draw:equation draw:name="f24" draw:formula="21094"/><draw:equation draw:name="f25" draw:formula="7378"/><draw:equation draw:name="f26" draw:formula="11430"/><draw:equation draw:name="f27" draw:formula="5092"/><draw:equation draw:name="f28" draw:formula="14883"/><draw:equation draw:name="f29" draw:formula="3187"/><draw:equation draw:name="f30" draw:formula="18907"/><draw:equation draw:name="f31" draw:formula="1853"/><draw:equation draw:name="f32" draw:formula="?f2 - ?f0"/><draw:equation draw:name="f33" draw:formula="?f1 - ?f0"/><draw:equation draw:name="f34" draw:formula="?f33 / 30575"/><draw:equation draw:name="f35" draw:formula="?f32 / 59474"/><draw:equation draw:name="f36" draw:formula="0 / ?f34"/><draw:equation draw:name="f37" draw:formula="30575 / ?f34"/><draw:equation draw:name="f38" draw:formula="0 / ?f35"/><draw:equation draw:name="f39" draw:formula="59474 / ?f35"/></draw:enhanced-geometry></draw:custom-shape><draw:custom-shape svg:x="0.11865in" svg:y="0.07177in" svg:width="0.03167in" svg:height="0.02167in" draw:id="id3" draw:style-name="a4" draw:name="Shape 985"><svg:title/><svg:desc/><draw:enhanced-geometry draw:type="non-primitive" svg:viewBox="0 0 28956 19812" draw:enhanced-path="M ?f3 ?f0 L ?f1 ?f0 ?f1 ?f4 C ?f5 ?f6 ?f7 ?f8 ?f6 ?f8 ?f9 ?f2 ?f10 ?f2 ?f11 ?f2 L ?f0 ?f12 ?f0 ?f11 ?f13 ?f14 C ?f15 ?f14 ?f4 ?f14 ?f8 ?f11 ?f7 ?f16 ?f5 ?f17 ?f3 ?f0 Z N" draw:text-areas="?f22 ?f24 ?f23 ?f25"><draw:equation draw:name="f0" draw:formula="0"/><draw:equation draw:name="f1" draw:formula="28956"/><draw:equation draw:name="f2" draw:formula="19812"/><draw:equation draw:name="f3" draw:formula="27432"/><draw:equation draw:name="f4" draw:formula="15240"/><draw:equation draw:name="f5" draw:formula="24384"/><draw:equation draw:name="f6" draw:formula="16764"/><draw:equation draw:name="f7" draw:formula="21336"/><draw:equation draw:name="f8" draw:formula="18288"/><draw:equation draw:name="f9" draw:formula="13716"/><draw:equation draw:name="f10" draw:formula="9144"/><draw:equation draw:name="f11" draw:formula="4572"/><draw:equation draw:name="f12" draw:formula="18472"/><draw:equation draw:name="f13" draw:formula="7620"/><draw:equation draw:name="f14" draw:formula="6096"/><draw:equation draw:name="f15" draw:formula="10668"/><draw:equation draw:name="f16" draw:formula="3048"/><draw:equation draw:name="f17" draw:formula="1524"/><draw:equation draw:name="f18" draw:formula="?f2 - ?f0"/><draw:equation draw:name="f19" draw:formula="?f1 - ?f0"/><draw:equation draw:name="f20" draw:formula="?f19 / 28956"/><draw:equation draw:name="f21" draw:formula="?f18 / 19812"/><draw:equation draw:name="f22" draw:formula="0 / ?f20"/><draw:equation draw:name="f23" draw:formula="28956 / ?f20"/><draw:equation draw:name="f24" draw:formula="0 / ?f21"/><draw:equation draw:name="f25" draw:formula="19812 / ?f21"/></draw:enhanced-geometry></draw:custom-shape><draw:custom-shape svg:x="0.11865in" svg:y="0.02667in" svg:width="0.03333in" svg:height="0.03667in" draw:id="id4" draw:style-name="a5" draw:name="Shape 986"><svg:title/><svg:desc/><draw:enhanced-geometry draw:type="non-primitive" svg:viewBox="0 0 30480 33528" draw:enhanced-path="M ?f3 ?f0 C ?f4 ?f0 ?f5 ?f3 ?f6 ?f7 ?f8 ?f9 ?f1 ?f5 ?f1 ?f8 L ?f1 ?f2 ?f0 ?f2 ?f0 ?f6 ?f9 ?f6 C ?f9 ?f10 ?f4 ?f11 ?f12 ?f13 ?f7 ?f9 ?f14 ?f9 ?f0 ?f9 L ?f0 ?f15 ?f3 ?f0 Z N" draw:text-areas="?f20 ?f22 ?f21 ?f23"><draw:equation draw:name="f0" draw:formula="0"/><draw:equation draw:name="f1" draw:formula="30480"/><draw:equation draw:name="f2" draw:formula="33528"/><draw:equation draw:name="f3" draw:formula="1524"/><draw:equation draw:name="f4" draw:formula="10668"/><draw:equation draw:name="f5" draw:formula="18288"/><draw:equation draw:name="f6" draw:formula="22860"/><draw:equation draw:name="f7" draw:formula="7620"/><draw:equation draw:name="f8" draw:formula="27432"/><draw:equation draw:name="f9" draw:formula="12192"/><draw:equation draw:name="f10" draw:formula="19812"/><draw:equation draw:name="f11" draw:formula="16764"/><draw:equation draw:name="f12" draw:formula="9144"/><draw:equation draw:name="f13" draw:formula="13716"/><draw:equation draw:name="f14" draw:formula="4572"/><draw:equation draw:name="f15" draw:formula="242"/><draw:equation draw:name="f16" draw:formula="?f2 - ?f0"/><draw:equation draw:name="f17" draw:formula="?f1 - ?f0"/><draw:equation draw:name="f18" draw:formula="?f17 / 30480"/><draw:equation draw:name="f19" draw:formula="?f16 / 33528"/><draw:equation draw:name="f20" draw:formula="0 / ?f18"/><draw:equation draw:name="f21" draw:formula="30480 / ?f18"/><draw:equation draw:name="f22" draw:formula="0 / ?f19"/><draw:equation draw:name="f23" draw:formula="33528 / ?f19"/></draw:enhanced-geometry></draw:custom-shape><draw:custom-shape svg:x="0.16208in" svg:y="0.02667in" svg:width="0.05844in" svg:height="0.06677in" draw:id="id5" draw:style-name="a6" draw:name="Shape 987"><svg:title/><svg:desc/><draw:enhanced-geometry draw:type="non-primitive" svg:viewBox="0 0 53435 61055" draw:enhanced-path="M ?f3 ?f0 C ?f4 ?f0 ?f5 ?f0 ?f6 ?f7 ?f8 ?f9 ?f10 ?f9 ?f11 ?f12 L ?f11 ?f13 ?f10 ?f13 C ?f8 ?f14 ?f15 ?f16 ?f17 ?f18 ?f19 ?f18 ?f4 ?f20 ?f3 ?f20 ?f21 ?f20 ?f22 ?f20 ?f23 ?f18 ?f24 ?f18 ?f13 ?f16 ?f13 ?f14 ?f13 ?f13 ?f24 ?f24 ?f24 ?f24 ?f23 ?f23 ?f25 ?f23 ?f21 ?f25 ?f3 ?f25 ?f26 ?f25 ?f27 ?f25 ?f28 ?f22 ?f19 ?f22 ?f17 ?f22 ?f29 ?f21 ?f30 ?f31 ?f11 ?f26 ?f32 ?f4 ?f1 ?f19 ?f1 ?f6 ?f1 ?f30 ?f11 ?f32 ?f8 ?f33 ?f17 ?f34 ?f4 ?f2 ?f25 ?f2 ?f13 ?f2 ?f18 ?f2 ?f35 ?f34 ?f36 ?f37 ?f7 ?f37 ?f0 ?f38 L ?f0 ?f6 ?f7 ?f6 C ?f7 ?f6 ?f9 ?f15 ?f12 ?f15 ?f36 ?f29 ?f39 ?f29 ?f35 ?f8 ?f20 ?f8 ?f18 ?f30 ?f14 ?f30 ?f13 ?f10 ?f23 ?f10 ?f22 ?f10 ?f31 ?f10 ?f26 ?f10 ?f27 ?f30 ?f4 ?f30 ?f28 ?f8 ?f28 ?f29 ?f28 ?f15 ?f4 ?f6 ?f4 ?f6 ?f27 ?f17 ?f26 ?f17 ?f31 ?f17 ?f21 ?f5 ?f22 ?f5 ?f23 ?f5 ?f24 ?f5 ?f14 ?f19 ?f16 ?f19 ?f40 ?f28 ?f36 ?f4 ?f9 ?f26 ?f7 ?f31 ?f0 ?f22 ?f0 ?f24 ?f0 ?f18 ?f9 ?f35 ?f39 ?f36 ?f20 ?f7 ?f24 ?f0 ?f3 ?f0 Z N" draw:text-areas="?f45 ?f47 ?f46 ?f48"><draw:equation draw:name="f0" draw:formula="0"/><draw:equation draw:name="f1" draw:formula="53435"/><draw:equation draw:name="f2" draw:formula="61055"/><draw:equation draw:name="f3" draw:formula="28956"/><draw:equation draw:name="f4" draw:formula="33528"/><draw:equation draw:name="f5" draw:formula="38100"/><draw:equation draw:name="f6" draw:formula="41243"/><draw:equation draw:name="f7" draw:formula="1524"/><draw:equation draw:name="f8" draw:formula="45815"/><draw:equation draw:name="f9" draw:formula="3048"/><draw:equation draw:name="f10" draw:formula="48863"/><draw:equation draw:name="f11" draw:formula="50387"/><draw:equation draw:name="f12" draw:formula="4572"/><draw:equation draw:name="f13" draw:formula="18288"/><draw:equation draw:name="f14" draw:formula="16764"/><draw:equation draw:name="f15" draw:formula="42767"/><draw:equation draw:name="f16" draw:formula="15240"/><draw:equation draw:name="f17" draw:formula="39719"/><draw:equation draw:name="f18" draw:formula="13716"/><draw:equation draw:name="f19" draw:formula="36576"/><draw:equation draw:name="f20" draw:formula="12192"/><draw:equation draw:name="f21" draw:formula="25908"/><draw:equation draw:name="f22" draw:formula="24384"/><draw:equation draw:name="f23" draw:formula="21336"/><draw:equation draw:name="f24" draw:formula="19812"/><draw:equation draw:name="f25" draw:formula="22860"/><draw:equation draw:name="f26" draw:formula="30480"/><draw:equation draw:name="f27" draw:formula="32004"/><draw:equation draw:name="f28" draw:formula="35052"/><draw:equation draw:name="f29" draw:formula="44291"/><draw:equation draw:name="f30" draw:formula="47339"/><draw:equation draw:name="f31" draw:formula="27432"/><draw:equation draw:name="f32" draw:formula="51911"/><draw:equation draw:name="f33" draw:formula="54959"/><draw:equation draw:name="f34" draw:formula="59531"/><draw:equation draw:name="f35" draw:formula="9144"/><draw:equation draw:name="f36" draw:formula="6096"/><draw:equation draw:name="f37" draw:formula="58007"/><draw:equation draw:name="f38" draw:formula="56483"/><draw:equation draw:name="f39" draw:formula="7620"/><draw:equation draw:name="f40" draw:formula="10668"/><draw:equation draw:name="f41" draw:formula="?f2 - ?f0"/><draw:equation draw:name="f42" draw:formula="?f1 - ?f0"/><draw:equation draw:name="f43" draw:formula="?f42 / 53435"/><draw:equation draw:name="f44" draw:formula="?f41 / 61055"/><draw:equation draw:name="f45" draw:formula="0 / ?f43"/><draw:equation draw:name="f46" draw:formula="53435 / ?f43"/><draw:equation draw:name="f47" draw:formula="0 / ?f44"/><draw:equation draw:name="f48" draw:formula="61055 / ?f44"/></draw:enhanced-geometry></draw:custom-shape><draw:custom-shape svg:x="0.23385in" svg:y="0.02833in" svg:width="0.06344in" svg:height="0.0651in" draw:id="id6" draw:style-name="a7" draw:name="Shape 988"><svg:title/><svg:desc/><draw:enhanced-geometry draw:type="non-primitive" svg:viewBox="0 0 58007 59531" draw:enhanced-path="M ?f0 ?f0 L ?f3 ?f0 ?f3 ?f4 C ?f3 ?f5 ?f3 ?f6 ?f3 ?f7 ?f3 ?f8 ?f3 ?f9 ?f10 ?f11 ?f10 ?f12 ?f13 ?f12 ?f14 ?f15 ?f16 ?f15 ?f17 ?f15 ?f18 ?f15 ?f19 ?f15 ?f20 ?f15 ?f21 ?f15 ?f22 ?f12 ?f23 ?f12 ?f8 ?f11 L ?f8 ?f0 ?f1 ?f0 ?f1 ?f1 ?f8 ?f1 ?f8 ?f24 C ?f22 ?f25 ?f20 ?f26 ?f19 ?f1 ?f18 ?f1 ?f14 ?f2 ?f10 ?f2 ?f27 ?f2 ?f28 ?f1 ?f29 ?f25 ?f30 ?f31 ?f0 ?f15 ?f0 ?f8 L ?f0 ?f0 Z N" draw:text-areas="?f36 ?f38 ?f37 ?f39"><draw:equation draw:name="f0" draw:formula="0"/><draw:equation draw:name="f1" draw:formula="58007"/><draw:equation draw:name="f2" draw:formula="59531"/><draw:equation draw:name="f3" draw:formula="18288"/><draw:equation draw:name="f4" draw:formula="28956"/><draw:equation draw:name="f5" draw:formula="32004"/><draw:equation draw:name="f6" draw:formula="33528"/><draw:equation draw:name="f7" draw:formula="36576"/><draw:equation draw:name="f8" draw:formula="38195"/><draw:equation draw:name="f9" draw:formula="39719"/><draw:equation draw:name="f10" draw:formula="19907"/><draw:equation draw:name="f11" draw:formula="41243"/><draw:equation draw:name="f12" draw:formula="42767"/><draw:equation draw:name="f13" draw:formula="21431"/><draw:equation draw:name="f14" draw:formula="22955"/><draw:equation draw:name="f15" draw:formula="44291"/><draw:equation draw:name="f16" draw:formula="24479"/><draw:equation draw:name="f17" draw:formula="26003"/><draw:equation draw:name="f18" draw:formula="27527"/><draw:equation draw:name="f19" draw:formula="29051"/><draw:equation draw:name="f20" draw:formula="32099"/><draw:equation draw:name="f21" draw:formula="33623"/><draw:equation draw:name="f22" draw:formula="35147"/><draw:equation draw:name="f23" draw:formula="36671"/><draw:equation draw:name="f24" draw:formula="51911"/><draw:equation draw:name="f25" draw:formula="53436"/><draw:equation draw:name="f26" draw:formula="56483"/><draw:equation draw:name="f27" draw:formula="13716"/><draw:equation draw:name="f28" draw:formula="7620"/><draw:equation draw:name="f29" draw:formula="4572"/><draw:equation draw:name="f30" draw:formula="1524"/><draw:equation draw:name="f31" draw:formula="50387"/><draw:equation draw:name="f32" draw:formula="?f2 - ?f0"/><draw:equation draw:name="f33" draw:formula="?f1 - ?f0"/><draw:equation draw:name="f34" draw:formula="?f33 / 58007"/><draw:equation draw:name="f35" draw:formula="?f32 / 59531"/><draw:equation draw:name="f36" draw:formula="0 / ?f34"/><draw:equation draw:name="f37" draw:formula="58007 / ?f34"/><draw:equation draw:name="f38" draw:formula="0 / ?f35"/><draw:equation draw:name="f39" draw:formula="59531 / ?f35"/></draw:enhanced-geometry></draw:custom-shape><draw:custom-shape svg:x="0.31552in" svg:y="0.00323in" svg:width="0.02167in" svg:height="0.08833in" draw:id="id7" draw:style-name="a8" draw:name="Shape 21905"><svg:title/><svg:desc/><draw:enhanced-geometry draw:type="non-primitive" svg:viewBox="0 0 19812 80772" draw:enhanced-path="M ?f0 ?f0 L ?f1 ?f0 ?f1 ?f2 ?f0 ?f2 ?f0 ?f0 N" draw:text-areas="?f7 ?f9 ?f8 ?f10"><draw:equation draw:name="f0" draw:formula="0"/><draw:equation draw:name="f1" draw:formula="19812"/><draw:equation draw:name="f2" draw:formula="80772"/><draw:equation draw:name="f3" draw:formula="?f2 - ?f0"/><draw:equation draw:name="f4" draw:formula="?f1 - ?f0"/><draw:equation draw:name="f5" draw:formula="?f4 / 19812"/><draw:equation draw:name="f6" draw:formula="?f3 / 80772"/><draw:equation draw:name="f7" draw:formula="0 / ?f5"/><draw:equation draw:name="f8" draw:formula="19812 / ?f5"/><draw:equation draw:name="f9" draw:formula="0 / ?f6"/><draw:equation draw:name="f10" draw:formula="80772 / ?f6"/></draw:enhanced-geometry></draw:custom-shape><draw:custom-shape svg:x="0.3474in" svg:y="0.01in" svg:width="0.04844in" svg:height="0.08344in" draw:id="id8" draw:style-name="a9" draw:name="Shape 990"><svg:title/><svg:desc/><draw:enhanced-geometry draw:type="non-primitive" svg:viewBox="0 0 44291 76295" draw:enhanced-path="M ?f3 ?f0 L ?f4 ?f0 ?f4 ?f5 ?f1 ?f5 ?f1 ?f6 ?f4 ?f6 ?f4 ?f7 C ?f4 ?f8 ?f4 ?f9 ?f4 ?f10 ?f4 ?f11 ?f4 ?f12 ?f13 ?f14 ?f13 ?f15 ?f16 ?f15 ?f16 ?f17 ?f18 ?f17 ?f19 ?f17 ?f20 ?f17 ?f21 ?f17 ?f21 ?f17 ?f22 ?f17 ?f23 ?f17 ?f24 ?f15 ?f25 ?f15 L ?f1 ?f15 ?f1 ?f26 C ?f24 ?f26 ?f23 ?f26 ?f21 ?f26 ?f20 ?f26 ?f19 ?f2 ?f16 ?f2 ?f27 ?f2 ?f28 ?f26 ?f29 ?f30 ?f31 ?f32 ?f3 ?f33 ?f3 ?f11 L ?f3 ?f6 ?f0 ?f6 ?f0 ?f5 ?f3 ?f5 ?f3 ?f0 Z N" draw:text-areas="?f38 ?f40 ?f39 ?f41"><draw:equation draw:name="f0" draw:formula="0"/><draw:equation draw:name="f1" draw:formula="44291"/><draw:equation draw:name="f2" draw:formula="76295"/><draw:equation draw:name="f3" draw:formula="7715"/><draw:equation draw:name="f4" draw:formula="26003"/><draw:equation draw:name="f5" draw:formula="16764"/><draw:equation draw:name="f6" draw:formula="28956"/><draw:equation draw:name="f7" draw:formula="50292"/><draw:equation draw:name="f8" draw:formula="51816"/><draw:equation draw:name="f9" draw:formula="53340"/><draw:equation draw:name="f10" draw:formula="54959"/><draw:equation draw:name="f11" draw:formula="56483"/><draw:equation draw:name="f12" draw:formula="58007"/><draw:equation draw:name="f13" draw:formula="27527"/><draw:equation draw:name="f14" draw:formula="59531"/><draw:equation draw:name="f15" draw:formula="61056"/><draw:equation draw:name="f16" draw:formula="29051"/><draw:equation draw:name="f17" draw:formula="62580"/><draw:equation draw:name="f18" draw:formula="30575"/><draw:equation draw:name="f19" draw:formula="32099"/><draw:equation draw:name="f20" draw:formula="35147"/><draw:equation draw:name="f21" draw:formula="36671"/><draw:equation draw:name="f22" draw:formula="38195"/><draw:equation draw:name="f23" draw:formula="39719"/><draw:equation draw:name="f24" draw:formula="41243"/><draw:equation draw:name="f25" draw:formula="42767"/><draw:equation draw:name="f26" draw:formula="74771"/><draw:equation draw:name="f27" draw:formula="21431"/><draw:equation draw:name="f28" draw:formula="16859"/><draw:equation draw:name="f29" draw:formula="13811"/><draw:equation draw:name="f30" draw:formula="71724"/><draw:equation draw:name="f31" draw:formula="9239"/><draw:equation draw:name="f32" draw:formula="68675"/><draw:equation draw:name="f33" draw:formula="64103"/><draw:equation draw:name="f34" draw:formula="?f2 - ?f0"/><draw:equation draw:name="f35" draw:formula="?f1 - ?f0"/><draw:equation draw:name="f36" draw:formula="?f35 / 44291"/><draw:equation draw:name="f37" draw:formula="?f34 / 76295"/><draw:equation draw:name="f38" draw:formula="0 / ?f36"/><draw:equation draw:name="f39" draw:formula="44291 / ?f36"/><draw:equation draw:name="f40" draw:formula="0 / ?f37"/><draw:equation draw:name="f41" draw:formula="76295 / ?f37"/></draw:enhanced-geometry></draw:custom-shape><draw:custom-shape svg:x="0.4025in" svg:y="0.05106in" svg:width="0.03177in" svg:height="0.04238in" draw:id="id9" draw:style-name="a10" draw:name="Shape 991"><svg:title/><svg:desc/><draw:enhanced-geometry draw:type="non-primitive" svg:viewBox="0 0 29051 38750" draw:enhanced-path="M ?f1 ?f0 L ?f1 ?f3 ?f4 ?f5 C ?f6 ?f5 ?f7 ?f5 ?f8 ?f9 ?f8 ?f10 ?f11 ?f12 ?f11 ?f13 ?f11 ?f14 ?f11 ?f14 ?f11 ?f15 ?f8 ?f15 ?f8 ?f16 ?f8 ?f16 ?f7 ?f17 ?f6 ?f17 ?f6 ?f17 ?f4 ?f18 ?f19 ?f18 ?f1 ?f18 L ?f1 ?f20 ?f19 ?f21 C ?f6 ?f2 ?f7 ?f2 ?f8 ?f2 ?f22 ?f2 ?f23 ?f21 ?f24 ?f25 ?f26 ?f27 ?f0 ?f17 ?f0 ?f14 ?f0 ?f10 ?f0 ?f5 ?f28 ?f29 ?f30 ?f31 ?f32 ?f33 ?f34 ?f35 ?f22 ?f36 ?f11 ?f37 ?f6 ?f37 L ?f1 ?f0 Z N" draw:text-areas="?f42 ?f44 ?f43 ?f45"><draw:equation draw:name="f0" draw:formula="0"/><draw:equation draw:name="f1" draw:formula="29051"/><draw:equation draw:name="f2" draw:formula="38750"/><draw:equation draw:name="f3" draw:formula="11603"/><draw:equation draw:name="f4" draw:formula="24479"/><draw:equation draw:name="f5" draw:formula="12746"/><draw:equation draw:name="f6" draw:formula="22955"/><draw:equation draw:name="f7" draw:formula="21431"/><draw:equation draw:name="f8" draw:formula="19907"/><draw:equation draw:name="f9" draw:formula="14270"/><draw:equation draw:name="f10" draw:formula="15794"/><draw:equation draw:name="f11" draw:formula="18383"/><draw:equation draw:name="f12" draw:formula="17414"/><draw:equation draw:name="f13" draw:formula="18938"/><draw:equation draw:name="f14" draw:formula="20462"/><draw:equation draw:name="f15" draw:formula="21985"/><draw:equation draw:name="f16" draw:formula="23509"/><draw:equation draw:name="f17" draw:formula="25033"/><draw:equation draw:name="f18" draw:formula="26557"/><draw:equation draw:name="f19" draw:formula="26003"/><draw:equation draw:name="f20" draw:formula="36209"/><draw:equation draw:name="f21" draw:formula="37226"/><draw:equation draw:name="f22" draw:formula="13811"/><draw:equation draw:name="f23" draw:formula="9239"/><draw:equation draw:name="f24" draw:formula="6191"/><draw:equation draw:name="f25" draw:formula="34177"/><draw:equation draw:name="f26" draw:formula="1524"/><draw:equation draw:name="f27" draw:formula="29606"/><draw:equation draw:name="f28" draw:formula="3143"/><draw:equation draw:name="f29" draw:formula="9698"/><draw:equation draw:name="f30" draw:formula="4667"/><draw:equation draw:name="f31" draw:formula="8174"/><draw:equation draw:name="f32" draw:formula="7715"/><draw:equation draw:name="f33" draw:formula="5126"/><draw:equation draw:name="f34" draw:formula="10763"/><draw:equation draw:name="f35" draw:formula="3602"/><draw:equation draw:name="f36" draw:formula="2078"/><draw:equation draw:name="f37" draw:formula="554"/><draw:equation draw:name="f38" draw:formula="?f2 - ?f0"/><draw:equation draw:name="f39" draw:formula="?f1 - ?f0"/><draw:equation draw:name="f40" draw:formula="?f39 / 29051"/><draw:equation draw:name="f41" draw:formula="?f38 / 38750"/><draw:equation draw:name="f42" draw:formula="0 / ?f40"/><draw:equation draw:name="f43" draw:formula="29051 / ?f40"/><draw:equation draw:name="f44" draw:formula="0 / ?f41"/><draw:equation draw:name="f45" draw:formula="38750 / ?f41"/></draw:enhanced-geometry></draw:custom-shape><draw:custom-shape svg:x="0.4076in" svg:y="0.02667in" svg:width="0.02667in" svg:height="0.01833in" draw:id="id10" draw:style-name="a11" draw:name="Shape 992"><svg:title/><svg:desc/><draw:enhanced-geometry draw:type="non-primitive" svg:viewBox="0 0 24384 16764" draw:enhanced-path="M ?f3 ?f0 L ?f1 ?f4 ?f1 ?f5 ?f6 ?f7 C ?f2 ?f7 ?f7 ?f8 ?f9 ?f8 ?f10 ?f11 ?f12 ?f2 ?f13 ?f2 L ?f0 ?f2 ?f0 ?f12 C ?f13 ?f12 ?f10 ?f13 ?f9 ?f13 ?f8 ?f0 ?f14 ?f0 ?f3 ?f0 Z N" draw:text-areas="?f19 ?f21 ?f20 ?f22"><draw:equation draw:name="f0" draw:formula="0"/><draw:equation draw:name="f1" draw:formula="24384"/><draw:equation draw:name="f2" draw:formula="16764"/><draw:equation draw:name="f3" draw:formula="22860"/><draw:equation draw:name="f4" draw:formula="303"/><draw:equation draw:name="f5" draw:formula="13498"/><draw:equation draw:name="f6" draw:formula="19812"/><draw:equation draw:name="f7" draw:formula="12192"/><draw:equation draw:name="f8" draw:formula="13716"/><draw:equation draw:name="f9" draw:formula="9144"/><draw:equation draw:name="f10" draw:formula="6096"/><draw:equation draw:name="f11" draw:formula="15240"/><draw:equation draw:name="f12" draw:formula="3048"/><draw:equation draw:name="f13" draw:formula="1524"/><draw:equation draw:name="f14" draw:formula="18288"/><draw:equation draw:name="f15" draw:formula="?f2 - ?f0"/><draw:equation draw:name="f16" draw:formula="?f1 - ?f0"/><draw:equation draw:name="f17" draw:formula="?f16 / 24384"/><draw:equation draw:name="f18" draw:formula="?f15 / 16764"/><draw:equation draw:name="f19" draw:formula="0 / ?f17"/><draw:equation draw:name="f20" draw:formula="24384 / ?f17"/><draw:equation draw:name="f21" draw:formula="0 / ?f18"/><draw:equation draw:name="f22" draw:formula="16764 / ?f18"/></draw:enhanced-geometry></draw:custom-shape><draw:custom-shape svg:x="0.43427in" svg:y="0.027in" svg:width="0.03177in" svg:height="0.06477in" draw:id="id11" draw:style-name="a12" draw:name="Shape 993"><svg:title/><svg:desc/><draw:enhanced-geometry draw:type="non-primitive" svg:viewBox="0 0 29051 59228" draw:enhanced-path="M ?f0 ?f0 L ?f3 ?f4 C ?f5 ?f6 ?f1 ?f7 ?f1 ?f8 L ?f1 ?f2 ?f9 ?f2 ?f9 ?f10 C ?f11 ?f10 ?f12 ?f13 ?f14 ?f15 ?f16 ?f15 ?f17 ?f18 ?f19 ?f18 L ?f0 ?f20 ?f0 ?f21 C ?f19 ?f21 ?f17 ?f22 ?f16 ?f22 ?f12 ?f23 ?f11 ?f23 ?f9 ?f24 L ?f9 ?f25 C ?f12 ?f25 ?f16 ?f25 ?f19 ?f26 L ?f0 ?f27 ?f0 ?f28 ?f9 ?f29 C ?f9 ?f30 ?f11 ?f31 ?f14 ?f31 L ?f0 ?f32 ?f0 ?f0 Z N" draw:text-areas="?f37 ?f39 ?f38 ?f40"><draw:equation draw:name="f0" draw:formula="0"/><draw:equation draw:name="f1" draw:formula="29051"/><draw:equation draw:name="f2" draw:formula="59228"/><draw:equation draw:name="f3" draw:formula="21431"/><draw:equation draw:name="f4" draw:formula="4268"/><draw:equation draw:name="f5" draw:formula="26003"/><draw:equation draw:name="f6" draw:formula="7316"/><draw:equation draw:name="f7" draw:formula="13412"/><draw:equation draw:name="f8" draw:formula="19509"/><draw:equation draw:name="f9" draw:formula="10668"/><draw:equation draw:name="f10" draw:formula="53132"/><draw:equation draw:name="f11" draw:formula="9144"/><draw:equation draw:name="f12" draw:formula="7620"/><draw:equation draw:name="f13" draw:formula="54656"/><draw:equation draw:name="f14" draw:formula="6096"/><draw:equation draw:name="f15" draw:formula="56180"/><draw:equation draw:name="f16" draw:formula="4572"/><draw:equation draw:name="f17" draw:formula="3048"/><draw:equation draw:name="f18" draw:formula="57703"/><draw:equation draw:name="f19" draw:formula="1524"/><draw:equation draw:name="f20" draw:formula="58212"/><draw:equation draw:name="f21" draw:formula="48559"/><draw:equation draw:name="f22" draw:formula="47036"/><draw:equation draw:name="f23" draw:formula="45512"/><draw:equation draw:name="f24" draw:formula="43988"/><draw:equation draw:name="f25" draw:formula="31700"/><draw:equation draw:name="f26" draw:formula="33224"/><draw:equation draw:name="f27" draw:formula="33605"/><draw:equation draw:name="f28" draw:formula="22002"/><draw:equation draw:name="f29" draw:formula="21032"/><draw:equation draw:name="f30" draw:formula="17985"/><draw:equation draw:name="f31" draw:formula="14936"/><draw:equation draw:name="f32" draw:formula="13195"/><draw:equation draw:name="f33" draw:formula="?f2 - ?f0"/><draw:equation draw:name="f34" draw:formula="?f1 - ?f0"/><draw:equation draw:name="f35" draw:formula="?f34 / 29051"/><draw:equation draw:name="f36" draw:formula="?f33 / 59228"/><draw:equation draw:name="f37" draw:formula="0 / ?f35"/><draw:equation draw:name="f38" draw:formula="29051 / ?f35"/><draw:equation draw:name="f39" draw:formula="0 / ?f36"/><draw:equation draw:name="f40" draw:formula="59228 / ?f36"/></draw:enhanced-geometry></draw:custom-shape><draw:custom-shape svg:x="0.47938in" svg:y="0.02667in" svg:width="0.03255in" svg:height="0.06677in" draw:id="id12" draw:style-name="a13" draw:name="Shape 994"><svg:title/><svg:desc/><draw:enhanced-geometry draw:type="non-primitive" svg:viewBox="0 0 29766 61055" draw:enhanced-path="M ?f3 ?f0 L ?f1 ?f4 ?f1 ?f5 ?f6 ?f7 C ?f8 ?f9 ?f7 ?f10 ?f7 ?f11 ?f7 ?f12 ?f8 ?f13 ?f9 ?f14 L ?f1 ?f15 ?f1 ?f16 ?f6 ?f2 C ?f17 ?f2 ?f18 ?f19 ?f20 ?f21 ?f22 ?f23 ?f0 ?f13 ?f0 ?f11 ?f0 ?f10 ?f0 ?f9 ?f22 ?f7 ?f24 ?f25 ?f26 ?f18 ?f27 ?f27 ?f18 ?f20 ?f28 ?f24 ?f29 ?f22 ?f8 ?f22 ?f6 ?f0 ?f3 ?f0 Z N" draw:text-areas="?f34 ?f36 ?f35 ?f37"><draw:equation draw:name="f0" draw:formula="0"/><draw:equation draw:name="f1" draw:formula="29766"/><draw:equation draw:name="f2" draw:formula="61055"/><draw:equation draw:name="f3" draw:formula="26003"/><draw:equation draw:name="f4" draw:formula="627"/><draw:equation draw:name="f5" draw:formula="15354"/><draw:equation draw:name="f6" draw:formula="22860"/><draw:equation draw:name="f7" draw:formula="18288"/><draw:equation draw:name="f8" draw:formula="19812"/><draw:equation draw:name="f9" draw:formula="21336"/><draw:equation draw:name="f10" draw:formula="25908"/><draw:equation draw:name="f11" draw:formula="30480"/><draw:equation draw:name="f12" draw:formula="36576"/><draw:equation draw:name="f13" draw:formula="39719"/><draw:equation draw:name="f14" draw:formula="42767"/><draw:equation draw:name="f15" draw:formula="46939"/><draw:equation draw:name="f16" draw:formula="59916"/><draw:equation draw:name="f17" draw:formula="15240"/><draw:equation draw:name="f18" draw:formula="10668"/><draw:equation draw:name="f19" draw:formula="58007"/><draw:equation draw:name="f20" draw:formula="6096"/><draw:equation draw:name="f21" draw:formula="53435"/><draw:equation draw:name="f22" draw:formula="1524"/><draw:equation draw:name="f23" draw:formula="47339"/><draw:equation draw:name="f24" draw:formula="3048"/><draw:equation draw:name="f25" draw:formula="13716"/><draw:equation draw:name="f26" draw:formula="4572"/><draw:equation draw:name="f27" draw:formula="7620"/><draw:equation draw:name="f28" draw:formula="12192"/><draw:equation draw:name="f29" draw:formula="16764"/><draw:equation draw:name="f30" draw:formula="?f2 - ?f0"/><draw:equation draw:name="f31" draw:formula="?f1 - ?f0"/><draw:equation draw:name="f32" draw:formula="?f31 / 29766"/><draw:equation draw:name="f33" draw:formula="?f30 / 61055"/><draw:equation draw:name="f34" draw:formula="0 / ?f32"/><draw:equation draw:name="f35" draw:formula="29766 / ?f32"/><draw:equation draw:name="f36" draw:formula="0 / ?f33"/><draw:equation draw:name="f37" draw:formula="61055 / ?f33"/></draw:enhanced-geometry></draw:custom-shape><draw:custom-shape svg:x="0.51193in" svg:y="0.005in" svg:width="0.03255in" svg:height="0.08719in" draw:id="id13" draw:style-name="a14" draw:name="Shape 995"><svg:title/><svg:desc/><draw:enhanced-geometry draw:type="non-primitive" svg:viewBox="0 0 29766 79728" draw:enhanced-path="M ?f3 ?f0 L ?f1 ?f0 ?f1 ?f4 ?f3 ?f4 ?f3 ?f5 C ?f6 ?f7 ?f8 ?f9 ?f10 ?f4 L ?f0 ?f2 ?f0 ?f11 ?f12 ?f13 C ?f14 ?f13 ?f8 ?f15 ?f16 ?f15 ?f6 ?f15 ?f17 ?f18 ?f3 ?f19 L ?f3 ?f20 C ?f17 ?f20 ?f6 ?f21 ?f16 ?f21 ?f16 ?f21 ?f8 ?f21 ?f14 ?f21 L ?f0 ?f22 ?f0 ?f23 ?f8 ?f24 C ?f16 ?f24 ?f17 ?f25 ?f3 ?f26 L ?f3 ?f0 Z N" draw:text-areas="?f31 ?f33 ?f32 ?f34"><draw:equation draw:name="f0" draw:formula="0"/><draw:equation draw:name="f1" draw:formula="29766"/><draw:equation draw:name="f2" draw:formula="79728"/><draw:equation draw:name="f3" draw:formula="11478"/><draw:equation draw:name="f4" draw:formula="79343"/><draw:equation draw:name="f5" draw:formula="73247"/><draw:equation draw:name="f6" draw:formula="8430"/><draw:equation draw:name="f7" draw:formula="76295"/><draw:equation draw:name="f8" draw:formula="5381"/><draw:equation draw:name="f9" draw:formula="77819"/><draw:equation draw:name="f10" draw:formula="2334"/><draw:equation draw:name="f11" draw:formula="66751"/><draw:equation draw:name="f12" draw:formula="810"/><draw:equation draw:name="f13" draw:formula="67151"/><draw:equation draw:name="f14" draw:formula="3858"/><draw:equation draw:name="f15" draw:formula="65627"/><draw:equation draw:name="f16" draw:formula="6906"/><draw:equation draw:name="f17" draw:formula="9954"/><draw:equation draw:name="f18" draw:formula="64103"/><draw:equation draw:name="f19" draw:formula="62579"/><draw:equation draw:name="f20" draw:formula="35052"/><draw:equation draw:name="f21" draw:formula="33528"/><draw:equation draw:name="f22" draw:formula="35166"/><draw:equation draw:name="f23" draw:formula="20439"/><draw:equation draw:name="f24" draw:formula="21336"/><draw:equation draw:name="f25" draw:formula="22860"/><draw:equation draw:name="f26" draw:formula="24384"/><draw:equation draw:name="f27" draw:formula="?f2 - ?f0"/><draw:equation draw:name="f28" draw:formula="?f1 - ?f0"/><draw:equation draw:name="f29" draw:formula="?f28 / 29766"/><draw:equation draw:name="f30" draw:formula="?f27 / 79728"/><draw:equation draw:name="f31" draw:formula="0 / ?f29"/><draw:equation draw:name="f32" draw:formula="29766 / ?f29"/><draw:equation draw:name="f33" draw:formula="0 / ?f30"/><draw:equation draw:name="f34" draw:formula="79728 / ?f30"/></draw:enhanced-geometry></draw:custom-shape><draw:custom-shape svg:x="0.55958in" svg:y="0.02691in" svg:width="0.03422in" svg:height="0.06628in" draw:id="id14" draw:style-name="a15" draw:name="Shape 996"><svg:title/><svg:desc/><draw:enhanced-geometry draw:type="non-primitive" svg:viewBox="0 0 31290 60609" draw:enhanced-path="M ?f1 ?f0 L ?f1 ?f3 ?f4 ?f5 C ?f4 ?f5 ?f6 ?f7 ?f8 ?f9 ?f10 ?f11 ?f10 ?f12 ?f13 ?f14 ?f13 ?f15 ?f16 ?f17 ?f16 ?f18 ?f16 ?f19 ?f13 ?f20 ?f13 ?f21 ?f13 ?f22 ?f10 ?f23 ?f8 ?f24 ?f8 ?f25 ?f6 ?f26 ?f4 ?f26 L ?f1 ?f27 ?f1 ?f2 ?f28 ?f29 C ?f30 ?f26 ?f0 ?f31 ?f0 ?f18 ?f0 ?f14 ?f30 ?f5 ?f28 ?f32 L ?f1 ?f0 Z N" draw:text-areas="?f37 ?f39 ?f38 ?f40"><draw:equation draw:name="f0" draw:formula="0"/><draw:equation draw:name="f1" draw:formula="31290"/><draw:equation draw:name="f2" draw:formula="60609"/><draw:equation draw:name="f3" draw:formula="12147"/><draw:equation draw:name="f4" draw:formula="25908"/><draw:equation draw:name="f5" draw:formula="13493"/><draw:equation draw:name="f6" draw:formula="24384"/><draw:equation draw:name="f7" draw:formula="15017"/><draw:equation draw:name="f8" draw:formula="22860"/><draw:equation draw:name="f9" draw:formula="16541"/><draw:equation draw:name="f10" draw:formula="21336"/><draw:equation draw:name="f11" draw:formula="18065"/><draw:equation draw:name="f12" draw:formula="19589"/><draw:equation draw:name="f13" draw:formula="19812"/><draw:equation draw:name="f14" draw:formula="21113"/><draw:equation draw:name="f15" draw:formula="24161"/><draw:equation draw:name="f16" draw:formula="18288"/><draw:equation draw:name="f17" draw:formula="27209"/><draw:equation draw:name="f18" draw:formula="30257"/><draw:equation draw:name="f19" draw:formula="33305"/><draw:equation draw:name="f20" draw:formula="36353"/><draw:equation draw:name="f21" draw:formula="37877"/><draw:equation draw:name="f22" draw:formula="41020"/><draw:equation draw:name="f23" draw:formula="42544"/><draw:equation draw:name="f24" draw:formula="44068"/><draw:equation draw:name="f25" draw:formula="45592"/><draw:equation draw:name="f26" draw:formula="47116"/><draw:equation draw:name="f27" draw:formula="48461"/><draw:equation draw:name="f28" draw:formula="7620"/><draw:equation draw:name="f29" draw:formula="53212"/><draw:equation draw:name="f30" draw:formula="3048"/><draw:equation draw:name="f31" draw:formula="39496"/><draw:equation draw:name="f32" draw:formula="7397"/><draw:equation draw:name="f33" draw:formula="?f2 - ?f0"/><draw:equation draw:name="f34" draw:formula="?f1 - ?f0"/><draw:equation draw:name="f35" draw:formula="?f34 / 31290"/><draw:equation draw:name="f36" draw:formula="?f33 / 60609"/><draw:equation draw:name="f37" draw:formula="0 / ?f35"/><draw:equation draw:name="f38" draw:formula="31290 / ?f35"/><draw:equation draw:name="f39" draw:formula="0 / ?f36"/><draw:equation draw:name="f40" draw:formula="60609 / ?f36"/></draw:enhanced-geometry></draw:custom-shape><draw:custom-shape svg:x="0.5938in" svg:y="0.02667in" svg:width="0.03422in" svg:height="0.06677in" draw:id="id15" draw:style-name="a16" draw:name="Shape 997"><svg:title/><svg:desc/><draw:enhanced-geometry draw:type="non-primitive" svg:viewBox="0 0 31290 61055" draw:enhanced-path="M ?f3 ?f0 C ?f4 ?f0 ?f5 ?f6 ?f7 ?f8 ?f9 ?f10 ?f1 ?f11 ?f1 ?f12 ?f1 ?f13 ?f9 ?f14 ?f7 ?f15 ?f5 ?f16 ?f4 ?f2 ?f3 ?f2 L ?f0 ?f17 ?f0 ?f18 ?f3 ?f19 C ?f20 ?f19 ?f21 ?f14 ?f22 ?f14 ?f23 ?f14 ?f24 ?f25 ?f24 ?f26 ?f4 ?f27 ?f28 ?f29 ?f28 ?f13 ?f28 ?f30 ?f31 ?f32 ?f31 ?f12 ?f31 ?f33 ?f28 ?f34 ?f28 ?f11 ?f28 ?f35 ?f4 ?f36 ?f24 ?f37 ?f24 ?f38 ?f23 ?f10 ?f22 ?f10 ?f21 ?f10 ?f20 ?f39 ?f3 ?f39 L ?f0 ?f40 ?f0 ?f41 ?f3 ?f0 Z N" draw:text-areas="?f46 ?f48 ?f47 ?f49"><draw:equation draw:name="f0" draw:formula="0"/><draw:equation draw:name="f1" draw:formula="31290"/><draw:equation draw:name="f2" draw:formula="61055"/><draw:equation draw:name="f3" draw:formula="714"/><draw:equation draw:name="f4" draw:formula="9858"/><draw:equation draw:name="f5" draw:formula="17574"/><draw:equation draw:name="f6" draw:formula="3048"/><draw:equation draw:name="f7" draw:formula="23669"/><draw:equation draw:name="f8" draw:formula="7620"/><draw:equation draw:name="f9" draw:formula="28242"/><draw:equation draw:name="f10" draw:formula="13716"/><draw:equation draw:name="f11" draw:formula="21336"/><draw:equation draw:name="f12" draw:formula="30480"/><draw:equation draw:name="f13" draw:formula="39719"/><draw:equation draw:name="f14" draw:formula="47339"/><draw:equation draw:name="f15" draw:formula="53435"/><draw:equation draw:name="f16" draw:formula="58007"/><draw:equation draw:name="f17" draw:formula="60832"/><draw:equation draw:name="f18" draw:formula="48685"/><draw:equation draw:name="f19" draw:formula="48863"/><draw:equation draw:name="f20" draw:formula="2238"/><draw:equation draw:name="f21" draw:formula="3762"/><draw:equation draw:name="f22" draw:formula="5286"/><draw:equation draw:name="f23" draw:formula="6810"/><draw:equation draw:name="f24" draw:formula="8334"/><draw:equation draw:name="f25" draw:formula="45815"/><draw:equation draw:name="f26" draw:formula="44291"/><draw:equation draw:name="f27" draw:formula="42767"/><draw:equation draw:name="f28" draw:formula="11478"/><draw:equation draw:name="f29" draw:formula="41243"/><draw:equation draw:name="f30" draw:formula="36576"/><draw:equation draw:name="f31" draw:formula="13002"/><draw:equation draw:name="f32" draw:formula="33528"/><draw:equation draw:name="f33" draw:formula="27432"/><draw:equation draw:name="f34" draw:formula="24384"/><draw:equation draw:name="f35" draw:formula="19812"/><draw:equation draw:name="f36" draw:formula="18288"/><draw:equation draw:name="f37" draw:formula="16764"/><draw:equation draw:name="f38" draw:formula="15240"/><draw:equation draw:name="f39" draw:formula="12192"/><draw:equation draw:name="f40" draw:formula="12371"/><draw:equation draw:name="f41" draw:formula="223"/><draw:equation draw:name="f42" draw:formula="?f2 - ?f0"/><draw:equation draw:name="f43" draw:formula="?f1 - ?f0"/><draw:equation draw:name="f44" draw:formula="?f43 / 31290"/><draw:equation draw:name="f45" draw:formula="?f42 / 61055"/><draw:equation draw:name="f46" draw:formula="0 / ?f44"/><draw:equation draw:name="f47" draw:formula="31290 / ?f44"/><draw:equation draw:name="f48" draw:formula="0 / ?f45"/><draw:equation draw:name="f49" draw:formula="61055 / ?f45"/></draw:enhanced-geometry></draw:custom-shape><draw:custom-shape svg:x="0.67813in" svg:y="0.02667in" svg:width="0.03255in" svg:height="0.06677in" draw:id="id16" draw:style-name="a17" draw:name="Shape 998"><svg:title/><svg:desc/><draw:enhanced-geometry draw:type="non-primitive" svg:viewBox="0 0 29766 61055" draw:enhanced-path="M ?f3 ?f0 L ?f1 ?f4 ?f1 ?f5 ?f6 ?f7 C ?f8 ?f6 ?f7 ?f9 ?f7 ?f10 ?f7 ?f11 ?f8 ?f12 ?f6 ?f13 L ?f1 ?f14 ?f1 ?f15 ?f16 ?f2 C ?f17 ?f2 ?f18 ?f19 ?f20 ?f21 ?f22 ?f23 ?f0 ?f12 ?f0 ?f10 ?f0 ?f9 ?f0 ?f6 ?f22 ?f7 ?f24 ?f25 ?f26 ?f27 ?f28 ?f28 ?f18 ?f20 ?f29 ?f24 ?f17 ?f22 ?f8 ?f22 ?f16 ?f0 ?f3 ?f0 Z N" draw:text-areas="?f34 ?f36 ?f35 ?f37"><draw:equation draw:name="f0" draw:formula="0"/><draw:equation draw:name="f1" draw:formula="29766"/><draw:equation draw:name="f2" draw:formula="61055"/><draw:equation draw:name="f3" draw:formula="26003"/><draw:equation draw:name="f4" draw:formula="753"/><draw:equation draw:name="f5" draw:formula="15151"/><draw:equation draw:name="f6" draw:formula="21336"/><draw:equation draw:name="f7" draw:formula="18288"/><draw:equation draw:name="f8" draw:formula="19812"/><draw:equation draw:name="f9" draw:formula="25908"/><draw:equation draw:name="f10" draw:formula="30480"/><draw:equation draw:name="f11" draw:formula="36576"/><draw:equation draw:name="f12" draw:formula="39719"/><draw:equation draw:name="f13" draw:formula="42767"/><draw:equation draw:name="f14" draw:formula="46939"/><draw:equation draw:name="f15" draw:formula="59916"/><draw:equation draw:name="f16" draw:formula="22860"/><draw:equation draw:name="f17" draw:formula="15240"/><draw:equation draw:name="f18" draw:formula="9144"/><draw:equation draw:name="f19" draw:formula="58007"/><draw:equation draw:name="f20" draw:formula="6096"/><draw:equation draw:name="f21" draw:formula="53435"/><draw:equation draw:name="f22" draw:formula="1524"/><draw:equation draw:name="f23" draw:formula="47339"/><draw:equation draw:name="f24" draw:formula="3048"/><draw:equation draw:name="f25" draw:formula="13716"/><draw:equation draw:name="f26" draw:formula="4572"/><draw:equation draw:name="f27" draw:formula="10668"/><draw:equation draw:name="f28" draw:formula="7620"/><draw:equation draw:name="f29" draw:formula="12192"/><draw:equation draw:name="f30" draw:formula="?f2 - ?f0"/><draw:equation draw:name="f31" draw:formula="?f1 - ?f0"/><draw:equation draw:name="f32" draw:formula="?f31 / 29766"/><draw:equation draw:name="f33" draw:formula="?f30 / 61055"/><draw:equation draw:name="f34" draw:formula="0 / ?f32"/><draw:equation draw:name="f35" draw:formula="29766 / ?f32"/><draw:equation draw:name="f36" draw:formula="0 / ?f33"/><draw:equation draw:name="f37" draw:formula="61055 / ?f33"/></draw:enhanced-geometry></draw:custom-shape><draw:custom-shape svg:x="0.71068in" svg:y="0.005in" svg:width="0.03255in" svg:height="0.08719in" draw:id="id17" draw:style-name="a18" draw:name="Shape 999"><svg:title/><svg:desc/><draw:enhanced-geometry draw:type="non-primitive" svg:viewBox="0 0 29766 79728" draw:enhanced-path="M ?f3 ?f0 L ?f1 ?f0 ?f1 ?f4 ?f3 ?f4 ?f3 ?f5 C ?f6 ?f7 ?f8 ?f9 ?f10 ?f4 L ?f0 ?f2 ?f0 ?f11 ?f12 ?f13 C ?f10 ?f13 ?f14 ?f15 ?f16 ?f15 ?f6 ?f15 ?f17 ?f18 ?f3 ?f19 L ?f3 ?f20 C ?f17 ?f20 ?f6 ?f21 ?f16 ?f21 ?f8 ?f21 ?f14 ?f21 ?f14 ?f21 L ?f0 ?f22 ?f0 ?f23 ?f14 ?f24 C ?f16 ?f24 ?f6 ?f25 ?f3 ?f26 L ?f3 ?f0 Z N" draw:text-areas="?f31 ?f33 ?f32 ?f34"><draw:equation draw:name="f0" draw:formula="0"/><draw:equation draw:name="f1" draw:formula="29766"/><draw:equation draw:name="f2" draw:formula="79728"/><draw:equation draw:name="f3" draw:formula="11478"/><draw:equation draw:name="f4" draw:formula="79343"/><draw:equation draw:name="f5" draw:formula="73247"/><draw:equation draw:name="f6" draw:formula="8430"/><draw:equation draw:name="f7" draw:formula="76295"/><draw:equation draw:name="f8" draw:formula="5381"/><draw:equation draw:name="f9" draw:formula="77819"/><draw:equation draw:name="f10" draw:formula="2334"/><draw:equation draw:name="f11" draw:formula="66751"/><draw:equation draw:name="f12" draw:formula="810"/><draw:equation draw:name="f13" draw:formula="67151"/><draw:equation draw:name="f14" draw:formula="3858"/><draw:equation draw:name="f15" draw:formula="65627"/><draw:equation draw:name="f16" draw:formula="6906"/><draw:equation draw:name="f17" draw:formula="9954"/><draw:equation draw:name="f18" draw:formula="64103"/><draw:equation draw:name="f19" draw:formula="62579"/><draw:equation draw:name="f20" draw:formula="35052"/><draw:equation draw:name="f21" draw:formula="33528"/><draw:equation draw:name="f22" draw:formula="34963"/><draw:equation draw:name="f23" draw:formula="20565"/><draw:equation draw:name="f24" draw:formula="21336"/><draw:equation draw:name="f25" draw:formula="22860"/><draw:equation draw:name="f26" draw:formula="24384"/><draw:equation draw:name="f27" draw:formula="?f2 - ?f0"/><draw:equation draw:name="f28" draw:formula="?f1 - ?f0"/><draw:equation draw:name="f29" draw:formula="?f28 / 29766"/><draw:equation draw:name="f30" draw:formula="?f27 / 79728"/><draw:equation draw:name="f31" draw:formula="0 / ?f29"/><draw:equation draw:name="f32" draw:formula="29766 / ?f29"/><draw:equation draw:name="f33" draw:formula="0 / ?f30"/><draw:equation draw:name="f34" draw:formula="79728 / ?f30"/></draw:enhanced-geometry></draw:custom-shape><draw:custom-shape svg:x="0.75833in" svg:y="0.05108in" svg:width="0.03083in" svg:height="0.04235in" draw:id="id18" draw:style-name="a19" draw:name="Shape 1000"><svg:title/><svg:desc/><draw:enhanced-geometry draw:type="non-primitive" svg:viewBox="0 0 28194 38729" draw:enhanced-path="M ?f1 ?f0 L ?f1 ?f3 ?f4 ?f5 C ?f6 ?f5 ?f7 ?f5 ?f7 ?f8 ?f9 ?f10 ?f9 ?f11 ?f9 ?f12 ?f9 ?f13 ?f9 ?f13 ?f9 ?f14 ?f9 ?f14 ?f9 ?f15 ?f7 ?f15 ?f6 ?f16 ?f6 ?f16 ?f17 ?f16 ?f4 ?f18 ?f19 ?f18 ?f20 ?f18 L ?f1 ?f21 ?f1 ?f22 ?f4 ?f23 C ?f17 ?f2 ?f6 ?f2 ?f9 ?f2 ?f24 ?f2 ?f25 ?f23 ?f26 ?f27 ?f28 ?f29 ?f0 ?f16 ?f0 ?f13 ?f0 ?f10 ?f0 ?f5 ?f28 ?f30 ?f26 ?f31 ?f32 ?f33 ?f34 ?f35 ?f24 ?f36 ?f9 ?f37 ?f17 ?f37 L ?f1 ?f0 Z N" draw:text-areas="?f42 ?f44 ?f43 ?f45"><draw:equation draw:name="f0" draw:formula="0"/><draw:equation draw:name="f1" draw:formula="28194"/><draw:equation draw:name="f2" draw:formula="38729"/><draw:equation draw:name="f3" draw:formula="11773"/><draw:equation draw:name="f4" draw:formula="24384"/><draw:equation draw:name="f5" draw:formula="12725"/><draw:equation draw:name="f6" draw:formula="21336"/><draw:equation draw:name="f7" draw:formula="19812"/><draw:equation draw:name="f8" draw:formula="14249"/><draw:equation draw:name="f9" draw:formula="18288"/><draw:equation draw:name="f10" draw:formula="15773"/><draw:equation draw:name="f11" draw:formula="17393"/><draw:equation draw:name="f12" draw:formula="18917"/><draw:equation draw:name="f13" draw:formula="20441"/><draw:equation draw:name="f14" draw:formula="21965"/><draw:equation draw:name="f15" draw:formula="23488"/><draw:equation draw:name="f16" draw:formula="25012"/><draw:equation draw:name="f17" draw:formula="22860"/><draw:equation draw:name="f18" draw:formula="26536"/><draw:equation draw:name="f19" draw:formula="25908"/><draw:equation draw:name="f20" draw:formula="27432"/><draw:equation draw:name="f21" draw:formula="26346"/><draw:equation draw:name="f22" draw:formula="36252"/><draw:equation draw:name="f23" draw:formula="37205"/><draw:equation draw:name="f24" draw:formula="13716"/><draw:equation draw:name="f25" draw:formula="9144"/><draw:equation draw:name="f26" draw:formula="4572"/><draw:equation draw:name="f27" draw:formula="34156"/><draw:equation draw:name="f28" draw:formula="1524"/><draw:equation draw:name="f29" draw:formula="29585"/><draw:equation draw:name="f30" draw:formula="9677"/><draw:equation draw:name="f31" draw:formula="8153"/><draw:equation draw:name="f32" draw:formula="6096"/><draw:equation draw:name="f33" draw:formula="5105"/><draw:equation draw:name="f34" draw:formula="10668"/><draw:equation draw:name="f35" draw:formula="3581"/><draw:equation draw:name="f36" draw:formula="2057"/><draw:equation draw:name="f37" draw:formula="533"/><draw:equation draw:name="f38" draw:formula="?f2 - ?f0"/><draw:equation draw:name="f39" draw:formula="?f1 - ?f0"/><draw:equation draw:name="f40" draw:formula="?f39 / 28194"/><draw:equation draw:name="f41" draw:formula="?f38 / 38729"/><draw:equation draw:name="f42" draw:formula="0 / ?f40"/><draw:equation draw:name="f43" draw:formula="28194 / ?f40"/><draw:equation draw:name="f44" draw:formula="0 / ?f41"/><draw:equation draw:name="f45" draw:formula="38729 / ?f41"/></draw:enhanced-geometry></draw:custom-shape><draw:custom-shape svg:x="0.76333in" svg:y="0.02667in" svg:width="0.02583in" svg:height="0.01833in" draw:id="id19" draw:style-name="a20" draw:name="Shape 1001"><svg:title/><svg:desc/><draw:enhanced-geometry draw:type="non-primitive" svg:viewBox="0 0 23622 16764" draw:enhanced-path="M ?f3 ?f0 L ?f1 ?f4 ?f1 ?f5 ?f6 ?f7 C ?f8 ?f7 ?f7 ?f9 ?f10 ?f9 ?f11 ?f8 ?f12 ?f2 ?f13 ?f2 L ?f0 ?f2 ?f0 ?f12 C ?f13 ?f12 ?f14 ?f13 ?f10 ?f13 ?f9 ?f0 ?f6 ?f0 ?f3 ?f0 Z N" draw:text-areas="?f19 ?f21 ?f20 ?f22"><draw:equation draw:name="f0" draw:formula="0"/><draw:equation draw:name="f1" draw:formula="23622"/><draw:equation draw:name="f2" draw:formula="16764"/><draw:equation draw:name="f3" draw:formula="22860"/><draw:equation draw:name="f4" draw:formula="152"/><draw:equation draw:name="f5" draw:formula="13526"/><draw:equation draw:name="f6" draw:formula="18288"/><draw:equation draw:name="f7" draw:formula="12192"/><draw:equation draw:name="f8" draw:formula="15240"/><draw:equation draw:name="f9" draw:formula="13716"/><draw:equation draw:name="f10" draw:formula="9144"/><draw:equation draw:name="f11" draw:formula="6096"/><draw:equation draw:name="f12" draw:formula="3048"/><draw:equation draw:name="f13" draw:formula="1524"/><draw:equation draw:name="f14" draw:formula="4572"/><draw:equation draw:name="f15" draw:formula="?f2 - ?f0"/><draw:equation draw:name="f16" draw:formula="?f1 - ?f0"/><draw:equation draw:name="f17" draw:formula="?f16 / 23622"/><draw:equation draw:name="f18" draw:formula="?f15 / 16764"/><draw:equation draw:name="f19" draw:formula="0 / ?f17"/><draw:equation draw:name="f20" draw:formula="23622 / ?f17"/><draw:equation draw:name="f21" draw:formula="0 / ?f18"/><draw:equation draw:name="f22" draw:formula="16764 / ?f18"/></draw:enhanced-geometry></draw:custom-shape><draw:custom-shape svg:x="0.78917in" svg:y="0.02683in" svg:width="0.03094in" svg:height="0.06494in" draw:id="id20" draw:style-name="a21" draw:name="Shape 1002"><svg:title/><svg:desc/><draw:enhanced-geometry draw:type="non-primitive" svg:viewBox="0 0 28289 59379" draw:enhanced-path="M ?f0 ?f0 L ?f3 ?f4 C ?f5 ?f6 ?f1 ?f7 ?f1 ?f8 L ?f1 ?f2 ?f9 ?f2 ?f9 ?f10 C ?f9 ?f10 ?f11 ?f12 ?f13 ?f14 ?f15 ?f14 ?f16 ?f17 ?f18 ?f17 L ?f0 ?f19 ?f0 ?f20 ?f15 ?f21 C ?f13 ?f22 ?f11 ?f22 ?f9 ?f23 L ?f9 ?f24 C ?f11 ?f24 ?f15 ?f24 ?f18 ?f25 L ?f0 ?f26 ?f0 ?f27 ?f9 ?f28 C ?f9 ?f29 ?f11 ?f30 ?f13 ?f30 L ?f0 ?f31 ?f0 ?f0 Z N" draw:text-areas="?f36 ?f38 ?f37 ?f39"><draw:equation draw:name="f0" draw:formula="0"/><draw:equation draw:name="f1" draw:formula="28289"/><draw:equation draw:name="f2" draw:formula="59379"/><draw:equation draw:name="f3" draw:formula="22193"/><draw:equation draw:name="f4" draw:formula="4420"/><draw:equation draw:name="f5" draw:formula="26765"/><draw:equation draw:name="f6" draw:formula="7468"/><draw:equation draw:name="f7" draw:formula="13564"/><draw:equation draw:name="f8" draw:formula="19660"/><draw:equation draw:name="f9" draw:formula="9906"/><draw:equation draw:name="f10" draw:formula="53283"/><draw:equation draw:name="f11" draw:formula="8382"/><draw:equation draw:name="f12" draw:formula="54807"/><draw:equation draw:name="f13" draw:formula="6858"/><draw:equation draw:name="f14" draw:formula="56331"/><draw:equation draw:name="f15" draw:formula="5334"/><draw:equation draw:name="f16" draw:formula="3810"/><draw:equation draw:name="f17" draw:formula="57855"/><draw:equation draw:name="f18" draw:formula="2286"/><draw:equation draw:name="f19" draw:formula="58427"/><draw:equation draw:name="f20" draw:formula="48521"/><draw:equation draw:name="f21" draw:formula="47187"/><draw:equation draw:name="f22" draw:formula="45663"/><draw:equation draw:name="f23" draw:formula="44139"/><draw:equation draw:name="f24" draw:formula="31852"/><draw:equation draw:name="f25" draw:formula="33376"/><draw:equation draw:name="f26" draw:formula="33948"/><draw:equation draw:name="f27" draw:formula="22175"/><draw:equation draw:name="f28" draw:formula="21184"/><draw:equation draw:name="f29" draw:formula="18136"/><draw:equation draw:name="f30" draw:formula="15088"/><draw:equation draw:name="f31" draw:formula="13374"/><draw:equation draw:name="f32" draw:formula="?f2 - ?f0"/><draw:equation draw:name="f33" draw:formula="?f1 - ?f0"/><draw:equation draw:name="f34" draw:formula="?f33 / 28289"/><draw:equation draw:name="f35" draw:formula="?f32 / 59379"/><draw:equation draw:name="f36" draw:formula="0 / ?f34"/><draw:equation draw:name="f37" draw:formula="28289 / ?f34"/><draw:equation draw:name="f38" draw:formula="0 / ?f35"/><draw:equation draw:name="f39" draw:formula="59379 / ?f35"/></draw:enhanced-geometry></draw:custom-shape><draw:custom-shape svg:x="0.87854in" svg:y="0.00833in" svg:width="0.0751in" svg:height="0.08344in" draw:id="id21" draw:style-name="a22" draw:name="Shape 1003"><svg:title/><svg:desc/><draw:enhanced-geometry draw:type="non-primitive" svg:viewBox="0 0 68675 76295" draw:enhanced-path="M ?f0 ?f0 L ?f3 ?f0 ?f3 ?f4 ?f5 ?f4 ?f5 ?f0 ?f1 ?f0 ?f1 ?f2 ?f5 ?f2 ?f5 ?f6 ?f3 ?f6 ?f3 ?f2 ?f0 ?f2 ?f0 ?f0 Z N" draw:text-areas="?f11 ?f13 ?f12 ?f14"><draw:equation draw:name="f0" draw:formula="0"/><draw:equation draw:name="f1" draw:formula="68675"/><draw:equation draw:name="f2" draw:formula="76295"/><draw:equation draw:name="f3" draw:formula="19812"/><draw:equation draw:name="f4" draw:formula="27432"/><draw:equation draw:name="f5" draw:formula="48863"/><draw:equation draw:name="f6" draw:formula="42672"/><draw:equation draw:name="f7" draw:formula="?f2 - ?f0"/><draw:equation draw:name="f8" draw:formula="?f1 - ?f0"/><draw:equation draw:name="f9" draw:formula="?f8 / 68675"/><draw:equation draw:name="f10" draw:formula="?f7 / 76295"/><draw:equation draw:name="f11" draw:formula="0 / ?f9"/><draw:equation draw:name="f12" draw:formula="68675 / ?f9"/><draw:equation draw:name="f13" draw:formula="0 / ?f10"/><draw:equation draw:name="f14" draw:formula="76295 / ?f10"/></draw:enhanced-geometry></draw:custom-shape><draw:custom-shape svg:x="0.96875in" svg:y="0.02667in" svg:width="0.03505in" svg:height="0.06677in" draw:id="id22" draw:style-name="a23" draw:name="Shape 1004"><svg:title/><svg:desc/><draw:enhanced-geometry draw:type="non-primitive" svg:viewBox="0 0 32052 61055" draw:enhanced-path="M ?f3 ?f0 L ?f1 ?f4 ?f1 ?f5 ?f3 ?f6 C ?f7 ?f6 ?f8 ?f9 ?f10 ?f9 ?f11 ?f9 ?f12 ?f13 ?f14 ?f15 ?f14 ?f16 ?f17 ?f18 ?f17 ?f17 ?f18 ?f12 ?f18 ?f10 ?f18 ?f7 ?f18 ?f19 ?f18 ?f20 ?f17 ?f21 ?f17 ?f22 ?f14 ?f23 ?f14 ?f24 ?f12 ?f25 ?f11 ?f26 ?f10 ?f26 ?f8 ?f26 ?f7 ?f27 ?f3 ?f27 L ?f1 ?f28 ?f1 ?f29 ?f3 ?f2 C ?f14 ?f2 ?f13 ?f30 ?f31 ?f32 ?f33 ?f26 ?f0 ?f34 ?f0 ?f7 ?f0 ?f17 ?f33 ?f9 ?f31 ?f35 ?f13 ?f33 ?f14 ?f0 ?f3 ?f0 Z N" draw:text-areas="?f40 ?f42 ?f41 ?f43"><draw:equation draw:name="f0" draw:formula="0"/><draw:equation draw:name="f1" draw:formula="32052"/><draw:equation draw:name="f2" draw:formula="61055"/><draw:equation draw:name="f3" draw:formula="32004"/><draw:equation draw:name="f4" draw:formula="16"/><draw:equation draw:name="f5" draw:formula="12207"/><draw:equation draw:name="f6" draw:formula="12192"/><draw:equation draw:name="f7" draw:formula="30480"/><draw:equation draw:name="f8" draw:formula="28956"/><draw:equation draw:name="f9" draw:formula="13716"/><draw:equation draw:name="f10" draw:formula="27432"/><draw:equation draw:name="f11" draw:formula="25908"/><draw:equation draw:name="f12" draw:formula="24384"/><draw:equation draw:name="f13" draw:formula="15240"/><draw:equation draw:name="f14" draw:formula="22860"/><draw:equation draw:name="f15" draw:formula="16764"/><draw:equation draw:name="f16" draw:formula="18288"/><draw:equation draw:name="f17" draw:formula="21336"/><draw:equation draw:name="f18" draw:formula="19812"/><draw:equation draw:name="f19" draw:formula="33528"/><draw:equation draw:name="f20" draw:formula="36576"/><draw:equation draw:name="f21" draw:formula="38100"/><draw:equation draw:name="f22" draw:formula="41243"/><draw:equation draw:name="f23" draw:formula="42767"/><draw:equation draw:name="f24" draw:formula="44291"/><draw:equation draw:name="f25" draw:formula="45815"/><draw:equation draw:name="f26" draw:formula="47339"/><draw:equation draw:name="f27" draw:formula="48863"/><draw:equation draw:name="f28" draw:formula="48848"/><draw:equation draw:name="f29" draw:formula="61039"/><draw:equation draw:name="f30" draw:formula="58007"/><draw:equation draw:name="f31" draw:formula="9144"/><draw:equation draw:name="f32" draw:formula="53435"/><draw:equation draw:name="f33" draw:formula="3048"/><draw:equation draw:name="f34" draw:formula="39719"/><draw:equation draw:name="f35" draw:formula="7620"/><draw:equation draw:name="f36" draw:formula="?f2 - ?f0"/><draw:equation draw:name="f37" draw:formula="?f1 - ?f0"/><draw:equation draw:name="f38" draw:formula="?f37 / 32052"/><draw:equation draw:name="f39" draw:formula="?f36 / 61055"/><draw:equation draw:name="f40" draw:formula="0 / ?f38"/><draw:equation draw:name="f41" draw:formula="32052 / ?f38"/><draw:equation draw:name="f42" draw:formula="0 / ?f39"/><draw:equation draw:name="f43" draw:formula="61055 / ?f39"/></draw:enhanced-geometry></draw:custom-shape><draw:custom-shape svg:x="1.0038in" svg:y="0.02668in" svg:width="0.03505in" svg:height="0.06674in" draw:id="id23" draw:style-name="a24" draw:name="Shape 1005"><svg:title/><svg:desc/><draw:enhanced-geometry draw:type="non-primitive" svg:viewBox="0 0 32052 61023" draw:enhanced-path="M ?f0 ?f0 L ?f3 ?f4 C ?f5 ?f6 ?f1 ?f7 ?f1 ?f8 ?f1 ?f9 ?f5 ?f10 ?f3 ?f11 L ?f0 ?f2 ?f0 ?f12 ?f13 ?f10 C ?f14 ?f10 ?f15 ?f16 ?f17 ?f18 ?f19 ?f20 ?f19 ?f21 ?f22 ?f9 ?f22 ?f23 ?f22 ?f24 ?f22 ?f8 ?f22 ?f25 ?f22 ?f26 ?f22 ?f7 ?f19 ?f27 ?f19 ?f28 ?f17 ?f29 ?f15 ?f30 ?f14 ?f6 ?f13 ?f6 L ?f0 ?f31 ?f0 ?f0 Z N" draw:text-areas="?f36 ?f38 ?f37 ?f39"><draw:equation draw:name="f0" draw:formula="0"/><draw:equation draw:name="f1" draw:formula="32052"/><draw:equation draw:name="f2" draw:formula="61023"/><draw:equation draw:name="f3" draw:formula="22908"/><draw:equation draw:name="f4" draw:formula="7604"/><draw:equation draw:name="f5" draw:formula="29004"/><draw:equation draw:name="f6" draw:formula="13700"/><draw:equation draw:name="f7" draw:formula="21320"/><draw:equation draw:name="f8" draw:formula="30464"/><draw:equation draw:name="f9" draw:formula="39703"/><draw:equation draw:name="f10" draw:formula="47323"/><draw:equation draw:name="f11" draw:formula="53419"/><draw:equation draw:name="f12" draw:formula="48832"/><draw:equation draw:name="f13" draw:formula="4619"/><draw:equation draw:name="f14" draw:formula="6143"/><draw:equation draw:name="f15" draw:formula="7667"/><draw:equation draw:name="f16" draw:formula="45799"/><draw:equation draw:name="f17" draw:formula="9192"/><draw:equation draw:name="f18" draw:formula="44275"/><draw:equation draw:name="f19" draw:formula="10716"/><draw:equation draw:name="f20" draw:formula="42751"/><draw:equation draw:name="f21" draw:formula="41227"/><draw:equation draw:name="f22" draw:formula="12240"/><draw:equation draw:name="f23" draw:formula="36560"/><draw:equation draw:name="f24" draw:formula="33512"/><draw:equation draw:name="f25" draw:formula="27416"/><draw:equation draw:name="f26" draw:formula="24368"/><draw:equation draw:name="f27" draw:formula="19796"/><draw:equation draw:name="f28" draw:formula="18272"/><draw:equation draw:name="f29" draw:formula="16748"/><draw:equation draw:name="f30" draw:formula="15224"/><draw:equation draw:name="f31" draw:formula="12192"/><draw:equation draw:name="f32" draw:formula="?f2 - ?f0"/><draw:equation draw:name="f33" draw:formula="?f1 - ?f0"/><draw:equation draw:name="f34" draw:formula="?f33 / 32052"/><draw:equation draw:name="f35" draw:formula="?f32 / 61023"/><draw:equation draw:name="f36" draw:formula="0 / ?f34"/><draw:equation draw:name="f37" draw:formula="32052 / ?f34"/><draw:equation draw:name="f38" draw:formula="0 / ?f35"/><draw:equation draw:name="f39" draw:formula="61023 / ?f35"/></draw:enhanced-geometry></draw:custom-shape><draw:custom-shape svg:x="1.05219in" svg:y="0.02667in" svg:width="0.10354in" svg:height="0.0651in" draw:id="id24" draw:style-name="a25" draw:name="Shape 1006"><svg:title/><svg:desc/><draw:enhanced-geometry draw:type="non-primitive" svg:viewBox="0 0 94678 59531" draw:enhanced-path="M ?f3 ?f0 C ?f4 ?f0 ?f5 ?f6 ?f7 ?f8 ?f9 ?f10 ?f11 ?f12 ?f13 ?f14 ?f15 ?f16 ?f17 ?f10 ?f18 ?f8 ?f19 ?f6 ?f20 ?f0 ?f21 ?f0 ?f22 ?f0 ?f23 ?f6 ?f24 ?f12 ?f25 ?f26 ?f1 ?f27 ?f1 ?f28 L ?f1 ?f2 ?f21 ?f2 ?f21 ?f29 C ?f21 ?f30 ?f21 ?f31 ?f21 ?f32 ?f21 ?f28 ?f33 ?f34 ?f33 ?f35 ?f33 ?f36 ?f37 ?f36 ?f20 ?f27 ?f38 ?f27 ?f19 ?f27 ?f39 ?f27 ?f18 ?f27 ?f40 ?f27 ?f17 ?f27 ?f41 ?f36 ?f42 ?f36 ?f43 ?f35 L ?f43 ?f2 ?f3 ?f2 ?f3 ?f29 C ?f3 ?f30 ?f3 ?f31 ?f3 ?f32 ?f3 ?f28 ?f3 ?f34 ?f44 ?f35 ?f44 ?f36 ?f45 ?f36 ?f46 ?f27 ?f46 ?f27 ?f47 ?f27 ?f48 ?f27 ?f49 ?f27 ?f50 ?f27 ?f51 ?f36 ?f52 ?f36 ?f53 ?f35 ?f54 ?f35 L ?f54 ?f2 ?f0 ?f2 ?f0 ?f6 ?f54 ?f6 ?f54 ?f16 C ?f55 ?f12 ?f50 ?f8 ?f49 ?f6 ?f47 ?f6 ?f46 ?f0 ?f3 ?f0 Z N" draw:text-areas="?f60 ?f62 ?f61 ?f63"><draw:equation draw:name="f0" draw:formula="0"/><draw:equation draw:name="f1" draw:formula="94678"/><draw:equation draw:name="f2" draw:formula="59531"/><draw:equation draw:name="f3" draw:formula="38195"/><draw:equation draw:name="f4" draw:formula="41243"/><draw:equation draw:name="f5" draw:formula="44291"/><draw:equation draw:name="f6" draw:formula="1524"/><draw:equation draw:name="f7" draw:formula="47339"/><draw:equation draw:name="f8" draw:formula="3048"/><draw:equation draw:name="f9" draw:formula="50387"/><draw:equation draw:name="f10" draw:formula="4572"/><draw:equation draw:name="f11" draw:formula="53530"/><draw:equation draw:name="f12" draw:formula="6096"/><draw:equation draw:name="f13" draw:formula="55054"/><draw:equation draw:name="f14" draw:formula="10668"/><draw:equation draw:name="f15" draw:formula="58102"/><draw:equation draw:name="f16" draw:formula="7620"/><draw:equation draw:name="f17" draw:formula="62674"/><draw:equation draw:name="f18" draw:formula="65722"/><draw:equation draw:name="f19" draw:formula="68770"/><draw:equation draw:name="f20" draw:formula="71818"/><draw:equation draw:name="f21" draw:formula="76390"/><draw:equation draw:name="f22" draw:formula="82486"/><draw:equation draw:name="f23" draw:formula="87058"/><draw:equation draw:name="f24" draw:formula="90107"/><draw:equation draw:name="f25" draw:formula="93154"/><draw:equation draw:name="f26" draw:formula="9144"/><draw:equation draw:name="f27" draw:formula="15240"/><draw:equation draw:name="f28" draw:formula="21336"/><draw:equation draw:name="f29" draw:formula="30480"/><draw:equation draw:name="f30" draw:formula="27432"/><draw:equation draw:name="f31" draw:formula="25908"/><draw:equation draw:name="f32" draw:formula="22860"/><draw:equation draw:name="f33" draw:formula="74866"/><draw:equation draw:name="f34" draw:formula="19812"/><draw:equation draw:name="f35" draw:formula="18288"/><draw:equation draw:name="f36" draw:formula="16764"/><draw:equation draw:name="f37" draw:formula="73342"/><draw:equation draw:name="f38" draw:formula="70294"/><draw:equation draw:name="f39" draw:formula="67246"/><draw:equation draw:name="f40" draw:formula="64198"/><draw:equation draw:name="f41" draw:formula="61150"/><draw:equation draw:name="f42" draw:formula="59626"/><draw:equation draw:name="f43" draw:formula="56578"/><draw:equation draw:name="f44" draw:formula="36671"/><draw:equation draw:name="f45" draw:formula="35147"/><draw:equation draw:name="f46" draw:formula="33623"/><draw:equation draw:name="f47" draw:formula="30575"/><draw:equation draw:name="f48" draw:formula="29051"/><draw:equation draw:name="f49" draw:formula="27527"/><draw:equation draw:name="f50" draw:formula="26003"/><draw:equation draw:name="f51" draw:formula="24479"/><draw:equation draw:name="f52" draw:formula="21431"/><draw:equation draw:name="f53" draw:formula="19907"/><draw:equation draw:name="f54" draw:formula="18383"/><draw:equation draw:name="f55" draw:formula="22955"/><draw:equation draw:name="f56" draw:formula="?f2 - ?f0"/><draw:equation draw:name="f57" draw:formula="?f1 - ?f0"/><draw:equation draw:name="f58" draw:formula="?f57 / 94678"/><draw:equation draw:name="f59" draw:formula="?f56 / 59531"/><draw:equation draw:name="f60" draw:formula="0 / ?f58"/><draw:equation draw:name="f61" draw:formula="94678 / ?f58"/><draw:equation draw:name="f62" draw:formula="0 / ?f59"/><draw:equation draw:name="f63" draw:formula="59531 / ?f59"/></draw:enhanced-geometry></draw:custom-shape><draw:custom-shape svg:x="1.16917in" svg:y="0.02667in" svg:width="0.03505in" svg:height="0.06677in" draw:id="id25" draw:style-name="a26" draw:name="Shape 1007"><svg:title/><svg:desc/><draw:enhanced-geometry draw:type="non-primitive" svg:viewBox="0 0 32052 61055" draw:enhanced-path="M ?f3 ?f0 L ?f1 ?f4 ?f1 ?f5 ?f3 ?f6 C ?f7 ?f6 ?f8 ?f9 ?f10 ?f9 ?f11 ?f9 ?f12 ?f13 ?f14 ?f15 ?f14 ?f16 ?f17 ?f18 ?f17 ?f17 ?f18 ?f12 ?f18 ?f10 ?f18 ?f7 ?f18 ?f19 ?f18 ?f20 ?f18 ?f21 ?f17 ?f22 ?f17 ?f23 ?f14 ?f24 ?f12 ?f25 ?f11 ?f26 ?f10 ?f26 ?f8 ?f26 ?f7 ?f27 ?f3 ?f27 L ?f1 ?f28 ?f1 ?f29 ?f3 ?f2 C ?f14 ?f2 ?f9 ?f30 ?f31 ?f32 ?f33 ?f26 ?f0 ?f34 ?f0 ?f7 ?f0 ?f17 ?f33 ?f9 ?f31 ?f35 ?f9 ?f33 ?f14 ?f0 ?f3 ?f0 Z N" draw:text-areas="?f40 ?f42 ?f41 ?f43"><draw:equation draw:name="f0" draw:formula="0"/><draw:equation draw:name="f1" draw:formula="32052"/><draw:equation draw:name="f2" draw:formula="61055"/><draw:equation draw:name="f3" draw:formula="32004"/><draw:equation draw:name="f4" draw:formula="16"/><draw:equation draw:name="f5" draw:formula="12207"/><draw:equation draw:name="f6" draw:formula="12192"/><draw:equation draw:name="f7" draw:formula="30480"/><draw:equation draw:name="f8" draw:formula="28956"/><draw:equation draw:name="f9" draw:formula="13716"/><draw:equation draw:name="f10" draw:formula="27432"/><draw:equation draw:name="f11" draw:formula="25908"/><draw:equation draw:name="f12" draw:formula="24384"/><draw:equation draw:name="f13" draw:formula="15240"/><draw:equation draw:name="f14" draw:formula="22860"/><draw:equation draw:name="f15" draw:formula="16764"/><draw:equation draw:name="f16" draw:formula="18288"/><draw:equation draw:name="f17" draw:formula="21336"/><draw:equation draw:name="f18" draw:formula="19812"/><draw:equation draw:name="f19" draw:formula="33528"/><draw:equation draw:name="f20" draw:formula="36576"/><draw:equation draw:name="f21" draw:formula="38100"/><draw:equation draw:name="f22" draw:formula="41243"/><draw:equation draw:name="f23" draw:formula="42767"/><draw:equation draw:name="f24" draw:formula="44291"/><draw:equation draw:name="f25" draw:formula="45815"/><draw:equation draw:name="f26" draw:formula="47339"/><draw:equation draw:name="f27" draw:formula="48863"/><draw:equation draw:name="f28" draw:formula="48848"/><draw:equation draw:name="f29" draw:formula="61039"/><draw:equation draw:name="f30" draw:formula="58007"/><draw:equation draw:name="f31" draw:formula="9144"/><draw:equation draw:name="f32" draw:formula="53435"/><draw:equation draw:name="f33" draw:formula="3048"/><draw:equation draw:name="f34" draw:formula="39719"/><draw:equation draw:name="f35" draw:formula="7620"/><draw:equation draw:name="f36" draw:formula="?f2 - ?f0"/><draw:equation draw:name="f37" draw:formula="?f1 - ?f0"/><draw:equation draw:name="f38" draw:formula="?f37 / 32052"/><draw:equation draw:name="f39" draw:formula="?f36 / 61055"/><draw:equation draw:name="f40" draw:formula="0 / ?f38"/><draw:equation draw:name="f41" draw:formula="32052 / ?f38"/><draw:equation draw:name="f42" draw:formula="0 / ?f39"/><draw:equation draw:name="f43" draw:formula="61055 / ?f39"/></draw:enhanced-geometry></draw:custom-shape><draw:custom-shape svg:x="1.20422in" svg:y="0.02668in" svg:width="0.03505in" svg:height="0.06674in" draw:id="id26" draw:style-name="a27" draw:name="Shape 1008"><svg:title/><svg:desc/><draw:enhanced-geometry draw:type="non-primitive" svg:viewBox="0 0 32052 61023" draw:enhanced-path="M ?f0 ?f0 L ?f3 ?f4 C ?f5 ?f6 ?f1 ?f7 ?f1 ?f8 ?f1 ?f9 ?f5 ?f10 ?f3 ?f11 L ?f0 ?f2 ?f0 ?f12 ?f13 ?f10 C ?f14 ?f10 ?f15 ?f16 ?f17 ?f18 ?f19 ?f20 ?f19 ?f21 ?f22 ?f9 ?f22 ?f23 ?f22 ?f24 ?f22 ?f8 ?f22 ?f25 ?f22 ?f26 ?f22 ?f7 ?f19 ?f27 ?f19 ?f28 ?f17 ?f29 ?f15 ?f30 ?f14 ?f6 ?f13 ?f6 L ?f0 ?f31 ?f0 ?f0 Z N" draw:text-areas="?f36 ?f38 ?f37 ?f39"><draw:equation draw:name="f0" draw:formula="0"/><draw:equation draw:name="f1" draw:formula="32052"/><draw:equation draw:name="f2" draw:formula="61023"/><draw:equation draw:name="f3" draw:formula="22908"/><draw:equation draw:name="f4" draw:formula="7604"/><draw:equation draw:name="f5" draw:formula="29004"/><draw:equation draw:name="f6" draw:formula="13700"/><draw:equation draw:name="f7" draw:formula="21320"/><draw:equation draw:name="f8" draw:formula="30464"/><draw:equation draw:name="f9" draw:formula="39703"/><draw:equation draw:name="f10" draw:formula="47323"/><draw:equation draw:name="f11" draw:formula="53419"/><draw:equation draw:name="f12" draw:formula="48832"/><draw:equation draw:name="f13" draw:formula="4619"/><draw:equation draw:name="f14" draw:formula="6143"/><draw:equation draw:name="f15" draw:formula="7667"/><draw:equation draw:name="f16" draw:formula="45799"/><draw:equation draw:name="f17" draw:formula="9192"/><draw:equation draw:name="f18" draw:formula="44275"/><draw:equation draw:name="f19" draw:formula="10716"/><draw:equation draw:name="f20" draw:formula="42751"/><draw:equation draw:name="f21" draw:formula="41227"/><draw:equation draw:name="f22" draw:formula="12240"/><draw:equation draw:name="f23" draw:formula="36560"/><draw:equation draw:name="f24" draw:formula="33512"/><draw:equation draw:name="f25" draw:formula="27416"/><draw:equation draw:name="f26" draw:formula="24368"/><draw:equation draw:name="f27" draw:formula="19796"/><draw:equation draw:name="f28" draw:formula="18272"/><draw:equation draw:name="f29" draw:formula="16748"/><draw:equation draw:name="f30" draw:formula="15224"/><draw:equation draw:name="f31" draw:formula="12192"/><draw:equation draw:name="f32" draw:formula="?f2 - ?f0"/><draw:equation draw:name="f33" draw:formula="?f1 - ?f0"/><draw:equation draw:name="f34" draw:formula="?f33 / 32052"/><draw:equation draw:name="f35" draw:formula="?f32 / 61023"/><draw:equation draw:name="f36" draw:formula="0 / ?f34"/><draw:equation draw:name="f37" draw:formula="32052 / ?f34"/><draw:equation draw:name="f38" draw:formula="0 / ?f35"/><draw:equation draw:name="f39" draw:formula="61023 / ?f35"/></draw:enhanced-geometry></draw:custom-shape><draw:custom-shape svg:x="1.25219in" svg:y="0.00323in" svg:width="0.02167in" svg:height="0.08833in" draw:id="id27" draw:style-name="a28" draw:name="Shape 21906"><svg:title/><svg:desc/><draw:enhanced-geometry draw:type="non-primitive" svg:viewBox="0 0 19812 80772" draw:enhanced-path="M ?f0 ?f0 L ?f1 ?f0 ?f1 ?f2 ?f0 ?f2 ?f0 ?f0 N" draw:text-areas="?f7 ?f9 ?f8 ?f10"><draw:equation draw:name="f0" draw:formula="0"/><draw:equation draw:name="f1" draw:formula="19812"/><draw:equation draw:name="f2" draw:formula="80772"/><draw:equation draw:name="f3" draw:formula="?f2 - ?f0"/><draw:equation draw:name="f4" draw:formula="?f1 - ?f0"/><draw:equation draw:name="f5" draw:formula="?f4 / 19812"/><draw:equation draw:name="f6" draw:formula="?f3 / 80772"/><draw:equation draw:name="f7" draw:formula="0 / ?f5"/><draw:equation draw:name="f8" draw:formula="19812 / ?f5"/><draw:equation draw:name="f9" draw:formula="0 / ?f6"/><draw:equation draw:name="f10" draw:formula="80772 / ?f6"/></draw:enhanced-geometry></draw:custom-shape><draw:custom-shape svg:x="1.28771in" svg:y="0.02667in" svg:width="0.0351in" svg:height="0.06677in" draw:id="id28" draw:style-name="a29" draw:name="Shape 1010"><svg:title/><svg:desc/><draw:enhanced-geometry draw:type="non-primitive" svg:viewBox="0 0 32099 61055" draw:enhanced-path="M ?f1 ?f0 L ?f1 ?f3 C ?f4 ?f3 ?f5 ?f6 ?f5 ?f6 ?f7 ?f6 ?f8 ?f9 ?f10 ?f11 ?f12 ?f13 ?f12 ?f14 ?f15 ?f16 ?f15 ?f17 ?f15 ?f18 ?f15 ?f19 ?f15 ?f20 ?f15 ?f21 ?f15 ?f22 ?f15 ?f23 ?f12 ?f24 ?f10 ?f25 ?f8 ?f26 ?f8 ?f27 ?f7 ?f27 ?f5 ?f27 ?f4 ?f28 ?f1 ?f28 L ?f1 ?f2 C ?f12 ?f2 ?f6 ?f29 ?f30 ?f31 ?f32 ?f27 ?f0 ?f33 ?f0 ?f19 ?f0 ?f16 ?f32 ?f6 ?f30 ?f30 ?f6 ?f32 ?f12 ?f0 ?f1 ?f0 Z N" draw:text-areas="?f38 ?f40 ?f39 ?f41"><draw:equation draw:name="f0" draw:formula="0"/><draw:equation draw:name="f1" draw:formula="32099"/><draw:equation draw:name="f2" draw:formula="61055"/><draw:equation draw:name="f3" draw:formula="12192"/><draw:equation draw:name="f4" draw:formula="30575"/><draw:equation draw:name="f5" draw:formula="27527"/><draw:equation draw:name="f6" draw:formula="13716"/><draw:equation draw:name="f7" draw:formula="26003"/><draw:equation draw:name="f8" draw:formula="24479"/><draw:equation draw:name="f9" draw:formula="15240"/><draw:equation draw:name="f10" draw:formula="22955"/><draw:equation draw:name="f11" draw:formula="16764"/><draw:equation draw:name="f12" draw:formula="21431"/><draw:equation draw:name="f13" draw:formula="18288"/><draw:equation draw:name="f14" draw:formula="19812"/><draw:equation draw:name="f15" draw:formula="19907"/><draw:equation draw:name="f16" draw:formula="21336"/><draw:equation draw:name="f17" draw:formula="24384"/><draw:equation draw:name="f18" draw:formula="27432"/><draw:equation draw:name="f19" draw:formula="30480"/><draw:equation draw:name="f20" draw:formula="33528"/><draw:equation draw:name="f21" draw:formula="36576"/><draw:equation draw:name="f22" draw:formula="38100"/><draw:equation draw:name="f23" draw:formula="41243"/><draw:equation draw:name="f24" draw:formula="42767"/><draw:equation draw:name="f25" draw:formula="44291"/><draw:equation draw:name="f26" draw:formula="45815"/><draw:equation draw:name="f27" draw:formula="47339"/><draw:equation draw:name="f28" draw:formula="48863"/><draw:equation draw:name="f29" draw:formula="58007"/><draw:equation draw:name="f30" draw:formula="7620"/><draw:equation draw:name="f31" draw:formula="53435"/><draw:equation draw:name="f32" draw:formula="3048"/><draw:equation draw:name="f33" draw:formula="39719"/><draw:equation draw:name="f34" draw:formula="?f2 - ?f0"/><draw:equation draw:name="f35" draw:formula="?f1 - ?f0"/><draw:equation draw:name="f36" draw:formula="?f35 / 32099"/><draw:equation draw:name="f37" draw:formula="?f34 / 61055"/><draw:equation draw:name="f38" draw:formula="0 / ?f36"/><draw:equation draw:name="f39" draw:formula="32099 / ?f36"/><draw:equation draw:name="f40" draw:formula="0 / ?f37"/><draw:equation draw:name="f41" draw:formula="61055 / ?f37"/></draw:enhanced-geometry></draw:custom-shape><draw:custom-shape svg:x="1.32281in" svg:y="0.02667in" svg:width="0.03333in" svg:height="0.06677in" draw:id="id29" draw:style-name="a30" draw:name="Shape 1011"><svg:title/><svg:desc/><draw:enhanced-geometry draw:type="non-primitive" svg:viewBox="0 0 30480 61055" draw:enhanced-path="M ?f0 ?f0 C ?f3 ?f0 ?f4 ?f5 ?f6 ?f7 ?f8 ?f9 ?f1 ?f10 ?f1 ?f1 ?f1 ?f11 ?f8 ?f12 ?f6 ?f13 ?f4 ?f14 ?f3 ?f2 ?f0 ?f2 L ?f0 ?f15 C ?f16 ?f15 ?f5 ?f12 ?f17 ?f12 ?f18 ?f12 ?f7 ?f19 ?f7 ?f20 ?f3 ?f21 ?f22 ?f23 ?f22 ?f11 ?f24 ?f25 ?f24 ?f26 ?f24 ?f1 ?f24 ?f27 ?f24 ?f28 ?f22 ?f10 ?f22 ?f29 ?f3 ?f30 ?f3 ?f4 ?f7 ?f31 ?f18 ?f9 ?f17 ?f9 ?f5 ?f9 ?f16 ?f24 ?f0 ?f24 L ?f0 ?f0 Z N" draw:text-areas="?f36 ?f38 ?f37 ?f39"><draw:equation draw:name="f0" draw:formula="0"/><draw:equation draw:name="f1" draw:formula="30480"/><draw:equation draw:name="f2" draw:formula="61055"/><draw:equation draw:name="f3" draw:formula="9144"/><draw:equation draw:name="f4" draw:formula="16764"/><draw:equation draw:name="f5" draw:formula="3048"/><draw:equation draw:name="f6" draw:formula="22860"/><draw:equation draw:name="f7" draw:formula="7620"/><draw:equation draw:name="f8" draw:formula="28956"/><draw:equation draw:name="f9" draw:formula="13716"/><draw:equation draw:name="f10" draw:formula="21336"/><draw:equation draw:name="f11" draw:formula="39719"/><draw:equation draw:name="f12" draw:formula="47339"/><draw:equation draw:name="f13" draw:formula="53435"/><draw:equation draw:name="f14" draw:formula="58007"/><draw:equation draw:name="f15" draw:formula="48863"/><draw:equation draw:name="f16" draw:formula="1524"/><draw:equation draw:name="f17" draw:formula="4572"/><draw:equation draw:name="f18" draw:formula="6096"/><draw:equation draw:name="f19" draw:formula="45815"/><draw:equation draw:name="f20" draw:formula="44291"/><draw:equation draw:name="f21" draw:formula="42767"/><draw:equation draw:name="f22" draw:formula="10668"/><draw:equation draw:name="f23" draw:formula="41243"/><draw:equation draw:name="f24" draw:formula="12192"/><draw:equation draw:name="f25" draw:formula="36576"/><draw:equation draw:name="f26" draw:formula="33528"/><draw:equation draw:name="f27" draw:formula="27432"/><draw:equation draw:name="f28" draw:formula="24384"/><draw:equation draw:name="f29" draw:formula="19812"/><draw:equation draw:name="f30" draw:formula="18288"/><draw:equation draw:name="f31" draw:formula="15240"/><draw:equation draw:name="f32" draw:formula="?f2 - ?f0"/><draw:equation draw:name="f33" draw:formula="?f1 - ?f0"/><draw:equation draw:name="f34" draw:formula="?f33 / 30480"/><draw:equation draw:name="f35" draw:formula="?f32 / 61055"/><draw:equation draw:name="f36" draw:formula="0 / ?f34"/><draw:equation draw:name="f37" draw:formula="30480 / ?f34"/><draw:equation draw:name="f38" draw:formula="0 / ?f35"/><draw:equation draw:name="f39" draw:formula="61055 / ?f35"/></draw:enhanced-geometry></draw:custom-shape><draw:custom-shape svg:x="1.37292in" svg:y="0.09677in" svg:width="0.02755in" svg:height="0.01833in" draw:id="id30" draw:style-name="a31" draw:name="Shape 1012"><svg:title/><svg:desc/><draw:enhanced-geometry draw:type="non-primitive" svg:viewBox="0 0 25194 16764" draw:enhanced-path="M ?f0 ?f0 L ?f3 ?f0 C ?f4 ?f5 ?f6 ?f5 ?f7 ?f3 ?f8 ?f3 ?f2 ?f3 ?f9 ?f3 L ?f1 ?f3 ?f1 ?f10 ?f11 ?f2 C ?f12 ?f2 ?f8 ?f2 ?f7 ?f2 ?f13 ?f14 ?f3 ?f14 ?f0 ?f8 L ?f0 ?f0 Z N" draw:text-areas="?f19 ?f21 ?f20 ?f22"><draw:equation draw:name="f0" draw:formula="0"/><draw:equation draw:name="f1" draw:formula="25194"/><draw:equation draw:name="f2" draw:formula="16764"/><draw:equation draw:name="f3" draw:formula="3048"/><draw:equation draw:name="f4" draw:formula="4572"/><draw:equation draw:name="f5" draw:formula="1524"/><draw:equation draw:name="f6" draw:formula="7620"/><draw:equation draw:name="f7" draw:formula="10668"/><draw:equation draw:name="f8" draw:formula="13716"/><draw:equation draw:name="f9" draw:formula="19812"/><draw:equation draw:name="f10" draw:formula="16475"/><draw:equation draw:name="f11" draw:formula="22860"/><draw:equation draw:name="f12" draw:formula="18288"/><draw:equation draw:name="f13" draw:formula="6096"/><draw:equation draw:name="f14" draw:formula="15240"/><draw:equation draw:name="f15" draw:formula="?f2 - ?f0"/><draw:equation draw:name="f16" draw:formula="?f1 - ?f0"/><draw:equation draw:name="f17" draw:formula="?f16 / 25194"/><draw:equation draw:name="f18" draw:formula="?f15 / 16764"/><draw:equation draw:name="f19" draw:formula="0 / ?f17"/><draw:equation draw:name="f20" draw:formula="25194 / ?f17"/><draw:equation draw:name="f21" draw:formula="0 / ?f18"/><draw:equation draw:name="f22" draw:formula="16764 / ?f18"/></draw:enhanced-geometry></draw:custom-shape><draw:custom-shape svg:x="1.36625in" svg:y="0.02667in" svg:width="0.03422in" svg:height="0.06344in" draw:id="id31" draw:style-name="a32" draw:name="Shape 1013"><svg:title/><svg:desc/><draw:enhanced-geometry draw:type="non-primitive" svg:viewBox="0 0 31290 58007" draw:enhanced-path="M ?f3 ?f0 L ?f1 ?f4 ?f1 ?f5 ?f6 ?f7 C ?f8 ?f9 ?f9 ?f10 ?f9 ?f11 ?f9 ?f12 ?f9 ?f13 ?f6 ?f14 L ?f1 ?f15 ?f1 ?f16 ?f3 ?f2 C ?f7 ?f2 ?f17 ?f18 ?f19 ?f20 ?f21 ?f22 ?f0 ?f23 ?f0 ?f11 ?f0 ?f10 ?f24 ?f9 ?f21 ?f25 ?f21 ?f26 ?f27 ?f17 ?f19 ?f19 ?f17 ?f28 ?f26 ?f21 ?f25 ?f24 ?f9 ?f24 ?f6 ?f0 ?f3 ?f0 Z N" draw:text-areas="?f33 ?f35 ?f34 ?f36"><draw:equation draw:name="f0" draw:formula="0"/><draw:equation draw:name="f1" draw:formula="31290"/><draw:equation draw:name="f2" draw:formula="58007"/><draw:equation draw:name="f3" draw:formula="25908"/><draw:equation draw:name="f4" draw:formula="897"/><draw:equation draw:name="f5" draw:formula="14675"/><draw:equation draw:name="f6" draw:formula="22860"/><draw:equation draw:name="f7" draw:formula="18288"/><draw:equation draw:name="f8" draw:formula="21336"/><draw:equation draw:name="f9" draw:formula="19812"/><draw:equation draw:name="f10" draw:formula="24384"/><draw:equation draw:name="f11" draw:formula="28956"/><draw:equation draw:name="f12" draw:formula="35052"/><draw:equation draw:name="f13" draw:formula="38100"/><draw:equation draw:name="f14" draw:formula="41243"/><draw:equation draw:name="f15" draw:formula="44053"/><draw:equation draw:name="f16" draw:formula="57110"/><draw:equation draw:name="f17" draw:formula="10668"/><draw:equation draw:name="f18" draw:formula="56483"/><draw:equation draw:name="f19" draw:formula="7620"/><draw:equation draw:name="f20" draw:formula="51911"/><draw:equation draw:name="f21" draw:formula="3048"/><draw:equation draw:name="f22" draw:formula="45815"/><draw:equation draw:name="f23" draw:formula="39719"/><draw:equation draw:name="f24" draw:formula="1524"/><draw:equation draw:name="f25" draw:formula="16764"/><draw:equation draw:name="f26" draw:formula="13716"/><draw:equation draw:name="f27" draw:formula="6096"/><draw:equation draw:name="f28" draw:formula="4572"/><draw:equation draw:name="f29" draw:formula="?f2 - ?f0"/><draw:equation draw:name="f30" draw:formula="?f1 - ?f0"/><draw:equation draw:name="f31" draw:formula="?f30 / 31290"/><draw:equation draw:name="f32" draw:formula="?f29 / 58007"/><draw:equation draw:name="f33" draw:formula="0 / ?f31"/><draw:equation draw:name="f34" draw:formula="31290 / ?f31"/><draw:equation draw:name="f35" draw:formula="0 / ?f32"/><draw:equation draw:name="f36" draw:formula="58007 / ?f32"/></draw:enhanced-geometry></draw:custom-shape><draw:custom-shape svg:x="1.40047in" svg:y="0.02765in" svg:width="0.03255in" svg:height="0.08714in" draw:id="id32" draw:style-name="a33" draw:name="Shape 1014"><svg:title/><svg:desc/><draw:enhanced-geometry draw:type="non-primitive" svg:viewBox="0 0 29766 79681" draw:enhanced-path="M ?f0 ?f0 L ?f3 ?f4 C ?f5 ?f4 ?f6 ?f7 ?f8 ?f9 L ?f10 ?f4 ?f1 ?f4 ?f1 ?f11 C ?f1 ?f12 ?f13 ?f14 ?f15 ?f16 ?f17 ?f18 ?f19 ?f20 ?f21 ?f22 ?f23 ?f24 ?f25 ?f26 ?f8 ?f27 L ?f0 ?f2 ?f0 ?f28 ?f29 ?f28 C ?f30 ?f16 ?f5 ?f16 ?f6 ?f31 ?f6 ?f14 ?f8 ?f32 ?f8 ?f33 ?f8 ?f12 ?f10 ?f34 ?f10 ?f11 L ?f10 ?f35 C ?f6 ?f36 ?f30 ?f34 ?f3 ?f34 L ?f0 ?f37 ?f0 ?f38 ?f39 ?f40 C ?f29 ?f40 ?f3 ?f40 ?f30 ?f41 ?f6 ?f41 ?f8 ?f41 ?f10 ?f42 L ?f10 ?f43 C ?f8 ?f43 ?f6 ?f44 ?f5 ?f44 ?f30 ?f44 ?f3 ?f44 ?f29 ?f44 L ?f0 ?f45 ?f0 ?f0 Z N" draw:text-areas="?f50 ?f52 ?f51 ?f53"><draw:equation draw:name="f0" draw:formula="0"/><draw:equation draw:name="f1" draw:formula="29766"/><draw:equation draw:name="f2" draw:formula="79681"/><draw:equation draw:name="f3" draw:formula="3763"/><draw:equation draw:name="f4" draw:formula="627"/><draw:equation draw:name="f5" draw:formula="6810"/><draw:equation draw:name="f6" draw:formula="8430"/><draw:equation draw:name="f7" draw:formula="2151"/><draw:equation draw:name="f8" draw:formula="9954"/><draw:equation draw:name="f9" draw:formula="3675"/><draw:equation draw:name="f10" draw:formula="11478"/><draw:equation draw:name="f11" draw:formula="52538"/><draw:equation draw:name="f12" draw:formula="57110"/><draw:equation draw:name="f13" draw:formula="28242"/><draw:equation draw:name="f14" draw:formula="61682"/><draw:equation draw:name="f15" draw:formula="26718"/><draw:equation draw:name="f16" draw:formula="64730"/><draw:equation draw:name="f17" draw:formula="25194"/><draw:equation draw:name="f18" draw:formula="69302"/><draw:equation draw:name="f19" draw:formula="23669"/><draw:equation draw:name="f20" draw:formula="72350"/><draw:equation draw:name="f21" draw:formula="20622"/><draw:equation draw:name="f22" draw:formula="73874"/><draw:equation draw:name="f23" draw:formula="17574"/><draw:equation draw:name="f24" draw:formula="75398"/><draw:equation draw:name="f25" draw:formula="14525"/><draw:equation draw:name="f26" draw:formula="76922"/><draw:equation draw:name="f27" draw:formula="78446"/><draw:equation draw:name="f28" draw:formula="66254"/><draw:equation draw:name="f29" draw:formula="2238"/><draw:equation draw:name="f30" draw:formula="5286"/><draw:equation draw:name="f31" draw:formula="63206"/><draw:equation draw:name="f32" draw:formula="60158"/><draw:equation draw:name="f33" draw:formula="58634"/><draw:equation draw:name="f34" draw:formula="55586"/><draw:equation draw:name="f35" draw:formula="51014"/><draw:equation draw:name="f36" draw:formula="54062"/><draw:equation draw:name="f37" draw:formula="56213"/><draw:equation draw:name="f38" draw:formula="43156"/><draw:equation draw:name="f39" draw:formula="714"/><draw:equation draw:name="f40" draw:formula="43394"/><draw:equation draw:name="f41" draw:formula="41870"/><draw:equation draw:name="f42" draw:formula="40346"/><draw:equation draw:name="f43" draw:formula="14343"/><draw:equation draw:name="f44" draw:formula="12819"/><draw:equation draw:name="f45" draw:formula="13778"/><draw:equation draw:name="f46" draw:formula="?f2 - ?f0"/><draw:equation draw:name="f47" draw:formula="?f1 - ?f0"/><draw:equation draw:name="f48" draw:formula="?f47 / 29766"/><draw:equation draw:name="f49" draw:formula="?f46 / 79681"/><draw:equation draw:name="f50" draw:formula="0 / ?f48"/><draw:equation draw:name="f51" draw:formula="29766 / ?f48"/><draw:equation draw:name="f52" draw:formula="0 / ?f49"/><draw:equation draw:name="f53" draw:formula="79681 / ?f49"/></draw:enhanced-geometry></draw:custom-shape><draw:custom-shape svg:x="1.44635in" svg:y="0.05117in" svg:width="0.03177in" svg:height="0.04227in" draw:id="id33" draw:style-name="a34" draw:name="Shape 1015"><svg:title/><svg:desc/><draw:enhanced-geometry draw:type="non-primitive" svg:viewBox="0 0 29051 38653" draw:enhanced-path="M ?f1 ?f0 L ?f1 ?f3 ?f4 ?f5 C ?f6 ?f5 ?f7 ?f5 ?f8 ?f9 ?f8 ?f10 ?f11 ?f12 ?f11 ?f13 ?f11 ?f14 ?f8 ?f14 ?f8 ?f15 ?f8 ?f15 ?f8 ?f16 ?f7 ?f16 ?f7 ?f17 ?f6 ?f17 ?f4 ?f17 ?f4 ?f18 ?f19 ?f18 ?f1 ?f18 L ?f1 ?f20 ?f19 ?f21 C ?f4 ?f2 ?f7 ?f2 ?f8 ?f2 ?f22 ?f2 ?f23 ?f21 ?f24 ?f25 ?f26 ?f27 ?f0 ?f17 ?f0 ?f14 ?f0 ?f10 ?f26 ?f5 ?f28 ?f29 ?f30 ?f31 ?f32 ?f33 ?f34 ?f35 ?f36 ?f37 ?f11 ?f38 ?f4 ?f38 L ?f1 ?f0 Z N" draw:text-areas="?f43 ?f45 ?f44 ?f46"><draw:equation draw:name="f0" draw:formula="0"/><draw:equation draw:name="f1" draw:formula="29051"/><draw:equation draw:name="f2" draw:formula="38653"/><draw:equation draw:name="f3" draw:formula="11735"/><draw:equation draw:name="f4" draw:formula="24479"/><draw:equation draw:name="f5" draw:formula="12649"/><draw:equation draw:name="f6" draw:formula="22955"/><draw:equation draw:name="f7" draw:formula="21431"/><draw:equation draw:name="f8" draw:formula="19907"/><draw:equation draw:name="f9" draw:formula="14173"/><draw:equation draw:name="f10" draw:formula="15697"/><draw:equation draw:name="f11" draw:formula="18383"/><draw:equation draw:name="f12" draw:formula="17317"/><draw:equation draw:name="f13" draw:formula="18841"/><draw:equation draw:name="f14" draw:formula="20365"/><draw:equation draw:name="f15" draw:formula="21889"/><draw:equation draw:name="f16" draw:formula="23413"/><draw:equation draw:name="f17" draw:formula="24936"/><draw:equation draw:name="f18" draw:formula="26460"/><draw:equation draw:name="f19" draw:formula="26003"/><draw:equation draw:name="f20" draw:formula="36367"/><draw:equation draw:name="f21" draw:formula="37129"/><draw:equation draw:name="f22" draw:formula="13811"/><draw:equation draw:name="f23" draw:formula="9144"/><draw:equation draw:name="f24" draw:formula="6096"/><draw:equation draw:name="f25" draw:formula="34080"/><draw:equation draw:name="f26" draw:formula="1524"/><draw:equation draw:name="f27" draw:formula="29509"/><draw:equation draw:name="f28" draw:formula="3048"/><draw:equation draw:name="f29" draw:formula="9601"/><draw:equation draw:name="f30" draw:formula="4572"/><draw:equation draw:name="f31" draw:formula="8077"/><draw:equation draw:name="f32" draw:formula="7620"/><draw:equation draw:name="f33" draw:formula="5029"/><draw:equation draw:name="f34" draw:formula="10668"/><draw:equation draw:name="f35" draw:formula="3505"/><draw:equation draw:name="f36" draw:formula="15335"/><draw:equation draw:name="f37" draw:formula="1981"/><draw:equation draw:name="f38" draw:formula="457"/><draw:equation draw:name="f39" draw:formula="?f2 - ?f0"/><draw:equation draw:name="f40" draw:formula="?f1 - ?f0"/><draw:equation draw:name="f41" draw:formula="?f40 / 29051"/><draw:equation draw:name="f42" draw:formula="?f39 / 38653"/><draw:equation draw:name="f43" draw:formula="0 / ?f41"/><draw:equation draw:name="f44" draw:formula="29051 / ?f41"/><draw:equation draw:name="f45" draw:formula="0 / ?f42"/><draw:equation draw:name="f46" draw:formula="38653 / ?f42"/></draw:enhanced-geometry></draw:custom-shape><draw:custom-shape svg:x="1.45135in" svg:y="0.02667in" svg:width="0.02677in" svg:height="0.01833in" draw:id="id34" draw:style-name="a35" draw:name="Shape 1016"><svg:title/><svg:desc/><draw:enhanced-geometry draw:type="non-primitive" svg:viewBox="0 0 24479 16764" draw:enhanced-path="M ?f3 ?f0 L ?f1 ?f4 ?f1 ?f5 ?f6 ?f7 C ?f8 ?f7 ?f9 ?f10 ?f11 ?f10 ?f12 ?f13 ?f14 ?f2 ?f15 ?f2 L ?f0 ?f2 ?f0 ?f15 C ?f15 ?f15 ?f12 ?f16 ?f17 ?f16 ?f18 ?f0 ?f19 ?f0 ?f3 ?f0 Z N" draw:text-areas="?f24 ?f26 ?f25 ?f27"><draw:equation draw:name="f0" draw:formula="0"/><draw:equation draw:name="f1" draw:formula="24479"/><draw:equation draw:name="f2" draw:formula="16764"/><draw:equation draw:name="f3" draw:formula="22955"/><draw:equation draw:name="f4" draw:formula="305"/><draw:equation draw:name="f5" draw:formula="13498"/><draw:equation draw:name="f6" draw:formula="19907"/><draw:equation draw:name="f7" draw:formula="12192"/><draw:equation draw:name="f8" draw:formula="16859"/><draw:equation draw:name="f9" draw:formula="13811"/><draw:equation draw:name="f10" draw:formula="13716"/><draw:equation draw:name="f11" draw:formula="9239"/><draw:equation draw:name="f12" draw:formula="6096"/><draw:equation draw:name="f13" draw:formula="15240"/><draw:equation draw:name="f14" draw:formula="4572"/><draw:equation draw:name="f15" draw:formula="3048"/><draw:equation draw:name="f16" draw:formula="1524"/><draw:equation draw:name="f17" draw:formula="10763"/><draw:equation draw:name="f18" draw:formula="15335"/><draw:equation draw:name="f19" draw:formula="18383"/><draw:equation draw:name="f20" draw:formula="?f2 - ?f0"/><draw:equation draw:name="f21" draw:formula="?f1 - ?f0"/><draw:equation draw:name="f22" draw:formula="?f21 / 24479"/><draw:equation draw:name="f23" draw:formula="?f20 / 16764"/><draw:equation draw:name="f24" draw:formula="0 / ?f22"/><draw:equation draw:name="f25" draw:formula="24479 / ?f22"/><draw:equation draw:name="f26" draw:formula="0 / ?f23"/><draw:equation draw:name="f27" draw:formula="16764 / ?f23"/></draw:enhanced-geometry></draw:custom-shape><draw:custom-shape svg:x="1.47813in" svg:y="0.027in" svg:width="0.03177in" svg:height="0.06477in" draw:id="id35" draw:style-name="a36" draw:name="Shape 1017"><svg:title/><svg:desc/><draw:enhanced-geometry draw:type="non-primitive" svg:viewBox="0 0 29051 59227" draw:enhanced-path="M ?f0 ?f0 L ?f3 ?f4 C ?f5 ?f6 ?f1 ?f7 ?f1 ?f8 L ?f1 ?f2 ?f9 ?f2 ?f9 ?f10 C ?f11 ?f10 ?f12 ?f13 ?f14 ?f15 ?f16 ?f15 ?f16 ?f17 ?f18 ?f17 L ?f0 ?f19 ?f0 ?f20 C ?f21 ?f20 ?f18 ?f22 ?f14 ?f22 ?f12 ?f23 ?f11 ?f23 ?f9 ?f24 L ?f9 ?f25 C ?f12 ?f25 ?f16 ?f25 ?f18 ?f26 L ?f0 ?f27 ?f0 ?f28 ?f9 ?f29 C ?f9 ?f30 ?f11 ?f31 ?f14 ?f31 L ?f0 ?f32 ?f0 ?f0 Z N" draw:text-areas="?f37 ?f39 ?f38 ?f40"><draw:equation draw:name="f0" draw:formula="0"/><draw:equation draw:name="f1" draw:formula="29051"/><draw:equation draw:name="f2" draw:formula="59227"/><draw:equation draw:name="f3" draw:formula="21336"/><draw:equation draw:name="f4" draw:formula="4267"/><draw:equation draw:name="f5" draw:formula="25908"/><draw:equation draw:name="f6" draw:formula="7315"/><draw:equation draw:name="f7" draw:formula="13411"/><draw:equation draw:name="f8" draw:formula="19507"/><draw:equation draw:name="f9" draw:formula="10668"/><draw:equation draw:name="f10" draw:formula="53130"/><draw:equation draw:name="f11" draw:formula="9144"/><draw:equation draw:name="f12" draw:formula="7620"/><draw:equation draw:name="f13" draw:formula="54654"/><draw:equation draw:name="f14" draw:formula="6096"/><draw:equation draw:name="f15" draw:formula="56178"/><draw:equation draw:name="f16" draw:formula="4572"/><draw:equation draw:name="f17" draw:formula="57702"/><draw:equation draw:name="f18" draw:formula="3048"/><draw:equation draw:name="f19" draw:formula="58465"/><draw:equation draw:name="f20" draw:formula="48558"/><draw:equation draw:name="f21" draw:formula="1524"/><draw:equation draw:name="f22" draw:formula="47034"/><draw:equation draw:name="f23" draw:formula="45510"/><draw:equation draw:name="f24" draw:formula="43986"/><draw:equation draw:name="f25" draw:formula="31699"/><draw:equation draw:name="f26" draw:formula="33223"/><draw:equation draw:name="f27" draw:formula="33833"/><draw:equation draw:name="f28" draw:formula="22098"/><draw:equation draw:name="f29" draw:formula="21031"/><draw:equation draw:name="f30" draw:formula="17983"/><draw:equation draw:name="f31" draw:formula="14935"/><draw:equation draw:name="f32" draw:formula="13193"/><draw:equation draw:name="f33" draw:formula="?f2 - ?f0"/><draw:equation draw:name="f34" draw:formula="?f1 - ?f0"/><draw:equation draw:name="f35" draw:formula="?f34 / 29051"/><draw:equation draw:name="f36" draw:formula="?f33 / 59227"/><draw:equation draw:name="f37" draw:formula="0 / ?f35"/><draw:equation draw:name="f38" draw:formula="29051 / ?f35"/><draw:equation draw:name="f39" draw:formula="0 / ?f36"/><draw:equation draw:name="f40" draw:formula="59227 / ?f36"/></draw:enhanced-geometry></draw:custom-shape><draw:custom-shape svg:x="1.52323in" svg:y="0.02667in" svg:width="0.05844in" svg:height="0.08844in" draw:id="id36" draw:style-name="a37" draw:name="Shape 1018"><svg:title/><svg:desc/><draw:enhanced-geometry draw:type="non-primitive" svg:viewBox="0 0 53435 80867" draw:enhanced-path="M ?f3 ?f0 C ?f4 ?f0 ?f5 ?f0 ?f6 ?f7 ?f8 ?f7 ?f9 ?f10 ?f1 ?f11 L ?f1 ?f12 ?f13 ?f12 C ?f9 ?f12 ?f9 ?f12 ?f14 ?f15 ?f8 ?f16 ?f17 ?f16 ?f17 ?f18 ?f6 ?f18 ?f19 ?f18 ?f20 ?f21 ?f4 ?f21 ?f22 ?f21 ?f23 ?f21 ?f24 ?f21 ?f25 ?f18 ?f26 ?f15 ?f27 ?f27 ?f12 ?f25 ?f12 ?f28 ?f12 ?f29 ?f27 ?f5 ?f26 ?f19 ?f25 ?f17 ?f28 ?f8 ?f23 ?f8 ?f22 ?f8 ?f20 ?f8 ?f5 ?f8 ?f19 ?f17 ?f6 ?f17 ?f17 ?f6 ?f8 ?f6 ?f8 ?f6 ?f14 ?f19 ?f9 ?f19 ?f9 ?f5 ?f13 ?f5 L ?f1 ?f5 ?f1 ?f30 C ?f1 ?f30 ?f13 ?f31 ?f9 ?f31 ?f8 ?f31 ?f17 ?f32 ?f6 ?f32 ?f6 ?f32 ?f6 ?f33 ?f6 ?f33 ?f6 ?f34 ?f6 ?f34 ?f6 ?f35 ?f6 ?f36 ?f19 ?f37 ?f20 ?f38 ?f22 ?f39 ?f40 ?f2 ?f25 ?f2 ?f41 ?f2 ?f26 ?f2 ?f27 ?f2 ?f15 ?f2 ?f16 ?f2 ?f18 ?f39 L ?f18 ?f42 ?f16 ?f42 C ?f16 ?f42 ?f15 ?f42 ?f12 ?f42 ?f27 ?f43 ?f26 ?f43 ?f41 ?f43 ?f44 ?f43 ?f24 ?f42 ?f28 ?f36 ?f40 ?f45 ?f3 ?f46 ?f3 ?f34 L ?f3 ?f33 C ?f44 ?f33 ?f41 ?f32 ?f12 ?f31 ?f18 ?f31 ?f47 ?f48 ?f49 ?f1 ?f50 ?f9 ?f11 ?f8 ?f10 ?f6 ?f7 ?f20 ?f0 ?f51 ?f0 ?f28 ?f0 ?f25 ?f7 ?f27 ?f10 ?f16 ?f11 ?f47 ?f52 ?f49 ?f53 ?f52 ?f21 ?f11 ?f16 ?f10 ?f27 ?f7 ?f25 ?f0 ?f24 ?f0 ?f3 ?f0 Z N" draw:text-areas="?f58 ?f60 ?f59 ?f61"><draw:equation draw:name="f0" draw:formula="0"/><draw:equation draw:name="f1" draw:formula="53435"/><draw:equation draw:name="f2" draw:formula="80867"/><draw:equation draw:name="f3" draw:formula="33623"/><draw:equation draw:name="f4" draw:formula="38195"/><draw:equation draw:name="f5" draw:formula="41243"/><draw:equation draw:name="f6" draw:formula="44291"/><draw:equation draw:name="f7" draw:formula="1524"/><draw:equation draw:name="f8" draw:formula="47339"/><draw:equation draw:name="f9" draw:formula="50387"/><draw:equation draw:name="f10" draw:formula="3048"/><draw:equation draw:name="f11" draw:formula="4572"/><draw:equation draw:name="f12" draw:formula="19812"/><draw:equation draw:name="f13" draw:formula="51911"/><draw:equation draw:name="f14" draw:formula="48863"/><draw:equation draw:name="f15" draw:formula="18288"/><draw:equation draw:name="f16" draw:formula="16764"/><draw:equation draw:name="f17" draw:formula="45815"/><draw:equation draw:name="f18" draw:formula="15240"/><draw:equation draw:name="f19" draw:formula="42767"/><draw:equation draw:name="f20" draw:formula="39719"/><draw:equation draw:name="f21" draw:formula="13716"/><draw:equation draw:name="f22" draw:formula="36671"/><draw:equation draw:name="f23" draw:formula="35147"/><draw:equation draw:name="f24" draw:formula="28956"/><draw:equation draw:name="f25" draw:formula="25908"/><draw:equation draw:name="f26" draw:formula="22860"/><draw:equation draw:name="f27" draw:formula="21336"/><draw:equation draw:name="f28" draw:formula="30480"/><draw:equation draw:name="f29" draw:formula="36576"/><draw:equation draw:name="f30" draw:formula="56483"/><draw:equation draw:name="f31" draw:formula="58007"/><draw:equation draw:name="f32" draw:formula="59531"/><draw:equation draw:name="f33" draw:formula="61055"/><draw:equation draw:name="f34" draw:formula="62579"/><draw:equation draw:name="f35" draw:formula="64103"/><draw:equation draw:name="f36" draw:formula="68675"/><draw:equation draw:name="f37" draw:formula="73247"/><draw:equation draw:name="f38" draw:formula="76295"/><draw:equation draw:name="f39" draw:formula="79343"/><draw:equation draw:name="f40" draw:formula="32004"/><draw:equation draw:name="f41" draw:formula="24384"/><draw:equation draw:name="f42" draw:formula="70199"/><draw:equation draw:name="f43" draw:formula="71723"/><draw:equation draw:name="f44" draw:formula="27432"/><draw:equation draw:name="f45" draw:formula="67151"/><draw:equation draw:name="f46" draw:formula="65627"/><draw:equation draw:name="f47" draw:formula="12192"/><draw:equation draw:name="f48" draw:formula="54959"/><draw:equation draw:name="f49" draw:formula="9144"/><draw:equation draw:name="f50" draw:formula="6096"/><draw:equation draw:name="f51" draw:formula="35052"/><draw:equation draw:name="f52" draw:formula="7620"/><draw:equation draw:name="f53" draw:formula="10668"/><draw:equation draw:name="f54" draw:formula="?f2 - ?f0"/><draw:equation draw:name="f55" draw:formula="?f1 - ?f0"/><draw:equation draw:name="f56" draw:formula="?f55 / 53435"/><draw:equation draw:name="f57" draw:formula="?f54 / 80867"/><draw:equation draw:name="f58" draw:formula="0 / ?f56"/><draw:equation draw:name="f59" draw:formula="53435 / ?f56"/><draw:equation draw:name="f60" draw:formula="0 / ?f57"/><draw:equation draw:name="f61" draw:formula="80867 / ?f57"/></draw:enhanced-geometry></draw:custom-shape><draw:custom-shape svg:x="1.59167in" svg:y="0.05108in" svg:width="0.03094in" svg:height="0.04235in" draw:id="id37" draw:style-name="a38" draw:name="Shape 1019"><svg:title/><svg:desc/><draw:enhanced-geometry draw:type="non-primitive" svg:viewBox="0 0 28289 38729" draw:enhanced-path="M ?f1 ?f0 L ?f1 ?f3 ?f4 ?f5 C ?f6 ?f5 ?f7 ?f5 ?f7 ?f8 ?f9 ?f10 ?f9 ?f11 ?f9 ?f12 ?f9 ?f13 ?f9 ?f13 ?f9 ?f14 ?f9 ?f14 ?f9 ?f15 ?f7 ?f15 ?f6 ?f16 ?f6 ?f16 ?f17 ?f16 ?f4 ?f18 ?f19 ?f18 ?f20 ?f18 L ?f1 ?f21 ?f1 ?f22 ?f4 ?f23 C ?f17 ?f2 ?f6 ?f2 ?f9 ?f2 ?f24 ?f2 ?f25 ?f23 ?f26 ?f27 ?f28 ?f29 ?f0 ?f16 ?f0 ?f13 ?f0 ?f10 ?f0 ?f5 ?f28 ?f30 ?f26 ?f31 ?f32 ?f33 ?f34 ?f35 ?f24 ?f36 ?f9 ?f37 ?f17 ?f37 L ?f1 ?f0 Z N" draw:text-areas="?f42 ?f44 ?f43 ?f45"><draw:equation draw:name="f0" draw:formula="0"/><draw:equation draw:name="f1" draw:formula="28289"/><draw:equation draw:name="f2" draw:formula="38729"/><draw:equation draw:name="f3" draw:formula="11773"/><draw:equation draw:name="f4" draw:formula="24480"/><draw:equation draw:name="f5" draw:formula="12725"/><draw:equation draw:name="f6" draw:formula="21431"/><draw:equation draw:name="f7" draw:formula="19907"/><draw:equation draw:name="f8" draw:formula="14249"/><draw:equation draw:name="f9" draw:formula="18383"/><draw:equation draw:name="f10" draw:formula="15773"/><draw:equation draw:name="f11" draw:formula="17393"/><draw:equation draw:name="f12" draw:formula="18917"/><draw:equation draw:name="f13" draw:formula="20441"/><draw:equation draw:name="f14" draw:formula="21965"/><draw:equation draw:name="f15" draw:formula="23488"/><draw:equation draw:name="f16" draw:formula="25012"/><draw:equation draw:name="f17" draw:formula="22955"/><draw:equation draw:name="f18" draw:formula="26536"/><draw:equation draw:name="f19" draw:formula="26003"/><draw:equation draw:name="f20" draw:formula="27527"/><draw:equation draw:name="f21" draw:formula="26346"/><draw:equation draw:name="f22" draw:formula="36252"/><draw:equation draw:name="f23" draw:formula="37205"/><draw:equation draw:name="f24" draw:formula="13716"/><draw:equation draw:name="f25" draw:formula="9144"/><draw:equation draw:name="f26" draw:formula="4572"/><draw:equation draw:name="f27" draw:formula="34156"/><draw:equation draw:name="f28" draw:formula="1524"/><draw:equation draw:name="f29" draw:formula="29585"/><draw:equation draw:name="f30" draw:formula="9677"/><draw:equation draw:name="f31" draw:formula="8153"/><draw:equation draw:name="f32" draw:formula="6096"/><draw:equation draw:name="f33" draw:formula="5105"/><draw:equation draw:name="f34" draw:formula="10668"/><draw:equation draw:name="f35" draw:formula="3581"/><draw:equation draw:name="f36" draw:formula="2057"/><draw:equation draw:name="f37" draw:formula="533"/><draw:equation draw:name="f38" draw:formula="?f2 - ?f0"/><draw:equation draw:name="f39" draw:formula="?f1 - ?f0"/><draw:equation draw:name="f40" draw:formula="?f39 / 28289"/><draw:equation draw:name="f41" draw:formula="?f38 / 38729"/><draw:equation draw:name="f42" draw:formula="0 / ?f40"/><draw:equation draw:name="f43" draw:formula="28289 / ?f40"/><draw:equation draw:name="f44" draw:formula="0 / ?f41"/><draw:equation draw:name="f45" draw:formula="38729 / ?f41"/></draw:enhanced-geometry></draw:custom-shape><draw:custom-shape svg:x="1.59667in" svg:y="0.02667in" svg:width="0.02594in" svg:height="0.01833in" draw:id="id38" draw:style-name="a39" draw:name="Shape 1020"><svg:title/><svg:desc/><draw:enhanced-geometry draw:type="non-primitive" svg:viewBox="0 0 23717 16764" draw:enhanced-path="M ?f3 ?f0 L ?f1 ?f4 ?f1 ?f5 ?f6 ?f7 C ?f8 ?f7 ?f9 ?f10 ?f11 ?f10 ?f12 ?f13 ?f14 ?f2 ?f15 ?f2 L ?f0 ?f2 ?f0 ?f14 C ?f15 ?f14 ?f16 ?f15 ?f11 ?f15 ?f17 ?f0 ?f6 ?f0 ?f3 ?f0 Z N" draw:text-areas="?f22 ?f24 ?f23 ?f25"><draw:equation draw:name="f0" draw:formula="0"/><draw:equation draw:name="f1" draw:formula="23717"/><draw:equation draw:name="f2" draw:formula="16764"/><draw:equation draw:name="f3" draw:formula="22955"/><draw:equation draw:name="f4" draw:formula="152"/><draw:equation draw:name="f5" draw:formula="13526"/><draw:equation draw:name="f6" draw:formula="18383"/><draw:equation draw:name="f7" draw:formula="12192"/><draw:equation draw:name="f8" draw:formula="15335"/><draw:equation draw:name="f9" draw:formula="12287"/><draw:equation draw:name="f10" draw:formula="13716"/><draw:equation draw:name="f11" draw:formula="9144"/><draw:equation draw:name="f12" draw:formula="6096"/><draw:equation draw:name="f13" draw:formula="15240"/><draw:equation draw:name="f14" draw:formula="3048"/><draw:equation draw:name="f15" draw:formula="1524"/><draw:equation draw:name="f16" draw:formula="4572"/><draw:equation draw:name="f17" draw:formula="13811"/><draw:equation draw:name="f18" draw:formula="?f2 - ?f0"/><draw:equation draw:name="f19" draw:formula="?f1 - ?f0"/><draw:equation draw:name="f20" draw:formula="?f19 / 23717"/><draw:equation draw:name="f21" draw:formula="?f18 / 16764"/><draw:equation draw:name="f22" draw:formula="0 / ?f20"/><draw:equation draw:name="f23" draw:formula="23717 / ?f20"/><draw:equation draw:name="f24" draw:formula="0 / ?f21"/><draw:equation draw:name="f25" draw:formula="16764 / ?f21"/></draw:enhanced-geometry></draw:custom-shape><draw:custom-shape svg:x="1.59833in" svg:y="0.00167in" svg:width="0.02427in" svg:height="0.01833in" draw:id="id39" draw:style-name="a40" draw:name="Shape 1021"><svg:title/><svg:desc/><draw:enhanced-geometry draw:type="non-primitive" svg:viewBox="0 0 22193 16764" draw:enhanced-path="M ?f3 ?f0 C ?f4 ?f0 ?f5 ?f0 ?f6 ?f0 L ?f1 ?f7 ?f1 ?f8 ?f6 ?f9 C ?f5 ?f9 ?f4 ?f9 ?f4 ?f9 ?f10 ?f9 ?f10 ?f9 ?f11 ?f12 ?f11 ?f13 ?f11 ?f14 ?f11 ?f2 L ?f0 ?f2 C ?f0 ?f9 ?f7 ?f15 ?f16 ?f16 ?f15 ?f7 ?f17 ?f0 ?f3 ?f0 Z N" draw:text-areas="?f22 ?f24 ?f23 ?f25"><draw:equation draw:name="f0" draw:formula="0"/><draw:equation draw:name="f1" draw:formula="22193"/><draw:equation draw:name="f2" draw:formula="16764"/><draw:equation draw:name="f3" draw:formula="15335"/><draw:equation draw:name="f4" draw:formula="16859"/><draw:equation draw:name="f5" draw:formula="18383"/><draw:equation draw:name="f6" draw:formula="19907"/><draw:equation draw:name="f7" draw:formula="1524"/><draw:equation draw:name="f8" draw:formula="12954"/><draw:equation draw:name="f9" draw:formula="10668"/><draw:equation draw:name="f10" draw:formula="13811"/><draw:equation draw:name="f11" draw:formula="12287"/><draw:equation draw:name="f12" draw:formula="12192"/><draw:equation draw:name="f13" draw:formula="13716"/><draw:equation draw:name="f14" draw:formula="15240"/><draw:equation draw:name="f15" draw:formula="7620"/><draw:equation draw:name="f16" draw:formula="4572"/><draw:equation draw:name="f17" draw:formula="10763"/><draw:equation draw:name="f18" draw:formula="?f2 - ?f0"/><draw:equation draw:name="f19" draw:formula="?f1 - ?f0"/><draw:equation draw:name="f20" draw:formula="?f19 / 22193"/><draw:equation draw:name="f21" draw:formula="?f18 / 16764"/><draw:equation draw:name="f22" draw:formula="0 / ?f20"/><draw:equation draw:name="f23" draw:formula="22193 / ?f20"/><draw:equation draw:name="f24" draw:formula="0 / ?f21"/><draw:equation draw:name="f25" draw:formula="16764 / ?f21"/></draw:enhanced-geometry></draw:custom-shape><draw:custom-shape svg:x="1.6226in" svg:y="0.02683in" svg:width="0.03083in" svg:height="0.06494in" draw:id="id40" draw:style-name="a41" draw:name="Shape 1022"><svg:title/><svg:desc/><draw:enhanced-geometry draw:type="non-primitive" svg:viewBox="0 0 28194 59379" draw:enhanced-path="M ?f0 ?f0 L ?f3 ?f4 C ?f5 ?f6 ?f1 ?f7 ?f1 ?f8 L ?f1 ?f2 ?f9 ?f2 ?f9 ?f10 C ?f9 ?f10 ?f11 ?f12 ?f13 ?f14 ?f15 ?f14 ?f16 ?f17 ?f18 ?f17 L ?f0 ?f19 ?f0 ?f20 ?f15 ?f21 C ?f13 ?f22 ?f11 ?f22 ?f9 ?f23 L ?f9 ?f24 C ?f11 ?f24 ?f15 ?f24 ?f18 ?f25 L ?f0 ?f26 ?f0 ?f27 ?f9 ?f28 C ?f9 ?f29 ?f11 ?f30 ?f13 ?f30 L ?f0 ?f31 ?f0 ?f0 Z N" draw:text-areas="?f36 ?f38 ?f37 ?f39"><draw:equation draw:name="f0" draw:formula="0"/><draw:equation draw:name="f1" draw:formula="28194"/><draw:equation draw:name="f2" draw:formula="59379"/><draw:equation draw:name="f3" draw:formula="22098"/><draw:equation draw:name="f4" draw:formula="4419"/><draw:equation draw:name="f5" draw:formula="26670"/><draw:equation draw:name="f6" draw:formula="7467"/><draw:equation draw:name="f7" draw:formula="13564"/><draw:equation draw:name="f8" draw:formula="19660"/><draw:equation draw:name="f9" draw:formula="9906"/><draw:equation draw:name="f10" draw:formula="53283"/><draw:equation draw:name="f11" draw:formula="8382"/><draw:equation draw:name="f12" draw:formula="54807"/><draw:equation draw:name="f13" draw:formula="6858"/><draw:equation draw:name="f14" draw:formula="56331"/><draw:equation draw:name="f15" draw:formula="5334"/><draw:equation draw:name="f16" draw:formula="3810"/><draw:equation draw:name="f17" draw:formula="57855"/><draw:equation draw:name="f18" draw:formula="2286"/><draw:equation draw:name="f19" draw:formula="58426"/><draw:equation draw:name="f20" draw:formula="48520"/><draw:equation draw:name="f21" draw:formula="47187"/><draw:equation draw:name="f22" draw:formula="45663"/><draw:equation draw:name="f23" draw:formula="44139"/><draw:equation draw:name="f24" draw:formula="31852"/><draw:equation draw:name="f25" draw:formula="33375"/><draw:equation draw:name="f26" draw:formula="33947"/><draw:equation draw:name="f27" draw:formula="22174"/><draw:equation draw:name="f28" draw:formula="21184"/><draw:equation draw:name="f29" draw:formula="18136"/><draw:equation draw:name="f30" draw:formula="15087"/><draw:equation draw:name="f31" draw:formula="13373"/><draw:equation draw:name="f32" draw:formula="?f2 - ?f0"/><draw:equation draw:name="f33" draw:formula="?f1 - ?f0"/><draw:equation draw:name="f34" draw:formula="?f33 / 28194"/><draw:equation draw:name="f35" draw:formula="?f32 / 59379"/><draw:equation draw:name="f36" draw:formula="0 / ?f34"/><draw:equation draw:name="f37" draw:formula="28194 / ?f34"/><draw:equation draw:name="f38" draw:formula="0 / ?f35"/><draw:equation draw:name="f39" draw:formula="59379 / ?f35"/></draw:enhanced-geometry></draw:custom-shape><draw:custom-shape svg:x="1.6226in" svg:y="0in" svg:width="0.02583in" svg:height="0.02in" draw:id="id41" draw:style-name="a42" draw:name="Shape 1023"><svg:title/><svg:desc/><draw:enhanced-geometry draw:type="non-primitive" svg:viewBox="0 0 23622 18288" draw:enhanced-path="M ?f3 ?f0 L ?f1 ?f0 C ?f1 ?f4 ?f5 ?f6 ?f7 ?f8 ?f9 ?f10 ?f3 ?f2 ?f11 ?f2 ?f12 ?f2 ?f13 ?f10 ?f13 ?f10 ?f14 ?f10 ?f15 ?f16 ?f17 ?f16 L ?f0 ?f18 ?f0 ?f19 ?f15 ?f20 C ?f15 ?f20 ?f14 ?f20 ?f13 ?f4 ?f12 ?f4 ?f12 ?f4 ?f21 ?f4 ?f11 ?f4 ?f22 ?f4 ?f22 ?f20 ?f22 ?f20 ?f3 ?f19 ?f3 ?f0 Z N" draw:text-areas="?f27 ?f29 ?f28 ?f30"><draw:equation draw:name="f0" draw:formula="0"/><draw:equation draw:name="f1" draw:formula="23622"/><draw:equation draw:name="f2" draw:formula="18288"/><draw:equation draw:name="f3" draw:formula="12954"/><draw:equation draw:name="f4" draw:formula="6096"/><draw:equation draw:name="f5" draw:formula="22098"/><draw:equation draw:name="f6" draw:formula="10668"/><draw:equation draw:name="f7" draw:formula="19050"/><draw:equation draw:name="f8" draw:formula="13716"/><draw:equation draw:name="f9" draw:formula="17526"/><draw:equation draw:name="f10" draw:formula="16764"/><draw:equation draw:name="f11" draw:formula="9906"/><draw:equation draw:name="f12" draw:formula="6858"/><draw:equation draw:name="f13" draw:formula="5334"/><draw:equation draw:name="f14" draw:formula="3810"/><draw:equation draw:name="f15" draw:formula="2286"/><draw:equation draw:name="f16" draw:formula="15240"/><draw:equation draw:name="f17" draw:formula="762"/><draw:equation draw:name="f18" draw:formula="14478"/><draw:equation draw:name="f19" draw:formula="3048"/><draw:equation draw:name="f20" draw:formula="4572"/><draw:equation draw:name="f21" draw:formula="8382"/><draw:equation draw:name="f22" draw:formula="11430"/><draw:equation draw:name="f23" draw:formula="?f2 - ?f0"/><draw:equation draw:name="f24" draw:formula="?f1 - ?f0"/><draw:equation draw:name="f25" draw:formula="?f24 / 23622"/><draw:equation draw:name="f26" draw:formula="?f23 / 18288"/><draw:equation draw:name="f27" draw:formula="0 / ?f25"/><draw:equation draw:name="f28" draw:formula="23622 / ?f25"/><draw:equation draw:name="f29" draw:formula="0 / ?f26"/><draw:equation draw:name="f30" draw:formula="18288 / ?f26"/></draw:enhanced-geometry></draw:custom-shape><draw:custom-shape svg:x="1.66688in" svg:y="0.02667in" svg:width="0.03505in" svg:height="0.06677in" draw:id="id42" draw:style-name="a43" draw:name="Shape 1024"><svg:title/><svg:desc/><draw:enhanced-geometry draw:type="non-primitive" svg:viewBox="0 0 32052 61055" draw:enhanced-path="M ?f3 ?f0 L ?f1 ?f4 ?f1 ?f5 ?f3 ?f6 C ?f7 ?f6 ?f8 ?f9 ?f10 ?f9 ?f11 ?f9 ?f12 ?f13 ?f14 ?f15 ?f14 ?f16 ?f17 ?f18 ?f17 ?f17 ?f18 ?f12 ?f18 ?f10 ?f18 ?f7 ?f18 ?f19 ?f18 ?f20 ?f17 ?f21 ?f17 ?f22 ?f17 ?f23 ?f14 ?f24 ?f12 ?f25 ?f11 ?f26 ?f10 ?f26 ?f8 ?f26 ?f7 ?f27 ?f3 ?f27 L ?f1 ?f28 ?f1 ?f29 ?f3 ?f2 C ?f14 ?f2 ?f9 ?f30 ?f31 ?f32 ?f33 ?f26 ?f0 ?f34 ?f0 ?f7 ?f0 ?f17 ?f33 ?f9 ?f31 ?f35 ?f13 ?f33 ?f14 ?f0 ?f3 ?f0 Z N" draw:text-areas="?f40 ?f42 ?f41 ?f43"><draw:equation draw:name="f0" draw:formula="0"/><draw:equation draw:name="f1" draw:formula="32052"/><draw:equation draw:name="f2" draw:formula="61055"/><draw:equation draw:name="f3" draw:formula="32004"/><draw:equation draw:name="f4" draw:formula="16"/><draw:equation draw:name="f5" draw:formula="12208"/><draw:equation draw:name="f6" draw:formula="12192"/><draw:equation draw:name="f7" draw:formula="30480"/><draw:equation draw:name="f8" draw:formula="28956"/><draw:equation draw:name="f9" draw:formula="13716"/><draw:equation draw:name="f10" draw:formula="27432"/><draw:equation draw:name="f11" draw:formula="25908"/><draw:equation draw:name="f12" draw:formula="24384"/><draw:equation draw:name="f13" draw:formula="15240"/><draw:equation draw:name="f14" draw:formula="22860"/><draw:equation draw:name="f15" draw:formula="16764"/><draw:equation draw:name="f16" draw:formula="18288"/><draw:equation draw:name="f17" draw:formula="21336"/><draw:equation draw:name="f18" draw:formula="19812"/><draw:equation draw:name="f19" draw:formula="33528"/><draw:equation draw:name="f20" draw:formula="36576"/><draw:equation draw:name="f21" draw:formula="38100"/><draw:equation draw:name="f22" draw:formula="41243"/><draw:equation draw:name="f23" draw:formula="42767"/><draw:equation draw:name="f24" draw:formula="44291"/><draw:equation draw:name="f25" draw:formula="45815"/><draw:equation draw:name="f26" draw:formula="47339"/><draw:equation draw:name="f27" draw:formula="48863"/><draw:equation draw:name="f28" draw:formula="48847"/><draw:equation draw:name="f29" draw:formula="61039"/><draw:equation draw:name="f30" draw:formula="58007"/><draw:equation draw:name="f31" draw:formula="9144"/><draw:equation draw:name="f32" draw:formula="53435"/><draw:equation draw:name="f33" draw:formula="3048"/><draw:equation draw:name="f34" draw:formula="39719"/><draw:equation draw:name="f35" draw:formula="7620"/><draw:equation draw:name="f36" draw:formula="?f2 - ?f0"/><draw:equation draw:name="f37" draw:formula="?f1 - ?f0"/><draw:equation draw:name="f38" draw:formula="?f37 / 32052"/><draw:equation draw:name="f39" draw:formula="?f36 / 61055"/><draw:equation draw:name="f40" draw:formula="0 / ?f38"/><draw:equation draw:name="f41" draw:formula="32052 / ?f38"/><draw:equation draw:name="f42" draw:formula="0 / ?f39"/><draw:equation draw:name="f43" draw:formula="61055 / ?f39"/></draw:enhanced-geometry></draw:custom-shape><draw:custom-shape svg:x="1.70193in" svg:y="0.02668in" svg:width="0.03505in" svg:height="0.06674in" draw:id="id43" draw:style-name="a44" draw:name="Shape 1025"><svg:title/><svg:desc/><draw:enhanced-geometry draw:type="non-primitive" svg:viewBox="0 0 32052 61023" draw:enhanced-path="M ?f0 ?f0 L ?f3 ?f4 C ?f5 ?f6 ?f1 ?f7 ?f1 ?f8 ?f1 ?f9 ?f5 ?f10 ?f3 ?f11 L ?f0 ?f2 ?f0 ?f12 ?f13 ?f10 C ?f14 ?f10 ?f15 ?f16 ?f17 ?f18 ?f19 ?f20 ?f19 ?f21 ?f22 ?f9 ?f22 ?f23 ?f22 ?f24 ?f22 ?f8 ?f22 ?f25 ?f22 ?f26 ?f22 ?f7 ?f19 ?f27 ?f19 ?f28 ?f17 ?f29 ?f15 ?f30 ?f14 ?f6 ?f13 ?f6 L ?f0 ?f31 ?f0 ?f0 Z N" draw:text-areas="?f36 ?f38 ?f37 ?f39"><draw:equation draw:name="f0" draw:formula="0"/><draw:equation draw:name="f1" draw:formula="32052"/><draw:equation draw:name="f2" draw:formula="61023"/><draw:equation draw:name="f3" draw:formula="22908"/><draw:equation draw:name="f4" draw:formula="7604"/><draw:equation draw:name="f5" draw:formula="29004"/><draw:equation draw:name="f6" draw:formula="13700"/><draw:equation draw:name="f7" draw:formula="21320"/><draw:equation draw:name="f8" draw:formula="30464"/><draw:equation draw:name="f9" draw:formula="39703"/><draw:equation draw:name="f10" draw:formula="47323"/><draw:equation draw:name="f11" draw:formula="53419"/><draw:equation draw:name="f12" draw:formula="48832"/><draw:equation draw:name="f13" draw:formula="4524"/><draw:equation draw:name="f14" draw:formula="6048"/><draw:equation draw:name="f15" draw:formula="7667"/><draw:equation draw:name="f16" draw:formula="45799"/><draw:equation draw:name="f17" draw:formula="9192"/><draw:equation draw:name="f18" draw:formula="44275"/><draw:equation draw:name="f19" draw:formula="10716"/><draw:equation draw:name="f20" draw:formula="42751"/><draw:equation draw:name="f21" draw:formula="41227"/><draw:equation draw:name="f22" draw:formula="12240"/><draw:equation draw:name="f23" draw:formula="36560"/><draw:equation draw:name="f24" draw:formula="33512"/><draw:equation draw:name="f25" draw:formula="27416"/><draw:equation draw:name="f26" draw:formula="24368"/><draw:equation draw:name="f27" draw:formula="19796"/><draw:equation draw:name="f28" draw:formula="18272"/><draw:equation draw:name="f29" draw:formula="16748"/><draw:equation draw:name="f30" draw:formula="15224"/><draw:equation draw:name="f31" draw:formula="12192"/><draw:equation draw:name="f32" draw:formula="?f2 - ?f0"/><draw:equation draw:name="f33" draw:formula="?f1 - ?f0"/><draw:equation draw:name="f34" draw:formula="?f33 / 32052"/><draw:equation draw:name="f35" draw:formula="?f32 / 61023"/><draw:equation draw:name="f36" draw:formula="0 / ?f34"/><draw:equation draw:name="f37" draw:formula="32052 / ?f34"/><draw:equation draw:name="f38" draw:formula="0 / ?f35"/><draw:equation draw:name="f39" draw:formula="61023 / ?f35"/></draw:enhanced-geometry></draw:custom-shape></draw:g></text:span></text:p>
      <text:soft-page-break/>
      <text:p text:style-name="P5"><text:span text:style-name="T6"><draw:frame draw:style-name="a46" draw:name="Picture 21877" text:anchor-type="as-char" svg:x="0in" svg:y="0in" svg:width="7.54in" svg:height="7.5in" style:rel-width="scale" style:rel-height="scale"><draw:image xlink:href="media/image2.png" xlink:type="simple" xlink:show="embed" xlink:actuate="onLoad"/><svg:title/><svg:desc/></draw:frame></text:span></text:p>
      <text:soft-page-break/>
      <text:p text:style-name="P7"><text:span text:style-name="T8"><draw:g draw:z-index="251658240" draw:name="Group 21862" draw:id="id156" draw:style-name="a158" text:anchor-type="paragraph"><svg:title/><svg:desc/><draw:custom-shape svg:x="0.3751in" svg:y="11.41615in" svg:width="0.0501in" svg:height="0.0601in" draw:id="id45" draw:style-name="a47" draw:name="Shape 3680"><svg:title/><svg:desc/><draw:enhanced-geometry draw:type="non-primitive" svg:viewBox="0 0 45815 54959" draw:enhanced-path="M ?f3 ?f0 C ?f4 ?f0 ?f5 ?f6 ?f7 ?f8 ?f9 ?f10 ?f11 ?f12 ?f1 ?f13 L ?f14 ?f13 C ?f5 ?f15 ?f16 ?f12 ?f17 ?f18 ?f19 ?f20 ?f21 ?f10 ?f3 ?f10 ?f22 ?f10 ?f23 ?f18 ?f24 ?f25 ?f26 ?f27 ?f28 ?f22 ?f28 ?f29 ?f28 ?f30 ?f26 ?f31 ?f24 ?f32 ?f33 ?f34 ?f22 ?f35 ?f3 ?f35 ?f21 ?f35 ?f19 ?f34 ?f17 ?f36 ?f5 ?f9 ?f14 ?f7 ?f14 ?f30 L ?f1 ?f5 C ?f11 ?f9 ?f32 ?f34 ?f7 ?f37 ?f5 ?f38 ?f4 ?f2 ?f3 ?f2 ?f23 ?f2 ?f26 ?f39 ?f40 ?f35 ?f41 ?f32 ?f0 ?f14 ?f0 ?f29 ?f0 ?f42 ?f41 ?f13 ?f43 ?f25 ?f44 ?f20 ?f45 ?f46 ?f47 ?f8 ?f33 ?f0 ?f22 ?f0 ?f3 ?f0 Z N" draw:text-areas="?f52 ?f54 ?f53 ?f55"><draw:equation draw:name="f0" draw:formula="0"/><draw:equation draw:name="f1" draw:formula="45815"/><draw:equation draw:name="f2" draw:formula="54959"/><draw:equation draw:name="f3" draw:formula="24479"/><draw:equation draw:name="f4" draw:formula="29051"/><draw:equation draw:name="f5" draw:formula="35147"/><draw:equation draw:name="f6" draw:formula="1524"/><draw:equation draw:name="f7" draw:formula="38195"/><draw:equation draw:name="f8" draw:formula="3049"/><draw:equation draw:name="f9" draw:formula="41243"/><draw:equation draw:name="f10" draw:formula="6097"/><draw:equation draw:name="f11" draw:formula="44291"/><draw:equation draw:name="f12" draw:formula="10668"/><draw:equation draw:name="f13" draw:formula="16764"/><draw:equation draw:name="f14" draw:formula="36671"/><draw:equation draw:name="f15" draw:formula="13716"/><draw:equation draw:name="f16" draw:formula="33623"/><draw:equation draw:name="f17" draw:formula="32099"/><draw:equation draw:name="f18" draw:formula="9144"/><draw:equation draw:name="f19" draw:formula="30575"/><draw:equation draw:name="f20" draw:formula="7620"/><draw:equation draw:name="f21" draw:formula="27527"/><draw:equation draw:name="f22" draw:formula="19907"/><draw:equation draw:name="f23" draw:formula="16859"/><draw:equation draw:name="f24" draw:formula="13811"/><draw:equation draw:name="f25" draw:formula="12192"/><draw:equation draw:name="f26" draw:formula="10763"/><draw:equation draw:name="f27" draw:formula="15240"/><draw:equation draw:name="f28" draw:formula="9239"/><draw:equation draw:name="f29" draw:formula="27528"/><draw:equation draw:name="f30" draw:formula="33624"/><draw:equation draw:name="f31" draw:formula="39719"/><draw:equation draw:name="f32" draw:formula="42767"/><draw:equation draw:name="f33" draw:formula="15335"/><draw:equation draw:name="f34" draw:formula="45816"/><draw:equation draw:name="f35" draw:formula="47340"/><draw:equation draw:name="f36" draw:formula="44292"/><draw:equation draw:name="f37" draw:formula="48864"/><draw:equation draw:name="f38" draw:formula="53436"/><draw:equation draw:name="f39" draw:formula="51912"/><draw:equation draw:name="f40" draw:formula="6191"/><draw:equation draw:name="f41" draw:formula="1619"/><draw:equation draw:name="f42" draw:formula="21431"/><draw:equation draw:name="f43" draw:formula="3143"/><draw:equation draw:name="f44" draw:formula="4667"/><draw:equation draw:name="f45" draw:formula="7715"/><draw:equation draw:name="f46" draw:formula="4573"/><draw:equation draw:name="f47" draw:formula="12287"/><draw:equation draw:name="f48" draw:formula="?f2 - ?f0"/><draw:equation draw:name="f49" draw:formula="?f1 - ?f0"/><draw:equation draw:name="f50" draw:formula="?f49 / 45815"/><draw:equation draw:name="f51" draw:formula="?f48 / 54959"/><draw:equation draw:name="f52" draw:formula="0 / ?f50"/><draw:equation draw:name="f53" draw:formula="45815 / ?f50"/><draw:equation draw:name="f54" draw:formula="0 / ?f51"/><draw:equation draw:name="f55" draw:formula="54959 / ?f51"/></draw:enhanced-geometry></draw:custom-shape><draw:custom-shape svg:x="0.43031in" svg:y="11.41615in" svg:width="0.02667in" svg:height="0.0601in" draw:id="id46" draw:style-name="a48" draw:name="Shape 3681"><svg:title/><svg:desc/><draw:enhanced-geometry draw:type="non-primitive" svg:viewBox="0 0 24384 54959" draw:enhanced-path="M ?f1 ?f0 L ?f1 ?f3 C ?f4 ?f3 ?f5 ?f6 ?f7 ?f8 ?f9 ?f10 ?f6 ?f11 ?f6 ?f12 ?f6 ?f13 ?f9 ?f14 ?f7 ?f15 ?f5 ?f16 ?f4 ?f17 ?f1 ?f17 L ?f1 ?f2 C ?f5 ?f2 ?f9 ?f18 ?f3 ?f17 ?f19 ?f15 ?f0 ?f20 ?f0 ?f12 ?f0 ?f5 ?f21 ?f9 ?f22 ?f23 ?f8 ?f19 ?f24 ?f0 ?f1 ?f0 Z N" draw:text-areas="?f29 ?f31 ?f30 ?f32"><draw:equation draw:name="f0" draw:formula="0"/><draw:equation draw:name="f1" draw:formula="24384"/><draw:equation draw:name="f2" draw:formula="54959"/><draw:equation draw:name="f3" draw:formula="6096"/><draw:equation draw:name="f4" draw:formula="19812"/><draw:equation draw:name="f5" draw:formula="16764"/><draw:equation draw:name="f6" draw:formula="9144"/><draw:equation draw:name="f7" draw:formula="13716"/><draw:equation draw:name="f8" draw:formula="12192"/><draw:equation draw:name="f9" draw:formula="10668"/><draw:equation draw:name="f10" draw:formula="15239"/><draw:equation draw:name="f11" draw:formula="19907"/><draw:equation draw:name="f12" draw:formula="27527"/><draw:equation draw:name="f13" draw:formula="33623"/><draw:equation draw:name="f14" draw:formula="38195"/><draw:equation draw:name="f15" draw:formula="42767"/><draw:equation draw:name="f16" draw:formula="45815"/><draw:equation draw:name="f17" draw:formula="47339"/><draw:equation draw:name="f18" draw:formula="51911"/><draw:equation draw:name="f19" draw:formula="1524"/><draw:equation draw:name="f20" draw:formula="36671"/><draw:equation draw:name="f21" draw:formula="3048"/><draw:equation draw:name="f22" draw:formula="7620"/><draw:equation draw:name="f23" draw:formula="4572"/><draw:equation draw:name="f24" draw:formula="18288"/><draw:equation draw:name="f25" draw:formula="?f2 - ?f0"/><draw:equation draw:name="f26" draw:formula="?f1 - ?f0"/><draw:equation draw:name="f27" draw:formula="?f26 / 24384"/><draw:equation draw:name="f28" draw:formula="?f25 / 54959"/><draw:equation draw:name="f29" draw:formula="0 / ?f27"/><draw:equation draw:name="f30" draw:formula="24384 / ?f27"/><draw:equation draw:name="f31" draw:formula="0 / ?f28"/><draw:equation draw:name="f32" draw:formula="54959 / ?f28"/></draw:enhanced-geometry></draw:custom-shape><draw:custom-shape svg:x="0.45698in" svg:y="11.41615in" svg:width="0.02677in" svg:height="0.0601in" draw:id="id47" draw:style-name="a49" draw:name="Shape 3682"><svg:title/><svg:desc/><draw:enhanced-geometry draw:type="non-primitive" svg:viewBox="0 0 24479 54959" draw:enhanced-path="M ?f0 ?f0 C ?f3 ?f0 ?f4 ?f5 ?f6 ?f7 ?f8 ?f9 ?f1 ?f6 ?f1 ?f10 ?f1 ?f11 ?f1 ?f12 ?f13 ?f14 ?f15 ?f16 ?f17 ?f18 ?f19 ?f20 ?f21 ?f22 ?f23 ?f2 ?f0 ?f2 L ?f0 ?f24 C ?f23 ?f24 ?f3 ?f16 ?f9 ?f14 ?f4 ?f12 ?f25 ?f11 ?f25 ?f26 ?f25 ?f15 ?f4 ?f27 ?f9 ?f19 ?f3 ?f21 ?f23 ?f7 ?f0 ?f7 L ?f0 ?f0 Z N" draw:text-areas="?f32 ?f34 ?f33 ?f35"><draw:equation draw:name="f0" draw:formula="0"/><draw:equation draw:name="f1" draw:formula="24479"/><draw:equation draw:name="f2" draw:formula="54959"/><draw:equation draw:name="f3" draw:formula="7620"/><draw:equation draw:name="f4" draw:formula="13716"/><draw:equation draw:name="f5" draw:formula="1524"/><draw:equation draw:name="f6" draw:formula="18383"/><draw:equation draw:name="f7" draw:formula="6096"/><draw:equation draw:name="f8" draw:formula="22955"/><draw:equation draw:name="f9" draw:formula="10668"/><draw:equation draw:name="f10" draw:formula="26003"/><draw:equation draw:name="f11" draw:formula="33623"/><draw:equation draw:name="f12" draw:formula="38195"/><draw:equation draw:name="f13" draw:formula="21431"/><draw:equation draw:name="f14" draw:formula="42767"/><draw:equation draw:name="f15" draw:formula="19907"/><draw:equation draw:name="f16" draw:formula="45815"/><draw:equation draw:name="f17" draw:formula="16764"/><draw:equation draw:name="f18" draw:formula="48863"/><draw:equation draw:name="f19" draw:formula="12192"/><draw:equation draw:name="f20" draw:formula="51911"/><draw:equation draw:name="f21" draw:formula="9144"/><draw:equation draw:name="f22" draw:formula="53435"/><draw:equation draw:name="f23" draw:formula="4572"/><draw:equation draw:name="f24" draw:formula="47339"/><draw:equation draw:name="f25" draw:formula="15240"/><draw:equation draw:name="f26" draw:formula="27527"/><draw:equation draw:name="f27" draw:formula="15239"/><draw:equation draw:name="f28" draw:formula="?f2 - ?f0"/><draw:equation draw:name="f29" draw:formula="?f1 - ?f0"/><draw:equation draw:name="f30" draw:formula="?f29 / 24479"/><draw:equation draw:name="f31" draw:formula="?f28 / 54959"/><draw:equation draw:name="f32" draw:formula="0 / ?f30"/><draw:equation draw:name="f33" draw:formula="24479 / ?f30"/><draw:equation draw:name="f34" draw:formula="0 / ?f31"/><draw:equation draw:name="f35" draw:formula="54959 / ?f31"/></draw:enhanced-geometry></draw:custom-shape><draw:custom-shape svg:x="0.49542in" svg:y="11.41615in" svg:width="0.07844in" svg:height="0.05844in" draw:id="id48" draw:style-name="a50" draw:name="Shape 3683"><svg:title/><svg:desc/><draw:enhanced-geometry draw:type="non-primitive" svg:viewBox="0 0 71723 53436" draw:enhanced-path="M ?f0 ?f0 L ?f3 ?f0 ?f3 ?f3 C ?f4 ?f5 ?f6 ?f7 ?f8 ?f9 ?f10 ?f0 ?f11 ?f0 ?f12 ?f0 ?f13 ?f0 ?f14 ?f0 ?f15 ?f9 ?f16 ?f7 ?f17 ?f5 ?f18 ?f4 ?f19 ?f7 ?f20 ?f0 ?f21 ?f0 ?f22 ?f0 ?f23 ?f9 ?f24 ?f7 ?f25 ?f5 ?f1 ?f26 ?f1 ?f27 L ?f1 ?f2 ?f28 ?f2 ?f28 ?f29 C ?f28 ?f27 ?f28 ?f30 ?f28 ?f6 ?f22 ?f26 ?f22 ?f4 ?f31 ?f4 ?f32 ?f3 ?f21 ?f3 ?f33 ?f3 ?f34 ?f3 ?f35 ?f4 ?f36 ?f26 ?f37 ?f30 ?f37 ?f27 ?f37 ?f38 L ?f37 ?f2 ?f14 ?f2 ?f14 ?f29 C ?f14 ?f8 ?f39 ?f6 ?f40 ?f26 ?f13 ?f3 ?f41 ?f3 ?f42 ?f3 ?f43 ?f3 ?f27 ?f3 ?f8 ?f4 ?f30 ?f26 ?f6 ?f6 ?f26 ?f8 ?f4 ?f27 ?f4 ?f44 ?f4 ?f45 L ?f4 ?f2 ?f0 ?f2 ?f0 ?f0 Z N" draw:text-areas="?f50 ?f52 ?f51 ?f53"><draw:equation draw:name="f0" draw:formula="0"/><draw:equation draw:name="f1" draw:formula="71723"/><draw:equation draw:name="f2" draw:formula="53436"/><draw:equation draw:name="f3" draw:formula="7620"/><draw:equation draw:name="f4" draw:formula="9144"/><draw:equation draw:name="f5" draw:formula="6097"/><draw:equation draw:name="f6" draw:formula="12192"/><draw:equation draw:name="f7" draw:formula="3048"/><draw:equation draw:name="f8" draw:formula="15240"/><draw:equation draw:name="f9" draw:formula="1524"/><draw:equation draw:name="f10" draw:formula="18288"/><draw:equation draw:name="f11" draw:formula="21336"/><draw:equation draw:name="f12" draw:formula="24384"/><draw:equation draw:name="f13" draw:formula="27432"/><draw:equation draw:name="f14" draw:formula="32099"/><draw:equation draw:name="f15" draw:formula="33623"/><draw:equation draw:name="f16" draw:formula="36671"/><draw:equation draw:name="f17" draw:formula="38195"/><draw:equation draw:name="f18" draw:formula="39719"/><draw:equation draw:name="f19" draw:formula="42767"/><draw:equation draw:name="f20" draw:formula="48863"/><draw:equation draw:name="f21" draw:formula="54959"/><draw:equation draw:name="f22" draw:formula="61055"/><draw:equation draw:name="f23" draw:formula="64103"/><draw:equation draw:name="f24" draw:formula="67151"/><draw:equation draw:name="f25" draw:formula="70199"/><draw:equation draw:name="f26" draw:formula="10668"/><draw:equation draw:name="f27" draw:formula="16764"/><draw:equation draw:name="f28" draw:formula="62579"/><draw:equation draw:name="f29" draw:formula="19907"/><draw:equation draw:name="f30" draw:formula="13716"/><draw:equation draw:name="f31" draw:formula="59531"/><draw:equation draw:name="f32" draw:formula="58007"/><draw:equation draw:name="f33" draw:formula="53435"/><draw:equation draw:name="f34" draw:formula="50387"/><draw:equation draw:name="f35" draw:formula="47339"/><draw:equation draw:name="f36" draw:formula="44291"/><draw:equation draw:name="f37" draw:formula="41243"/><draw:equation draw:name="f38" draw:formula="22955"/><draw:equation draw:name="f39" draw:formula="30575"/><draw:equation draw:name="f40" draw:formula="29051"/><draw:equation draw:name="f41" draw:formula="25908"/><draw:equation draw:name="f42" draw:formula="22860"/><draw:equation draw:name="f43" draw:formula="19812"/><draw:equation draw:name="f44" draw:formula="21431"/><draw:equation draw:name="f45" draw:formula="26004"/><draw:equation draw:name="f46" draw:formula="?f2 - ?f0"/><draw:equation draw:name="f47" draw:formula="?f1 - ?f0"/><draw:equation draw:name="f48" draw:formula="?f47 / 71723"/><draw:equation draw:name="f49" draw:formula="?f46 / 53436"/><draw:equation draw:name="f50" draw:formula="0 / ?f48"/><draw:equation draw:name="f51" draw:formula="71723 / ?f48"/><draw:equation draw:name="f52" draw:formula="0 / ?f49"/><draw:equation draw:name="f53" draw:formula="53436 / ?f49"/></draw:enhanced-geometry></draw:custom-shape><draw:custom-shape svg:x="0.58896in" svg:y="11.41615in" svg:width="0.02422in" svg:height="0.0801in" draw:id="id49" draw:style-name="a51" draw:name="Shape 3684"><svg:title/><svg:desc/><draw:enhanced-geometry draw:type="non-primitive" svg:viewBox="0 0 22146 73247" draw:enhanced-path="M ?f0 ?f0 L ?f3 ?f0 ?f3 ?f3 C ?f4 ?f5 ?f6 ?f7 ?f8 ?f9 L ?f1 ?f10 ?f1 ?f11 ?f6 ?f6 C ?f4 ?f12 ?f3 ?f13 ?f3 ?f14 ?f3 ?f15 ?f4 ?f16 ?f6 ?f17 ?f8 ?f18 ?f19 ?f20 ?f21 ?f20 L ?f1 ?f22 ?f1 ?f23 ?f8 ?f24 C ?f6 ?f25 ?f26 ?f27 ?f4 ?f20 L ?f4 ?f2 ?f0 ?f2 ?f0 ?f0 Z N" draw:text-areas="?f32 ?f34 ?f33 ?f35"><draw:equation draw:name="f0" draw:formula="0"/><draw:equation draw:name="f1" draw:formula="22146"/><draw:equation draw:name="f2" draw:formula="73247"/><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19"/><draw:equation draw:name="f11" draw:formula="6505"/><draw:equation draw:name="f12" draw:formula="15240"/><draw:equation draw:name="f13" draw:formula="19907"/><draw:equation draw:name="f14" draw:formula="27528"/><draw:equation draw:name="f15" draw:formula="33624"/><draw:equation draw:name="f16" draw:formula="39719"/><draw:equation draw:name="f17" draw:formula="42767"/><draw:equation draw:name="f18" draw:formula="45816"/><draw:equation draw:name="f19" draw:formula="18288"/><draw:equation draw:name="f20" draw:formula="47340"/><draw:equation draw:name="f21" draw:formula="21336"/><draw:equation draw:name="f22" draw:formula="46992"/><draw:equation draw:name="f23" draw:formula="54840"/><draw:equation draw:name="f24" draw:formula="53436"/><draw:equation draw:name="f25" draw:formula="51912"/><draw:equation draw:name="f26" draw:formula="10668"/><draw:equation draw:name="f27" draw:formula="50388"/><draw:equation draw:name="f28" draw:formula="?f2 - ?f0"/><draw:equation draw:name="f29" draw:formula="?f1 - ?f0"/><draw:equation draw:name="f30" draw:formula="?f29 / 22146"/><draw:equation draw:name="f31" draw:formula="?f28 / 73247"/><draw:equation draw:name="f32" draw:formula="0 / ?f30"/><draw:equation draw:name="f33" draw:formula="22146 / ?f30"/><draw:equation draw:name="f34" draw:formula="0 / ?f31"/><draw:equation draw:name="f35" draw:formula="73247 / ?f31"/></draw:enhanced-geometry></draw:custom-shape><draw:custom-shape svg:x="0.61318in" svg:y="11.41615in" svg:width="0.02589in" svg:height="0.0601in" draw:id="id50" draw:style-name="a52" draw:name="Shape 3685"><svg:title/><svg:desc/><draw:enhanced-geometry draw:type="non-primitive" svg:viewBox="0 0 23670 54959" draw:enhanced-path="M ?f3 ?f0 C ?f4 ?f0 ?f5 ?f0 ?f6 ?f7 ?f8 ?f9 ?f10 ?f11 ?f12 ?f13 ?f14 ?f15 ?f1 ?f16 ?f1 ?f17 ?f1 ?f18 ?f14 ?f19 ?f12 ?f20 ?f10 ?f21 ?f8 ?f22 ?f23 ?f24 ?f25 ?f26 ?f27 ?f2 ?f3 ?f2 L ?f0 ?f28 ?f0 ?f29 ?f5 ?f30 C ?f6 ?f31 ?f32 ?f33 ?f32 ?f17 ?f32 ?f34 ?f6 ?f35 ?f5 ?f13 ?f36 ?f37 ?f27 ?f38 ?f3 ?f38 L ?f0 ?f39 ?f0 ?f40 ?f3 ?f0 Z N" draw:text-areas="?f45 ?f47 ?f46 ?f48"><draw:equation draw:name="f0" draw:formula="0"/><draw:equation draw:name="f1" draw:formula="23670"/><draw:equation draw:name="f2" draw:formula="54959"/><draw:equation draw:name="f3" draw:formula="714"/><draw:equation draw:name="f4" draw:formula="5286"/><draw:equation draw:name="f5" draw:formula="9858"/><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431"/><draw:equation draw:name="f17" draw:formula="26004"/><draw:equation draw:name="f18" draw:formula="32100"/><draw:equation draw:name="f19" draw:formula="36671"/><draw:equation draw:name="f20" draw:formula="41243"/><draw:equation draw:name="f21" draw:formula="45816"/><draw:equation draw:name="f22" draw:formula="48864"/><draw:equation draw:name="f23" draw:formula="11382"/><draw:equation draw:name="f24" draw:formula="51912"/><draw:equation draw:name="f25" draw:formula="8334"/><draw:equation draw:name="f26" draw:formula="53436"/><draw:equation draw:name="f27" draw:formula="3762"/><draw:equation draw:name="f28" draw:formula="54840"/><draw:equation draw:name="f29" draw:formula="46992"/><draw:equation draw:name="f30" draw:formula="42767"/><draw:equation draw:name="f31" draw:formula="38195"/><draw:equation draw:name="f32" draw:formula="14526"/><draw:equation draw:name="f33" draw:formula="33624"/><draw:equation draw:name="f34" draw:formula="19907"/><draw:equation draw:name="f35" draw:formula="15240"/><draw:equation draw:name="f36" draw:formula="6810"/><draw:equation draw:name="f37" draw:formula="7620"/><draw:equation draw:name="f38" draw:formula="6097"/><draw:equation draw:name="f39" draw:formula="6505"/><draw:equation draw:name="f40" draw:formula="119"/><draw:equation draw:name="f41" draw:formula="?f2 - ?f0"/><draw:equation draw:name="f42" draw:formula="?f1 - ?f0"/><draw:equation draw:name="f43" draw:formula="?f42 / 23670"/><draw:equation draw:name="f44" draw:formula="?f41 / 54959"/><draw:equation draw:name="f45" draw:formula="0 / ?f43"/><draw:equation draw:name="f46" draw:formula="23670 / ?f43"/><draw:equation draw:name="f47" draw:formula="0 / ?f44"/><draw:equation draw:name="f48" draw:formula="54959 / ?f44"/></draw:enhanced-geometry></draw:custom-shape><draw:custom-shape svg:x="0.65073in" svg:y="11.41615in" svg:width="0.0301in" svg:height="0.05844in" draw:id="id51" draw:style-name="a53" draw:name="Shape 3686"><svg:title/><svg:desc/><draw:enhanced-geometry draw:type="non-primitive" svg:viewBox="0 0 27527 53436" draw:enhanced-path="M ?f0 ?f0 L ?f3 ?f0 ?f3 ?f4 C ?f4 ?f5 ?f6 ?f7 ?f8 ?f9 ?f10 ?f0 ?f11 ?f0 ?f12 ?f0 ?f13 ?f0 ?f14 ?f0 ?f1 ?f7 L ?f14 ?f15 C ?f16 ?f4 ?f13 ?f4 ?f12 ?f4 ?f11 ?f4 ?f10 ?f4 ?f8 ?f15 ?f6 ?f6 ?f15 ?f8 ?f15 ?f10 ?f4 ?f17 ?f4 ?f18 ?f4 ?f19 L ?f4 ?f2 ?f0 ?f2 ?f0 ?f0 Z N" draw:text-areas="?f24 ?f26 ?f25 ?f27"><draw:equation draw:name="f0" draw:formula="0"/><draw:equation draw:name="f1" draw:formula="27527"/><draw:equation draw:name="f2" draw:formula="53436"/><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5240"/><draw:equation draw:name="f11" draw:formula="16764"/><draw:equation draw:name="f12" draw:formula="18288"/><draw:equation draw:name="f13" draw:formula="21336"/><draw:equation draw:name="f14" draw:formula="24479"/><draw:equation draw:name="f15" draw:formula="10668"/><draw:equation draw:name="f16" draw:formula="22860"/><draw:equation draw:name="f17" draw:formula="18383"/><draw:equation draw:name="f18" draw:formula="21431"/><draw:equation draw:name="f19" draw:formula="26004"/><draw:equation draw:name="f20" draw:formula="?f2 - ?f0"/><draw:equation draw:name="f21" draw:formula="?f1 - ?f0"/><draw:equation draw:name="f22" draw:formula="?f21 / 27527"/><draw:equation draw:name="f23" draw:formula="?f20 / 53436"/><draw:equation draw:name="f24" draw:formula="0 / ?f22"/><draw:equation draw:name="f25" draw:formula="27527 / ?f22"/><draw:equation draw:name="f26" draw:formula="0 / ?f23"/><draw:equation draw:name="f27" draw:formula="53436 / ?f23"/></draw:enhanced-geometry></draw:custom-shape><draw:custom-shape svg:x="0.68417in" svg:y="11.44092in" svg:width="0.025in" svg:height="0.03533in" draw:id="id52" draw:style-name="a54" draw:name="Shape 3687"><svg:title/><svg:desc/><draw:enhanced-geometry draw:type="non-primitive" svg:viewBox="0 0 22860 32308" draw:enhanced-path="M ?f1 ?f0 L ?f1 ?f3 ?f4 ?f5 C ?f6 ?f5 ?f7 ?f8 ?f9 ?f8 ?f10 ?f8 ?f10 ?f11 ?f12 ?f13 ?f14 ?f15 ?f14 ?f16 ?f14 ?f17 ?f14 ?f18 ?f12 ?f19 ?f10 ?f20 ?f9 ?f21 ?f22 ?f21 ?f23 ?f21 L ?f1 ?f24 ?f1 ?f25 ?f6 ?f2 C ?f10 ?f2 ?f3 ?f26 ?f27 ?f28 ?f29 ?f21 ?f0 ?f19 ?f0 ?f17 ?f0 ?f15 ?f0 ?f13 ?f29 ?f8 ?f30 ?f5 ?f27 ?f31 ?f32 ?f33 ?f3 ?f34 ?f12 ?f35 ?f10 ?f35 ?f7 ?f35 ?f22 ?f36 ?f4 ?f36 L ?f1 ?f0 Z N" draw:text-areas="?f41 ?f43 ?f42 ?f44"><draw:equation draw:name="f0" draw:formula="0"/><draw:equation draw:name="f1" draw:formula="22860"/><draw:equation draw:name="f2" draw:formula="32308"/><draw:equation draw:name="f3" draw:formula="7620"/><draw:equation draw:name="f4" draw:formula="21336"/><draw:equation draw:name="f5" draw:formula="7924"/><draw:equation draw:name="f6" draw:formula="18288"/><draw:equation draw:name="f7" draw:formula="15240"/><draw:equation draw:name="f8" draw:formula="9448"/><draw:equation draw:name="f9" draw:formula="13716"/><draw:equation draw:name="f10" draw:formula="12192"/><draw:equation draw:name="f11" draw:formula="10972"/><draw:equation draw:name="f12" draw:formula="10668"/><draw:equation draw:name="f13" draw:formula="12496"/><draw:equation draw:name="f14" draw:formula="9144"/><draw:equation draw:name="f15" draw:formula="14020"/><draw:equation draw:name="f16" draw:formula="15545"/><draw:equation draw:name="f17" draw:formula="17069"/><draw:equation draw:name="f18" draw:formula="18593"/><draw:equation draw:name="f19" draw:formula="21641"/><draw:equation draw:name="f20" draw:formula="23164"/><draw:equation draw:name="f21" draw:formula="24688"/><draw:equation draw:name="f22" draw:formula="16764"/><draw:equation draw:name="f23" draw:formula="19812"/><draw:equation draw:name="f24" draw:formula="24181"/><draw:equation draw:name="f25" draw:formula="31546"/><draw:equation draw:name="f26" draw:formula="30784"/><draw:equation draw:name="f27" draw:formula="4572"/><draw:equation draw:name="f28" draw:formula="27736"/><draw:equation draw:name="f29" draw:formula="1524"/><draw:equation draw:name="f30" draw:formula="3048"/><draw:equation draw:name="f31" draw:formula="6400"/><draw:equation draw:name="f32" draw:formula="6096"/><draw:equation draw:name="f33" draw:formula="4876"/><draw:equation draw:name="f34" draw:formula="3353"/><draw:equation draw:name="f35" draw:formula="1829"/><draw:equation draw:name="f36" draw:formula="305"/><draw:equation draw:name="f37" draw:formula="?f2 - ?f0"/><draw:equation draw:name="f38" draw:formula="?f1 - ?f0"/><draw:equation draw:name="f39" draw:formula="?f38 / 22860"/><draw:equation draw:name="f40" draw:formula="?f37 / 32308"/><draw:equation draw:name="f41" draw:formula="0 / ?f39"/><draw:equation draw:name="f42" draw:formula="22860 / ?f39"/><draw:equation draw:name="f43" draw:formula="0 / ?f40"/><draw:equation draw:name="f44" draw:formula="32308 / ?f40"/></draw:enhanced-geometry></draw:custom-shape><draw:custom-shape svg:x="0.68583in" svg:y="11.41656in" svg:width="0.02333in" svg:height="0.01792in" draw:id="id53" draw:style-name="a55" draw:name="Shape 3688"><svg:title/><svg:desc/><draw:enhanced-geometry draw:type="non-primitive" svg:viewBox="0 0 21336 16383" draw:enhanced-path="M ?f1 ?f0 L ?f1 ?f3 ?f4 ?f5 C ?f6 ?f7 ?f8 ?f9 ?f8 ?f2 L ?f0 ?f10 C ?f0 ?f11 ?f12 ?f5 ?f13 ?f14 ?f15 ?f16 ?f17 ?f18 ?f19 ?f20 L ?f1 ?f0 Z N" draw:text-areas="?f25 ?f27 ?f26 ?f28"><draw:equation draw:name="f0" draw:formula="0"/><draw:equation draw:name="f1" draw:formula="21336"/><draw:equation draw:name="f2" draw:formula="16383"/><draw:equation draw:name="f3" draw:formula="6223"/><draw:equation draw:name="f4" draw:formula="13716"/><draw:equation draw:name="f5" draw:formula="8763"/><draw:equation draw:name="f6" draw:formula="10668"/><draw:equation draw:name="f7" draw:formula="10287"/><draw:equation draw:name="f8" draw:formula="9144"/><draw:equation draw:name="f9" draw:formula="13335"/><draw:equation draw:name="f10" draw:formula="14859"/><draw:equation draw:name="f11" draw:formula="11811"/><draw:equation draw:name="f12" draw:formula="1524"/><draw:equation draw:name="f13" draw:formula="4572"/><draw:equation draw:name="f14" draw:formula="5715"/><draw:equation draw:name="f15" draw:formula="6096"/><draw:equation draw:name="f16" draw:formula="4191"/><draw:equation draw:name="f17" draw:formula="7620"/><draw:equation draw:name="f18" draw:formula="2667"/><draw:equation draw:name="f19" draw:formula="12192"/><draw:equation draw:name="f20" draw:formula="1143"/><draw:equation draw:name="f21" draw:formula="?f2 - ?f0"/><draw:equation draw:name="f22" draw:formula="?f1 - ?f0"/><draw:equation draw:name="f23" draw:formula="?f22 / 21336"/><draw:equation draw:name="f24" draw:formula="?f21 / 16383"/><draw:equation draw:name="f25" draw:formula="0 / ?f23"/><draw:equation draw:name="f26" draw:formula="21336 / ?f23"/><draw:equation draw:name="f27" draw:formula="0 / ?f24"/><draw:equation draw:name="f28" draw:formula="16383 / ?f24"/></draw:enhanced-geometry></draw:custom-shape><draw:custom-shape svg:x="0.70917in" svg:y="11.41615in" svg:width="0.02844in" svg:height="0.05927in" draw:id="id54" draw:style-name="a56" draw:name="Shape 3689"><svg:title/><svg:desc/><draw:enhanced-geometry draw:type="non-primitive" svg:viewBox="0 0 26003 54197" draw:enhanced-path="M ?f3 ?f0 C ?f4 ?f0 ?f5 ?f0 ?f6 ?f7 ?f8 ?f7 ?f9 ?f3 ?f10 ?f11 ?f12 ?f13 ?f12 ?f14 ?f15 ?f5 ?f15 ?f16 ?f15 ?f17 ?f15 ?f10 L ?f15 ?f18 C ?f15 ?f19 ?f15 ?f20 ?f15 ?f21 ?f22 ?f23 ?f22 ?f24 ?f1 ?f25 L ?f8 ?f25 C ?f26 ?f24 ?f26 ?f23 ?f26 ?f21 ?f5 ?f27 ?f4 ?f24 ?f11 ?f25 L ?f0 ?f2 ?f0 ?f28 ?f13 ?f29 C ?f14 ?f20 ?f5 ?f30 ?f16 ?f19 ?f6 ?f31 ?f6 ?f32 ?f6 ?f33 L ?f6 ?f34 ?f0 ?f35 ?f0 ?f36 ?f6 ?f10 C ?f6 ?f9 ?f6 ?f9 ?f6 ?f9 ?f6 ?f37 ?f16 ?f5 ?f5 ?f14 ?f14 ?f4 ?f13 ?f13 ?f7 ?f13 L ?f0 ?f38 ?f0 ?f39 ?f3 ?f0 Z N" draw:text-areas="?f44 ?f46 ?f45 ?f47"><draw:equation draw:name="f0" draw:formula="0"/><draw:equation draw:name="f1" draw:formula="26003"/><draw:equation draw:name="f2" draw:formula="54197"/><draw:equation draw:name="f3" draw:formula="3048"/><draw:equation draw:name="f4" draw:formula="7620"/><draw:equation draw:name="f5" draw:formula="10668"/><draw:equation draw:name="f6" draw:formula="13716"/><draw:equation draw:name="f7" draw:formula="1524"/><draw:equation draw:name="f8" draw:formula="16859"/><draw:equation draw:name="f9" draw:formula="18383"/><draw:equation draw:name="f10" draw:formula="19907"/><draw:equation draw:name="f11" draw:formula="4572"/><draw:equation draw:name="f12" draw:formula="21431"/><draw:equation draw:name="f13" draw:formula="6096"/><draw:equation draw:name="f14" draw:formula="9144"/><draw:equation draw:name="f15" draw:formula="22955"/><draw:equation draw:name="f16" draw:formula="12192"/><draw:equation draw:name="f17" draw:formula="15239"/><draw:equation draw:name="f18" draw:formula="32099"/><draw:equation draw:name="f19" draw:formula="39719"/><draw:equation draw:name="f20" draw:formula="44291"/><draw:equation draw:name="f21" draw:formula="47339"/><draw:equation draw:name="f22" draw:formula="24479"/><draw:equation draw:name="f23" draw:formula="48863"/><draw:equation draw:name="f24" draw:formula="51911"/><draw:equation draw:name="f25" draw:formula="53435"/><draw:equation draw:name="f26" draw:formula="15240"/><draw:equation draw:name="f27" draw:formula="50387"/><draw:equation draw:name="f28" draw:formula="46831"/><draw:equation draw:name="f29" draw:formula="45815"/><draw:equation draw:name="f30" draw:formula="41243"/><draw:equation draw:name="f31" draw:formula="36671"/><draw:equation draw:name="f32" draw:formula="33623"/><draw:equation draw:name="f33" draw:formula="30575"/><draw:equation draw:name="f34" draw:formula="27527"/><draw:equation draw:name="f35" draw:formula="30270"/><draw:equation draw:name="f36" draw:formula="22651"/><draw:equation draw:name="f37" draw:formula="13715"/><draw:equation draw:name="f38" draw:formula="6603"/><draw:equation draw:name="f39" draw:formula="381"/><draw:equation draw:name="f40" draw:formula="?f2 - ?f0"/><draw:equation draw:name="f41" draw:formula="?f1 - ?f0"/><draw:equation draw:name="f42" draw:formula="?f41 / 26003"/><draw:equation draw:name="f43" draw:formula="?f40 / 54197"/><draw:equation draw:name="f44" draw:formula="0 / ?f42"/><draw:equation draw:name="f45" draw:formula="26003 / ?f42"/><draw:equation draw:name="f46" draw:formula="0 / ?f43"/><draw:equation draw:name="f47" draw:formula="54197 / ?f43"/></draw:enhanced-geometry></draw:custom-shape><draw:custom-shape svg:x="0.74594in" svg:y="11.41615in" svg:width="0.04677in" svg:height="0.0601in" draw:id="id55" draw:style-name="a57" draw:name="Shape 3690"><svg:title/><svg:desc/><draw:enhanced-geometry draw:type="non-primitive" svg:viewBox="0 0 42767 54959" draw:enhanced-path="M ?f3 ?f0 C ?f4 ?f0 ?f5 ?f0 ?f6 ?f0 ?f7 ?f0 ?f8 ?f0 ?f9 ?f10 ?f11 ?f12 ?f13 ?f14 ?f15 ?f16 ?f17 ?f18 ?f19 ?f20 ?f19 ?f21 L ?f9 ?f4 C ?f9 ?f3 ?f22 ?f20 ?f23 ?f24 ?f8 ?f18 ?f7 ?f16 ?f25 ?f16 ?f26 ?f16 ?f21 ?f18 ?f3 ?f24 ?f20 ?f20 ?f24 ?f3 ?f24 ?f21 ?f24 ?f4 ?f20 ?f4 ?f20 ?f26 ?f20 ?f27 ?f3 ?f27 ?f21 ?f28 ?f4 ?f28 ?f5 ?f28 ?f25 ?f29 ?f23 ?f30 ?f9 ?f31 ?f11 ?f32 ?f15 ?f32 ?f17 ?f33 ?f19 ?f34 ?f1 ?f35 ?f1 ?f11 ?f1 ?f15 ?f1 ?f19 ?f1 ?f36 ?f19 ?f37 ?f17 ?f38 ?f13 ?f39 ?f40 ?f41 ?f22 ?f42 ?f43 ?f2 ?f25 ?f2 ?f4 ?f2 ?f20 ?f42 ?f16 ?f39 ?f12 ?f44 ?f0 ?f1 ?f0 ?f15 L ?f18 ?f13 C ?f24 ?f17 ?f20 ?f1 ?f3 ?f36 ?f4 ?f37 ?f5 ?f44 ?f25 ?f44 ?f43 ?f44 ?f23 ?f37 ?f22 ?f36 ?f40 ?f1 ?f40 ?f19 ?f40 ?f15 ?f40 ?f13 ?f40 ?f11 ?f9 ?f45 ?f22 ?f45 ?f8 ?f35 ?f46 ?f34 ?f4 ?f47 ?f20 ?f33 ?f24 ?f33 ?f16 ?f32 ?f14 ?f31 ?f12 ?f29 ?f10 ?f28 ?f10 ?f26 ?f10 ?f4 ?f10 ?f3 ?f10 ?f20 ?f12 ?f18 ?f12 ?f16 ?f14 ?f14 ?f18 ?f12 ?f18 ?f10 ?f20 ?f10 ?f3 ?f0 Z N" draw:text-areas="?f52 ?f54 ?f53 ?f55"><draw:equation draw:name="f0" draw:formula="0"/><draw:equation draw:name="f1" draw:formula="42767"/><draw:equation draw:name="f2" draw:formula="54959"/><draw:equation draw:name="f3" draw:formula="12192"/><draw:equation draw:name="f4" draw:formula="15240"/><draw:equation draw:name="f5" draw:formula="18288"/><draw:equation draw:name="f6" draw:formula="19812"/><draw:equation draw:name="f7" draw:formula="24384"/><draw:equation draw:name="f8" draw:formula="27432"/><draw:equation draw:name="f9" draw:formula="32099"/><draw:equation draw:name="f10" draw:formula="1524"/><draw:equation draw:name="f11" draw:formula="35147"/><draw:equation draw:name="f12" draw:formula="3048"/><draw:equation draw:name="f13" draw:formula="36671"/><draw:equation draw:name="f14" draw:formula="4572"/><draw:equation draw:name="f15" draw:formula="38195"/><draw:equation draw:name="f16" draw:formula="6096"/><draw:equation draw:name="f17" draw:formula="39719"/><draw:equation draw:name="f18" draw:formula="7620"/><draw:equation draw:name="f19" draw:formula="41243"/><draw:equation draw:name="f20" draw:formula="10668"/><draw:equation draw:name="f21" draw:formula="13716"/><draw:equation draw:name="f22" draw:formula="30575"/><draw:equation draw:name="f23" draw:formula="29051"/><draw:equation draw:name="f24" draw:formula="9144"/><draw:equation draw:name="f25" draw:formula="21336"/><draw:equation draw:name="f26" draw:formula="16764"/><draw:equation draw:name="f27" draw:formula="18383"/><draw:equation draw:name="f28" draw:formula="19907"/><draw:equation draw:name="f29" draw:formula="21431"/><draw:equation draw:name="f30" draw:formula="22955"/><draw:equation draw:name="f31" draw:formula="24479"/><draw:equation draw:name="f32" draw:formula="26003"/><draw:equation draw:name="f33" draw:formula="27527"/><draw:equation draw:name="f34" draw:formula="30576"/><draw:equation draw:name="f35" draw:formula="32100"/><draw:equation draw:name="f36" draw:formula="44291"/><draw:equation draw:name="f37" draw:formula="45815"/><draw:equation draw:name="f38" draw:formula="48864"/><draw:equation draw:name="f39" draw:formula="50388"/><draw:equation draw:name="f40" draw:formula="33623"/><draw:equation draw:name="f41" draw:formula="51912"/><draw:equation draw:name="f42" draw:formula="53436"/><draw:equation draw:name="f43" draw:formula="25908"/><draw:equation draw:name="f44" draw:formula="47339"/><draw:equation draw:name="f45" draw:formula="33624"/><draw:equation draw:name="f46" draw:formula="22860"/><draw:equation draw:name="f47" draw:formula="29052"/><draw:equation draw:name="f48" draw:formula="?f2 - ?f0"/><draw:equation draw:name="f49" draw:formula="?f1 - ?f0"/><draw:equation draw:name="f50" draw:formula="?f49 / 42767"/><draw:equation draw:name="f51" draw:formula="?f48 / 54959"/><draw:equation draw:name="f52" draw:formula="0 / ?f50"/><draw:equation draw:name="f53" draw:formula="42767 / ?f50"/><draw:equation draw:name="f54" draw:formula="0 / ?f51"/><draw:equation draw:name="f55" draw:formula="54959 / ?f51"/></draw:enhanced-geometry></draw:custom-shape><draw:custom-shape svg:x="0.80437in" svg:y="11.41615in" svg:width="0.04677in" svg:height="0.05844in" draw:id="id56" draw:style-name="a58" draw:name="Shape 3691"><svg:title/><svg:desc/><draw:enhanced-geometry draw:type="non-primitive" svg:viewBox="0 0 42767 53436" draw:enhanced-path="M ?f0 ?f0 L ?f3 ?f0 ?f3 ?f4 C ?f5 ?f6 ?f7 ?f0 ?f8 ?f0 ?f9 ?f0 ?f10 ?f0 ?f11 ?f12 ?f13 ?f6 ?f14 ?f6 ?f15 ?f16 ?f17 ?f4 ?f1 ?f3 ?f1 ?f5 ?f1 ?f18 ?f1 ?f19 ?f1 ?f20 L ?f1 ?f2 ?f21 ?f2 ?f21 ?f20 C ?f21 ?f22 ?f11 ?f23 ?f11 ?f18 ?f10 ?f24 ?f10 ?f24 ?f9 ?f3 ?f25 ?f4 ?f8 ?f4 ?f26 ?f4 ?f27 ?f4 ?f19 ?f3 ?f18 ?f24 ?f24 ?f18 ?f3 ?f22 ?f3 ?f28 L ?f3 ?f2 ?f0 ?f2 ?f0 ?f0 Z N" draw:text-areas="?f33 ?f35 ?f34 ?f36"><draw:equation draw:name="f0" draw:formula="0"/><draw:equation draw:name="f1" draw:formula="42767"/><draw:equation draw:name="f2" draw:formula="53436"/><draw:equation draw:name="f3" draw:formula="9144"/><draw:equation draw:name="f4" draw:formula="7620"/><draw:equation draw:name="f5" draw:formula="12192"/><draw:equation draw:name="f6" draw:formula="3048"/><draw:equation draw:name="f7" draw:formula="18288"/><draw:equation draw:name="f8" draw:formula="26003"/><draw:equation draw:name="f9" draw:formula="29051"/><draw:equation draw:name="f10" draw:formula="32099"/><draw:equation draw:name="f11" draw:formula="33623"/><draw:equation draw:name="f12" draw:formula="1524"/><draw:equation draw:name="f13" draw:formula="36671"/><draw:equation draw:name="f14" draw:formula="38195"/><draw:equation draw:name="f15" draw:formula="39719"/><draw:equation draw:name="f16" draw:formula="6097"/><draw:equation draw:name="f17" draw:formula="41243"/><draw:equation draw:name="f18" draw:formula="13716"/><draw:equation draw:name="f19" draw:formula="16764"/><draw:equation draw:name="f20" draw:formula="21431"/><draw:equation draw:name="f21" draw:formula="35147"/><draw:equation draw:name="f22" draw:formula="18383"/><draw:equation draw:name="f23" draw:formula="15240"/><draw:equation draw:name="f24" draw:formula="10668"/><draw:equation draw:name="f25" draw:formula="27527"/><draw:equation draw:name="f26" draw:formula="22955"/><draw:equation draw:name="f27" draw:formula="19812"/><draw:equation draw:name="f28" draw:formula="24479"/><draw:equation draw:name="f29" draw:formula="?f2 - ?f0"/><draw:equation draw:name="f30" draw:formula="?f1 - ?f0"/><draw:equation draw:name="f31" draw:formula="?f30 / 42767"/><draw:equation draw:name="f32" draw:formula="?f29 / 53436"/><draw:equation draw:name="f33" draw:formula="0 / ?f31"/><draw:equation draw:name="f34" draw:formula="42767 / ?f31"/><draw:equation draw:name="f35" draw:formula="0 / ?f32"/><draw:equation draw:name="f36" draw:formula="53436 / ?f32"/></draw:enhanced-geometry></draw:custom-shape><draw:custom-shape svg:x="0.86281in" svg:y="11.41644in" svg:width="0.02755in" svg:height="0.05944in" draw:id="id57" draw:style-name="a59" draw:name="Shape 3692"><svg:title/><svg:desc/><draw:enhanced-geometry draw:type="non-primitive" svg:viewBox="0 0 25194 54356" draw:enhanced-path="M ?f1 ?f0 L ?f1 ?f3 ?f4 ?f5 C ?f6 ?f7 ?f8 ?f9 ?f8 ?f10 L ?f1 ?f10 ?f1 ?f11 ?f8 ?f11 C ?f8 ?f12 ?f6 ?f13 ?f4 ?f14 L ?f1 ?f15 ?f1 ?f2 ?f16 ?f17 C ?f18 ?f14 ?f0 ?f19 ?f0 ?f20 ?f0 ?f21 ?f18 ?f22 ?f16 ?f23 L ?f1 ?f0 Z N" draw:text-areas="?f28 ?f30 ?f29 ?f31"><draw:equation draw:name="f0" draw:formula="0"/><draw:equation draw:name="f1" draw:formula="25194"/><draw:equation draw:name="f2" draw:formula="54356"/><draw:equation draw:name="f3" draw:formula="6176"/><draw:equation draw:name="f4" draw:formula="15335"/><draw:equation draw:name="f5" draw:formula="10400"/><draw:equation draw:name="f6" draw:formula="12192"/><draw:equation draw:name="f7" draw:formula="13448"/><draw:equation draw:name="f8" draw:formula="10668"/><draw:equation draw:name="f9" draw:formula="16496"/><draw:equation draw:name="f10" draw:formula="21163"/><draw:equation draw:name="f11" draw:formula="28784"/><draw:equation draw:name="f12" draw:formula="34879"/><draw:equation draw:name="f13" draw:formula="39451"/><draw:equation draw:name="f14" draw:formula="42499"/><draw:equation draw:name="f15" draw:formula="46724"/><draw:equation draw:name="f16" draw:formula="7620"/><draw:equation draw:name="f17" draw:formula="47072"/><draw:equation draw:name="f18" draw:formula="3048"/><draw:equation draw:name="f19" draw:formula="36403"/><draw:equation draw:name="f20" draw:formula="27260"/><draw:equation draw:name="f21" draw:formula="18115"/><draw:equation draw:name="f22" draw:formula="11924"/><draw:equation draw:name="f23" draw:formula="5828"/><draw:equation draw:name="f24" draw:formula="?f2 - ?f0"/><draw:equation draw:name="f25" draw:formula="?f1 - ?f0"/><draw:equation draw:name="f26" draw:formula="?f25 / 25194"/><draw:equation draw:name="f27" draw:formula="?f24 / 54356"/><draw:equation draw:name="f28" draw:formula="0 / ?f26"/><draw:equation draw:name="f29" draw:formula="25194 / ?f26"/><draw:equation draw:name="f30" draw:formula="0 / ?f27"/><draw:equation draw:name="f31" draw:formula="54356 / ?f27"/></draw:enhanced-geometry></draw:custom-shape><draw:custom-shape svg:x="0.89036in" svg:y="11.45625in" svg:width="0.02589in" svg:height="0.02in" draw:id="id58" draw:style-name="a60" draw:name="Shape 3693"><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810"/><draw:equation draw:name="f15" draw:formula="17952"/><draw:equation draw:name="f16" draw:formula="10321"/><draw:equation draw:name="f17" draw:formula="3858"/><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0.89036in" svg:y="11.41615in" svg:width="0.02589in" svg:height="0.03177in" draw:id="id59" draw:style-name="a61" draw:name="Shape 3694"><svg:title/><svg:desc/><draw:enhanced-geometry draw:type="non-primitive" svg:viewBox="0 0 23670 29052" draw:enhanced-path="M ?f3 ?f0 C ?f4 ?f0 ?f5 ?f6 ?f7 ?f8 ?f9 ?f10 ?f1 ?f11 ?f1 ?f12 ?f1 ?f12 ?f1 ?f2 ?f1 ?f2 L ?f0 ?f2 ?f0 ?f13 ?f14 ?f13 C ?f14 ?f15 ?f5 ?f16 ?f17 ?f10 ?f18 ?f19 ?f20 ?f8 ?f3 ?f8 L ?f0 ?f21 ?f0 ?f22 ?f3 ?f0 Z N" draw:text-areas="?f27 ?f29 ?f28 ?f30"><draw:equation draw:name="f0" draw:formula="0"/><draw:equation draw:name="f1" draw:formula="23670"/><draw:equation draw:name="f2" draw:formula="29052"/><draw:equation draw:name="f3" draw:formula="810"/><draw:equation draw:name="f4" draw:formula="6906"/><draw:equation draw:name="f5" draw:formula="13002"/><draw:equation draw:name="f6" draw:formula="1524"/><draw:equation draw:name="f7" draw:formula="17574"/><draw:equation draw:name="f8" draw:formula="6097"/><draw:equation draw:name="f9" draw:formula="22146"/><draw:equation draw:name="f10" draw:formula="12192"/><draw:equation draw:name="f11" draw:formula="18383"/><draw:equation draw:name="f12" draw:formula="27528"/><draw:equation draw:name="f13" draw:formula="21431"/><draw:equation draw:name="f14" draw:formula="14526"/><draw:equation draw:name="f15" draw:formula="16764"/><draw:equation draw:name="f16" draw:formula="13716"/><draw:equation draw:name="f17" draw:formula="11478"/><draw:equation draw:name="f18" draw:formula="8430"/><draw:equation draw:name="f19" draw:formula="9144"/><draw:equation draw:name="f20" draw:formula="5382"/><draw:equation draw:name="f21" draw:formula="6444"/><draw:equation draw:name="f22" draw:formula="268"/><draw:equation draw:name="f23" draw:formula="?f2 - ?f0"/><draw:equation draw:name="f24" draw:formula="?f1 - ?f0"/><draw:equation draw:name="f25" draw:formula="?f24 / 23670"/><draw:equation draw:name="f26" draw:formula="?f23 / 29052"/><draw:equation draw:name="f27" draw:formula="0 / ?f25"/><draw:equation draw:name="f28" draw:formula="23670 / ?f25"/><draw:equation draw:name="f29" draw:formula="0 / ?f26"/><draw:equation draw:name="f30" draw:formula="29052 / ?f26"/></draw:enhanced-geometry></draw:custom-shape><draw:custom-shape svg:x="0.92292in" svg:y="11.39615in" svg:width="0.02844in" svg:height="0.07844in" draw:id="id60" draw:style-name="a62" draw:name="Shape 3695"><svg:title/><svg:desc/><draw:enhanced-geometry draw:type="non-primitive" svg:viewBox="0 0 26003 71723" draw:enhanced-path="M ?f3 ?f0 L ?f3 ?f4 ?f5 ?f4 ?f5 ?f6 ?f3 ?f6 ?f3 ?f7 C ?f3 ?f8 ?f3 ?f9 ?f10 ?f9 ?f10 ?f11 ?f10 ?f11 ?f12 ?f13 ?f12 ?f13 ?f14 ?f13 ?f15 ?f13 ?f15 ?f13 ?f16 ?f13 ?f5 ?f13 L ?f1 ?f2 C ?f16 ?f2 ?f15 ?f2 ?f14 ?f2 ?f10 ?f2 ?f17 ?f2 ?f18 ?f19 ?f20 ?f19 ?f21 ?f22 ?f23 ?f24 ?f23 ?f25 ?f23 ?f9 ?f23 ?f7 L ?f23 ?f6 ?f0 ?f6 ?f0 ?f4 ?f23 ?f4 ?f23 ?f26 ?f3 ?f0 Z N" draw:text-areas="?f31 ?f33 ?f32 ?f34"><draw:equation draw:name="f0" draw:formula="0"/><draw:equation draw:name="f1" draw:formula="26003"/><draw:equation draw:name="f2" draw:formula="71723"/><draw:equation draw:name="f3" draw:formula="15335"/><draw:equation draw:name="f4" draw:formula="18288"/><draw:equation draw:name="f5" draw:formula="24479"/><draw:equation draw:name="f6" draw:formula="25908"/><draw:equation draw:name="f7" draw:formula="56483"/><draw:equation draw:name="f8" draw:formula="59531"/><draw:equation draw:name="f9" draw:formula="61055"/><draw:equation draw:name="f10" draw:formula="16859"/><draw:equation draw:name="f11" draw:formula="62579"/><draw:equation draw:name="f12" draw:formula="18383"/><draw:equation draw:name="f13" draw:formula="64103"/><draw:equation draw:name="f14" draw:formula="19907"/><draw:equation draw:name="f15" draw:formula="21431"/><draw:equation draw:name="f16" draw:formula="22955"/><draw:equation draw:name="f17" draw:formula="13811"/><draw:equation draw:name="f18" draw:formula="12287"/><draw:equation draw:name="f19" draw:formula="70199"/><draw:equation draw:name="f20" draw:formula="10763"/><draw:equation draw:name="f21" draw:formula="9239"/><draw:equation draw:name="f22" draw:formula="68675"/><draw:equation draw:name="f23" draw:formula="7715"/><draw:equation draw:name="f24" draw:formula="67151"/><draw:equation draw:name="f25" draw:formula="65627"/><draw:equation draw:name="f26" draw:formula="6096"/><draw:equation draw:name="f27" draw:formula="?f2 - ?f0"/><draw:equation draw:name="f28" draw:formula="?f1 - ?f0"/><draw:equation draw:name="f29" draw:formula="?f28 / 26003"/><draw:equation draw:name="f30" draw:formula="?f27 / 71723"/><draw:equation draw:name="f31" draw:formula="0 / ?f29"/><draw:equation draw:name="f32" draw:formula="26003 / ?f29"/><draw:equation draw:name="f33" draw:formula="0 / ?f30"/><draw:equation draw:name="f34" draw:formula="71723 / ?f30"/></draw:enhanced-geometry></draw:custom-shape><draw:custom-shape svg:x="0.96167in" svg:y="11.46333in" svg:width="0.01167in" svg:height="0.01167in" draw:id="id61" draw:style-name="a63" draw:name="Shape 21909"><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0.98812in" svg:y="11.47959in" svg:width="0.02422in" svg:height="0.01833in" draw:id="id62" draw:style-name="a64" draw:name="Shape 3697"><svg:title/><svg:desc/><draw:enhanced-geometry draw:type="non-primitive" svg:viewBox="0 0 22146 16764" draw:enhanced-path="M ?f0 ?f0 L ?f3 ?f4 C ?f3 ?f5 ?f6 ?f7 ?f8 ?f9 ?f10 ?f3 ?f2 ?f3 ?f11 ?f3 L ?f1 ?f12 ?f1 ?f13 ?f11 ?f2 C ?f14 ?f2 ?f6 ?f14 ?f7 ?f8 ?f4 ?f3 ?f0 ?f7 ?f0 ?f0 Z N" draw:text-areas="?f19 ?f21 ?f20 ?f22"><draw:equation draw:name="f0" draw:formula="0"/><draw:equation draw:name="f1" draw:formula="22146"/><draw:equation draw:name="f2" draw:formula="16764"/><draw:equation draw:name="f3" draw:formula="9144"/><draw:equation draw:name="f4" draw:formula="1524"/><draw:equation draw:name="f5" draw:formula="3048"/><draw:equation draw:name="f6" draw:formula="10668"/><draw:equation draw:name="f7" draw:formula="6096"/><draw:equation draw:name="f8" draw:formula="12192"/><draw:equation draw:name="f9" draw:formula="7620"/><draw:equation draw:name="f10" draw:formula="13716"/><draw:equation draw:name="f11" draw:formula="21336"/><draw:equation draw:name="f12" draw:formula="9009"/><draw:equation draw:name="f13" draw:formula="16584"/><draw:equation draw:name="f14" draw:formula="15240"/><draw:equation draw:name="f15" draw:formula="?f2 - ?f0"/><draw:equation draw:name="f16" draw:formula="?f1 - ?f0"/><draw:equation draw:name="f17" draw:formula="?f16 / 22146"/><draw:equation draw:name="f18" draw:formula="?f15 / 16764"/><draw:equation draw:name="f19" draw:formula="0 / ?f17"/><draw:equation draw:name="f20" draw:formula="22146 / ?f17"/><draw:equation draw:name="f21" draw:formula="0 / ?f18"/><draw:equation draw:name="f22" draw:formula="16764 / ?f18"/></draw:enhanced-geometry></draw:custom-shape><draw:custom-shape svg:x="0.98646in" svg:y="11.41615in" svg:width="0.02589in" svg:height="0.05844in" draw:id="id63" draw:style-name="a65" draw:name="Shape 3698"><svg:title/><svg:desc/><draw:enhanced-geometry draw:type="non-primitive" svg:viewBox="0 0 23670 53436" draw:enhanced-path="M ?f3 ?f0 L ?f1 ?f4 ?f1 ?f5 ?f6 ?f7 C ?f8 ?f9 ?f10 ?f11 ?f10 ?f12 ?f10 ?f13 ?f8 ?f14 ?f6 ?f15 L ?f1 ?f16 ?f1 ?f17 ?f3 ?f2 C ?f9 ?f2 ?f8 ?f18 ?f19 ?f20 ?f21 ?f22 ?f0 ?f13 ?f0 ?f23 ?f0 ?f24 ?f21 ?f25 ?f26 ?f7 ?f27 ?f10 ?f28 ?f27 ?f8 ?f26 ?f6 ?f0 ?f29 ?f0 ?f3 ?f0 Z N" draw:text-areas="?f34 ?f36 ?f35 ?f37"><draw:equation draw:name="f0" draw:formula="0"/><draw:equation draw:name="f1" draw:formula="23670"/><draw:equation draw:name="f2" draw:formula="53436"/><draw:equation draw:name="f3" draw:formula="22860"/><draw:equation draw:name="f4" draw:formula="140"/><draw:equation draw:name="f5" draw:formula="6504"/><draw:equation draw:name="f6" draw:formula="13716"/><draw:equation draw:name="f7" draw:formula="12192"/><draw:equation draw:name="f8" draw:formula="10668"/><draw:equation draw:name="f9" draw:formula="15240"/><draw:equation draw:name="f10" draw:formula="9144"/><draw:equation draw:name="f11" draw:formula="19907"/><draw:equation draw:name="f12" draw:formula="26003"/><draw:equation draw:name="f13" draw:formula="33624"/><draw:equation draw:name="f14" draw:formula="38195"/><draw:equation draw:name="f15" draw:formula="41243"/><draw:equation draw:name="f16" draw:formula="45509"/><draw:equation draw:name="f17" draw:formula="53033"/><draw:equation draw:name="f18" draw:formula="50388"/><draw:equation draw:name="f19" draw:formula="6096"/><draw:equation draw:name="f20" draw:formula="45815"/><draw:equation draw:name="f21" draw:formula="1524"/><draw:equation draw:name="f22" draw:formula="39719"/><draw:equation draw:name="f23" draw:formula="27527"/><draw:equation draw:name="f24" draw:formula="21431"/><draw:equation draw:name="f25" draw:formula="16764"/><draw:equation draw:name="f26" draw:formula="3048"/><draw:equation draw:name="f27" draw:formula="4572"/><draw:equation draw:name="f28" draw:formula="7620"/><draw:equation draw:name="f29" draw:formula="18288"/><draw:equation draw:name="f30" draw:formula="?f2 - ?f0"/><draw:equation draw:name="f31" draw:formula="?f1 - ?f0"/><draw:equation draw:name="f32" draw:formula="?f31 / 23670"/><draw:equation draw:name="f33" draw:formula="?f30 / 53436"/><draw:equation draw:name="f34" draw:formula="0 / ?f32"/><draw:equation draw:name="f35" draw:formula="23670 / ?f32"/><draw:equation draw:name="f36" draw:formula="0 / ?f33"/><draw:equation draw:name="f37" draw:formula="53436 / ?f33"/></draw:enhanced-geometry></draw:custom-shape><draw:custom-shape svg:x="1.01234in" svg:y="11.41615in" svg:width="0.02589in" svg:height="0.08157in" draw:id="id64" draw:style-name="a66" draw:name="Shape 3699"><svg:title/><svg:desc/><draw:enhanced-geometry draw:type="non-primitive" svg:viewBox="0 0 23670 74592" draw:enhanced-path="M ?f3 ?f0 L ?f1 ?f0 ?f1 ?f4 C ?f1 ?f5 ?f6 ?f7 ?f8 ?f9 ?f10 ?f11 ?f12 ?f13 ?f14 ?f15 L ?f0 ?f2 ?f0 ?f16 ?f17 ?f18 C ?f19 ?f20 ?f14 ?f7 ?f14 ?f21 ?f3 ?f22 ?f3 ?f23 ?f3 ?f4 L ?f0 ?f24 ?f0 ?f25 ?f26 ?f4 C ?f27 ?f4 ?f17 ?f28 ?f29 ?f30 ?f14 ?f31 ?f3 ?f32 ?f3 ?f33 ?f3 ?f34 ?f14 ?f35 ?f29 ?f36 ?f37 ?f38 ?f27 ?f39 ?f26 ?f39 L ?f0 ?f40 ?f0 ?f41 ?f42 ?f43 C ?f44 ?f45 ?f46 ?f47 ?f3 ?f48 L ?f3 ?f0 Z N" draw:text-areas="?f53 ?f55 ?f54 ?f56"><draw:equation draw:name="f0" draw:formula="0"/><draw:equation draw:name="f1" draw:formula="23670"/><draw:equation draw:name="f2" draw:formula="74592"/><draw:equation draw:name="f3" draw:formula="14526"/><draw:equation draw:name="f4" draw:formula="45815"/><draw:equation draw:name="f5" draw:formula="54959"/><draw:equation draw:name="f6" draw:formula="22146"/><draw:equation draw:name="f7" draw:formula="61055"/><draw:equation draw:name="f8" draw:formula="20622"/><draw:equation draw:name="f9" draw:formula="64103"/><draw:equation draw:name="f10" draw:formula="19098"/><draw:equation draw:name="f11" draw:formula="67151"/><draw:equation draw:name="f12" draw:formula="16050"/><draw:equation draw:name="f13" draw:formula="70200"/><draw:equation draw:name="f14" draw:formula="12906"/><draw:equation draw:name="f15" draw:formula="71724"/><draw:equation draw:name="f16" draw:formula="67016"/><draw:equation draw:name="f17" draw:formula="8334"/><draw:equation draw:name="f18" draw:formula="65627"/><draw:equation draw:name="f19" draw:formula="11382"/><draw:equation draw:name="f20" draw:formula="62579"/><draw:equation draw:name="f21" draw:formula="58007"/><draw:equation draw:name="f22" draw:formula="56483"/><draw:equation draw:name="f23" draw:formula="51912"/><draw:equation draw:name="f24" draw:formula="53033"/><draw:equation draw:name="f25" draw:formula="45509"/><draw:equation draw:name="f26" draw:formula="714"/><draw:equation draw:name="f27" draw:formula="3762"/><draw:equation draw:name="f28" draw:formula="44291"/><draw:equation draw:name="f29" draw:formula="9858"/><draw:equation draw:name="f30" draw:formula="41243"/><draw:equation draw:name="f31" draw:formula="38195"/><draw:equation draw:name="f32" draw:formula="33624"/><draw:equation draw:name="f33" draw:formula="26003"/><draw:equation draw:name="f34" draw:formula="19907"/><draw:equation draw:name="f35" draw:formula="15240"/><draw:equation draw:name="f36" draw:formula="12192"/><draw:equation draw:name="f37" draw:formula="6810"/><draw:equation draw:name="f38" draw:formula="9144"/><draw:equation draw:name="f39" draw:formula="6096"/><draw:equation draw:name="f40" draw:formula="6504"/><draw:equation draw:name="f41" draw:formula="140"/><draw:equation draw:name="f42" draw:formula="7965"/><draw:equation draw:name="f43" draw:formula="1524"/><draw:equation draw:name="f44" draw:formula="10644"/><draw:equation draw:name="f45" draw:formula="2667"/><draw:equation draw:name="f46" draw:formula="12954"/><draw:equation draw:name="f47" draw:formula="4572"/><draw:equation draw:name="f48" draw:formula="7620"/><draw:equation draw:name="f49" draw:formula="?f2 - ?f0"/><draw:equation draw:name="f50" draw:formula="?f1 - ?f0"/><draw:equation draw:name="f51" draw:formula="?f50 / 23670"/><draw:equation draw:name="f52" draw:formula="?f49 / 74592"/><draw:equation draw:name="f53" draw:formula="0 / ?f51"/><draw:equation draw:name="f54" draw:formula="23670 / ?f51"/><draw:equation draw:name="f55" draw:formula="0 / ?f52"/><draw:equation draw:name="f56" draw:formula="74592 / ?f52"/></draw:enhanced-geometry></draw:custom-shape><draw:custom-shape svg:x="1.04823in" svg:y="11.41615in" svg:width="0.02755in" svg:height="0.0601in" draw:id="id65" draw:style-name="a67" draw:name="Shape 3700"><svg:title/><svg:desc/><draw:enhanced-geometry draw:type="non-primitive" svg:viewBox="0 0 25194 54959" draw:enhanced-path="M ?f3 ?f0 L ?f1 ?f4 ?f1 ?f5 ?f3 ?f6 C ?f7 ?f6 ?f8 ?f9 ?f10 ?f11 ?f12 ?f13 ?f9 ?f14 ?f9 ?f15 ?f9 ?f16 ?f12 ?f17 ?f10 ?f18 ?f8 ?f19 ?f7 ?f20 ?f3 ?f20 L ?f1 ?f21 ?f1 ?f22 ?f3 ?f2 C ?f23 ?f2 ?f11 ?f24 ?f25 ?f20 ?f26 ?f18 ?f0 ?f27 ?f0 ?f15 ?f0 ?f8 ?f26 ?f12 ?f9 ?f28 ?f10 ?f29 ?f23 ?f0 ?f3 ?f0 Z N" draw:text-areas="?f34 ?f36 ?f35 ?f37"><draw:equation draw:name="f0" draw:formula="0"/><draw:equation draw:name="f1" draw:formula="25194"/><draw:equation draw:name="f2" draw:formula="54959"/><draw:equation draw:name="f3" draw:formula="24384"/><draw:equation draw:name="f4" draw:formula="268"/><draw:equation draw:name="f5" draw:formula="6497"/><draw:equation draw:name="f6" draw:formula="6096"/><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39"/><draw:equation draw:name="f14" draw:formula="19907"/><draw:equation draw:name="f15" draw:formula="27527"/><draw:equation draw:name="f16" draw:formula="33623"/><draw:equation draw:name="f17" draw:formula="38195"/><draw:equation draw:name="f18" draw:formula="42767"/><draw:equation draw:name="f19" draw:formula="45815"/><draw:equation draw:name="f20" draw:formula="47339"/><draw:equation draw:name="f21" draw:formula="47037"/><draw:equation draw:name="f22" draw:formula="54780"/><draw:equation draw:name="f23" draw:formula="18288"/><draw:equation draw:name="f24" draw:formula="51911"/><draw:equation draw:name="f25" draw:formula="7620"/><draw:equation draw:name="f26" draw:formula="3048"/><draw:equation draw:name="f27" draw:formula="36671"/><draw:equation draw:name="f28" draw:formula="4572"/><draw:equation draw:name="f29" draw:formula="1524"/><draw:equation draw:name="f30" draw:formula="?f2 - ?f0"/><draw:equation draw:name="f31" draw:formula="?f1 - ?f0"/><draw:equation draw:name="f32" draw:formula="?f31 / 25194"/><draw:equation draw:name="f33" draw:formula="?f30 / 54959"/><draw:equation draw:name="f34" draw:formula="0 / ?f32"/><draw:equation draw:name="f35" draw:formula="25194 / ?f32"/><draw:equation draw:name="f36" draw:formula="0 / ?f33"/><draw:equation draw:name="f37" draw:formula="54959 / ?f33"/></draw:enhanced-geometry></draw:custom-shape><draw:custom-shape svg:x="1.07578in" svg:y="11.41644in" svg:width="0.02755in" svg:height="0.05961in" draw:id="id66" draw:style-name="a68" draw:name="Shape 3701"><svg:title/><svg:desc/><draw:enhanced-geometry draw:type="non-primitive" svg:viewBox="0 0 25194 54511" draw:enhanced-path="M ?f0 ?f0 L ?f3 ?f4 C ?f5 ?f6 ?f1 ?f7 ?f1 ?f8 ?f1 ?f9 ?f10 ?f11 ?f5 ?f12 ?f13 ?f14 ?f15 ?f16 ?f17 ?f18 L ?f0 ?f2 ?f0 ?f19 ?f20 ?f12 C ?f21 ?f11 ?f15 ?f9 ?f15 ?f22 ?f15 ?f23 ?f21 ?f24 ?f20 ?f25 L ?f0 ?f26 ?f0 ?f0 Z N" draw:text-areas="?f31 ?f33 ?f32 ?f34"><draw:equation draw:name="f0" draw:formula="0"/><draw:equation draw:name="f1" draw:formula="25194"/><draw:equation draw:name="f2" draw:formula="54511"/><draw:equation draw:name="f3" draw:formula="17574"/><draw:equation draw:name="f4" draw:formula="5828"/><draw:equation draw:name="f5" draw:formula="22146"/><draw:equation draw:name="f6" draw:formula="10399"/><draw:equation draw:name="f7" draw:formula="18115"/><draw:equation draw:name="f8" draw:formula="25735"/><draw:equation draw:name="f9" draw:formula="33355"/><draw:equation draw:name="f10" draw:formula="23670"/><draw:equation draw:name="f11" draw:formula="37927"/><draw:equation draw:name="f12" draw:formula="42499"/><draw:equation draw:name="f13" draw:formula="19098"/><draw:equation draw:name="f14" draw:formula="45547"/><draw:equation draw:name="f15" draw:formula="16050"/><draw:equation draw:name="f16" draw:formula="48595"/><draw:equation draw:name="f17" draw:formula="13002"/><draw:equation draw:name="f18" draw:formula="51643"/><draw:equation draw:name="f19" draw:formula="46769"/><draw:equation draw:name="f20" draw:formula="11478"/><draw:equation draw:name="f21" draw:formula="14526"/><draw:equation draw:name="f22" draw:formula="27259"/><draw:equation draw:name="f23" draw:formula="19639"/><draw:equation draw:name="f24" draw:formula="14971"/><draw:equation draw:name="f25" draw:formula="11923"/><draw:equation draw:name="f26" draw:formula="6229"/><draw:equation draw:name="f27" draw:formula="?f2 - ?f0"/><draw:equation draw:name="f28" draw:formula="?f1 - ?f0"/><draw:equation draw:name="f29" draw:formula="?f28 / 25194"/><draw:equation draw:name="f30" draw:formula="?f27 / 54511"/><draw:equation draw:name="f31" draw:formula="0 / ?f29"/><draw:equation draw:name="f32" draw:formula="25194 / ?f29"/><draw:equation draw:name="f33" draw:formula="0 / ?f30"/><draw:equation draw:name="f34" draw:formula="54511 / ?f30"/></draw:enhanced-geometry></draw:custom-shape><draw:custom-shape svg:x="1.10833in" svg:y="11.41615in" svg:width="0.05344in" svg:height="0.05844in" draw:id="id67" draw:style-name="a69" draw:name="Shape 3702"><svg:title/><svg:desc/><draw:enhanced-geometry draw:type="non-primitive" svg:viewBox="0 0 48863 53436" draw:enhanced-path="M ?f0 ?f0 L ?f3 ?f0 ?f4 ?f5 C ?f4 ?f6 ?f7 ?f8 ?f9 ?f10 ?f9 ?f8 ?f11 ?f12 ?f13 ?f14 L ?f8 ?f0 ?f1 ?f0 ?f15 ?f2 ?f16 ?f2 ?f0 ?f0 Z N" draw:text-areas="?f21 ?f23 ?f22 ?f24"><draw:equation draw:name="f0" draw:formula="0"/><draw:equation draw:name="f1" draw:formula="48863"/><draw:equation draw:name="f2" draw:formula="53436"/><draw:equation draw:name="f3" draw:formula="9144"/><draw:equation draw:name="f4" draw:formula="21431"/><draw:equation draw:name="f5" draw:formula="32100"/><draw:equation draw:name="f6" draw:formula="35147"/><draw:equation draw:name="f7" draw:formula="22955"/><draw:equation draw:name="f8" draw:formula="39719"/><draw:equation draw:name="f9" draw:formula="24479"/><draw:equation draw:name="f10" draw:formula="42767"/><draw:equation draw:name="f11" draw:formula="26003"/><draw:equation draw:name="f12" draw:formula="36671"/><draw:equation draw:name="f13" draw:formula="27527"/><draw:equation draw:name="f14" draw:formula="33624"/><draw:equation draw:name="f15" draw:formula="29051"/><draw:equation draw:name="f16" draw:formula="19907"/><draw:equation draw:name="f17" draw:formula="?f2 - ?f0"/><draw:equation draw:name="f18" draw:formula="?f1 - ?f0"/><draw:equation draw:name="f19" draw:formula="?f18 / 48863"/><draw:equation draw:name="f20" draw:formula="?f17 / 53436"/><draw:equation draw:name="f21" draw:formula="0 / ?f19"/><draw:equation draw:name="f22" draw:formula="48863 / ?f19"/><draw:equation draw:name="f23" draw:formula="0 / ?f20"/><draw:equation draw:name="f24" draw:formula="53436 / ?f20"/></draw:enhanced-geometry></draw:custom-shape><draw:custom-shape svg:x="1.165in" svg:y="11.46333in" svg:width="0.01167in" svg:height="0.01167in" draw:id="id68" draw:style-name="a70" draw:name="Shape 21910"><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1.19187in" svg:y="11.39448in" svg:width="0.02505in" svg:height="0.08096in" draw:id="id69" draw:style-name="a71" draw:name="Shape 3704"><svg:title/><svg:desc/><draw:enhanced-geometry draw:type="non-primitive" svg:viewBox="0 0 22908 74033" draw:enhanced-path="M ?f0 ?f0 L ?f3 ?f0 ?f3 ?f4 ?f1 ?f5 ?f1 ?f6 ?f7 ?f4 C ?f8 ?f4 ?f9 ?f10 ?f11 ?f12 ?f13 ?f14 ?f3 ?f15 ?f3 ?f16 ?f3 ?f17 ?f3 ?f18 ?f19 ?f20 ?f11 ?f21 ?f22 ?f23 ?f7 ?f23 L ?f1 ?f24 ?f1 ?f2 ?f3 ?f23 ?f3 ?f25 ?f0 ?f25 ?f0 ?f0 Z N" draw:text-areas="?f30 ?f32 ?f31 ?f33"><draw:equation draw:name="f0" draw:formula="0"/><draw:equation draw:name="f1" draw:formula="22908"/><draw:equation draw:name="f2" draw:formula="74033"/><draw:equation draw:name="f3" draw:formula="9144"/><draw:equation draw:name="f4" draw:formula="25908"/><draw:equation draw:name="f5" draw:formula="20403"/><draw:equation draw:name="f6" draw:formula="25936"/><draw:equation draw:name="f7" draw:formula="22860"/><draw:equation draw:name="f8" draw:formula="19812"/><draw:equation draw:name="f9" draw:formula="16764"/><draw:equation draw:name="f10" draw:formula="28956"/><draw:equation draw:name="f11" draw:formula="13716"/><draw:equation draw:name="f12" draw:formula="32004"/><draw:equation draw:name="f13" draw:formula="10668"/><draw:equation draw:name="f14" draw:formula="35052"/><draw:equation draw:name="f15" draw:formula="39719"/><draw:equation draw:name="f16" draw:formula="45816"/><draw:equation draw:name="f17" draw:formula="53436"/><draw:equation draw:name="f18" draw:formula="58007"/><draw:equation draw:name="f19" draw:formula="12192"/><draw:equation draw:name="f20" draw:formula="59531"/><draw:equation draw:name="f21" draw:formula="64104"/><draw:equation draw:name="f22" draw:formula="18288"/><draw:equation draw:name="f23" draw:formula="67152"/><draw:equation draw:name="f24" draw:formula="67132"/><draw:equation draw:name="f25" draw:formula="73247"/><draw:equation draw:name="f26" draw:formula="?f2 - ?f0"/><draw:equation draw:name="f27" draw:formula="?f1 - ?f0"/><draw:equation draw:name="f28" draw:formula="?f27 / 22908"/><draw:equation draw:name="f29" draw:formula="?f26 / 74033"/><draw:equation draw:name="f30" draw:formula="0 / ?f28"/><draw:equation draw:name="f31" draw:formula="22908 / ?f28"/><draw:equation draw:name="f32" draw:formula="0 / ?f29"/><draw:equation draw:name="f33" draw:formula="74033 / ?f29"/></draw:enhanced-geometry></draw:custom-shape><draw:custom-shape svg:x="1.21693in" svg:y="11.41615in" svg:width="0.02505in" svg:height="0.0601in" draw:id="id70" draw:style-name="a72" draw:name="Shape 3705"><svg:title/><svg:desc/><draw:enhanced-geometry draw:type="non-primitive" svg:viewBox="0 0 22908 54959" draw:enhanced-path="M ?f3 ?f0 C ?f4 ?f0 ?f5 ?f0 ?f6 ?f7 ?f8 ?f9 ?f10 ?f11 ?f12 ?f13 ?f14 ?f15 ?f16 ?f17 ?f16 ?f18 ?f1 ?f19 ?f1 ?f20 ?f1 ?f21 ?f1 ?f22 ?f16 ?f23 ?f24 ?f25 ?f26 ?f27 ?f5 ?f2 ?f3 ?f2 L ?f0 ?f28 ?f0 ?f29 ?f6 ?f23 C ?f8 ?f30 ?f8 ?f31 ?f8 ?f32 ?f8 ?f33 ?f8 ?f18 ?f6 ?f17 L ?f0 ?f34 ?f0 ?f35 ?f3 ?f0 Z N" draw:text-areas="?f40 ?f42 ?f41 ?f43"><draw:equation draw:name="f0" draw:formula="0"/><draw:equation draw:name="f1" draw:formula="22908"/><draw:equation draw:name="f2" draw:formula="54959"/><draw:equation draw:name="f3" draw:formula="1476"/><draw:equation draw:name="f4" draw:formula="4524"/><draw:equation draw:name="f5" draw:formula="7572"/><draw:equation draw:name="f6" draw:formula="10620"/><draw:equation draw:name="f7" draw:formula="1524"/><draw:equation draw:name="f8" draw:formula="13764"/><draw:equation draw:name="f9" draw:formula="3048"/><draw:equation draw:name="f10" draw:formula="15288"/><draw:equation draw:name="f11" draw:formula="4573"/><draw:equation draw:name="f12" draw:formula="18336"/><draw:equation draw:name="f13" draw:formula="7620"/><draw:equation draw:name="f14" draw:formula="19860"/><draw:equation draw:name="f15" draw:formula="9144"/><draw:equation draw:name="f16" draw:formula="21384"/><draw:equation draw:name="f17" draw:formula="12192"/><draw:equation draw:name="f18" draw:formula="15240"/><draw:equation draw:name="f19" draw:formula="18383"/><draw:equation draw:name="f20" draw:formula="22955"/><draw:equation draw:name="f21" draw:formula="26004"/><draw:equation draw:name="f22" draw:formula="35147"/><draw:equation draw:name="f23" draw:formula="42767"/><draw:equation draw:name="f24" draw:formula="16812"/><draw:equation draw:name="f25" draw:formula="47340"/><draw:equation draw:name="f26" draw:formula="12240"/><draw:equation draw:name="f27" draw:formula="51912"/><draw:equation draw:name="f28" draw:formula="54221"/><draw:equation draw:name="f29" draw:formula="47320"/><draw:equation draw:name="f30" draw:formula="38195"/><draw:equation draw:name="f31" draw:formula="33624"/><draw:equation draw:name="f32" draw:formula="27528"/><draw:equation draw:name="f33" draw:formula="19907"/><draw:equation draw:name="f34" draw:formula="6124"/><draw:equation draw:name="f35" draw:formula="591"/><draw:equation draw:name="f36" draw:formula="?f2 - ?f0"/><draw:equation draw:name="f37" draw:formula="?f1 - ?f0"/><draw:equation draw:name="f38" draw:formula="?f37 / 22908"/><draw:equation draw:name="f39" draw:formula="?f36 / 54959"/><draw:equation draw:name="f40" draw:formula="0 / ?f38"/><draw:equation draw:name="f41" draw:formula="22908 / ?f38"/><draw:equation draw:name="f42" draw:formula="0 / ?f39"/><draw:equation draw:name="f43" draw:formula="54959 / ?f39"/></draw:enhanced-geometry></draw:custom-shape><draw:custom-shape svg:x="1.25531in" svg:y="11.41615in" svg:width="0.0301in" svg:height="0.05844in" draw:id="id71" draw:style-name="a73" draw:name="Shape 3706"><svg:title/><svg:desc/><draw:enhanced-geometry draw:type="non-primitive" svg:viewBox="0 0 27527 53436" draw:enhanced-path="M ?f0 ?f0 L ?f3 ?f0 ?f3 ?f4 C ?f4 ?f5 ?f6 ?f7 ?f8 ?f9 ?f10 ?f0 ?f11 ?f0 ?f12 ?f0 ?f13 ?f0 ?f14 ?f0 ?f1 ?f7 L ?f14 ?f6 C ?f15 ?f4 ?f16 ?f4 ?f12 ?f4 ?f11 ?f4 ?f10 ?f4 ?f8 ?f6 ?f17 ?f17 ?f6 ?f8 ?f4 ?f10 ?f4 ?f18 ?f3 ?f19 ?f3 ?f20 L ?f3 ?f2 ?f0 ?f2 ?f0 ?f0 Z N" draw:text-areas="?f25 ?f27 ?f26 ?f28"><draw:equation draw:name="f0" draw:formula="0"/><draw:equation draw:name="f1" draw:formula="27527"/><draw:equation draw:name="f2" draw:formula="53436"/><draw:equation draw:name="f3" draw:formula="7620"/><draw:equation draw:name="f4" draw:formula="9144"/><draw:equation draw:name="f5" draw:formula="4573"/><draw:equation draw:name="f6" draw:formula="10668"/><draw:equation draw:name="f7" draw:formula="3048"/><draw:equation draw:name="f8" draw:formula="13716"/><draw:equation draw:name="f9" draw:formula="1524"/><draw:equation draw:name="f10" draw:formula="15240"/><draw:equation draw:name="f11" draw:formula="16764"/><draw:equation draw:name="f12" draw:formula="18288"/><draw:equation draw:name="f13" draw:formula="21336"/><draw:equation draw:name="f14" draw:formula="24479"/><draw:equation draw:name="f15" draw:formula="22955"/><draw:equation draw:name="f16" draw:formula="19812"/><draw:equation draw:name="f17" draw:formula="12192"/><draw:equation draw:name="f18" draw:formula="18383"/><draw:equation draw:name="f19" draw:formula="21431"/><draw:equation draw:name="f20" draw:formula="26004"/><draw:equation draw:name="f21" draw:formula="?f2 - ?f0"/><draw:equation draw:name="f22" draw:formula="?f1 - ?f0"/><draw:equation draw:name="f23" draw:formula="?f22 / 27527"/><draw:equation draw:name="f24" draw:formula="?f21 / 53436"/><draw:equation draw:name="f25" draw:formula="0 / ?f23"/><draw:equation draw:name="f26" draw:formula="27527 / ?f23"/><draw:equation draw:name="f27" draw:formula="0 / ?f24"/><draw:equation draw:name="f28" draw:formula="53436 / ?f24"/></draw:enhanced-geometry></draw:custom-shape><draw:custom-shape svg:x="1.28375in" svg:y="11.39281in" svg:width="0.03167in" svg:height="0.08344in" draw:id="id72" draw:style-name="a74" draw:name="Shape 3707"><svg:title/><svg:desc/><draw:enhanced-geometry draw:type="non-primitive" svg:viewBox="0 0 28956 76295" draw:enhanced-path="M ?f3 ?f0 L ?f1 ?f0 ?f4 ?f2 ?f0 ?f2 ?f3 ?f0 Z N" draw:text-areas="?f9 ?f11 ?f10 ?f12"><draw:equation draw:name="f0" draw:formula="0"/><draw:equation draw:name="f1" draw:formula="28956"/><draw:equation draw:name="f2" draw:formula="76295"/><draw:equation draw:name="f3" draw:formula="21336"/><draw:equation draw:name="f4" draw:formula="7620"/><draw:equation draw:name="f5" draw:formula="?f2 - ?f0"/><draw:equation draw:name="f6" draw:formula="?f1 - ?f0"/><draw:equation draw:name="f7" draw:formula="?f6 / 28956"/><draw:equation draw:name="f8" draw:formula="?f5 / 76295"/><draw:equation draw:name="f9" draw:formula="0 / ?f7"/><draw:equation draw:name="f10" draw:formula="28956 / ?f7"/><draw:equation draw:name="f11" draw:formula="0 / ?f8"/><draw:equation draw:name="f12" draw:formula="76295 / ?f8"/></draw:enhanced-geometry></draw:custom-shape><draw:custom-shape svg:x="1.32167in" svg:y="11.395in" svg:width="0.01in" svg:height="0.08in" draw:id="id73" draw:style-name="a75" draw:name="Shape 21911"><svg:title/><svg:desc/><draw:enhanced-geometry draw:type="non-primitive" svg:viewBox="0 0 9144 73151" draw:enhanced-path="M ?f0 ?f0 L ?f1 ?f0 ?f1 ?f2 ?f0 ?f2 ?f0 ?f0 N" draw:text-areas="?f7 ?f9 ?f8 ?f10"><draw:equation draw:name="f0" draw:formula="0"/><draw:equation draw:name="f1" draw:formula="9144"/><draw:equation draw:name="f2" draw:formula="73151"/><draw:equation draw:name="f3" draw:formula="?f2 - ?f0"/><draw:equation draw:name="f4" draw:formula="?f1 - ?f0"/><draw:equation draw:name="f5" draw:formula="?f4 / 9144"/><draw:equation draw:name="f6" draw:formula="?f3 / 73151"/><draw:equation draw:name="f7" draw:formula="0 / ?f5"/><draw:equation draw:name="f8" draw:formula="9144 / ?f5"/><draw:equation draw:name="f9" draw:formula="0 / ?f6"/><draw:equation draw:name="f10" draw:formula="73151 / ?f6"/></draw:enhanced-geometry></draw:custom-shape><draw:custom-shape svg:x="1.34719in" svg:y="11.41615in" svg:width="0.01in" svg:height="0.05844in" draw:id="id74" draw:style-name="a76" draw:name="Shape 21912"><svg:title/><svg:desc/><draw:enhanced-geometry draw:type="non-primitive" svg:viewBox="0 0 9144 53436" draw:enhanced-path="M ?f0 ?f0 L ?f1 ?f0 ?f1 ?f2 ?f0 ?f2 ?f0 ?f0 N" draw:text-areas="?f7 ?f9 ?f8 ?f10"><draw:equation draw:name="f0" draw:formula="0"/><draw:equation draw:name="f1" draw:formula="9144"/><draw:equation draw:name="f2" draw:formula="53436"/><draw:equation draw:name="f3" draw:formula="?f2 - ?f0"/><draw:equation draw:name="f4" draw:formula="?f1 - ?f0"/><draw:equation draw:name="f5" draw:formula="?f4 / 9144"/><draw:equation draw:name="f6" draw:formula="?f3 / 53436"/><draw:equation draw:name="f7" draw:formula="0 / ?f5"/><draw:equation draw:name="f8" draw:formula="9144 / ?f5"/><draw:equation draw:name="f9" draw:formula="0 / ?f6"/><draw:equation draw:name="f10" draw:formula="53436 / ?f6"/></draw:enhanced-geometry></draw:custom-shape><draw:custom-shape svg:x="1.34719in" svg:y="11.39448in" svg:width="0.01in" svg:height="0.01167in" draw:id="id75" draw:style-name="a77" draw:name="Shape 21913"><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1.36552in" svg:y="11.41615in" svg:width="0.05344in" svg:height="0.05844in" draw:id="id76" draw:style-name="a78" draw:name="Shape 3711"><svg:title/><svg:desc/><draw:enhanced-geometry draw:type="non-primitive" svg:viewBox="0 0 48863 53436" draw:enhanced-path="M ?f0 ?f0 L ?f3 ?f0 ?f4 ?f5 C ?f6 ?f7 ?f6 ?f8 ?f9 ?f10 ?f11 ?f8 ?f11 ?f12 ?f13 ?f14 L ?f8 ?f0 ?f1 ?f0 ?f15 ?f2 ?f16 ?f2 ?f0 ?f0 Z N" draw:text-areas="?f21 ?f23 ?f22 ?f24"><draw:equation draw:name="f0" draw:formula="0"/><draw:equation draw:name="f1" draw:formula="48863"/><draw:equation draw:name="f2" draw:formula="53436"/><draw:equation draw:name="f3" draw:formula="9144"/><draw:equation draw:name="f4" draw:formula="21431"/><draw:equation draw:name="f5" draw:formula="32100"/><draw:equation draw:name="f6" draw:formula="22955"/><draw:equation draw:name="f7" draw:formula="35147"/><draw:equation draw:name="f8" draw:formula="39719"/><draw:equation draw:name="f9" draw:formula="24479"/><draw:equation draw:name="f10" draw:formula="42767"/><draw:equation draw:name="f11" draw:formula="26003"/><draw:equation draw:name="f12" draw:formula="36671"/><draw:equation draw:name="f13" draw:formula="27527"/><draw:equation draw:name="f14" draw:formula="33624"/><draw:equation draw:name="f15" draw:formula="29051"/><draw:equation draw:name="f16" draw:formula="19907"/><draw:equation draw:name="f17" draw:formula="?f2 - ?f0"/><draw:equation draw:name="f18" draw:formula="?f1 - ?f0"/><draw:equation draw:name="f19" draw:formula="?f18 / 48863"/><draw:equation draw:name="f20" draw:formula="?f17 / 53436"/><draw:equation draw:name="f21" draw:formula="0 / ?f19"/><draw:equation draw:name="f22" draw:formula="48863 / ?f19"/><draw:equation draw:name="f23" draw:formula="0 / ?f20"/><draw:equation draw:name="f24" draw:formula="53436 / ?f20"/></draw:enhanced-geometry></draw:custom-shape><draw:custom-shape svg:x="1.42729in" svg:y="11.41615in" svg:width="0.03177in" svg:height="0.05844in" draw:id="id77" draw:style-name="a79" draw:name="Shape 3712"><svg:title/><svg:desc/><draw:enhanced-geometry draw:type="non-primitive" svg:viewBox="0 0 29051 53436" draw:enhanced-path="M ?f0 ?f0 L ?f3 ?f0 ?f3 ?f4 C ?f5 ?f6 ?f7 ?f8 ?f9 ?f10 ?f11 ?f0 ?f12 ?f0 ?f13 ?f0 ?f14 ?f0 ?f15 ?f0 ?f1 ?f8 L ?f15 ?f16 C ?f14 ?f4 ?f17 ?f4 ?f13 ?f4 ?f12 ?f4 ?f11 ?f4 ?f9 ?f16 ?f7 ?f18 ?f5 ?f19 ?f5 ?f20 ?f21 ?f22 ?f21 ?f17 ?f21 ?f23 L ?f21 ?f2 ?f0 ?f2 ?f0 ?f0 Z N" draw:text-areas="?f28 ?f30 ?f29 ?f31"><draw:equation draw:name="f0" draw:formula="0"/><draw:equation draw:name="f1" draw:formula="29051"/><draw:equation draw:name="f2" draw:formula="53436"/><draw:equation draw:name="f3" draw:formula="7715"/><draw:equation draw:name="f4" draw:formula="9144"/><draw:equation draw:name="f5" draw:formula="10763"/><draw:equation draw:name="f6" draw:formula="4573"/><draw:equation draw:name="f7" draw:formula="12287"/><draw:equation draw:name="f8" draw:formula="3048"/><draw:equation draw:name="f9" draw:formula="13811"/><draw:equation draw:name="f10" draw:formula="1524"/><draw:equation draw:name="f11" draw:formula="15335"/><draw:equation draw:name="f12" draw:formula="16859"/><draw:equation draw:name="f13" draw:formula="19907"/><draw:equation draw:name="f14" draw:formula="22955"/><draw:equation draw:name="f15" draw:formula="26003"/><draw:equation draw:name="f16" draw:formula="10668"/><draw:equation draw:name="f17" draw:formula="21431"/><draw:equation draw:name="f18" draw:formula="12192"/><draw:equation draw:name="f19" draw:formula="13716"/><draw:equation draw:name="f20" draw:formula="15240"/><draw:equation draw:name="f21" draw:formula="9239"/><draw:equation draw:name="f22" draw:formula="18383"/><draw:equation draw:name="f23" draw:formula="26004"/><draw:equation draw:name="f24" draw:formula="?f2 - ?f0"/><draw:equation draw:name="f25" draw:formula="?f1 - ?f0"/><draw:equation draw:name="f26" draw:formula="?f25 / 29051"/><draw:equation draw:name="f27" draw:formula="?f24 / 53436"/><draw:equation draw:name="f28" draw:formula="0 / ?f26"/><draw:equation draw:name="f29" draw:formula="29051 / ?f26"/><draw:equation draw:name="f30" draw:formula="0 / ?f27"/><draw:equation draw:name="f31" draw:formula="53436 / ?f27"/></draw:enhanced-geometry></draw:custom-shape><draw:custom-shape svg:x="1.46073in" svg:y="11.41644in" svg:width="0.02755in" svg:height="0.05944in" draw:id="id78" draw:style-name="a80" draw:name="Shape 3713"><svg:title/><svg:desc/><draw:enhanced-geometry draw:type="non-primitive" svg:viewBox="0 0 25194 54356" draw:enhanced-path="M ?f1 ?f0 L ?f1 ?f3 ?f4 ?f5 C ?f6 ?f7 ?f8 ?f9 ?f8 ?f10 L ?f1 ?f10 ?f1 ?f11 ?f12 ?f11 C ?f8 ?f13 ?f6 ?f14 ?f4 ?f15 L ?f1 ?f16 ?f1 ?f2 ?f17 ?f18 C ?f19 ?f15 ?f0 ?f20 ?f0 ?f21 ?f0 ?f22 ?f19 ?f23 ?f17 ?f24 L ?f1 ?f0 Z N" draw:text-areas="?f29 ?f31 ?f30 ?f32"><draw:equation draw:name="f0" draw:formula="0"/><draw:equation draw:name="f1" draw:formula="25194"/><draw:equation draw:name="f2" draw:formula="54356"/><draw:equation draw:name="f3" draw:formula="6172"/><draw:equation draw:name="f4" draw:formula="15240"/><draw:equation draw:name="f5" draw:formula="10400"/><draw:equation draw:name="f6" draw:formula="12192"/><draw:equation draw:name="f7" draw:formula="13448"/><draw:equation draw:name="f8" draw:formula="10668"/><draw:equation draw:name="f9" draw:formula="16496"/><draw:equation draw:name="f10" draw:formula="21163"/><draw:equation draw:name="f11" draw:formula="28784"/><draw:equation draw:name="f12" draw:formula="9144"/><draw:equation draw:name="f13" draw:formula="34879"/><draw:equation draw:name="f14" draw:formula="39451"/><draw:equation draw:name="f15" draw:formula="42499"/><draw:equation draw:name="f16" draw:formula="46727"/><draw:equation draw:name="f17" draw:formula="7620"/><draw:equation draw:name="f18" draw:formula="47072"/><draw:equation draw:name="f19" draw:formula="3048"/><draw:equation draw:name="f20" draw:formula="36403"/><draw:equation draw:name="f21" draw:formula="27260"/><draw:equation draw:name="f22" draw:formula="18115"/><draw:equation draw:name="f23" draw:formula="11924"/><draw:equation draw:name="f24" draw:formula="5828"/><draw:equation draw:name="f25" draw:formula="?f2 - ?f0"/><draw:equation draw:name="f26" draw:formula="?f1 - ?f0"/><draw:equation draw:name="f27" draw:formula="?f26 / 25194"/><draw:equation draw:name="f28" draw:formula="?f25 / 54356"/><draw:equation draw:name="f29" draw:formula="0 / ?f27"/><draw:equation draw:name="f30" draw:formula="25194 / ?f27"/><draw:equation draw:name="f31" draw:formula="0 / ?f28"/><draw:equation draw:name="f32" draw:formula="54356 / ?f28"/></draw:enhanced-geometry></draw:custom-shape><draw:custom-shape svg:x="1.48828in" svg:y="11.45625in" svg:width="0.02589in" svg:height="0.02in" draw:id="id79" draw:style-name="a81" draw:name="Shape 3714"><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810"/><draw:equation draw:name="f15" draw:formula="17952"/><draw:equation draw:name="f16" draw:formula="10324"/><draw:equation draw:name="f17" draw:formula="3858"/><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1.48828in" svg:y="11.41615in" svg:width="0.02589in" svg:height="0.03177in" draw:id="id80" draw:style-name="a82" draw:name="Shape 3715"><svg:title/><svg:desc/><draw:enhanced-geometry draw:type="non-primitive" svg:viewBox="0 0 23670 29052" draw:enhanced-path="M ?f3 ?f0 C ?f4 ?f0 ?f5 ?f6 ?f7 ?f8 ?f9 ?f10 ?f1 ?f11 ?f1 ?f12 ?f1 ?f12 ?f1 ?f2 ?f1 ?f2 L ?f0 ?f2 ?f0 ?f13 ?f14 ?f13 C ?f14 ?f15 ?f5 ?f16 ?f17 ?f10 ?f18 ?f19 ?f20 ?f8 ?f3 ?f8 L ?f0 ?f21 ?f0 ?f22 ?f3 ?f0 Z N" draw:text-areas="?f27 ?f29 ?f28 ?f30"><draw:equation draw:name="f0" draw:formula="0"/><draw:equation draw:name="f1" draw:formula="23670"/><draw:equation draw:name="f2" draw:formula="29052"/><draw:equation draw:name="f3" draw:formula="810"/><draw:equation draw:name="f4" draw:formula="6906"/><draw:equation draw:name="f5" draw:formula="13002"/><draw:equation draw:name="f6" draw:formula="1524"/><draw:equation draw:name="f7" draw:formula="17574"/><draw:equation draw:name="f8" draw:formula="6097"/><draw:equation draw:name="f9" draw:formula="22146"/><draw:equation draw:name="f10" draw:formula="12192"/><draw:equation draw:name="f11" draw:formula="18383"/><draw:equation draw:name="f12" draw:formula="27528"/><draw:equation draw:name="f13" draw:formula="21431"/><draw:equation draw:name="f14" draw:formula="14526"/><draw:equation draw:name="f15" draw:formula="16764"/><draw:equation draw:name="f16" draw:formula="13716"/><draw:equation draw:name="f17" draw:formula="11478"/><draw:equation draw:name="f18" draw:formula="8430"/><draw:equation draw:name="f19" draw:formula="9144"/><draw:equation draw:name="f20" draw:formula="5382"/><draw:equation draw:name="f21" draw:formula="6441"/><draw:equation draw:name="f22" draw:formula="268"/><draw:equation draw:name="f23" draw:formula="?f2 - ?f0"/><draw:equation draw:name="f24" draw:formula="?f1 - ?f0"/><draw:equation draw:name="f25" draw:formula="?f24 / 23670"/><draw:equation draw:name="f26" draw:formula="?f23 / 29052"/><draw:equation draw:name="f27" draw:formula="0 / ?f25"/><draw:equation draw:name="f28" draw:formula="23670 / ?f25"/><draw:equation draw:name="f29" draw:formula="0 / ?f26"/><draw:equation draw:name="f30" draw:formula="29052 / ?f26"/></draw:enhanced-geometry></draw:custom-shape><draw:custom-shape svg:x="1.51917in" svg:y="11.39281in" svg:width="0.03177in" svg:height="0.08344in" draw:id="id81" draw:style-name="a83" draw:name="Shape 3716"><svg:title/><svg:desc/><draw:enhanced-geometry draw:type="non-primitive" svg:viewBox="0 0 29051 76295" draw:enhanced-path="M ?f3 ?f0 L ?f1 ?f0 ?f4 ?f2 ?f0 ?f2 ?f3 ?f0 Z N" draw:text-areas="?f9 ?f11 ?f10 ?f12"><draw:equation draw:name="f0" draw:formula="0"/><draw:equation draw:name="f1" draw:formula="29051"/><draw:equation draw:name="f2" draw:formula="76295"/><draw:equation draw:name="f3" draw:formula="21431"/><draw:equation draw:name="f4" draw:formula="7620"/><draw:equation draw:name="f5" draw:formula="?f2 - ?f0"/><draw:equation draw:name="f6" draw:formula="?f1 - ?f0"/><draw:equation draw:name="f7" draw:formula="?f6 / 29051"/><draw:equation draw:name="f8" draw:formula="?f5 / 76295"/><draw:equation draw:name="f9" draw:formula="0 / ?f7"/><draw:equation draw:name="f10" draw:formula="29051 / ?f7"/><draw:equation draw:name="f11" draw:formula="0 / ?f8"/><draw:equation draw:name="f12" draw:formula="76295 / ?f8"/></draw:enhanced-geometry></draw:custom-shape><draw:custom-shape svg:x="1.5576in" svg:y="11.41615in" svg:width="0.02422in" svg:height="0.0801in" draw:id="id82" draw:style-name="a84" draw:name="Shape 3717"><svg:title/><svg:desc/><draw:enhanced-geometry draw:type="non-primitive" svg:viewBox="0 0 22146 73247" draw:enhanced-path="M ?f0 ?f0 L ?f3 ?f0 ?f3 ?f3 C ?f4 ?f5 ?f6 ?f7 ?f8 ?f9 L ?f1 ?f10 ?f1 ?f11 ?f6 ?f6 C ?f4 ?f12 ?f3 ?f13 ?f3 ?f14 ?f3 ?f15 ?f4 ?f16 ?f6 ?f17 ?f12 ?f18 ?f19 ?f20 ?f21 ?f20 L ?f1 ?f22 ?f1 ?f23 ?f12 ?f24 C ?f6 ?f25 ?f26 ?f27 ?f4 ?f20 L ?f4 ?f2 ?f0 ?f2 ?f0 ?f0 Z N" draw:text-areas="?f32 ?f34 ?f33 ?f35"><draw:equation draw:name="f0" draw:formula="0"/><draw:equation draw:name="f1" draw:formula="22146"/><draw:equation draw:name="f2" draw:formula="73247"/><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33"/><draw:equation draw:name="f11" draw:formula="6555"/><draw:equation draw:name="f12" draw:formula="15240"/><draw:equation draw:name="f13" draw:formula="19907"/><draw:equation draw:name="f14" draw:formula="27528"/><draw:equation draw:name="f15" draw:formula="33624"/><draw:equation draw:name="f16" draw:formula="39719"/><draw:equation draw:name="f17" draw:formula="42767"/><draw:equation draw:name="f18" draw:formula="45816"/><draw:equation draw:name="f19" draw:formula="18288"/><draw:equation draw:name="f20" draw:formula="47340"/><draw:equation draw:name="f21" draw:formula="21431"/><draw:equation draw:name="f22" draw:formula="47034"/><draw:equation draw:name="f23" draw:formula="54800"/><draw:equation draw:name="f24" draw:formula="53436"/><draw:equation draw:name="f25" draw:formula="51912"/><draw:equation draw:name="f26" draw:formula="10668"/><draw:equation draw:name="f27" draw:formula="50388"/><draw:equation draw:name="f28" draw:formula="?f2 - ?f0"/><draw:equation draw:name="f29" draw:formula="?f1 - ?f0"/><draw:equation draw:name="f30" draw:formula="?f29 / 22146"/><draw:equation draw:name="f31" draw:formula="?f28 / 73247"/><draw:equation draw:name="f32" draw:formula="0 / ?f30"/><draw:equation draw:name="f33" draw:formula="22146 / ?f30"/><draw:equation draw:name="f34" draw:formula="0 / ?f31"/><draw:equation draw:name="f35" draw:formula="73247 / ?f31"/></draw:enhanced-geometry></draw:custom-shape><draw:custom-shape svg:x="1.58182in" svg:y="11.41615in" svg:width="0.02589in" svg:height="0.0601in" draw:id="id83" draw:style-name="a85" draw:name="Shape 3718"><svg:title/><svg:desc/><draw:enhanced-geometry draw:type="non-primitive" svg:viewBox="0 0 23670 54959" draw:enhanced-path="M ?f3 ?f0 C ?f4 ?f0 ?f5 ?f0 ?f6 ?f7 ?f8 ?f9 ?f10 ?f11 ?f12 ?f13 ?f14 ?f15 ?f1 ?f16 ?f1 ?f17 ?f1 ?f18 ?f14 ?f19 ?f12 ?f20 ?f10 ?f21 ?f8 ?f22 ?f23 ?f24 ?f25 ?f26 ?f27 ?f2 ?f3 ?f2 L ?f0 ?f28 ?f0 ?f29 ?f5 ?f30 C ?f6 ?f31 ?f32 ?f33 ?f32 ?f17 ?f32 ?f34 ?f6 ?f35 ?f5 ?f13 ?f36 ?f37 ?f27 ?f38 ?f3 ?f38 L ?f0 ?f39 ?f0 ?f40 ?f3 ?f0 Z N" draw:text-areas="?f45 ?f47 ?f46 ?f48"><draw:equation draw:name="f0" draw:formula="0"/><draw:equation draw:name="f1" draw:formula="23670"/><draw:equation draw:name="f2" draw:formula="54959"/><draw:equation draw:name="f3" draw:formula="810"/><draw:equation draw:name="f4" draw:formula="5382"/><draw:equation draw:name="f5" draw:formula="9954"/><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431"/><draw:equation draw:name="f17" draw:formula="26004"/><draw:equation draw:name="f18" draw:formula="32100"/><draw:equation draw:name="f19" draw:formula="36671"/><draw:equation draw:name="f20" draw:formula="41243"/><draw:equation draw:name="f21" draw:formula="45816"/><draw:equation draw:name="f22" draw:formula="48864"/><draw:equation draw:name="f23" draw:formula="11478"/><draw:equation draw:name="f24" draw:formula="51912"/><draw:equation draw:name="f25" draw:formula="8430"/><draw:equation draw:name="f26" draw:formula="53436"/><draw:equation draw:name="f27" draw:formula="3858"/><draw:equation draw:name="f28" draw:formula="54800"/><draw:equation draw:name="f29" draw:formula="47034"/><draw:equation draw:name="f30" draw:formula="42767"/><draw:equation draw:name="f31" draw:formula="38195"/><draw:equation draw:name="f32" draw:formula="14526"/><draw:equation draw:name="f33" draw:formula="33624"/><draw:equation draw:name="f34" draw:formula="19907"/><draw:equation draw:name="f35" draw:formula="15240"/><draw:equation draw:name="f36" draw:formula="6906"/><draw:equation draw:name="f37" draw:formula="7620"/><draw:equation draw:name="f38" draw:formula="6097"/><draw:equation draw:name="f39" draw:formula="6555"/><draw:equation draw:name="f40" draw:formula="133"/><draw:equation draw:name="f41" draw:formula="?f2 - ?f0"/><draw:equation draw:name="f42" draw:formula="?f1 - ?f0"/><draw:equation draw:name="f43" draw:formula="?f42 / 23670"/><draw:equation draw:name="f44" draw:formula="?f41 / 54959"/><draw:equation draw:name="f45" draw:formula="0 / ?f43"/><draw:equation draw:name="f46" draw:formula="23670 / ?f43"/><draw:equation draw:name="f47" draw:formula="0 / ?f44"/><draw:equation draw:name="f48" draw:formula="54959 / ?f44"/></draw:enhanced-geometry></draw:custom-shape><draw:custom-shape svg:x="1.61937in" svg:y="11.41615in" svg:width="0.03177in" svg:height="0.05844in" draw:id="id84" draw:style-name="a86" draw:name="Shape 3719"><svg:title/><svg:desc/><draw:enhanced-geometry draw:type="non-primitive" svg:viewBox="0 0 29051 53436" draw:enhanced-path="M ?f0 ?f0 L ?f3 ?f0 ?f3 ?f4 C ?f4 ?f5 ?f6 ?f7 ?f8 ?f9 ?f10 ?f0 ?f11 ?f0 ?f12 ?f0 ?f13 ?f0 ?f14 ?f0 ?f1 ?f7 L ?f14 ?f15 C ?f13 ?f4 ?f16 ?f4 ?f17 ?f4 ?f11 ?f4 ?f10 ?f4 ?f8 ?f15 ?f6 ?f18 ?f19 ?f20 ?f19 ?f21 ?f4 ?f17 ?f4 ?f16 ?f4 ?f22 L ?f4 ?f2 ?f0 ?f2 ?f0 ?f0 Z N" draw:text-areas="?f27 ?f29 ?f28 ?f30"><draw:equation draw:name="f0" draw:formula="0"/><draw:equation draw:name="f1" draw:formula="29051"/><draw:equation draw:name="f2" draw:formula="53436"/><draw:equation draw:name="f3" draw:formula="7620"/><draw:equation draw:name="f4" draw:formula="9144"/><draw:equation draw:name="f5" draw:formula="4573"/><draw:equation draw:name="f6" draw:formula="12287"/><draw:equation draw:name="f7" draw:formula="3048"/><draw:equation draw:name="f8" draw:formula="13811"/><draw:equation draw:name="f9" draw:formula="1524"/><draw:equation draw:name="f10" draw:formula="15335"/><draw:equation draw:name="f11" draw:formula="16859"/><draw:equation draw:name="f12" draw:formula="19907"/><draw:equation draw:name="f13" draw:formula="22955"/><draw:equation draw:name="f14" draw:formula="26003"/><draw:equation draw:name="f15" draw:formula="10668"/><draw:equation draw:name="f16" draw:formula="21431"/><draw:equation draw:name="f17" draw:formula="18383"/><draw:equation draw:name="f18" draw:formula="12192"/><draw:equation draw:name="f19" draw:formula="10763"/><draw:equation draw:name="f20" draw:formula="13716"/><draw:equation draw:name="f21" draw:formula="15240"/><draw:equation draw:name="f22" draw:formula="26004"/><draw:equation draw:name="f23" draw:formula="?f2 - ?f0"/><draw:equation draw:name="f24" draw:formula="?f1 - ?f0"/><draw:equation draw:name="f25" draw:formula="?f24 / 29051"/><draw:equation draw:name="f26" draw:formula="?f23 / 53436"/><draw:equation draw:name="f27" draw:formula="0 / ?f25"/><draw:equation draw:name="f28" draw:formula="29051 / ?f25"/><draw:equation draw:name="f29" draw:formula="0 / ?f26"/><draw:equation draw:name="f30" draw:formula="53436 / ?f26"/></draw:enhanced-geometry></draw:custom-shape><draw:custom-shape svg:x="1.65281in" svg:y="11.41615in" svg:width="0.02755in" svg:height="0.05974in" draw:id="id85" draw:style-name="a87" draw:name="Shape 3720"><svg:title/><svg:desc/><draw:enhanced-geometry draw:type="non-primitive" svg:viewBox="0 0 25194 54624" draw:enhanced-path="M ?f3 ?f0 L ?f1 ?f4 ?f1 ?f5 ?f3 ?f6 C ?f7 ?f6 ?f8 ?f9 ?f10 ?f11 ?f12 ?f13 ?f11 ?f8 ?f11 ?f14 L ?f1 ?f14 ?f1 ?f15 ?f16 ?f15 C ?f16 ?f17 ?f12 ?f18 ?f13 ?f19 L ?f1 ?f20 ?f1 ?f2 ?f9 ?f21 C ?f22 ?f19 ?f0 ?f23 ?f0 ?f24 ?f0 ?f25 ?f22 ?f12 ?f9 ?f6 ?f12 ?f26 ?f27 ?f0 ?f3 ?f0 Z N" draw:text-areas="?f32 ?f34 ?f33 ?f35"><draw:equation draw:name="f0" draw:formula="0"/><draw:equation draw:name="f1" draw:formula="25194"/><draw:equation draw:name="f2" draw:formula="54624"/><draw:equation draw:name="f3" draw:formula="24384"/><draw:equation draw:name="f4" draw:formula="268"/><draw:equation draw:name="f5" draw:formula="6498"/><draw:equation draw:name="f6" draw:formula="6097"/><draw:equation draw:name="f7" draw:formula="21336"/><draw:equation draw:name="f8" draw:formula="16764"/><draw:equation draw:name="f9" draw:formula="7620"/><draw:equation draw:name="f10" draw:formula="15240"/><draw:equation draw:name="f11" draw:formula="10668"/><draw:equation draw:name="f12" draw:formula="12192"/><draw:equation draw:name="f13" draw:formula="13716"/><draw:equation draw:name="f14" draw:formula="21431"/><draw:equation draw:name="f15" draw:formula="29052"/><draw:equation draw:name="f16" draw:formula="9144"/><draw:equation draw:name="f17" draw:formula="35147"/><draw:equation draw:name="f18" draw:formula="39719"/><draw:equation draw:name="f19" draw:formula="42767"/><draw:equation draw:name="f20" draw:formula="47038"/><draw:equation draw:name="f21" draw:formula="47340"/><draw:equation draw:name="f22" draw:formula="3048"/><draw:equation draw:name="f23" draw:formula="36671"/><draw:equation draw:name="f24" draw:formula="27528"/><draw:equation draw:name="f25" draw:formula="18383"/><draw:equation draw:name="f26" draw:formula="1524"/><draw:equation draw:name="f27" draw:formula="18288"/><draw:equation draw:name="f28" draw:formula="?f2 - ?f0"/><draw:equation draw:name="f29" draw:formula="?f1 - ?f0"/><draw:equation draw:name="f30" draw:formula="?f29 / 25194"/><draw:equation draw:name="f31" draw:formula="?f28 / 54624"/><draw:equation draw:name="f32" draw:formula="0 / ?f30"/><draw:equation draw:name="f33" draw:formula="25194 / ?f30"/><draw:equation draw:name="f34" draw:formula="0 / ?f31"/><draw:equation draw:name="f35" draw:formula="54624 / ?f31"/></draw:enhanced-geometry></draw:custom-shape><draw:custom-shape svg:x="1.68036in" svg:y="11.45625in" svg:width="0.02589in" svg:height="0.02in" draw:id="id86" draw:style-name="a88" draw:name="Shape 3721"><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810"/><draw:equation draw:name="f15" draw:formula="17952"/><draw:equation draw:name="f16" draw:formula="10367"/><draw:equation draw:name="f17" draw:formula="3858"/><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1.68036in" svg:y="11.41644in" svg:width="0.02589in" svg:height="0.03148in" draw:id="id87" draw:style-name="a89" draw:name="Shape 3722"><svg:title/><svg:desc/><draw:enhanced-geometry draw:type="non-primitive" svg:viewBox="0 0 23670 28784" draw:enhanced-path="M ?f0 ?f0 L ?f3 ?f4 C ?f5 ?f6 ?f1 ?f7 ?f1 ?f8 ?f1 ?f8 ?f1 ?f2 ?f1 ?f2 L ?f0 ?f2 ?f0 ?f9 ?f10 ?f9 C ?f10 ?f11 ?f12 ?f13 ?f14 ?f6 L ?f0 ?f15 ?f0 ?f0 Z N" draw:text-areas="?f20 ?f22 ?f21 ?f23"><draw:equation draw:name="f0" draw:formula="0"/><draw:equation draw:name="f1" draw:formula="23670"/><draw:equation draw:name="f2" draw:formula="28784"/><draw:equation draw:name="f3" draw:formula="17574"/><draw:equation draw:name="f4" draw:formula="5828"/><draw:equation draw:name="f5" draw:formula="22146"/><draw:equation draw:name="f6" draw:formula="11924"/><draw:equation draw:name="f7" draw:formula="18115"/><draw:equation draw:name="f8" draw:formula="27260"/><draw:equation draw:name="f9" draw:formula="21163"/><draw:equation draw:name="f10" draw:formula="14526"/><draw:equation draw:name="f11" draw:formula="16496"/><draw:equation draw:name="f12" draw:formula="13002"/><draw:equation draw:name="f13" draw:formula="13448"/><draw:equation draw:name="f14" draw:formula="11478"/><draw:equation draw:name="f15" draw:formula="6230"/><draw:equation draw:name="f16" draw:formula="?f2 - ?f0"/><draw:equation draw:name="f17" draw:formula="?f1 - ?f0"/><draw:equation draw:name="f18" draw:formula="?f17 / 23670"/><draw:equation draw:name="f19" draw:formula="?f16 / 28784"/><draw:equation draw:name="f20" draw:formula="0 / ?f18"/><draw:equation draw:name="f21" draw:formula="23670 / ?f18"/><draw:equation draw:name="f22" draw:formula="0 / ?f19"/><draw:equation draw:name="f23" draw:formula="28784 / ?f19"/></draw:enhanced-geometry></draw:custom-shape><draw:custom-shape svg:x="1.71625in" svg:y="11.47959in" svg:width="0.02422in" svg:height="0.01833in" draw:id="id88" draw:style-name="a90" draw:name="Shape 3723"><svg:title/><svg:desc/><draw:enhanced-geometry draw:type="non-primitive" svg:viewBox="0 0 22146 16764" draw:enhanced-path="M ?f0 ?f0 L ?f3 ?f4 C ?f3 ?f5 ?f6 ?f7 ?f8 ?f9 ?f10 ?f3 ?f11 ?f3 ?f12 ?f3 L ?f1 ?f13 ?f1 ?f14 ?f12 ?f2 C ?f15 ?f2 ?f3 ?f16 ?f7 ?f8 ?f4 ?f3 ?f0 ?f7 ?f0 ?f0 Z N" draw:text-areas="?f21 ?f23 ?f22 ?f24"><draw:equation draw:name="f0" draw:formula="0"/><draw:equation draw:name="f1" draw:formula="22146"/><draw:equation draw:name="f2" draw:formula="16764"/><draw:equation draw:name="f3" draw:formula="9144"/><draw:equation draw:name="f4" draw:formula="1524"/><draw:equation draw:name="f5" draw:formula="3048"/><draw:equation draw:name="f6" draw:formula="10668"/><draw:equation draw:name="f7" draw:formula="6096"/><draw:equation draw:name="f8" draw:formula="12192"/><draw:equation draw:name="f9" draw:formula="7620"/><draw:equation draw:name="f10" draw:formula="13811"/><draw:equation draw:name="f11" draw:formula="16859"/><draw:equation draw:name="f12" draw:formula="21431"/><draw:equation draw:name="f13" draw:formula="9024"/><draw:equation draw:name="f14" draw:formula="16605"/><draw:equation draw:name="f15" draw:formula="15335"/><draw:equation draw:name="f16" draw:formula="15240"/><draw:equation draw:name="f17" draw:formula="?f2 - ?f0"/><draw:equation draw:name="f18" draw:formula="?f1 - ?f0"/><draw:equation draw:name="f19" draw:formula="?f18 / 22146"/><draw:equation draw:name="f20" draw:formula="?f17 / 16764"/><draw:equation draw:name="f21" draw:formula="0 / ?f19"/><draw:equation draw:name="f22" draw:formula="22146 / ?f19"/><draw:equation draw:name="f23" draw:formula="0 / ?f20"/><draw:equation draw:name="f24" draw:formula="16764 / ?f20"/></draw:enhanced-geometry></draw:custom-shape><draw:custom-shape svg:x="1.71458in" svg:y="11.41615in" svg:width="0.02589in" svg:height="0.05844in" draw:id="id89" draw:style-name="a91" draw:name="Shape 3724"><svg:title/><svg:desc/><draw:enhanced-geometry draw:type="non-primitive" svg:viewBox="0 0 23670 53436" draw:enhanced-path="M ?f3 ?f0 L ?f1 ?f4 ?f1 ?f5 ?f3 ?f6 C ?f7 ?f6 ?f8 ?f9 ?f10 ?f11 ?f12 ?f13 ?f9 ?f7 ?f9 ?f14 ?f9 ?f15 ?f12 ?f16 ?f10 ?f17 ?f18 ?f19 ?f7 ?f20 ?f3 ?f20 L ?f1 ?f21 ?f1 ?f22 ?f3 ?f2 C ?f18 ?f2 ?f9 ?f23 ?f6 ?f20 ?f24 ?f25 ?f0 ?f15 ?f0 ?f26 ?f0 ?f27 ?f24 ?f28 ?f29 ?f11 ?f30 ?f9 ?f31 ?f30 ?f12 ?f29 ?f10 ?f0 ?f32 ?f0 ?f3 ?f0 Z N" draw:text-areas="?f37 ?f39 ?f38 ?f40"><draw:equation draw:name="f0" draw:formula="0"/><draw:equation draw:name="f1" draw:formula="23670"/><draw:equation draw:name="f2" draw:formula="53436"/><draw:equation draw:name="f3" draw:formula="22955"/><draw:equation draw:name="f4" draw:formula="133"/><draw:equation draw:name="f5" draw:formula="6504"/><draw:equation draw:name="f6" draw:formula="6096"/><draw:equation draw:name="f7" draw:formula="19907"/><draw:equation draw:name="f8" draw:formula="16859"/><draw:equation draw:name="f9" draw:formula="9144"/><draw:equation draw:name="f10" draw:formula="13716"/><draw:equation draw:name="f11" draw:formula="12192"/><draw:equation draw:name="f12" draw:formula="10668"/><draw:equation draw:name="f13" draw:formula="15240"/><draw:equation draw:name="f14" draw:formula="26003"/><draw:equation draw:name="f15" draw:formula="33624"/><draw:equation draw:name="f16" draw:formula="38195"/><draw:equation draw:name="f17" draw:formula="41243"/><draw:equation draw:name="f18" draw:formula="15335"/><draw:equation draw:name="f19" draw:formula="44291"/><draw:equation draw:name="f20" draw:formula="45815"/><draw:equation draw:name="f21" draw:formula="45509"/><draw:equation draw:name="f22" draw:formula="53039"/><draw:equation draw:name="f23" draw:formula="50388"/><draw:equation draw:name="f24" draw:formula="1524"/><draw:equation draw:name="f25" draw:formula="39719"/><draw:equation draw:name="f26" draw:formula="27527"/><draw:equation draw:name="f27" draw:formula="21431"/><draw:equation draw:name="f28" draw:formula="16764"/><draw:equation draw:name="f29" draw:formula="3048"/><draw:equation draw:name="f30" draw:formula="4572"/><draw:equation draw:name="f31" draw:formula="7620"/><draw:equation draw:name="f32" draw:formula="18383"/><draw:equation draw:name="f33" draw:formula="?f2 - ?f0"/><draw:equation draw:name="f34" draw:formula="?f1 - ?f0"/><draw:equation draw:name="f35" draw:formula="?f34 / 23670"/><draw:equation draw:name="f36" draw:formula="?f33 / 53436"/><draw:equation draw:name="f37" draw:formula="0 / ?f35"/><draw:equation draw:name="f38" draw:formula="23670 / ?f35"/><draw:equation draw:name="f39" draw:formula="0 / ?f36"/><draw:equation draw:name="f40" draw:formula="53436 / ?f36"/></draw:enhanced-geometry></draw:custom-shape><draw:custom-shape svg:x="1.74047in" svg:y="11.41615in" svg:width="0.02422in" svg:height="0.0816in" draw:id="id90" draw:style-name="a92" draw:name="Shape 3725"><svg:title/><svg:desc/><draw:enhanced-geometry draw:type="non-primitive" svg:viewBox="0 0 22146 74613" draw:enhanced-path="M ?f3 ?f0 L ?f1 ?f0 ?f1 ?f4 C ?f1 ?f5 ?f1 ?f6 ?f7 ?f8 ?f9 ?f10 ?f11 ?f12 ?f13 ?f14 L ?f0 ?f2 ?f0 ?f15 ?f16 ?f17 C ?f18 ?f19 ?f13 ?f6 ?f13 ?f20 ?f13 ?f21 ?f13 ?f22 ?f13 ?f4 L ?f0 ?f23 ?f0 ?f24 ?f25 ?f26 C ?f13 ?f27 ?f3 ?f28 ?f3 ?f29 ?f3 ?f30 ?f13 ?f31 ?f25 ?f32 L ?f0 ?f33 ?f0 ?f34 ?f35 ?f36 C ?f25 ?f37 ?f38 ?f39 ?f3 ?f40 L ?f3 ?f0 Z N" draw:text-areas="?f45 ?f47 ?f46 ?f48"><draw:equation draw:name="f0" draw:formula="0"/><draw:equation draw:name="f1" draw:formula="22146"/><draw:equation draw:name="f2" draw:formula="74613"/><draw:equation draw:name="f3" draw:formula="14526"/><draw:equation draw:name="f4" draw:formula="45815"/><draw:equation draw:name="f5" draw:formula="54959"/><draw:equation draw:name="f6" draw:formula="61055"/><draw:equation draw:name="f7" draw:formula="20622"/><draw:equation draw:name="f8" draw:formula="64103"/><draw:equation draw:name="f9" draw:formula="19098"/><draw:equation draw:name="f10" draw:formula="67151"/><draw:equation draw:name="f11" draw:formula="16050"/><draw:equation draw:name="f12" draw:formula="70200"/><draw:equation draw:name="f13" draw:formula="13002"/><draw:equation draw:name="f14" draw:formula="71724"/><draw:equation draw:name="f15" draw:formula="67032"/><draw:equation draw:name="f16" draw:formula="8430"/><draw:equation draw:name="f17" draw:formula="65627"/><draw:equation draw:name="f18" draw:formula="11478"/><draw:equation draw:name="f19" draw:formula="62579"/><draw:equation draw:name="f20" draw:formula="58007"/><draw:equation draw:name="f21" draw:formula="56483"/><draw:equation draw:name="f22" draw:formula="51912"/><draw:equation draw:name="f23" draw:formula="53039"/><draw:equation draw:name="f24" draw:formula="45509"/><draw:equation draw:name="f25" draw:formula="9954"/><draw:equation draw:name="f26" draw:formula="41243"/><draw:equation draw:name="f27" draw:formula="38195"/><draw:equation draw:name="f28" draw:formula="33624"/><draw:equation draw:name="f29" draw:formula="26003"/><draw:equation draw:name="f30" draw:formula="19907"/><draw:equation draw:name="f31" draw:formula="15240"/><draw:equation draw:name="f32" draw:formula="12192"/><draw:equation draw:name="f33" draw:formula="6504"/><draw:equation draw:name="f34" draw:formula="133"/><draw:equation draw:name="f35" draw:formula="7477"/><draw:equation draw:name="f36" draw:formula="1524"/><draw:equation draw:name="f37" draw:formula="2667"/><draw:equation draw:name="f38" draw:formula="12240"/><draw:equation draw:name="f39" draw:formula="4572"/><draw:equation draw:name="f40" draw:formula="7620"/><draw:equation draw:name="f41" draw:formula="?f2 - ?f0"/><draw:equation draw:name="f42" draw:formula="?f1 - ?f0"/><draw:equation draw:name="f43" draw:formula="?f42 / 22146"/><draw:equation draw:name="f44" draw:formula="?f41 / 74613"/><draw:equation draw:name="f45" draw:formula="0 / ?f43"/><draw:equation draw:name="f46" draw:formula="22146 / ?f43"/><draw:equation draw:name="f47" draw:formula="0 / ?f44"/><draw:equation draw:name="f48" draw:formula="74613 / ?f44"/></draw:enhanced-geometry></draw:custom-shape><draw:custom-shape svg:x="1.77635in" svg:y="11.44075in" svg:width="0.02594in" svg:height="0.0355in" draw:id="id91" draw:style-name="a93" draw:name="Shape 3726"><svg:title/><svg:desc/><draw:enhanced-geometry draw:type="non-primitive" svg:viewBox="0 0 23717 32461" draw:enhanced-path="M ?f1 ?f0 L ?f1 ?f3 ?f4 ?f5 C ?f6 ?f5 ?f7 ?f8 ?f9 ?f8 ?f10 ?f8 ?f11 ?f12 ?f13 ?f14 ?f13 ?f15 ?f13 ?f16 ?f13 ?f17 ?f13 ?f18 ?f13 ?f19 ?f11 ?f20 ?f10 ?f21 ?f7 ?f21 ?f22 ?f21 L ?f1 ?f23 ?f1 ?f24 ?f6 ?f2 C ?f11 ?f2 ?f25 ?f26 ?f27 ?f28 ?f29 ?f21 ?f0 ?f19 ?f0 ?f17 ?f0 ?f15 ?f29 ?f14 ?f29 ?f8 ?f30 ?f5 ?f27 ?f31 ?f32 ?f33 ?f34 ?f35 ?f13 ?f36 ?f10 ?f36 ?f9 ?f36 ?f6 ?f37 ?f38 ?f37 L ?f1 ?f0 Z N" draw:text-areas="?f43 ?f45 ?f44 ?f46"><draw:equation draw:name="f0" draw:formula="0"/><draw:equation draw:name="f1" draw:formula="23717"/><draw:equation draw:name="f2" draw:formula="32461"/><draw:equation draw:name="f3" draw:formula="7908"/><draw:equation draw:name="f4" draw:formula="22955"/><draw:equation draw:name="f5" draw:formula="8077"/><draw:equation draw:name="f6" draw:formula="18383"/><draw:equation draw:name="f7" draw:formula="16859"/><draw:equation draw:name="f8" draw:formula="9601"/><draw:equation draw:name="f9" draw:formula="15335"/><draw:equation draw:name="f10" draw:formula="13811"/><draw:equation draw:name="f11" draw:formula="12287"/><draw:equation draw:name="f12" draw:formula="11125"/><draw:equation draw:name="f13" draw:formula="10763"/><draw:equation draw:name="f14" draw:formula="12649"/><draw:equation draw:name="f15" draw:formula="14173"/><draw:equation draw:name="f16" draw:formula="15697"/><draw:equation draw:name="f17" draw:formula="17221"/><draw:equation draw:name="f18" draw:formula="18745"/><draw:equation draw:name="f19" draw:formula="21793"/><draw:equation draw:name="f20" draw:formula="23317"/><draw:equation draw:name="f21" draw:formula="24841"/><draw:equation draw:name="f22" draw:formula="19907"/><draw:equation draw:name="f23" draw:formula="24297"/><draw:equation draw:name="f24" draw:formula="31699"/><draw:equation draw:name="f25" draw:formula="7715"/><draw:equation draw:name="f26" draw:formula="30937"/><draw:equation draw:name="f27" draw:formula="4667"/><draw:equation draw:name="f28" draw:formula="27889"/><draw:equation draw:name="f29" draw:formula="1524"/><draw:equation draw:name="f30" draw:formula="3048"/><draw:equation draw:name="f31" draw:formula="6553"/><draw:equation draw:name="f32" draw:formula="6191"/><draw:equation draw:name="f33" draw:formula="5029"/><draw:equation draw:name="f34" draw:formula="9239"/><draw:equation draw:name="f35" draw:formula="3505"/><draw:equation draw:name="f36" draw:formula="1981"/><draw:equation draw:name="f37" draw:formula="457"/><draw:equation draw:name="f38" draw:formula="21431"/><draw:equation draw:name="f39" draw:formula="?f2 - ?f0"/><draw:equation draw:name="f40" draw:formula="?f1 - ?f0"/><draw:equation draw:name="f41" draw:formula="?f40 / 23717"/><draw:equation draw:name="f42" draw:formula="?f39 / 32461"/><draw:equation draw:name="f43" draw:formula="0 / ?f41"/><draw:equation draw:name="f44" draw:formula="23717 / ?f41"/><draw:equation draw:name="f45" draw:formula="0 / ?f42"/><draw:equation draw:name="f46" draw:formula="32461 / ?f42"/></draw:enhanced-geometry></draw:custom-shape><draw:custom-shape svg:x="1.77802in" svg:y="11.41646in" svg:width="0.02427in" svg:height="0.01802in" draw:id="id92" draw:style-name="a94" draw:name="Shape 3727"><svg:title/><svg:desc/><draw:enhanced-geometry draw:type="non-primitive" svg:viewBox="0 0 22193 16478" draw:enhanced-path="M ?f1 ?f0 L ?f1 ?f3 ?f4 ?f5 C ?f6 ?f7 ?f8 ?f9 ?f10 ?f2 L ?f0 ?f11 C ?f12 ?f13 ?f14 ?f5 ?f15 ?f16 ?f17 ?f18 ?f10 ?f19 ?f6 ?f20 L ?f1 ?f0 Z N" draw:text-areas="?f25 ?f27 ?f26 ?f28"><draw:equation draw:name="f0" draw:formula="0"/><draw:equation draw:name="f1" draw:formula="22193"/><draw:equation draw:name="f2" draw:formula="16478"/><draw:equation draw:name="f3" draw:formula="6064"/><draw:equation draw:name="f4" draw:formula="13811"/><draw:equation draw:name="f5" draw:formula="8858"/><draw:equation draw:name="f6" draw:formula="12287"/><draw:equation draw:name="f7" draw:formula="10382"/><draw:equation draw:name="f8" draw:formula="10763"/><draw:equation draw:name="f9" draw:formula="13429"/><draw:equation draw:name="f10" draw:formula="9239"/><draw:equation draw:name="f11" draw:formula="14953"/><draw:equation draw:name="f12" draw:formula="1524"/><draw:equation draw:name="f13" draw:formula="11905"/><draw:equation draw:name="f14" draw:formula="3143"/><draw:equation draw:name="f15" draw:formula="4667"/><draw:equation draw:name="f16" draw:formula="5810"/><draw:equation draw:name="f17" draw:formula="6191"/><draw:equation draw:name="f18" draw:formula="4286"/><draw:equation draw:name="f19" draw:formula="2762"/><draw:equation draw:name="f20" draw:formula="1238"/><draw:equation draw:name="f21" draw:formula="?f2 - ?f0"/><draw:equation draw:name="f22" draw:formula="?f1 - ?f0"/><draw:equation draw:name="f23" draw:formula="?f22 / 22193"/><draw:equation draw:name="f24" draw:formula="?f21 / 16478"/><draw:equation draw:name="f25" draw:formula="0 / ?f23"/><draw:equation draw:name="f26" draw:formula="22193 / ?f23"/><draw:equation draw:name="f27" draw:formula="0 / ?f24"/><draw:equation draw:name="f28" draw:formula="16478 / ?f24"/></draw:enhanced-geometry></draw:custom-shape><draw:custom-shape svg:x="1.80229in" svg:y="11.41615in" svg:width="0.0275in" svg:height="0.05927in" draw:id="id93" draw:style-name="a95" draw:name="Shape 3728"><svg:title/><svg:desc/><draw:enhanced-geometry draw:type="non-primitive" svg:viewBox="0 0 25146 54197" draw:enhanced-path="M ?f3 ?f0 C ?f4 ?f0 ?f5 ?f0 ?f6 ?f7 ?f8 ?f7 ?f9 ?f10 ?f11 ?f12 ?f13 ?f14 ?f15 ?f16 ?f15 ?f17 ?f15 ?f18 ?f15 ?f19 ?f15 ?f20 L ?f15 ?f21 C ?f15 ?f22 ?f15 ?f23 ?f24 ?f25 ?f24 ?f26 ?f24 ?f27 ?f1 ?f28 L ?f8 ?f28 C ?f29 ?f27 ?f29 ?f26 ?f29 ?f25 ?f30 ?f31 ?f32 ?f27 ?f33 ?f28 L ?f0 ?f2 ?f0 ?f34 ?f4 ?f35 C ?f32 ?f23 ?f30 ?f36 ?f30 ?f22 ?f6 ?f37 ?f6 ?f38 ?f6 ?f39 L ?f6 ?f40 ?f0 ?f41 ?f0 ?f42 ?f6 ?f20 C ?f6 ?f43 ?f6 ?f43 ?f6 ?f43 ?f6 ?f44 ?f6 ?f17 ?f30 ?f16 ?f32 ?f45 ?f33 ?f14 ?f46 ?f14 L ?f0 ?f47 ?f0 ?f48 ?f3 ?f0 Z N" draw:text-areas="?f53 ?f55 ?f54 ?f56"><draw:equation draw:name="f0" draw:formula="0"/><draw:equation draw:name="f1" draw:formula="25146"/><draw:equation draw:name="f2" draw:formula="54197"/><draw:equation draw:name="f3" draw:formula="2286"/><draw:equation draw:name="f4" draw:formula="6858"/><draw:equation draw:name="f5" draw:formula="9906"/><draw:equation draw:name="f6" draw:formula="12954"/><draw:equation draw:name="f7" draw:formula="1524"/><draw:equation draw:name="f8" draw:formula="16002"/><draw:equation draw:name="f9" draw:formula="17526"/><draw:equation draw:name="f10" draw:formula="3048"/><draw:equation draw:name="f11" draw:formula="19050"/><draw:equation draw:name="f12" draw:formula="4572"/><draw:equation draw:name="f13" draw:formula="20574"/><draw:equation draw:name="f14" draw:formula="6096"/><draw:equation draw:name="f15" draw:formula="22098"/><draw:equation draw:name="f16" draw:formula="9144"/><draw:equation draw:name="f17" draw:formula="10668"/><draw:equation draw:name="f18" draw:formula="12192"/><draw:equation draw:name="f19" draw:formula="15239"/><draw:equation draw:name="f20" draw:formula="19907"/><draw:equation draw:name="f21" draw:formula="32099"/><draw:equation draw:name="f22" draw:formula="39719"/><draw:equation draw:name="f23" draw:formula="44291"/><draw:equation draw:name="f24" draw:formula="23622"/><draw:equation draw:name="f25" draw:formula="47339"/><draw:equation draw:name="f26" draw:formula="48863"/><draw:equation draw:name="f27" draw:formula="51911"/><draw:equation draw:name="f28" draw:formula="53435"/><draw:equation draw:name="f29" draw:formula="14478"/><draw:equation draw:name="f30" draw:formula="11430"/><draw:equation draw:name="f31" draw:formula="50387"/><draw:equation draw:name="f32" draw:formula="8382"/><draw:equation draw:name="f33" draw:formula="5334"/><draw:equation draw:name="f34" draw:formula="46795"/><draw:equation draw:name="f35" draw:formula="45815"/><draw:equation draw:name="f36" draw:formula="41243"/><draw:equation draw:name="f37" draw:formula="36671"/><draw:equation draw:name="f38" draw:formula="33623"/><draw:equation draw:name="f39" draw:formula="30575"/><draw:equation draw:name="f40" draw:formula="27527"/><draw:equation draw:name="f41" draw:formula="30406"/><draw:equation draw:name="f42" draw:formula="22498"/><draw:equation draw:name="f43" draw:formula="18383"/><draw:equation draw:name="f44" draw:formula="13715"/><draw:equation draw:name="f45" draw:formula="7620"/><draw:equation draw:name="f46" draw:formula="762"/><draw:equation draw:name="f47" draw:formula="6350"/><draw:equation draw:name="f48" draw:formula="286"/><draw:equation draw:name="f49" draw:formula="?f2 - ?f0"/><draw:equation draw:name="f50" draw:formula="?f1 - ?f0"/><draw:equation draw:name="f51" draw:formula="?f50 / 25146"/><draw:equation draw:name="f52" draw:formula="?f49 / 54197"/><draw:equation draw:name="f53" draw:formula="0 / ?f51"/><draw:equation draw:name="f54" draw:formula="25146 / ?f51"/><draw:equation draw:name="f55" draw:formula="0 / ?f52"/><draw:equation draw:name="f56" draw:formula="54197 / ?f52"/></draw:enhanced-geometry></draw:custom-shape><draw:custom-shape svg:x="1.83823in" svg:y="11.41615in" svg:width="0.02672in" svg:height="0.0601in" draw:id="id94" draw:style-name="a96" draw:name="Shape 3729"><svg:title/><svg:desc/><draw:enhanced-geometry draw:type="non-primitive" svg:viewBox="0 0 24432 54959" draw:enhanced-path="M ?f3 ?f0 L ?f1 ?f4 ?f1 ?f5 ?f3 ?f6 C ?f7 ?f6 ?f8 ?f9 ?f10 ?f11 ?f12 ?f13 ?f9 ?f14 ?f9 ?f15 ?f9 ?f16 ?f12 ?f17 ?f10 ?f18 ?f8 ?f19 ?f7 ?f20 ?f3 ?f20 L ?f1 ?f21 ?f1 ?f22 ?f3 ?f2 C ?f23 ?f2 ?f11 ?f24 ?f25 ?f20 ?f26 ?f18 ?f0 ?f27 ?f0 ?f15 ?f0 ?f8 ?f26 ?f12 ?f25 ?f28 ?f11 ?f29 ?f23 ?f0 ?f3 ?f0 Z N" draw:text-areas="?f34 ?f36 ?f35 ?f37"><draw:equation draw:name="f0" draw:formula="0"/><draw:equation draw:name="f1" draw:formula="24432"/><draw:equation draw:name="f2" draw:formula="54959"/><draw:equation draw:name="f3" draw:formula="24384"/><draw:equation draw:name="f4" draw:formula="16"/><draw:equation draw:name="f5" draw:formula="6120"/><draw:equation draw:name="f6" draw:formula="6096"/><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39"/><draw:equation draw:name="f14" draw:formula="19907"/><draw:equation draw:name="f15" draw:formula="27527"/><draw:equation draw:name="f16" draw:formula="33623"/><draw:equation draw:name="f17" draw:formula="38195"/><draw:equation draw:name="f18" draw:formula="42767"/><draw:equation draw:name="f19" draw:formula="45815"/><draw:equation draw:name="f20" draw:formula="47339"/><draw:equation draw:name="f21" draw:formula="47321"/><draw:equation draw:name="f22" draw:formula="54948"/><draw:equation draw:name="f23" draw:formula="18288"/><draw:equation draw:name="f24" draw:formula="51911"/><draw:equation draw:name="f25" draw:formula="7620"/><draw:equation draw:name="f26" draw:formula="3048"/><draw:equation draw:name="f27" draw:formula="36671"/><draw:equation draw:name="f28" draw:formula="4572"/><draw:equation draw:name="f29" draw:formula="1524"/><draw:equation draw:name="f30" draw:formula="?f2 - ?f0"/><draw:equation draw:name="f31" draw:formula="?f1 - ?f0"/><draw:equation draw:name="f32" draw:formula="?f31 / 24432"/><draw:equation draw:name="f33" draw:formula="?f30 / 54959"/><draw:equation draw:name="f34" draw:formula="0 / ?f32"/><draw:equation draw:name="f35" draw:formula="24432 / ?f32"/><draw:equation draw:name="f36" draw:formula="0 / ?f33"/><draw:equation draw:name="f37" draw:formula="54959 / ?f33"/></draw:enhanced-geometry></draw:custom-shape><draw:custom-shape svg:x="1.86495in" svg:y="11.41616in" svg:width="0.02839in" svg:height="0.06007in" draw:id="id95" draw:style-name="a97" draw:name="Shape 3730"><svg:title/><svg:desc/><draw:enhanced-geometry draw:type="non-primitive" svg:viewBox="0 0 25956 54932" draw:enhanced-path="M ?f0 ?f0 L ?f3 ?f4 C ?f5 ?f6 ?f1 ?f7 ?f1 ?f8 ?f1 ?f9 ?f10 ?f11 ?f5 ?f12 ?f13 ?f14 ?f15 ?f16 ?f17 ?f18 L ?f0 ?f2 ?f0 ?f19 ?f20 ?f12 C ?f21 ?f11 ?f21 ?f9 ?f21 ?f22 ?f21 ?f23 ?f21 ?f24 ?f20 ?f25 L ?f0 ?f26 ?f0 ?f0 Z N" draw:text-areas="?f31 ?f33 ?f32 ?f34"><draw:equation draw:name="f0" draw:formula="0"/><draw:equation draw:name="f1" draw:formula="25956"/><draw:equation draw:name="f2" draw:formula="54932"/><draw:equation draw:name="f3" draw:formula="18336"/><draw:equation draw:name="f4" draw:formula="6080"/><draw:equation draw:name="f5" draw:formula="22908"/><draw:equation draw:name="f6" draw:formula="10652"/><draw:equation draw:name="f7" draw:formula="18368"/><draw:equation draw:name="f8" draw:formula="25988"/><draw:equation draw:name="f9" draw:formula="33607"/><draw:equation draw:name="f10" draw:formula="24432"/><draw:equation draw:name="f11" draw:formula="38180"/><draw:equation draw:name="f12" draw:formula="42752"/><draw:equation draw:name="f13" draw:formula="19860"/><draw:equation draw:name="f14" draw:formula="45800"/><draw:equation draw:name="f15" draw:formula="16812"/><draw:equation draw:name="f16" draw:formula="48847"/><draw:equation draw:name="f17" draw:formula="13668"/><draw:equation draw:name="f18" draw:formula="51895"/><draw:equation draw:name="f19" draw:formula="47306"/><draw:equation draw:name="f20" draw:formula="12144"/><draw:equation draw:name="f21" draw:formula="15288"/><draw:equation draw:name="f22" draw:formula="27512"/><draw:equation draw:name="f23" draw:formula="19892"/><draw:equation draw:name="f24" draw:formula="15224"/><draw:equation draw:name="f25" draw:formula="12176"/><draw:equation draw:name="f26" draw:formula="6104"/><draw:equation draw:name="f27" draw:formula="?f2 - ?f0"/><draw:equation draw:name="f28" draw:formula="?f1 - ?f0"/><draw:equation draw:name="f29" draw:formula="?f28 / 25956"/><draw:equation draw:name="f30" draw:formula="?f27 / 54932"/><draw:equation draw:name="f31" draw:formula="0 / ?f29"/><draw:equation draw:name="f32" draw:formula="25956 / ?f29"/><draw:equation draw:name="f33" draw:formula="0 / ?f30"/><draw:equation draw:name="f34" draw:formula="54932 / ?f30"/></draw:enhanced-geometry></draw:custom-shape><draw:custom-shape svg:x="1.89667in" svg:y="11.39281in" svg:width="0.03167in" svg:height="0.08344in" draw:id="id96" draw:style-name="a98" draw:name="Shape 3731"><svg:title/><svg:desc/><draw:enhanced-geometry draw:type="non-primitive" svg:viewBox="0 0 28956 76295" draw:enhanced-path="M ?f3 ?f0 L ?f1 ?f0 ?f4 ?f2 ?f0 ?f2 ?f3 ?f0 Z N" draw:text-areas="?f9 ?f11 ?f10 ?f12"><draw:equation draw:name="f0" draw:formula="0"/><draw:equation draw:name="f1" draw:formula="28956"/><draw:equation draw:name="f2" draw:formula="76295"/><draw:equation draw:name="f3" draw:formula="21336"/><draw:equation draw:name="f4" draw:formula="7620"/><draw:equation draw:name="f5" draw:formula="?f2 - ?f0"/><draw:equation draw:name="f6" draw:formula="?f1 - ?f0"/><draw:equation draw:name="f7" draw:formula="?f6 / 28956"/><draw:equation draw:name="f8" draw:formula="?f5 / 76295"/><draw:equation draw:name="f9" draw:formula="0 / ?f7"/><draw:equation draw:name="f10" draw:formula="28956 / ?f7"/><draw:equation draw:name="f11" draw:formula="0 / ?f8"/><draw:equation draw:name="f12" draw:formula="76295 / ?f8"/></draw:enhanced-geometry></draw:custom-shape><draw:custom-shape svg:x="1.93in" svg:y="11.39615in" svg:width="0.02677in" svg:height="0.07844in" draw:id="id97" draw:style-name="a99" draw:name="Shape 3732"><svg:title/><svg:desc/><draw:enhanced-geometry draw:type="non-primitive" svg:viewBox="0 0 24479 71723" draw:enhanced-path="M ?f3 ?f0 L ?f3 ?f4 ?f1 ?f4 ?f1 ?f5 ?f3 ?f5 ?f3 ?f6 C ?f3 ?f7 ?f3 ?f8 ?f3 ?f8 ?f3 ?f9 ?f10 ?f9 ?f10 ?f11 ?f12 ?f11 ?f12 ?f11 ?f13 ?f11 ?f14 ?f11 ?f15 ?f11 ?f1 ?f11 L ?f1 ?f2 C ?f15 ?f2 ?f13 ?f2 ?f12 ?f2 ?f3 ?f2 ?f16 ?f2 ?f17 ?f18 ?f19 ?f18 ?f20 ?f21 ?f20 ?f22 ?f23 ?f24 ?f23 ?f8 ?f23 ?f6 L ?f23 ?f5 ?f0 ?f5 ?f0 ?f4 ?f23 ?f4 ?f23 ?f25 ?f3 ?f0 Z N" draw:text-areas="?f30 ?f32 ?f31 ?f33"><draw:equation draw:name="f0" draw:formula="0"/><draw:equation draw:name="f1" draw:formula="24479"/><draw:equation draw:name="f2" draw:formula="71723"/><draw:equation draw:name="f3" draw:formula="15335"/><draw:equation draw:name="f4" draw:formula="18288"/><draw:equation draw:name="f5" draw:formula="25908"/><draw:equation draw:name="f6" draw:formula="56483"/><draw:equation draw:name="f7" draw:formula="59531"/><draw:equation draw:name="f8" draw:formula="61055"/><draw:equation draw:name="f9" draw:formula="62579"/><draw:equation draw:name="f10" draw:formula="16859"/><draw:equation draw:name="f11" draw:formula="64103"/><draw:equation draw:name="f12" draw:formula="18383"/><draw:equation draw:name="f13" draw:formula="19907"/><draw:equation draw:name="f14" draw:formula="21431"/><draw:equation draw:name="f15" draw:formula="22955"/><draw:equation draw:name="f16" draw:formula="12287"/><draw:equation draw:name="f17" draw:formula="10763"/><draw:equation draw:name="f18" draw:formula="70199"/><draw:equation draw:name="f19" draw:formula="9239"/><draw:equation draw:name="f20" draw:formula="7715"/><draw:equation draw:name="f21" draw:formula="68675"/><draw:equation draw:name="f22" draw:formula="67151"/><draw:equation draw:name="f23" draw:formula="6191"/><draw:equation draw:name="f24" draw:formula="65627"/><draw:equation draw:name="f25" draw:formula="6096"/><draw:equation draw:name="f26" draw:formula="?f2 - ?f0"/><draw:equation draw:name="f27" draw:formula="?f1 - ?f0"/><draw:equation draw:name="f28" draw:formula="?f27 / 24479"/><draw:equation draw:name="f29" draw:formula="?f26 / 71723"/><draw:equation draw:name="f30" draw:formula="0 / ?f28"/><draw:equation draw:name="f31" draw:formula="24479 / ?f28"/><draw:equation draw:name="f32" draw:formula="0 / ?f29"/><draw:equation draw:name="f33" draw:formula="71723 / ?f29"/></draw:enhanced-geometry></draw:custom-shape><draw:custom-shape svg:x="1.96177in" svg:y="11.41615in" svg:width="0.02755in" svg:height="0.05974in" draw:id="id98" draw:style-name="a100" draw:name="Shape 3733"><svg:title/><svg:desc/><draw:enhanced-geometry draw:type="non-primitive" svg:viewBox="0 0 25194 54624" draw:enhanced-path="M ?f3 ?f0 L ?f1 ?f4 ?f1 ?f5 ?f6 ?f7 C ?f8 ?f9 ?f7 ?f10 ?f7 ?f11 L ?f1 ?f11 ?f1 ?f12 ?f13 ?f12 C ?f7 ?f14 ?f8 ?f15 ?f6 ?f16 L ?f1 ?f17 ?f1 ?f2 ?f18 ?f19 C ?f20 ?f16 ?f0 ?f21 ?f0 ?f22 ?f0 ?f23 ?f20 ?f8 ?f18 ?f24 ?f8 ?f25 ?f23 ?f0 ?f3 ?f0 Z N" draw:text-areas="?f30 ?f32 ?f31 ?f33"><draw:equation draw:name="f0" draw:formula="0"/><draw:equation draw:name="f1" draw:formula="25194"/><draw:equation draw:name="f2" draw:formula="54624"/><draw:equation draw:name="f3" draw:formula="24479"/><draw:equation draw:name="f4" draw:formula="238"/><draw:equation draw:name="f5" draw:formula="6441"/><draw:equation draw:name="f6" draw:formula="15240"/><draw:equation draw:name="f7" draw:formula="10668"/><draw:equation draw:name="f8" draw:formula="12192"/><draw:equation draw:name="f9" draw:formula="13716"/><draw:equation draw:name="f10" draw:formula="16764"/><draw:equation draw:name="f11" draw:formula="21431"/><draw:equation draw:name="f12" draw:formula="29052"/><draw:equation draw:name="f13" draw:formula="9144"/><draw:equation draw:name="f14" draw:formula="35147"/><draw:equation draw:name="f15" draw:formula="39719"/><draw:equation draw:name="f16" draw:formula="42767"/><draw:equation draw:name="f17" draw:formula="46996"/><draw:equation draw:name="f18" draw:formula="7620"/><draw:equation draw:name="f19" draw:formula="47340"/><draw:equation draw:name="f20" draw:formula="3048"/><draw:equation draw:name="f21" draw:formula="36671"/><draw:equation draw:name="f22" draw:formula="27528"/><draw:equation draw:name="f23" draw:formula="18383"/><draw:equation draw:name="f24" draw:formula="6097"/><draw:equation draw:name="f25" draw:formula="1524"/><draw:equation draw:name="f26" draw:formula="?f2 - ?f0"/><draw:equation draw:name="f27" draw:formula="?f1 - ?f0"/><draw:equation draw:name="f28" draw:formula="?f27 / 25194"/><draw:equation draw:name="f29" draw:formula="?f26 / 54624"/><draw:equation draw:name="f30" draw:formula="0 / ?f28"/><draw:equation draw:name="f31" draw:formula="25194 / ?f28"/><draw:equation draw:name="f32" draw:formula="0 / ?f29"/><draw:equation draw:name="f33" draw:formula="54624 / ?f29"/></draw:enhanced-geometry></draw:custom-shape><draw:custom-shape svg:x="1.98932in" svg:y="11.45625in" svg:width="0.02589in" svg:height="0.02in" draw:id="id99" draw:style-name="a101" draw:name="Shape 3734"><svg:title/><svg:desc/><draw:enhanced-geometry draw:type="non-primitive" svg:viewBox="0 0 23670 18288" draw:enhanced-path="M ?f3 ?f0 L ?f1 ?f4 C ?f5 ?f6 ?f7 ?f8 ?f9 ?f10 ?f11 ?f12 ?f13 ?f2 ?f14 ?f2 L ?f0 ?f15 ?f0 ?f16 ?f14 ?f8 C ?f17 ?f8 ?f13 ?f18 ?f19 ?f20 ?f11 ?f6 ?f21 ?f22 ?f3 ?f0 Z N" draw:text-areas="?f27 ?f29 ?f28 ?f30"><draw:equation draw:name="f0" draw:formula="0"/><draw:equation draw:name="f1" draw:formula="23670"/><draw:equation draw:name="f2" draw:formula="18288"/><draw:equation draw:name="f3" draw:formula="14526"/><draw:equation draw:name="f4" draw:formula="1524"/><draw:equation draw:name="f5" draw:formula="22146"/><draw:equation draw:name="f6" draw:formula="6096"/><draw:equation draw:name="f7" draw:formula="19098"/><draw:equation draw:name="f8" draw:formula="10668"/><draw:equation draw:name="f9" draw:formula="16050"/><draw:equation draw:name="f10" draw:formula="13716"/><draw:equation draw:name="f11" draw:formula="11478"/><draw:equation draw:name="f12" draw:formula="16764"/><draw:equation draw:name="f13" draw:formula="6906"/><draw:equation draw:name="f14" draw:formula="810"/><draw:equation draw:name="f15" draw:formula="17952"/><draw:equation draw:name="f16" draw:formula="10324"/><draw:equation draw:name="f17" draw:formula="3858"/><draw:equation draw:name="f18" draw:formula="9144"/><draw:equation draw:name="f19" draw:formula="8430"/><draw:equation draw:name="f20" draw:formula="7620"/><draw:equation draw:name="f21" draw:formula="13002"/><draw:equation draw:name="f22" draw:formula="3048"/><draw:equation draw:name="f23" draw:formula="?f2 - ?f0"/><draw:equation draw:name="f24" draw:formula="?f1 - ?f0"/><draw:equation draw:name="f25" draw:formula="?f24 / 23670"/><draw:equation draw:name="f26" draw:formula="?f23 / 18288"/><draw:equation draw:name="f27" draw:formula="0 / ?f25"/><draw:equation draw:name="f28" draw:formula="23670 / ?f25"/><draw:equation draw:name="f29" draw:formula="0 / ?f26"/><draw:equation draw:name="f30" draw:formula="18288 / ?f26"/></draw:enhanced-geometry></draw:custom-shape><draw:custom-shape svg:x="1.98932in" svg:y="11.41641in" svg:width="0.02589in" svg:height="0.03151in" draw:id="id100" draw:style-name="a102" draw:name="Shape 3735"><svg:title/><svg:desc/><draw:enhanced-geometry draw:type="non-primitive" svg:viewBox="0 0 23670 28814" draw:enhanced-path="M ?f0 ?f0 L ?f3 ?f4 C ?f5 ?f6 ?f1 ?f7 ?f1 ?f8 ?f1 ?f8 ?f1 ?f2 ?f1 ?f2 L ?f0 ?f2 ?f0 ?f9 ?f10 ?f9 C ?f10 ?f11 ?f12 ?f13 ?f14 ?f6 ?f15 ?f16 ?f17 ?f4 ?f18 ?f4 L ?f0 ?f19 ?f0 ?f0 Z N" draw:text-areas="?f24 ?f26 ?f25 ?f27"><draw:equation draw:name="f0" draw:formula="0"/><draw:equation draw:name="f1" draw:formula="23670"/><draw:equation draw:name="f2" draw:formula="28814"/><draw:equation draw:name="f3" draw:formula="17574"/><draw:equation draw:name="f4" draw:formula="5859"/><draw:equation draw:name="f5" draw:formula="22146"/><draw:equation draw:name="f6" draw:formula="11954"/><draw:equation draw:name="f7" draw:formula="18145"/><draw:equation draw:name="f8" draw:formula="27290"/><draw:equation draw:name="f9" draw:formula="21193"/><draw:equation draw:name="f10" draw:formula="14526"/><draw:equation draw:name="f11" draw:formula="16526"/><draw:equation draw:name="f12" draw:formula="13002"/><draw:equation draw:name="f13" draw:formula="13478"/><draw:equation draw:name="f14" draw:formula="11478"/><draw:equation draw:name="f15" draw:formula="8430"/><draw:equation draw:name="f16" draw:formula="8906"/><draw:equation draw:name="f17" draw:formula="5382"/><draw:equation draw:name="f18" draw:formula="810"/><draw:equation draw:name="f19" draw:formula="6203"/><draw:equation draw:name="f20" draw:formula="?f2 - ?f0"/><draw:equation draw:name="f21" draw:formula="?f1 - ?f0"/><draw:equation draw:name="f22" draw:formula="?f21 / 23670"/><draw:equation draw:name="f23" draw:formula="?f20 / 28814"/><draw:equation draw:name="f24" draw:formula="0 / ?f22"/><draw:equation draw:name="f25" draw:formula="23670 / ?f22"/><draw:equation draw:name="f26" draw:formula="0 / ?f23"/><draw:equation draw:name="f27" draw:formula="28814 / ?f23"/></draw:enhanced-geometry></draw:custom-shape><draw:custom-shape svg:x="2.02687in" svg:y="11.41615in" svg:width="0.03177in" svg:height="0.05844in" draw:id="id101" draw:style-name="a103" draw:name="Shape 3736"><svg:title/><svg:desc/><draw:enhanced-geometry draw:type="non-primitive" svg:viewBox="0 0 29051 53436" draw:enhanced-path="M ?f0 ?f0 L ?f3 ?f0 ?f3 ?f4 C ?f5 ?f6 ?f7 ?f8 ?f9 ?f10 ?f11 ?f0 ?f12 ?f0 ?f13 ?f0 ?f14 ?f0 ?f15 ?f0 ?f1 ?f8 L ?f15 ?f16 C ?f17 ?f4 ?f18 ?f4 ?f13 ?f4 ?f19 ?f4 ?f11 ?f4 ?f9 ?f16 ?f7 ?f20 ?f7 ?f21 ?f5 ?f22 ?f3 ?f12 ?f3 ?f18 ?f3 ?f23 L ?f3 ?f2 ?f0 ?f2 ?f0 ?f0 Z N" draw:text-areas="?f28 ?f30 ?f29 ?f31"><draw:equation draw:name="f0" draw:formula="0"/><draw:equation draw:name="f1" draw:formula="29051"/><draw:equation draw:name="f2" draw:formula="53436"/><draw:equation draw:name="f3" draw:formula="9239"/><draw:equation draw:name="f4" draw:formula="9144"/><draw:equation draw:name="f5" draw:formula="10763"/><draw:equation draw:name="f6" draw:formula="4573"/><draw:equation draw:name="f7" draw:formula="12287"/><draw:equation draw:name="f8" draw:formula="3048"/><draw:equation draw:name="f9" draw:formula="13811"/><draw:equation draw:name="f10" draw:formula="1524"/><draw:equation draw:name="f11" draw:formula="15335"/><draw:equation draw:name="f12" draw:formula="18383"/><draw:equation draw:name="f13" draw:formula="19907"/><draw:equation draw:name="f14" draw:formula="22955"/><draw:equation draw:name="f15" draw:formula="26003"/><draw:equation draw:name="f16" draw:formula="10668"/><draw:equation draw:name="f17" draw:formula="24479"/><draw:equation draw:name="f18" draw:formula="21431"/><draw:equation draw:name="f19" draw:formula="16859"/><draw:equation draw:name="f20" draw:formula="12192"/><draw:equation draw:name="f21" draw:formula="13716"/><draw:equation draw:name="f22" draw:formula="15240"/><draw:equation draw:name="f23" draw:formula="26004"/><draw:equation draw:name="f24" draw:formula="?f2 - ?f0"/><draw:equation draw:name="f25" draw:formula="?f1 - ?f0"/><draw:equation draw:name="f26" draw:formula="?f25 / 29051"/><draw:equation draw:name="f27" draw:formula="?f24 / 53436"/><draw:equation draw:name="f28" draw:formula="0 / ?f26"/><draw:equation draw:name="f29" draw:formula="29051 / ?f26"/><draw:equation draw:name="f30" draw:formula="0 / ?f27"/><draw:equation draw:name="f31" draw:formula="53436 / ?f27"/></draw:enhanced-geometry></draw:custom-shape><draw:custom-shape svg:x="2.06531in" svg:y="11.41615in" svg:width="0.07688in" svg:height="0.05844in" draw:id="id102" draw:style-name="a104" draw:name="Shape 3737"><svg:title/><svg:desc/><draw:enhanced-geometry draw:type="non-primitive" svg:viewBox="0 0 70295 53436" draw:enhanced-path="M ?f0 ?f0 L ?f3 ?f0 ?f3 ?f3 C ?f4 ?f5 ?f6 ?f7 ?f8 ?f9 ?f10 ?f0 ?f11 ?f0 ?f12 ?f0 ?f13 ?f0 ?f14 ?f0 ?f15 ?f9 ?f16 ?f7 ?f17 ?f5 ?f18 ?f4 ?f19 ?f7 ?f20 ?f0 ?f21 ?f0 ?f22 ?f0 ?f23 ?f9 ?f24 ?f7 ?f25 ?f5 ?f1 ?f6 ?f1 ?f26 L ?f1 ?f2 ?f27 ?f2 ?f27 ?f11 C ?f27 ?f26 ?f28 ?f8 ?f28 ?f29 ?f28 ?f6 ?f22 ?f4 ?f30 ?f4 ?f31 ?f3 ?f21 ?f3 ?f32 ?f3 ?f33 ?f3 ?f34 ?f4 ?f19 ?f6 ?f35 ?f8 ?f36 ?f26 ?f36 ?f12 L ?f36 ?f2 ?f14 ?f2 ?f14 ?f11 C ?f14 ?f37 ?f14 ?f29 ?f38 ?f6 ?f13 ?f3 ?f39 ?f3 ?f40 ?f3 ?f41 ?f3 ?f10 ?f3 ?f8 ?f4 ?f29 ?f6 ?f6 ?f29 ?f4 ?f37 ?f4 ?f26 ?f3 ?f40 ?f3 ?f42 L ?f3 ?f2 ?f0 ?f2 ?f0 ?f0 Z N" draw:text-areas="?f47 ?f49 ?f48 ?f50"><draw:equation draw:name="f0" draw:formula="0"/><draw:equation draw:name="f1" draw:formula="70295"/><draw:equation draw:name="f2" draw:formula="53436"/><draw:equation draw:name="f3" draw:formula="7620"/><draw:equation draw:name="f4" draw:formula="9144"/><draw:equation draw:name="f5" draw:formula="6097"/><draw:equation draw:name="f6" draw:formula="10668"/><draw:equation draw:name="f7" draw:formula="3048"/><draw:equation draw:name="f8" draw:formula="13716"/><draw:equation draw:name="f9" draw:formula="1524"/><draw:equation draw:name="f10" draw:formula="16859"/><draw:equation draw:name="f11" draw:formula="19907"/><draw:equation draw:name="f12" draw:formula="22955"/><draw:equation draw:name="f13" draw:formula="27527"/><draw:equation draw:name="f14" draw:formula="30575"/><draw:equation draw:name="f15" draw:formula="33623"/><draw:equation draw:name="f16" draw:formula="35147"/><draw:equation draw:name="f17" draw:formula="36671"/><draw:equation draw:name="f18" draw:formula="38195"/><draw:equation draw:name="f19" draw:formula="42767"/><draw:equation draw:name="f20" draw:formula="47339"/><draw:equation draw:name="f21" draw:formula="54959"/><draw:equation draw:name="f22" draw:formula="59531"/><draw:equation draw:name="f23" draw:formula="64198"/><draw:equation draw:name="f24" draw:formula="67246"/><draw:equation draw:name="f25" draw:formula="68770"/><draw:equation draw:name="f26" draw:formula="16764"/><draw:equation draw:name="f27" draw:formula="62674"/><draw:equation draw:name="f28" draw:formula="61151"/><draw:equation draw:name="f29" draw:formula="12192"/><draw:equation draw:name="f30" draw:formula="58007"/><draw:equation draw:name="f31" draw:formula="56483"/><draw:equation draw:name="f32" draw:formula="51911"/><draw:equation draw:name="f33" draw:formula="48863"/><draw:equation draw:name="f34" draw:formula="45815"/><draw:equation draw:name="f35" draw:formula="41243"/><draw:equation draw:name="f36" draw:formula="39719"/><draw:equation draw:name="f37" draw:formula="15240"/><draw:equation draw:name="f38" draw:formula="29051"/><draw:equation draw:name="f39" draw:formula="24479"/><draw:equation draw:name="f40" draw:formula="21431"/><draw:equation draw:name="f41" draw:formula="18383"/><draw:equation draw:name="f42" draw:formula="26004"/><draw:equation draw:name="f43" draw:formula="?f2 - ?f0"/><draw:equation draw:name="f44" draw:formula="?f1 - ?f0"/><draw:equation draw:name="f45" draw:formula="?f44 / 70295"/><draw:equation draw:name="f46" draw:formula="?f43 / 53436"/><draw:equation draw:name="f47" draw:formula="0 / ?f45"/><draw:equation draw:name="f48" draw:formula="70295 / ?f45"/><draw:equation draw:name="f49" draw:formula="0 / ?f46"/><draw:equation draw:name="f50" draw:formula="53436 / ?f46"/></draw:enhanced-geometry></draw:custom-shape><draw:custom-shape svg:x="2.15385in" svg:y="11.41615in" svg:width="0.02667in" svg:height="0.0601in" draw:id="id103" draw:style-name="a105" draw:name="Shape 3738"><svg:title/><svg:desc/><draw:enhanced-geometry draw:type="non-primitive" svg:viewBox="0 0 24384 54959" draw:enhanced-path="M ?f1 ?f0 L ?f1 ?f3 C ?f4 ?f3 ?f5 ?f6 ?f7 ?f8 ?f9 ?f10 ?f6 ?f11 ?f6 ?f12 ?f6 ?f13 ?f9 ?f14 ?f7 ?f15 ?f5 ?f16 ?f4 ?f17 ?f1 ?f17 L ?f1 ?f2 C ?f5 ?f2 ?f9 ?f18 ?f3 ?f17 ?f19 ?f15 ?f0 ?f20 ?f0 ?f12 ?f0 ?f5 ?f21 ?f9 ?f22 ?f23 ?f8 ?f19 ?f24 ?f0 ?f1 ?f0 Z N" draw:text-areas="?f29 ?f31 ?f30 ?f32"><draw:equation draw:name="f0" draw:formula="0"/><draw:equation draw:name="f1" draw:formula="24384"/><draw:equation draw:name="f2" draw:formula="54959"/><draw:equation draw:name="f3" draw:formula="6096"/><draw:equation draw:name="f4" draw:formula="19812"/><draw:equation draw:name="f5" draw:formula="16764"/><draw:equation draw:name="f6" draw:formula="9144"/><draw:equation draw:name="f7" draw:formula="13716"/><draw:equation draw:name="f8" draw:formula="12192"/><draw:equation draw:name="f9" draw:formula="10668"/><draw:equation draw:name="f10" draw:formula="15239"/><draw:equation draw:name="f11" draw:formula="19907"/><draw:equation draw:name="f12" draw:formula="27527"/><draw:equation draw:name="f13" draw:formula="33623"/><draw:equation draw:name="f14" draw:formula="38195"/><draw:equation draw:name="f15" draw:formula="42767"/><draw:equation draw:name="f16" draw:formula="45815"/><draw:equation draw:name="f17" draw:formula="47339"/><draw:equation draw:name="f18" draw:formula="51911"/><draw:equation draw:name="f19" draw:formula="1524"/><draw:equation draw:name="f20" draw:formula="36671"/><draw:equation draw:name="f21" draw:formula="3048"/><draw:equation draw:name="f22" draw:formula="7620"/><draw:equation draw:name="f23" draw:formula="4572"/><draw:equation draw:name="f24" draw:formula="18288"/><draw:equation draw:name="f25" draw:formula="?f2 - ?f0"/><draw:equation draw:name="f26" draw:formula="?f1 - ?f0"/><draw:equation draw:name="f27" draw:formula="?f26 / 24384"/><draw:equation draw:name="f28" draw:formula="?f25 / 54959"/><draw:equation draw:name="f29" draw:formula="0 / ?f27"/><draw:equation draw:name="f30" draw:formula="24384 / ?f27"/><draw:equation draw:name="f31" draw:formula="0 / ?f28"/><draw:equation draw:name="f32" draw:formula="54959 / ?f28"/></draw:enhanced-geometry></draw:custom-shape><draw:custom-shape svg:x="2.18052in" svg:y="11.41615in" svg:width="0.02677in" svg:height="0.0601in" draw:id="id104" draw:style-name="a106" draw:name="Shape 3739"><svg:title/><svg:desc/><draw:enhanced-geometry draw:type="non-primitive" svg:viewBox="0 0 24479 54959" draw:enhanced-path="M ?f0 ?f0 C ?f3 ?f0 ?f4 ?f5 ?f6 ?f7 ?f8 ?f9 ?f1 ?f6 ?f1 ?f10 ?f1 ?f11 ?f1 ?f12 ?f13 ?f14 ?f15 ?f16 ?f17 ?f18 ?f19 ?f20 ?f21 ?f22 ?f23 ?f2 ?f0 ?f2 L ?f0 ?f24 C ?f23 ?f24 ?f3 ?f16 ?f9 ?f14 ?f4 ?f12 ?f25 ?f11 ?f25 ?f26 ?f25 ?f15 ?f4 ?f27 ?f9 ?f19 ?f3 ?f21 ?f23 ?f7 ?f0 ?f7 L ?f0 ?f0 Z N" draw:text-areas="?f32 ?f34 ?f33 ?f35"><draw:equation draw:name="f0" draw:formula="0"/><draw:equation draw:name="f1" draw:formula="24479"/><draw:equation draw:name="f2" draw:formula="54959"/><draw:equation draw:name="f3" draw:formula="7620"/><draw:equation draw:name="f4" draw:formula="13716"/><draw:equation draw:name="f5" draw:formula="1524"/><draw:equation draw:name="f6" draw:formula="18383"/><draw:equation draw:name="f7" draw:formula="6096"/><draw:equation draw:name="f8" draw:formula="22955"/><draw:equation draw:name="f9" draw:formula="10668"/><draw:equation draw:name="f10" draw:formula="26003"/><draw:equation draw:name="f11" draw:formula="33623"/><draw:equation draw:name="f12" draw:formula="38195"/><draw:equation draw:name="f13" draw:formula="21431"/><draw:equation draw:name="f14" draw:formula="42767"/><draw:equation draw:name="f15" draw:formula="19907"/><draw:equation draw:name="f16" draw:formula="45815"/><draw:equation draw:name="f17" draw:formula="16764"/><draw:equation draw:name="f18" draw:formula="48863"/><draw:equation draw:name="f19" draw:formula="12192"/><draw:equation draw:name="f20" draw:formula="51911"/><draw:equation draw:name="f21" draw:formula="9144"/><draw:equation draw:name="f22" draw:formula="53435"/><draw:equation draw:name="f23" draw:formula="4572"/><draw:equation draw:name="f24" draw:formula="47339"/><draw:equation draw:name="f25" draw:formula="15240"/><draw:equation draw:name="f26" draw:formula="27527"/><draw:equation draw:name="f27" draw:formula="15239"/><draw:equation draw:name="f28" draw:formula="?f2 - ?f0"/><draw:equation draw:name="f29" draw:formula="?f1 - ?f0"/><draw:equation draw:name="f30" draw:formula="?f29 / 24479"/><draw:equation draw:name="f31" draw:formula="?f28 / 54959"/><draw:equation draw:name="f32" draw:formula="0 / ?f30"/><draw:equation draw:name="f33" draw:formula="24479 / ?f30"/><draw:equation draw:name="f34" draw:formula="0 / ?f31"/><draw:equation draw:name="f35" draw:formula="54959 / ?f31"/></draw:enhanced-geometry></draw:custom-shape><draw:custom-shape svg:x="2.22062in" svg:y="11.39448in" svg:width="0.06354in" svg:height="0.0801in" draw:id="id105" draw:style-name="a107" draw:name="Shape 3740"><svg:title/><svg:desc/><draw:enhanced-geometry draw:type="non-primitive" svg:viewBox="0 0 58102 73247" draw:enhanced-path="M ?f0 ?f0 L ?f3 ?f0 ?f3 ?f4 ?f5 ?f4 ?f5 ?f0 ?f1 ?f0 ?f1 ?f2 ?f5 ?f2 ?f5 ?f6 ?f3 ?f6 ?f3 ?f2 ?f0 ?f2 ?f0 ?f0 Z N" draw:text-areas="?f11 ?f13 ?f12 ?f14"><draw:equation draw:name="f0" draw:formula="0"/><draw:equation draw:name="f1" draw:formula="58102"/><draw:equation draw:name="f2" draw:formula="73247"/><draw:equation draw:name="f3" draw:formula="9144"/><draw:equation draw:name="f4" draw:formula="30480"/><draw:equation draw:name="f5" draw:formula="47339"/><draw:equation draw:name="f6" draw:formula="39719"/><draw:equation draw:name="f7" draw:formula="?f2 - ?f0"/><draw:equation draw:name="f8" draw:formula="?f1 - ?f0"/><draw:equation draw:name="f9" draw:formula="?f8 / 58102"/><draw:equation draw:name="f10" draw:formula="?f7 / 73247"/><draw:equation draw:name="f11" draw:formula="0 / ?f9"/><draw:equation draw:name="f12" draw:formula="58102 / ?f9"/><draw:equation draw:name="f13" draw:formula="0 / ?f10"/><draw:equation draw:name="f14" draw:formula="73247 / ?f10"/></draw:enhanced-geometry></draw:custom-shape><draw:custom-shape svg:x="2.29583in" svg:y="11.41615in" svg:width="0.02672in" svg:height="0.0601in" draw:id="id106" draw:style-name="a108" draw:name="Shape 3741"><svg:title/><svg:desc/><draw:enhanced-geometry draw:type="non-primitive" svg:viewBox="0 0 24432 54959" draw:enhanced-path="M ?f3 ?f0 L ?f1 ?f4 ?f1 ?f5 ?f3 ?f6 C ?f7 ?f6 ?f8 ?f9 ?f10 ?f11 ?f12 ?f13 ?f9 ?f14 ?f9 ?f15 ?f9 ?f16 ?f12 ?f17 ?f10 ?f18 ?f8 ?f19 ?f7 ?f20 ?f3 ?f20 L ?f1 ?f21 ?f1 ?f22 ?f3 ?f2 C ?f8 ?f2 ?f11 ?f23 ?f24 ?f20 ?f25 ?f18 ?f0 ?f26 ?f0 ?f15 ?f0 ?f8 ?f25 ?f12 ?f24 ?f27 ?f11 ?f28 ?f29 ?f0 ?f3 ?f0 Z N" draw:text-areas="?f34 ?f36 ?f35 ?f37"><draw:equation draw:name="f0" draw:formula="0"/><draw:equation draw:name="f1" draw:formula="24432"/><draw:equation draw:name="f2" draw:formula="54959"/><draw:equation draw:name="f3" draw:formula="24384"/><draw:equation draw:name="f4" draw:formula="16"/><draw:equation draw:name="f5" draw:formula="6120"/><draw:equation draw:name="f6" draw:formula="6096"/><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39"/><draw:equation draw:name="f14" draw:formula="19907"/><draw:equation draw:name="f15" draw:formula="27527"/><draw:equation draw:name="f16" draw:formula="33623"/><draw:equation draw:name="f17" draw:formula="38195"/><draw:equation draw:name="f18" draw:formula="42767"/><draw:equation draw:name="f19" draw:formula="45815"/><draw:equation draw:name="f20" draw:formula="47339"/><draw:equation draw:name="f21" draw:formula="47321"/><draw:equation draw:name="f22" draw:formula="54948"/><draw:equation draw:name="f23" draw:formula="51911"/><draw:equation draw:name="f24" draw:formula="7620"/><draw:equation draw:name="f25" draw:formula="3048"/><draw:equation draw:name="f26" draw:formula="36671"/><draw:equation draw:name="f27" draw:formula="4572"/><draw:equation draw:name="f28" draw:formula="1524"/><draw:equation draw:name="f29" draw:formula="18288"/><draw:equation draw:name="f30" draw:formula="?f2 - ?f0"/><draw:equation draw:name="f31" draw:formula="?f1 - ?f0"/><draw:equation draw:name="f32" draw:formula="?f31 / 24432"/><draw:equation draw:name="f33" draw:formula="?f30 / 54959"/><draw:equation draw:name="f34" draw:formula="0 / ?f32"/><draw:equation draw:name="f35" draw:formula="24432 / ?f32"/><draw:equation draw:name="f36" draw:formula="0 / ?f33"/><draw:equation draw:name="f37" draw:formula="54959 / ?f33"/></draw:enhanced-geometry></draw:custom-shape><draw:custom-shape svg:x="2.32255in" svg:y="11.41616in" svg:width="0.02672in" svg:height="0.06007in" draw:id="id107" draw:style-name="a109" draw:name="Shape 3742"><svg:title/><svg:desc/><draw:enhanced-geometry draw:type="non-primitive" svg:viewBox="0 0 24432 54932" draw:enhanced-path="M ?f0 ?f0 L ?f3 ?f4 C ?f5 ?f6 ?f1 ?f7 ?f1 ?f8 ?f1 ?f9 ?f1 ?f10 ?f11 ?f12 ?f13 ?f14 ?f15 ?f16 ?f17 ?f18 L ?f0 ?f2 ?f0 ?f19 ?f20 ?f12 C ?f17 ?f10 ?f21 ?f9 ?f21 ?f22 ?f21 ?f23 ?f17 ?f24 ?f20 ?f25 L ?f0 ?f26 ?f0 ?f0 Z N" draw:text-areas="?f31 ?f33 ?f32 ?f34"><draw:equation draw:name="f0" draw:formula="0"/><draw:equation draw:name="f1" draw:formula="24432"/><draw:equation draw:name="f2" draw:formula="54932"/><draw:equation draw:name="f3" draw:formula="18336"/><draw:equation draw:name="f4" draw:formula="6080"/><draw:equation draw:name="f5" draw:formula="22908"/><draw:equation draw:name="f6" draw:formula="10652"/><draw:equation draw:name="f7" draw:formula="18368"/><draw:equation draw:name="f8" draw:formula="25988"/><draw:equation draw:name="f9" draw:formula="33607"/><draw:equation draw:name="f10" draw:formula="38180"/><draw:equation draw:name="f11" draw:formula="21384"/><draw:equation draw:name="f12" draw:formula="42752"/><draw:equation draw:name="f13" draw:formula="19860"/><draw:equation draw:name="f14" draw:formula="45800"/><draw:equation draw:name="f15" draw:formula="16812"/><draw:equation draw:name="f16" draw:formula="48847"/><draw:equation draw:name="f17" draw:formula="13764"/><draw:equation draw:name="f18" draw:formula="51895"/><draw:equation draw:name="f19" draw:formula="47306"/><draw:equation draw:name="f20" draw:formula="12240"/><draw:equation draw:name="f21" draw:formula="15288"/><draw:equation draw:name="f22" draw:formula="27512"/><draw:equation draw:name="f23" draw:formula="19892"/><draw:equation draw:name="f24" draw:formula="15224"/><draw:equation draw:name="f25" draw:formula="12176"/><draw:equation draw:name="f26" draw:formula="6104"/><draw:equation draw:name="f27" draw:formula="?f2 - ?f0"/><draw:equation draw:name="f28" draw:formula="?f1 - ?f0"/><draw:equation draw:name="f29" draw:formula="?f28 / 24432"/><draw:equation draw:name="f30" draw:formula="?f27 / 54932"/><draw:equation draw:name="f31" draw:formula="0 / ?f29"/><draw:equation draw:name="f32" draw:formula="24432 / ?f29"/><draw:equation draw:name="f33" draw:formula="0 / ?f30"/><draw:equation draw:name="f34" draw:formula="54932 / ?f30"/></draw:enhanced-geometry></draw:custom-shape><draw:custom-shape svg:x="2.36094in" svg:y="11.41615in" svg:width="0.07854in" svg:height="0.05844in" draw:id="id108" draw:style-name="a110" draw:name="Shape 3743"><svg:title/><svg:desc/><draw:enhanced-geometry draw:type="non-primitive" svg:viewBox="0 0 71818 53436" draw:enhanced-path="M ?f0 ?f0 L ?f3 ?f0 ?f3 ?f4 C ?f5 ?f6 ?f7 ?f8 ?f9 ?f10 ?f11 ?f0 ?f12 ?f0 ?f13 ?f0 ?f14 ?f0 ?f15 ?f0 ?f16 ?f10 ?f17 ?f8 ?f18 ?f6 ?f19 ?f3 ?f20 ?f8 ?f21 ?f0 ?f22 ?f0 ?f23 ?f0 ?f24 ?f10 ?f25 ?f8 ?f26 ?f6 ?f1 ?f5 ?f1 ?f27 L ?f1 ?f2 ?f28 ?f2 ?f28 ?f29 C ?f28 ?f27 ?f28 ?f30 ?f28 ?f7 ?f23 ?f5 ?f23 ?f3 ?f31 ?f3 ?f32 ?f4 ?f33 ?f4 ?f34 ?f4 ?f35 ?f4 ?f36 ?f3 ?f20 ?f5 ?f37 ?f30 ?f38 ?f27 ?f38 ?f39 L ?f38 ?f2 ?f15 ?f2 ?f15 ?f29 C ?f15 ?f9 ?f40 ?f7 ?f14 ?f5 ?f41 ?f4 ?f42 ?f4 ?f39 ?f4 ?f43 ?f4 ?f11 ?f4 ?f9 ?f3 ?f30 ?f5 ?f7 ?f7 ?f5 ?f9 ?f5 ?f27 ?f3 ?f12 ?f3 ?f44 L ?f3 ?f2 ?f0 ?f2 ?f0 ?f0 Z N" draw:text-areas="?f49 ?f51 ?f50 ?f52"><draw:equation draw:name="f0" draw:formula="0"/><draw:equation draw:name="f1" draw:formula="71818"/><draw:equation draw:name="f2" draw:formula="53436"/><draw:equation draw:name="f3" draw:formula="9144"/><draw:equation draw:name="f4" draw:formula="7620"/><draw:equation draw:name="f5" draw:formula="10668"/><draw:equation draw:name="f6" draw:formula="6097"/><draw:equation draw:name="f7" draw:formula="12192"/><draw:equation draw:name="f8" draw:formula="3048"/><draw:equation draw:name="f9" draw:formula="15240"/><draw:equation draw:name="f10" draw:formula="1524"/><draw:equation draw:name="f11" draw:formula="18288"/><draw:equation draw:name="f12" draw:formula="21431"/><draw:equation draw:name="f13" draw:formula="24479"/><draw:equation draw:name="f14" draw:formula="29051"/><draw:equation draw:name="f15" draw:formula="32099"/><draw:equation draw:name="f16" draw:formula="33623"/><draw:equation draw:name="f17" draw:formula="36671"/><draw:equation draw:name="f18" draw:formula="38195"/><draw:equation draw:name="f19" draw:formula="39719"/><draw:equation draw:name="f20" draw:formula="44291"/><draw:equation draw:name="f21" draw:formula="48863"/><draw:equation draw:name="f22" draw:formula="54959"/><draw:equation draw:name="f23" draw:formula="61055"/><draw:equation draw:name="f24" draw:formula="65627"/><draw:equation draw:name="f25" draw:formula="67246"/><draw:equation draw:name="f26" draw:formula="70295"/><draw:equation draw:name="f27" draw:formula="16764"/><draw:equation draw:name="f28" draw:formula="62579"/><draw:equation draw:name="f29" draw:formula="19907"/><draw:equation draw:name="f30" draw:formula="13716"/><draw:equation draw:name="f31" draw:formula="59531"/><draw:equation draw:name="f32" draw:formula="58007"/><draw:equation draw:name="f33" draw:formula="56483"/><draw:equation draw:name="f34" draw:formula="53435"/><draw:equation draw:name="f35" draw:formula="50387"/><draw:equation draw:name="f36" draw:formula="47339"/><draw:equation draw:name="f37" draw:formula="42767"/><draw:equation draw:name="f38" draw:formula="41243"/><draw:equation draw:name="f39" draw:formula="22955"/><draw:equation draw:name="f40" draw:formula="30575"/><draw:equation draw:name="f41" draw:formula="27527"/><draw:equation draw:name="f42" draw:formula="26003"/><draw:equation draw:name="f43" draw:formula="19812"/><draw:equation draw:name="f44" draw:formula="26004"/><draw:equation draw:name="f45" draw:formula="?f2 - ?f0"/><draw:equation draw:name="f46" draw:formula="?f1 - ?f0"/><draw:equation draw:name="f47" draw:formula="?f46 / 71818"/><draw:equation draw:name="f48" draw:formula="?f45 / 53436"/><draw:equation draw:name="f49" draw:formula="0 / ?f47"/><draw:equation draw:name="f50" draw:formula="71818 / ?f47"/><draw:equation draw:name="f51" draw:formula="0 / ?f48"/><draw:equation draw:name="f52" draw:formula="53436 / ?f48"/></draw:enhanced-geometry></draw:custom-shape><draw:custom-shape svg:x="2.45667in" svg:y="11.46333in" svg:width="0.01167in" svg:height="0.01167in" draw:id="id109" draw:style-name="a111" draw:name="Shape 21914"><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2.48115in" svg:y="11.44075in" svg:width="0.02594in" svg:height="0.0355in" draw:id="id110" draw:style-name="a112" draw:name="Shape 3745"><svg:title/><svg:desc/><draw:enhanced-geometry draw:type="non-primitive" svg:viewBox="0 0 23717 32461" draw:enhanced-path="M ?f1 ?f0 L ?f1 ?f3 ?f4 ?f5 C ?f6 ?f5 ?f7 ?f8 ?f9 ?f8 ?f10 ?f8 ?f11 ?f12 ?f13 ?f14 ?f13 ?f15 ?f13 ?f16 ?f13 ?f17 ?f13 ?f18 ?f13 ?f19 ?f11 ?f20 ?f9 ?f21 ?f7 ?f21 ?f22 ?f21 L ?f1 ?f23 ?f1 ?f24 ?f6 ?f2 C ?f11 ?f2 ?f25 ?f26 ?f27 ?f28 ?f29 ?f21 ?f0 ?f19 ?f0 ?f17 ?f0 ?f15 ?f29 ?f14 ?f29 ?f8 ?f30 ?f5 ?f27 ?f31 ?f25 ?f32 ?f33 ?f34 ?f13 ?f35 ?f10 ?f35 ?f9 ?f35 ?f6 ?f36 ?f22 ?f36 L ?f1 ?f0 Z N" draw:text-areas="?f41 ?f43 ?f42 ?f44"><draw:equation draw:name="f0" draw:formula="0"/><draw:equation draw:name="f1" draw:formula="23717"/><draw:equation draw:name="f2" draw:formula="32461"/><draw:equation draw:name="f3" draw:formula="7908"/><draw:equation draw:name="f4" draw:formula="22955"/><draw:equation draw:name="f5" draw:formula="8077"/><draw:equation draw:name="f6" draw:formula="18383"/><draw:equation draw:name="f7" draw:formula="16859"/><draw:equation draw:name="f8" draw:formula="9601"/><draw:equation draw:name="f9" draw:formula="15335"/><draw:equation draw:name="f10" draw:formula="13811"/><draw:equation draw:name="f11" draw:formula="12287"/><draw:equation draw:name="f12" draw:formula="11125"/><draw:equation draw:name="f13" draw:formula="10763"/><draw:equation draw:name="f14" draw:formula="12649"/><draw:equation draw:name="f15" draw:formula="14173"/><draw:equation draw:name="f16" draw:formula="15697"/><draw:equation draw:name="f17" draw:formula="17221"/><draw:equation draw:name="f18" draw:formula="18745"/><draw:equation draw:name="f19" draw:formula="21793"/><draw:equation draw:name="f20" draw:formula="23317"/><draw:equation draw:name="f21" draw:formula="24841"/><draw:equation draw:name="f22" draw:formula="21431"/><draw:equation draw:name="f23" draw:formula="24460"/><draw:equation draw:name="f24" draw:formula="31699"/><draw:equation draw:name="f25" draw:formula="7715"/><draw:equation draw:name="f26" draw:formula="30937"/><draw:equation draw:name="f27" draw:formula="4667"/><draw:equation draw:name="f28" draw:formula="27889"/><draw:equation draw:name="f29" draw:formula="1524"/><draw:equation draw:name="f30" draw:formula="3143"/><draw:equation draw:name="f31" draw:formula="6553"/><draw:equation draw:name="f32" draw:formula="5029"/><draw:equation draw:name="f33" draw:formula="9239"/><draw:equation draw:name="f34" draw:formula="3505"/><draw:equation draw:name="f35" draw:formula="1981"/><draw:equation draw:name="f36" draw:formula="457"/><draw:equation draw:name="f37" draw:formula="?f2 - ?f0"/><draw:equation draw:name="f38" draw:formula="?f1 - ?f0"/><draw:equation draw:name="f39" draw:formula="?f38 / 23717"/><draw:equation draw:name="f40" draw:formula="?f37 / 32461"/><draw:equation draw:name="f41" draw:formula="0 / ?f39"/><draw:equation draw:name="f42" draw:formula="23717 / ?f39"/><draw:equation draw:name="f43" draw:formula="0 / ?f40"/><draw:equation draw:name="f44" draw:formula="32461 / ?f40"/></draw:enhanced-geometry></draw:custom-shape><draw:custom-shape svg:x="2.48281in" svg:y="11.41646in" svg:width="0.02427in" svg:height="0.01802in" draw:id="id111" draw:style-name="a113" draw:name="Shape 3746"><svg:title/><svg:desc/><draw:enhanced-geometry draw:type="non-primitive" svg:viewBox="0 0 22193 16478" draw:enhanced-path="M ?f1 ?f0 L ?f1 ?f3 ?f4 ?f5 C ?f6 ?f7 ?f8 ?f9 ?f10 ?f2 L ?f0 ?f11 C ?f12 ?f13 ?f14 ?f5 ?f15 ?f16 ?f17 ?f18 ?f10 ?f19 ?f6 ?f20 L ?f1 ?f0 Z N" draw:text-areas="?f25 ?f27 ?f26 ?f28"><draw:equation draw:name="f0" draw:formula="0"/><draw:equation draw:name="f1" draw:formula="22193"/><draw:equation draw:name="f2" draw:formula="16478"/><draw:equation draw:name="f3" draw:formula="6064"/><draw:equation draw:name="f4" draw:formula="13811"/><draw:equation draw:name="f5" draw:formula="8858"/><draw:equation draw:name="f6" draw:formula="12287"/><draw:equation draw:name="f7" draw:formula="10382"/><draw:equation draw:name="f8" draw:formula="10763"/><draw:equation draw:name="f9" draw:formula="13429"/><draw:equation draw:name="f10" draw:formula="9239"/><draw:equation draw:name="f11" draw:formula="14953"/><draw:equation draw:name="f12" draw:formula="1619"/><draw:equation draw:name="f13" draw:formula="11905"/><draw:equation draw:name="f14" draw:formula="3143"/><draw:equation draw:name="f15" draw:formula="4667"/><draw:equation draw:name="f16" draw:formula="5810"/><draw:equation draw:name="f17" draw:formula="6191"/><draw:equation draw:name="f18" draw:formula="4286"/><draw:equation draw:name="f19" draw:formula="2762"/><draw:equation draw:name="f20" draw:formula="1238"/><draw:equation draw:name="f21" draw:formula="?f2 - ?f0"/><draw:equation draw:name="f22" draw:formula="?f1 - ?f0"/><draw:equation draw:name="f23" draw:formula="?f22 / 22193"/><draw:equation draw:name="f24" draw:formula="?f21 / 16478"/><draw:equation draw:name="f25" draw:formula="0 / ?f23"/><draw:equation draw:name="f26" draw:formula="22193 / ?f23"/><draw:equation draw:name="f27" draw:formula="0 / ?f24"/><draw:equation draw:name="f28" draw:formula="16478 / ?f24"/></draw:enhanced-geometry></draw:custom-shape><draw:custom-shape svg:x="2.50708in" svg:y="11.41615in" svg:width="0.0276in" svg:height="0.05927in" draw:id="id112" draw:style-name="a114" draw:name="Shape 3747"><svg:title/><svg:desc/><draw:enhanced-geometry draw:type="non-primitive" svg:viewBox="0 0 25241 54197" draw:enhanced-path="M ?f3 ?f0 C ?f4 ?f0 ?f5 ?f0 ?f6 ?f7 ?f8 ?f7 ?f9 ?f10 ?f11 ?f12 ?f13 ?f14 ?f15 ?f16 ?f15 ?f17 ?f15 ?f18 ?f15 ?f19 ?f15 ?f20 L ?f15 ?f21 C ?f15 ?f22 ?f15 ?f23 ?f24 ?f25 ?f24 ?f26 ?f24 ?f27 ?f1 ?f28 L ?f8 ?f28 C ?f29 ?f27 ?f29 ?f26 ?f29 ?f25 ?f30 ?f31 ?f32 ?f27 ?f33 ?f28 L ?f0 ?f2 ?f0 ?f34 ?f4 ?f35 C ?f32 ?f23 ?f30 ?f36 ?f30 ?f22 ?f6 ?f37 ?f6 ?f38 ?f6 ?f39 L ?f6 ?f40 ?f0 ?f41 ?f0 ?f42 ?f6 ?f20 C ?f6 ?f43 ?f6 ?f43 ?f6 ?f43 ?f6 ?f44 ?f6 ?f17 ?f30 ?f16 ?f32 ?f45 ?f33 ?f14 ?f46 ?f14 L ?f0 ?f47 ?f0 ?f48 ?f3 ?f0 Z N" draw:text-areas="?f53 ?f55 ?f54 ?f56"><draw:equation draw:name="f0" draw:formula="0"/><draw:equation draw:name="f1" draw:formula="25241"/><draw:equation draw:name="f2" draw:formula="54197"/><draw:equation draw:name="f3" draw:formula="2286"/><draw:equation draw:name="f4" draw:formula="6858"/><draw:equation draw:name="f5" draw:formula="9906"/><draw:equation draw:name="f6" draw:formula="12954"/><draw:equation draw:name="f7" draw:formula="1524"/><draw:equation draw:name="f8" draw:formula="16002"/><draw:equation draw:name="f9" draw:formula="17526"/><draw:equation draw:name="f10" draw:formula="3048"/><draw:equation draw:name="f11" draw:formula="19050"/><draw:equation draw:name="f12" draw:formula="4572"/><draw:equation draw:name="f13" draw:formula="20574"/><draw:equation draw:name="f14" draw:formula="6096"/><draw:equation draw:name="f15" draw:formula="22098"/><draw:equation draw:name="f16" draw:formula="9144"/><draw:equation draw:name="f17" draw:formula="10668"/><draw:equation draw:name="f18" draw:formula="12192"/><draw:equation draw:name="f19" draw:formula="15239"/><draw:equation draw:name="f20" draw:formula="19907"/><draw:equation draw:name="f21" draw:formula="32099"/><draw:equation draw:name="f22" draw:formula="39719"/><draw:equation draw:name="f23" draw:formula="44291"/><draw:equation draw:name="f24" draw:formula="23622"/><draw:equation draw:name="f25" draw:formula="47339"/><draw:equation draw:name="f26" draw:formula="48863"/><draw:equation draw:name="f27" draw:formula="51911"/><draw:equation draw:name="f28" draw:formula="53435"/><draw:equation draw:name="f29" draw:formula="14478"/><draw:equation draw:name="f30" draw:formula="11430"/><draw:equation draw:name="f31" draw:formula="50387"/><draw:equation draw:name="f32" draw:formula="8382"/><draw:equation draw:name="f33" draw:formula="5334"/><draw:equation draw:name="f34" draw:formula="46958"/><draw:equation draw:name="f35" draw:formula="45815"/><draw:equation draw:name="f36" draw:formula="41243"/><draw:equation draw:name="f37" draw:formula="36671"/><draw:equation draw:name="f38" draw:formula="33623"/><draw:equation draw:name="f39" draw:formula="30575"/><draw:equation draw:name="f40" draw:formula="27527"/><draw:equation draw:name="f41" draw:formula="30406"/><draw:equation draw:name="f42" draw:formula="22498"/><draw:equation draw:name="f43" draw:formula="18383"/><draw:equation draw:name="f44" draw:formula="13715"/><draw:equation draw:name="f45" draw:formula="7620"/><draw:equation draw:name="f46" draw:formula="762"/><draw:equation draw:name="f47" draw:formula="6350"/><draw:equation draw:name="f48" draw:formula="286"/><draw:equation draw:name="f49" draw:formula="?f2 - ?f0"/><draw:equation draw:name="f50" draw:formula="?f1 - ?f0"/><draw:equation draw:name="f51" draw:formula="?f50 / 25241"/><draw:equation draw:name="f52" draw:formula="?f49 / 54197"/><draw:equation draw:name="f53" draw:formula="0 / ?f51"/><draw:equation draw:name="f54" draw:formula="25241 / ?f51"/><draw:equation draw:name="f55" draw:formula="0 / ?f52"/><draw:equation draw:name="f56" draw:formula="54197 / ?f52"/></draw:enhanced-geometry></draw:custom-shape><draw:custom-shape svg:x="2.54302in" svg:y="11.41615in" svg:width="0.04844in" svg:height="0.0601in" draw:id="id113" draw:style-name="a115" draw:name="Shape 3748"><svg:title/><svg:desc/><draw:enhanced-geometry draw:type="non-primitive" svg:viewBox="0 0 44291 54959" draw:enhanced-path="M ?f3 ?f0 C ?f4 ?f0 ?f5 ?f0 ?f6 ?f0 ?f7 ?f0 ?f8 ?f0 ?f9 ?f10 ?f11 ?f12 ?f13 ?f14 ?f15 ?f16 ?f17 ?f18 ?f19 ?f20 ?f19 ?f3 L ?f21 ?f4 C ?f9 ?f22 ?f9 ?f20 ?f8 ?f23 ?f24 ?f18 ?f7 ?f16 ?f6 ?f16 ?f25 ?f16 ?f4 ?f18 ?f22 ?f23 ?f20 ?f20 ?f20 ?f22 ?f20 ?f3 ?f20 ?f4 ?f20 ?f4 ?f20 ?f25 ?f22 ?f26 ?f3 ?f26 ?f4 ?f27 ?f4 ?f27 ?f5 ?f27 ?f28 ?f29 ?f8 ?f30 ?f21 ?f31 ?f11 ?f32 ?f15 ?f32 ?f17 ?f33 ?f19 ?f34 ?f35 ?f36 ?f1 ?f37 ?f1 ?f15 ?f1 ?f19 ?f35 ?f1 ?f19 ?f38 ?f17 ?f39 ?f13 ?f40 ?f21 ?f41 ?f42 ?f43 ?f24 ?f2 ?f28 ?f2 ?f4 ?f2 ?f20 ?f43 ?f18 ?f40 ?f12 ?f44 ?f10 ?f35 ?f0 ?f15 L ?f23 ?f45 C ?f23 ?f17 ?f20 ?f35 ?f3 ?f1 ?f4 ?f38 ?f5 ?f44 ?f28 ?f44 ?f46 ?f44 ?f8 ?f38 ?f9 ?f1 ?f21 ?f35 ?f11 ?f19 ?f11 ?f15 ?f11 ?f45 ?f21 ?f37 ?f9 ?f47 ?f42 ?f47 ?f24 ?f36 ?f28 ?f34 ?f25 ?f48 ?f22 ?f33 ?f23 ?f33 ?f16 ?f32 ?f14 ?f31 ?f12 ?f29 ?f10 ?f27 ?f10 ?f25 ?f10 ?f4 ?f10 ?f22 ?f10 ?f20 ?f12 ?f18 ?f14 ?f16 ?f16 ?f14 ?f18 ?f12 ?f23 ?f10 ?f20 ?f10 ?f3 ?f0 Z N" draw:text-areas="?f53 ?f55 ?f54 ?f56"><draw:equation draw:name="f0" draw:formula="0"/><draw:equation draw:name="f1" draw:formula="44291"/><draw:equation draw:name="f2" draw:formula="54959"/><draw:equation draw:name="f3" draw:formula="13716"/><draw:equation draw:name="f4" draw:formula="15240"/><draw:equation draw:name="f5" draw:formula="18288"/><draw:equation draw:name="f6" draw:formula="21336"/><draw:equation draw:name="f7" draw:formula="24384"/><draw:equation draw:name="f8" draw:formula="28956"/><draw:equation draw:name="f9" draw:formula="32004"/><draw:equation draw:name="f10" draw:formula="1524"/><draw:equation draw:name="f11" draw:formula="35052"/><draw:equation draw:name="f12" draw:formula="3048"/><draw:equation draw:name="f13" draw:formula="36576"/><draw:equation draw:name="f14" draw:formula="4572"/><draw:equation draw:name="f15" draw:formula="38195"/><draw:equation draw:name="f16" draw:formula="6096"/><draw:equation draw:name="f17" draw:formula="39719"/><draw:equation draw:name="f18" draw:formula="7620"/><draw:equation draw:name="f19" draw:formula="41243"/><draw:equation draw:name="f20" draw:formula="10668"/><draw:equation draw:name="f21" draw:formula="33528"/><draw:equation draw:name="f22" draw:formula="12192"/><draw:equation draw:name="f23" draw:formula="9144"/><draw:equation draw:name="f24" draw:formula="27432"/><draw:equation draw:name="f25" draw:formula="16764"/><draw:equation draw:name="f26" draw:formula="18383"/><draw:equation draw:name="f27" draw:formula="19907"/><draw:equation draw:name="f28" draw:formula="22860"/><draw:equation draw:name="f29" draw:formula="21431"/><draw:equation draw:name="f30" draw:formula="22955"/><draw:equation draw:name="f31" draw:formula="24479"/><draw:equation draw:name="f32" draw:formula="26003"/><draw:equation draw:name="f33" draw:formula="27527"/><draw:equation draw:name="f34" draw:formula="30576"/><draw:equation draw:name="f35" draw:formula="42767"/><draw:equation draw:name="f36" draw:formula="32100"/><draw:equation draw:name="f37" draw:formula="35147"/><draw:equation draw:name="f38" draw:formula="45815"/><draw:equation draw:name="f39" draw:formula="48864"/><draw:equation draw:name="f40" draw:formula="50388"/><draw:equation draw:name="f41" draw:formula="51912"/><draw:equation draw:name="f42" draw:formula="30480"/><draw:equation draw:name="f43" draw:formula="53436"/><draw:equation draw:name="f44" draw:formula="47339"/><draw:equation draw:name="f45" draw:formula="36671"/><draw:equation draw:name="f46" draw:formula="25908"/><draw:equation draw:name="f47" draw:formula="33624"/><draw:equation draw:name="f48" draw:formula="29052"/><draw:equation draw:name="f49" draw:formula="?f2 - ?f0"/><draw:equation draw:name="f50" draw:formula="?f1 - ?f0"/><draw:equation draw:name="f51" draw:formula="?f50 / 44291"/><draw:equation draw:name="f52" draw:formula="?f49 / 54959"/><draw:equation draw:name="f53" draw:formula="0 / ?f51"/><draw:equation draw:name="f54" draw:formula="44291 / ?f51"/><draw:equation draw:name="f55" draw:formula="0 / ?f52"/><draw:equation draw:name="f56" draw:formula="54959 / ?f52"/></draw:enhanced-geometry></draw:custom-shape><draw:custom-shape svg:x="2.60312in" svg:y="11.41615in" svg:width="0.02422in" svg:height="0.0801in" draw:id="id114" draw:style-name="a116" draw:name="Shape 3749"><svg:title/><svg:desc/><draw:enhanced-geometry draw:type="non-primitive" svg:viewBox="0 0 22146 73247" draw:enhanced-path="M ?f0 ?f0 L ?f3 ?f0 ?f3 ?f3 C ?f4 ?f5 ?f6 ?f7 ?f8 ?f9 L ?f1 ?f10 ?f1 ?f11 ?f12 ?f13 C ?f14 ?f13 ?f15 ?f3 ?f6 ?f6 ?f4 ?f15 ?f3 ?f16 ?f3 ?f17 ?f3 ?f18 ?f4 ?f19 ?f6 ?f20 ?f8 ?f21 ?f14 ?f22 ?f12 ?f22 L ?f1 ?f23 ?f1 ?f24 ?f8 ?f25 C ?f6 ?f26 ?f27 ?f28 ?f4 ?f22 L ?f4 ?f2 ?f0 ?f2 ?f0 ?f0 Z N" draw:text-areas="?f33 ?f35 ?f34 ?f36"><draw:equation draw:name="f0" draw:formula="0"/><draw:equation draw:name="f1" draw:formula="22146"/><draw:equation draw:name="f2" draw:formula="73247"/><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19"/><draw:equation draw:name="f11" draw:formula="6555"/><draw:equation draw:name="f12" draw:formula="21336"/><draw:equation draw:name="f13" draw:formula="6097"/><draw:equation draw:name="f14" draw:formula="18288"/><draw:equation draw:name="f15" draw:formula="15240"/><draw:equation draw:name="f16" draw:formula="19907"/><draw:equation draw:name="f17" draw:formula="27528"/><draw:equation draw:name="f18" draw:formula="33624"/><draw:equation draw:name="f19" draw:formula="39719"/><draw:equation draw:name="f20" draw:formula="42767"/><draw:equation draw:name="f21" draw:formula="45816"/><draw:equation draw:name="f22" draw:formula="47340"/><draw:equation draw:name="f23" draw:formula="46996"/><draw:equation draw:name="f24" draw:formula="54840"/><draw:equation draw:name="f25" draw:formula="53436"/><draw:equation draw:name="f26" draw:formula="51912"/><draw:equation draw:name="f27" draw:formula="10668"/><draw:equation draw:name="f28" draw:formula="50388"/><draw:equation draw:name="f29" draw:formula="?f2 - ?f0"/><draw:equation draw:name="f30" draw:formula="?f1 - ?f0"/><draw:equation draw:name="f31" draw:formula="?f30 / 22146"/><draw:equation draw:name="f32" draw:formula="?f29 / 73247"/><draw:equation draw:name="f33" draw:formula="0 / ?f31"/><draw:equation draw:name="f34" draw:formula="22146 / ?f31"/><draw:equation draw:name="f35" draw:formula="0 / ?f32"/><draw:equation draw:name="f36" draw:formula="73247 / ?f32"/></draw:enhanced-geometry></draw:custom-shape><draw:custom-shape svg:x="2.62734in" svg:y="11.41615in" svg:width="0.02589in" svg:height="0.0601in" draw:id="id115" draw:style-name="a117" draw:name="Shape 3750"><svg:title/><svg:desc/><draw:enhanced-geometry draw:type="non-primitive" svg:viewBox="0 0 23670 54959" draw:enhanced-path="M ?f3 ?f0 C ?f4 ?f0 ?f5 ?f0 ?f6 ?f7 ?f8 ?f9 ?f10 ?f11 ?f12 ?f13 ?f14 ?f15 ?f1 ?f16 ?f1 ?f17 ?f1 ?f18 ?f14 ?f19 ?f12 ?f20 ?f10 ?f21 ?f8 ?f22 ?f23 ?f24 ?f25 ?f26 ?f27 ?f2 ?f3 ?f2 L ?f0 ?f28 ?f0 ?f29 ?f5 ?f30 C ?f6 ?f31 ?f32 ?f33 ?f32 ?f17 ?f32 ?f34 ?f6 ?f35 ?f5 ?f13 L ?f0 ?f36 ?f0 ?f37 ?f3 ?f0 Z N" draw:text-areas="?f42 ?f44 ?f43 ?f45"><draw:equation draw:name="f0" draw:formula="0"/><draw:equation draw:name="f1" draw:formula="23670"/><draw:equation draw:name="f2" draw:formula="54959"/><draw:equation draw:name="f3" draw:formula="714"/><draw:equation draw:name="f4" draw:formula="5286"/><draw:equation draw:name="f5" draw:formula="9954"/><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431"/><draw:equation draw:name="f17" draw:formula="26004"/><draw:equation draw:name="f18" draw:formula="32100"/><draw:equation draw:name="f19" draw:formula="36671"/><draw:equation draw:name="f20" draw:formula="41243"/><draw:equation draw:name="f21" draw:formula="45816"/><draw:equation draw:name="f22" draw:formula="48864"/><draw:equation draw:name="f23" draw:formula="11478"/><draw:equation draw:name="f24" draw:formula="51912"/><draw:equation draw:name="f25" draw:formula="8430"/><draw:equation draw:name="f26" draw:formula="53436"/><draw:equation draw:name="f27" draw:formula="3762"/><draw:equation draw:name="f28" draw:formula="54840"/><draw:equation draw:name="f29" draw:formula="46996"/><draw:equation draw:name="f30" draw:formula="42767"/><draw:equation draw:name="f31" draw:formula="38195"/><draw:equation draw:name="f32" draw:formula="14526"/><draw:equation draw:name="f33" draw:formula="33624"/><draw:equation draw:name="f34" draw:formula="19907"/><draw:equation draw:name="f35" draw:formula="15240"/><draw:equation draw:name="f36" draw:formula="6555"/><draw:equation draw:name="f37" draw:formula="119"/><draw:equation draw:name="f38" draw:formula="?f2 - ?f0"/><draw:equation draw:name="f39" draw:formula="?f1 - ?f0"/><draw:equation draw:name="f40" draw:formula="?f39 / 23670"/><draw:equation draw:name="f41" draw:formula="?f38 / 54959"/><draw:equation draw:name="f42" draw:formula="0 / ?f40"/><draw:equation draw:name="f43" draw:formula="23670 / ?f40"/><draw:equation draw:name="f44" draw:formula="0 / ?f41"/><draw:equation draw:name="f45" draw:formula="54959 / ?f41"/></draw:enhanced-geometry></draw:custom-shape><draw:custom-shape svg:x="2.68156in" svg:y="11.46292in" svg:width="0.01177in" svg:height="0.01167in" draw:id="id116" draw:style-name="a118" draw:name="Shape 21915"><svg:title/><svg:desc/><draw:enhanced-geometry draw:type="non-primitive" svg:viewBox="0 0 10763 10668" draw:enhanced-path="M ?f0 ?f0 L ?f1 ?f0 ?f1 ?f2 ?f0 ?f2 ?f0 ?f0 N" draw:text-areas="?f7 ?f9 ?f8 ?f10"><draw:equation draw:name="f0" draw:formula="0"/><draw:equation draw:name="f1" draw:formula="10763"/><draw:equation draw:name="f2" draw:formula="10668"/><draw:equation draw:name="f3" draw:formula="?f2 - ?f0"/><draw:equation draw:name="f4" draw:formula="?f1 - ?f0"/><draw:equation draw:name="f5" draw:formula="?f4 / 10763"/><draw:equation draw:name="f6" draw:formula="?f3 / 10668"/><draw:equation draw:name="f7" draw:formula="0 / ?f5"/><draw:equation draw:name="f8" draw:formula="10763 / ?f5"/><draw:equation draw:name="f9" draw:formula="0 / ?f6"/><draw:equation draw:name="f10" draw:formula="10668 / ?f6"/></draw:enhanced-geometry></draw:custom-shape><draw:custom-shape svg:x="2.66156in" svg:y="11.39281in" svg:width="0.05177in" svg:height="0.06177in" draw:id="id117" draw:style-name="a119" draw:name="Shape 3752"><svg:title/><svg:desc/><draw:enhanced-geometry draw:type="non-primitive" svg:viewBox="0 0 47339 56483" draw:enhanced-path="M ?f3 ?f0 C ?f4 ?f0 ?f5 ?f6 ?f7 ?f8 ?f9 ?f10 ?f1 ?f11 ?f1 ?f12 ?f1 ?f13 ?f1 ?f14 ?f9 ?f15 ?f16 ?f17 ?f7 ?f18 ?f5 ?f19 ?f20 ?f7 ?f21 ?f16 ?f4 ?f16 ?f4 ?f9 ?f22 ?f23 ?f22 ?f24 ?f22 ?f25 ?f26 ?f27 ?f26 ?f2 L ?f12 ?f2 C ?f12 ?f28 ?f12 ?f28 ?f12 ?f27 ?f12 ?f25 ?f12 ?f23 ?f29 ?f9 ?f29 ?f30 ?f31 ?f7 ?f3 ?f19 ?f32 ?f33 ?f26 ?f18 ?f4 ?f34 ?f20 ?f35 ?f5 ?f36 ?f5 ?f14 ?f37 ?f13 ?f37 ?f38 ?f37 ?f39 ?f37 ?f40 ?f5 ?f11 ?f20 ?f41 ?f21 ?f42 ?f26 ?f43 ?f3 ?f43 ?f12 ?f43 ?f44 ?f42 ?f11 ?f41 ?f41 ?f45 ?f10 ?f40 ?f42 ?f38 L ?f0 ?f39 C ?f46 ?f11 ?f6 ?f42 ?f43 ?f8 ?f41 ?f6 ?f44 ?f0 ?f3 ?f0 Z N" draw:text-areas="?f51 ?f53 ?f52 ?f54"><draw:equation draw:name="f0" draw:formula="0"/><draw:equation draw:name="f1" draw:formula="47339"/><draw:equation draw:name="f2" draw:formula="56483"/><draw:equation draw:name="f3" draw:formula="24479"/><draw:equation draw:name="f4" draw:formula="30575"/><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19812"/><draw:equation draw:name="f13" draw:formula="24384"/><draw:equation draw:name="f14" draw:formula="25908"/><draw:equation draw:name="f15" draw:formula="28956"/><draw:equation draw:name="f16" draw:formula="44291"/><draw:equation draw:name="f17" draw:formula="32004"/><draw:equation draw:name="f18" draw:formula="35052"/><draw:equation draw:name="f19" draw:formula="39719"/><draw:equation draw:name="f20" draw:formula="33623"/><draw:equation draw:name="f21" draw:formula="32099"/><draw:equation draw:name="f22" draw:formula="29051"/><draw:equation draw:name="f23" draw:formula="47340"/><draw:equation draw:name="f24" draw:formula="48864"/><draw:equation draw:name="f25" draw:formula="50388"/><draw:equation draw:name="f26" draw:formula="27527"/><draw:equation draw:name="f27" draw:formula="53436"/><draw:equation draw:name="f28" draw:formula="54959"/><draw:equation draw:name="f29" draw:formula="21431"/><draw:equation draw:name="f30" draw:formula="42767"/><draw:equation draw:name="f31" draw:formula="22955"/><draw:equation draw:name="f32" draw:formula="26003"/><draw:equation draw:name="f33" draw:formula="38100"/><draw:equation draw:name="f34" draw:formula="33528"/><draw:equation draw:name="f35" draw:formula="30480"/><draw:equation draw:name="f36" draw:formula="27432"/><draw:equation draw:name="f37" draw:formula="38195"/><draw:equation draw:name="f38" draw:formula="22860"/><draw:equation draw:name="f39" draw:formula="21336"/><draw:equation draw:name="f40" draw:formula="18288"/><draw:equation draw:name="f41" draw:formula="12192"/><draw:equation draw:name="f42" draw:formula="9144"/><draw:equation draw:name="f43" draw:formula="7620"/><draw:equation draw:name="f44" draw:formula="16764"/><draw:equation draw:name="f45" draw:formula="13716"/><draw:equation draw:name="f46" draw:formula="1524"/><draw:equation draw:name="f47" draw:formula="?f2 - ?f0"/><draw:equation draw:name="f48" draw:formula="?f1 - ?f0"/><draw:equation draw:name="f49" draw:formula="?f48 / 47339"/><draw:equation draw:name="f50" draw:formula="?f47 / 56483"/><draw:equation draw:name="f51" draw:formula="0 / ?f49"/><draw:equation draw:name="f52" draw:formula="47339 / ?f49"/><draw:equation draw:name="f53" draw:formula="0 / ?f50"/><draw:equation draw:name="f54" draw:formula="56483 / ?f50"/></draw:enhanced-geometry></draw:custom-shape><draw:custom-shape svg:x="2.72667in" svg:y="11.41615in" svg:width="0.02422in" svg:height="0.0801in" draw:id="id118" draw:style-name="a120" draw:name="Shape 3753"><svg:title/><svg:desc/><draw:enhanced-geometry draw:type="non-primitive" svg:viewBox="0 0 22146 73247" draw:enhanced-path="M ?f0 ?f0 L ?f3 ?f0 ?f3 ?f3 C ?f4 ?f5 ?f6 ?f7 ?f8 ?f9 L ?f1 ?f10 ?f1 ?f11 ?f6 ?f6 C ?f4 ?f12 ?f3 ?f13 ?f3 ?f14 ?f3 ?f15 ?f4 ?f16 ?f6 ?f17 ?f12 ?f18 ?f19 ?f20 ?f21 ?f20 L ?f1 ?f22 ?f1 ?f23 ?f12 ?f24 C ?f6 ?f25 ?f26 ?f27 ?f4 ?f20 L ?f4 ?f2 ?f0 ?f2 ?f0 ?f0 Z N" draw:text-areas="?f32 ?f34 ?f33 ?f35"><draw:equation draw:name="f0" draw:formula="0"/><draw:equation draw:name="f1" draw:formula="22146"/><draw:equation draw:name="f2" draw:formula="73247"/><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33"/><draw:equation draw:name="f11" draw:formula="6555"/><draw:equation draw:name="f12" draw:formula="15240"/><draw:equation draw:name="f13" draw:formula="19907"/><draw:equation draw:name="f14" draw:formula="27528"/><draw:equation draw:name="f15" draw:formula="33624"/><draw:equation draw:name="f16" draw:formula="39719"/><draw:equation draw:name="f17" draw:formula="42767"/><draw:equation draw:name="f18" draw:formula="45816"/><draw:equation draw:name="f19" draw:formula="18288"/><draw:equation draw:name="f20" draw:formula="47340"/><draw:equation draw:name="f21" draw:formula="21431"/><draw:equation draw:name="f22" draw:formula="47034"/><draw:equation draw:name="f23" draw:formula="54800"/><draw:equation draw:name="f24" draw:formula="53436"/><draw:equation draw:name="f25" draw:formula="51912"/><draw:equation draw:name="f26" draw:formula="10668"/><draw:equation draw:name="f27" draw:formula="50388"/><draw:equation draw:name="f28" draw:formula="?f2 - ?f0"/><draw:equation draw:name="f29" draw:formula="?f1 - ?f0"/><draw:equation draw:name="f30" draw:formula="?f29 / 22146"/><draw:equation draw:name="f31" draw:formula="?f28 / 73247"/><draw:equation draw:name="f32" draw:formula="0 / ?f30"/><draw:equation draw:name="f33" draw:formula="22146 / ?f30"/><draw:equation draw:name="f34" draw:formula="0 / ?f31"/><draw:equation draw:name="f35" draw:formula="73247 / ?f31"/></draw:enhanced-geometry></draw:custom-shape><draw:custom-shape svg:x="2.75088in" svg:y="11.41615in" svg:width="0.02589in" svg:height="0.0601in" draw:id="id119" draw:style-name="a121" draw:name="Shape 3754"><svg:title/><svg:desc/><draw:enhanced-geometry draw:type="non-primitive" svg:viewBox="0 0 23670 54959" draw:enhanced-path="M ?f3 ?f0 C ?f4 ?f0 ?f5 ?f0 ?f6 ?f7 ?f8 ?f9 ?f10 ?f11 ?f12 ?f13 ?f14 ?f15 ?f1 ?f16 ?f1 ?f17 ?f1 ?f18 ?f14 ?f19 ?f12 ?f20 ?f10 ?f21 ?f8 ?f22 ?f23 ?f24 ?f25 ?f26 ?f27 ?f2 ?f3 ?f2 L ?f0 ?f28 ?f0 ?f29 ?f5 ?f30 C ?f6 ?f31 ?f32 ?f33 ?f32 ?f17 ?f32 ?f34 ?f6 ?f35 ?f5 ?f13 ?f36 ?f37 ?f27 ?f38 ?f3 ?f38 L ?f0 ?f39 ?f0 ?f40 ?f3 ?f0 Z N" draw:text-areas="?f45 ?f47 ?f46 ?f48"><draw:equation draw:name="f0" draw:formula="0"/><draw:equation draw:name="f1" draw:formula="23670"/><draw:equation draw:name="f2" draw:formula="54959"/><draw:equation draw:name="f3" draw:formula="810"/><draw:equation draw:name="f4" draw:formula="5382"/><draw:equation draw:name="f5" draw:formula="9954"/><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431"/><draw:equation draw:name="f17" draw:formula="26004"/><draw:equation draw:name="f18" draw:formula="32100"/><draw:equation draw:name="f19" draw:formula="36671"/><draw:equation draw:name="f20" draw:formula="41243"/><draw:equation draw:name="f21" draw:formula="45816"/><draw:equation draw:name="f22" draw:formula="48864"/><draw:equation draw:name="f23" draw:formula="11478"/><draw:equation draw:name="f24" draw:formula="51912"/><draw:equation draw:name="f25" draw:formula="8430"/><draw:equation draw:name="f26" draw:formula="53436"/><draw:equation draw:name="f27" draw:formula="3858"/><draw:equation draw:name="f28" draw:formula="54800"/><draw:equation draw:name="f29" draw:formula="47034"/><draw:equation draw:name="f30" draw:formula="42767"/><draw:equation draw:name="f31" draw:formula="38195"/><draw:equation draw:name="f32" draw:formula="14526"/><draw:equation draw:name="f33" draw:formula="33624"/><draw:equation draw:name="f34" draw:formula="19907"/><draw:equation draw:name="f35" draw:formula="15240"/><draw:equation draw:name="f36" draw:formula="6906"/><draw:equation draw:name="f37" draw:formula="7620"/><draw:equation draw:name="f38" draw:formula="6097"/><draw:equation draw:name="f39" draw:formula="6555"/><draw:equation draw:name="f40" draw:formula="133"/><draw:equation draw:name="f41" draw:formula="?f2 - ?f0"/><draw:equation draw:name="f42" draw:formula="?f1 - ?f0"/><draw:equation draw:name="f43" draw:formula="?f42 / 23670"/><draw:equation draw:name="f44" draw:formula="?f41 / 54959"/><draw:equation draw:name="f45" draw:formula="0 / ?f43"/><draw:equation draw:name="f46" draw:formula="23670 / ?f43"/><draw:equation draw:name="f47" draw:formula="0 / ?f44"/><draw:equation draw:name="f48" draw:formula="54959 / ?f44"/></draw:enhanced-geometry></draw:custom-shape><draw:custom-shape svg:x="2.78854in" svg:y="11.41615in" svg:width="0.03177in" svg:height="0.05844in" draw:id="id120" draw:style-name="a122" draw:name="Shape 3755"><svg:title/><svg:desc/><draw:enhanced-geometry draw:type="non-primitive" svg:viewBox="0 0 29051 53436" draw:enhanced-path="M ?f0 ?f0 L ?f3 ?f0 ?f3 ?f4 C ?f4 ?f5 ?f6 ?f7 ?f8 ?f9 ?f10 ?f0 ?f11 ?f0 ?f12 ?f0 ?f13 ?f0 ?f14 ?f0 ?f1 ?f7 L ?f14 ?f15 C ?f13 ?f4 ?f16 ?f4 ?f17 ?f4 ?f11 ?f4 ?f10 ?f4 ?f8 ?f15 ?f6 ?f18 ?f19 ?f20 ?f19 ?f21 ?f4 ?f17 ?f4 ?f16 ?f4 ?f22 L ?f4 ?f2 ?f0 ?f2 ?f0 ?f0 Z N" draw:text-areas="?f27 ?f29 ?f28 ?f30"><draw:equation draw:name="f0" draw:formula="0"/><draw:equation draw:name="f1" draw:formula="29051"/><draw:equation draw:name="f2" draw:formula="53436"/><draw:equation draw:name="f3" draw:formula="7620"/><draw:equation draw:name="f4" draw:formula="9144"/><draw:equation draw:name="f5" draw:formula="4573"/><draw:equation draw:name="f6" draw:formula="12287"/><draw:equation draw:name="f7" draw:formula="3048"/><draw:equation draw:name="f8" draw:formula="13811"/><draw:equation draw:name="f9" draw:formula="1524"/><draw:equation draw:name="f10" draw:formula="15335"/><draw:equation draw:name="f11" draw:formula="16859"/><draw:equation draw:name="f12" draw:formula="19907"/><draw:equation draw:name="f13" draw:formula="22955"/><draw:equation draw:name="f14" draw:formula="26003"/><draw:equation draw:name="f15" draw:formula="10668"/><draw:equation draw:name="f16" draw:formula="21431"/><draw:equation draw:name="f17" draw:formula="18383"/><draw:equation draw:name="f18" draw:formula="12192"/><draw:equation draw:name="f19" draw:formula="10763"/><draw:equation draw:name="f20" draw:formula="13716"/><draw:equation draw:name="f21" draw:formula="15240"/><draw:equation draw:name="f22" draw:formula="26004"/><draw:equation draw:name="f23" draw:formula="?f2 - ?f0"/><draw:equation draw:name="f24" draw:formula="?f1 - ?f0"/><draw:equation draw:name="f25" draw:formula="?f24 / 29051"/><draw:equation draw:name="f26" draw:formula="?f23 / 53436"/><draw:equation draw:name="f27" draw:formula="0 / ?f25"/><draw:equation draw:name="f28" draw:formula="29051 / ?f25"/><draw:equation draw:name="f29" draw:formula="0 / ?f26"/><draw:equation draw:name="f30" draw:formula="53436 / ?f26"/></draw:enhanced-geometry></draw:custom-shape><draw:custom-shape svg:x="2.82354in" svg:y="11.47959in" svg:width="0.02422in" svg:height="0.01833in" draw:id="id121" draw:style-name="a123" draw:name="Shape 3756"><svg:title/><svg:desc/><draw:enhanced-geometry draw:type="non-primitive" svg:viewBox="0 0 22146 16764" draw:enhanced-path="M ?f0 ?f0 L ?f3 ?f4 C ?f3 ?f5 ?f6 ?f7 ?f8 ?f9 ?f10 ?f3 ?f11 ?f3 ?f12 ?f3 L ?f1 ?f13 ?f1 ?f14 ?f12 ?f2 C ?f15 ?f2 ?f3 ?f16 ?f7 ?f17 ?f4 ?f3 ?f0 ?f7 ?f0 ?f0 Z N" draw:text-areas="?f22 ?f24 ?f23 ?f25"><draw:equation draw:name="f0" draw:formula="0"/><draw:equation draw:name="f1" draw:formula="22146"/><draw:equation draw:name="f2" draw:formula="16764"/><draw:equation draw:name="f3" draw:formula="9144"/><draw:equation draw:name="f4" draw:formula="1524"/><draw:equation draw:name="f5" draw:formula="3048"/><draw:equation draw:name="f6" draw:formula="10763"/><draw:equation draw:name="f7" draw:formula="6096"/><draw:equation draw:name="f8" draw:formula="12287"/><draw:equation draw:name="f9" draw:formula="7620"/><draw:equation draw:name="f10" draw:formula="13811"/><draw:equation draw:name="f11" draw:formula="16859"/><draw:equation draw:name="f12" draw:formula="21431"/><draw:equation draw:name="f13" draw:formula="9024"/><draw:equation draw:name="f14" draw:formula="16586"/><draw:equation draw:name="f15" draw:formula="15335"/><draw:equation draw:name="f16" draw:formula="15240"/><draw:equation draw:name="f17" draw:formula="12192"/><draw:equation draw:name="f18" draw:formula="?f2 - ?f0"/><draw:equation draw:name="f19" draw:formula="?f1 - ?f0"/><draw:equation draw:name="f20" draw:formula="?f19 / 22146"/><draw:equation draw:name="f21" draw:formula="?f18 / 16764"/><draw:equation draw:name="f22" draw:formula="0 / ?f20"/><draw:equation draw:name="f23" draw:formula="22146 / ?f20"/><draw:equation draw:name="f24" draw:formula="0 / ?f21"/><draw:equation draw:name="f25" draw:formula="16764 / ?f21"/></draw:enhanced-geometry></draw:custom-shape><draw:custom-shape svg:x="2.82188in" svg:y="11.41615in" svg:width="0.02589in" svg:height="0.05844in" draw:id="id122" draw:style-name="a124" draw:name="Shape 3757"><svg:title/><svg:desc/><draw:enhanced-geometry draw:type="non-primitive" svg:viewBox="0 0 23670 53436" draw:enhanced-path="M ?f3 ?f0 L ?f1 ?f4 ?f1 ?f5 ?f3 ?f6 C ?f7 ?f6 ?f8 ?f9 ?f10 ?f11 ?f12 ?f13 ?f9 ?f7 ?f9 ?f14 ?f9 ?f15 ?f12 ?f16 ?f10 ?f17 ?f8 ?f18 ?f7 ?f19 ?f3 ?f19 L ?f1 ?f20 ?f1 ?f21 ?f3 ?f2 C ?f8 ?f2 ?f9 ?f22 ?f6 ?f19 ?f23 ?f24 ?f0 ?f15 ?f0 ?f25 ?f0 ?f26 ?f0 ?f27 ?f28 ?f11 ?f29 ?f9 ?f30 ?f29 ?f12 ?f28 ?f10 ?f0 ?f31 ?f0 ?f3 ?f0 Z N" draw:text-areas="?f36 ?f38 ?f37 ?f39"><draw:equation draw:name="f0" draw:formula="0"/><draw:equation draw:name="f1" draw:formula="23670"/><draw:equation draw:name="f2" draw:formula="53436"/><draw:equation draw:name="f3" draw:formula="22955"/><draw:equation draw:name="f4" draw:formula="133"/><draw:equation draw:name="f5" draw:formula="6504"/><draw:equation draw:name="f6" draw:formula="6096"/><draw:equation draw:name="f7" draw:formula="19907"/><draw:equation draw:name="f8" draw:formula="15335"/><draw:equation draw:name="f9" draw:formula="9144"/><draw:equation draw:name="f10" draw:formula="13811"/><draw:equation draw:name="f11" draw:formula="12192"/><draw:equation draw:name="f12" draw:formula="10668"/><draw:equation draw:name="f13" draw:formula="15240"/><draw:equation draw:name="f14" draw:formula="26003"/><draw:equation draw:name="f15" draw:formula="33624"/><draw:equation draw:name="f16" draw:formula="38195"/><draw:equation draw:name="f17" draw:formula="41243"/><draw:equation draw:name="f18" draw:formula="44291"/><draw:equation draw:name="f19" draw:formula="45815"/><draw:equation draw:name="f20" draw:formula="45509"/><draw:equation draw:name="f21" draw:formula="53039"/><draw:equation draw:name="f22" draw:formula="50388"/><draw:equation draw:name="f23" draw:formula="1524"/><draw:equation draw:name="f24" draw:formula="39719"/><draw:equation draw:name="f25" draw:formula="27527"/><draw:equation draw:name="f26" draw:formula="21431"/><draw:equation draw:name="f27" draw:formula="16764"/><draw:equation draw:name="f28" draw:formula="3048"/><draw:equation draw:name="f29" draw:formula="4572"/><draw:equation draw:name="f30" draw:formula="7620"/><draw:equation draw:name="f31" draw:formula="18383"/><draw:equation draw:name="f32" draw:formula="?f2 - ?f0"/><draw:equation draw:name="f33" draw:formula="?f1 - ?f0"/><draw:equation draw:name="f34" draw:formula="?f33 / 23670"/><draw:equation draw:name="f35" draw:formula="?f32 / 53436"/><draw:equation draw:name="f36" draw:formula="0 / ?f34"/><draw:equation draw:name="f37" draw:formula="23670 / ?f34"/><draw:equation draw:name="f38" draw:formula="0 / ?f35"/><draw:equation draw:name="f39" draw:formula="53436 / ?f35"/></draw:enhanced-geometry></draw:custom-shape><draw:custom-shape svg:x="2.84776in" svg:y="11.41615in" svg:width="0.02422in" svg:height="0.08158in" draw:id="id123" draw:style-name="a125" draw:name="Shape 3758"><svg:title/><svg:desc/><draw:enhanced-geometry draw:type="non-primitive" svg:viewBox="0 0 22146 74593" draw:enhanced-path="M ?f3 ?f0 L ?f1 ?f0 ?f1 ?f4 C ?f1 ?f5 ?f1 ?f6 ?f7 ?f8 ?f9 ?f10 ?f11 ?f12 ?f13 ?f14 L ?f0 ?f2 ?f0 ?f15 ?f16 ?f17 C ?f18 ?f19 ?f13 ?f6 ?f20 ?f21 ?f20 ?f22 ?f20 ?f23 ?f20 ?f4 L ?f0 ?f24 ?f0 ?f25 ?f18 ?f26 C ?f20 ?f27 ?f3 ?f28 ?f3 ?f29 ?f3 ?f30 ?f20 ?f31 ?f18 ?f32 L ?f0 ?f33 ?f0 ?f34 ?f35 ?f36 C ?f18 ?f37 ?f38 ?f39 ?f3 ?f40 L ?f3 ?f0 Z N" draw:text-areas="?f45 ?f47 ?f46 ?f48"><draw:equation draw:name="f0" draw:formula="0"/><draw:equation draw:name="f1" draw:formula="22146"/><draw:equation draw:name="f2" draw:formula="74593"/><draw:equation draw:name="f3" draw:formula="14525"/><draw:equation draw:name="f4" draw:formula="45815"/><draw:equation draw:name="f5" draw:formula="54959"/><draw:equation draw:name="f6" draw:formula="61055"/><draw:equation draw:name="f7" draw:formula="20621"/><draw:equation draw:name="f8" draw:formula="64103"/><draw:equation draw:name="f9" draw:formula="19097"/><draw:equation draw:name="f10" draw:formula="67151"/><draw:equation draw:name="f11" draw:formula="16050"/><draw:equation draw:name="f12" draw:formula="70200"/><draw:equation draw:name="f13" draw:formula="11478"/><draw:equation draw:name="f14" draw:formula="71724"/><draw:equation draw:name="f15" draw:formula="67032"/><draw:equation draw:name="f16" draw:formula="8430"/><draw:equation draw:name="f17" draw:formula="65627"/><draw:equation draw:name="f18" draw:formula="9953"/><draw:equation draw:name="f19" draw:formula="62579"/><draw:equation draw:name="f20" draw:formula="13002"/><draw:equation draw:name="f21" draw:formula="58007"/><draw:equation draw:name="f22" draw:formula="56483"/><draw:equation draw:name="f23" draw:formula="51912"/><draw:equation draw:name="f24" draw:formula="53039"/><draw:equation draw:name="f25" draw:formula="45509"/><draw:equation draw:name="f26" draw:formula="41243"/><draw:equation draw:name="f27" draw:formula="38195"/><draw:equation draw:name="f28" draw:formula="33624"/><draw:equation draw:name="f29" draw:formula="26003"/><draw:equation draw:name="f30" draw:formula="19907"/><draw:equation draw:name="f31" draw:formula="15240"/><draw:equation draw:name="f32" draw:formula="12192"/><draw:equation draw:name="f33" draw:formula="6504"/><draw:equation draw:name="f34" draw:formula="133"/><draw:equation draw:name="f35" draw:formula="7477"/><draw:equation draw:name="f36" draw:formula="1524"/><draw:equation draw:name="f37" draw:formula="2667"/><draw:equation draw:name="f38" draw:formula="12240"/><draw:equation draw:name="f39" draw:formula="4572"/><draw:equation draw:name="f40" draw:formula="7620"/><draw:equation draw:name="f41" draw:formula="?f2 - ?f0"/><draw:equation draw:name="f42" draw:formula="?f1 - ?f0"/><draw:equation draw:name="f43" draw:formula="?f42 / 22146"/><draw:equation draw:name="f44" draw:formula="?f41 / 74593"/><draw:equation draw:name="f45" draw:formula="0 / ?f43"/><draw:equation draw:name="f46" draw:formula="22146 / ?f43"/><draw:equation draw:name="f47" draw:formula="0 / ?f44"/><draw:equation draw:name="f48" draw:formula="74593 / ?f44"/></draw:enhanced-geometry></draw:custom-shape><draw:custom-shape svg:x="2.88542in" svg:y="11.39281in" svg:width="0.0701in" svg:height="0.08344in" draw:id="id124" draw:style-name="a126" draw:name="Shape 3759"><svg:title/><svg:desc/><draw:enhanced-geometry draw:type="non-primitive" svg:viewBox="0 0 64103 76295" draw:enhanced-path="M ?f3 ?f0 C ?f4 ?f0 ?f5 ?f6 ?f7 ?f8 ?f9 ?f10 ?f11 ?f12 ?f13 ?f14 L ?f7 ?f15 C ?f16 ?f17 ?f18 ?f12 ?f19 ?f20 ?f21 ?f10 ?f22 ?f23 ?f24 ?f23 ?f25 ?f23 ?f15 ?f10 ?f26 ?f27 ?f28 ?f12 ?f29 ?f26 ?f20 ?f15 ?f10 ?f25 ?f10 ?f30 ?f10 ?f31 ?f10 ?f32 ?f10 ?f18 ?f20 ?f7 ?f33 ?f9 ?f28 ?f13 ?f14 ?f1 ?f15 ?f34 ?f25 ?f34 ?f24 ?f34 ?f31 ?f34 ?f21 ?f35 ?f5 ?f13 ?f36 ?f37 ?f7 ?f38 ?f38 ?f18 L ?f1 ?f16 C ?f13 ?f37 ?f37 ?f35 ?f7 ?f39 ?f18 ?f40 ?f4 ?f2 ?f24 ?f2 ?f41 ?f2 ?f26 ?f42 ?f33 ?f43 ?f10 ?f44 ?f8 ?f1 ?f45 ?f9 ?f46 ?f16 ?f0 ?f32 ?f0 ?f31 ?f0 ?f47 ?f46 ?f48 ?f45 ?f17 ?f49 ?f20 ?f10 ?f49 ?f28 ?f45 ?f48 ?f46 ?f50 ?f0 ?f3 ?f0 Z N" draw:text-areas="?f55 ?f57 ?f56 ?f58"><draw:equation draw:name="f0" draw:formula="0"/><draw:equation draw:name="f1" draw:formula="64103"/><draw:equation draw:name="f2" draw:formula="76295"/><draw:equation draw:name="f3" draw:formula="35052"/><draw:equation draw:name="f4" draw:formula="41148"/><draw:equation draw:name="f5" draw:formula="47339"/><draw:equation draw:name="f6" draw:formula="3048"/><draw:equation draw:name="f7" draw:formula="53435"/><draw:equation draw:name="f8" draw:formula="6096"/><draw:equation draw:name="f9" draw:formula="58007"/><draw:equation draw:name="f10" draw:formula="10668"/><draw:equation draw:name="f11" draw:formula="61055"/><draw:equation draw:name="f12" draw:formula="15239"/><draw:equation draw:name="f13" draw:formula="62579"/><draw:equation draw:name="f14" draw:formula="21336"/><draw:equation draw:name="f15" draw:formula="24384"/><draw:equation draw:name="f16" draw:formula="51911"/><draw:equation draw:name="f17" draw:formula="18288"/><draw:equation draw:name="f18" draw:formula="48863"/><draw:equation draw:name="f19" draw:formula="45815"/><draw:equation draw:name="f20" draw:formula="12192"/><draw:equation draw:name="f21" draw:formula="42672"/><draw:equation draw:name="f22" draw:formula="39624"/><draw:equation draw:name="f23" draw:formula="9144"/><draw:equation draw:name="f24" draw:formula="33528"/><draw:equation draw:name="f25" draw:formula="28956"/><draw:equation draw:name="f26" draw:formula="19812"/><draw:equation draw:name="f27" draw:formula="13715"/><draw:equation draw:name="f28" draw:formula="16764"/><draw:equation draw:name="f29" draw:formula="13716"/><draw:equation draw:name="f30" draw:formula="33527"/><draw:equation draw:name="f31" draw:formula="38100"/><draw:equation draw:name="f32" draw:formula="44291"/><draw:equation draw:name="f33" draw:formula="15240"/><draw:equation draw:name="f34" draw:formula="67151"/><draw:equation draw:name="f35" draw:formula="65627"/><draw:equation draw:name="f36" draw:formula="50387"/><draw:equation draw:name="f37" draw:formula="59531"/><draw:equation draw:name="f38" draw:formula="54959"/><draw:equation draw:name="f39" draw:formula="70199"/><draw:equation draw:name="f40" draw:formula="73247"/><draw:equation draw:name="f41" draw:formula="25908"/><draw:equation draw:name="f42" draw:formula="74771"/><draw:equation draw:name="f43" draw:formula="71723"/><draw:equation draw:name="f44" draw:formula="68675"/><draw:equation draw:name="f45" draw:formula="4572"/><draw:equation draw:name="f46" draw:formula="1524"/><draw:equation draw:name="f47" draw:formula="30480"/><draw:equation draw:name="f48" draw:formula="22860"/><draw:equation draw:name="f49" draw:formula="7620"/><draw:equation draw:name="f50" draw:formula="27432"/><draw:equation draw:name="f51" draw:formula="?f2 - ?f0"/><draw:equation draw:name="f52" draw:formula="?f1 - ?f0"/><draw:equation draw:name="f53" draw:formula="?f52 / 64103"/><draw:equation draw:name="f54" draw:formula="?f51 / 76295"/><draw:equation draw:name="f55" draw:formula="0 / ?f53"/><draw:equation draw:name="f56" draw:formula="64103 / ?f53"/><draw:equation draw:name="f57" draw:formula="0 / ?f54"/><draw:equation draw:name="f58" draw:formula="76295 / ?f54"/></draw:enhanced-geometry></draw:custom-shape><draw:custom-shape svg:x="2.96385in" svg:y="11.41615in" svg:width="0.02672in" svg:height="0.0601in" draw:id="id125" draw:style-name="a127" draw:name="Shape 3760"><svg:title/><svg:desc/><draw:enhanced-geometry draw:type="non-primitive" svg:viewBox="0 0 24432 54959" draw:enhanced-path="M ?f3 ?f0 L ?f1 ?f4 ?f1 ?f5 ?f3 ?f6 C ?f7 ?f6 ?f8 ?f9 ?f10 ?f11 ?f12 ?f13 ?f9 ?f14 ?f9 ?f15 ?f9 ?f16 ?f12 ?f17 ?f10 ?f18 ?f8 ?f19 ?f7 ?f20 ?f3 ?f20 L ?f1 ?f21 ?f1 ?f22 ?f3 ?f2 C ?f8 ?f2 ?f11 ?f23 ?f24 ?f20 ?f25 ?f18 ?f0 ?f26 ?f0 ?f15 ?f0 ?f8 ?f25 ?f12 ?f24 ?f27 ?f11 ?f28 ?f29 ?f0 ?f3 ?f0 Z N" draw:text-areas="?f34 ?f36 ?f35 ?f37"><draw:equation draw:name="f0" draw:formula="0"/><draw:equation draw:name="f1" draw:formula="24432"/><draw:equation draw:name="f2" draw:formula="54959"/><draw:equation draw:name="f3" draw:formula="24384"/><draw:equation draw:name="f4" draw:formula="16"/><draw:equation draw:name="f5" draw:formula="6120"/><draw:equation draw:name="f6" draw:formula="6096"/><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39"/><draw:equation draw:name="f14" draw:formula="19907"/><draw:equation draw:name="f15" draw:formula="27527"/><draw:equation draw:name="f16" draw:formula="33623"/><draw:equation draw:name="f17" draw:formula="38195"/><draw:equation draw:name="f18" draw:formula="42767"/><draw:equation draw:name="f19" draw:formula="45815"/><draw:equation draw:name="f20" draw:formula="47339"/><draw:equation draw:name="f21" draw:formula="47321"/><draw:equation draw:name="f22" draw:formula="54948"/><draw:equation draw:name="f23" draw:formula="51911"/><draw:equation draw:name="f24" draw:formula="7620"/><draw:equation draw:name="f25" draw:formula="3048"/><draw:equation draw:name="f26" draw:formula="36671"/><draw:equation draw:name="f27" draw:formula="4572"/><draw:equation draw:name="f28" draw:formula="1524"/><draw:equation draw:name="f29" draw:formula="18288"/><draw:equation draw:name="f30" draw:formula="?f2 - ?f0"/><draw:equation draw:name="f31" draw:formula="?f1 - ?f0"/><draw:equation draw:name="f32" draw:formula="?f31 / 24432"/><draw:equation draw:name="f33" draw:formula="?f30 / 54959"/><draw:equation draw:name="f34" draw:formula="0 / ?f32"/><draw:equation draw:name="f35" draw:formula="24432 / ?f32"/><draw:equation draw:name="f36" draw:formula="0 / ?f33"/><draw:equation draw:name="f37" draw:formula="54959 / ?f33"/></draw:enhanced-geometry></draw:custom-shape><draw:custom-shape svg:x="2.99057in" svg:y="11.41616in" svg:width="0.02672in" svg:height="0.06007in" draw:id="id126" draw:style-name="a128" draw:name="Shape 3761"><svg:title/><svg:desc/><draw:enhanced-geometry draw:type="non-primitive" svg:viewBox="0 0 24432 54932" draw:enhanced-path="M ?f0 ?f0 L ?f3 ?f4 C ?f5 ?f6 ?f1 ?f7 ?f1 ?f8 ?f1 ?f9 ?f1 ?f10 ?f11 ?f12 ?f13 ?f14 ?f15 ?f16 ?f17 ?f18 L ?f0 ?f2 ?f0 ?f19 ?f20 ?f12 C ?f17 ?f10 ?f21 ?f9 ?f21 ?f22 ?f21 ?f23 ?f17 ?f24 ?f20 ?f25 L ?f0 ?f26 ?f0 ?f0 Z N" draw:text-areas="?f31 ?f33 ?f32 ?f34"><draw:equation draw:name="f0" draw:formula="0"/><draw:equation draw:name="f1" draw:formula="24432"/><draw:equation draw:name="f2" draw:formula="54932"/><draw:equation draw:name="f3" draw:formula="18336"/><draw:equation draw:name="f4" draw:formula="6080"/><draw:equation draw:name="f5" draw:formula="22908"/><draw:equation draw:name="f6" draw:formula="10652"/><draw:equation draw:name="f7" draw:formula="18368"/><draw:equation draw:name="f8" draw:formula="25988"/><draw:equation draw:name="f9" draw:formula="33607"/><draw:equation draw:name="f10" draw:formula="38180"/><draw:equation draw:name="f11" draw:formula="21384"/><draw:equation draw:name="f12" draw:formula="42752"/><draw:equation draw:name="f13" draw:formula="19860"/><draw:equation draw:name="f14" draw:formula="45800"/><draw:equation draw:name="f15" draw:formula="16812"/><draw:equation draw:name="f16" draw:formula="48847"/><draw:equation draw:name="f17" draw:formula="13764"/><draw:equation draw:name="f18" draw:formula="51895"/><draw:equation draw:name="f19" draw:formula="47306"/><draw:equation draw:name="f20" draw:formula="12240"/><draw:equation draw:name="f21" draw:formula="15288"/><draw:equation draw:name="f22" draw:formula="27512"/><draw:equation draw:name="f23" draw:formula="19892"/><draw:equation draw:name="f24" draw:formula="15224"/><draw:equation draw:name="f25" draw:formula="12176"/><draw:equation draw:name="f26" draw:formula="6104"/><draw:equation draw:name="f27" draw:formula="?f2 - ?f0"/><draw:equation draw:name="f28" draw:formula="?f1 - ?f0"/><draw:equation draw:name="f29" draw:formula="?f28 / 24432"/><draw:equation draw:name="f30" draw:formula="?f27 / 54932"/><draw:equation draw:name="f31" draw:formula="0 / ?f29"/><draw:equation draw:name="f32" draw:formula="24432 / ?f29"/><draw:equation draw:name="f33" draw:formula="0 / ?f30"/><draw:equation draw:name="f34" draw:formula="54932 / ?f30"/></draw:enhanced-geometry></draw:custom-shape><draw:custom-shape svg:x="3.02562in" svg:y="11.41615in" svg:width="0.02594in" svg:height="0.0601in" draw:id="id127" draw:style-name="a129" draw:name="Shape 3762"><svg:title/><svg:desc/><draw:enhanced-geometry draw:type="non-primitive" svg:viewBox="0 0 23717 54959" draw:enhanced-path="M ?f3 ?f0 L ?f1 ?f4 ?f1 ?f5 ?f3 ?f6 C ?f7 ?f6 ?f8 ?f9 ?f10 ?f11 ?f12 ?f13 ?f14 ?f7 ?f14 ?f15 ?f14 ?f16 ?f12 ?f17 ?f10 ?f18 L ?f1 ?f19 ?f1 ?f20 ?f3 ?f2 C ?f21 ?f2 ?f22 ?f23 ?f12 ?f24 ?f25 ?f26 ?f27 ?f28 ?f29 ?f30 ?f31 ?f32 ?f0 ?f33 ?f0 ?f15 ?f0 ?f34 ?f31 ?f35 ?f29 ?f11 ?f27 ?f9 ?f25 ?f36 ?f12 ?f29 ?f10 ?f0 ?f21 ?f0 ?f3 ?f0 Z N" draw:text-areas="?f41 ?f43 ?f42 ?f44"><draw:equation draw:name="f0" draw:formula="0"/><draw:equation draw:name="f1" draw:formula="23717"/><draw:equation draw:name="f2" draw:formula="54959"/><draw:equation draw:name="f3" draw:formula="22955"/><draw:equation draw:name="f4" draw:formula="153"/><draw:equation draw:name="f5" draw:formula="6532"/><draw:equation draw:name="f6" draw:formula="6097"/><draw:equation draw:name="f7" draw:formula="19907"/><draw:equation draw:name="f8" draw:formula="16859"/><draw:equation draw:name="f9" draw:formula="9144"/><draw:equation draw:name="f10" draw:formula="13811"/><draw:equation draw:name="f11" draw:formula="12192"/><draw:equation draw:name="f12" draw:formula="10763"/><draw:equation draw:name="f13" draw:formula="15240"/><draw:equation draw:name="f14" draw:formula="9239"/><draw:equation draw:name="f15" draw:formula="27528"/><draw:equation draw:name="f16" draw:formula="33624"/><draw:equation draw:name="f17" draw:formula="38195"/><draw:equation draw:name="f18" draw:formula="42767"/><draw:equation draw:name="f19" draw:formula="47013"/><draw:equation draw:name="f20" draw:formula="54579"/><draw:equation draw:name="f21" draw:formula="18383"/><draw:equation draw:name="f22" draw:formula="15335"/><draw:equation draw:name="f23" draw:formula="53436"/><draw:equation draw:name="f24" draw:formula="51912"/><draw:equation draw:name="f25" draw:formula="7620"/><draw:equation draw:name="f26" draw:formula="48864"/><draw:equation draw:name="f27" draw:formula="4572"/><draw:equation draw:name="f28" draw:formula="45816"/><draw:equation draw:name="f29" draw:formula="3048"/><draw:equation draw:name="f30" draw:formula="41243"/><draw:equation draw:name="f31" draw:formula="1524"/><draw:equation draw:name="f32" draw:formula="36671"/><draw:equation draw:name="f33" draw:formula="32100"/><draw:equation draw:name="f34" draw:formula="21431"/><draw:equation draw:name="f35" draw:formula="16764"/><draw:equation draw:name="f36" draw:formula="4573"/><draw:equation draw:name="f37" draw:formula="?f2 - ?f0"/><draw:equation draw:name="f38" draw:formula="?f1 - ?f0"/><draw:equation draw:name="f39" draw:formula="?f38 / 23717"/><draw:equation draw:name="f40" draw:formula="?f37 / 54959"/><draw:equation draw:name="f41" draw:formula="0 / ?f39"/><draw:equation draw:name="f42" draw:formula="23717 / ?f39"/><draw:equation draw:name="f43" draw:formula="0 / ?f40"/><draw:equation draw:name="f44" draw:formula="54959 / ?f40"/></draw:enhanced-geometry></draw:custom-shape><draw:custom-shape svg:x="3.05156in" svg:y="11.39448in" svg:width="0.02417in" svg:height="0.08135in" draw:id="id128" draw:style-name="a130" draw:name="Shape 3763"><svg:title/><svg:desc/><draw:enhanced-geometry draw:type="non-primitive" svg:viewBox="0 0 22098 74391" draw:enhanced-path="M ?f3 ?f0 L ?f1 ?f0 ?f1 ?f4 ?f5 ?f4 ?f5 ?f6 ?f0 ?f2 ?f0 ?f7 ?f8 ?f6 C ?f9 ?f6 ?f10 ?f11 ?f12 ?f13 ?f3 ?f14 ?f5 ?f15 ?f5 ?f16 ?f5 ?f17 ?f3 ?f18 ?f12 ?f19 L ?f0 ?f20 ?f0 ?f21 ?f10 ?f22 C ?f12 ?f23 ?f24 ?f25 ?f3 ?f26 L ?f3 ?f0 Z N" draw:text-areas="?f31 ?f33 ?f32 ?f34"><draw:equation draw:name="f0" draw:formula="0"/><draw:equation draw:name="f1" draw:formula="22098"/><draw:equation draw:name="f2" draw:formula="74391"/><draw:equation draw:name="f3" draw:formula="12954"/><draw:equation draw:name="f4" draw:formula="73247"/><draw:equation draw:name="f5" draw:formula="14478"/><draw:equation draw:name="f6" draw:formula="67152"/><draw:equation draw:name="f7" draw:formula="66825"/><draw:equation draw:name="f8" draw:formula="762"/><draw:equation draw:name="f9" draw:formula="3810"/><draw:equation draw:name="f10" draw:formula="6858"/><draw:equation draw:name="f11" draw:formula="65628"/><draw:equation draw:name="f12" draw:formula="9906"/><draw:equation draw:name="f13" draw:formula="62579"/><draw:equation draw:name="f14" draw:formula="59531"/><draw:equation draw:name="f15" draw:formula="54959"/><draw:equation draw:name="f16" draw:formula="47340"/><draw:equation draw:name="f17" draw:formula="41243"/><draw:equation draw:name="f18" draw:formula="35052"/><draw:equation draw:name="f19" draw:formula="32004"/><draw:equation draw:name="f20" draw:formula="26344"/><draw:equation draw:name="f21" draw:formula="19965"/><draw:equation draw:name="f22" draw:formula="21336"/><draw:equation draw:name="f23" draw:formula="22860"/><draw:equation draw:name="f24" draw:formula="11430"/><draw:equation draw:name="f25" draw:formula="24385"/><draw:equation draw:name="f26" draw:formula="25908"/><draw:equation draw:name="f27" draw:formula="?f2 - ?f0"/><draw:equation draw:name="f28" draw:formula="?f1 - ?f0"/><draw:equation draw:name="f29" draw:formula="?f28 / 22098"/><draw:equation draw:name="f30" draw:formula="?f27 / 74391"/><draw:equation draw:name="f31" draw:formula="0 / ?f29"/><draw:equation draw:name="f32" draw:formula="22098 / ?f29"/><draw:equation draw:name="f33" draw:formula="0 / ?f30"/><draw:equation draw:name="f34" draw:formula="74391 / ?f30"/></draw:enhanced-geometry></draw:custom-shape><draw:custom-shape svg:x="3.09083in" svg:y="11.44292in" svg:width="0.05177in" svg:height="0.01in" draw:id="id129" draw:style-name="a131" draw:name="Shape 21916"><svg:title/><svg:desc/><draw:enhanced-geometry draw:type="non-primitive" svg:viewBox="0 0 47339 9144" draw:enhanced-path="M ?f0 ?f0 L ?f1 ?f0 ?f1 ?f2 ?f0 ?f2 ?f0 ?f0 N" draw:text-areas="?f7 ?f9 ?f8 ?f10"><draw:equation draw:name="f0" draw:formula="0"/><draw:equation draw:name="f1" draw:formula="47339"/><draw:equation draw:name="f2" draw:formula="9144"/><draw:equation draw:name="f3" draw:formula="?f2 - ?f0"/><draw:equation draw:name="f4" draw:formula="?f1 - ?f0"/><draw:equation draw:name="f5" draw:formula="?f4 / 47339"/><draw:equation draw:name="f6" draw:formula="?f3 / 9144"/><draw:equation draw:name="f7" draw:formula="0 / ?f5"/><draw:equation draw:name="f8" draw:formula="47339 / ?f5"/><draw:equation draw:name="f9" draw:formula="0 / ?f6"/><draw:equation draw:name="f10" draw:formula="9144 / ?f6"/></draw:enhanced-geometry></draw:custom-shape><draw:custom-shape svg:x="3.09083in" svg:y="11.41781in" svg:width="0.05177in" svg:height="0.01in" draw:id="id130" draw:style-name="a132" draw:name="Shape 21917"><svg:title/><svg:desc/><draw:enhanced-geometry draw:type="non-primitive" svg:viewBox="0 0 47339 9144" draw:enhanced-path="M ?f0 ?f0 L ?f1 ?f0 ?f1 ?f2 ?f0 ?f2 ?f0 ?f0 N" draw:text-areas="?f7 ?f9 ?f8 ?f10"><draw:equation draw:name="f0" draw:formula="0"/><draw:equation draw:name="f1" draw:formula="47339"/><draw:equation draw:name="f2" draw:formula="9144"/><draw:equation draw:name="f3" draw:formula="?f2 - ?f0"/><draw:equation draw:name="f4" draw:formula="?f1 - ?f0"/><draw:equation draw:name="f5" draw:formula="?f4 / 47339"/><draw:equation draw:name="f6" draw:formula="?f3 / 9144"/><draw:equation draw:name="f7" draw:formula="0 / ?f5"/><draw:equation draw:name="f8" draw:formula="47339 / ?f5"/><draw:equation draw:name="f9" draw:formula="0 / ?f6"/><draw:equation draw:name="f10" draw:formula="9144 / ?f6"/></draw:enhanced-geometry></draw:custom-shape><draw:custom-shape svg:x="3.16094in" svg:y="11.39448in" svg:width="0.0301in" svg:height="0.0801in" draw:id="id131" draw:style-name="a133" draw:name="Shape 3766"><svg:title/><svg:desc/><draw:enhanced-geometry draw:type="non-primitive" svg:viewBox="0 0 27527 73247" draw:enhanced-path="M ?f3 ?f0 L ?f1 ?f0 ?f1 ?f2 ?f4 ?f2 ?f4 ?f5 C ?f6 ?f4 ?f7 ?f8 ?f9 ?f10 ?f11 ?f12 ?f13 ?f14 ?f0 ?f15 L ?f0 ?f4 C ?f16 ?f5 ?f9 ?f7 ?f7 ?f9 ?f5 ?f17 ?f8 ?f13 ?f3 ?f0 Z N" draw:text-areas="?f22 ?f24 ?f23 ?f25"><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19812"/><draw:equation draw:name="f9" draw:formula="9144"/><draw:equation draw:name="f10" draw:formula="22860"/><draw:equation draw:name="f11" draw:formula="6096"/><draw:equation draw:name="f12" draw:formula="24385"/><draw:equation draw:name="f13" draw:formula="3048"/><draw:equation draw:name="f14" draw:formula="25908"/><draw:equation draw:name="f15" draw:formula="27432"/><draw:equation draw:name="f16" draw:formula="4572"/><draw:equation draw:name="f17" draw:formula="6097"/><draw:equation draw:name="f18" draw:formula="?f2 - ?f0"/><draw:equation draw:name="f19" draw:formula="?f1 - ?f0"/><draw:equation draw:name="f20" draw:formula="?f19 / 27527"/><draw:equation draw:name="f21" draw:formula="?f18 / 73247"/><draw:equation draw:name="f22" draw:formula="0 / ?f20"/><draw:equation draw:name="f23" draw:formula="27527 / ?f20"/><draw:equation draw:name="f24" draw:formula="0 / ?f21"/><draw:equation draw:name="f25" draw:formula="73247 / ?f21"/></draw:enhanced-geometry></draw:custom-shape><draw:custom-shape svg:x="3.21604in" svg:y="11.39448in" svg:width="0.02844in" svg:height="0.0801in" draw:id="id132" draw:style-name="a134" draw:name="Shape 3767"><svg:title/><svg:desc/><draw:enhanced-geometry draw:type="non-primitive" svg:viewBox="0 0 26003 73247" draw:enhanced-path="M ?f3 ?f0 L ?f1 ?f0 ?f1 ?f2 ?f4 ?f2 ?f4 ?f5 C ?f6 ?f7 ?f8 ?f9 ?f10 ?f11 ?f12 ?f13 ?f14 ?f15 ?f0 ?f16 L ?f0 ?f7 C ?f17 ?f5 ?f10 ?f18 ?f8 ?f10 ?f5 ?f19 ?f20 ?f14 ?f3 ?f0 Z N" draw:text-areas="?f25 ?f27 ?f26 ?f28"><draw:equation draw:name="f0" draw:formula="0"/><draw:equation draw:name="f1" draw:formula="26003"/><draw:equation draw:name="f2" draw:formula="73247"/><draw:equation draw:name="f3" draw:formula="21431"/><draw:equation draw:name="f4" draw:formula="18383"/><draw:equation draw:name="f5" draw:formula="16764"/><draw:equation draw:name="f6" draw:formula="15240"/><draw:equation draw:name="f7" draw:formula="18288"/><draw:equation draw:name="f8" draw:formula="12192"/><draw:equation draw:name="f9" draw:formula="19812"/><draw:equation draw:name="f10" draw:formula="9144"/><draw:equation draw:name="f11" draw:formula="22860"/><draw:equation draw:name="f12" draw:formula="6096"/><draw:equation draw:name="f13" draw:formula="24385"/><draw:equation draw:name="f14" draw:formula="3048"/><draw:equation draw:name="f15" draw:formula="25908"/><draw:equation draw:name="f16" draw:formula="27432"/><draw:equation draw:name="f17" draw:formula="4572"/><draw:equation draw:name="f18" draw:formula="13716"/><draw:equation draw:name="f19" draw:formula="6097"/><draw:equation draw:name="f20" draw:formula="19907"/><draw:equation draw:name="f21" draw:formula="?f2 - ?f0"/><draw:equation draw:name="f22" draw:formula="?f1 - ?f0"/><draw:equation draw:name="f23" draw:formula="?f22 / 26003"/><draw:equation draw:name="f24" draw:formula="?f21 / 73247"/><draw:equation draw:name="f25" draw:formula="0 / ?f23"/><draw:equation draw:name="f26" draw:formula="26003 / ?f23"/><draw:equation draw:name="f27" draw:formula="0 / ?f24"/><draw:equation draw:name="f28" draw:formula="73247 / ?f24"/></draw:enhanced-geometry></draw:custom-shape><draw:custom-shape svg:x="3.26948in" svg:y="11.39448in" svg:width="0.05177in" svg:height="0.0801in" draw:id="id133" draw:style-name="a135" draw:name="Shape 3768"><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6 ?f33 ?f37 ?f30 ?f8 ?f27 ?f10 ?f38 ?f29 ?f23 ?f39 ?f9 ?f22 ?f20 ?f4 ?f19 ?f40 ?f41 ?f5 ?f42 ?f21 ?f13 ?f21 ?f12 ?f21 ?f43 ?f5 ?f44 ?f45 ?f46 ?f4 ?f10 ?f47 ?f48 ?f3 ?f48 ?f49 ?f48 ?f26 ?f10 ?f29 ?f46 ?f31 ?f44 ?f46 ?f50 ?f46 ?f13 L ?f6 ?f51 C ?f6 ?f44 ?f52 ?f10 ?f48 ?f8 ?f31 ?f6 ?f39 ?f0 ?f3 ?f0 Z N" draw:text-areas="?f57 ?f59 ?f58 ?f60"><draw:equation draw:name="f0" draw:formula="0"/><draw:equation draw:name="f1" draw:formula="47339"/><draw:equation draw:name="f2" draw:formula="73247"/><draw:equation draw:name="f3" draw:formula="24479"/><draw:equation draw:name="f4" draw:formula="32099"/><draw:equation draw:name="f5" draw:formula="36671"/><draw:equation draw:name="f6" draw:formula="1524"/><draw:equation draw:name="f7" draw:formula="41243"/><draw:equation draw:name="f8" draw:formula="6096"/><draw:equation draw:name="f9" draw:formula="45815"/><draw:equation draw:name="f10" draw:formula="9144"/><draw:equation draw:name="f11" draw:formula="15240"/><draw:equation draw:name="f12" draw:formula="19812"/><draw:equation draw:name="f13" draw:formula="22860"/><draw:equation draw:name="f14" draw:formula="25908"/><draw:equation draw:name="f15" draw:formula="28956"/><draw:equation draw:name="f16" draw:formula="44291"/><draw:equation draw:name="f17" draw:formula="32003"/><draw:equation draw:name="f18" draw:formula="42767"/><draw:equation draw:name="f19" draw:formula="35052"/><draw:equation draw:name="f20" draw:formula="39719"/><draw:equation draw:name="f21" draw:formula="38195"/><draw:equation draw:name="f22" draw:formula="26003"/><draw:equation draw:name="f23" draw:formula="50387"/><draw:equation draw:name="f24" draw:formula="21431"/><draw:equation draw:name="f25" draw:formula="54959"/><draw:equation draw:name="f26" draw:formula="16859"/><draw:equation draw:name="f27" draw:formula="58007"/><draw:equation draw:name="f28" draw:formula="59531"/><draw:equation draw:name="f29" draw:formula="13716"/><draw:equation draw:name="f30" draw:formula="61055"/><draw:equation draw:name="f31" draw:formula="12192"/><draw:equation draw:name="f32" draw:formula="62579"/><draw:equation draw:name="f33" draw:formula="64103"/><draw:equation draw:name="f34" draw:formula="71723"/><draw:equation draw:name="f35" draw:formula="68675"/><draw:equation draw:name="f36" draw:formula="67151"/><draw:equation draw:name="f37" draw:formula="3048"/><draw:equation draw:name="f38" draw:formula="53435"/><draw:equation draw:name="f39" draw:formula="18383"/><draw:equation draw:name="f40" draw:formula="33623"/><draw:equation draw:name="f41" draw:formula="30480"/><draw:equation draw:name="f42" draw:formula="27432"/><draw:equation draw:name="f43" draw:formula="16764"/><draw:equation draw:name="f44" draw:formula="13715"/><draw:equation draw:name="f45" draw:formula="35147"/><draw:equation draw:name="f46" draw:formula="10668"/><draw:equation draw:name="f47" draw:formula="29051"/><draw:equation draw:name="f48" draw:formula="7620"/><draw:equation draw:name="f49" draw:formula="19907"/><draw:equation draw:name="f50" draw:formula="18288"/><draw:equation draw:name="f51" draw:formula="21336"/><draw:equation draw:name="f52" draw:formula="4572"/><draw:equation draw:name="f53" draw:formula="?f2 - ?f0"/><draw:equation draw:name="f54" draw:formula="?f1 - ?f0"/><draw:equation draw:name="f55" draw:formula="?f54 / 47339"/><draw:equation draw:name="f56" draw:formula="?f53 / 73247"/><draw:equation draw:name="f57" draw:formula="0 / ?f55"/><draw:equation draw:name="f58" draw:formula="47339 / ?f55"/><draw:equation draw:name="f59" draw:formula="0 / ?f56"/><draw:equation draw:name="f60" draw:formula="73247 / ?f56"/></draw:enhanced-geometry></draw:custom-shape><draw:custom-shape svg:x="3.32958in" svg:y="11.41537in" svg:width="0.02094in" svg:height="0.04088in" draw:id="id134" draw:style-name="a136" draw:name="Shape 3769"><svg:title/><svg:desc/><draw:enhanced-geometry draw:type="non-primitive" svg:viewBox="0 0 19145 37379" draw:enhanced-path="M ?f1 ?f0 L ?f1 ?f3 ?f4 ?f5 ?f1 ?f5 ?f1 ?f2 ?f0 ?f2 ?f0 ?f5 ?f1 ?f0 Z N" draw:text-areas="?f10 ?f12 ?f11 ?f13"><draw:equation draw:name="f0" draw:formula="0"/><draw:equation draw:name="f1" draw:formula="19145"/><draw:equation draw:name="f2" draw:formula="37379"/><draw:equation draw:name="f3" draw:formula="12185"/><draw:equation draw:name="f4" draw:formula="7715"/><draw:equation draw:name="f5" draw:formula="28235"/><draw:equation draw:name="f6" draw:formula="?f2 - ?f0"/><draw:equation draw:name="f7" draw:formula="?f1 - ?f0"/><draw:equation draw:name="f8" draw:formula="?f7 / 19145"/><draw:equation draw:name="f9" draw:formula="?f6 / 37379"/><draw:equation draw:name="f10" draw:formula="0 / ?f8"/><draw:equation draw:name="f11" draw:formula="19145 / ?f8"/><draw:equation draw:name="f12" draw:formula="0 / ?f9"/><draw:equation draw:name="f13" draw:formula="37379 / ?f9"/></draw:enhanced-geometry></draw:custom-shape><draw:custom-shape svg:x="3.35052in" svg:y="11.39448in" svg:width="0.03417in" svg:height="0.0801in" draw:id="id135" draw:style-name="a137" draw:name="Shape 3770"><svg:title/><svg:desc/><draw:enhanced-geometry draw:type="non-primitive" svg:viewBox="0 0 31242 73247" draw:enhanced-path="M ?f3 ?f0 L ?f4 ?f0 ?f4 ?f5 ?f1 ?f5 ?f1 ?f6 ?f4 ?f6 ?f4 ?f2 ?f7 ?f2 ?f7 ?f6 ?f0 ?f6 ?f0 ?f5 ?f7 ?f5 ?f7 ?f8 ?f0 ?f9 ?f0 ?f10 ?f3 ?f0 Z N" draw:text-areas="?f15 ?f17 ?f16 ?f18"><draw:equation draw:name="f0" draw:formula="0"/><draw:equation draw:name="f1" draw:formula="31242"/><draw:equation draw:name="f2" draw:formula="73247"/><draw:equation draw:name="f3" draw:formula="12954"/><draw:equation draw:name="f4" draw:formula="20574"/><draw:equation draw:name="f5" draw:formula="47340"/><draw:equation draw:name="f6" draw:formula="56483"/><draw:equation draw:name="f7" draw:formula="11430"/><draw:equation draw:name="f8" draw:formula="15240"/><draw:equation draw:name="f9" draw:formula="31290"/><draw:equation draw:name="f10" draw:formula="19104"/><draw:equation draw:name="f11" draw:formula="?f2 - ?f0"/><draw:equation draw:name="f12" draw:formula="?f1 - ?f0"/><draw:equation draw:name="f13" draw:formula="?f12 / 31242"/><draw:equation draw:name="f14" draw:formula="?f11 / 73247"/><draw:equation draw:name="f15" draw:formula="0 / ?f13"/><draw:equation draw:name="f16" draw:formula="31242 / ?f13"/><draw:equation draw:name="f17" draw:formula="0 / ?f14"/><draw:equation draw:name="f18" draw:formula="73247 / ?f14"/></draw:enhanced-geometry></draw:custom-shape><draw:custom-shape svg:x="3.39313in" svg:y="11.3949in" svg:width="0.0275in" svg:height="0.08094in" draw:id="id136" draw:style-name="a138" draw:name="Shape 3771"><svg:title/><svg:desc/><draw:enhanced-geometry draw:type="non-primitive" svg:viewBox="0 0 25146 74009" draw:enhanced-path="M ?f1 ?f0 L ?f1 ?f3 ?f4 ?f5 C ?f6 ?f7 ?f8 ?f9 ?f10 ?f11 ?f12 ?f13 ?f14 ?f15 ?f14 ?f16 ?f12 ?f17 ?f8 ?f18 ?f19 ?f15 L ?f1 ?f20 ?f1 ?f21 ?f22 ?f23 C ?f24 ?f23 ?f4 ?f16 ?f6 ?f25 ?f10 ?f26 ?f12 ?f27 ?f12 ?f28 ?f12 ?f29 ?f12 ?f30 ?f10 ?f31 ?f8 ?f32 ?f6 ?f33 ?f4 ?f34 L ?f1 ?f35 ?f1 ?f2 ?f36 ?f34 C ?f37 ?f32 ?f0 ?f38 ?f0 ?f39 ?f0 ?f40 ?f37 ?f9 ?f36 ?f5 L ?f1 ?f0 Z N" draw:text-areas="?f45 ?f47 ?f46 ?f48"><draw:equation draw:name="f0" draw:formula="0"/><draw:equation draw:name="f1" draw:formula="25146"/><draw:equation draw:name="f2" draw:formula="74009"/><draw:equation draw:name="f3" draw:formula="7391"/><draw:equation draw:name="f4" draw:formula="18288"/><draw:equation draw:name="f5" draw:formula="8763"/><draw:equation draw:name="f6" draw:formula="15240"/><draw:equation draw:name="f7" draw:formula="11811"/><draw:equation draw:name="f8" draw:formula="13716"/><draw:equation draw:name="f9" draw:formula="14859"/><draw:equation draw:name="f10" draw:formula="12192"/><draw:equation draw:name="f11" draw:formula="17907"/><draw:equation draw:name="f12" draw:formula="10668"/><draw:equation draw:name="f13" draw:formula="22478"/><draw:equation draw:name="f14" draw:formula="9144"/><draw:equation draw:name="f15" draw:formula="28575"/><draw:equation draw:name="f16" draw:formula="34671"/><draw:equation draw:name="f17" draw:formula="31623"/><draw:equation draw:name="f18" draw:formula="30099"/><draw:equation draw:name="f19" draw:formula="16764"/><draw:equation draw:name="f20" draw:formula="26180"/><draw:equation draw:name="f21" draw:formula="33480"/><draw:equation draw:name="f22" draw:formula="24384"/><draw:equation draw:name="f23" draw:formula="33147"/><draw:equation draw:name="f24" draw:formula="21336"/><draw:equation draw:name="f25" draw:formula="37814"/><draw:equation draw:name="f26" draw:formula="40862"/><draw:equation draw:name="f27" draw:formula="43910"/><draw:equation draw:name="f28" draw:formula="50006"/><draw:equation draw:name="f29" draw:formula="53054"/><draw:equation draw:name="f30" draw:formula="54578"/><draw:equation draw:name="f31" draw:formula="57626"/><draw:equation draw:name="f32" draw:formula="60674"/><draw:equation draw:name="f33" draw:formula="63722"/><draw:equation draw:name="f34" draw:formula="65246"/><draw:equation draw:name="f35" draw:formula="66617"/><draw:equation draw:name="f36" draw:formula="7620"/><draw:equation draw:name="f37" draw:formula="3048"/><draw:equation draw:name="f38" draw:formula="51530"/><draw:equation draw:name="f39" draw:formula="39338"/><draw:equation draw:name="f40" draw:formula="24002"/><draw:equation draw:name="f41" draw:formula="?f2 - ?f0"/><draw:equation draw:name="f42" draw:formula="?f1 - ?f0"/><draw:equation draw:name="f43" draw:formula="?f42 / 25146"/><draw:equation draw:name="f44" draw:formula="?f41 / 74009"/><draw:equation draw:name="f45" draw:formula="0 / ?f43"/><draw:equation draw:name="f46" draw:formula="25146 / ?f43"/><draw:equation draw:name="f47" draw:formula="0 / ?f44"/><draw:equation draw:name="f48" draw:formula="74009 / ?f44"/></draw:enhanced-geometry></draw:custom-shape><draw:custom-shape svg:x="3.42062in" svg:y="11.42281in" svg:width="0.02594in" svg:height="0.05344in" draw:id="id137" draw:style-name="a139" draw:name="Shape 3772"><svg:title/><svg:desc/><draw:enhanced-geometry draw:type="non-primitive" svg:viewBox="0 0 23717 48864" draw:enhanced-path="M ?f3 ?f0 C ?f4 ?f0 ?f5 ?f6 ?f7 ?f8 ?f9 ?f10 ?f1 ?f11 ?f1 ?f12 ?f1 ?f13 ?f14 ?f15 ?f9 ?f16 ?f17 ?f18 ?f19 ?f20 ?f5 ?f21 ?f4 ?f22 ?f23 ?f2 ?f24 ?f2 L ?f0 ?f25 ?f0 ?f26 ?f24 ?f27 C ?f28 ?f27 ?f29 ?f18 ?f30 ?f16 ?f5 ?f31 ?f32 ?f33 ?f32 ?f12 ?f32 ?f34 ?f5 ?f35 ?f30 ?f36 L ?f0 ?f37 ?f0 ?f38 ?f3 ?f0 Z N" draw:text-areas="?f43 ?f45 ?f44 ?f46"><draw:equation draw:name="f0" draw:formula="0"/><draw:equation draw:name="f1" draw:formula="23717"/><draw:equation draw:name="f2" draw:formula="48864"/><draw:equation draw:name="f3" draw:formula="2286"/><draw:equation draw:name="f4" draw:formula="8382"/><draw:equation draw:name="f5" draw:formula="12954"/><draw:equation draw:name="f6" draw:formula="1524"/><draw:equation draw:name="f7" draw:formula="17621"/><draw:equation draw:name="f8" draw:formula="6097"/><draw:equation draw:name="f9" draw:formula="20669"/><draw:equation draw:name="f10" draw:formula="10668"/><draw:equation draw:name="f11" draw:formula="16859"/><draw:equation draw:name="f12" draw:formula="24480"/><draw:equation draw:name="f13" draw:formula="27528"/><draw:equation draw:name="f14" draw:formula="22193"/><draw:equation draw:name="f15" draw:formula="32100"/><draw:equation draw:name="f16" draw:formula="36671"/><draw:equation draw:name="f17" draw:formula="19145"/><draw:equation draw:name="f18" draw:formula="39719"/><draw:equation draw:name="f19" draw:formula="16097"/><draw:equation draw:name="f20" draw:formula="42768"/><draw:equation draw:name="f21" draw:formula="45816"/><draw:equation draw:name="f22" draw:formula="47340"/><draw:equation draw:name="f23" draw:formula="5334"/><draw:equation draw:name="f24" draw:formula="762"/><draw:equation draw:name="f25" draw:formula="48482"/><draw:equation draw:name="f26" draw:formula="41091"/><draw:equation draw:name="f27" draw:formula="41243"/><draw:equation draw:name="f28" draw:formula="3810"/><draw:equation draw:name="f29" draw:formula="6858"/><draw:equation draw:name="f30" draw:formula="9906"/><draw:equation draw:name="f31" draw:formula="33624"/><draw:equation draw:name="f32" draw:formula="14478"/><draw:equation draw:name="f33" draw:formula="29052"/><draw:equation draw:name="f34" draw:formula="19907"/><draw:equation draw:name="f35" draw:formula="15335"/><draw:equation draw:name="f36" draw:formula="12288"/><draw:equation draw:name="f37" draw:formula="7954"/><draw:equation draw:name="f38" draw:formula="653"/><draw:equation draw:name="f39" draw:formula="?f2 - ?f0"/><draw:equation draw:name="f40" draw:formula="?f1 - ?f0"/><draw:equation draw:name="f41" draw:formula="?f40 / 23717"/><draw:equation draw:name="f42" draw:formula="?f39 / 48864"/><draw:equation draw:name="f43" draw:formula="0 / ?f41"/><draw:equation draw:name="f44" draw:formula="23717 / ?f41"/><draw:equation draw:name="f45" draw:formula="0 / ?f42"/><draw:equation draw:name="f46" draw:formula="48864 / ?f42"/></draw:enhanced-geometry></draw:custom-shape><draw:custom-shape svg:x="3.42062in" svg:y="11.39448in" svg:width="0.02427in" svg:height="0.02in" draw:id="id138" draw:style-name="a140" draw:name="Shape 3773"><svg:title/><svg:desc/><draw:enhanced-geometry draw:type="non-primitive" svg:viewBox="0 0 22193 18288" draw:enhanced-path="M ?f3 ?f0 C ?f4 ?f0 ?f5 ?f6 ?f7 ?f8 ?f9 ?f10 ?f11 ?f12 ?f1 ?f2 L ?f13 ?f2 C ?f13 ?f14 ?f5 ?f12 ?f15 ?f16 ?f4 ?f17 ?f18 ?f10 ?f3 ?f10 L ?f0 ?f19 ?f0 ?f20 ?f3 ?f0 Z N" draw:text-areas="?f25 ?f27 ?f26 ?f28"><draw:equation draw:name="f0" draw:formula="0"/><draw:equation draw:name="f1" draw:formula="22193"/><draw:equation draw:name="f2" draw:formula="18288"/><draw:equation draw:name="f3" draw:formula="762"/><draw:equation draw:name="f4" draw:formula="6858"/><draw:equation draw:name="f5" draw:formula="11430"/><draw:equation draw:name="f6" draw:formula="1524"/><draw:equation draw:name="f7" draw:formula="16097"/><draw:equation draw:name="f8" draw:formula="4572"/><draw:equation draw:name="f9" draw:formula="19145"/><draw:equation draw:name="f10" draw:formula="7620"/><draw:equation draw:name="f11" draw:formula="20669"/><draw:equation draw:name="f12" draw:formula="12192"/><draw:equation draw:name="f13" draw:formula="12954"/><draw:equation draw:name="f14" draw:formula="15240"/><draw:equation draw:name="f15" draw:formula="9906"/><draw:equation draw:name="f16" draw:formula="10668"/><draw:equation draw:name="f17" draw:formula="9144"/><draw:equation draw:name="f18" draw:formula="3810"/><draw:equation draw:name="f19" draw:formula="7772"/><draw:equation draw:name="f20" draw:formula="381"/><draw:equation draw:name="f21" draw:formula="?f2 - ?f0"/><draw:equation draw:name="f22" draw:formula="?f1 - ?f0"/><draw:equation draw:name="f23" draw:formula="?f22 / 22193"/><draw:equation draw:name="f24" draw:formula="?f21 / 18288"/><draw:equation draw:name="f25" draw:formula="0 / ?f23"/><draw:equation draw:name="f26" draw:formula="22193 / ?f23"/><draw:equation draw:name="f27" draw:formula="0 / ?f24"/><draw:equation draw:name="f28" draw:formula="18288 / ?f24"/></draw:enhanced-geometry></draw:custom-shape><draw:custom-shape svg:x="3.4549in" svg:y="11.39487in" svg:width="0.02755in" svg:height="0.08099in" draw:id="id139" draw:style-name="a141" draw:name="Shape 3774"><svg:title/><svg:desc/><draw:enhanced-geometry draw:type="non-primitive" svg:viewBox="0 0 25194 74057" draw:enhanced-path="M ?f1 ?f0 L ?f1 ?f3 ?f4 ?f5 C ?f6 ?f7 ?f8 ?f9 ?f10 ?f11 ?f12 ?f13 ?f14 ?f15 ?f14 ?f16 ?f10 ?f17 ?f8 ?f18 ?f19 ?f15 L ?f1 ?f20 ?f1 ?f21 ?f6 ?f22 C ?f10 ?f23 ?f12 ?f24 ?f12 ?f25 ?f12 ?f26 ?f12 ?f27 ?f10 ?f28 ?f8 ?f29 ?f6 ?f30 ?f4 ?f31 L ?f1 ?f32 ?f1 ?f2 ?f33 ?f31 C ?f34 ?f29 ?f0 ?f35 ?f0 ?f36 ?f0 ?f37 ?f34 ?f9 ?f33 ?f5 L ?f1 ?f0 Z N" draw:text-areas="?f42 ?f44 ?f43 ?f45"><draw:equation draw:name="f0" draw:formula="0"/><draw:equation draw:name="f1" draw:formula="25194"/><draw:equation draw:name="f2" draw:formula="74057"/><draw:equation draw:name="f3" draw:formula="7405"/><draw:equation draw:name="f4" draw:formula="18288"/><draw:equation draw:name="f5" draw:formula="8787"/><draw:equation draw:name="f6" draw:formula="15240"/><draw:equation draw:name="f7" draw:formula="11835"/><draw:equation draw:name="f8" draw:formula="13716"/><draw:equation draw:name="f9" draw:formula="14883"/><draw:equation draw:name="f10" draw:formula="12192"/><draw:equation draw:name="f11" draw:formula="17931"/><draw:equation draw:name="f12" draw:formula="10668"/><draw:equation draw:name="f13" draw:formula="22503"/><draw:equation draw:name="f14" draw:formula="9144"/><draw:equation draw:name="f15" draw:formula="28599"/><draw:equation draw:name="f16" draw:formula="34695"/><draw:equation draw:name="f17" draw:formula="31647"/><draw:equation draw:name="f18" draw:formula="30123"/><draw:equation draw:name="f19" draw:formula="16764"/><draw:equation draw:name="f20" draw:formula="26190"/><draw:equation draw:name="f21" draw:formula="33483"/><draw:equation draw:name="f22" draw:formula="37838"/><draw:equation draw:name="f23" draw:formula="40886"/><draw:equation draw:name="f24" draw:formula="43934"/><draw:equation draw:name="f25" draw:formula="50030"/><draw:equation draw:name="f26" draw:formula="53078"/><draw:equation draw:name="f27" draw:formula="54602"/><draw:equation draw:name="f28" draw:formula="57650"/><draw:equation draw:name="f29" draw:formula="60698"/><draw:equation draw:name="f30" draw:formula="63746"/><draw:equation draw:name="f31" draw:formula="65270"/><draw:equation draw:name="f32" draw:formula="66651"/><draw:equation draw:name="f33" draw:formula="7620"/><draw:equation draw:name="f34" draw:formula="3048"/><draw:equation draw:name="f35" draw:formula="51554"/><draw:equation draw:name="f36" draw:formula="39362"/><draw:equation draw:name="f37" draw:formula="24026"/><draw:equation draw:name="f38" draw:formula="?f2 - ?f0"/><draw:equation draw:name="f39" draw:formula="?f1 - ?f0"/><draw:equation draw:name="f40" draw:formula="?f39 / 25194"/><draw:equation draw:name="f41" draw:formula="?f38 / 74057"/><draw:equation draw:name="f42" draw:formula="0 / ?f40"/><draw:equation draw:name="f43" draw:formula="25194 / ?f40"/><draw:equation draw:name="f44" draw:formula="0 / ?f41"/><draw:equation draw:name="f45" draw:formula="74057 / ?f41"/></draw:enhanced-geometry></draw:custom-shape><draw:custom-shape svg:x="3.48245in" svg:y="11.42281in" svg:width="0.02588in" svg:height="0.05344in" draw:id="id140" draw:style-name="a142" draw:name="Shape 3775"><svg:title/><svg:desc/><draw:enhanced-geometry draw:type="non-primitive" svg:viewBox="0 0 23669 48864" draw:enhanced-path="M ?f3 ?f0 C ?f4 ?f0 ?f5 ?f6 ?f7 ?f8 ?f9 ?f10 ?f1 ?f11 ?f1 ?f12 ?f1 ?f13 ?f14 ?f15 ?f9 ?f16 ?f17 ?f18 ?f19 ?f20 ?f5 ?f21 ?f4 ?f22 ?f23 ?f2 ?f24 ?f2 L ?f0 ?f25 ?f0 ?f26 ?f24 ?f27 C ?f28 ?f27 ?f29 ?f18 ?f30 ?f16 ?f5 ?f31 ?f32 ?f33 ?f32 ?f12 ?f32 ?f34 ?f5 ?f35 ?f30 ?f36 ?f29 ?f37 ?f28 ?f38 ?f24 ?f38 L ?f0 ?f39 ?f0 ?f40 ?f3 ?f0 Z N" draw:text-areas="?f45 ?f47 ?f46 ?f48"><draw:equation draw:name="f0" draw:formula="0"/><draw:equation draw:name="f1" draw:formula="23669"/><draw:equation draw:name="f2" draw:formula="48864"/><draw:equation draw:name="f3" draw:formula="2238"/><draw:equation draw:name="f4" draw:formula="8430"/><draw:equation draw:name="f5" draw:formula="13002"/><draw:equation draw:name="f6" draw:formula="1524"/><draw:equation draw:name="f7" draw:formula="17574"/><draw:equation draw:name="f8" draw:formula="6097"/><draw:equation draw:name="f9" draw:formula="20622"/><draw:equation draw:name="f10" draw:formula="10668"/><draw:equation draw:name="f11" draw:formula="16859"/><draw:equation draw:name="f12" draw:formula="24480"/><draw:equation draw:name="f13" draw:formula="27528"/><draw:equation draw:name="f14" draw:formula="22146"/><draw:equation draw:name="f15" draw:formula="32100"/><draw:equation draw:name="f16" draw:formula="36671"/><draw:equation draw:name="f17" draw:formula="19097"/><draw:equation draw:name="f18" draw:formula="39719"/><draw:equation draw:name="f19" draw:formula="16050"/><draw:equation draw:name="f20" draw:formula="42768"/><draw:equation draw:name="f21" draw:formula="45816"/><draw:equation draw:name="f22" draw:formula="47340"/><draw:equation draw:name="f23" draw:formula="5381"/><draw:equation draw:name="f24" draw:formula="714"/><draw:equation draw:name="f25" draw:formula="48506"/><draw:equation draw:name="f26" draw:formula="41101"/><draw:equation draw:name="f27" draw:formula="41243"/><draw:equation draw:name="f28" draw:formula="3762"/><draw:equation draw:name="f29" draw:formula="6906"/><draw:equation draw:name="f30" draw:formula="9953"/><draw:equation draw:name="f31" draw:formula="33624"/><draw:equation draw:name="f32" draw:formula="14525"/><draw:equation draw:name="f33" draw:formula="29052"/><draw:equation draw:name="f34" draw:formula="19907"/><draw:equation draw:name="f35" draw:formula="15335"/><draw:equation draw:name="f36" draw:formula="12288"/><draw:equation draw:name="f37" draw:formula="9144"/><draw:equation draw:name="f38" draw:formula="7620"/><draw:equation draw:name="f39" draw:formula="7933"/><draw:equation draw:name="f40" draw:formula="639"/><draw:equation draw:name="f41" draw:formula="?f2 - ?f0"/><draw:equation draw:name="f42" draw:formula="?f1 - ?f0"/><draw:equation draw:name="f43" draw:formula="?f42 / 23669"/><draw:equation draw:name="f44" draw:formula="?f41 / 48864"/><draw:equation draw:name="f45" draw:formula="0 / ?f43"/><draw:equation draw:name="f46" draw:formula="23669 / ?f43"/><draw:equation draw:name="f47" draw:formula="0 / ?f44"/><draw:equation draw:name="f48" draw:formula="48864 / ?f44"/></draw:enhanced-geometry></draw:custom-shape><draw:custom-shape svg:x="3.48245in" svg:y="11.39448in" svg:width="0.02422in" svg:height="0.02in" draw:id="id141" draw:style-name="a143" draw:name="Shape 3776"><svg:title/><svg:desc/><draw:enhanced-geometry draw:type="non-primitive" svg:viewBox="0 0 22146 18288" draw:enhanced-path="M ?f3 ?f0 C ?f4 ?f0 ?f5 ?f6 ?f7 ?f8 ?f9 ?f10 ?f11 ?f12 ?f1 ?f2 L ?f13 ?f2 C ?f13 ?f14 ?f5 ?f12 ?f15 ?f16 ?f4 ?f17 ?f18 ?f10 ?f3 ?f10 L ?f0 ?f19 ?f0 ?f20 ?f3 ?f0 Z N" draw:text-areas="?f25 ?f27 ?f26 ?f28"><draw:equation draw:name="f0" draw:formula="0"/><draw:equation draw:name="f1" draw:formula="22146"/><draw:equation draw:name="f2" draw:formula="18288"/><draw:equation draw:name="f3" draw:formula="714"/><draw:equation draw:name="f4" draw:formula="6906"/><draw:equation draw:name="f5" draw:formula="11478"/><draw:equation draw:name="f6" draw:formula="1524"/><draw:equation draw:name="f7" draw:formula="16050"/><draw:equation draw:name="f8" draw:formula="4572"/><draw:equation draw:name="f9" draw:formula="19097"/><draw:equation draw:name="f10" draw:formula="7620"/><draw:equation draw:name="f11" draw:formula="20622"/><draw:equation draw:name="f12" draw:formula="12192"/><draw:equation draw:name="f13" draw:formula="13002"/><draw:equation draw:name="f14" draw:formula="15240"/><draw:equation draw:name="f15" draw:formula="9953"/><draw:equation draw:name="f16" draw:formula="10668"/><draw:equation draw:name="f17" draw:formula="9144"/><draw:equation draw:name="f18" draw:formula="3762"/><draw:equation draw:name="f19" draw:formula="7762"/><draw:equation draw:name="f20" draw:formula="357"/><draw:equation draw:name="f21" draw:formula="?f2 - ?f0"/><draw:equation draw:name="f22" draw:formula="?f1 - ?f0"/><draw:equation draw:name="f23" draw:formula="?f22 / 22146"/><draw:equation draw:name="f24" draw:formula="?f21 / 18288"/><draw:equation draw:name="f25" draw:formula="0 / ?f23"/><draw:equation draw:name="f26" draw:formula="22146 / ?f23"/><draw:equation draw:name="f27" draw:formula="0 / ?f24"/><draw:equation draw:name="f28" draw:formula="18288 / ?f24"/></draw:enhanced-geometry></draw:custom-shape><draw:custom-shape svg:x="3.51833in" svg:y="11.39448in" svg:width="0.02589in" svg:height="0.08177in" draw:id="id142" draw:style-name="a144" draw:name="Shape 3777"><svg:title/><svg:desc/><draw:enhanced-geometry draw:type="non-primitive" svg:viewBox="0 0 23670 74771" draw:enhanced-path="M ?f3 ?f0 L ?f1 ?f4 ?f1 ?f5 ?f3 ?f6 C ?f7 ?f6 ?f8 ?f9 ?f10 ?f11 ?f12 ?f12 ?f11 ?f10 ?f11 ?f13 ?f11 ?f14 ?f12 ?f15 ?f10 ?f16 ?f8 ?f17 ?f7 ?f18 ?f3 ?f18 L ?f1 ?f19 ?f1 ?f20 ?f3 ?f21 C ?f22 ?f21 ?f10 ?f23 ?f12 ?f24 ?f11 ?f25 ?f9 ?f26 ?f9 ?f27 ?f9 ?f28 ?f9 ?f29 ?f11 ?f30 ?f12 ?f31 ?f32 ?f33 ?f10 ?f34 ?f22 ?f35 ?f36 ?f35 ?f3 ?f35 L ?f1 ?f37 ?f1 ?f38 ?f3 ?f2 C ?f8 ?f2 ?f11 ?f39 ?f40 ?f41 ?f42 ?f33 ?f0 ?f29 ?f0 ?f27 ?f0 ?f26 ?f0 ?f25 ?f43 ?f23 ?f44 ?f45 ?f9 ?f46 ?f32 ?f47 ?f9 ?f48 ?f40 ?f18 ?f44 ?f16 ?f43 ?f49 ?f42 ?f50 ?f42 ?f13 ?f42 ?f32 ?f44 ?f9 ?f6 ?f51 ?f12 ?f42 ?f8 ?f0 ?f3 ?f0 Z N" draw:text-areas="?f56 ?f58 ?f57 ?f59"><draw:equation draw:name="f0" draw:formula="0"/><draw:equation draw:name="f1" draw:formula="23670"/><draw:equation draw:name="f2" draw:formula="74771"/><draw:equation draw:name="f3" draw:formula="22955"/><draw:equation draw:name="f4" draw:formula="286"/><draw:equation draw:name="f5" draw:formula="7858"/><draw:equation draw:name="f6" draw:formula="7620"/><draw:equation draw:name="f7" draw:formula="19907"/><draw:equation draw:name="f8" draw:formula="16764"/><draw:equation draw:name="f9" draw:formula="9144"/><draw:equation draw:name="f10" draw:formula="15240"/><draw:equation draw:name="f11" draw:formula="10668"/><draw:equation draw:name="f12" draw:formula="12192"/><draw:equation draw:name="f13" draw:formula="18288"/><draw:equation draw:name="f14" draw:formula="21336"/><draw:equation draw:name="f15" draw:formula="24385"/><draw:equation draw:name="f16" draw:formula="27432"/><draw:equation draw:name="f17" draw:formula="28956"/><draw:equation draw:name="f18" draw:formula="30480"/><draw:equation draw:name="f19" draw:formula="30242"/><draw:equation draw:name="f20" draw:formula="38399"/><draw:equation draw:name="f21" draw:formula="38195"/><draw:equation draw:name="f22" draw:formula="18383"/><draw:equation draw:name="f23" draw:formula="39719"/><draw:equation draw:name="f24" draw:formula="41243"/><draw:equation draw:name="f25" draw:formula="44291"/><draw:equation draw:name="f26" draw:formula="47340"/><draw:equation draw:name="f27" draw:formula="51912"/><draw:equation draw:name="f28" draw:formula="54959"/><draw:equation draw:name="f29" draw:formula="58007"/><draw:equation draw:name="f30" draw:formula="59531"/><draw:equation draw:name="f31" draw:formula="62579"/><draw:equation draw:name="f32" draw:formula="13716"/><draw:equation draw:name="f33" draw:formula="64103"/><draw:equation draw:name="f34" draw:formula="65628"/><draw:equation draw:name="f35" draw:formula="67152"/><draw:equation draw:name="f36" draw:formula="21431"/><draw:equation draw:name="f37" draw:formula="66846"/><draw:equation draw:name="f38" draw:formula="74533"/><draw:equation draw:name="f39" draw:formula="71724"/><draw:equation draw:name="f40" draw:formula="6096"/><draw:equation draw:name="f41" draw:formula="68676"/><draw:equation draw:name="f42" draw:formula="1524"/><draw:equation draw:name="f43" draw:formula="3048"/><draw:equation draw:name="f44" draw:formula="4572"/><draw:equation draw:name="f45" draw:formula="36576"/><draw:equation draw:name="f46" draw:formula="35052"/><draw:equation draw:name="f47" draw:formula="33528"/><draw:equation draw:name="f48" draw:formula="32004"/><draw:equation draw:name="f49" draw:formula="25908"/><draw:equation draw:name="f50" draw:formula="22860"/><draw:equation draw:name="f51" draw:formula="6097"/><draw:equation draw:name="f52" draw:formula="?f2 - ?f0"/><draw:equation draw:name="f53" draw:formula="?f1 - ?f0"/><draw:equation draw:name="f54" draw:formula="?f53 / 23670"/><draw:equation draw:name="f55" draw:formula="?f52 / 74771"/><draw:equation draw:name="f56" draw:formula="0 / ?f54"/><draw:equation draw:name="f57" draw:formula="23670 / ?f54"/><draw:equation draw:name="f58" draw:formula="0 / ?f55"/><draw:equation draw:name="f59" draw:formula="74771 / ?f55"/></draw:enhanced-geometry></draw:custom-shape><draw:custom-shape svg:x="3.54422in" svg:y="11.39479in" svg:width="0.02589in" svg:height="0.0812in" draw:id="id143" draw:style-name="a145" draw:name="Shape 3778"><svg:title/><svg:desc/><draw:enhanced-geometry draw:type="non-primitive" svg:viewBox="0 0 23670 74247" draw:enhanced-path="M ?f0 ?f0 L ?f3 ?f4 C ?f5 ?f6 ?f7 ?f8 ?f7 ?f9 ?f7 ?f10 ?f5 ?f11 ?f12 ?f13 ?f14 ?f15 ?f16 ?f17 ?f18 ?f19 ?f3 ?f20 ?f12 ?f21 ?f7 ?f22 ?f23 ?f24 ?f1 ?f25 ?f1 ?f26 ?f1 ?f27 ?f23 ?f28 ?f12 ?f29 L ?f0 ?f2 ?f0 ?f30 ?f18 ?f31 C ?f16 ?f32 ?f3 ?f33 ?f3 ?f26 ?f3 ?f34 ?f16 ?f24 ?f18 ?f22 L ?f0 ?f35 ?f0 ?f36 ?f37 ?f13 C ?f18 ?f38 ?f39 ?f10 ?f39 ?f9 ?f39 ?f40 ?f18 ?f8 ?f37 ?f41 L ?f0 ?f42 ?f0 ?f0 Z N" draw:text-areas="?f47 ?f49 ?f48 ?f50"><draw:equation draw:name="f0" draw:formula="0"/><draw:equation draw:name="f1" draw:formula="23670"/><draw:equation draw:name="f2" draw:formula="74247"/><draw:equation draw:name="f3" draw:formula="14526"/><draw:equation draw:name="f4" draw:formula="5810"/><draw:equation draw:name="f5" draw:formula="19097"/><draw:equation draw:name="f6" draw:formula="8858"/><draw:equation draw:name="f7" draw:formula="20621"/><draw:equation draw:name="f8" draw:formula="13430"/><draw:equation draw:name="f9" draw:formula="19526"/><draw:equation draw:name="f10" draw:formula="22574"/><draw:equation draw:name="f11" draw:formula="25622"/><draw:equation draw:name="f12" draw:formula="17574"/><draw:equation draw:name="f13" draw:formula="27146"/><draw:equation draw:name="f14" draw:formula="16050"/><draw:equation draw:name="f15" draw:formula="30194"/><draw:equation draw:name="f16" draw:formula="13002"/><draw:equation draw:name="f17" draw:formula="31718"/><draw:equation draw:name="f18" draw:formula="9954"/><draw:equation draw:name="f19" draw:formula="33242"/><draw:equation draw:name="f20" draw:formula="34766"/><draw:equation draw:name="f21" draw:formula="37909"/><draw:equation draw:name="f22" draw:formula="40957"/><draw:equation draw:name="f23" draw:formula="22146"/><draw:equation draw:name="f24" draw:formula="44005"/><draw:equation draw:name="f25" draw:formula="47054"/><draw:equation draw:name="f26" draw:formula="51626"/><draw:equation draw:name="f27" draw:formula="57721"/><draw:equation draw:name="f28" draw:formula="63817"/><draw:equation draw:name="f29" draw:formula="68390"/><draw:equation draw:name="f30" draw:formula="66560"/><draw:equation draw:name="f31" draw:formula="62293"/><draw:equation draw:name="f32" draw:formula="60769"/><draw:equation draw:name="f33" draw:formula="56197"/><draw:equation draw:name="f34" draw:formula="48578"/><draw:equation draw:name="f35" draw:formula="38113"/><draw:equation draw:name="f36" draw:formula="29956"/><draw:equation draw:name="f37" draw:formula="8430"/><draw:equation draw:name="f38" draw:formula="24099"/><draw:equation draw:name="f39" draw:formula="11478"/><draw:equation draw:name="f40" draw:formula="14954"/><draw:equation draw:name="f41" draw:formula="10382"/><draw:equation draw:name="f42" draw:formula="7572"/><draw:equation draw:name="f43" draw:formula="?f2 - ?f0"/><draw:equation draw:name="f44" draw:formula="?f1 - ?f0"/><draw:equation draw:name="f45" draw:formula="?f44 / 23670"/><draw:equation draw:name="f46" draw:formula="?f43 / 74247"/><draw:equation draw:name="f47" draw:formula="0 / ?f45"/><draw:equation draw:name="f48" draw:formula="23670 / ?f45"/><draw:equation draw:name="f49" draw:formula="0 / ?f46"/><draw:equation draw:name="f50" draw:formula="74247 / ?f46"/></draw:enhanced-geometry></draw:custom-shape><draw:custom-shape svg:x="3.5801in" svg:y="11.39467in" svg:width="0.02594in" svg:height="0.08159in" draw:id="id144" draw:style-name="a146" draw:name="Shape 3779"><svg:title/><svg:desc/><draw:enhanced-geometry draw:type="non-primitive" svg:viewBox="0 0 23717 74602" draw:enhanced-path="M ?f1 ?f0 L ?f1 ?f3 ?f4 ?f5 C ?f6 ?f7 ?f6 ?f8 ?f6 ?f9 ?f6 ?f9 ?f6 ?f10 ?f6 ?f11 ?f4 ?f12 ?f4 ?f13 ?f14 ?f13 L ?f1 ?f15 ?f1 ?f16 ?f14 ?f17 C ?f18 ?f19 ?f20 ?f21 ?f22 ?f23 ?f24 ?f25 ?f26 ?f27 ?f26 ?f28 ?f26 ?f29 ?f24 ?f30 ?f22 ?f31 ?f32 ?f33 ?f6 ?f34 ?f35 ?f34 L ?f1 ?f36 ?f1 ?f37 ?f35 ?f2 C ?f32 ?f2 ?f26 ?f38 ?f39 ?f34 ?f40 ?f31 ?f0 ?f30 ?f0 ?f41 ?f0 ?f42 ?f40 ?f43 ?f39 ?f44 ?f45 ?f17 ?f24 ?f46 ?f18 ?f47 ?f20 ?f48 ?f22 ?f49 ?f24 ?f50 ?f26 ?f12 ?f26 ?f11 ?f26 ?f9 ?f26 ?f7 ?f24 ?f51 ?f20 ?f52 L ?f1 ?f0 Z N" draw:text-areas="?f57 ?f59 ?f58 ?f60"><draw:equation draw:name="f0" draw:formula="0"/><draw:equation draw:name="f1" draw:formula="23717"/><draw:equation draw:name="f2" draw:formula="74602"/><draw:equation draw:name="f3" draw:formula="7069"/><draw:equation draw:name="f4" draw:formula="19907"/><draw:equation draw:name="f5" draw:formula="8975"/><draw:equation draw:name="f6" draw:formula="18383"/><draw:equation draw:name="f7" draw:formula="10499"/><draw:equation draw:name="f8" draw:formula="12023"/><draw:equation draw:name="f9" draw:formula="15071"/><draw:equation draw:name="f10" draw:formula="16595"/><draw:equation draw:name="f11" draw:formula="18119"/><draw:equation draw:name="f12" draw:formula="19643"/><draw:equation draw:name="f13" draw:formula="21167"/><draw:equation draw:name="f14" draw:formula="21431"/><draw:equation draw:name="f15" draw:formula="23453"/><draw:equation draw:name="f16" draw:formula="39329"/><draw:equation draw:name="f17" draw:formula="36407"/><draw:equation draw:name="f18" draw:formula="16859"/><draw:equation draw:name="f19" draw:formula="39550"/><draw:equation draw:name="f20" draw:formula="13811"/><draw:equation draw:name="f21" draw:formula="42598"/><draw:equation draw:name="f22" draw:formula="12287"/><draw:equation draw:name="f23" draw:formula="45646"/><draw:equation draw:name="f24" draw:formula="10763"/><draw:equation draw:name="f25" draw:formula="47170"/><draw:equation draw:name="f26" draw:formula="9239"/><draw:equation draw:name="f27" draw:formula="50218"/><draw:equation draw:name="f28" draw:formula="51742"/><draw:equation draw:name="f29" draw:formula="54790"/><draw:equation draw:name="f30" draw:formula="57838"/><draw:equation draw:name="f31" draw:formula="62410"/><draw:equation draw:name="f32" draw:formula="15335"/><draw:equation draw:name="f33" draw:formula="65458"/><draw:equation draw:name="f34" draw:formula="66982"/><draw:equation draw:name="f35" draw:formula="22955"/><draw:equation draw:name="f36" draw:formula="66677"/><draw:equation draw:name="f37" draw:formula="74385"/><draw:equation draw:name="f38" draw:formula="71554"/><draw:equation draw:name="f39" draw:formula="4572"/><draw:equation draw:name="f40" draw:formula="1524"/><draw:equation draw:name="f41" draw:formula="53266"/><draw:equation draw:name="f42" draw:formula="48694"/><draw:equation draw:name="f43" draw:formula="44122"/><draw:equation draw:name="f44" draw:formula="41074"/><draw:equation draw:name="f45" draw:formula="7715"/><draw:equation draw:name="f46" draw:formula="33359"/><draw:equation draw:name="f47" draw:formula="31834"/><draw:equation draw:name="f48" draw:formula="27263"/><draw:equation draw:name="f49" draw:formula="24215"/><draw:equation draw:name="f50" draw:formula="22691"/><draw:equation draw:name="f51" draw:formula="7451"/><draw:equation draw:name="f52" draw:formula="4403"/><draw:equation draw:name="f53" draw:formula="?f2 - ?f0"/><draw:equation draw:name="f54" draw:formula="?f1 - ?f0"/><draw:equation draw:name="f55" draw:formula="?f54 / 23717"/><draw:equation draw:name="f56" draw:formula="?f53 / 74602"/><draw:equation draw:name="f57" draw:formula="0 / ?f55"/><draw:equation draw:name="f58" draw:formula="23717 / ?f55"/><draw:equation draw:name="f59" draw:formula="0 / ?f56"/><draw:equation draw:name="f60" draw:formula="74602 / ?f56"/></draw:enhanced-geometry></draw:custom-shape><draw:custom-shape svg:x="3.60604in" svg:y="11.39281in" svg:width="0.04094in" svg:height="0.08344in" draw:id="id145" draw:style-name="a147" draw:name="Shape 3780"><svg:title/><svg:desc/><draw:enhanced-geometry draw:type="non-primitive" svg:viewBox="0 0 37433 76295" draw:enhanced-path="M ?f3 ?f0 C ?f4 ?f0 ?f5 ?f6 ?f7 ?f8 ?f9 ?f10 ?f11 ?f12 ?f11 ?f13 ?f11 ?f14 ?f7 ?f15 ?f16 ?f17 L ?f9 ?f18 C ?f11 ?f19 ?f20 ?f21 ?f22 ?f23 L ?f24 ?f25 C ?f26 ?f27 ?f28 ?f29 ?f30 ?f31 ?f32 ?f33 ?f24 ?f34 ?f1 ?f35 L ?f26 ?f2 C ?f28 ?f36 ?f22 ?f37 ?f11 ?f34 ?f38 ?f37 ?f39 ?f40 ?f41 ?f42 L ?f0 ?f43 ?f0 ?f44 ?f16 ?f34 C ?f41 ?f45 ?f5 ?f46 ?f39 ?f47 L ?f0 ?f48 ?f0 ?f30 ?f49 ?f50 C ?f51 ?f52 ?f4 ?f53 ?f41 ?f14 ?f41 ?f54 ?f55 ?f56 ?f55 ?f13 ?f55 ?f57 ?f41 ?f12 ?f4 ?f58 ?f16 ?f59 ?f51 ?f10 ?f49 ?f10 L ?f0 ?f60 ?f0 ?f61 ?f3 ?f0 Z N" draw:text-areas="?f66 ?f68 ?f67 ?f69"><draw:equation draw:name="f0" draw:formula="0"/><draw:equation draw:name="f1" draw:formula="37433"/><draw:equation draw:name="f2" draw:formula="76295"/><draw:equation draw:name="f3" draw:formula="3810"/><draw:equation draw:name="f4" draw:formula="8382"/><draw:equation draw:name="f5" draw:formula="12954"/><draw:equation draw:name="f6" draw:formula="1524"/><draw:equation draw:name="f7" draw:formula="16002"/><draw:equation draw:name="f8" draw:formula="4572"/><draw:equation draw:name="f9" draw:formula="19050"/><draw:equation draw:name="f10" draw:formula="7620"/><draw:equation draw:name="f11" draw:formula="20574"/><draw:equation draw:name="f12" draw:formula="12192"/><draw:equation draw:name="f13" draw:formula="16764"/><draw:equation draw:name="f14" draw:formula="22860"/><draw:equation draw:name="f15" draw:formula="28956"/><draw:equation draw:name="f16" draw:formula="6858"/><draw:equation draw:name="f17" draw:formula="33527"/><draw:equation draw:name="f18" draw:formula="50387"/><draw:equation draw:name="f19" draw:formula="47339"/><draw:equation draw:name="f20" draw:formula="22098"/><draw:equation draw:name="f21" draw:formula="44291"/><draw:equation draw:name="f22" draw:formula="23622"/><draw:equation draw:name="f23" draw:formula="41243"/><draw:equation draw:name="f24" draw:formula="32861"/><draw:equation draw:name="f25" draw:formula="42767"/><draw:equation draw:name="f26" draw:formula="31337"/><draw:equation draw:name="f27" draw:formula="48863"/><draw:equation draw:name="f28" draw:formula="28194"/><draw:equation draw:name="f29" draw:formula="53435"/><draw:equation draw:name="f30" draw:formula="25146"/><draw:equation draw:name="f31" draw:formula="58007"/><draw:equation draw:name="f32" draw:formula="29813"/><draw:equation draw:name="f33" draw:formula="62579"/><draw:equation draw:name="f34" draw:formula="65627"/><draw:equation draw:name="f35" draw:formula="68675"/><draw:equation draw:name="f36" draw:formula="74771"/><draw:equation draw:name="f37" draw:formula="70199"/><draw:equation draw:name="f38" draw:formula="17526"/><draw:equation draw:name="f39" draw:formula="14478"/><draw:equation draw:name="f40" draw:formula="71723"/><draw:equation draw:name="f41" draw:formula="9906"/><draw:equation draw:name="f42" draw:formula="73247"/><draw:equation draw:name="f43" draw:formula="76078"/><draw:equation draw:name="f44" draw:formula="68370"/><draw:equation draw:name="f45" draw:formula="64103"/><draw:equation draw:name="f46" draw:formula="61055"/><draw:equation draw:name="f47" draw:formula="59531"/><draw:equation draw:name="f48" draw:formula="41022"/><draw:equation draw:name="f49" draw:formula="2286"/><draw:equation draw:name="f50" draw:formula="27432"/><draw:equation draw:name="f51" draw:formula="5334"/><draw:equation draw:name="f52" draw:formula="25908"/><draw:equation draw:name="f53" draw:formula="24384"/><draw:equation draw:name="f54" draw:formula="19812"/><draw:equation draw:name="f55" draw:formula="11430"/><draw:equation draw:name="f56" draw:formula="18288"/><draw:equation draw:name="f57" draw:formula="13715"/><draw:equation draw:name="f58" draw:formula="10668"/><draw:equation draw:name="f59" draw:formula="9144"/><draw:equation draw:name="f60" draw:formula="8762"/><draw:equation draw:name="f61" draw:formula="1693"/><draw:equation draw:name="f62" draw:formula="?f2 - ?f0"/><draw:equation draw:name="f63" draw:formula="?f1 - ?f0"/><draw:equation draw:name="f64" draw:formula="?f63 / 37433"/><draw:equation draw:name="f65" draw:formula="?f62 / 76295"/><draw:equation draw:name="f66" draw:formula="0 / ?f64"/><draw:equation draw:name="f67" draw:formula="37433 / ?f64"/><draw:equation draw:name="f68" draw:formula="0 / ?f65"/><draw:equation draw:name="f69" draw:formula="76295 / ?f65"/></draw:enhanced-geometry></draw:custom-shape><draw:custom-shape svg:x="3.65031in" svg:y="11.39615in" svg:width="0.02833in" svg:height="0.07844in" draw:id="id146" draw:style-name="a148" draw:name="Shape 3781"><svg:title/><svg:desc/><draw:enhanced-geometry draw:type="non-primitive" svg:viewBox="0 0 25908 71723" draw:enhanced-path="M ?f3 ?f0 L ?f3 ?f4 ?f1 ?f4 ?f1 ?f1 ?f3 ?f1 ?f3 ?f5 C ?f3 ?f6 ?f3 ?f7 ?f3 ?f7 ?f3 ?f8 ?f3 ?f8 ?f4 ?f9 ?f4 ?f9 ?f10 ?f9 ?f11 ?f9 ?f12 ?f9 ?f12 ?f9 ?f1 ?f9 L ?f1 ?f2 C ?f13 ?f2 ?f11 ?f2 ?f10 ?f2 ?f3 ?f2 ?f14 ?f2 ?f15 ?f16 ?f17 ?f16 ?f18 ?f19 ?f18 ?f20 ?f21 ?f22 ?f21 ?f7 ?f21 ?f5 L ?f21 ?f1 ?f0 ?f1 ?f0 ?f4 ?f21 ?f4 ?f21 ?f23 ?f3 ?f0 Z N" draw:text-areas="?f28 ?f30 ?f29 ?f31"><draw:equation draw:name="f0" draw:formula="0"/><draw:equation draw:name="f1" draw:formula="25908"/><draw:equation draw:name="f2" draw:formula="71723"/><draw:equation draw:name="f3" draw:formula="16764"/><draw:equation draw:name="f4" draw:formula="18288"/><draw:equation draw:name="f5" draw:formula="56483"/><draw:equation draw:name="f6" draw:formula="59531"/><draw:equation draw:name="f7" draw:formula="61055"/><draw:equation draw:name="f8" draw:formula="62579"/><draw:equation draw:name="f9" draw:formula="64103"/><draw:equation draw:name="f10" draw:formula="19812"/><draw:equation draw:name="f11" draw:formula="21336"/><draw:equation draw:name="f12" draw:formula="22860"/><draw:equation draw:name="f13" draw:formula="24384"/><draw:equation draw:name="f14" draw:formula="13716"/><draw:equation draw:name="f15" draw:formula="12192"/><draw:equation draw:name="f16" draw:formula="70199"/><draw:equation draw:name="f17" draw:formula="10668"/><draw:equation draw:name="f18" draw:formula="9144"/><draw:equation draw:name="f19" draw:formula="68675"/><draw:equation draw:name="f20" draw:formula="67151"/><draw:equation draw:name="f21" draw:formula="7620"/><draw:equation draw:name="f22" draw:formula="65627"/><draw:equation draw:name="f23" draw:formula="6096"/><draw:equation draw:name="f24" draw:formula="?f2 - ?f0"/><draw:equation draw:name="f25" draw:formula="?f1 - ?f0"/><draw:equation draw:name="f26" draw:formula="?f25 / 25908"/><draw:equation draw:name="f27" draw:formula="?f24 / 71723"/><draw:equation draw:name="f28" draw:formula="0 / ?f26"/><draw:equation draw:name="f29" draw:formula="25908 / ?f26"/><draw:equation draw:name="f30" draw:formula="0 / ?f27"/><draw:equation draw:name="f31" draw:formula="71723 / ?f27"/></draw:enhanced-geometry></draw:custom-shape><draw:custom-shape svg:x="3.68698in" svg:y="11.41615in" svg:width="0.01in" svg:height="0.05844in" draw:id="id147" draw:style-name="a149" draw:name="Shape 21918"><svg:title/><svg:desc/><draw:enhanced-geometry draw:type="non-primitive" svg:viewBox="0 0 9144 53436" draw:enhanced-path="M ?f0 ?f0 L ?f1 ?f0 ?f1 ?f2 ?f0 ?f2 ?f0 ?f0 N" draw:text-areas="?f7 ?f9 ?f8 ?f10"><draw:equation draw:name="f0" draw:formula="0"/><draw:equation draw:name="f1" draw:formula="9144"/><draw:equation draw:name="f2" draw:formula="53436"/><draw:equation draw:name="f3" draw:formula="?f2 - ?f0"/><draw:equation draw:name="f4" draw:formula="?f1 - ?f0"/><draw:equation draw:name="f5" draw:formula="?f4 / 9144"/><draw:equation draw:name="f6" draw:formula="?f3 / 53436"/><draw:equation draw:name="f7" draw:formula="0 / ?f5"/><draw:equation draw:name="f8" draw:formula="9144 / ?f5"/><draw:equation draw:name="f9" draw:formula="0 / ?f6"/><draw:equation draw:name="f10" draw:formula="53436 / ?f6"/></draw:enhanced-geometry></draw:custom-shape><draw:custom-shape svg:x="3.68698in" svg:y="11.39448in" svg:width="0.01in" svg:height="0.01167in" draw:id="id148" draw:style-name="a150" draw:name="Shape 21919"><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3.71208in" svg:y="11.41615in" svg:width="0.02422in" svg:height="0.0801in" draw:id="id149" draw:style-name="a151" draw:name="Shape 3784"><svg:title/><svg:desc/><draw:enhanced-geometry draw:type="non-primitive" svg:viewBox="0 0 22146 73247" draw:enhanced-path="M ?f0 ?f0 L ?f3 ?f0 ?f3 ?f3 C ?f4 ?f5 ?f6 ?f7 ?f8 ?f9 L ?f1 ?f10 ?f1 ?f11 ?f6 ?f6 C ?f12 ?f8 ?f3 ?f13 ?f3 ?f14 ?f3 ?f15 ?f12 ?f16 ?f6 ?f17 L ?f1 ?f18 ?f1 ?f19 ?f8 ?f20 C ?f6 ?f21 ?f4 ?f22 ?f12 ?f23 L ?f12 ?f2 ?f0 ?f2 ?f0 ?f0 Z N" draw:text-areas="?f28 ?f30 ?f29 ?f31"><draw:equation draw:name="f0" draw:formula="0"/><draw:equation draw:name="f1" draw:formula="22146"/><draw:equation draw:name="f2" draw:formula="73247"/><draw:equation draw:name="f3" draw:formula="7620"/><draw:equation draw:name="f4" draw:formula="10668"/><draw:equation draw:name="f5" draw:formula="4573"/><draw:equation draw:name="f6" draw:formula="12192"/><draw:equation draw:name="f7" draw:formula="3048"/><draw:equation draw:name="f8" draw:formula="15240"/><draw:equation draw:name="f9" draw:formula="1524"/><draw:equation draw:name="f10" draw:formula="143"/><draw:equation draw:name="f11" draw:formula="6505"/><draw:equation draw:name="f12" draw:formula="9144"/><draw:equation draw:name="f13" draw:formula="19907"/><draw:equation draw:name="f14" draw:formula="27528"/><draw:equation draw:name="f15" draw:formula="33624"/><draw:equation draw:name="f16" draw:formula="39719"/><draw:equation draw:name="f17" draw:formula="42767"/><draw:equation draw:name="f18" draw:formula="47034"/><draw:equation draw:name="f19" draw:formula="54817"/><draw:equation draw:name="f20" draw:formula="53436"/><draw:equation draw:name="f21" draw:formula="51912"/><draw:equation draw:name="f22" draw:formula="50388"/><draw:equation draw:name="f23" draw:formula="47340"/><draw:equation draw:name="f24" draw:formula="?f2 - ?f0"/><draw:equation draw:name="f25" draw:formula="?f1 - ?f0"/><draw:equation draw:name="f26" draw:formula="?f25 / 22146"/><draw:equation draw:name="f27" draw:formula="?f24 / 73247"/><draw:equation draw:name="f28" draw:formula="0 / ?f26"/><draw:equation draw:name="f29" draw:formula="22146 / ?f26"/><draw:equation draw:name="f30" draw:formula="0 / ?f27"/><draw:equation draw:name="f31" draw:formula="73247 / ?f27"/></draw:enhanced-geometry></draw:custom-shape><draw:custom-shape svg:x="3.7363in" svg:y="11.41615in" svg:width="0.02589in" svg:height="0.0601in" draw:id="id150" draw:style-name="a152" draw:name="Shape 3785"><svg:title/><svg:desc/><draw:enhanced-geometry draw:type="non-primitive" svg:viewBox="0 0 23670 54959" draw:enhanced-path="M ?f3 ?f0 C ?f4 ?f0 ?f5 ?f0 ?f6 ?f7 ?f8 ?f9 ?f10 ?f11 ?f12 ?f13 ?f14 ?f15 ?f1 ?f16 ?f1 ?f17 ?f1 ?f18 ?f14 ?f19 ?f12 ?f20 ?f10 ?f21 ?f8 ?f22 ?f6 ?f23 ?f24 ?f25 ?f4 ?f2 ?f3 ?f2 L ?f0 ?f26 ?f0 ?f27 ?f3 ?f28 C ?f29 ?f28 ?f30 ?f21 ?f5 ?f31 ?f6 ?f32 ?f33 ?f34 ?f33 ?f17 ?f33 ?f35 ?f6 ?f36 ?f5 ?f13 ?f30 ?f37 ?f29 ?f38 ?f3 ?f38 L ?f0 ?f39 ?f0 ?f40 ?f3 ?f0 Z N" draw:text-areas="?f45 ?f47 ?f46 ?f48"><draw:equation draw:name="f0" draw:formula="0"/><draw:equation draw:name="f1" draw:formula="23670"/><draw:equation draw:name="f2" draw:formula="54959"/><draw:equation draw:name="f3" draw:formula="714"/><draw:equation draw:name="f4" draw:formula="5382"/><draw:equation draw:name="f5" draw:formula="9954"/><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431"/><draw:equation draw:name="f17" draw:formula="26004"/><draw:equation draw:name="f18" draw:formula="32100"/><draw:equation draw:name="f19" draw:formula="36671"/><draw:equation draw:name="f20" draw:formula="41243"/><draw:equation draw:name="f21" draw:formula="45816"/><draw:equation draw:name="f22" draw:formula="48864"/><draw:equation draw:name="f23" draw:formula="51912"/><draw:equation draw:name="f24" draw:formula="8430"/><draw:equation draw:name="f25" draw:formula="53436"/><draw:equation draw:name="f26" draw:formula="54817"/><draw:equation draw:name="f27" draw:formula="47034"/><draw:equation draw:name="f28" draw:formula="47340"/><draw:equation draw:name="f29" draw:formula="3858"/><draw:equation draw:name="f30" draw:formula="6906"/><draw:equation draw:name="f31" draw:formula="42767"/><draw:equation draw:name="f32" draw:formula="38195"/><draw:equation draw:name="f33" draw:formula="14526"/><draw:equation draw:name="f34" draw:formula="33624"/><draw:equation draw:name="f35" draw:formula="19907"/><draw:equation draw:name="f36" draw:formula="15240"/><draw:equation draw:name="f37" draw:formula="7620"/><draw:equation draw:name="f38" draw:formula="6097"/><draw:equation draw:name="f39" draw:formula="6505"/><draw:equation draw:name="f40" draw:formula="143"/><draw:equation draw:name="f41" draw:formula="?f2 - ?f0"/><draw:equation draw:name="f42" draw:formula="?f1 - ?f0"/><draw:equation draw:name="f43" draw:formula="?f42 / 23670"/><draw:equation draw:name="f44" draw:formula="?f41 / 54959"/><draw:equation draw:name="f45" draw:formula="0 / ?f43"/><draw:equation draw:name="f46" draw:formula="23670 / ?f43"/><draw:equation draw:name="f47" draw:formula="0 / ?f44"/><draw:equation draw:name="f48" draw:formula="54959 / ?f44"/></draw:enhanced-geometry></draw:custom-shape><draw:custom-shape svg:x="3.77052in" svg:y="11.41615in" svg:width="0.02667in" svg:height="0.0601in" draw:id="id151" draw:style-name="a153" draw:name="Shape 3786"><svg:title/><svg:desc/><draw:enhanced-geometry draw:type="non-primitive" svg:viewBox="0 0 24384 54959" draw:enhanced-path="M ?f1 ?f0 L ?f1 ?f3 C ?f4 ?f3 ?f5 ?f6 ?f7 ?f8 ?f9 ?f10 ?f6 ?f11 ?f6 ?f12 ?f6 ?f13 ?f9 ?f14 ?f7 ?f15 ?f5 ?f16 ?f4 ?f17 ?f1 ?f17 L ?f1 ?f2 C ?f5 ?f2 ?f9 ?f18 ?f3 ?f17 ?f19 ?f15 ?f0 ?f20 ?f0 ?f12 ?f0 ?f5 ?f21 ?f9 ?f22 ?f23 ?f8 ?f19 ?f24 ?f0 ?f1 ?f0 Z N" draw:text-areas="?f29 ?f31 ?f30 ?f32"><draw:equation draw:name="f0" draw:formula="0"/><draw:equation draw:name="f1" draw:formula="24384"/><draw:equation draw:name="f2" draw:formula="54959"/><draw:equation draw:name="f3" draw:formula="6096"/><draw:equation draw:name="f4" draw:formula="19812"/><draw:equation draw:name="f5" draw:formula="16764"/><draw:equation draw:name="f6" draw:formula="9144"/><draw:equation draw:name="f7" draw:formula="13716"/><draw:equation draw:name="f8" draw:formula="12192"/><draw:equation draw:name="f9" draw:formula="10668"/><draw:equation draw:name="f10" draw:formula="15239"/><draw:equation draw:name="f11" draw:formula="19907"/><draw:equation draw:name="f12" draw:formula="27527"/><draw:equation draw:name="f13" draw:formula="33623"/><draw:equation draw:name="f14" draw:formula="38195"/><draw:equation draw:name="f15" draw:formula="42767"/><draw:equation draw:name="f16" draw:formula="45815"/><draw:equation draw:name="f17" draw:formula="47339"/><draw:equation draw:name="f18" draw:formula="51911"/><draw:equation draw:name="f19" draw:formula="1524"/><draw:equation draw:name="f20" draw:formula="36671"/><draw:equation draw:name="f21" draw:formula="3048"/><draw:equation draw:name="f22" draw:formula="7620"/><draw:equation draw:name="f23" draw:formula="4572"/><draw:equation draw:name="f24" draw:formula="18288"/><draw:equation draw:name="f25" draw:formula="?f2 - ?f0"/><draw:equation draw:name="f26" draw:formula="?f1 - ?f0"/><draw:equation draw:name="f27" draw:formula="?f26 / 24384"/><draw:equation draw:name="f28" draw:formula="?f25 / 54959"/><draw:equation draw:name="f29" draw:formula="0 / ?f27"/><draw:equation draw:name="f30" draw:formula="24384 / ?f27"/><draw:equation draw:name="f31" draw:formula="0 / ?f28"/><draw:equation draw:name="f32" draw:formula="54959 / ?f28"/></draw:enhanced-geometry></draw:custom-shape><draw:custom-shape svg:x="3.79719in" svg:y="11.41615in" svg:width="0.02677in" svg:height="0.0601in" draw:id="id152" draw:style-name="a154" draw:name="Shape 3787"><svg:title/><svg:desc/><draw:enhanced-geometry draw:type="non-primitive" svg:viewBox="0 0 24479 54959" draw:enhanced-path="M ?f0 ?f0 C ?f3 ?f0 ?f4 ?f5 ?f6 ?f7 ?f8 ?f9 ?f1 ?f6 ?f1 ?f10 ?f1 ?f11 ?f1 ?f12 ?f13 ?f14 ?f15 ?f16 ?f17 ?f18 ?f19 ?f20 ?f21 ?f22 ?f23 ?f2 ?f0 ?f2 L ?f0 ?f24 C ?f23 ?f24 ?f3 ?f16 ?f9 ?f14 ?f4 ?f12 ?f25 ?f11 ?f25 ?f26 ?f25 ?f15 ?f4 ?f27 ?f9 ?f19 ?f3 ?f21 ?f23 ?f7 ?f0 ?f7 L ?f0 ?f0 Z N" draw:text-areas="?f32 ?f34 ?f33 ?f35"><draw:equation draw:name="f0" draw:formula="0"/><draw:equation draw:name="f1" draw:formula="24479"/><draw:equation draw:name="f2" draw:formula="54959"/><draw:equation draw:name="f3" draw:formula="7620"/><draw:equation draw:name="f4" draw:formula="13716"/><draw:equation draw:name="f5" draw:formula="1524"/><draw:equation draw:name="f6" draw:formula="18383"/><draw:equation draw:name="f7" draw:formula="6096"/><draw:equation draw:name="f8" draw:formula="22955"/><draw:equation draw:name="f9" draw:formula="10668"/><draw:equation draw:name="f10" draw:formula="26003"/><draw:equation draw:name="f11" draw:formula="33623"/><draw:equation draw:name="f12" draw:formula="38195"/><draw:equation draw:name="f13" draw:formula="21431"/><draw:equation draw:name="f14" draw:formula="42767"/><draw:equation draw:name="f15" draw:formula="19907"/><draw:equation draw:name="f16" draw:formula="45815"/><draw:equation draw:name="f17" draw:formula="16764"/><draw:equation draw:name="f18" draw:formula="48863"/><draw:equation draw:name="f19" draw:formula="12192"/><draw:equation draw:name="f20" draw:formula="51911"/><draw:equation draw:name="f21" draw:formula="9144"/><draw:equation draw:name="f22" draw:formula="53435"/><draw:equation draw:name="f23" draw:formula="4572"/><draw:equation draw:name="f24" draw:formula="47339"/><draw:equation draw:name="f25" draw:formula="15240"/><draw:equation draw:name="f26" draw:formula="27527"/><draw:equation draw:name="f27" draw:formula="15239"/><draw:equation draw:name="f28" draw:formula="?f2 - ?f0"/><draw:equation draw:name="f29" draw:formula="?f1 - ?f0"/><draw:equation draw:name="f30" draw:formula="?f29 / 24479"/><draw:equation draw:name="f31" draw:formula="?f28 / 54959"/><draw:equation draw:name="f32" draw:formula="0 / ?f30"/><draw:equation draw:name="f33" draw:formula="24479 / ?f30"/><draw:equation draw:name="f34" draw:formula="0 / ?f31"/><draw:equation draw:name="f35" draw:formula="54959 / ?f31"/></draw:enhanced-geometry></draw:custom-shape><draw:custom-shape svg:x="3.83396in" svg:y="11.44292in" svg:width="0.05344in" svg:height="0.01in" draw:id="id153" draw:style-name="a155" draw:name="Shape 21920"><svg:title/><svg:desc/><draw:enhanced-geometry draw:type="non-primitive" svg:viewBox="0 0 48863 9144" draw:enhanced-path="M ?f0 ?f0 L ?f1 ?f0 ?f1 ?f2 ?f0 ?f2 ?f0 ?f0 N" draw:text-areas="?f7 ?f9 ?f8 ?f10"><draw:equation draw:name="f0" draw:formula="0"/><draw:equation draw:name="f1" draw:formula="48863"/><draw:equation draw:name="f2" draw:formula="9144"/><draw:equation draw:name="f3" draw:formula="?f2 - ?f0"/><draw:equation draw:name="f4" draw:formula="?f1 - ?f0"/><draw:equation draw:name="f5" draw:formula="?f4 / 48863"/><draw:equation draw:name="f6" draw:formula="?f3 / 9144"/><draw:equation draw:name="f7" draw:formula="0 / ?f5"/><draw:equation draw:name="f8" draw:formula="48863 / ?f5"/><draw:equation draw:name="f9" draw:formula="0 / ?f6"/><draw:equation draw:name="f10" draw:formula="9144 / ?f6"/></draw:enhanced-geometry></draw:custom-shape><draw:custom-shape svg:x="3.83396in" svg:y="11.41781in" svg:width="0.05344in" svg:height="0.01in" draw:id="id154" draw:style-name="a156" draw:name="Shape 21921"><svg:title/><svg:desc/><draw:enhanced-geometry draw:type="non-primitive" svg:viewBox="0 0 48863 9144" draw:enhanced-path="M ?f0 ?f0 L ?f1 ?f0 ?f1 ?f2 ?f0 ?f2 ?f0 ?f0 N" draw:text-areas="?f7 ?f9 ?f8 ?f10"><draw:equation draw:name="f0" draw:formula="0"/><draw:equation draw:name="f1" draw:formula="48863"/><draw:equation draw:name="f2" draw:formula="9144"/><draw:equation draw:name="f3" draw:formula="?f2 - ?f0"/><draw:equation draw:name="f4" draw:formula="?f1 - ?f0"/><draw:equation draw:name="f5" draw:formula="?f4 / 48863"/><draw:equation draw:name="f6" draw:formula="?f3 / 9144"/><draw:equation draw:name="f7" draw:formula="0 / ?f5"/><draw:equation draw:name="f8" draw:formula="48863 / ?f5"/><draw:equation draw:name="f9" draw:formula="0 / ?f6"/><draw:equation draw:name="f10" draw:formula="9144 / ?f6"/></draw:enhanced-geometry></draw:custom-shape><draw:custom-shape svg:x="3.89583in" svg:y="11.39615in" svg:width="0.02833in" svg:height="0.07844in" draw:id="id155" draw:style-name="a157" draw:name="Shape 3790"><svg:title/><svg:desc/><draw:enhanced-geometry draw:type="non-primitive" svg:viewBox="0 0 25908 71723" draw:enhanced-path="M ?f3 ?f0 L ?f3 ?f4 ?f5 ?f4 ?f5 ?f1 ?f3 ?f1 ?f3 ?f6 C ?f3 ?f7 ?f3 ?f8 ?f3 ?f8 ?f3 ?f9 ?f10 ?f9 ?f10 ?f11 ?f4 ?f11 ?f4 ?f11 ?f12 ?f11 ?f13 ?f11 ?f14 ?f11 ?f5 ?f11 L ?f1 ?f2 C ?f14 ?f2 ?f12 ?f2 ?f4 ?f2 ?f3 ?f2 ?f15 ?f2 ?f16 ?f17 ?f18 ?f17 ?f19 ?f20 ?f19 ?f21 ?f22 ?f23 ?f22 ?f8 ?f22 ?f6 L ?f22 ?f1 ?f0 ?f1 ?f0 ?f4 ?f22 ?f4 ?f22 ?f22 ?f3 ?f0 Z N" draw:text-areas="?f28 ?f30 ?f29 ?f31"><draw:equation draw:name="f0" draw:formula="0"/><draw:equation draw:name="f1" draw:formula="25908"/><draw:equation draw:name="f2" draw:formula="71723"/><draw:equation draw:name="f3" draw:formula="15240"/><draw:equation draw:name="f4" draw:formula="18288"/><draw:equation draw:name="f5" draw:formula="24384"/><draw:equation draw:name="f6" draw:formula="56483"/><draw:equation draw:name="f7" draw:formula="59531"/><draw:equation draw:name="f8" draw:formula="61055"/><draw:equation draw:name="f9" draw:formula="62579"/><draw:equation draw:name="f10" draw:formula="16764"/><draw:equation draw:name="f11" draw:formula="64103"/><draw:equation draw:name="f12" draw:formula="19812"/><draw:equation draw:name="f13" draw:formula="21336"/><draw:equation draw:name="f14" draw:formula="22860"/><draw:equation draw:name="f15" draw:formula="12192"/><draw:equation draw:name="f16" draw:formula="10668"/><draw:equation draw:name="f17" draw:formula="70199"/><draw:equation draw:name="f18" draw:formula="9144"/><draw:equation draw:name="f19" draw:formula="7620"/><draw:equation draw:name="f20" draw:formula="68675"/><draw:equation draw:name="f21" draw:formula="67151"/><draw:equation draw:name="f22" draw:formula="6096"/><draw:equation draw:name="f23" draw:formula="65627"/><draw:equation draw:name="f24" draw:formula="?f2 - ?f0"/><draw:equation draw:name="f25" draw:formula="?f1 - ?f0"/><draw:equation draw:name="f26" draw:formula="?f25 / 25908"/><draw:equation draw:name="f27" draw:formula="?f24 / 71723"/><draw:equation draw:name="f28" draw:formula="0 / ?f26"/><draw:equation draw:name="f29" draw:formula="25908 / ?f26"/><draw:equation draw:name="f30" draw:formula="0 / ?f27"/><draw:equation draw:name="f31" draw:formula="71723 / ?f27"/></draw:enhanced-geometry></draw:custom-shape></draw:g></text:span><text:span text:style-name="T9"><draw:g draw:z-index="251659264" draw:name="Group 21863" draw:id="id160" draw:style-name="a162" text:anchor-type="paragraph"><svg:title/><svg:desc/><draw:custom-shape svg:x="7.76219in" svg:y="11.39448in" svg:width="0.05344in" svg:height="0.0801in" draw:id="id157" draw:style-name="a159" draw:name="Shape 3791"><svg:title/><svg:desc/><draw:enhanced-geometry draw:type="non-primitive" svg:viewBox="0 0 48863 73247" draw:enhanced-path="M ?f3 ?f0 C ?f4 ?f0 ?f5 ?f6 ?f7 ?f8 ?f9 ?f10 ?f1 ?f11 ?f1 ?f12 ?f1 ?f13 ?f14 ?f3 ?f9 ?f15 ?f9 ?f4 ?f7 ?f16 ?f17 ?f5 ?f5 ?f17 ?f18 ?f9 ?f19 ?f20 ?f21 ?f22 ?f23 ?f24 ?f25 ?f26 ?f27 ?f28 ?f29 ?f30 ?f31 ?f32 L ?f1 ?f32 ?f1 ?f2 ?f0 ?f2 C ?f0 ?f33 ?f0 ?f34 ?f6 ?f35 ?f36 ?f32 ?f37 ?f28 ?f38 ?f24 ?f10 ?f39 ?f29 ?f20 ?f23 ?f9 ?f19 ?f40 ?f4 ?f16 ?f41 ?f42 ?f5 ?f19 ?f40 ?f13 ?f40 ?f12 ?f40 ?f43 ?f5 ?f29 ?f41 ?f44 ?f4 ?f10 ?f15 ?f38 ?f3 ?f38 ?f21 ?f38 ?f23 ?f10 ?f27 ?f44 ?f31 ?f29 ?f44 ?f23 ?f44 ?f13 L ?f6 ?f21 C ?f36 ?f29 ?f37 ?f10 ?f10 ?f8 ?f29 ?f6 ?f23 ?f0 ?f3 ?f0 Z N" draw:text-areas="?f49 ?f51 ?f50 ?f52"><draw:equation draw:name="f0" draw:formula="0"/><draw:equation draw:name="f1" draw:formula="48863"/><draw:equation draw:name="f2" draw:formula="73247"/><draw:equation draw:name="f3" draw:formula="25908"/><draw:equation draw:name="f4" draw:formula="32003"/><draw:equation draw:name="f5" draw:formula="38195"/><draw:equation draw:name="f6" draw:formula="1524"/><draw:equation draw:name="f7" draw:formula="42767"/><draw:equation draw:name="f8" draw:formula="6096"/><draw:equation draw:name="f9" draw:formula="45815"/><draw:equation draw:name="f10" draw:formula="9144"/><draw:equation draw:name="f11" draw:formula="15240"/><draw:equation draw:name="f12" draw:formula="19812"/><draw:equation draw:name="f13" draw:formula="22860"/><draw:equation draw:name="f14" draw:formula="47339"/><draw:equation draw:name="f15" draw:formula="28956"/><draw:equation draw:name="f16" draw:formula="35052"/><draw:equation draw:name="f17" draw:formula="41243"/><draw:equation draw:name="f18" draw:formula="33527"/><draw:equation draw:name="f19" draw:formula="27432"/><draw:equation draw:name="f20" draw:formula="50387"/><draw:equation draw:name="f21" draw:formula="21336"/><draw:equation draw:name="f22" draw:formula="54959"/><draw:equation draw:name="f23" draw:formula="18288"/><draw:equation draw:name="f24" draw:formula="58007"/><draw:equation draw:name="f25" draw:formula="16763"/><draw:equation draw:name="f26" draw:formula="59531"/><draw:equation draw:name="f27" draw:formula="15239"/><draw:equation draw:name="f28" draw:formula="61055"/><draw:equation draw:name="f29" draw:formula="13715"/><draw:equation draw:name="f30" draw:formula="62579"/><draw:equation draw:name="f31" draw:formula="12192"/><draw:equation draw:name="f32" draw:formula="64103"/><draw:equation draw:name="f33" draw:formula="71723"/><draw:equation draw:name="f34" draw:formula="68675"/><draw:equation draw:name="f35" draw:formula="67151"/><draw:equation draw:name="f36" draw:formula="3048"/><draw:equation draw:name="f37" draw:formula="4572"/><draw:equation draw:name="f38" draw:formula="7620"/><draw:equation draw:name="f39" draw:formula="53435"/><draw:equation draw:name="f40" draw:formula="39719"/><draw:equation draw:name="f41" draw:formula="35051"/><draw:equation draw:name="f42" draw:formula="30480"/><draw:equation draw:name="f43" draw:formula="16764"/><draw:equation draw:name="f44" draw:formula="10668"/><draw:equation draw:name="f45" draw:formula="?f2 - ?f0"/><draw:equation draw:name="f46" draw:formula="?f1 - ?f0"/><draw:equation draw:name="f47" draw:formula="?f46 / 48863"/><draw:equation draw:name="f48" draw:formula="?f45 / 73247"/><draw:equation draw:name="f49" draw:formula="0 / ?f47"/><draw:equation draw:name="f50" draw:formula="48863 / ?f47"/><draw:equation draw:name="f51" draw:formula="0 / ?f48"/><draw:equation draw:name="f52" draw:formula="73247 / ?f48"/></draw:enhanced-geometry></draw:custom-shape><draw:custom-shape svg:x="7.82063in" svg:y="11.39281in" svg:width="0.03167in" svg:height="0.08344in" draw:id="id158" draw:style-name="a160" draw:name="Shape 3792"><svg:title/><svg:desc/><draw:enhanced-geometry draw:type="non-primitive" svg:viewBox="0 0 28956 76295" draw:enhanced-path="M ?f3 ?f0 L ?f1 ?f0 ?f4 ?f2 ?f0 ?f2 ?f3 ?f0 Z N" draw:text-areas="?f9 ?f11 ?f10 ?f12"><draw:equation draw:name="f0" draw:formula="0"/><draw:equation draw:name="f1" draw:formula="28956"/><draw:equation draw:name="f2" draw:formula="76295"/><draw:equation draw:name="f3" draw:formula="21336"/><draw:equation draw:name="f4" draw:formula="7620"/><draw:equation draw:name="f5" draw:formula="?f2 - ?f0"/><draw:equation draw:name="f6" draw:formula="?f1 - ?f0"/><draw:equation draw:name="f7" draw:formula="?f6 / 28956"/><draw:equation draw:name="f8" draw:formula="?f5 / 76295"/><draw:equation draw:name="f9" draw:formula="0 / ?f7"/><draw:equation draw:name="f10" draw:formula="28956 / ?f7"/><draw:equation draw:name="f11" draw:formula="0 / ?f8"/><draw:equation draw:name="f12" draw:formula="76295 / ?f8"/></draw:enhanced-geometry></draw:custom-shape><draw:custom-shape svg:x="7.85573in" svg:y="11.39448in" svg:width="0.05177in" svg:height="0.0801in" draw:id="id159" draw:style-name="a161" draw:name="Shape 3793"><svg:title/><svg:desc/><draw:enhanced-geometry draw:type="non-primitive" svg:viewBox="0 0 47339 73247" draw:enhanced-path="M ?f3 ?f0 C ?f4 ?f0 ?f5 ?f6 ?f7 ?f8 ?f9 ?f10 ?f1 ?f11 ?f1 ?f12 ?f1 ?f13 ?f1 ?f14 ?f9 ?f15 ?f16 ?f4 ?f17 ?f18 ?f19 ?f20 ?f21 ?f22 ?f4 ?f9 ?f14 ?f23 ?f24 ?f25 ?f26 ?f27 ?f28 ?f29 ?f30 ?f31 ?f30 ?f32 ?f33 ?f34 L ?f1 ?f34 ?f1 ?f2 ?f0 ?f2 C ?f0 ?f35 ?f0 ?f36 ?f6 ?f37 ?f6 ?f34 ?f38 ?f31 ?f8 ?f27 ?f10 ?f39 ?f30 ?f23 ?f40 ?f9 ?f14 ?f41 ?f4 ?f18 ?f42 ?f43 ?f21 ?f44 ?f5 ?f13 ?f5 ?f12 ?f5 ?f26 ?f21 ?f30 ?f42 ?f45 ?f4 ?f10 ?f15 ?f46 ?f3 ?f46 ?f24 ?f46 ?f26 ?f10 ?f28 ?f45 ?f33 ?f30 ?f45 ?f40 ?f45 ?f13 L ?f6 ?f24 C ?f6 ?f30 ?f38 ?f10 ?f10 ?f8 ?f33 ?f6 ?f40 ?f0 ?f3 ?f0 Z N" draw:text-areas="?f51 ?f53 ?f52 ?f54"><draw:equation draw:name="f0" draw:formula="0"/><draw:equation draw:name="f1" draw:formula="47339"/><draw:equation draw:name="f2" draw:formula="73247"/><draw:equation draw:name="f3" draw:formula="24384"/><draw:equation draw:name="f4" draw:formula="32003"/><draw:equation draw:name="f5" draw:formula="38100"/><draw:equation draw:name="f6" draw:formula="1524"/><draw:equation draw:name="f7" draw:formula="41148"/><draw:equation draw:name="f8" draw:formula="6096"/><draw:equation draw:name="f9" draw:formula="45815"/><draw:equation draw:name="f10" draw:formula="9144"/><draw:equation draw:name="f11" draw:formula="15240"/><draw:equation draw:name="f12" draw:formula="19812"/><draw:equation draw:name="f13" draw:formula="22860"/><draw:equation draw:name="f14" draw:formula="25908"/><draw:equation draw:name="f15" draw:formula="28956"/><draw:equation draw:name="f16" draw:formula="44291"/><draw:equation draw:name="f17" draw:formula="42672"/><draw:equation draw:name="f18" draw:formula="35052"/><draw:equation draw:name="f19" draw:formula="39624"/><draw:equation draw:name="f20" draw:formula="38195"/><draw:equation draw:name="f21" draw:formula="36576"/><draw:equation draw:name="f22" draw:formula="41243"/><draw:equation draw:name="f23" draw:formula="50387"/><draw:equation draw:name="f24" draw:formula="21336"/><draw:equation draw:name="f25" draw:formula="54959"/><draw:equation draw:name="f26" draw:formula="16764"/><draw:equation draw:name="f27" draw:formula="58007"/><draw:equation draw:name="f28" draw:formula="15239"/><draw:equation draw:name="f29" draw:formula="59531"/><draw:equation draw:name="f30" draw:formula="13715"/><draw:equation draw:name="f31" draw:formula="61055"/><draw:equation draw:name="f32" draw:formula="62579"/><draw:equation draw:name="f33" draw:formula="12192"/><draw:equation draw:name="f34" draw:formula="64103"/><draw:equation draw:name="f35" draw:formula="71723"/><draw:equation draw:name="f36" draw:formula="68675"/><draw:equation draw:name="f37" draw:formula="67151"/><draw:equation draw:name="f38" draw:formula="4572"/><draw:equation draw:name="f39" draw:formula="53435"/><draw:equation draw:name="f40" draw:formula="18288"/><draw:equation draw:name="f41" draw:formula="39719"/><draw:equation draw:name="f42" draw:formula="35051"/><draw:equation draw:name="f43" draw:formula="30480"/><draw:equation draw:name="f44" draw:formula="27432"/><draw:equation draw:name="f45" draw:formula="10668"/><draw:equation draw:name="f46" draw:formula="7620"/><draw:equation draw:name="f47" draw:formula="?f2 - ?f0"/><draw:equation draw:name="f48" draw:formula="?f1 - ?f0"/><draw:equation draw:name="f49" draw:formula="?f48 / 47339"/><draw:equation draw:name="f50" draw:formula="?f47 / 73247"/><draw:equation draw:name="f51" draw:formula="0 / ?f49"/><draw:equation draw:name="f52" draw:formula="47339 / ?f49"/><draw:equation draw:name="f53" draw:formula="0 / ?f50"/><draw:equation draw:name="f54" draw:formula="73247 / ?f50"/></draw:enhanced-geometry></draw:custom-shape></draw:g></text:span><text:span text:style-name="T10"><draw:frame draw:z-index="251660288" draw:style-name="a163" draw:name="Picture 21882" text:anchor-type="paragraph" svg:x="-0.63in" svg:y="0in" svg:width="7.33667in" svg:height="5.17667in" style:rel-width="scale" style:rel-height="scale"><draw:image xlink:href="media/image3.png" xlink:type="simple" xlink:show="embed" xlink:actuate="onLoad"/><svg:title/><svg:desc/></draw:frame></text:span></text:p>
      <text:p text:style-name="P11"><text:span text:style-name="T12"><draw:g draw:name="Group 21864" draw:id="id183" draw:style-name="a186" text:anchor-type="as-char"><svg:title/><svg:desc/><draw:custom-shape svg:x="0in" svg:y="0.00333in" svg:width="0.0601in" svg:height="0.08344in" draw:id="id161" draw:style-name="a164" draw:name="Shape 5533"><svg:title/><svg:desc/><draw:enhanced-geometry draw:type="non-primitive" svg:viewBox="0 0 54959 76295" draw:enhanced-path="M ?f0 ?f0 L ?f1 ?f0 ?f1 ?f3 ?f4 ?f3 ?f4 ?f5 ?f6 ?f5 ?f6 ?f7 ?f4 ?f7 ?f4 ?f2 ?f0 ?f2 ?f0 ?f0 Z N" draw:text-areas="?f12 ?f14 ?f13 ?f15"><draw:equation draw:name="f0" draw:formula="0"/><draw:equation draw:name="f1" draw:formula="54959"/><draw:equation draw:name="f2" draw:formula="76295"/><draw:equation draw:name="f3" draw:formula="15240"/><draw:equation draw:name="f4" draw:formula="19812"/><draw:equation draw:name="f5" draw:formula="28956"/><draw:equation draw:name="f6" draw:formula="51912"/><draw:equation draw:name="f7" draw:formula="44196"/><draw:equation draw:name="f8" draw:formula="?f2 - ?f0"/><draw:equation draw:name="f9" draw:formula="?f1 - ?f0"/><draw:equation draw:name="f10" draw:formula="?f9 / 54959"/><draw:equation draw:name="f11" draw:formula="?f8 / 76295"/><draw:equation draw:name="f12" draw:formula="0 / ?f10"/><draw:equation draw:name="f13" draw:formula="54959 / ?f10"/><draw:equation draw:name="f14" draw:formula="0 / ?f11"/><draw:equation draw:name="f15" draw:formula="76295 / ?f11"/></draw:enhanced-geometry></draw:custom-shape><draw:custom-shape svg:x="0.07354in" svg:y="0.025in" svg:width="0.02in" svg:height="0.06177in" draw:id="id162" draw:style-name="a165" draw:name="Shape 21935"><svg:title/><svg:desc/><draw:enhanced-geometry draw:type="non-primitive" svg:viewBox="0 0 18288 56483" draw:enhanced-path="M ?f0 ?f0 L ?f1 ?f0 ?f1 ?f2 ?f0 ?f2 ?f0 ?f0 N" draw:text-areas="?f7 ?f9 ?f8 ?f10"><draw:equation draw:name="f0" draw:formula="0"/><draw:equation draw:name="f1" draw:formula="18288"/><draw:equation draw:name="f2" draw:formula="56483"/><draw:equation draw:name="f3" draw:formula="?f2 - ?f0"/><draw:equation draw:name="f4" draw:formula="?f1 - ?f0"/><draw:equation draw:name="f5" draw:formula="?f4 / 18288"/><draw:equation draw:name="f6" draw:formula="?f3 / 56483"/><draw:equation draw:name="f7" draw:formula="0 / ?f5"/><draw:equation draw:name="f8" draw:formula="18288 / ?f5"/><draw:equation draw:name="f9" draw:formula="0 / ?f6"/><draw:equation draw:name="f10" draw:formula="56483 / ?f6"/></draw:enhanced-geometry></draw:custom-shape><draw:custom-shape svg:x="0.07354in" svg:y="0in" svg:width="0.02167in" svg:height="0.015in" draw:id="id163" draw:style-name="a166" draw:name="Shape 21936"><svg:title/><svg:desc/><draw:enhanced-geometry draw:type="non-primitive" svg:viewBox="0 0 19812 13716" draw:enhanced-path="M ?f0 ?f0 L ?f1 ?f0 ?f1 ?f2 ?f0 ?f2 ?f0 ?f0 N" draw:text-areas="?f7 ?f9 ?f8 ?f10"><draw:equation draw:name="f0" draw:formula="0"/><draw:equation draw:name="f1" draw:formula="19812"/><draw:equation draw:name="f2" draw:formula="13716"/><draw:equation draw:name="f3" draw:formula="?f2 - ?f0"/><draw:equation draw:name="f4" draw:formula="?f1 - ?f0"/><draw:equation draw:name="f5" draw:formula="?f4 / 19812"/><draw:equation draw:name="f6" draw:formula="?f3 / 13716"/><draw:equation draw:name="f7" draw:formula="0 / ?f5"/><draw:equation draw:name="f8" draw:formula="19812 / ?f5"/><draw:equation draw:name="f9" draw:formula="0 / ?f6"/><draw:equation draw:name="f10" draw:formula="13716 / ?f6"/></draw:enhanced-geometry></draw:custom-shape><draw:custom-shape svg:x="0.11354in" svg:y="0.02333in" svg:width="0.10187in" svg:height="0.06344in" draw:id="id164" draw:style-name="a167" draw:name="Shape 5536"><svg:title/><svg:desc/><draw:enhanced-geometry draw:type="non-primitive" svg:viewBox="0 0 93154 58007" draw:enhanced-path="M ?f3 ?f0 C ?f4 ?f0 ?f5 ?f0 ?f6 ?f7 ?f8 ?f9 ?f10 ?f11 ?f12 ?f13 ?f14 ?f11 ?f15 ?f9 ?f16 ?f7 ?f17 ?f0 ?f18 ?f0 ?f19 ?f0 ?f20 ?f0 ?f21 ?f7 ?f22 ?f23 ?f24 ?f13 ?f1 ?f25 ?f1 ?f26 L ?f1 ?f2 ?f19 ?f2 ?f19 ?f27 C ?f19 ?f28 ?f19 ?f29 ?f19 ?f30 ?f19 ?f31 ?f19 ?f32 ?f33 ?f32 ?f33 ?f34 ?f18 ?f35 ?f18 ?f35 ?f36 ?f25 ?f37 ?f25 ?f38 ?f25 ?f16 ?f25 ?f39 ?f25 ?f15 ?f35 ?f40 ?f35 ?f14 ?f34 ?f41 ?f32 L ?f41 ?f2 ?f3 ?f2 ?f3 ?f27 C ?f3 ?f28 ?f3 ?f29 ?f3 ?f30 ?f3 ?f31 ?f3 ?f32 ?f3 ?f32 ?f42 ?f34 ?f43 ?f35 ?f43 ?f35 ?f44 ?f25 ?f45 ?f25 ?f46 ?f25 ?f47 ?f25 ?f48 ?f35 ?f49 ?f35 ?f50 ?f35 ?f51 ?f34 ?f52 ?f32 L ?f52 ?f2 ?f0 ?f2 ?f0 ?f7 ?f52 ?f7 ?f52 ?f53 C ?f50 ?f23 ?f48 ?f9 ?f46 ?f7 ?f45 ?f0 ?f43 ?f0 ?f3 ?f0 Z N" draw:text-areas="?f58 ?f60 ?f59 ?f61"><draw:equation draw:name="f0" draw:formula="0"/><draw:equation draw:name="f1" draw:formula="93154"/><draw:equation draw:name="f2" draw:formula="58007"/><draw:equation draw:name="f3" draw:formula="36671"/><draw:equation draw:name="f4" draw:formula="41243"/><draw:equation draw:name="f5" draw:formula="44291"/><draw:equation draw:name="f6" draw:formula="47339"/><draw:equation draw:name="f7" draw:formula="1524"/><draw:equation draw:name="f8" draw:formula="50387"/><draw:equation draw:name="f9" draw:formula="3048"/><draw:equation draw:name="f10" draw:formula="51911"/><draw:equation draw:name="f11" draw:formula="6096"/><draw:equation draw:name="f12" draw:formula="53435"/><draw:equation draw:name="f13" draw:formula="9144"/><draw:equation draw:name="f14" draw:formula="58102"/><draw:equation draw:name="f15" draw:formula="61150"/><draw:equation draw:name="f16" draw:formula="64198"/><draw:equation draw:name="f17" draw:formula="67246"/><draw:equation draw:name="f18" draw:formula="71818"/><draw:equation draw:name="f19" draw:formula="74866"/><draw:equation draw:name="f20" draw:formula="80963"/><draw:equation draw:name="f21" draw:formula="85534"/><draw:equation draw:name="f22" draw:formula="88582"/><draw:equation draw:name="f23" draw:formula="4572"/><draw:equation draw:name="f24" draw:formula="91630"/><draw:equation draw:name="f25" draw:formula="13716"/><draw:equation draw:name="f26" draw:formula="21336"/><draw:equation draw:name="f27" draw:formula="28956"/><draw:equation draw:name="f28" draw:formula="27432"/><draw:equation draw:name="f29" draw:formula="24384"/><draw:equation draw:name="f30" draw:formula="22860"/><draw:equation draw:name="f31" draw:formula="19812"/><draw:equation draw:name="f32" draw:formula="18288"/><draw:equation draw:name="f33" draw:formula="73342"/><draw:equation draw:name="f34" draw:formula="16764"/><draw:equation draw:name="f35" draw:formula="15240"/><draw:equation draw:name="f36" draw:formula="70294"/><draw:equation draw:name="f37" draw:formula="68770"/><draw:equation draw:name="f38" draw:formula="65722"/><draw:equation draw:name="f39" draw:formula="62674"/><draw:equation draw:name="f40" draw:formula="59626"/><draw:equation draw:name="f41" draw:formula="56578"/><draw:equation draw:name="f42" draw:formula="35147"/><draw:equation draw:name="f43" draw:formula="33623"/><draw:equation draw:name="f44" draw:formula="32099"/><draw:equation draw:name="f45" draw:formula="30575"/><draw:equation draw:name="f46" draw:formula="27527"/><draw:equation draw:name="f47" draw:formula="26003"/><draw:equation draw:name="f48" draw:formula="24479"/><draw:equation draw:name="f49" draw:formula="22955"/><draw:equation draw:name="f50" draw:formula="21431"/><draw:equation draw:name="f51" draw:formula="19907"/><draw:equation draw:name="f52" draw:formula="18383"/><draw:equation draw:name="f53" draw:formula="7620"/><draw:equation draw:name="f54" draw:formula="?f2 - ?f0"/><draw:equation draw:name="f55" draw:formula="?f1 - ?f0"/><draw:equation draw:name="f56" draw:formula="?f55 / 93154"/><draw:equation draw:name="f57" draw:formula="?f54 / 58007"/><draw:equation draw:name="f58" draw:formula="0 / ?f56"/><draw:equation draw:name="f59" draw:formula="93154 / ?f56"/><draw:equation draw:name="f60" draw:formula="0 / ?f57"/><draw:equation draw:name="f61" draw:formula="58007 / ?f57"/></draw:enhanced-geometry></draw:custom-shape><draw:custom-shape svg:x="0.26885in" svg:y="0.02333in" svg:width="0.03344in" svg:height="0.0651in" draw:id="id165" draw:style-name="a168" draw:name="Shape 5537"><svg:title/><svg:desc/><draw:enhanced-geometry draw:type="non-primitive" svg:viewBox="0 0 30575 59531" draw:enhanced-path="M ?f3 ?f0 L ?f1 ?f0 ?f1 ?f4 ?f5 ?f6 C ?f7 ?f8 ?f7 ?f9 ?f7 ?f10 ?f7 ?f11 ?f7 ?f12 ?f5 ?f13 L ?f1 ?f14 ?f1 ?f15 ?f5 ?f2 C ?f16 ?f2 ?f17 ?f18 ?f19 ?f20 ?f21 ?f22 ?f0 ?f12 ?f0 ?f10 ?f0 ?f9 ?f23 ?f24 ?f21 ?f6 ?f21 ?f25 ?f19 ?f26 ?f27 ?f28 ?f17 ?f29 ?f30 ?f21 ?f16 ?f23 ?f7 ?f0 ?f5 ?f0 ?f3 ?f0 Z N" draw:text-areas="?f35 ?f37 ?f36 ?f38"><draw:equation draw:name="f0" draw:formula="0"/><draw:equation draw:name="f1" draw:formula="30575"/><draw:equation draw:name="f2" draw:formula="59531"/><draw:equation draw:name="f3" draw:formula="26003"/><draw:equation draw:name="f4" draw:formula="13498"/><draw:equation draw:name="f5" draw:formula="22955"/><draw:equation draw:name="f6" draw:formula="16764"/><draw:equation draw:name="f7" draw:formula="19907"/><draw:equation draw:name="f8" draw:formula="19812"/><draw:equation draw:name="f9" draw:formula="24384"/><draw:equation draw:name="f10" draw:formula="30480"/><draw:equation draw:name="f11" draw:formula="35052"/><draw:equation draw:name="f12" draw:formula="39719"/><draw:equation draw:name="f13" draw:formula="42767"/><draw:equation draw:name="f14" draw:formula="45307"/><draw:equation draw:name="f15" draw:formula="58443"/><draw:equation draw:name="f16" draw:formula="16859"/><draw:equation draw:name="f17" draw:formula="10763"/><draw:equation draw:name="f18" draw:formula="58007"/><draw:equation draw:name="f19" draw:formula="6191"/><draw:equation draw:name="f20" draw:formula="51911"/><draw:equation draw:name="f21" draw:formula="3048"/><draw:equation draw:name="f22" draw:formula="45815"/><draw:equation draw:name="f23" draw:formula="1524"/><draw:equation draw:name="f24" draw:formula="21336"/><draw:equation draw:name="f25" draw:formula="13716"/><draw:equation draw:name="f26" draw:formula="10668"/><draw:equation draw:name="f27" draw:formula="7715"/><draw:equation draw:name="f28" draw:formula="7620"/><draw:equation draw:name="f29" draw:formula="4572"/><draw:equation draw:name="f30" draw:formula="13811"/><draw:equation draw:name="f31" draw:formula="?f2 - ?f0"/><draw:equation draw:name="f32" draw:formula="?f1 - ?f0"/><draw:equation draw:name="f33" draw:formula="?f32 / 30575"/><draw:equation draw:name="f34" draw:formula="?f31 / 59531"/><draw:equation draw:name="f35" draw:formula="0 / ?f33"/><draw:equation draw:name="f36" draw:formula="30575 / ?f33"/><draw:equation draw:name="f37" draw:formula="0 / ?f34"/><draw:equation draw:name="f38" draw:formula="59531 / ?f34"/></draw:enhanced-geometry></draw:custom-shape><draw:custom-shape svg:x="0.30229in" svg:y="0in" svg:width="0.03344in" svg:height="0.08725in" draw:id="id166" draw:style-name="a169" draw:name="Shape 5538"><svg:title/><svg:desc/><draw:enhanced-geometry draw:type="non-primitive" svg:viewBox="0 0 30575 79778" draw:enhanced-path="M ?f3 ?f0 L ?f1 ?f0 ?f1 ?f4 ?f3 ?f4 ?f3 ?f5 C ?f6 ?f7 ?f8 ?f9 ?f10 ?f4 L ?f0 ?f2 ?f0 ?f11 ?f12 ?f13 C ?f10 ?f13 ?f8 ?f13 ?f14 ?f15 ?f6 ?f15 ?f3 ?f15 ?f3 ?f16 L ?f3 ?f17 C ?f3 ?f17 ?f18 ?f17 ?f6 ?f17 ?f14 ?f19 ?f8 ?f19 ?f10 ?f19 L ?f0 ?f20 ?f0 ?f21 ?f8 ?f21 C ?f14 ?f22 ?f18 ?f22 ?f3 ?f23 L ?f3 ?f0 Z N" draw:text-areas="?f28 ?f30 ?f29 ?f31"><draw:equation draw:name="f0" draw:formula="0"/><draw:equation draw:name="f1" draw:formula="30575"/><draw:equation draw:name="f2" draw:formula="79778"/><draw:equation draw:name="f3" draw:formula="10668"/><draw:equation draw:name="f4" draw:formula="79343"/><draw:equation draw:name="f5" draw:formula="73247"/><draw:equation draw:name="f6" draw:formula="7620"/><draw:equation draw:name="f7" draw:formula="76295"/><draw:equation draw:name="f8" draw:formula="4572"/><draw:equation draw:name="f9" draw:formula="77819"/><draw:equation draw:name="f10" draw:formula="3048"/><draw:equation draw:name="f11" draw:formula="66643"/><draw:equation draw:name="f12" draw:formula="1524"/><draw:equation draw:name="f13" draw:formula="67151"/><draw:equation draw:name="f14" draw:formula="6096"/><draw:equation draw:name="f15" draw:formula="65627"/><draw:equation draw:name="f16" draw:formula="64103"/><draw:equation draw:name="f17" draw:formula="35052"/><draw:equation draw:name="f18" draw:formula="9144"/><draw:equation draw:name="f19" draw:formula="33528"/><draw:equation draw:name="f20" draw:formula="34834"/><draw:equation draw:name="f21" draw:formula="21336"/><draw:equation draw:name="f22" draw:formula="22860"/><draw:equation draw:name="f23" draw:formula="24384"/><draw:equation draw:name="f24" draw:formula="?f2 - ?f0"/><draw:equation draw:name="f25" draw:formula="?f1 - ?f0"/><draw:equation draw:name="f26" draw:formula="?f25 / 30575"/><draw:equation draw:name="f27" draw:formula="?f24 / 79778"/><draw:equation draw:name="f28" draw:formula="0 / ?f26"/><draw:equation draw:name="f29" draw:formula="30575 / ?f26"/><draw:equation draw:name="f30" draw:formula="0 / ?f27"/><draw:equation draw:name="f31" draw:formula="79778 / ?f27"/></draw:enhanced-geometry></draw:custom-shape><draw:custom-shape svg:x="0.34906in" svg:y="0.02169in" svg:width="0.03505in" svg:height="0.06674in" draw:id="id167" draw:style-name="a170" draw:name="Shape 5539"><svg:title/><svg:desc/><draw:enhanced-geometry draw:type="non-primitive" svg:viewBox="0 0 32052 61031" draw:enhanced-path="M ?f1 ?f0 L ?f1 ?f3 ?f4 ?f3 C ?f5 ?f6 ?f7 ?f6 ?f8 ?f9 ?f10 ?f11 ?f10 ?f12 ?f13 ?f14 ?f13 ?f15 ?f13 ?f16 ?f13 ?f17 ?f13 ?f18 ?f13 ?f19 ?f13 ?f20 ?f10 ?f21 ?f10 ?f22 ?f8 ?f22 ?f7 ?f23 ?f5 ?f24 ?f4 ?f24 L ?f1 ?f25 ?f1 ?f2 ?f26 ?f27 C ?f28 ?f29 ?f30 ?f31 ?f32 ?f33 ?f34 ?f35 ?f0 ?f21 ?f0 ?f17 ?f0 ?f36 ?f34 ?f3 ?f32 ?f37 L ?f1 ?f0 Z N" draw:text-areas="?f42 ?f44 ?f43 ?f45"><draw:equation draw:name="f0" draw:formula="0"/><draw:equation draw:name="f1" draw:formula="32052"/><draw:equation draw:name="f2" draw:formula="61031"/><draw:equation draw:name="f3" draw:formula="13697"/><draw:equation draw:name="f4" draw:formula="27527"/><draw:equation draw:name="f5" draw:formula="26003"/><draw:equation draw:name="f6" draw:formula="15221"/><draw:equation draw:name="f7" draw:formula="24479"/><draw:equation draw:name="f8" draw:formula="22860"/><draw:equation draw:name="f9" draw:formula="16745"/><draw:equation draw:name="f10" draw:formula="21336"/><draw:equation draw:name="f11" draw:formula="18269"/><draw:equation draw:name="f12" draw:formula="19793"/><draw:equation draw:name="f13" draw:formula="19812"/><draw:equation draw:name="f14" draw:formula="22841"/><draw:equation draw:name="f15" draw:formula="24365"/><draw:equation draw:name="f16" draw:formula="27413"/><draw:equation draw:name="f17" draw:formula="30461"/><draw:equation draw:name="f18" draw:formula="35033"/><draw:equation draw:name="f19" draw:formula="36557"/><draw:equation draw:name="f20" draw:formula="39605"/><draw:equation draw:name="f21" draw:formula="41224"/><draw:equation draw:name="f22" draw:formula="44272"/><draw:equation draw:name="f23" draw:formula="45796"/><draw:equation draw:name="f24" draw:formula="47320"/><draw:equation draw:name="f25" draw:formula="48828"/><draw:equation draw:name="f26" draw:formula="18300"/><draw:equation draw:name="f27" draw:formula="59512"/><draw:equation draw:name="f28" draw:formula="14478"/><draw:equation draw:name="f29" draw:formula="58369"/><draw:equation draw:name="f30" draw:formula="11430"/><draw:equation draw:name="f31" draw:formula="56464"/><draw:equation draw:name="f32" draw:formula="9144"/><draw:equation draw:name="f33" draw:formula="53416"/><draw:equation draw:name="f34" draw:formula="3048"/><draw:equation draw:name="f35" draw:formula="48844"/><draw:equation draw:name="f36" draw:formula="21317"/><draw:equation draw:name="f37" draw:formula="9125"/><draw:equation draw:name="f38" draw:formula="?f2 - ?f0"/><draw:equation draw:name="f39" draw:formula="?f1 - ?f0"/><draw:equation draw:name="f40" draw:formula="?f39 / 32052"/><draw:equation draw:name="f41" draw:formula="?f38 / 61031"/><draw:equation draw:name="f42" draw:formula="0 / ?f40"/><draw:equation draw:name="f43" draw:formula="32052 / ?f40"/><draw:equation draw:name="f44" draw:formula="0 / ?f41"/><draw:equation draw:name="f45" draw:formula="61031 / ?f41"/></draw:enhanced-geometry></draw:custom-shape><draw:custom-shape svg:x="0.38412in" svg:y="0.02167in" svg:width="0.03339in" svg:height="0.06677in" draw:id="id168" draw:style-name="a171" draw:name="Shape 5540"><svg:title/><svg:desc/><draw:enhanced-geometry draw:type="non-primitive" svg:viewBox="0 0 30528 61055" draw:enhanced-path="M ?f3 ?f0 C ?f4 ?f0 ?f5 ?f6 ?f7 ?f8 ?f9 ?f10 ?f1 ?f11 ?f1 ?f12 ?f1 ?f13 ?f9 ?f14 ?f7 ?f15 ?f16 ?f17 ?f4 ?f2 ?f3 ?f2 L ?f0 ?f18 ?f0 ?f19 ?f3 ?f14 C ?f20 ?f14 ?f21 ?f14 ?f22 ?f23 ?f24 ?f23 ?f25 ?f26 ?f4 ?f26 ?f4 ?f27 ?f28 ?f13 ?f28 ?f29 ?f30 ?f31 ?f30 ?f32 ?f30 ?f12 ?f30 ?f33 ?f30 ?f34 ?f28 ?f35 ?f28 ?f36 ?f4 ?f37 ?f4 ?f38 ?f25 ?f39 ?f24 ?f39 ?f22 ?f10 ?f21 ?f10 ?f20 ?f10 ?f3 ?f10 L ?f0 ?f10 ?f0 ?f40 ?f3 ?f0 Z N" draw:text-areas="?f45 ?f47 ?f46 ?f48"><draw:equation draw:name="f0" draw:formula="0"/><draw:equation draw:name="f1" draw:formula="30528"/><draw:equation draw:name="f2" draw:formula="61055"/><draw:equation draw:name="f3" draw:formula="48"/><draw:equation draw:name="f4" draw:formula="9192"/><draw:equation draw:name="f5" draw:formula="18336"/><draw:equation draw:name="f6" draw:formula="3048"/><draw:equation draw:name="f7" draw:formula="22908"/><draw:equation draw:name="f8" draw:formula="9144"/><draw:equation draw:name="f9" draw:formula="29004"/><draw:equation draw:name="f10" draw:formula="13716"/><draw:equation draw:name="f11" draw:formula="21336"/><draw:equation draw:name="f12" draw:formula="30480"/><draw:equation draw:name="f13" draw:formula="41243"/><draw:equation draw:name="f14" draw:formula="48863"/><draw:equation draw:name="f15" draw:formula="53435"/><draw:equation draw:name="f16" draw:formula="16812"/><draw:equation draw:name="f17" draw:formula="59531"/><draw:equation draw:name="f18" draw:formula="61050"/><draw:equation draw:name="f19" draw:formula="48847"/><draw:equation draw:name="f20" draw:formula="1572"/><draw:equation draw:name="f21" draw:formula="3096"/><draw:equation draw:name="f22" draw:formula="4619"/><draw:equation draw:name="f23" draw:formula="47339"/><draw:equation draw:name="f24" draw:formula="6143"/><draw:equation draw:name="f25" draw:formula="7668"/><draw:equation draw:name="f26" draw:formula="45815"/><draw:equation draw:name="f27" draw:formula="44291"/><draw:equation draw:name="f28" draw:formula="10716"/><draw:equation draw:name="f29" draw:formula="39624"/><draw:equation draw:name="f30" draw:formula="12240"/><draw:equation draw:name="f31" draw:formula="38100"/><draw:equation draw:name="f32" draw:formula="35052"/><draw:equation draw:name="f33" draw:formula="27432"/><draw:equation draw:name="f34" draw:formula="24384"/><draw:equation draw:name="f35" draw:formula="22860"/><draw:equation draw:name="f36" draw:formula="19812"/><draw:equation draw:name="f37" draw:formula="18288"/><draw:equation draw:name="f38" draw:formula="16764"/><draw:equation draw:name="f39" draw:formula="15240"/><draw:equation draw:name="f40" draw:formula="19"/><draw:equation draw:name="f41" draw:formula="?f2 - ?f0"/><draw:equation draw:name="f42" draw:formula="?f1 - ?f0"/><draw:equation draw:name="f43" draw:formula="?f42 / 30528"/><draw:equation draw:name="f44" draw:formula="?f41 / 61055"/><draw:equation draw:name="f45" draw:formula="0 / ?f43"/><draw:equation draw:name="f46" draw:formula="30528 / ?f43"/><draw:equation draw:name="f47" draw:formula="0 / ?f44"/><draw:equation draw:name="f48" draw:formula="61055 / ?f44"/></draw:enhanced-geometry></draw:custom-shape><draw:custom-shape svg:x="0.4676in" svg:y="0.02333in" svg:width="0.0326in" svg:height="0.0651in" draw:id="id169" draw:style-name="a172" draw:name="Shape 5541"><svg:title/><svg:desc/><draw:enhanced-geometry draw:type="non-primitive" svg:viewBox="0 0 29813 59531" draw:enhanced-path="M ?f3 ?f0 L ?f1 ?f0 ?f1 ?f4 ?f5 ?f6 C ?f7 ?f8 ?f9 ?f10 ?f9 ?f11 ?f9 ?f12 ?f7 ?f13 ?f14 ?f15 L ?f1 ?f16 ?f1 ?f17 ?f5 ?f2 C ?f18 ?f2 ?f19 ?f20 ?f21 ?f22 ?f23 ?f24 ?f0 ?f13 ?f0 ?f11 ?f0 ?f10 ?f0 ?f25 ?f23 ?f6 ?f26 ?f27 ?f28 ?f29 ?f30 ?f31 ?f19 ?f28 ?f32 ?f26 ?f33 ?f23 ?f7 ?f0 ?f5 ?f0 ?f3 ?f0 Z N" draw:text-areas="?f38 ?f40 ?f39 ?f41"><draw:equation draw:name="f0" draw:formula="0"/><draw:equation draw:name="f1" draw:formula="29813"/><draw:equation draw:name="f2" draw:formula="59531"/><draw:equation draw:name="f3" draw:formula="26003"/><draw:equation draw:name="f4" draw:formula="13825"/><draw:equation draw:name="f5" draw:formula="22955"/><draw:equation draw:name="f6" draw:formula="16764"/><draw:equation draw:name="f7" draw:formula="19907"/><draw:equation draw:name="f8" draw:formula="19812"/><draw:equation draw:name="f9" draw:formula="18383"/><draw:equation draw:name="f10" draw:formula="24384"/><draw:equation draw:name="f11" draw:formula="30480"/><draw:equation draw:name="f12" draw:formula="35052"/><draw:equation draw:name="f13" draw:formula="39719"/><draw:equation draw:name="f14" draw:formula="21431"/><draw:equation draw:name="f15" draw:formula="42767"/><draw:equation draw:name="f16" draw:formula="45562"/><draw:equation draw:name="f17" draw:formula="58388"/><draw:equation draw:name="f18" draw:formula="15335"/><draw:equation draw:name="f19" draw:formula="10763"/><draw:equation draw:name="f20" draw:formula="58007"/><draw:equation draw:name="f21" draw:formula="6096"/><draw:equation draw:name="f22" draw:formula="51911"/><draw:equation draw:name="f23" draw:formula="1524"/><draw:equation draw:name="f24" draw:formula="45815"/><draw:equation draw:name="f25" draw:formula="21336"/><draw:equation draw:name="f26" draw:formula="3048"/><draw:equation draw:name="f27" draw:formula="13716"/><draw:equation draw:name="f28" draw:formula="4572"/><draw:equation draw:name="f29" draw:formula="10668"/><draw:equation draw:name="f30" draw:formula="7715"/><draw:equation draw:name="f31" draw:formula="7620"/><draw:equation draw:name="f32" draw:formula="12287"/><draw:equation draw:name="f33" draw:formula="16859"/><draw:equation draw:name="f34" draw:formula="?f2 - ?f0"/><draw:equation draw:name="f35" draw:formula="?f1 - ?f0"/><draw:equation draw:name="f36" draw:formula="?f35 / 29813"/><draw:equation draw:name="f37" draw:formula="?f34 / 59531"/><draw:equation draw:name="f38" draw:formula="0 / ?f36"/><draw:equation draw:name="f39" draw:formula="29813 / ?f36"/><draw:equation draw:name="f40" draw:formula="0 / ?f37"/><draw:equation draw:name="f41" draw:formula="59531 / ?f37"/></draw:enhanced-geometry></draw:custom-shape><draw:custom-shape svg:x="0.50021in" svg:y="0in" svg:width="0.0326in" svg:height="0.08719in" draw:id="id170" draw:style-name="a173" draw:name="Shape 5542"><svg:title/><svg:desc/><draw:enhanced-geometry draw:type="non-primitive" svg:viewBox="0 0 29813 79724" draw:enhanced-path="M ?f3 ?f0 L ?f1 ?f0 ?f1 ?f4 ?f3 ?f4 ?f3 ?f5 C ?f6 ?f7 ?f8 ?f9 ?f10 ?f4 L ?f0 ?f2 ?f0 ?f11 ?f12 ?f13 C ?f10 ?f13 ?f8 ?f13 ?f14 ?f15 ?f6 ?f15 ?f16 ?f15 ?f3 ?f17 L ?f3 ?f18 C ?f16 ?f18 ?f6 ?f18 ?f14 ?f18 ?f14 ?f19 ?f8 ?f19 ?f20 ?f19 L ?f0 ?f21 ?f0 ?f22 ?f8 ?f22 C ?f14 ?f23 ?f16 ?f23 ?f3 ?f24 L ?f3 ?f0 Z N" draw:text-areas="?f29 ?f31 ?f30 ?f32"><draw:equation draw:name="f0" draw:formula="0"/><draw:equation draw:name="f1" draw:formula="29813"/><draw:equation draw:name="f2" draw:formula="79724"/><draw:equation draw:name="f3" draw:formula="11430"/><draw:equation draw:name="f4" draw:formula="79343"/><draw:equation draw:name="f5" draw:formula="73247"/><draw:equation draw:name="f6" draw:formula="8382"/><draw:equation draw:name="f7" draw:formula="76295"/><draw:equation draw:name="f8" draw:formula="5334"/><draw:equation draw:name="f9" draw:formula="77819"/><draw:equation draw:name="f10" draw:formula="2286"/><draw:equation draw:name="f11" draw:formula="66897"/><draw:equation draw:name="f12" draw:formula="762"/><draw:equation draw:name="f13" draw:formula="67151"/><draw:equation draw:name="f14" draw:formula="6858"/><draw:equation draw:name="f15" draw:formula="65627"/><draw:equation draw:name="f16" draw:formula="9906"/><draw:equation draw:name="f17" draw:formula="64103"/><draw:equation draw:name="f18" draw:formula="35052"/><draw:equation draw:name="f19" draw:formula="33528"/><draw:equation draw:name="f20" draw:formula="3810"/><draw:equation draw:name="f21" draw:formula="35161"/><draw:equation draw:name="f22" draw:formula="21336"/><draw:equation draw:name="f23" draw:formula="22860"/><draw:equation draw:name="f24" draw:formula="24384"/><draw:equation draw:name="f25" draw:formula="?f2 - ?f0"/><draw:equation draw:name="f26" draw:formula="?f1 - ?f0"/><draw:equation draw:name="f27" draw:formula="?f26 / 29813"/><draw:equation draw:name="f28" draw:formula="?f25 / 79724"/><draw:equation draw:name="f29" draw:formula="0 / ?f27"/><draw:equation draw:name="f30" draw:formula="29813 / ?f27"/><draw:equation draw:name="f31" draw:formula="0 / ?f28"/><draw:equation draw:name="f32" draw:formula="79724 / ?f28"/></draw:enhanced-geometry></draw:custom-shape><draw:custom-shape svg:x="0.54781in" svg:y="0.022in" svg:width="0.03422in" svg:height="0.06634in" draw:id="id171" draw:style-name="a174" draw:name="Shape 5543"><svg:title/><svg:desc/><draw:enhanced-geometry draw:type="non-primitive" svg:viewBox="0 0 31290 60665" draw:enhanced-path="M ?f1 ?f0 L ?f1 ?f3 ?f4 ?f3 C ?f4 ?f5 ?f6 ?f5 ?f7 ?f8 ?f9 ?f10 ?f11 ?f12 ?f11 ?f13 ?f11 ?f14 ?f15 ?f16 ?f15 ?f17 ?f15 ?f18 ?f11 ?f19 ?f11 ?f20 ?f11 ?f21 ?f9 ?f22 ?f7 ?f22 ?f7 ?f23 ?f6 ?f24 ?f4 ?f24 L ?f1 ?f25 ?f1 ?f2 ?f26 ?f27 C ?f28 ?f29 ?f30 ?f31 ?f32 ?f33 ?f34 ?f35 ?f0 ?f21 ?f0 ?f17 ?f0 ?f36 ?f34 ?f3 ?f32 ?f37 L ?f1 ?f0 Z N" draw:text-areas="?f42 ?f44 ?f43 ?f45"><draw:equation draw:name="f0" draw:formula="0"/><draw:equation draw:name="f1" draw:formula="31290"/><draw:equation draw:name="f2" draw:formula="60665"/><draw:equation draw:name="f3" draw:formula="13414"/><draw:equation draw:name="f4" draw:formula="26003"/><draw:equation draw:name="f5" draw:formula="14937"/><draw:equation draw:name="f6" draw:formula="24384"/><draw:equation draw:name="f7" draw:formula="22860"/><draw:equation draw:name="f8" draw:formula="16462"/><draw:equation draw:name="f9" draw:formula="21336"/><draw:equation draw:name="f10" draw:formula="17986"/><draw:equation draw:name="f11" draw:formula="19812"/><draw:equation draw:name="f12" draw:formula="19510"/><draw:equation draw:name="f13" draw:formula="22558"/><draw:equation draw:name="f14" draw:formula="24081"/><draw:equation draw:name="f15" draw:formula="18288"/><draw:equation draw:name="f16" draw:formula="27130"/><draw:equation draw:name="f17" draw:formula="30178"/><draw:equation draw:name="f18" draw:formula="34749"/><draw:equation draw:name="f19" draw:formula="36274"/><draw:equation draw:name="f20" draw:formula="39322"/><draw:equation draw:name="f21" draw:formula="40941"/><draw:equation draw:name="f22" draw:formula="43989"/><draw:equation draw:name="f23" draw:formula="45513"/><draw:equation draw:name="f24" draw:formula="47037"/><draw:equation draw:name="f25" draw:formula="48359"/><draw:equation draw:name="f26" draw:formula="18109"/><draw:equation draw:name="f27" draw:formula="59229"/><draw:equation draw:name="f28" draw:formula="14097"/><draw:equation draw:name="f29" draw:formula="58086"/><draw:equation draw:name="f30" draw:formula="10668"/><draw:equation draw:name="f31" draw:formula="56181"/><draw:equation draw:name="f32" draw:formula="7620"/><draw:equation draw:name="f33" draw:formula="53133"/><draw:equation draw:name="f34" draw:formula="3048"/><draw:equation draw:name="f35" draw:formula="48561"/><draw:equation draw:name="f36" draw:formula="21034"/><draw:equation draw:name="f37" draw:formula="8842"/><draw:equation draw:name="f38" draw:formula="?f2 - ?f0"/><draw:equation draw:name="f39" draw:formula="?f1 - ?f0"/><draw:equation draw:name="f40" draw:formula="?f39 / 31290"/><draw:equation draw:name="f41" draw:formula="?f38 / 60665"/><draw:equation draw:name="f42" draw:formula="0 / ?f40"/><draw:equation draw:name="f43" draw:formula="31290 / ?f40"/><draw:equation draw:name="f44" draw:formula="0 / ?f41"/><draw:equation draw:name="f45" draw:formula="60665 / ?f41"/></draw:enhanced-geometry></draw:custom-shape><draw:custom-shape svg:x="0.58203in" svg:y="0.02167in" svg:width="0.03422in" svg:height="0.06677in" draw:id="id172" draw:style-name="a175" draw:name="Shape 5544"><svg:title/><svg:desc/><draw:enhanced-geometry draw:type="non-primitive" svg:viewBox="0 0 31290 61055" draw:enhanced-path="M ?f3 ?f0 C ?f4 ?f0 ?f5 ?f6 ?f7 ?f8 ?f9 ?f10 ?f1 ?f11 ?f1 ?f12 ?f1 ?f13 ?f9 ?f14 ?f7 ?f15 ?f5 ?f16 ?f4 ?f2 ?f3 ?f2 L ?f0 ?f17 ?f0 ?f18 ?f3 ?f14 C ?f19 ?f14 ?f20 ?f14 ?f21 ?f22 ?f23 ?f22 ?f24 ?f25 ?f24 ?f25 ?f4 ?f26 ?f27 ?f13 ?f27 ?f28 ?f27 ?f29 ?f30 ?f31 ?f30 ?f12 ?f30 ?f32 ?f27 ?f33 ?f27 ?f34 ?f27 ?f35 ?f4 ?f36 ?f24 ?f37 ?f24 ?f38 ?f23 ?f38 ?f21 ?f10 ?f20 ?f10 ?f19 ?f10 ?f3 ?f10 L ?f0 ?f10 ?f0 ?f39 ?f3 ?f0 Z N" draw:text-areas="?f44 ?f46 ?f45 ?f47"><draw:equation draw:name="f0" draw:formula="0"/><draw:equation draw:name="f1" draw:formula="31290"/><draw:equation draw:name="f2" draw:formula="61055"/><draw:equation draw:name="f3" draw:formula="810"/><draw:equation draw:name="f4" draw:formula="9954"/><draw:equation draw:name="f5" draw:formula="17574"/><draw:equation draw:name="f6" draw:formula="3048"/><draw:equation draw:name="f7" draw:formula="23669"/><draw:equation draw:name="f8" draw:formula="9144"/><draw:equation draw:name="f9" draw:formula="28242"/><draw:equation draw:name="f10" draw:formula="13716"/><draw:equation draw:name="f11" draw:formula="21336"/><draw:equation draw:name="f12" draw:formula="30480"/><draw:equation draw:name="f13" draw:formula="41243"/><draw:equation draw:name="f14" draw:formula="48863"/><draw:equation draw:name="f15" draw:formula="53435"/><draw:equation draw:name="f16" draw:formula="59531"/><draw:equation draw:name="f17" draw:formula="60967"/><draw:equation draw:name="f18" draw:formula="48661"/><draw:equation draw:name="f19" draw:formula="2334"/><draw:equation draw:name="f20" draw:formula="3858"/><draw:equation draw:name="f21" draw:formula="5381"/><draw:equation draw:name="f22" draw:formula="47339"/><draw:equation draw:name="f23" draw:formula="6905"/><draw:equation draw:name="f24" draw:formula="8430"/><draw:equation draw:name="f25" draw:formula="45815"/><draw:equation draw:name="f26" draw:formula="44291"/><draw:equation draw:name="f27" draw:formula="11478"/><draw:equation draw:name="f28" draw:formula="39624"/><draw:equation draw:name="f29" draw:formula="38100"/><draw:equation draw:name="f30" draw:formula="13002"/><draw:equation draw:name="f31" draw:formula="35052"/><draw:equation draw:name="f32" draw:formula="27432"/><draw:equation draw:name="f33" draw:formula="24384"/><draw:equation draw:name="f34" draw:formula="22860"/><draw:equation draw:name="f35" draw:formula="19812"/><draw:equation draw:name="f36" draw:formula="18288"/><draw:equation draw:name="f37" draw:formula="16764"/><draw:equation draw:name="f38" draw:formula="15240"/><draw:equation draw:name="f39" draw:formula="302"/><draw:equation draw:name="f40" draw:formula="?f2 - ?f0"/><draw:equation draw:name="f41" draw:formula="?f1 - ?f0"/><draw:equation draw:name="f42" draw:formula="?f41 / 31290"/><draw:equation draw:name="f43" draw:formula="?f40 / 61055"/><draw:equation draw:name="f44" draw:formula="0 / ?f42"/><draw:equation draw:name="f45" draw:formula="31290 / ?f42"/><draw:equation draw:name="f46" draw:formula="0 / ?f43"/><draw:equation draw:name="f47" draw:formula="61055 / ?f43"/></draw:enhanced-geometry></draw:custom-shape><draw:custom-shape svg:x="0.62635in" svg:y="0.02333in" svg:width="0.05844in" svg:height="0.0651in" draw:id="id173" draw:style-name="a176" draw:name="Shape 5545"><svg:title/><svg:desc/><draw:enhanced-geometry draw:type="non-primitive" svg:viewBox="0 0 53436 59531" draw:enhanced-path="M ?f3 ?f0 C ?f4 ?f0 ?f5 ?f0 ?f6 ?f0 ?f7 ?f8 ?f9 ?f10 ?f1 ?f11 L ?f1 ?f12 ?f13 ?f12 C ?f9 ?f14 ?f9 ?f14 ?f15 ?f16 ?f7 ?f16 ?f17 ?f18 ?f6 ?f18 ?f6 ?f19 ?f20 ?f19 ?f21 ?f19 ?f4 ?f22 ?f23 ?f22 ?f24 ?f22 ?f25 ?f22 ?f26 ?f19 ?f27 ?f16 ?f12 ?f12 ?f12 ?f28 ?f12 ?f29 ?f12 ?f24 ?f12 ?f30 ?f27 ?f31 ?f26 ?f17 ?f29 ?f7 ?f24 ?f7 ?f23 ?f7 ?f21 ?f17 ?f5 ?f17 ?f20 ?f17 ?f6 ?f32 ?f17 ?f32 ?f7 ?f31 ?f7 ?f31 ?f15 ?f33 ?f9 ?f33 ?f9 ?f33 ?f13 ?f30 L ?f1 ?f30 ?f1 ?f34 C ?f9 ?f35 ?f7 ?f36 ?f6 ?f36 ?f5 ?f2 ?f4 ?f2 ?f3 ?f2 ?f25 ?f2 ?f28 ?f2 ?f12 ?f36 ?f16 ?f35 ?f22 ?f34 ?f37 ?f38 ?f39 ?f40 ?f11 ?f7 ?f10 ?f31 ?f8 ?f30 ?f0 ?f24 ?f0 ?f29 ?f0 ?f28 ?f8 ?f12 ?f10 ?f18 ?f11 ?f22 ?f41 ?f37 ?f42 ?f39 ?f19 ?f11 ?f16 ?f8 ?f43 ?f8 ?f28 ?f0 ?f25 ?f0 ?f3 ?f0 Z N" draw:text-areas="?f48 ?f50 ?f49 ?f51"><draw:equation draw:name="f0" draw:formula="0"/><draw:equation draw:name="f1" draw:formula="53436"/><draw:equation draw:name="f2" draw:formula="59531"/><draw:equation draw:name="f3" draw:formula="33528"/><draw:equation draw:name="f4" draw:formula="38100"/><draw:equation draw:name="f5" draw:formula="41148"/><draw:equation draw:name="f6" draw:formula="44196"/><draw:equation draw:name="f7" draw:formula="47339"/><draw:equation draw:name="f8" draw:formula="1524"/><draw:equation draw:name="f9" draw:formula="50388"/><draw:equation draw:name="f10" draw:formula="3048"/><draw:equation draw:name="f11" draw:formula="4572"/><draw:equation draw:name="f12" draw:formula="19812"/><draw:equation draw:name="f13" draw:formula="51912"/><draw:equation draw:name="f14" draw:formula="18288"/><draw:equation draw:name="f15" draw:formula="48863"/><draw:equation draw:name="f16" draw:formula="16764"/><draw:equation draw:name="f17" draw:formula="45815"/><draw:equation draw:name="f18" draw:formula="15240"/><draw:equation draw:name="f19" draw:formula="13716"/><draw:equation draw:name="f20" draw:formula="42672"/><draw:equation draw:name="f21" draw:formula="39624"/><draw:equation draw:name="f22" draw:formula="12192"/><draw:equation draw:name="f23" draw:formula="36576"/><draw:equation draw:name="f24" draw:formula="35052"/><draw:equation draw:name="f25" draw:formula="28956"/><draw:equation draw:name="f26" draw:formula="25908"/><draw:equation draw:name="f27" draw:formula="22860"/><draw:equation draw:name="f28" draw:formula="24384"/><draw:equation draw:name="f29" draw:formula="30480"/><draw:equation draw:name="f30" draw:formula="39719"/><draw:equation draw:name="f31" draw:formula="42767"/><draw:equation draw:name="f32" draw:formula="44291"/><draw:equation draw:name="f33" draw:formula="41243"/><draw:equation draw:name="f34" draw:formula="54959"/><draw:equation draw:name="f35" draw:formula="56483"/><draw:equation draw:name="f36" draw:formula="58007"/><draw:equation draw:name="f37" draw:formula="9144"/><draw:equation draw:name="f38" draw:formula="51911"/><draw:equation draw:name="f39" draw:formula="6096"/><draw:equation draw:name="f40" draw:formula="50387"/><draw:equation draw:name="f41" draw:formula="7620"/><draw:equation draw:name="f42" draw:formula="10668"/><draw:equation draw:name="f43" draw:formula="21336"/><draw:equation draw:name="f44" draw:formula="?f2 - ?f0"/><draw:equation draw:name="f45" draw:formula="?f1 - ?f0"/><draw:equation draw:name="f46" draw:formula="?f45 / 53436"/><draw:equation draw:name="f47" draw:formula="?f44 / 59531"/><draw:equation draw:name="f48" draw:formula="0 / ?f46"/><draw:equation draw:name="f49" draw:formula="53436 / ?f46"/><draw:equation draw:name="f50" draw:formula="0 / ?f47"/><draw:equation draw:name="f51" draw:formula="59531 / ?f47"/></draw:enhanced-geometry></draw:custom-shape><draw:custom-shape svg:x="0.69813in" svg:y="0.025in" svg:width="0.06344in" svg:height="0.06344in" draw:id="id174" draw:style-name="a177" draw:name="Shape 5546"><svg:title/><svg:desc/><draw:enhanced-geometry draw:type="non-primitive" svg:viewBox="0 0 58007 58007" draw:enhanced-path="M ?f0 ?f0 L ?f2 ?f0 ?f2 ?f3 C ?f2 ?f4 ?f2 ?f5 ?f2 ?f6 ?f2 ?f7 ?f8 ?f9 ?f8 ?f10 ?f11 ?f12 ?f11 ?f13 ?f14 ?f13 ?f15 ?f13 ?f16 ?f17 ?f18 ?f17 ?f19 ?f17 ?f20 ?f13 ?f21 ?f13 ?f22 ?f13 ?f9 ?f12 ?f10 ?f10 L ?f10 ?f0 ?f1 ?f0 ?f1 ?f23 ?f10 ?f23 ?f10 ?f24 C ?f22 ?f25 ?f20 ?f26 ?f19 ?f23 ?f27 ?f1 ?f15 ?f1 ?f8 ?f1 ?f28 ?f1 ?f29 ?f23 ?f30 ?f25 ?f31 ?f32 ?f0 ?f17 ?f0 ?f7 L ?f0 ?f0 Z N" draw:text-areas="?f35 ?f35 ?f36 ?f36"><draw:equation draw:name="f0" draw:formula="0"/><draw:equation draw:name="f1" draw:formula="58007"/><draw:equation draw:name="f2" draw:formula="18288"/><draw:equation draw:name="f3" draw:formula="27432"/><draw:equation draw:name="f4" draw:formula="30480"/><draw:equation draw:name="f5" draw:formula="33528"/><draw:equation draw:name="f6" draw:formula="35052"/><draw:equation draw:name="f7" draw:formula="36576"/><draw:equation draw:name="f8" draw:formula="19812"/><draw:equation draw:name="f9" draw:formula="38195"/><draw:equation draw:name="f10" draw:formula="39719"/><draw:equation draw:name="f11" draw:formula="21336"/><draw:equation draw:name="f12" draw:formula="41243"/><draw:equation draw:name="f13" draw:formula="42768"/><draw:equation draw:name="f14" draw:formula="22860"/><draw:equation draw:name="f15" draw:formula="24384"/><draw:equation draw:name="f16" draw:formula="26003"/><draw:equation draw:name="f17" draw:formula="44291"/><draw:equation draw:name="f18" draw:formula="29051"/><draw:equation draw:name="f19" draw:formula="30575"/><draw:equation draw:name="f20" draw:formula="32099"/><draw:equation draw:name="f21" draw:formula="33623"/><draw:equation draw:name="f22" draw:formula="35147"/><draw:equation draw:name="f23" draw:formula="56483"/><draw:equation draw:name="f24" draw:formula="50387"/><draw:equation draw:name="f25" draw:formula="53436"/><draw:equation draw:name="f26" draw:formula="54959"/><draw:equation draw:name="f27" draw:formula="27527"/><draw:equation draw:name="f28" draw:formula="13716"/><draw:equation draw:name="f29" draw:formula="9144"/><draw:equation draw:name="f30" draw:formula="4572"/><draw:equation draw:name="f31" draw:formula="1524"/><draw:equation draw:name="f32" draw:formula="48863"/><draw:equation draw:name="f33" draw:formula="?f1 - ?f0"/><draw:equation draw:name="f34" draw:formula="?f33 / 58007"/><draw:equation draw:name="f35" draw:formula="0 / ?f34"/><draw:equation draw:name="f36" draw:formula="58007 / ?f34"/></draw:enhanced-geometry></draw:custom-shape><draw:custom-shape svg:x="0.78in" svg:y="0.02333in" svg:width="0.10354in" svg:height="0.06344in" draw:id="id175" draw:style-name="a178" draw:name="Shape 5547"><svg:title/><svg:desc/><draw:enhanced-geometry draw:type="non-primitive" svg:viewBox="0 0 94679 58007" draw:enhanced-path="M ?f3 ?f0 C ?f4 ?f0 ?f5 ?f0 ?f6 ?f7 ?f8 ?f9 ?f10 ?f11 ?f12 ?f13 ?f2 ?f11 ?f14 ?f9 ?f15 ?f7 ?f16 ?f0 ?f17 ?f0 ?f18 ?f0 ?f19 ?f0 ?f20 ?f7 ?f21 ?f22 ?f23 ?f13 ?f1 ?f24 ?f1 ?f25 L ?f1 ?f2 ?f26 ?f2 ?f26 ?f27 C ?f26 ?f28 ?f26 ?f29 ?f26 ?f30 ?f26 ?f31 ?f18 ?f32 ?f18 ?f32 ?f33 ?f34 ?f33 ?f35 ?f17 ?f35 ?f36 ?f24 ?f16 ?f24 ?f37 ?f24 ?f15 ?f24 ?f38 ?f24 ?f39 ?f35 ?f14 ?f35 ?f2 ?f34 ?f40 ?f32 L ?f40 ?f2 ?f3 ?f2 ?f3 ?f27 C ?f3 ?f28 ?f3 ?f29 ?f3 ?f30 ?f3 ?f31 ?f41 ?f32 ?f41 ?f32 ?f41 ?f34 ?f42 ?f35 ?f43 ?f35 ?f44 ?f24 ?f45 ?f24 ?f27 ?f24 ?f28 ?f24 ?f29 ?f35 ?f30 ?f35 ?f25 ?f35 ?f31 ?f34 ?f32 ?f32 L ?f32 ?f2 ?f0 ?f2 ?f0 ?f7 ?f32 ?f7 ?f32 ?f46 C ?f25 ?f22 ?f29 ?f9 ?f28 ?f7 ?f45 ?f0 ?f43 ?f0 ?f3 ?f0 Z N" draw:text-areas="?f51 ?f53 ?f52 ?f54"><draw:equation draw:name="f0" draw:formula="0"/><draw:equation draw:name="f1" draw:formula="94679"/><draw:equation draw:name="f2" draw:formula="58007"/><draw:equation draw:name="f3" draw:formula="38100"/><draw:equation draw:name="f4" draw:formula="41148"/><draw:equation draw:name="f5" draw:formula="44291"/><draw:equation draw:name="f6" draw:formula="47339"/><draw:equation draw:name="f7" draw:formula="1524"/><draw:equation draw:name="f8" draw:formula="50387"/><draw:equation draw:name="f9" draw:formula="3048"/><draw:equation draw:name="f10" draw:formula="53436"/><draw:equation draw:name="f11" draw:formula="6096"/><draw:equation draw:name="f12" draw:formula="54959"/><draw:equation draw:name="f13" draw:formula="9144"/><draw:equation draw:name="f14" draw:formula="61055"/><draw:equation draw:name="f15" draw:formula="65627"/><draw:equation draw:name="f16" draw:formula="68675"/><draw:equation draw:name="f17" draw:formula="71724"/><draw:equation draw:name="f18" draw:formula="74771"/><draw:equation draw:name="f19" draw:formula="80868"/><draw:equation draw:name="f20" draw:formula="86963"/><draw:equation draw:name="f21" draw:formula="90107"/><draw:equation draw:name="f22" draw:formula="4572"/><draw:equation draw:name="f23" draw:formula="93155"/><draw:equation draw:name="f24" draw:formula="13716"/><draw:equation draw:name="f25" draw:formula="21336"/><draw:equation draw:name="f26" draw:formula="76295"/><draw:equation draw:name="f27" draw:formula="28956"/><draw:equation draw:name="f28" draw:formula="27432"/><draw:equation draw:name="f29" draw:formula="24384"/><draw:equation draw:name="f30" draw:formula="22860"/><draw:equation draw:name="f31" draw:formula="19812"/><draw:equation draw:name="f32" draw:formula="18288"/><draw:equation draw:name="f33" draw:formula="73247"/><draw:equation draw:name="f34" draw:formula="16764"/><draw:equation draw:name="f35" draw:formula="15240"/><draw:equation draw:name="f36" draw:formula="70199"/><draw:equation draw:name="f37" draw:formula="67151"/><draw:equation draw:name="f38" draw:formula="64103"/><draw:equation draw:name="f39" draw:formula="62580"/><draw:equation draw:name="f40" draw:formula="56483"/><draw:equation draw:name="f41" draw:formula="36576"/><draw:equation draw:name="f42" draw:formula="35052"/><draw:equation draw:name="f43" draw:formula="33528"/><draw:equation draw:name="f44" draw:formula="32004"/><draw:equation draw:name="f45" draw:formula="30480"/><draw:equation draw:name="f46" draw:formula="7620"/><draw:equation draw:name="f47" draw:formula="?f2 - ?f0"/><draw:equation draw:name="f48" draw:formula="?f1 - ?f0"/><draw:equation draw:name="f49" draw:formula="?f48 / 94679"/><draw:equation draw:name="f50" draw:formula="?f47 / 58007"/><draw:equation draw:name="f51" draw:formula="0 / ?f49"/><draw:equation draw:name="f52" draw:formula="94679 / ?f49"/><draw:equation draw:name="f53" draw:formula="0 / ?f50"/><draw:equation draw:name="f54" draw:formula="58007 / ?f50"/></draw:enhanced-geometry></draw:custom-shape><draw:custom-shape svg:x="0.89688in" svg:y="0.02293in" svg:width="0.03339in" svg:height="0.06487in" draw:id="id176" draw:style-name="a179" draw:name="Shape 5548"><svg:title/><svg:desc/><draw:enhanced-geometry draw:type="non-primitive" svg:viewBox="0 0 30528 59317" draw:enhanced-path="M ?f1 ?f0 L ?f1 ?f3 ?f4 ?f5 C ?f6 ?f7 ?f6 ?f8 ?f9 ?f10 L ?f1 ?f10 ?f1 ?f11 ?f9 ?f11 C ?f6 ?f12 ?f13 ?f14 ?f15 ?f16 L ?f1 ?f17 ?f1 ?f2 ?f18 ?f19 C ?f20 ?f21 ?f22 ?f23 ?f24 ?f25 ?f26 ?f27 ?f0 ?f28 ?f0 ?f29 ?f0 ?f30 ?f26 ?f31 ?f24 ?f32 L ?f1 ?f0 Z N" draw:text-areas="?f37 ?f39 ?f38 ?f40"><draw:equation draw:name="f0" draw:formula="0"/><draw:equation draw:name="f1" draw:formula="30528"/><draw:equation draw:name="f2" draw:formula="59317"/><draw:equation draw:name="f3" draw:formula="11555"/><draw:equation draw:name="f4" draw:formula="22860"/><draw:equation draw:name="f5" draw:formula="14084"/><draw:equation draw:name="f6" draw:formula="19812"/><draw:equation draw:name="f7" draw:formula="15608"/><draw:equation draw:name="f8" draw:formula="18656"/><draw:equation draw:name="f9" draw:formula="18288"/><draw:equation draw:name="f10" draw:formula="23228"/><draw:equation draw:name="f11" draw:formula="33896"/><draw:equation draw:name="f12" draw:formula="38468"/><draw:equation draw:name="f13" draw:formula="21336"/><draw:equation draw:name="f14" draw:formula="41611"/><draw:equation draw:name="f15" draw:formula="24384"/><draw:equation draw:name="f16" draw:formula="43135"/><draw:equation draw:name="f17" draw:formula="45169"/><draw:equation draw:name="f18" draw:formula="20586"/><draw:equation draw:name="f19" draw:formula="58375"/><draw:equation draw:name="f20" draw:formula="16002"/><draw:equation draw:name="f21" draw:formula="57232"/><draw:equation draw:name="f22" draw:formula="12192"/><draw:equation draw:name="f23" draw:formula="55327"/><draw:equation draw:name="f24" draw:formula="9144"/><draw:equation draw:name="f25" draw:formula="52279"/><draw:equation draw:name="f26" draw:formula="3048"/><draw:equation draw:name="f27" draw:formula="47707"/><draw:equation draw:name="f28" draw:formula="40087"/><draw:equation draw:name="f29" draw:formula="30848"/><draw:equation draw:name="f30" draw:formula="20180"/><draw:equation draw:name="f31" draw:formula="12560"/><draw:equation draw:name="f32" draw:formula="7988"/><draw:equation draw:name="f33" draw:formula="?f2 - ?f0"/><draw:equation draw:name="f34" draw:formula="?f1 - ?f0"/><draw:equation draw:name="f35" draw:formula="?f34 / 30528"/><draw:equation draw:name="f36" draw:formula="?f33 / 59317"/><draw:equation draw:name="f37" draw:formula="0 / ?f35"/><draw:equation draw:name="f38" draw:formula="30528 / ?f35"/><draw:equation draw:name="f39" draw:formula="0 / ?f36"/><draw:equation draw:name="f40" draw:formula="59317 / ?f36"/></draw:enhanced-geometry></draw:custom-shape><draw:custom-shape svg:x="0.93026in" svg:y="0.06677in" svg:width="0.03172in" svg:height="0.02167in" draw:id="id177" draw:style-name="a180" draw:name="Shape 5549"><svg:title/><svg:desc/><draw:enhanced-geometry draw:type="non-primitive" svg:viewBox="0 0 29004 19812" draw:enhanced-path="M ?f3 ?f0 L ?f1 ?f0 ?f1 ?f4 C ?f5 ?f6 ?f7 ?f8 ?f9 ?f2 ?f10 ?f2 ?f11 ?f2 ?f12 ?f2 L ?f0 ?f13 ?f0 ?f14 ?f15 ?f16 C ?f17 ?f16 ?f18 ?f19 ?f9 ?f20 ?f21 ?f22 ?f5 ?f23 ?f3 ?f0 Z N" draw:text-areas="?f28 ?f30 ?f29 ?f31"><draw:equation draw:name="f0" draw:formula="0"/><draw:equation draw:name="f1" draw:formula="29004"/><draw:equation draw:name="f2" draw:formula="19812"/><draw:equation draw:name="f3" draw:formula="27480"/><draw:equation draw:name="f4" draw:formula="15240"/><draw:equation draw:name="f5" draw:formula="25956"/><draw:equation draw:name="f6" draw:formula="16764"/><draw:equation draw:name="f7" draw:formula="21384"/><draw:equation draw:name="f8" draw:formula="18288"/><draw:equation draw:name="f9" draw:formula="18336"/><draw:equation draw:name="f10" draw:formula="13764"/><draw:equation draw:name="f11" draw:formula="10716"/><draw:equation draw:name="f12" draw:formula="6143"/><draw:equation draw:name="f13" draw:formula="19230"/><draw:equation draw:name="f14" draw:formula="5082"/><draw:equation draw:name="f15" draw:formula="7668"/><draw:equation draw:name="f16" draw:formula="7620"/><draw:equation draw:name="f17" draw:formula="12240"/><draw:equation draw:name="f18" draw:formula="15287"/><draw:equation draw:name="f19" draw:formula="6096"/><draw:equation draw:name="f20" draw:formula="4572"/><draw:equation draw:name="f21" draw:formula="22908"/><draw:equation draw:name="f22" draw:formula="3048"/><draw:equation draw:name="f23" draw:formula="1524"/><draw:equation draw:name="f24" draw:formula="?f2 - ?f0"/><draw:equation draw:name="f25" draw:formula="?f1 - ?f0"/><draw:equation draw:name="f26" draw:formula="?f25 / 29004"/><draw:equation draw:name="f27" draw:formula="?f24 / 19812"/><draw:equation draw:name="f28" draw:formula="0 / ?f26"/><draw:equation draw:name="f29" draw:formula="29004 / ?f26"/><draw:equation draw:name="f30" draw:formula="0 / ?f27"/><draw:equation draw:name="f31" draw:formula="19812 / ?f27"/></draw:enhanced-geometry></draw:custom-shape><draw:custom-shape svg:x="0.93026in" svg:y="0.02167in" svg:width="0.03339in" svg:height="0.03833in" draw:id="id178" draw:style-name="a181" draw:name="Shape 5550"><svg:title/><svg:desc/><draw:enhanced-geometry draw:type="non-primitive" svg:viewBox="0 0 30528 35052" draw:enhanced-path="M ?f3 ?f0 C ?f4 ?f0 ?f5 ?f6 ?f7 ?f8 ?f9 ?f10 ?f1 ?f11 ?f1 ?f12 L ?f1 ?f2 ?f0 ?f2 ?f0 ?f13 ?f4 ?f13 C ?f4 ?f11 ?f14 ?f15 ?f16 ?f17 ?f18 ?f19 ?f20 ?f10 ?f21 ?f10 L ?f0 ?f22 ?f0 ?f23 ?f3 ?f0 Z N" draw:text-areas="?f28 ?f30 ?f29 ?f31"><draw:equation draw:name="f0" draw:formula="0"/><draw:equation draw:name="f1" draw:formula="30528"/><draw:equation draw:name="f2" draw:formula="35052"/><draw:equation draw:name="f3" draw:formula="3096"/><draw:equation draw:name="f4" draw:formula="12240"/><draw:equation draw:name="f5" draw:formula="18336"/><draw:equation draw:name="f6" draw:formula="3048"/><draw:equation draw:name="f7" draw:formula="22908"/><draw:equation draw:name="f8" draw:formula="7620"/><draw:equation draw:name="f9" draw:formula="29004"/><draw:equation draw:name="f10" draw:formula="12192"/><draw:equation draw:name="f11" draw:formula="19812"/><draw:equation draw:name="f12" draw:formula="27432"/><draw:equation draw:name="f13" draw:formula="24384"/><draw:equation draw:name="f14" draw:formula="10716"/><draw:equation draw:name="f15" draw:formula="16764"/><draw:equation draw:name="f16" draw:formula="9192"/><draw:equation draw:name="f17" draw:formula="15240"/><draw:equation draw:name="f18" draw:formula="7668"/><draw:equation draw:name="f19" draw:formula="13716"/><draw:equation draw:name="f20" draw:formula="4619"/><draw:equation draw:name="f21" draw:formula="1572"/><draw:equation draw:name="f22" draw:formula="12711"/><draw:equation draw:name="f23" draw:formula="1156"/><draw:equation draw:name="f24" draw:formula="?f2 - ?f0"/><draw:equation draw:name="f25" draw:formula="?f1 - ?f0"/><draw:equation draw:name="f26" draw:formula="?f25 / 30528"/><draw:equation draw:name="f27" draw:formula="?f24 / 35052"/><draw:equation draw:name="f28" draw:formula="0 / ?f26"/><draw:equation draw:name="f29" draw:formula="30528 / ?f26"/><draw:equation draw:name="f30" draw:formula="0 / ?f27"/><draw:equation draw:name="f31" draw:formula="35052 / ?f27"/></draw:enhanced-geometry></draw:custom-shape><draw:custom-shape svg:x="0.97875in" svg:y="0.02333in" svg:width="0.06177in" svg:height="0.06344in" draw:id="id179" draw:style-name="a182" draw:name="Shape 5551"><svg:title/><svg:desc/><draw:enhanced-geometry draw:type="non-primitive" svg:viewBox="0 0 56483 58007" draw:enhanced-path="M ?f3 ?f0 C ?f4 ?f0 ?f5 ?f6 ?f7 ?f8 ?f9 ?f10 ?f1 ?f11 ?f1 ?f12 L ?f1 ?f2 ?f3 ?f2 ?f3 ?f13 C ?f3 ?f14 ?f3 ?f15 ?f3 ?f16 ?f3 ?f17 ?f3 ?f18 ?f19 ?f18 ?f19 ?f20 ?f21 ?f22 ?f23 ?f22 ?f24 ?f11 ?f13 ?f11 ?f25 ?f11 ?f14 ?f11 ?f15 ?f11 ?f16 ?f22 ?f12 ?f22 ?f17 ?f20 ?f18 ?f18 L ?f18 ?f2 ?f0 ?f2 ?f0 ?f6 ?f18 ?f6 ?f18 ?f10 C ?f12 ?f8 ?f26 ?f27 ?f14 ?f6 ?f13 ?f0 ?f23 ?f0 ?f3 ?f0 Z N" draw:text-areas="?f32 ?f34 ?f33 ?f35"><draw:equation draw:name="f0" draw:formula="0"/><draw:equation draw:name="f1" draw:formula="56483"/><draw:equation draw:name="f2" draw:formula="58007"/><draw:equation draw:name="f3" draw:formula="38100"/><draw:equation draw:name="f4" draw:formula="44196"/><draw:equation draw:name="f5" draw:formula="48863"/><draw:equation draw:name="f6" draw:formula="1524"/><draw:equation draw:name="f7" draw:formula="51912"/><draw:equation draw:name="f8" draw:formula="4572"/><draw:equation draw:name="f9" draw:formula="54959"/><draw:equation draw:name="f10" draw:formula="7620"/><draw:equation draw:name="f11" draw:formula="13716"/><draw:equation draw:name="f12" draw:formula="21336"/><draw:equation draw:name="f13" draw:formula="30480"/><draw:equation draw:name="f14" draw:formula="27432"/><draw:equation draw:name="f15" draw:formula="25908"/><draw:equation draw:name="f16" draw:formula="22860"/><draw:equation draw:name="f17" draw:formula="19812"/><draw:equation draw:name="f18" draw:formula="18288"/><draw:equation draw:name="f19" draw:formula="36576"/><draw:equation draw:name="f20" draw:formula="16764"/><draw:equation draw:name="f21" draw:formula="35052"/><draw:equation draw:name="f22" draw:formula="15240"/><draw:equation draw:name="f23" draw:formula="33528"/><draw:equation draw:name="f24" draw:formula="32004"/><draw:equation draw:name="f25" draw:formula="28956"/><draw:equation draw:name="f26" draw:formula="24384"/><draw:equation draw:name="f27" draw:formula="3048"/><draw:equation draw:name="f28" draw:formula="?f2 - ?f0"/><draw:equation draw:name="f29" draw:formula="?f1 - ?f0"/><draw:equation draw:name="f30" draw:formula="?f29 / 56483"/><draw:equation draw:name="f31" draw:formula="?f28 / 58007"/><draw:equation draw:name="f32" draw:formula="0 / ?f30"/><draw:equation draw:name="f33" draw:formula="56483 / ?f30"/><draw:equation draw:name="f34" draw:formula="0 / ?f31"/><draw:equation draw:name="f35" draw:formula="58007 / ?f31"/></draw:enhanced-geometry></draw:custom-shape><draw:custom-shape svg:x="1.05219in" svg:y="0.00667in" svg:width="0.04844in" svg:height="0.08177in" draw:id="id180" draw:style-name="a183" draw:name="Shape 5552"><svg:title/><svg:desc/><draw:enhanced-geometry draw:type="non-primitive" svg:viewBox="0 0 44291 74771" draw:enhanced-path="M ?f3 ?f0 L ?f4 ?f0 ?f4 ?f5 ?f1 ?f5 ?f1 ?f6 ?f4 ?f6 ?f4 ?f7 C ?f4 ?f8 ?f4 ?f9 ?f4 ?f10 ?f4 ?f11 ?f12 ?f11 ?f12 ?f13 ?f12 ?f14 ?f15 ?f16 ?f17 ?f16 ?f17 ?f18 ?f19 ?f18 ?f20 ?f18 ?f21 ?f18 ?f22 ?f18 ?f23 ?f16 ?f24 ?f16 ?f24 ?f16 ?f25 ?f16 L ?f1 ?f16 ?f1 ?f26 C ?f24 ?f26 ?f23 ?f2 ?f22 ?f2 ?f20 ?f2 ?f27 ?f2 ?f15 ?f2 ?f28 ?f2 ?f5 ?f26 ?f29 ?f30 ?f31 ?f32 ?f3 ?f18 ?f3 ?f10 L ?f3 ?f6 ?f0 ?f6 ?f0 ?f5 ?f3 ?f5 ?f3 ?f0 Z N" draw:text-areas="?f37 ?f39 ?f38 ?f40"><draw:equation draw:name="f0" draw:formula="0"/><draw:equation draw:name="f1" draw:formula="44291"/><draw:equation draw:name="f2" draw:formula="74771"/><draw:equation draw:name="f3" draw:formula="7620"/><draw:equation draw:name="f4" draw:formula="26003"/><draw:equation draw:name="f5" draw:formula="16764"/><draw:equation draw:name="f6" draw:formula="28956"/><draw:equation draw:name="f7" draw:formula="48768"/><draw:equation draw:name="f8" draw:formula="50292"/><draw:equation draw:name="f9" draw:formula="53340"/><draw:equation draw:name="f10" draw:formula="54959"/><draw:equation draw:name="f11" draw:formula="56483"/><draw:equation draw:name="f12" draw:formula="27527"/><draw:equation draw:name="f13" draw:formula="58007"/><draw:equation draw:name="f14" draw:formula="59531"/><draw:equation draw:name="f15" draw:formula="29051"/><draw:equation draw:name="f16" draw:formula="61055"/><draw:equation draw:name="f17" draw:formula="30575"/><draw:equation draw:name="f18" draw:formula="62579"/><draw:equation draw:name="f19" draw:formula="33623"/><draw:equation draw:name="f20" draw:formula="35147"/><draw:equation draw:name="f21" draw:formula="36671"/><draw:equation draw:name="f22" draw:formula="38195"/><draw:equation draw:name="f23" draw:formula="39719"/><draw:equation draw:name="f24" draw:formula="41243"/><draw:equation draw:name="f25" draw:formula="42767"/><draw:equation draw:name="f26" draw:formula="73247"/><draw:equation draw:name="f27" draw:formula="32099"/><draw:equation draw:name="f28" draw:formula="22860"/><draw:equation draw:name="f29" draw:formula="13716"/><draw:equation draw:name="f30" draw:formula="70199"/><draw:equation draw:name="f31" draw:formula="9144"/><draw:equation draw:name="f32" draw:formula="67151"/><draw:equation draw:name="f33" draw:formula="?f2 - ?f0"/><draw:equation draw:name="f34" draw:formula="?f1 - ?f0"/><draw:equation draw:name="f35" draw:formula="?f34 / 44291"/><draw:equation draw:name="f36" draw:formula="?f33 / 74771"/><draw:equation draw:name="f37" draw:formula="0 / ?f35"/><draw:equation draw:name="f38" draw:formula="44291 / ?f35"/><draw:equation draw:name="f39" draw:formula="0 / ?f36"/><draw:equation draw:name="f40" draw:formula="74771 / ?f36"/></draw:enhanced-geometry></draw:custom-shape><draw:custom-shape svg:x="1.10729in" svg:y="0.02167in" svg:width="0.0351in" svg:height="0.06677in" draw:id="id181" draw:style-name="a184" draw:name="Shape 5553"><svg:title/><svg:desc/><draw:enhanced-geometry draw:type="non-primitive" svg:viewBox="0 0 32099 61055" draw:enhanced-path="M ?f1 ?f0 L ?f1 ?f3 C ?f4 ?f3 ?f5 ?f3 ?f6 ?f3 ?f7 ?f8 ?f9 ?f8 ?f10 ?f11 ?f12 ?f13 ?f12 ?f14 ?f15 ?f16 ?f15 ?f17 ?f15 ?f18 ?f15 ?f19 ?f15 ?f20 ?f15 ?f21 ?f15 ?f22 ?f12 ?f23 ?f12 ?f24 ?f10 ?f24 ?f9 ?f25 ?f9 ?f26 ?f7 ?f26 ?f6 ?f27 ?f4 ?f27 ?f1 ?f27 L ?f1 ?f2 C ?f12 ?f2 ?f3 ?f28 ?f29 ?f30 ?f31 ?f27 ?f0 ?f23 ?f0 ?f19 ?f0 ?f32 ?f31 ?f3 ?f29 ?f29 ?f3 ?f31 ?f12 ?f0 ?f1 ?f0 Z N" draw:text-areas="?f37 ?f39 ?f38 ?f40"><draw:equation draw:name="f0" draw:formula="0"/><draw:equation draw:name="f1" draw:formula="32099"/><draw:equation draw:name="f2" draw:formula="61055"/><draw:equation draw:name="f3" draw:formula="13716"/><draw:equation draw:name="f4" draw:formula="30575"/><draw:equation draw:name="f5" draw:formula="29051"/><draw:equation draw:name="f6" draw:formula="27527"/><draw:equation draw:name="f7" draw:formula="26003"/><draw:equation draw:name="f8" draw:formula="15240"/><draw:equation draw:name="f9" draw:formula="24479"/><draw:equation draw:name="f10" draw:formula="22955"/><draw:equation draw:name="f11" draw:formula="16764"/><draw:equation draw:name="f12" draw:formula="21431"/><draw:equation draw:name="f13" draw:formula="18288"/><draw:equation draw:name="f14" draw:formula="19812"/><draw:equation draw:name="f15" draw:formula="19907"/><draw:equation draw:name="f16" draw:formula="22860"/><draw:equation draw:name="f17" draw:formula="24384"/><draw:equation draw:name="f18" draw:formula="27432"/><draw:equation draw:name="f19" draw:formula="30480"/><draw:equation draw:name="f20" draw:formula="35052"/><draw:equation draw:name="f21" draw:formula="36576"/><draw:equation draw:name="f22" draw:formula="39624"/><draw:equation draw:name="f23" draw:formula="41243"/><draw:equation draw:name="f24" draw:formula="44291"/><draw:equation draw:name="f25" draw:formula="45815"/><draw:equation draw:name="f26" draw:formula="47339"/><draw:equation draw:name="f27" draw:formula="48863"/><draw:equation draw:name="f28" draw:formula="59531"/><draw:equation draw:name="f29" draw:formula="9144"/><draw:equation draw:name="f30" draw:formula="53435"/><draw:equation draw:name="f31" draw:formula="3048"/><draw:equation draw:name="f32" draw:formula="21336"/><draw:equation draw:name="f33" draw:formula="?f2 - ?f0"/><draw:equation draw:name="f34" draw:formula="?f1 - ?f0"/><draw:equation draw:name="f35" draw:formula="?f34 / 32099"/><draw:equation draw:name="f36" draw:formula="?f33 / 61055"/><draw:equation draw:name="f37" draw:formula="0 / ?f35"/><draw:equation draw:name="f38" draw:formula="32099 / ?f35"/><draw:equation draw:name="f39" draw:formula="0 / ?f36"/><draw:equation draw:name="f40" draw:formula="61055 / ?f36"/></draw:enhanced-geometry></draw:custom-shape><draw:custom-shape svg:x="1.1424in" svg:y="0.02167in" svg:width="0.03333in" svg:height="0.06677in" draw:id="id182" draw:style-name="a185" draw:name="Shape 5554"><svg:title/><svg:desc/><draw:enhanced-geometry draw:type="non-primitive" svg:viewBox="0 0 30480 61055" draw:enhanced-path="M ?f0 ?f0 C ?f3 ?f0 ?f4 ?f5 ?f6 ?f3 ?f7 ?f8 ?f1 ?f9 ?f1 ?f1 ?f1 ?f10 ?f7 ?f11 ?f6 ?f12 ?f4 ?f13 ?f3 ?f2 ?f0 ?f2 L ?f0 ?f11 C ?f14 ?f11 ?f5 ?f11 ?f15 ?f16 ?f17 ?f16 ?f18 ?f19 ?f3 ?f19 ?f3 ?f20 ?f21 ?f10 ?f21 ?f22 ?f23 ?f24 ?f23 ?f25 ?f23 ?f1 ?f23 ?f26 ?f23 ?f27 ?f21 ?f6 ?f21 ?f28 ?f3 ?f29 ?f3 ?f4 ?f18 ?f30 ?f17 ?f30 ?f15 ?f8 ?f5 ?f8 ?f14 ?f8 ?f0 ?f8 L ?f0 ?f0 Z N" draw:text-areas="?f35 ?f37 ?f36 ?f38"><draw:equation draw:name="f0" draw:formula="0"/><draw:equation draw:name="f1" draw:formula="30480"/><draw:equation draw:name="f2" draw:formula="61055"/><draw:equation draw:name="f3" draw:formula="9144"/><draw:equation draw:name="f4" draw:formula="16764"/><draw:equation draw:name="f5" draw:formula="3048"/><draw:equation draw:name="f6" draw:formula="22860"/><draw:equation draw:name="f7" draw:formula="28956"/><draw:equation draw:name="f8" draw:formula="13716"/><draw:equation draw:name="f9" draw:formula="21336"/><draw:equation draw:name="f10" draw:formula="41243"/><draw:equation draw:name="f11" draw:formula="48863"/><draw:equation draw:name="f12" draw:formula="53435"/><draw:equation draw:name="f13" draw:formula="59531"/><draw:equation draw:name="f14" draw:formula="1524"/><draw:equation draw:name="f15" draw:formula="4572"/><draw:equation draw:name="f16" draw:formula="47339"/><draw:equation draw:name="f17" draw:formula="6096"/><draw:equation draw:name="f18" draw:formula="7620"/><draw:equation draw:name="f19" draw:formula="45815"/><draw:equation draw:name="f20" draw:formula="44291"/><draw:equation draw:name="f21" draw:formula="10668"/><draw:equation draw:name="f22" draw:formula="39624"/><draw:equation draw:name="f23" draw:formula="12192"/><draw:equation draw:name="f24" draw:formula="38100"/><draw:equation draw:name="f25" draw:formula="35052"/><draw:equation draw:name="f26" draw:formula="27432"/><draw:equation draw:name="f27" draw:formula="24384"/><draw:equation draw:name="f28" draw:formula="19812"/><draw:equation draw:name="f29" draw:formula="18288"/><draw:equation draw:name="f30" draw:formula="15240"/><draw:equation draw:name="f31" draw:formula="?f2 - ?f0"/><draw:equation draw:name="f32" draw:formula="?f1 - ?f0"/><draw:equation draw:name="f33" draw:formula="?f32 / 30480"/><draw:equation draw:name="f34" draw:formula="?f31 / 61055"/><draw:equation draw:name="f35" draw:formula="0 / ?f33"/><draw:equation draw:name="f36" draw:formula="30480 / ?f33"/><draw:equation draw:name="f37" draw:formula="0 / ?f34"/><draw:equation draw:name="f38" draw:formula="61055 / ?f34"/></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01in" fo:margin-left="1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ras.gov.br - O SITE DE COMPRAS DO GOVERNO</dc:title>
    <dc:subject/>
    <meta:initial-creator>rhc</meta:initial-creator>
    <dc:creator>Martha Rocha Salgueiro Costa</dc:creator>
    <meta:creation-date>2023-04-03T18:26:00Z</meta:creation-date>
    <dc:date>2023-04-03T18:26:00Z</dc:date>
    <meta:template xlink:href="Normal" xlink:type="simple"/>
    <meta:editing-cycles>2</meta:editing-cycles>
    <meta:editing-duration>PT60S</meta:editing-duration>
    <meta:document-statistic meta:page-count="3" meta:paragraph-count="1" meta:word-count="1" meta:character-count="11" meta:row-count="1" meta:non-whitespace-character-count="11"/>
  </office:meta>
</office:document-meta>
</file>