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145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margin-left="-0.0937in" fo:margin-right="-0.0937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" style:parent-style-name="Normal" style:family="paragraph">
      <style:paragraph-properties fo:text-align="center" fo:margin-bottom="0.1645in" fo:margin-left="2.2562in" fo:margin-right="2.2493in" fo:text-indent="-0.0069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" style:parent-style-name="Título1" style:family="paragraph">
      <style:paragraph-properties fo:margin-left="0.1236in" fo:margin-right="0.1166in">
        <style:tab-stops/>
      </style:paragraph-properties>
    </style:style>
    <style:style style:name="P19" style:parent-style-name="Normal" style:family="paragraph">
      <style:paragraph-properties fo:text-align="center" fo:margin-bottom="0.1618in"/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2972in" fo:line-height="110%" fo:margin-left="0.0069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Título1" style:family="paragraph">
      <style:paragraph-properties fo:margin-bottom="0.2215in" fo:margin-left="0.1236in" fo:margin-right="0.1166in">
        <style:tab-stops/>
      </style:paragraph-properties>
    </style:style>
    <style:style style:name="P2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line-height="110%">
        <style:tab-stops>
          <style:tab-stop style:type="center" style:position="5.0479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5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2" style:family="table-column">
      <style:table-column-properties style:column-width="0.8736in"/>
    </style:style>
    <style:style style:name="TableColumn73" style:family="table-column">
      <style:table-column-properties style:column-width="0.918in"/>
    </style:style>
    <style:style style:name="TableColumn74" style:family="table-column">
      <style:table-column-properties style:column-width="1.2145in"/>
    </style:style>
    <style:style style:name="TableColumn75" style:family="table-column">
      <style:table-column-properties style:column-width="3.827in"/>
    </style:style>
    <style:style style:name="Table71" style:family="table">
      <style:table-properties style:width="6.8333in" fo:margin-left="0.0312in" table:align="left"/>
    </style:style>
    <style:style style:name="TableRow76" style:family="table-row">
      <style:table-row-properties style:min-row-height="0.15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1388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93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2458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margin-left="0.0423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4062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96%"/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5" style:family="table-row">
      <style:table-row-properties style:min-row-height="0.4208in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0756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in" fo:margin-left="0.2055in" fo:text-indent="-0.125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6" style:parent-style-name="Normal" style:family="paragraph">
      <style:paragraph-properties fo:margin-bottom="0.0027in" fo:line-height="110%">
        <style:tab-stops>
          <style:tab-stop style:type="center" style:position="5.0152in"/>
        </style:tab-stops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2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9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2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" style:parent-style-name="Normal" style:family="paragraph">
      <style:paragraph-properties fo:margin-bottom="0.0388in" fo:line-height="110%" fo:margin-left="0.0069in" fo:text-indent="-0.0069in">
        <style:tab-stops/>
      </style:paragraph-properties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3" style:parent-style-name="Normal" style:family="paragraph">
      <style:paragraph-properties fo:margin-bottom="0.0368in" fo:line-height="110%">
        <style:tab-stops>
          <style:tab-stop style:type="center" style:position="0.3909in"/>
          <style:tab-stop style:type="center" style:position="1.2597in"/>
          <style:tab-stop style:type="center" style:position="2.3055in"/>
          <style:tab-stop style:type="center" style:position="4.9902in"/>
        </style:tab-stops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8" style:parent-style-name="Normal" style:family="paragraph">
      <style:paragraph-properties fo:text-align="end" fo:margin-bottom="0in" fo:margin-left="0.0069in" fo:margin-right="0.4305in" fo:text-indent="-0.0069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1" style:parent-style-name="Normal" style:family="paragraph">
      <style:paragraph-properties fo:margin-bottom="0.0027in" fo:line-height="110%" fo:margin-left="0.9229in" fo:text-indent="-0.0069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027in" fo:line-height="110%">
        <style:tab-stops>
          <style:tab-stop style:type="center" style:position="2.3055in"/>
          <style:tab-stop style:type="right" style:position="7.1173in"/>
        </style:tab-stops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7" style:parent-style-name="Normal" style:family="paragraph">
      <style:paragraph-properties fo:margin-bottom="0.0027in" fo:line-height="110%" fo:margin-left="0.9958in" fo:text-indent="-0.0069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9" style:parent-style-name="Normal" style:family="paragraph">
      <style:paragraph-properties fo:margin-bottom="0.034in" fo:line-height="110%" fo:margin-left="4.2868in" fo:text-indent="-0.0069in">
        <style:tab-stops/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1" style:parent-style-name="Normal" style:family="paragraph">
      <style:paragraph-properties fo:margin-bottom="0.0027in" fo:line-height="110%" fo:margin-left="1.9555in" fo:text-indent="-0.0069in">
        <style:tab-stops/>
      </style:paragraph-properties>
    </style:style>
    <style:style style:name="T1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3" style:parent-style-name="Normal" style:family="paragraph">
      <style:paragraph-properties fo:margin-bottom="0.0027in" fo:line-height="110%" fo:margin-left="0.9229in" fo:text-indent="-0.0069in">
        <style:tab-stops/>
      </style:paragraph-properties>
    </style:style>
    <style:style style:name="T1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5" style:parent-style-name="Normal" style:family="paragraph">
      <style:paragraph-properties fo:margin-bottom="0.0027in" fo:line-height="110%">
        <style:tab-stops>
          <style:tab-stop style:type="center" style:position="2.3055in"/>
        </style:tab-stops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8" style:parent-style-name="Normal" style:family="paragraph">
      <style:paragraph-properties fo:margin-bottom="0.0027in" fo:line-height="110%" fo:margin-left="0.9958in" fo:text-indent="-0.0069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0" style:parent-style-name="Normal" style:family="paragraph">
      <style:paragraph-properties fo:margin-bottom="0.2319in" fo:line-height="110%" fo:margin-left="2.0854in" fo:text-indent="-0.0069in">
        <style:tab-stops/>
      </style:paragraph-properties>
    </style:style>
    <style:style style:name="T1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0" style:parent-style-name="Normal" style:family="paragraph">
      <style:paragraph-properties fo:margin-bottom="0.0027in" fo:line-height="110%">
        <style:tab-stops>
          <style:tab-stop style:type="center" style:position="4.8958in"/>
        </style:tab-stops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7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3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6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2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37" style:parent-style-name="Normal" style:family="paragraph">
      <style:paragraph-properties>
        <style:tab-stops>
          <style:tab-stop style:type="center" style:position="0.3909in"/>
          <style:tab-stop style:type="center" style:position="1.2597in"/>
          <style:tab-stop style:type="center" style:position="2.3055in"/>
          <style:tab-stop style:type="center" style:position="4.9902in"/>
        </style:tab-stops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4" style:parent-style-name="Normal" style:family="paragraph">
      <style:paragraph-properties>
        <style:tab-stops>
          <style:tab-stop style:type="center" style:position="2.3055in"/>
          <style:tab-stop style:type="right" style:position="7.1173in"/>
        </style:tab-stops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3" style:parent-style-name="Normal" style:family="paragraph">
      <style:paragraph-properties>
        <style:tab-stops>
          <style:tab-stop style:type="center" style:position="2.3055in"/>
        </style:tab-stops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7" style:parent-style-name="Normal" style:family="paragraph">
      <style:paragraph-properties fo:margin-bottom="0.2319in" fo:line-height="110%" fo:margin-left="2.0854in" fo:text-indent="-0.0069in">
        <style:tab-stops/>
      </style:paragraph-properties>
    </style:style>
    <style:style style:name="T2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6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7" style:parent-style-name="Normal" style:family="paragraph">
      <style:paragraph-properties fo:margin-bottom="0.0027in" fo:line-height="110%">
        <style:tab-stops>
          <style:tab-stop style:type="center" style:position="5.0479in"/>
        </style:tab-stops>
      </style:paragraph-properties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3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9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2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2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2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1" style:parent-style-name="Normal" style:family="paragraph">
      <style:paragraph-properties fo:margin-bottom="0.0388in" fo:line-height="110%" fo:margin-left="0.0069in" fo:text-indent="-0.0069in">
        <style:tab-stops/>
      </style:paragraph-properties>
    </style:style>
    <style:style style:name="T3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3" style:parent-style-name="Normal" style:family="paragraph">
      <style:paragraph-properties fo:margin-bottom="0.0368in" fo:line-height="110%">
        <style:tab-stops>
          <style:tab-stop style:type="center" style:position="0.3909in"/>
          <style:tab-stop style:type="center" style:position="1.2597in"/>
          <style:tab-stop style:type="center" style:position="2.3055in"/>
          <style:tab-stop style:type="center" style:position="4.9902in"/>
        </style:tab-stops>
      </style:paragraph-properties>
    </style:style>
    <style:style style:name="T3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8" style:parent-style-name="Normal" style:family="paragraph">
      <style:paragraph-properties fo:text-align="end" fo:margin-bottom="0in" fo:margin-left="0.0069in" fo:margin-right="0.4305in" fo:text-indent="-0.0069in">
        <style:tab-stops/>
      </style:paragraph-properties>
    </style:style>
    <style:style style:name="T3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0" style:parent-style-name="Normal" style:family="paragraph">
      <style:paragraph-properties fo:margin-bottom="0.0027in" fo:line-height="110%" fo:margin-left="0.9229in" fo:text-indent="-0.0069in">
        <style:tab-stops/>
      </style:paragraph-properties>
    </style:style>
    <style:style style:name="T3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2" style:parent-style-name="Normal" style:family="paragraph">
      <style:paragraph-properties fo:margin-bottom="0.0027in" fo:line-height="110%">
        <style:tab-stops>
          <style:tab-stop style:type="center" style:position="2.3055in"/>
          <style:tab-stop style:type="right" style:position="7.1173in"/>
        </style:tab-stops>
      </style:paragraph-properties>
    </style:style>
    <style:style style:name="T3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7" style:parent-style-name="Normal" style:family="paragraph">
      <style:paragraph-properties fo:margin-bottom="0.0027in" fo:line-height="110%" fo:margin-left="0.9958in" fo:text-indent="-0.0069in">
        <style:tab-stops/>
      </style:paragraph-properties>
    </style:style>
    <style:style style:name="T3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9" style:parent-style-name="Normal" style:family="paragraph">
      <style:paragraph-properties fo:margin-bottom="0.034in" fo:line-height="110%" fo:margin-left="4.2868in" fo:text-indent="-0.0069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1" style:parent-style-name="Normal" style:family="paragraph">
      <style:paragraph-properties fo:margin-bottom="0.0027in" fo:line-height="110%" fo:margin-left="1.9555in" fo:text-indent="-0.0069in">
        <style:tab-stops/>
      </style:paragraph-properties>
    </style:style>
    <style:style style:name="T3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3" style:parent-style-name="Normal" style:family="paragraph">
      <style:paragraph-properties fo:margin-bottom="0.0027in" fo:line-height="110%" fo:margin-left="0.9229in" fo:text-indent="-0.0069in">
        <style:tab-stops/>
      </style:paragraph-properties>
    </style:style>
    <style:style style:name="T3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5" style:parent-style-name="Normal" style:family="paragraph">
      <style:paragraph-properties fo:margin-bottom="0.0027in" fo:line-height="110%">
        <style:tab-stops>
          <style:tab-stop style:type="center" style:position="2.3055in"/>
        </style:tab-stops>
      </style:paragraph-properties>
    </style:style>
    <style:style style:name="T3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8" style:parent-style-name="Normal" style:family="paragraph">
      <style:paragraph-properties fo:margin-bottom="0.0027in" fo:line-height="110%" fo:margin-left="0.9958in" fo:text-indent="-0.0069in">
        <style:tab-stops/>
      </style:paragraph-properties>
    </style:style>
    <style:style style:name="T3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0" style:parent-style-name="Normal" style:family="paragraph">
      <style:paragraph-properties fo:margin-bottom="0.2319in" fo:line-height="110%" fo:margin-left="2.0854in" fo:text-indent="-0.0069in">
        <style:tab-stops/>
      </style:paragraph-properties>
    </style:style>
    <style:style style:name="T3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3" style:parent-style-name="Normal" style:family="paragraph">
      <style:paragraph-properties fo:margin-bottom="0.0027in" fo:line-height="110%">
        <style:tab-stops>
          <style:tab-stop style:type="center" style:position="4.6562in"/>
        </style:tab-stops>
      </style:paragraph-properties>
    </style:style>
    <style:style style:name="T3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9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3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5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3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8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3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81" style:family="table-column">
      <style:table-column-properties style:column-width="0.8444in"/>
    </style:style>
    <style:style style:name="TableColumn382" style:family="table-column">
      <style:table-column-properties style:column-width="1.0375in"/>
    </style:style>
    <style:style style:name="TableColumn383" style:family="table-column">
      <style:table-column-properties style:column-width="0.9527in"/>
    </style:style>
    <style:style style:name="TableColumn384" style:family="table-column">
      <style:table-column-properties style:column-width="4.1743in"/>
    </style:style>
    <style:style style:name="Table380" style:family="table">
      <style:table-properties style:width="7.009in" fo:margin-left="0.0736in" table:align="left"/>
    </style:style>
    <style:style style:name="TableRow385" style:family="table-row">
      <style:table-row-properties style:min-row-height="0.15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 fo:margin-left="0.0965in">
        <style:tab-stops/>
      </style:paragraph-properties>
    </style:style>
    <style:style style:name="T3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193in">
        <style:tab-stops/>
      </style:paragraph-properties>
    </style:style>
    <style:style style:name="T3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1701in">
        <style:tab-stops/>
      </style:paragraph-properties>
    </style:style>
    <style:style style:name="T3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98" style:family="table-row">
      <style:table-row-properties style:min-row-height="0.3583in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4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3305in">
        <style:tab-stops/>
      </style:paragraph-properties>
    </style:style>
    <style:style style:name="T4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fo:margin-bottom="0in" fo:text-indent="0.0472in"/>
    </style:style>
    <style:style style:name="T4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1" style:parent-style-name="Normal" style:family="paragraph">
      <style:paragraph-properties fo:text-align="center" fo:margin-bottom="0.0368in" fo:margin-left="2.943in" fo:margin-right="0.0631in" fo:text-indent="-0.0069in">
        <style:tab-stops/>
      </style:paragraph-properties>
    </style:style>
    <style:style style:name="T4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3" style:parent-style-name="Normal" style:family="paragraph">
      <style:paragraph-properties fo:margin-bottom="0.0027in" fo:line-height="110%" fo:margin-left="1.9618in" fo:text-indent="-0.0069in">
        <style:tab-stops/>
      </style:paragraph-properties>
    </style:style>
    <style:style style:name="T4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5" style:parent-style-name="Normal" style:family="paragraph">
      <style:paragraph-properties fo:margin-bottom="0.0027in" fo:line-height="110%" fo:margin-left="0.925in" fo:text-indent="-0.0069in">
        <style:tab-stops/>
      </style:paragraph-properties>
    </style:style>
    <style:style style:name="T4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7" style:parent-style-name="Normal" style:family="paragraph">
      <style:paragraph-properties fo:margin-bottom="0.0027in" fo:line-height="110%">
        <style:tab-stops>
          <style:tab-stop style:type="center" style:position="2.3125in"/>
        </style:tab-stops>
      </style:paragraph-properties>
    </style:style>
    <style:style style:name="T4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0" style:parent-style-name="Normal" style:family="paragraph">
      <style:paragraph-properties fo:margin-bottom="0.0027in" fo:line-height="110%" fo:margin-left="0.9979in" fo:text-indent="-0.0069in">
        <style:tab-stops/>
      </style:paragraph-properties>
    </style:style>
    <style:style style:name="T4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2" style:parent-style-name="Normal" style:family="paragraph">
      <style:paragraph-properties fo:margin-bottom="0.2319in" fo:line-height="110%" fo:margin-left="2.0923in" fo:text-indent="-0.0069in">
        <style:tab-stops/>
      </style:paragraph-properties>
    </style:style>
    <style:style style:name="T4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2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4" style:parent-style-name="Normal" style:family="paragraph">
      <style:paragraph-properties fo:margin-bottom="0.0027in" fo:line-height="110%">
        <style:tab-stops>
          <style:tab-stop style:type="center" style:position="4.8111in"/>
        </style:tab-stops>
      </style:paragraph-properties>
    </style:style>
    <style:style style:name="T4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0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4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6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4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0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4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71" style:parent-style-name="Normal" style:family="paragraph">
      <style:paragraph-properties>
        <style:tab-stops>
          <style:tab-stop style:type="center" style:position="0.3909in"/>
          <style:tab-stop style:type="center" style:position="1.2597in"/>
          <style:tab-stop style:type="center" style:position="2.3055in"/>
          <style:tab-stop style:type="center" style:position="4.9902in"/>
        </style:tab-stops>
      </style:paragraph-properties>
    </style:style>
    <style:style style:name="T4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8" style:parent-style-name="Normal" style:family="paragraph">
      <style:paragraph-properties>
        <style:tab-stops>
          <style:tab-stop style:type="center" style:position="2.3055in"/>
          <style:tab-stop style:type="right" style:position="7.1173in"/>
        </style:tab-stops>
      </style:paragraph-properties>
    </style:style>
    <style:style style:name="T4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86" style:parent-style-name="Normal" style:family="paragraph">
      <style:paragraph-properties>
        <style:tab-stops>
          <style:tab-stop style:type="center" style:position="2.3055in"/>
        </style:tab-stops>
      </style:paragraph-properties>
    </style:style>
    <style:style style:name="T4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0" style:parent-style-name="Normal" style:family="paragraph">
      <style:paragraph-properties fo:margin-bottom="0.2319in" fo:line-height="110%" fo:margin-left="2.0854in" fo:text-indent="-0.0069in">
        <style:tab-stops/>
      </style:paragraph-properties>
    </style:style>
    <style:style style:name="T4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9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4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0" style:parent-style-name="Normal" style:family="paragraph">
      <style:paragraph-properties fo:margin-bottom="0.0027in" fo:line-height="110%">
        <style:tab-stops>
          <style:tab-stop style:type="center" style:position="4.6562in"/>
        </style:tab-stops>
      </style:paragraph-properties>
    </style:style>
    <style:style style:name="T5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7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5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3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6" style:parent-style-name="Normal" style:family="paragraph">
      <style:paragraph-properties fo:margin-bottom="0.2347in" fo:line-height="110%" fo:margin-left="0.0069in" fo:text-indent="-0.0069in">
        <style:tab-stops/>
      </style:paragraph-properties>
    </style:style>
    <style:style style:name="T5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539" style:family="table-column">
      <style:table-column-properties style:column-width="0.8736in"/>
    </style:style>
    <style:style style:name="TableColumn540" style:family="table-column">
      <style:table-column-properties style:column-width="0.993in"/>
    </style:style>
    <style:style style:name="TableColumn541" style:family="table-column">
      <style:table-column-properties style:column-width="1.1388in"/>
    </style:style>
    <style:style style:name="TableColumn542" style:family="table-column">
      <style:table-column-properties style:column-width="3.8277in"/>
    </style:style>
    <style:style style:name="Table538" style:family="table">
      <style:table-properties style:width="6.8333in" fo:margin-left="0.0312in" table:align="left"/>
    </style:style>
    <style:style style:name="TableRow543" style:family="table-row">
      <style:table-row-properties style:min-row-height="0.15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93in">
        <style:tab-stops/>
      </style:paragraph-properties>
    </style:style>
    <style:style style:name="T5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01in">
        <style:tab-stops/>
      </style:paragraph-properties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/>
    </style:style>
    <style:style style:name="T5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556" style:family="table-row">
      <style:table-row-properties style:min-row-height="0.4583in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0423in">
        <style:tab-stops/>
      </style:paragraph-properties>
    </style:style>
    <style:style style:name="T5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5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3305in">
        <style:tab-stops/>
      </style:paragraph-properties>
    </style:style>
    <style:style style:name="T5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bottom="0in" fo:line-height="96%"/>
    </style:style>
    <style:style style:name="T5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72" style:family="table-row">
      <style:table-row-properties style:min-row-height="0.4208in"/>
    </style:style>
    <style:style style:name="TableCell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5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82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5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8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5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0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03" style:parent-style-name="Normal" style:family="paragraph">
      <style:paragraph-properties fo:margin-bottom="0.0027in" fo:line-height="110%">
        <style:tab-stops>
          <style:tab-stop style:type="center" style:position="4.6562in"/>
        </style:tab-stops>
      </style:paragraph-properties>
    </style:style>
    <style:style style:name="T6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09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6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15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6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18" style:parent-style-name="Normal" style:family="paragraph">
      <style:paragraph-properties fo:margin-bottom="0.2347in" fo:line-height="110%" fo:margin-left="0.0069in" fo:text-indent="-0.0069in">
        <style:tab-stops/>
      </style:paragraph-properties>
    </style:style>
    <style:style style:name="T6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2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631" style:family="table-column">
      <style:table-column-properties style:column-width="0.8319in"/>
    </style:style>
    <style:style style:name="TableColumn632" style:family="table-column">
      <style:table-column-properties style:column-width="0.993in"/>
    </style:style>
    <style:style style:name="TableColumn633" style:family="table-column">
      <style:table-column-properties style:column-width="1.1388in"/>
    </style:style>
    <style:style style:name="TableColumn634" style:family="table-column">
      <style:table-column-properties style:column-width="3.827in"/>
    </style:style>
    <style:style style:name="Table630" style:family="table">
      <style:table-properties style:width="6.7909in" fo:margin-left="0.0736in" table:align="left"/>
    </style:style>
    <style:style style:name="TableRow635" style:family="table-row">
      <style:table-row-properties style:min-row-height="0.15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 fo:margin-left="0.0965in">
        <style:tab-stops/>
      </style:paragraph-properties>
    </style:style>
    <style:style style:name="T6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margin-left="0.193in">
        <style:tab-stops/>
      </style:paragraph-properties>
    </style:style>
    <style:style style:name="T6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1701in">
        <style:tab-stops/>
      </style:paragraph-properties>
    </style:style>
    <style:style style:name="T6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/>
    </style:style>
    <style:style style:name="T6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648" style:family="table-row">
      <style:table-row-properties style:min-row-height="0.3583in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6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3305in">
        <style:tab-stops/>
      </style:paragraph-properties>
    </style:style>
    <style:style style:name="T6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/>
    </style:style>
    <style:style style:name="T6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2" style:parent-style-name="Normal" style:family="paragraph">
      <style:paragraph-properties fo:margin-bottom="0.034in" fo:line-height="110%" fo:margin-left="3.6034in" fo:text-indent="-0.0069in">
        <style:tab-stops/>
      </style:paragraph-properties>
    </style:style>
    <style:style style:name="T6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4" style:parent-style-name="Normal" style:family="paragraph">
      <style:paragraph-properties fo:margin-bottom="0.0027in" fo:line-height="110%" fo:margin-left="1.9055in" fo:text-indent="-0.0069in">
        <style:tab-stops/>
      </style:paragraph-properties>
    </style:style>
    <style:style style:name="T6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6" style:parent-style-name="Normal" style:family="paragraph">
      <style:paragraph-properties fo:margin-bottom="0.0027in" fo:line-height="110%" fo:margin-left="0.9118in" fo:text-indent="-0.0069in">
        <style:tab-stops/>
      </style:paragraph-properties>
    </style:style>
    <style:style style:name="T6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8" style:parent-style-name="Normal" style:family="paragraph">
      <style:paragraph-properties fo:margin-bottom="0.0027in" fo:line-height="110%">
        <style:tab-stops>
          <style:tab-stop style:type="center" style:position="2.2555in"/>
        </style:tab-stops>
      </style:paragraph-properties>
    </style:style>
    <style:style style:name="T6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1" style:parent-style-name="Normal" style:family="paragraph">
      <style:paragraph-properties fo:margin-bottom="0.0027in" fo:line-height="110%" fo:margin-left="0.9847in" fo:text-indent="-0.0069in">
        <style:tab-stops/>
      </style:paragraph-properties>
    </style:style>
    <style:style style:name="T6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3" style:parent-style-name="Normal" style:family="paragraph">
      <style:paragraph-properties fo:margin-bottom="0.0027in" fo:line-height="110%" fo:margin-left="2.0354in" fo:text-indent="-0.0069in">
        <style:tab-stops/>
      </style:paragraph-properties>
    </style:style>
    <style:style style:name="T6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7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3" style:parent-style-name="Normal" style:family="paragraph">
      <style:paragraph-properties fo:margin-bottom="0.0027in" fo:line-height="110%">
        <style:tab-stops>
          <style:tab-stop style:type="center" style:position="4.8993in"/>
        </style:tab-stops>
      </style:paragraph-properties>
    </style:style>
    <style:style style:name="T6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0" style:parent-style-name="Normal" style:family="paragraph">
      <style:paragraph-properties fo:margin-bottom="0.125in" fo:line-height="110%" fo:margin-left="0.0069in" fo:margin-right="0.4381in" fo:text-indent="-0.0069in">
        <style:tab-stops/>
      </style:paragraph-properties>
    </style:style>
    <style:style style:name="T7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8" style:parent-style-name="Normal" style:family="paragraph">
      <style:paragraph-properties fo:margin-bottom="0.2347in" fo:line-height="110%" fo:margin-left="0.0069in" fo:text-indent="-0.0069in">
        <style:tab-stops/>
      </style:paragraph-properties>
    </style:style>
    <style:style style:name="T7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7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21" style:family="table-column">
      <style:table-column-properties style:column-width="0.8756in"/>
    </style:style>
    <style:style style:name="TableColumn722" style:family="table-column">
      <style:table-column-properties style:column-width="0.9993in"/>
    </style:style>
    <style:style style:name="TableColumn723" style:family="table-column">
      <style:table-column-properties style:column-width="1.1909in"/>
    </style:style>
    <style:style style:name="TableColumn724" style:family="table-column">
      <style:table-column-properties style:column-width="3.7194in"/>
    </style:style>
    <style:style style:name="Table720" style:family="table">
      <style:table-properties style:width="6.7854in" fo:margin-left="0.0312in" table:align="left"/>
    </style:style>
    <style:style style:name="TableRow725" style:family="table-row">
      <style:table-row-properties style:min-row-height="0.15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margin-left="0.1388in">
        <style:tab-stops/>
      </style:paragraph-properties>
    </style:style>
    <style:style style:name="T7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.193in">
        <style:tab-stops/>
      </style:paragraph-properties>
    </style:style>
    <style:style style:name="T7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margin-left="0.1701in">
        <style:tab-stops/>
      </style:paragraph-properties>
    </style:style>
    <style:style style:name="T7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738" style:family="table-row">
      <style:table-row-properties style:min-row-height="0.4583in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margin-bottom="0in" fo:margin-left="0.0423in">
        <style:tab-stops/>
      </style:paragraph-properties>
    </style:style>
    <style:style style:name="T7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7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3305in">
        <style:tab-stops/>
      </style:paragraph-properties>
    </style:style>
    <style:style style:name="T7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 fo:margin-bottom="0in" fo:line-height="96%"/>
    </style:style>
    <style:style style:name="T7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1" style:parent-style-name="Normal" style:family="paragraph">
      <style:paragraph-properties fo:text-align="center" fo:margin-bottom="0in"/>
    </style:style>
    <style:style style:name="T7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753" style:family="table-row">
      <style:table-row-properties style:min-row-height="0.4208in"/>
    </style:style>
    <style:style style:name="TableCell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7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3" style:parent-style-name="Normal" style:family="paragraph">
      <style:paragraph-properties fo:margin-bottom="0in" fo:margin-left="0.1298in" fo:margin-right="0.0277in" fo:text-indent="-0.125in">
        <style:tab-stops/>
      </style:paragraph-properties>
    </style:style>
    <style:style style:name="T7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7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6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7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7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4" style:parent-style-name="Normal" style:family="paragraph">
      <style:paragraph-properties fo:margin-bottom="0.0027in" fo:line-height="110%" fo:margin-left="0.0069in" fo:margin-right="4.4618in" fo:text-indent="-0.0069in">
        <style:tab-stops/>
      </style:paragraph-properties>
    </style:style>
    <style:style style:name="T7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7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81" style:parent-style-name="Normal" style:family="paragraph">
      <style:paragraph-properties fo:margin-bottom="0.0027in" fo:line-height="110%">
        <style:tab-stops>
          <style:tab-stop style:type="center" style:position="4.8993in"/>
        </style:tab-stops>
      </style:paragraph-properties>
    </style:style>
    <style:style style:name="T7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87" style:parent-style-name="Normal" style:family="paragraph">
      <style:paragraph-properties fo:margin-bottom="0.125in" fo:line-height="110%" fo:margin-left="0.0069in" fo:margin-right="0.4381in" fo:text-indent="-0.0069in">
        <style:tab-stops/>
      </style:paragraph-properties>
    </style:style>
    <style:style style:name="T7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5" style:parent-style-name="Normal" style:family="paragraph">
      <style:paragraph-properties fo:margin-bottom="0.2347in" fo:line-height="110%" fo:margin-left="0.0069in" fo:text-indent="-0.0069in">
        <style:tab-stops/>
      </style:paragraph-properties>
    </style:style>
    <style:style style:name="T7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0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08" style:family="table-column">
      <style:table-column-properties style:column-width="0.8763in"/>
    </style:style>
    <style:style style:name="TableColumn809" style:family="table-column">
      <style:table-column-properties style:column-width="1.002in"/>
    </style:style>
    <style:style style:name="TableColumn810" style:family="table-column">
      <style:table-column-properties style:column-width="1.2173in"/>
    </style:style>
    <style:style style:name="TableColumn811" style:family="table-column">
      <style:table-column-properties style:column-width="3.6652in"/>
    </style:style>
    <style:style style:name="Table807" style:family="table">
      <style:table-properties style:width="6.7611in" fo:margin-left="0.0312in" table:align="left"/>
    </style:style>
    <style:style style:name="TableRow812" style:family="table-row">
      <style:table-row-properties style:min-row-height="0.15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margin-left="0.1388in">
        <style:tab-stops/>
      </style:paragraph-properties>
    </style:style>
    <style:style style:name="T8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margin-left="0.193in">
        <style:tab-stops/>
      </style:paragraph-properties>
    </style:style>
    <style:style style:name="T8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 fo:margin-left="0.1701in">
        <style:tab-stops/>
      </style:paragraph-properties>
    </style:style>
    <style:style style:name="T8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fo:margin-bottom="0in"/>
    </style:style>
    <style:style style:name="T8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25" style:family="table-row">
      <style:table-row-properties style:min-row-height="0.4583in"/>
    </style:style>
    <style:style style:name="TableCell8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0423in">
        <style:tab-stops/>
      </style:paragraph-properties>
    </style:style>
    <style:style style:name="T8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8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margin-bottom="0in" fo:margin-left="0.3305in">
        <style:tab-stops/>
      </style:paragraph-properties>
    </style:style>
    <style:style style:name="T8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 fo:margin-bottom="0in" fo:line-height="96%"/>
    </style:style>
    <style:style style:name="T8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841" style:family="table-row">
      <style:table-row-properties style:min-row-height="0.4208in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8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51" style:parent-style-name="Normal" style:family="paragraph">
      <style:paragraph-properties fo:margin-bottom="0in" fo:margin-left="0.1298in" fo:margin-right="0.0541in" fo:text-indent="-0.125in">
        <style:tab-stops/>
      </style:paragraph-properties>
    </style:style>
    <style:style style:name="T8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5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5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2" style:parent-style-name="Normal" style:family="paragraph">
      <style:paragraph-properties fo:margin-bottom="0.0027in" fo:line-height="110%">
        <style:tab-stops>
          <style:tab-stop style:type="center" style:position="4.8729in"/>
        </style:tab-stops>
      </style:paragraph-properties>
    </style:style>
    <style:style style:name="T8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8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8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5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8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8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8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9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8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900" style:family="table-column">
      <style:table-column-properties style:column-width="0.8534in"/>
    </style:style>
    <style:style style:name="TableColumn901" style:family="table-column">
      <style:table-column-properties style:column-width="1.0694in"/>
    </style:style>
    <style:style style:name="TableColumn902" style:family="table-column">
      <style:table-column-properties style:column-width="1.0305in"/>
    </style:style>
    <style:style style:name="TableColumn903" style:family="table-column">
      <style:table-column-properties style:column-width="4in"/>
    </style:style>
    <style:style style:name="Table899" style:family="table">
      <style:table-properties style:width="6.9534in" fo:margin-left="0.0736in" table:align="left"/>
    </style:style>
    <style:style style:name="TableRow904" style:family="table-row">
      <style:table-row-properties style:min-row-height="0.15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 fo:margin-left="0.0965in">
        <style:tab-stops/>
      </style:paragraph-properties>
    </style:style>
    <style:style style:name="T9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 fo:margin-left="0.193in">
        <style:tab-stops/>
      </style:paragraph-properties>
    </style:style>
    <style:style style:name="T9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margin-bottom="0in" fo:margin-left="0.1701in">
        <style:tab-stops/>
      </style:paragraph-properties>
    </style:style>
    <style:style style:name="T9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margin-bottom="0in"/>
    </style:style>
    <style:style style:name="T9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17" style:family="table-row">
      <style:table-row-properties style:min-row-height="0.3583in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margin-bottom="0in" fo:margin-left="0.3305in">
        <style:tab-stops/>
      </style:paragraph-properties>
    </style:style>
    <style:style style:name="T9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center" fo:margin-bottom="0in"/>
    </style:style>
    <style:style style:name="T9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0" style:parent-style-name="Normal" style:family="paragraph">
      <style:paragraph-properties fo:text-align="center" fo:margin-bottom="0.0368in" fo:margin-left="2.943in" fo:text-indent="-0.0069in">
        <style:tab-stops/>
      </style:paragraph-properties>
    </style:style>
    <style:style style:name="T9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2" style:parent-style-name="Normal" style:family="paragraph">
      <style:paragraph-properties fo:margin-bottom="0.0027in" fo:line-height="110%" fo:margin-left="2.0027in" fo:text-indent="-0.0069in">
        <style:tab-stops/>
      </style:paragraph-properties>
    </style:style>
    <style:style style:name="T9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4" style:parent-style-name="Normal" style:family="paragraph">
      <style:paragraph-properties fo:margin-bottom="0.0027in" fo:line-height="110%" fo:margin-left="0.934in" fo:text-indent="-0.0069in">
        <style:tab-stops/>
      </style:paragraph-properties>
    </style:style>
    <style:style style:name="T9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6" style:parent-style-name="Normal" style:family="paragraph">
      <style:paragraph-properties fo:margin-bottom="0.0027in" fo:line-height="110%">
        <style:tab-stops>
          <style:tab-stop style:type="center" style:position="2.3527in"/>
        </style:tab-stops>
      </style:paragraph-properties>
    </style:style>
    <style:style style:name="T9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9" style:parent-style-name="Normal" style:family="paragraph">
      <style:paragraph-properties fo:margin-bottom="0.0027in" fo:line-height="110%" fo:margin-left="1.0069in" fo:text-indent="-0.0069in">
        <style:tab-stops/>
      </style:paragraph-properties>
    </style:style>
    <style:style style:name="T9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1" style:parent-style-name="Normal" style:family="paragraph">
      <style:paragraph-properties fo:margin-bottom="0.0027in" fo:line-height="110%" fo:margin-left="2.1326in" fo:text-indent="-0.0069in">
        <style:tab-stops/>
      </style:paragraph-properties>
    </style:style>
    <style:style style:name="T9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4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5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5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5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1" style:parent-style-name="Normal" style:family="paragraph">
      <style:paragraph-properties fo:margin-bottom="0.0027in" fo:line-height="110%">
        <style:tab-stops>
          <style:tab-stop style:type="center" style:position="4.8729in"/>
        </style:tab-stops>
      </style:paragraph-properties>
    </style:style>
    <style:style style:name="T9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8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9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4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9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9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986" style:family="table-column">
      <style:table-column-properties style:column-width="1.9958in"/>
    </style:style>
    <style:style style:name="TableColumn987" style:family="table-column">
      <style:table-column-properties style:column-width="1.0305in"/>
    </style:style>
    <style:style style:name="TableColumn988" style:family="table-column">
      <style:table-column-properties style:column-width="4.0006in"/>
    </style:style>
    <style:style style:name="Table985" style:family="table">
      <style:table-properties style:width="7.027in" fo:margin-left="0in" table:align="left"/>
    </style:style>
    <style:style style:name="TableRow989" style:family="table-row">
      <style:table-row-properties style:min-row-height="0.5354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bottom="0.2347in"/>
    </style:style>
    <style:style style:name="T9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4" style:parent-style-name="Normal" style:family="paragraph">
      <style:paragraph-properties fo:margin-bottom="0in" fo:margin-left="0.0312in">
        <style:tab-stops/>
      </style:paragraph-properties>
    </style:style>
    <style:style style:name="T9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TableRow998" style:family="table-row">
      <style:table-row-properties style:min-row-height="0.1875in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>
        <style:tab-stops>
          <style:tab-stop style:type="center" style:position="0.3909in"/>
          <style:tab-stop style:type="center" style:position="1.2701in"/>
        </style:tab-stops>
      </style:paragraph-properties>
    </style:style>
    <style:style style:name="T10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 fo:margin-left="0.1701in">
        <style:tab-stops/>
      </style:paragraph-properties>
    </style:style>
    <style:style style:name="T10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center" fo:margin-bottom="0in"/>
    </style:style>
    <style:style style:name="T10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09" style:family="table-row">
      <style:table-row-properties style:min-row-height="0.4583in"/>
    </style:style>
    <style:style style:name="TableCell1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justify" fo:margin-bottom="0in" fo:line-height="90%" fo:margin-left="0.0736in" fo:text-indent="0.8534in">
        <style:tab-stops/>
      </style:paragraph-properties>
    </style:style>
    <style:style style:name="T10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3" style:parent-style-name="Normal" style:family="paragraph">
      <style:paragraph-properties fo:text-align="center" fo:margin-bottom="0in" fo:margin-left="0.5451in">
        <style:tab-stops/>
      </style:paragraph-properties>
    </style:style>
    <style:style style:name="T10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margin-bottom="0in" fo:margin-left="0.3305in">
        <style:tab-stops/>
      </style:paragraph-properties>
    </style:style>
    <style:style style:name="T10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/>
    </style:style>
    <style:style style:name="T10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25" style:family="table-row">
      <style:table-row-properties style:min-row-height="0.4208in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justify" fo:margin-bottom="0in" fo:line-height="90%" fo:margin-left="0.0312in" fo:text-indent="0.8958in">
        <style:tab-stops/>
      </style:paragraph-properties>
    </style:style>
    <style:style style:name="T10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9" style:parent-style-name="Normal" style:family="paragraph">
      <style:paragraph-properties fo:text-align="center" fo:margin-bottom="0in" fo:margin-left="0.5451in">
        <style:tab-stops/>
      </style:paragraph-properties>
    </style:style>
    <style:style style:name="T10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4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0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03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4" style:parent-style-name="Normal" style:family="paragraph">
      <style:paragraph-properties fo:margin-bottom="0.0027in" fo:line-height="110%">
        <style:tab-stops>
          <style:tab-stop style:type="center" style:position="4.8729in"/>
        </style:tab-stops>
      </style:paragraph-properties>
    </style:style>
    <style:style style:name="T10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1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0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7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0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7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0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077" style:family="table-column">
      <style:table-column-properties style:column-width="2.9375in"/>
    </style:style>
    <style:style style:name="TableColumn1078" style:family="table-column">
      <style:table-column-properties style:column-width="4.075in"/>
    </style:style>
    <style:style style:name="Table1076" style:family="table">
      <style:table-properties style:width="7.0125in" fo:margin-left="0in" table:align="left"/>
    </style:style>
    <style:style style:name="TableRow1079" style:family="table-row">
      <style:table-row-properties style:min-row-height="0.5354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.2347in"/>
    </style:style>
    <style:style style:name="T10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6" style:parent-style-name="Normal" style:family="paragraph">
      <style:paragraph-properties fo:margin-bottom="0in" fo:margin-left="0.0312in">
        <style:tab-stops/>
      </style:paragraph-properties>
    </style:style>
    <style:style style:name="T10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TableRow1089" style:family="table-row">
      <style:table-row-properties style:min-row-height="0.1875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>
        <style:tab-stops>
          <style:tab-stop style:type="center" style:position="0.3909in"/>
          <style:tab-stop style:type="center" style:position="1.2555in"/>
          <style:tab-stop style:type="center" style:position="2.2861in"/>
        </style:tab-stops>
      </style:paragraph-properties>
    </style:style>
    <style:style style:name="T10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98" style:family="table-row">
      <style:table-row-properties style:min-row-height="0.8791in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margin-bottom="0in" fo:margin-left="0.9118in">
        <style:tab-stops/>
      </style:paragraph-properties>
    </style:style>
    <style:style style:name="T1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2" style:parent-style-name="Normal" style:family="paragraph">
      <style:paragraph-properties fo:margin-bottom="0.1243in" fo:line-height="90%" fo:margin-left="0.9847in" fo:margin-right="0.084in" fo:text-indent="-0.9111in">
        <style:tab-stops/>
      </style:paragraph-properties>
    </style:style>
    <style:style style:name="T1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5" style:parent-style-name="Normal" style:family="paragraph">
      <style:paragraph-properties fo:text-align="end" fo:margin-bottom="0in" fo:margin-right="0.2944in"/>
    </style:style>
    <style:style style:name="T1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7" style:parent-style-name="Normal" style:family="paragraph">
      <style:paragraph-properties fo:margin-bottom="0in" fo:margin-left="0.9118in">
        <style:tab-stops/>
      </style:paragraph-properties>
    </style:style>
    <style:style style:name="T1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9" style:parent-style-name="Normal" style:family="paragraph">
      <style:paragraph-properties fo:margin-bottom="0in">
        <style:tab-stops>
          <style:tab-stop style:type="center" style:position="2.2861in"/>
        </style:tab-stops>
      </style:paragraph-properties>
    </style:style>
    <style:style style:name="T1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2" style:parent-style-name="Normal" style:family="paragraph">
      <style:paragraph-properties fo:margin-bottom="0in" fo:margin-left="0.9847in">
        <style:tab-stops/>
      </style:paragraph-properties>
    </style:style>
    <style:style style:name="T1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4" style:parent-style-name="Normal" style:family="paragraph">
      <style:paragraph-properties fo:margin-bottom="0in" fo:margin-left="2.059in">
        <style:tab-stops/>
      </style:paragraph-properties>
    </style:style>
    <style:style style:name="T1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9" style:parent-style-name="Normal" style:family="paragraph">
      <style:paragraph-properties fo:text-align="center" fo:margin-bottom="0in"/>
    </style:style>
    <style:style style:name="T1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2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0" style:parent-style-name="Normal" style:family="paragraph">
      <style:paragraph-properties fo:margin-bottom="0.0027in" fo:line-height="110%">
        <style:tab-stops>
          <style:tab-stop style:type="center" style:position="4.8729in"/>
        </style:tab-stops>
      </style:paragraph-properties>
    </style:style>
    <style:style style:name="T1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6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1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2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5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1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6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1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168" style:family="table-column">
      <style:table-column-properties style:column-width="0.8868in"/>
    </style:style>
    <style:style style:name="TableColumn1169" style:family="table-column">
      <style:table-column-properties style:column-width="1.0375in"/>
    </style:style>
    <style:style style:name="TableColumn1170" style:family="table-column">
      <style:table-column-properties style:column-width="0.9527in"/>
    </style:style>
    <style:style style:name="TableColumn1171" style:family="table-column">
      <style:table-column-properties style:column-width="4.1743in"/>
    </style:style>
    <style:style style:name="Table1167" style:family="table">
      <style:table-properties style:width="7.0513in" fo:margin-left="0.0312in" table:align="left"/>
    </style:style>
    <style:style style:name="TableRow1172" style:family="table-row">
      <style:table-row-properties style:min-row-height="0.15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 fo:margin-left="0.1388in">
        <style:tab-stops/>
      </style:paragraph-properties>
    </style:style>
    <style:style style:name="T11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 fo:margin-left="0.193in">
        <style:tab-stops/>
      </style:paragraph-properties>
    </style:style>
    <style:style style:name="T11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 fo:margin-left="0.1701in">
        <style:tab-stops/>
      </style:paragraph-properties>
    </style:style>
    <style:style style:name="T1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85" style:family="table-row">
      <style:table-row-properties style:min-row-height="0.4583in"/>
    </style:style>
    <style:style style:name="TableCell1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margin-bottom="0in" fo:margin-left="0.0423in">
        <style:tab-stops/>
      </style:paragraph-properties>
    </style:style>
    <style:style style:name="T11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1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margin-bottom="0in" fo:margin-left="0.3305in">
        <style:tab-stops/>
      </style:paragraph-properties>
    </style:style>
    <style:style style:name="T11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99" style:parent-style-name="Normal" style:family="paragraph">
      <style:paragraph-properties fo:text-align="justify" fo:margin-bottom="0in"/>
    </style:style>
    <style:style style:name="T12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1" style:parent-style-name="Normal" style:family="paragraph">
      <style:paragraph-properties fo:text-align="center" fo:margin-bottom="0in"/>
    </style:style>
    <style:style style:name="T12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03" style:family="table-row">
      <style:table-row-properties style:min-row-height="0.4208in"/>
    </style:style>
    <style:style style:name="TableCell1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2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1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1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2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3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34" style:parent-style-name="Normal" style:family="paragraph">
      <style:paragraph-properties fo:margin-bottom="0.0027in" fo:line-height="110%">
        <style:tab-stops>
          <style:tab-stop style:type="center" style:position="4.9409in"/>
        </style:tab-stops>
      </style:paragraph-properties>
    </style:style>
    <style:style style:name="T12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0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7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2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0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2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2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262" style:family="table-column">
      <style:table-column-properties style:column-width="0.8937in"/>
    </style:style>
    <style:style style:name="TableColumn1263" style:family="table-column">
      <style:table-column-properties style:column-width="1.0625in"/>
    </style:style>
    <style:style style:name="TableColumn1264" style:family="table-column">
      <style:table-column-properties style:column-width="0.993in"/>
    </style:style>
    <style:style style:name="TableColumn1265" style:family="table-column">
      <style:table-column-properties style:column-width="4.0791in"/>
    </style:style>
    <style:style style:name="Table1261" style:family="table">
      <style:table-properties style:width="7.0284in" fo:margin-left="0.0312in" table:align="left"/>
    </style:style>
    <style:style style:name="TableRow1266" style:family="table-row">
      <style:table-row-properties style:min-row-height="0.15in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1388in">
        <style:tab-stops/>
      </style:paragraph-properties>
    </style:style>
    <style:style style:name="T12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193in">
        <style:tab-stops/>
      </style:paragraph-properties>
    </style:style>
    <style:style style:name="T12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1701in">
        <style:tab-stops/>
      </style:paragraph-properties>
    </style:style>
    <style:style style:name="T12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279" style:family="table-row">
      <style:table-row-properties style:min-row-height="0.4583in"/>
    </style:style>
    <style:style style:name="TableCell1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margin-bottom="0in" fo:margin-left="0.0423in">
        <style:tab-stops/>
      </style:paragraph-properties>
    </style:style>
    <style:style style:name="T12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2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margin-bottom="0in" fo:margin-left="0.3305in">
        <style:tab-stops/>
      </style:paragraph-properties>
    </style:style>
    <style:style style:name="T12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96%"/>
    </style:style>
    <style:style style:name="T12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95" style:family="table-row">
      <style:table-row-properties style:min-row-height="0.4208in"/>
    </style:style>
    <style:style style:name="TableCell1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3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5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3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1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1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1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2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2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26" style:parent-style-name="Normal" style:family="paragraph">
      <style:paragraph-properties fo:margin-bottom="0.0027in" fo:line-height="110%">
        <style:tab-stops>
          <style:tab-stop style:type="center" style:position="4.9409in"/>
        </style:tab-stops>
      </style:paragraph-properties>
    </style:style>
    <style:style style:name="T13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3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3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39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3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42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3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5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3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355" style:family="table-column">
      <style:table-column-properties style:column-width="0.8937in"/>
    </style:style>
    <style:style style:name="TableColumn1356" style:family="table-column">
      <style:table-column-properties style:column-width="1.0625in"/>
    </style:style>
    <style:style style:name="TableColumn1357" style:family="table-column">
      <style:table-column-properties style:column-width="0.993in"/>
    </style:style>
    <style:style style:name="TableColumn1358" style:family="table-column">
      <style:table-column-properties style:column-width="4.0791in"/>
    </style:style>
    <style:style style:name="Table1354" style:family="table">
      <style:table-properties style:width="7.0284in" fo:margin-left="0.0312in" table:align="left"/>
    </style:style>
    <style:style style:name="TableRow1359" style:family="table-row">
      <style:table-row-properties style:min-row-height="0.15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 fo:margin-left="0.1388in">
        <style:tab-stops/>
      </style:paragraph-properties>
    </style:style>
    <style:style style:name="T13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193in">
        <style:tab-stops/>
      </style:paragraph-properties>
    </style:style>
    <style:style style:name="T13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701in">
        <style:tab-stops/>
      </style:paragraph-properties>
    </style:style>
    <style:style style:name="T13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372" style:family="table-row">
      <style:table-row-properties style:min-row-height="0.4583in"/>
    </style:style>
    <style:style style:name="TableCell1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margin-bottom="0in" fo:margin-left="0.0423in">
        <style:tab-stops/>
      </style:paragraph-properties>
    </style:style>
    <style:style style:name="T13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3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3305in">
        <style:tab-stops/>
      </style:paragraph-properties>
    </style:style>
    <style:style style:name="T13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bottom="0in" fo:line-height="96%"/>
    </style:style>
    <style:style style:name="T13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85" style:parent-style-name="Normal" style:family="paragraph">
      <style:paragraph-properties fo:text-align="center" fo:margin-bottom="0in"/>
    </style:style>
    <style:style style:name="T13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387" style:family="table-row">
      <style:table-row-properties style:min-row-height="0.4208in"/>
    </style:style>
    <style:style style:name="TableCell1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bottom="0in"/>
    </style:style>
    <style:style style:name="T13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3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97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3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0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0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0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1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1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420" style:family="table-column">
      <style:table-column-properties style:column-width="3.4437in"/>
    </style:style>
    <style:style style:name="TableColumn1421" style:family="table-column">
      <style:table-column-properties style:column-width="3.4451in"/>
    </style:style>
    <style:style style:name="Table1419" style:family="table">
      <style:table-properties style:width="6.8888in" fo:margin-left="0.0104in" table:align="left"/>
    </style:style>
    <style:style style:name="TableRow1422" style:family="table-row">
      <style:table-row-properties style:min-row-height="0.134in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in" fo:margin-left="0.1145in">
        <style:tab-stops/>
      </style:paragraph-properties>
    </style:style>
    <style:style style:name="T14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431" style:family="table-row">
      <style:table-row-properties style:min-row-height="0.7243in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.0055in"/>
    </style:style>
    <style:style style:name="T14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36" style:parent-style-name="Normal" style:family="paragraph">
      <style:paragraph-properties fo:margin-bottom="0.2451in"/>
    </style:style>
    <style:style style:name="T14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39" style:parent-style-name="Normal" style:family="paragraph">
      <style:paragraph-properties fo:margin-bottom="0in" fo:margin-left="0.0208in">
        <style:tab-stops/>
      </style:paragraph-properties>
    </style:style>
    <style:style style:name="T14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margin-bottom="0in" fo:margin-left="0.1145in">
        <style:tab-stops/>
      </style:paragraph-properties>
    </style:style>
    <style:style style:name="T14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445" style:family="table-row">
      <style:table-row-properties style:min-row-height="0.1875in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in">
        <style:tab-stops>
          <style:tab-stop style:type="center" style:position="0.5451in"/>
          <style:tab-stop style:type="center" style:position="2.0409in"/>
        </style:tab-stops>
      </style:paragraph-properties>
    </style:style>
    <style:style style:name="T14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margin-bottom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14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454" style:family="table-row">
      <style:table-row-properties style:min-row-height="0.15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in">
        <style:tab-stops>
          <style:tab-stop style:type="center" style:position="0.5451in"/>
          <style:tab-stop style:type="center" style:position="2.0409in"/>
        </style:tab-stops>
      </style:paragraph-properties>
    </style:style>
    <style:style style:name="T14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6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6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6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7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7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7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80" style:parent-style-name="Normal" style:family="paragraph">
      <style:paragraph-properties fo:margin-bottom="0.0027in" fo:line-height="110%">
        <style:tab-stops>
          <style:tab-stop style:type="center" style:position="4.8555in"/>
        </style:tab-stops>
      </style:paragraph-properties>
    </style:style>
    <style:style style:name="T14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86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4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9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4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96" style:parent-style-name="Normal" style:family="paragraph">
      <style:paragraph-properties fo:margin-bottom="0.0388in" fo:line-height="110%" fo:margin-left="0.0069in" fo:text-indent="-0.0069in">
        <style:tab-stops/>
      </style:paragraph-properties>
    </style:style>
    <style:style style:name="T14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98" style:parent-style-name="Título1" style:family="paragraph">
      <style:paragraph-properties fo:text-align="start" fo:margin-bottom="0.0437in" fo:margin-left="0in" fo:text-indent="0in">
        <style:tab-stops>
          <style:tab-stop style:type="center" style:position="0.5555in"/>
          <style:tab-stop style:type="center" style:position="2.0513in"/>
          <style:tab-stop style:type="center" style:position="4.4305in"/>
          <style:tab-stop style:type="center" style:position="6.4888in"/>
        </style:tab-stops>
      </style:paragraph-properties>
    </style:style>
    <style:style style:name="T149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500" style:parent-style-name="Normal" style:family="paragraph">
      <style:paragraph-properties fo:margin-bottom="0.2361in" fo:line-height="110%">
        <style:tab-stops>
          <style:tab-stop style:type="center" style:position="0.5555in"/>
          <style:tab-stop style:type="center" style:position="2.0513in"/>
          <style:tab-stop style:type="center" style:position="4.4305in"/>
        </style:tab-stops>
      </style:paragraph-properties>
    </style:style>
    <style:style style:name="T15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50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1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1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1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22" style:parent-style-name="Normal" style:family="paragraph">
      <style:paragraph-properties fo:margin-bottom="0.0027in" fo:line-height="110%">
        <style:tab-stops>
          <style:tab-stop style:type="center" style:position="4.9618in"/>
        </style:tab-stops>
      </style:paragraph-properties>
    </style:style>
    <style:style style:name="T15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28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5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34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5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37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5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4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549" style:family="table-column">
      <style:table-column-properties style:column-width="0.8937in"/>
    </style:style>
    <style:style style:name="TableColumn1550" style:family="table-column">
      <style:table-column-properties style:column-width="1.0625in"/>
    </style:style>
    <style:style style:name="TableColumn1551" style:family="table-column">
      <style:table-column-properties style:column-width="0.993in"/>
    </style:style>
    <style:style style:name="TableColumn1552" style:family="table-column">
      <style:table-column-properties style:column-width="4.0791in"/>
    </style:style>
    <style:style style:name="Table1548" style:family="table">
      <style:table-properties style:width="7.0284in" fo:margin-left="0.0312in" table:align="left"/>
    </style:style>
    <style:style style:name="TableRow1553" style:family="table-row">
      <style:table-row-properties style:min-row-height="0.15in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margin-bottom="0in" fo:margin-left="0.1388in">
        <style:tab-stops/>
      </style:paragraph-properties>
    </style:style>
    <style:style style:name="T15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bottom="0in" fo:margin-left="0.193in">
        <style:tab-stops/>
      </style:paragraph-properties>
    </style:style>
    <style:style style:name="T15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bottom="0in" fo:margin-left="0.1701in">
        <style:tab-stops/>
      </style:paragraph-properties>
    </style:style>
    <style:style style:name="T15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566" style:family="table-row">
      <style:table-row-properties style:min-row-height="0.4583in"/>
    </style:style>
    <style:style style:name="TableCell1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margin-bottom="0in" fo:margin-left="0.0423in">
        <style:tab-stops/>
      </style:paragraph-properties>
    </style:style>
    <style:style style:name="T15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5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margin-bottom="0in" fo:margin-left="0.3305in">
        <style:tab-stops/>
      </style:paragraph-properties>
    </style:style>
    <style:style style:name="T15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center" fo:margin-bottom="0in" fo:line-height="96%"/>
    </style:style>
    <style:style style:name="T15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79" style:parent-style-name="Normal" style:family="paragraph">
      <style:paragraph-properties fo:text-align="center" fo:margin-bottom="0in"/>
    </style:style>
    <style:style style:name="T15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581" style:family="table-row">
      <style:table-row-properties style:min-row-height="0.4208in"/>
    </style:style>
    <style:style style:name="TableCell1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5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92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5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59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5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3" style:parent-style-name="Normal" style:family="paragraph">
      <style:paragraph-properties fo:margin-bottom="0.0027in" fo:line-height="110%">
        <style:tab-stops>
          <style:tab-stop style:type="center" style:position="4.9618in"/>
        </style:tab-stops>
      </style:paragraph-properties>
    </style:style>
    <style:style style:name="T16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9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6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25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6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29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6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3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641" style:family="table-column">
      <style:table-column-properties style:column-width="0.8937in"/>
    </style:style>
    <style:style style:name="TableColumn1642" style:family="table-column">
      <style:table-column-properties style:column-width="1.0625in"/>
    </style:style>
    <style:style style:name="TableColumn1643" style:family="table-column">
      <style:table-column-properties style:column-width="0.993in"/>
    </style:style>
    <style:style style:name="TableColumn1644" style:family="table-column">
      <style:table-column-properties style:column-width="4.0791in"/>
    </style:style>
    <style:style style:name="Table1640" style:family="table">
      <style:table-properties style:width="7.0284in" fo:margin-left="0.0312in" table:align="left"/>
    </style:style>
    <style:style style:name="TableRow1645" style:family="table-row">
      <style:table-row-properties style:min-row-height="0.15in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margin-bottom="0in" fo:margin-left="0.1388in">
        <style:tab-stops/>
      </style:paragraph-properties>
    </style:style>
    <style:style style:name="T16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margin-bottom="0in" fo:margin-left="0.193in">
        <style:tab-stops/>
      </style:paragraph-properties>
    </style:style>
    <style:style style:name="T16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 fo:margin-left="0.1701in">
        <style:tab-stops/>
      </style:paragraph-properties>
    </style:style>
    <style:style style:name="T16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658" style:family="table-row">
      <style:table-row-properties style:min-row-height="0.4583in"/>
    </style:style>
    <style:style style:name="TableCell16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margin-bottom="0in" fo:margin-left="0.0423in">
        <style:tab-stops/>
      </style:paragraph-properties>
    </style:style>
    <style:style style:name="T16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6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margin-bottom="0in" fo:margin-left="0.3305in">
        <style:tab-stops/>
      </style:paragraph-properties>
    </style:style>
    <style:style style:name="T16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center" fo:margin-bottom="0in" fo:line-height="96%"/>
    </style:style>
    <style:style style:name="T16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72" style:parent-style-name="Normal" style:family="paragraph">
      <style:paragraph-properties fo:text-align="center" fo:margin-bottom="0in"/>
    </style:style>
    <style:style style:name="T16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74" style:family="table-row">
      <style:table-row-properties style:min-row-height="0.4208in"/>
    </style:style>
    <style:style style:name="TableCell1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margin-bottom="0in"/>
    </style:style>
    <style:style style:name="T16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6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margin-bottom="0in"/>
    </style:style>
    <style:style style:name="T16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84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6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8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9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9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9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6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0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0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07" style:parent-style-name="Normal" style:family="paragraph">
      <style:paragraph-properties fo:margin-bottom="0.0027in" fo:line-height="110%">
        <style:tab-stops>
          <style:tab-stop style:type="center" style:position="4.9625in"/>
        </style:tab-stops>
      </style:paragraph-properties>
    </style:style>
    <style:style style:name="T17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14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7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20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7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23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7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2" style:parent-style-name="Normal" style:family="paragraph">
      <style:paragraph-properties fo:margin-bottom="0.0388in" fo:line-height="110%" fo:margin-left="0.0069in" fo:text-indent="-0.0069in">
        <style:tab-stops/>
      </style:paragraph-properties>
    </style:style>
    <style:style style:name="T17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35" style:parent-style-name="Normal" style:family="paragraph">
      <style:paragraph-properties fo:margin-bottom="0.0027in" fo:line-height="110%">
        <style:tab-stops>
          <style:tab-stop style:type="center" style:position="0.3909in"/>
          <style:tab-stop style:type="center" style:position="1.2687in"/>
          <style:tab-stop style:type="center" style:position="2.3444in"/>
          <style:tab-stop style:type="center" style:position="5.0201in"/>
        </style:tab-stops>
      </style:paragraph-properties>
    </style:style>
    <style:style style:name="T17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40" style:parent-style-name="Normal" style:family="paragraph">
      <style:paragraph-properties fo:text-align="end" fo:margin-bottom="0in" fo:margin-left="0.0069in" fo:margin-right="0.0576in" fo:text-indent="-0.0069in">
        <style:tab-stops/>
      </style:paragraph-properties>
    </style:style>
    <style:style style:name="T17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42" style:parent-style-name="Normal" style:family="paragraph">
      <style:paragraph-properties fo:margin-bottom="0.0027in" fo:line-height="110%" fo:margin-left="0.9319in" fo:text-indent="-0.0069in">
        <style:tab-stops/>
      </style:paragraph-properties>
    </style:style>
    <style:style style:name="T17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44" style:parent-style-name="Normal" style:family="paragraph">
      <style:paragraph-properties fo:margin-bottom="0.0027in" fo:line-height="110%">
        <style:tab-stops>
          <style:tab-stop style:type="center" style:position="2.3444in"/>
          <style:tab-stop style:type="center" style:position="5.0201in"/>
        </style:tab-stops>
      </style:paragraph-properties>
    </style:style>
    <style:style style:name="T17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48" style:parent-style-name="Normal" style:family="paragraph">
      <style:paragraph-properties fo:margin-bottom="0.0027in" fo:line-height="110%" fo:margin-left="1.0048in" fo:text-indent="-0.0069in">
        <style:tab-stops/>
      </style:paragraph-properties>
    </style:style>
    <style:style style:name="T17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0" style:parent-style-name="Normal" style:family="paragraph">
      <style:paragraph-properties fo:text-align="center" fo:margin-bottom="0.0368in" fo:margin-left="2.943in" fo:margin-right="0.0131in" fo:text-indent="-0.0069in">
        <style:tab-stops/>
      </style:paragraph-properties>
    </style:style>
    <style:style style:name="T17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2" style:parent-style-name="Normal" style:family="paragraph">
      <style:paragraph-properties fo:margin-bottom="0.0027in" fo:line-height="110%" fo:margin-left="1.9944in" fo:text-indent="-0.0069in">
        <style:tab-stops/>
      </style:paragraph-properties>
    </style:style>
    <style:style style:name="T17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4" style:parent-style-name="Normal" style:family="paragraph">
      <style:paragraph-properties fo:margin-bottom="0.0027in" fo:line-height="110%" fo:margin-left="0.9319in" fo:text-indent="-0.0069in">
        <style:tab-stops/>
      </style:paragraph-properties>
    </style:style>
    <style:style style:name="T17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6" style:parent-style-name="Normal" style:family="paragraph">
      <style:paragraph-properties fo:margin-bottom="0.0027in" fo:line-height="110%">
        <style:tab-stops>
          <style:tab-stop style:type="center" style:position="2.3444in"/>
        </style:tab-stops>
      </style:paragraph-properties>
    </style:style>
    <style:style style:name="T17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9" style:parent-style-name="Normal" style:family="paragraph">
      <style:paragraph-properties fo:margin-bottom="0.0027in" fo:line-height="110%" fo:margin-left="1.0048in" fo:text-indent="-0.0069in">
        <style:tab-stops/>
      </style:paragraph-properties>
    </style:style>
    <style:style style:name="T17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1" style:parent-style-name="Normal" style:family="paragraph">
      <style:paragraph-properties fo:margin-bottom="0.2319in" fo:line-height="110%" fo:margin-left="2.1243in" fo:text-indent="-0.0069in">
        <style:tab-stops/>
      </style:paragraph-properties>
    </style:style>
    <style:style style:name="T17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6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7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7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7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3" style:parent-style-name="Normal" style:family="paragraph">
      <style:paragraph-properties fo:margin-bottom="0.0027in" fo:line-height="110%">
        <style:tab-stops>
          <style:tab-stop style:type="center" style:position="4.7833in"/>
        </style:tab-stops>
      </style:paragraph-properties>
    </style:style>
    <style:style style:name="T17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9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7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95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7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98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7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0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811" style:family="table-column">
      <style:table-column-properties style:column-width="0.8937in"/>
    </style:style>
    <style:style style:name="TableColumn1812" style:family="table-column">
      <style:table-column-properties style:column-width="1.0625in"/>
    </style:style>
    <style:style style:name="TableColumn1813" style:family="table-column">
      <style:table-column-properties style:column-width="0.993in"/>
    </style:style>
    <style:style style:name="TableColumn1814" style:family="table-column">
      <style:table-column-properties style:column-width="4.0791in"/>
    </style:style>
    <style:style style:name="Table1810" style:family="table">
      <style:table-properties style:width="7.0284in" fo:margin-left="0.0312in" table:align="left"/>
    </style:style>
    <style:style style:name="TableRow1815" style:family="table-row">
      <style:table-row-properties style:min-row-height="0.1493in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in" fo:margin-left="0.1388in">
        <style:tab-stops/>
      </style:paragraph-properties>
    </style:style>
    <style:style style:name="T18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margin-bottom="0in" fo:margin-left="0.193in">
        <style:tab-stops/>
      </style:paragraph-properties>
    </style:style>
    <style:style style:name="T18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margin-bottom="0in" fo:margin-left="0.1701in">
        <style:tab-stops/>
      </style:paragraph-properties>
    </style:style>
    <style:style style:name="T18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text-align="center" fo:margin-bottom="0in"/>
    </style:style>
    <style:style style:name="T18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828" style:family="table-row">
      <style:table-row-properties style:min-row-height="0.4583in"/>
    </style:style>
    <style:style style:name="TableCell1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margin-bottom="0in" fo:margin-left="0.0423in">
        <style:tab-stops/>
      </style:paragraph-properties>
    </style:style>
    <style:style style:name="T18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8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margin-bottom="0in" fo:margin-left="0.3305in">
        <style:tab-stops/>
      </style:paragraph-properties>
    </style:style>
    <style:style style:name="T18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center" fo:margin-bottom="0in" fo:line-height="96%"/>
    </style:style>
    <style:style style:name="T18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844" style:family="table-row">
      <style:table-row-properties style:min-row-height="0.4208in"/>
    </style:style>
    <style:style style:name="TableCell1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margin-bottom="0in"/>
    </style:style>
    <style:style style:name="T18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8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54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8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5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6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6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6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7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8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75" style:parent-style-name="Normal" style:family="paragraph">
      <style:paragraph-properties fo:margin-bottom="0.0027in" fo:line-height="110%">
        <style:tab-stops>
          <style:tab-stop style:type="center" style:position="4.7833in"/>
        </style:tab-stops>
      </style:paragraph-properties>
    </style:style>
    <style:style style:name="T18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81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8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88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8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91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8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0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903" style:family="table-column">
      <style:table-column-properties style:column-width="0.8937in"/>
    </style:style>
    <style:style style:name="TableColumn1904" style:family="table-column">
      <style:table-column-properties style:column-width="1.0625in"/>
    </style:style>
    <style:style style:name="TableColumn1905" style:family="table-column">
      <style:table-column-properties style:column-width="0.993in"/>
    </style:style>
    <style:style style:name="TableColumn1906" style:family="table-column">
      <style:table-column-properties style:column-width="4.0791in"/>
    </style:style>
    <style:style style:name="Table1902" style:family="table">
      <style:table-properties style:width="7.0284in" fo:margin-left="0.0312in" table:align="left"/>
    </style:style>
    <style:style style:name="TableRow1907" style:family="table-row">
      <style:table-row-properties style:min-row-height="0.15in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in" fo:margin-left="0.1388in">
        <style:tab-stops/>
      </style:paragraph-properties>
    </style:style>
    <style:style style:name="T19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in" fo:margin-left="0.193in">
        <style:tab-stops/>
      </style:paragraph-properties>
    </style:style>
    <style:style style:name="T19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margin-bottom="0in" fo:margin-left="0.1701in">
        <style:tab-stops/>
      </style:paragraph-properties>
    </style:style>
    <style:style style:name="T19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center" fo:margin-bottom="0in"/>
    </style:style>
    <style:style style:name="T19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920" style:family="table-row">
      <style:table-row-properties style:min-row-height="0.4583in"/>
    </style:style>
    <style:style style:name="TableCell19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margin-bottom="0in" fo:margin-left="0.0423in">
        <style:tab-stops/>
      </style:paragraph-properties>
    </style:style>
    <style:style style:name="T19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9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margin-bottom="0in" fo:margin-left="0.3305in">
        <style:tab-stops/>
      </style:paragraph-properties>
    </style:style>
    <style:style style:name="T19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Normal" style:family="paragraph">
      <style:paragraph-properties fo:text-align="center" fo:margin-bottom="0in" fo:line-height="96%"/>
    </style:style>
    <style:style style:name="T19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936" style:family="table-row">
      <style:table-row-properties style:min-row-height="0.4208in"/>
    </style:style>
    <style:style style:name="TableCell19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fo:margin-bottom="0in"/>
    </style:style>
    <style:style style:name="T19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9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46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19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5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5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5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6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6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6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69" style:parent-style-name="Normal" style:family="paragraph">
      <style:paragraph-properties fo:margin-bottom="0.0027in" fo:line-height="110%">
        <style:tab-stops>
          <style:tab-stop style:type="center" style:position="4.7833in"/>
        </style:tab-stops>
      </style:paragraph-properties>
    </style:style>
    <style:style style:name="T19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76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19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82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19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85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19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9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997" style:family="table-column">
      <style:table-column-properties style:column-width="0.8937in"/>
    </style:style>
    <style:style style:name="TableColumn1998" style:family="table-column">
      <style:table-column-properties style:column-width="1.0625in"/>
    </style:style>
    <style:style style:name="TableColumn1999" style:family="table-column">
      <style:table-column-properties style:column-width="0.993in"/>
    </style:style>
    <style:style style:name="TableColumn2000" style:family="table-column">
      <style:table-column-properties style:column-width="4.0791in"/>
    </style:style>
    <style:style style:name="Table1996" style:family="table">
      <style:table-properties style:width="7.0284in" fo:margin-left="0.0312in" table:align="left"/>
    </style:style>
    <style:style style:name="TableRow2001" style:family="table-row">
      <style:table-row-properties style:min-row-height="0.15in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Normal" style:family="paragraph">
      <style:paragraph-properties fo:margin-bottom="0in" fo:margin-left="0.1388in">
        <style:tab-stops/>
      </style:paragraph-properties>
    </style:style>
    <style:style style:name="T20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margin-bottom="0in" fo:margin-left="0.193in">
        <style:tab-stops/>
      </style:paragraph-properties>
    </style:style>
    <style:style style:name="T20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Normal" style:family="paragraph">
      <style:paragraph-properties fo:margin-bottom="0in" fo:margin-left="0.1701in">
        <style:tab-stops/>
      </style:paragraph-properties>
    </style:style>
    <style:style style:name="T20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center" fo:margin-bottom="0in"/>
    </style:style>
    <style:style style:name="T20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014" style:family="table-row">
      <style:table-row-properties style:min-row-height="0.4583in"/>
    </style:style>
    <style:style style:name="TableCell2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fo:margin-bottom="0in" fo:margin-left="0.0423in">
        <style:tab-stops/>
      </style:paragraph-properties>
    </style:style>
    <style:style style:name="T20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0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margin-bottom="0in" fo:margin-left="0.3305in">
        <style:tab-stops/>
      </style:paragraph-properties>
    </style:style>
    <style:style style:name="T20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Normal" style:family="paragraph">
      <style:paragraph-properties fo:text-align="center" fo:margin-bottom="0in" fo:line-height="96%"/>
    </style:style>
    <style:style style:name="T20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27" style:parent-style-name="Normal" style:family="paragraph">
      <style:paragraph-properties fo:text-align="center" fo:margin-bottom="0in"/>
    </style:style>
    <style:style style:name="T20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029" style:family="table-row">
      <style:table-row-properties style:min-row-height="0.4208in"/>
    </style:style>
    <style:style style:name="TableCell20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margin-bottom="0in"/>
    </style:style>
    <style:style style:name="T20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0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margin-bottom="0in"/>
    </style:style>
    <style:style style:name="T20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39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20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045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4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5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5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5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61" style:parent-style-name="Normal" style:family="paragraph">
      <style:paragraph-properties fo:margin-bottom="0.0027in" fo:line-height="110%">
        <style:tab-stops>
          <style:tab-stop style:type="center" style:position="4.6152in"/>
        </style:tab-stops>
      </style:paragraph-properties>
    </style:style>
    <style:style style:name="T20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67" style:parent-style-name="Normal" style:family="paragraph">
      <style:paragraph-properties fo:margin-bottom="0.0027in" fo:line-height="110%">
        <style:tab-stops>
          <style:tab-stop style:type="center" style:position="4.8243in"/>
        </style:tab-stops>
      </style:paragraph-properties>
    </style:style>
    <style:style style:name="T20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73" style:parent-style-name="Normal" style:family="paragraph">
      <style:paragraph-properties fo:margin-bottom="0.1277in" fo:line-height="110%" fo:margin-left="0.0069in" fo:text-indent="-0.0069in">
        <style:tab-stops/>
      </style:paragraph-properties>
    </style:style>
    <style:style style:name="T20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76" style:parent-style-name="Normal" style:family="paragraph">
      <style:paragraph-properties fo:margin-bottom="0.234in" fo:line-height="110%" fo:margin-left="0.0069in" fo:text-indent="-0.0069in">
        <style:tab-stops/>
      </style:paragraph-properties>
    </style:style>
    <style:style style:name="T20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8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20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091" style:family="table-column">
      <style:table-column-properties style:column-width="0.8687in"/>
    </style:style>
    <style:style style:name="TableColumn2092" style:family="table-column">
      <style:table-column-properties style:column-width="0.975in"/>
    </style:style>
    <style:style style:name="TableColumn2093" style:family="table-column">
      <style:table-column-properties style:column-width="0.9625in"/>
    </style:style>
    <style:style style:name="TableColumn2094" style:family="table-column">
      <style:table-column-properties style:column-width="4.1902in"/>
    </style:style>
    <style:style style:name="Table2090" style:family="table">
      <style:table-properties style:width="6.9965in" fo:margin-left="0.0312in" table:align="left"/>
    </style:style>
    <style:style style:name="TableRow2095" style:family="table-row">
      <style:table-row-properties style:min-row-height="0.15in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Normal" style:family="paragraph">
      <style:paragraph-properties fo:margin-bottom="0in" fo:margin-left="0.1388in">
        <style:tab-stops/>
      </style:paragraph-properties>
    </style:style>
    <style:style style:name="T20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margin-bottom="0in" fo:margin-left="0.193in">
        <style:tab-stops/>
      </style:paragraph-properties>
    </style:style>
    <style:style style:name="T21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Normal" style:family="paragraph">
      <style:paragraph-properties fo:margin-bottom="0in" fo:margin-left="0.1701in">
        <style:tab-stops/>
      </style:paragraph-properties>
    </style:style>
    <style:style style:name="T21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108" style:family="table-row">
      <style:table-row-properties style:min-row-height="0.4583in"/>
    </style:style>
    <style:style style:name="TableCell2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margin-bottom="0in" fo:margin-left="0.0423in">
        <style:tab-stops/>
      </style:paragraph-properties>
    </style:style>
    <style:style style:name="T2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margin-bottom="0in" fo:margin-left="0.3305in">
        <style:tab-stops/>
      </style:paragraph-properties>
    </style:style>
    <style:style style:name="T2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21" style:parent-style-name="Normal" style:family="paragraph">
      <style:paragraph-properties fo:text-align="center" fo:margin-bottom="0in"/>
    </style:style>
    <style:style style:name="T21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124" style:family="table-row">
      <style:table-row-properties style:min-row-height="0.4208in"/>
    </style:style>
    <style:style style:name="TableCell2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margin-bottom="0in"/>
    </style:style>
    <style:style style:name="T2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34" style:parent-style-name="Normal" style:family="paragraph">
      <style:paragraph-properties fo:margin-bottom="0in" fo:margin-left="0.1305in" fo:text-indent="-0.1256in">
        <style:tab-stops/>
      </style:paragraph-properties>
    </style:style>
    <style:style style:name="T2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ítulo1" style:family="paragraph">
      <style:paragraph-properties fo:margin-left="0.1236in" fo:margin-right="0.1166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14567" draw:id="id4" draw:style-name="a4" text:anchor-type="as-char"><svg:title/><svg:desc/><draw:custom-shape svg:x="0in" svg:y="0in" svg:width="7.30548in" svg:height="0.01042in" draw:id="id0" draw:style-name="a0" draw:name="Shape 23812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63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79in" svg:y="0.97534in" svg:width="1.51305in" svg:height="0.14859in" draw:id="id2" draw:style-name="a2" draw:name="Rectangle 64"><svg:title/><svg:desc/><text:p text:style-name="Normal"><text:span text:style-name="T14">PODER JUDICIÁRIO</text:span></text:p><draw:enhanced-geometry draw:type="non-primitive" svg:viewBox="0 0 21600 21600" draw:enhanced-path="M 0 0 L 21600 0 21600 21600 0 21600 Z N"/></draw:custom-shape><draw:custom-shape svg:x="2.92958in" svg:y="1.11082in" svg:width="1.92325in" svg:height="0.1486in" draw:id="id3" draw:style-name="a3" draw:name="Rectangle 65"><svg:title/><svg:desc/><text:p text:style-name="Normal"><text:span text:style-name="T15">Tribunal Regional Federal</text:span></text:p><draw:enhanced-geometry draw:type="non-primitive" svg:viewBox="0 0 21600 21600" draw:enhanced-path="M 0 0 L 21600 0 21600 21600 0 21600 Z N"/></draw:custom-shape></draw:g></text:span></text:p>
      <text:p text:style-name="P16"><text:span text:style-name="T17">Tribunal Regional Federal da 2ª Região Justiça Federal de 1ª instância - RJ</text:span></text:p>
      <text:h text:style-name="P18" text:outline-level="1">Termo de Homologação do<text:s/>Pregão Eletrônico</text:h>
      <text:p text:style-name="P19"><text:span text:style-name="T20">Pregão Nº 00006/2023 (SRP) - (Decreto Nº 10.024/2019)</text:span></text:p>
      <text:p text:style-name="P21"><text:span text:style-name="T22">Às 15:40 horas do dia 27 de fevereiro de 2023, após constatada a regularidade dos atos procedimentais, a autoridade competente, Sr. LUCIENE DA CUNHA DAU MIGUEL, HOMOLOGA a adjudicação<text:s/></text:span><text:span text:style-name="T23">referente ao Processo nº RJ-EOF-2023/40, Pregão nº 00006/2023.</text:span></text:p>
      <text:h text:style-name="P24" text:outline-level="1">Resultado da Homologação</text:h>
      <text:p text:style-name="P25"><text:span text:style-name="T26">Item: 1</text:span></text:p>
      <text:p text:style-name="P27"><text:span text:style-name="T28">Descrição:</text:span><text:span text:style-name="T29"><text:s/>Chocolate</text:span></text:p>
      <text:p text:style-name="P30"><text:span text:style-name="T31">Descrição Complementar:</text:span><text:span text:style-name="T32"><text:s/>Chocolate Tipo: Preto , Apresentação: Pó , Sabor: Tradicional</text:span></text:p>
      <text:p text:style-name="P33"><text:span text:style-name="T34">Tratamento Diferenciado:<text:s/></text:span><text:span text:style-name="T35">Tipo I - Participação<text:s/></text:span><text:span text:style-name="T36">Exclusiva de ME/EPP/Equiparada</text:span></text:p>
      <text:p text:style-name="P37"><text:span text:style-name="T38">Aplicabilidade Decreto 7174:<text:s/></text:span><text:span text:style-name="T39">Não</text:span></text:p>
      <text:p text:style-name="P40"><text:span text:style-name="T41">Aplicabilidade Margem de Preferência:<text:s/></text:span><text:span text:style-name="T42">Não</text:span></text:p>
      <text:p text:style-name="P43"><text:span text:style-name="T44">Quantidade:</text:span><text:span text:style-name="T45"><text:s/>24</text:span><text:span text:style-name="T46"><text:tab/></text:span><text:span text:style-name="T47">Unidade de fornecimento:</text:span><text:span text:style-name="T48"><text:s/>Embalagem 200,00 G</text:span></text:p>
      <text:p text:style-name="P49"><text:span text:style-name="T50">Valor Máximo Aceitável:<text:s/></text:span><text:span text:style-name="T51">R$ 4,8400</text:span><text:span text:style-name="T52"><text:tab/></text:span><text:span text:style-name="T53">Intervalo Mínimo entre Lances:</text:span><text:span text:style-name="T54"><text:s/>R$ 0,01</text:span></text:p>
      <text:p text:style-name="P55"><text:span text:style-name="T56">Situação:</text:span><text:span text:style-name="T57"><text:s/>Homologa</text:span><text:span text:style-name="T58">do</text:span></text:p>
      <text:p text:style-name="P59"><text:span text:style-name="T60">Adjudicado para:</text:span><text:span text:style-name="T61"><text:s/>C &amp;</text:span><text:span text:style-name="T62"><text:s/>R COMERCIO ATACADISTA DE PRODUTOS ALIMENTICIOS LTDA<text:s/></text:span><text:span text:style-name="T63">, pelo melhor lance de</text:span><text:span text:style-name="T64"><text:s/>R$ 4,8000<text:s/></text:span><text:span text:style-name="T65">e a quantidade de<text:s/></text:span><text:span text:style-name="T66">24<text:s/></text:span><text:span text:style-name="T67">Embalagem 200,00 G</text:span><text:span text:style-name="T68"><text:s/>.</text:span></text:p>
      <text:p text:style-name="P69"><text:span text:style-name="T70">Eventos do Item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Evento</text:span></text:p>
          </table:table-cell>
          <table:table-cell table:style-name="TableCell80">
            <text:p text:style-name="P81"><text:span text:style-name="T82">Data</text:span></text:p>
          </table:table-cell>
          <table:table-cell table:style-name="TableCell83">
            <text:p text:style-name="P84"><text:span text:style-name="T85">Nome</text:span></text:p>
          </table:table-cell>
          <table:table-cell table:style-name="TableCell86">
            <text:p text:style-name="P87"><text:span text:style-name="T88">Observações</text:span></text:p>
          </table:table-cell>
        </table:table-row>
        <table:table-row table:style-name="TableRow89">
          <table:table-cell table:style-name="TableCell90">
            <text:p text:style-name="P91"><text:span text:style-name="T92">Adjudicado</text:span></text:p>
          </table:table-cell>
          <table:table-cell table:style-name="TableCell93">
            <text:p text:style-name="P94"><text:span text:style-name="T95">13/02/2023 14:00:47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<text:span text:style-name="T101">Adjudicação em grupo da proposta. Fornecedor: C &amp;</text:span><text:span text:style-name="T102"><text:s/>R COMERCIO ATACADISTA DE PRODUTOS ALIMENTICIOS LTDA, CNPJ/CPF:</text:span></text:p>
            <text:p text:style-name="P103"><text:span text:style-name="T104">49.364.753/0001-75, Melhor lance: R$ 4,8000</text:span></text:p>
          </table:table-cell>
        </table:table-row>
        <table:table-row table:style-name="TableRow105">
          <table:table-cell table:style-name="TableCell106">
            <text:p text:style-name="P107"><text:span text:style-name="T108">Homologado</text:span></text:p>
          </table:table-cell>
          <table:table-cell table:style-name="TableCell109">
            <text:p text:style-name="P110"><text:span text:style-name="T111">27/02/2023 15:40:44</text:span></text:p>
          </table:table-cell>
          <table:table-cell table:style-name="TableCell112">
            <text:p text:style-name="P113"><text:span text:style-name="T114">LUCIENE DA</text:span></text:p>
            <text:p text:style-name="P115"><text:span text:style-name="T116">CUNHA DAU MIGUEL</text:span></text:p>
          </table:table-cell>
          <table:table-cell table:style-name="TableCell117">
            <text:p text:style-name="Normal"/>
          </table:table-cell>
        </table:table-row>
      </table:table>
      <text:p text:style-name="P118"><text:span text:style-name="T119">Item: 2</text:span></text:p>
      <text:p text:style-name="P120"><text:span text:style-name="T121">Descrição:</text:span><text:span text:style-name="T122"><text:s/>Açúcar</text:span></text:p>
      <text:p text:style-name="P123"><text:span text:style-name="T124">Descrição Complementar:</text:span><text:span text:style-name="T125"><text:s/>Açúcar Tipo: Refinado</text:span></text:p>
      <text:p text:style-name="P126"><text:span text:style-name="T127">Tratamento<text:s/></text:span><text:span text:style-name="T128">Diferenciado:<text:s/></text:span><text:span text:style-name="T129">Tipo I - Participação Exclusiva de ME/EPP/Equiparada</text:span></text:p>
      <text:p text:style-name="P130"><text:span text:style-name="T131">Aplicabilidade Decreto 7174:<text:s/></text:span><text:span text:style-name="T132">Não</text:span></text:p>
      <text:p text:style-name="P133"><text:span text:style-name="T134">Aplicabilidade Margem de Preferência:<text:s/></text:span><text:span text:style-name="T135">Não</text:span></text:p>
      <text:p text:style-name="P136"><text:span text:style-name="T137">Quantidade:</text:span><text:span text:style-name="T138"><text:s/>12.000</text:span><text:span text:style-name="T139"><text:tab/></text:span><text:span text:style-name="T140">Unidade de fornecimento:</text:span><text:span text:style-name="T141"><text:s/>Embalagem 1,00 KG</text:span></text:p>
      <text:p text:style-name="P142"><text:span text:style-name="T143">Valor Máximo Aceitável:<text:s/></text:span><text:span text:style-name="T144">R$ 4,6500</text:span><text:span text:style-name="T145"><text:tab/></text:span><text:span text:style-name="T146">Intervalo Mínimo<text:s/></text:span><text:span text:style-name="T147">entre Lances:</text:span><text:span text:style-name="T148"><text:s/>R$ 0,01</text:span></text:p>
      <text:p text:style-name="P149"><text:span text:style-name="T150">Situação:</text:span><text:span text:style-name="T151"><text:s/>Homologado</text:span></text:p>
      <text:p text:style-name="P152"><text:span text:style-name="T153">Adjudicado para:</text:span><text:span text:style-name="T154"><text:s/>SOMOS 3 DISTRIBUIDORA DE ALIMENTOS LTDA<text:s/></text:span><text:span text:style-name="T155">, pelo melhor lance de</text:span><text:span text:style-name="T156"><text:s/>R$ 4,6400<text:s/></text:span><text:span text:style-name="T157">e a quantidade de<text:s/></text:span><text:span text:style-name="T158">12.000<text:s/></text:span><text:span text:style-name="T159">Embalagem 1,00 KG</text:span><text:span text:style-name="T160"><text:s/>.</text:span></text:p>
      <text:p text:style-name="P161"><text:span text:style-name="T162">Eventos do Item</text:span></text:p>
      <text:p text:style-name="P163"><text:tab/><text:span text:style-name="T164">Evento</text:span><text:span text:style-name="T165"><text:tab/>Data</text:span><text:span text:style-name="T166"><text:tab/>Nome</text:span><text:span text:style-name="T167"><text:tab/>Observações</text:span></text:p>
      <text:p text:style-name="P168"><text:span text:style-name="T169">Adjudicação em grupo da proposta</text:span><text:span text:style-name="T170">. Fornecedor: SOMOS 3</text:span></text:p>
      <text:p text:style-name="P171"><text:span text:style-name="T172">27/02/2023</text:span></text:p>
      <text:p text:style-name="P173"><text:span text:style-name="T174">Adjudicado</text:span><text:span text:style-name="T175"><text:tab/>-</text:span><text:span text:style-name="T176"><text:tab/>DISTRIBUIDORA DE ALIMENTOS LTDA, CNPJ/CPF: 44.404.764/0001-18,</text:span></text:p>
      <text:p text:style-name="P177"><text:span text:style-name="T178">11:04:01</text:span></text:p>
      <text:p text:style-name="P179"><text:span text:style-name="T180">Melhor lance: R$ 4,6400</text:span></text:p>
      <text:p text:style-name="P181"><text:span text:style-name="T182">LUCIENE DA</text:span></text:p>
      <text:p text:style-name="P183"><text:span text:style-name="T184">27/02/2023</text:span></text:p>
      <text:soft-page-break/>
      <text:p text:style-name="P185"><text:span text:style-name="T186">Homologado</text:span><text:span text:style-name="T187"><text:tab/>CUNHA DAU</text:span></text:p>
      <text:p text:style-name="P188"><text:span text:style-name="T189">15:40:53</text:span></text:p>
      <text:p text:style-name="P190"><text:span text:style-name="T191">MIGUEL</text:span></text:p>
      <text:p text:style-name="P192"><text:span text:style-name="T193">Item: 3</text:span></text:p>
      <text:p text:style-name="P194"><text:span text:style-name="T195">Descrição:</text:span><text:span text:style-name="T196"><text:s/>Adoçante</text:span></text:p>
      <text:p text:style-name="P197"><text:span text:style-name="T198">Descrição Complementar:</text:span><text:span text:style-name="T199"><text:s/></text:span><text:span text:style-name="T200">Adoçante Aspecto Físico: Líquido , Ingredientes: Ciclamato + Sacarina , Tipo: Dietético</text:span></text:p>
      <text:p text:style-name="P201"><text:span text:style-name="T202">Tratamento Diferenciado:<text:s/></text:span><text:span text:style-name="T203">Tipo I - Participação Exclusiva de ME/EPP/Equiparada</text:span></text:p>
      <text:p text:style-name="P204"><text:span text:style-name="T205">Aplicabilidade Decreto 7174:<text:s/></text:span><text:span text:style-name="T206">Não</text:span></text:p>
      <text:p text:style-name="P207"><text:span text:style-name="T208">Aplicabilidade Margem de Preferência:<text:s/></text:span><text:span text:style-name="T209">Não</text:span></text:p>
      <text:p text:style-name="P210"><text:span text:style-name="T211">Quantidade:</text:span><text:span text:style-name="T212"><text:s/>1.9</text:span><text:span text:style-name="T213">00</text:span><text:span text:style-name="T214"><text:tab/></text:span><text:span text:style-name="T215">Unidade de fornecimento:</text:span><text:span text:style-name="T216"><text:s/>Frasco 200,00 G</text:span></text:p>
      <text:p text:style-name="P217"><text:span text:style-name="T218">Valor Máximo Aceitável:<text:s/></text:span><text:span text:style-name="T219">R$ 5,4600</text:span><text:span text:style-name="T220"><text:tab/></text:span><text:span text:style-name="T221">Intervalo Mínimo entre Lances:</text:span><text:span text:style-name="T222"><text:s/>R$ 0,01</text:span></text:p>
      <text:p text:style-name="P223"><text:span text:style-name="T224">Situação:</text:span><text:span text:style-name="T225"><text:s/>Homologado</text:span></text:p>
      <text:p text:style-name="P226"><text:span text:style-name="T227">Adjudicado para:</text:span><text:span text:style-name="T228"><text:s/>SOMOS 3 DISTRIBUIDORA DE ALIMENTOS LTDA<text:s/></text:span><text:span text:style-name="T229">, pelo melhor lance de</text:span><text:span text:style-name="T230"><text:s/>R$ 5,3900<text:s/></text:span><text:span text:style-name="T231">e a quantidade de<text:s/></text:span><text:span text:style-name="T232">1.900<text:s/></text:span><text:span text:style-name="T233">Frasco 200,00 G</text:span><text:span text:style-name="T234"><text:s/>.</text:span></text:p>
      <text:p text:style-name="P235"><text:span text:style-name="T236">Eventos do Item</text:span></text:p>
      <text:p text:style-name="P237"><text:tab/><text:span text:style-name="T238">Evento</text:span><text:span text:style-name="T239"><text:tab/>Data</text:span><text:span text:style-name="T240"><text:tab/>Nome</text:span><text:span text:style-name="T241"><text:tab/>Observações</text:span></text:p>
      <text:p text:style-name="Normal"><text:span text:style-name="T242">Adjudicação em grupo da proposta. Fornecedor: SOMOS 3</text:span></text:p>
      <text:p text:style-name="Normal"><text:span text:style-name="T243">27/02/2023</text:span></text:p>
      <text:p text:style-name="P244"><text:span text:style-name="T245">Adjudicado</text:span><text:span text:style-name="T246"><text:tab/>-</text:span><text:span text:style-name="T247"><text:tab/>DISTRIBUIDORA DE ALIMENTOS LTDA, CNPJ/CPF: 44.404.764/0001-18,</text:span></text:p>
      <text:p text:style-name="Normal"><text:span text:style-name="T248">11:04:02</text:span></text:p>
      <text:p text:style-name="Normal"><text:span text:style-name="T249">Melhor lance: R$ 5,3900</text:span></text:p>
      <text:p text:style-name="Normal"><text:span text:style-name="T250">LUCIENE DA</text:span></text:p>
      <text:p text:style-name="Normal"><text:span text:style-name="T251">27/02/2</text:span><text:span text:style-name="T252">023</text:span></text:p>
      <text:p text:style-name="P253"><text:span text:style-name="T254">Homologado</text:span><text:span text:style-name="T255"><text:tab/>CUNHA DAU</text:span></text:p>
      <text:p text:style-name="Normal"><text:span text:style-name="T256">15:41:03</text:span></text:p>
      <text:p text:style-name="P257"><text:span text:style-name="T258">MIGUEL</text:span></text:p>
      <text:p text:style-name="P259"><text:span text:style-name="T260">Item: 4</text:span></text:p>
      <text:p text:style-name="P261"><text:span text:style-name="T262">Descrição:</text:span><text:span text:style-name="T263"><text:s/>Peixe Em Conserva</text:span></text:p>
      <text:p text:style-name="P264"><text:span text:style-name="T265">Descrição Complementar:</text:span><text:span text:style-name="T266"><text:s/>Peixe Em Conserva Variedade: Atum , Meio De Cobertura: Com Óleo Comestível , Apresentação: Sólido</text:span></text:p>
      <text:p text:style-name="P267"><text:span text:style-name="T268">Tratamento Diferenciado:<text:s/></text:span><text:span text:style-name="T269">Tipo I - Participação Exclusiva</text:span><text:span text:style-name="T270"><text:s/>de ME/EPP/Equiparada</text:span></text:p>
      <text:p text:style-name="P271"><text:span text:style-name="T272">Aplicabilidade Decreto 7174:<text:s/></text:span><text:span text:style-name="T273">Não</text:span></text:p>
      <text:p text:style-name="P274"><text:span text:style-name="T275">Aplicabilidade Margem de Preferência:<text:s/></text:span><text:span text:style-name="T276">Não</text:span></text:p>
      <text:p text:style-name="P277"><text:span text:style-name="T278">Quantidade:</text:span><text:span text:style-name="T279"><text:s/>72</text:span><text:span text:style-name="T280"><text:tab/></text:span><text:span text:style-name="T281">Unidade de fornecimento:</text:span><text:span text:style-name="T282"><text:s/>Embalagem 170,00 G</text:span></text:p>
      <text:p text:style-name="P283"><text:span text:style-name="T284">Valor Máximo Aceitável:<text:s/></text:span><text:span text:style-name="T285">R$ 8,1200</text:span><text:span text:style-name="T286"><text:tab/></text:span><text:span text:style-name="T287">Intervalo Mínimo entre Lances:</text:span><text:span text:style-name="T288"><text:s/>R$ 0,01</text:span></text:p>
      <text:p text:style-name="P289"><text:span text:style-name="T290">Situação:</text:span><text:span text:style-name="T291"><text:s/>Homologado</text:span></text:p>
      <text:p text:style-name="P292"><text:span text:style-name="T293">Adjudicado para:</text:span><text:span text:style-name="T294"><text:s/>SOMOS 3 DISTRIBUIDORA DE ALIMENTOS LTDA<text:s/></text:span><text:span text:style-name="T295">, pelo melhor lance de</text:span><text:span text:style-name="T296"><text:s/>R$ 8,1200<text:s/></text:span><text:span text:style-name="T297">e a quantidade de<text:s/></text:span><text:span text:style-name="T298">72<text:s/></text:span><text:span text:style-name="T299">Embalagem 170,00 G</text:span><text:span text:style-name="T300"><text:s/>.</text:span></text:p>
      <text:p text:style-name="P301"><text:span text:style-name="T302">Eventos do Item</text:span></text:p>
      <text:p text:style-name="P303"><text:tab/><text:span text:style-name="T304">Evento</text:span><text:span text:style-name="T305"><text:tab/>Data</text:span><text:span text:style-name="T306"><text:tab/>Nome</text:span><text:span text:style-name="T307"><text:tab/>Observações</text:span></text:p>
      <text:p text:style-name="P308"><text:span text:style-name="T309">Adjudicação em grupo da proposta. Fornecedor: SOMOS 3</text:span></text:p>
      <text:p text:style-name="P310"><text:span text:style-name="T311">13/02/2023</text:span></text:p>
      <text:p text:style-name="P312"><text:span text:style-name="T313">Adjudicado</text:span><text:span text:style-name="T314"><text:tab/>-</text:span><text:span text:style-name="T315"><text:tab/></text:span><text:span text:style-name="T316">DISTRIBUIDORA DE ALIMENTOS LTDA, CNPJ/CPF: 44.404.764/0001-18,</text:span></text:p>
      <text:p text:style-name="P317"><text:span text:style-name="T318">14:00:48</text:span></text:p>
      <text:p text:style-name="P319"><text:span text:style-name="T320">Melhor lance: R$ 8,1200</text:span></text:p>
      <text:p text:style-name="P321"><text:span text:style-name="T322">LUCIENE DA</text:span></text:p>
      <text:p text:style-name="P323"><text:span text:style-name="T324">27/02/2023</text:span></text:p>
      <text:p text:style-name="P325"><text:span text:style-name="T326">Homologado</text:span><text:span text:style-name="T327"><text:tab/>CUNHA DAU</text:span></text:p>
      <text:p text:style-name="P328"><text:span text:style-name="T329">15:41:14</text:span></text:p>
      <text:p text:style-name="P330"><text:span text:style-name="T331">MIGUEL</text:span></text:p>
      <text:p text:style-name="P332"><text:span text:style-name="T333">Item: 5</text:span></text:p>
      <text:soft-page-break/>
      <text:p text:style-name="P334"><text:span text:style-name="T335">Descrição:</text:span><text:span text:style-name="T336"><text:s/>Biscoito</text:span></text:p>
      <text:p text:style-name="P337"><text:span text:style-name="T338">Descrição Complementar:</text:span><text:span text:style-name="T339"><text:s/>Biscoito Classificação: Salgado , Aplicação:<text:s/></text:span><text:span text:style-name="T340">Alimentação Humana , Características Adicionais:</text:span></text:p>
      <text:p text:style-name="P341"><text:span text:style-name="T342">Sem Recheio , Apresentação: Quadrado , Sabor: Cream Cracker</text:span></text:p>
      <text:p text:style-name="P343"><text:span text:style-name="T344">Tratamento Diferenciado:<text:s/></text:span><text:span text:style-name="T345">Tipo I - Participação Exclusiva de ME/EPP/Equiparada</text:span></text:p>
      <text:p text:style-name="P346"><text:span text:style-name="T347">Aplicabilidade Decreto 7174:<text:s/></text:span><text:span text:style-name="T348">Não</text:span></text:p>
      <text:p text:style-name="P349"><text:span text:style-name="T350">Aplicabilidade Margem de Preferência</text:span><text:span text:style-name="T351">:<text:s/></text:span><text:span text:style-name="T352">Não</text:span></text:p>
      <text:p text:style-name="P353"><text:span text:style-name="T354">Quantidade:</text:span><text:span text:style-name="T355"><text:s/>130.000</text:span><text:span text:style-name="T356"><text:tab/></text:span><text:span text:style-name="T357">Unidade de fornecimento:</text:span><text:span text:style-name="T358"><text:s/>Unidade</text:span></text:p>
      <text:p text:style-name="P359"><text:span text:style-name="T360">Valor Máximo Aceitável:<text:s/></text:span><text:span text:style-name="T361">R$ 0,4000</text:span><text:span text:style-name="T362"><text:tab/></text:span><text:span text:style-name="T363">Intervalo Mínimo entre Lances:</text:span><text:span text:style-name="T364"><text:s/>R$ 0,01</text:span></text:p>
      <text:p text:style-name="P365"><text:span text:style-name="T366">Situação:</text:span><text:span text:style-name="T367"><text:s/>Homologado</text:span></text:p>
      <text:p text:style-name="P368"><text:span text:style-name="T369">Adjudicado para:</text:span><text:span text:style-name="T370"><text:s/>PROMOVE COMERCIO E PARTICIPACOES LTDA<text:s/></text:span><text:span text:style-name="T371">, pelo melhor lance de</text:span><text:span text:style-name="T372"><text:s/>R$ 0,2700<text:s/></text:span><text:span text:style-name="T373">e a quantidade<text:s/></text:span><text:span text:style-name="T374">de<text:s/></text:span><text:span text:style-name="T375">130.000<text:s/></text:span><text:span text:style-name="T376">Unidade</text:span><text:span text:style-name="T377"><text:s/>.</text:span></text:p>
      <text:p text:style-name="P378"><text:span text:style-name="T379">Eventos do Item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Evento</text:span></text:p>
          </table:table-cell>
          <table:table-cell table:style-name="TableCell389">
            <text:p text:style-name="P390"><text:span text:style-name="T391">Data</text:span></text:p>
          </table:table-cell>
          <table:table-cell table:style-name="TableCell392">
            <text:p text:style-name="P393"><text:span text:style-name="T394">Nome</text:span></text:p>
          </table:table-cell>
          <table:table-cell table:style-name="TableCell395">
            <text:p text:style-name="P396"><text:span text:style-name="T397">Observações</text:span></text:p>
          </table:table-cell>
        </table:table-row>
        <table:table-row table:style-name="TableRow398">
          <table:table-cell table:style-name="TableCell399">
            <text:p text:style-name="P400"><text:span text:style-name="T401">Adjudicado</text:span></text:p>
          </table:table-cell>
          <table:table-cell table:style-name="TableCell402">
            <text:p text:style-name="P403"><text:span text:style-name="T404">27/02/2023 11:04:02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Adjudicação em grupo da proposta. Fornecedor: PROMOVE COMERCIO E PARTICIPACOES LTDA, CNPJ/CPF: 47.594.523/0001-77, Melhor lance:</text:span></text:p>
          </table:table-cell>
        </table:table-row>
      </table:table>
      <text:p text:style-name="P411"><text:span text:style-name="T412">R$ 0,2700</text:span></text:p>
      <text:p text:style-name="P413"><text:span text:style-name="T414">LUCIENE DA</text:span></text:p>
      <text:p text:style-name="P415"><text:span text:style-name="T416">27/02/2023</text:span></text:p>
      <text:p text:style-name="P417"><text:span text:style-name="T418">Homologado</text:span><text:span text:style-name="T419"><text:tab/>CUNHA DAU</text:span></text:p>
      <text:p text:style-name="P420"><text:span text:style-name="T421">15:41:23</text:span></text:p>
      <text:p text:style-name="P422"><text:span text:style-name="T423">MIGUEL</text:span></text:p>
      <text:p text:style-name="P424"><text:span text:style-name="T425">Item: 6</text:span></text:p>
      <text:p text:style-name="P426"><text:span text:style-name="T427">Descrição:</text:span><text:span text:style-name="T428"><text:s/>Biscoito</text:span></text:p>
      <text:p text:style-name="P429"><text:span text:style-name="T430">Descrição Complementar:</text:span><text:span text:style-name="T431"><text:s/>Biscoito Classificação: Doce , Características Adicionais: Sem Recheio , Apresentação:</text:span></text:p>
      <text:p text:style-name="P432"><text:span text:style-name="T433">Retangular , Sabor: Maizena</text:span></text:p>
      <text:p text:style-name="P434"><text:span text:style-name="T435">Tratamento Diferenciado:<text:s/></text:span><text:span text:style-name="T436">Tipo I -<text:s/></text:span><text:span text:style-name="T437">Participação Exclusiva de ME/EPP/Equiparada</text:span></text:p>
      <text:p text:style-name="P438"><text:span text:style-name="T439">Aplicabilidade Decreto 7174:<text:s/></text:span><text:span text:style-name="T440">Não</text:span></text:p>
      <text:p text:style-name="P441"><text:span text:style-name="T442">Aplicabilidade Margem de Preferência:<text:s/></text:span><text:span text:style-name="T443">Não</text:span></text:p>
      <text:p text:style-name="P444"><text:span text:style-name="T445">Quantidade:</text:span><text:span text:style-name="T446"><text:s/>124.000</text:span><text:span text:style-name="T447"><text:tab/></text:span><text:span text:style-name="T448">Unidade de fornecimento:</text:span><text:span text:style-name="T449"><text:s/>Sachê 9,00 G</text:span></text:p>
      <text:p text:style-name="P450"><text:span text:style-name="T451">Valor Máximo Aceitável:<text:s/></text:span><text:span text:style-name="T452">R$ 0,4100</text:span><text:span text:style-name="T453"><text:tab/></text:span><text:span text:style-name="T454">Intervalo Mínimo entre Lances:</text:span><text:span text:style-name="T455"><text:s/>R$ 0,01</text:span></text:p>
      <text:p text:style-name="P456"><text:span text:style-name="T457">Situaç</text:span><text:span text:style-name="T458">ão:</text:span><text:span text:style-name="T459"><text:s/>Homologado</text:span></text:p>
      <text:p text:style-name="P460"><text:span text:style-name="T461">Adjudicado para:</text:span><text:span text:style-name="T462"><text:s/>SOMOS 3 DISTRIBUIDORA DE ALIMENTOS LTDA<text:s/></text:span><text:span text:style-name="T463">, pelo melhor lance de</text:span><text:span text:style-name="T464"><text:s/>R$ 0,2800<text:s/></text:span><text:span text:style-name="T465">e a quantidade de<text:s/></text:span><text:span text:style-name="T466">124.000<text:s/></text:span><text:span text:style-name="T467">Sachê 9,00 G</text:span><text:span text:style-name="T468"><text:s/>.</text:span></text:p>
      <text:p text:style-name="P469"><text:span text:style-name="T470">Eventos do Item</text:span></text:p>
      <text:p text:style-name="P471"><text:tab/><text:span text:style-name="T472">Evento</text:span><text:span text:style-name="T473"><text:tab/>Data</text:span><text:span text:style-name="T474"><text:tab/>Nome</text:span><text:span text:style-name="T475"><text:tab/>Observações</text:span></text:p>
      <text:p text:style-name="Normal"><text:span text:style-name="T476">Adjudicação em grupo da proposta. Fornecedor: SOMOS 3</text:span></text:p>
      <text:p text:style-name="Normal"><text:span text:style-name="T477">27/02/2023</text:span></text:p>
      <text:p text:style-name="P478"><text:span text:style-name="T479">Adjudicado</text:span><text:span text:style-name="T480"><text:tab/>-</text:span><text:span text:style-name="T481"><text:tab/>DISTRIBUIDORA DE ALIMENTOS LTDA, CNPJ/CPF: 44.404.764/0001-18,</text:span></text:p>
      <text:p text:style-name="Normal"><text:span text:style-name="T482">11:04:04</text:span></text:p>
      <text:p text:style-name="Normal"><text:span text:style-name="T483">Melhor lance: R$ 0,2800</text:span></text:p>
      <text:p text:style-name="Normal"><text:span text:style-name="T484">LUCIENE DA</text:span></text:p>
      <text:p text:style-name="Normal"><text:span text:style-name="T485">02/03/2023</text:span></text:p>
      <text:p text:style-name="P486"><text:span text:style-name="T487">Homologado</text:span><text:span text:style-name="T488"><text:tab/>CUNHA DAU</text:span></text:p>
      <text:p text:style-name="Normal"><text:span text:style-name="T489">17:33:36</text:span></text:p>
      <text:p text:style-name="P490"><text:span text:style-name="T491">MIGUEL</text:span></text:p>
      <text:p text:style-name="P492"><text:span text:style-name="T493">Item: 7</text:span></text:p>
      <text:p text:style-name="P494"><text:span text:style-name="T495">Descrição:</text:span><text:span text:style-name="T496"><text:s/>Biscoito</text:span></text:p>
      <text:p text:style-name="P497"><text:span text:style-name="T498">Descrição Complementar:</text:span><text:span text:style-name="T499"><text:s/>Biscoito Classificação: Doce ,<text:s/></text:span><text:span text:style-name="T500">Características Adicionais: Com Recheio , Apresentação: Waffer , Sabor: Chocolate</text:span></text:p>
      <text:p text:style-name="P501"><text:span text:style-name="T502">Tratamento Diferenciado:<text:s/></text:span><text:span text:style-name="T503">Tipo I - Participação Exclusiva de ME/EPP/Equiparada</text:span></text:p>
      <text:p text:style-name="P504"><text:span text:style-name="T505">Aplicabilidade Decreto 7174:<text:s/></text:span><text:span text:style-name="T506">Não</text:span></text:p>
      <text:soft-page-break/>
      <text:p text:style-name="P507"><text:span text:style-name="T508">Aplicabilidade Margem de Preferência:<text:s/></text:span><text:span text:style-name="T509">Não</text:span></text:p>
      <text:p text:style-name="P510"><text:span text:style-name="T511">Quantidade:</text:span><text:span text:style-name="T512"><text:s/>2.400</text:span><text:span text:style-name="T513"><text:tab/></text:span><text:span text:style-name="T514">Uni</text:span><text:span text:style-name="T515">dade de fornecimento:</text:span><text:span text:style-name="T516"><text:s/>Unidade</text:span></text:p>
      <text:p text:style-name="P517"><text:span text:style-name="T518">Valor Máximo Aceitável:<text:s/></text:span><text:span text:style-name="T519">R$ 1,1300</text:span><text:span text:style-name="T520"><text:tab/></text:span><text:span text:style-name="T521">Intervalo Mínimo entre Lances:</text:span><text:span text:style-name="T522"><text:s/>R$ 0,01</text:span></text:p>
      <text:p text:style-name="P523"><text:span text:style-name="T524">Situação:</text:span><text:span text:style-name="T525"><text:s/>Homologado</text:span></text:p>
      <text:p text:style-name="P526"><text:span text:style-name="T527">Adjudicado para:</text:span><text:span text:style-name="T528"><text:s/>C &amp; R COMERCIO ATACADISTA DE PRODUTOS ALIMENTICIOS LTDA<text:s/></text:span><text:span text:style-name="T529">, pelo melhor lance de</text:span><text:span text:style-name="T530"><text:s/>R$ 1,1100<text:s/></text:span><text:span text:style-name="T531">e a quantidade de<text:s/></text:span><text:span text:style-name="T532">2.400<text:s/></text:span><text:span text:style-name="T533">Un</text:span><text:span text:style-name="T534">idade</text:span><text:span text:style-name="T535"><text:s/>.</text:span></text:p>
      <text:p text:style-name="P536"><text:span text:style-name="T537">Eventos do Item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Evento</text:span></text:p>
          </table:table-cell>
          <table:table-cell table:style-name="TableCell547">
            <text:p text:style-name="P548"><text:span text:style-name="T549">Data</text:span></text:p>
          </table:table-cell>
          <table:table-cell table:style-name="TableCell550">
            <text:p text:style-name="P551"><text:span text:style-name="T552">Nome</text:span></text:p>
          </table:table-cell>
          <table:table-cell table:style-name="TableCell553">
            <text:p text:style-name="P554"><text:span text:style-name="T555">Observações</text:span></text:p>
          </table:table-cell>
        </table:table-row>
        <table:table-row table:style-name="TableRow556">
          <table:table-cell table:style-name="TableCell557">
            <text:p text:style-name="P558"><text:span text:style-name="T559">Adjudicado</text:span></text:p>
          </table:table-cell>
          <table:table-cell table:style-name="TableCell560">
            <text:p text:style-name="P561"><text:span text:style-name="T562">27/02/2023 11:04:05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Adjudicação em grupo da proposta. Fornecedor: C &amp;</text:span><text:span text:style-name="T569"><text:s/>R COMERCIO ATACADISTA DE PRODUTOS ALIMENTICIOS LTDA, CNPJ/CPF:</text:span></text:p>
            <text:p text:style-name="P570"><text:span text:style-name="T571">49.364.753/0001-75, Melhor lance: R$ 1,1100</text:span></text:p>
          </table:table-cell>
        </table:table-row>
        <table:table-row table:style-name="TableRow572">
          <table:table-cell table:style-name="TableCell573">
            <text:p text:style-name="P574"><text:span text:style-name="T575">Homologado</text:span></text:p>
          </table:table-cell>
          <table:table-cell table:style-name="TableCell576">
            <text:p text:style-name="P577"><text:span text:style-name="T578">02/03/2023 17:33:51</text:span></text:p>
          </table:table-cell>
          <table:table-cell table:style-name="TableCell579">
            <text:p text:style-name="P580"><text:span text:style-name="T581">LUCIENE DA</text:span></text:p>
            <text:p text:style-name="P582"><text:span text:style-name="T583">CUNHA DAU MIGUEL</text:span></text:p>
          </table:table-cell>
          <table:table-cell table:style-name="TableCell584">
            <text:p text:style-name="Normal"/>
          </table:table-cell>
        </table:table-row>
      </table:table>
      <text:p text:style-name="P585"><text:span text:style-name="T586">Item: 8</text:span></text:p>
      <text:p text:style-name="P587"><text:span text:style-name="T588">Descrição:</text:span><text:span text:style-name="T589"><text:s/>Biscoito</text:span></text:p>
      <text:p text:style-name="P590"><text:span text:style-name="T591">Descrição Complementar:</text:span><text:span text:style-name="T592"><text:s/>Biscoito Classificação: Doce ,<text:s/></text:span><text:span text:style-name="T593">Características Adicionais: Com Recheio , Apresentação: Waffle , Sabor: Morango</text:span></text:p>
      <text:p text:style-name="P594"><text:span text:style-name="T595">Tratamento Diferenciado:<text:s/></text:span><text:span text:style-name="T596">Tipo I - Participação Exclusiva de ME/EPP/Equiparada</text:span></text:p>
      <text:p text:style-name="P597"><text:span text:style-name="T598">Aplicabilidade Decreto 7174:<text:s/></text:span><text:span text:style-name="T599">Não</text:span></text:p>
      <text:p text:style-name="P600"><text:span text:style-name="T601">Aplicabilidade Margem de Preferência:<text:s/></text:span><text:span text:style-name="T602">Não</text:span></text:p>
      <text:p text:style-name="P603"><text:span text:style-name="T604">Quantidade:</text:span><text:span text:style-name="T605"><text:s/>2.400</text:span><text:span text:style-name="T606"><text:tab/></text:span><text:span text:style-name="T607">Unidade de fornecimento:</text:span><text:span text:style-name="T608"><text:s/>Unidade</text:span></text:p>
      <text:p text:style-name="P609"><text:span text:style-name="T610">Valor Máximo Aceitável:<text:s/></text:span><text:span text:style-name="T611">R$ 1,1800</text:span><text:span text:style-name="T612"><text:tab/></text:span><text:span text:style-name="T613">Intervalo Mínimo entre Lances:</text:span><text:span text:style-name="T614"><text:s/>R$ 0,01</text:span></text:p>
      <text:p text:style-name="P615"><text:span text:style-name="T616">Situação:</text:span><text:span text:style-name="T617"><text:s/>Homologado</text:span></text:p>
      <text:p text:style-name="P618"><text:span text:style-name="T619">Adjudicado para:</text:span><text:span text:style-name="T620"><text:s/>C &amp; R COMERCIO ATACADISTA DE PRODUTOS ALIMENTICIOS LTDA<text:s/></text:span><text:span text:style-name="T621">, pelo melhor lance de</text:span><text:span text:style-name="T622"><text:s/>R$ 1,1600<text:s/></text:span><text:span text:style-name="T623">e a quantidade de<text:s/></text:span><text:span text:style-name="T624">2.400</text:span><text:span text:style-name="T625"><text:s/></text:span><text:span text:style-name="T626">Unidade</text:span><text:span text:style-name="T627"><text:s/>.</text:span></text:p>
      <text:p text:style-name="P628"><text:span text:style-name="T629">Eventos do Item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Evento</text:span></text:p>
          </table:table-cell>
          <table:table-cell table:style-name="TableCell639">
            <text:p text:style-name="P640"><text:span text:style-name="T641">Data</text:span></text:p>
          </table:table-cell>
          <table:table-cell table:style-name="TableCell642">
            <text:p text:style-name="P643"><text:span text:style-name="T644">Nome</text:span></text:p>
          </table:table-cell>
          <table:table-cell table:style-name="TableCell645">
            <text:p text:style-name="P646"><text:span text:style-name="T647">Observações</text:span></text:p>
          </table:table-cell>
        </table:table-row>
        <table:table-row table:style-name="TableRow648">
          <table:table-cell table:style-name="TableCell649">
            <text:p text:style-name="P650"><text:span text:style-name="T651">Adjudicado</text:span></text:p>
          </table:table-cell>
          <table:table-cell table:style-name="TableCell652">
            <text:p text:style-name="P653"><text:span text:style-name="T654">27/02/2023 11:04:06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Adjudicação em grupo da proposta. Fornecedor: C &amp;</text:span><text:span text:style-name="T661"><text:s/>R COMERCIO ATACADISTA DE PRODUTOS ALIMENTICIOS LTDA, CNPJ/CPF:</text:span></text:p>
          </table:table-cell>
        </table:table-row>
      </table:table>
      <text:p text:style-name="P662"><text:span text:style-name="T663">49.364.753/0001-75, Melhor lance: R$ 1,1600</text:span></text:p>
      <text:p text:style-name="P664"><text:span text:style-name="T665">LUCIENE DA</text:span></text:p>
      <text:p text:style-name="P666"><text:span text:style-name="T667">02/03/2023</text:span></text:p>
      <text:p text:style-name="P668"><text:span text:style-name="T669">Homologado</text:span><text:span text:style-name="T670"><text:tab/>CUNHA DAU</text:span></text:p>
      <text:p text:style-name="P671"><text:span text:style-name="T672">17:34:08</text:span></text:p>
      <text:p text:style-name="P673"><text:span text:style-name="T674">MIGUEL</text:span></text:p>
      <text:p text:style-name="P675"><text:span text:style-name="T676">Item: 9</text:span></text:p>
      <text:p text:style-name="P677"><text:span text:style-name="T678">Descrição:</text:span><text:span text:style-name="T679"><text:s/>Café</text:span></text:p>
      <text:p text:style-name="P680"><text:span text:style-name="T681">Descrição Complementar:</text:span><text:span text:style-name="T682"><text:s/>Café Intensidade: Intensa Ou Extra Forte</text:span><text:span text:style-name="T683"><text:s/>, Empacotamento: Vácuo , Tipo: Superior , Apresentação: Torrado Moído</text:span></text:p>
      <text:p text:style-name="P684"><text:span text:style-name="T685">Tratamento Diferenciado:<text:s/></text:span><text:span text:style-name="T686">Tipo I - Participação Exclusiva de ME/EPP/Equiparada</text:span></text:p>
      <text:p text:style-name="P687"><text:span text:style-name="T688">Aplicabilidade Decreto 7174:<text:s/></text:span><text:span text:style-name="T689">Não</text:span></text:p>
      <text:p text:style-name="P690"><text:span text:style-name="T691">Aplicabilidade Margem de Preferência:<text:s/></text:span><text:span text:style-name="T692">Não</text:span></text:p>
      <text:p text:style-name="P693"><text:span text:style-name="T694">Quantidade:</text:span><text:span text:style-name="T695"><text:s/>4.000</text:span><text:span text:style-name="T696"><text:tab/></text:span><text:span text:style-name="T697">Unidade de for</text:span><text:span text:style-name="T698">necimento:</text:span><text:span text:style-name="T699"><text:s/>Pacote 500,00 G</text:span></text:p>
      <text:p text:style-name="P700"><text:span text:style-name="T701">Valor Máximo Aceitável:<text:s/></text:span><text:span text:style-name="T702">R$ 18,6200</text:span><text:span text:style-name="T703"><text:tab/></text:span><text:span text:style-name="T704">Intervalo Mínimo entre Lances:</text:span><text:span text:style-name="T705"><text:s/>R$ 0,01<text:s/></text:span><text:span text:style-name="T706">Situação:</text:span><text:span text:style-name="T707"><text:s/>Homologado</text:span></text:p>
      <text:p text:style-name="P708"><text:span text:style-name="T709">Adjudicado para:</text:span><text:span text:style-name="T710"><text:s/>IMPERIAL CAFE COMERCIO EXPORTACAO E IMPORTACAO LTDA<text:s/></text:span><text:span text:style-name="T711">, pelo melhor lance de</text:span><text:span text:style-name="T712"><text:s/>R$ 13,7500<text:s/></text:span><text:span text:style-name="T713">e a quantidade de<text:s/></text:span><text:span text:style-name="T714">4.000<text:s/></text:span><text:span text:style-name="T715">Pacote<text:s/></text:span><text:span text:style-name="T716">500,00 G</text:span><text:span text:style-name="T717"><text:s/>.</text:span></text:p>
      <text:p text:style-name="P718"><text:span text:style-name="T719">Eventos do Item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Evento</text:span></text:p>
          </table:table-cell>
          <table:table-cell table:style-name="TableCell729">
            <text:p text:style-name="P730"><text:span text:style-name="T731">Data</text:span></text:p>
          </table:table-cell>
          <table:table-cell table:style-name="TableCell732">
            <text:p text:style-name="P733"><text:span text:style-name="T734">Nome</text:span></text:p>
          </table:table-cell>
          <table:table-cell table:style-name="TableCell735">
            <text:p text:style-name="P736"><text:span text:style-name="T737">Observações</text:span></text:p>
          </table:table-cell>
        </table:table-row>
        <table:table-row table:style-name="TableRow738">
          <table:table-cell table:style-name="TableCell739">
            <text:p text:style-name="P740"><text:span text:style-name="T741">Adjudicado</text:span></text:p>
          </table:table-cell>
          <table:table-cell table:style-name="TableCell742">
            <text:p text:style-name="P743"><text:span text:style-name="T744">13/02/2023 14:00:49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Adjudicação em grupo da proposta. Fornecedor: IMPERIAL CAFE COMERCIO EXPORTACAO E IMPORTACAO LTDA, CNPJ/CPF:</text:span></text:p>
            <text:p text:style-name="P751"><text:span text:style-name="T752">07.638.718/0001-57, Melhor lance: R$ 13,7500</text:span></text:p>
          </table:table-cell>
        </table:table-row>
        <table:table-row table:style-name="TableRow753">
          <table:table-cell table:style-name="TableCell754">
            <text:p text:style-name="P755"><text:span text:style-name="T756">Homologado</text:span></text:p>
          </table:table-cell>
          <table:table-cell table:style-name="TableCell757">
            <text:p text:style-name="P758"><text:span text:style-name="T759">02/03/2023 17:34:24</text:span></text:p>
          </table:table-cell>
          <table:table-cell table:style-name="TableCell760">
            <text:p text:style-name="P761"><text:span text:style-name="T762">LUCIENE DA</text:span></text:p>
            <text:p text:style-name="P763"><text:span text:style-name="T764">CUNHA DAU MIGUEL</text:span></text:p>
          </table:table-cell>
          <table:table-cell table:style-name="TableCell765">
            <text:p text:style-name="Normal"/>
          </table:table-cell>
        </table:table-row>
      </table:table>
      <text:p text:style-name="P766"><text:span text:style-name="T767">Item: 10</text:span></text:p>
      <text:p text:style-name="P768"><text:span text:style-name="T769">Descrição:</text:span><text:span text:style-name="T770"><text:s/>Café</text:span></text:p>
      <text:p text:style-name="P771"><text:span text:style-name="T772">Descrição Complementar:</text:span><text:span text:style-name="T773"><text:s/>Café Intensidade: Intensa Ou Extra Forte , Empacotamento: Vácuo , Tipo: Superior , Apresentação: Torrado Moído</text:span></text:p>
      <text:soft-page-break/>
      <text:p text:style-name="P774"><text:span text:style-name="T775">Tratamento Diferenciado: Aplicabilidade<text:s/></text:span><text:span text:style-name="T776">Decreto 7174:<text:s/></text:span><text:span text:style-name="T777">Não</text:span></text:p>
      <text:p text:style-name="P778"><text:span text:style-name="T779">Aplicabilidade Margem de Preferência:<text:s/></text:span><text:span text:style-name="T780">Não</text:span></text:p>
      <text:p text:style-name="P781"><text:span text:style-name="T782">Quantidade:</text:span><text:span text:style-name="T783"><text:s/>12.000</text:span><text:span text:style-name="T784"><text:tab/></text:span><text:span text:style-name="T785">Unidade de fornecimento:</text:span><text:span text:style-name="T786"><text:s/>Pacote 500,00 G</text:span></text:p>
      <text:p text:style-name="P787"><text:span text:style-name="T788">Valor Máximo Aceitável:<text:s/></text:span><text:span text:style-name="T789">R$ 18,6200</text:span><text:span text:style-name="T790"><text:tab/></text:span><text:span text:style-name="T791">Intervalo Mínimo entre Lances:</text:span><text:span text:style-name="T792"><text:s/>R$ 0,01<text:s/></text:span><text:span text:style-name="T793">Situação:</text:span><text:span text:style-name="T794"><text:s/>Homologado</text:span></text:p>
      <text:p text:style-name="P795"><text:span text:style-name="T796">Adjudicado para:</text:span><text:span text:style-name="T797"><text:s/>COMERCIO DE PRODUTOS<text:s/></text:span><text:span text:style-name="T798">ALIMENTICIOS DI PRIMEIRA LTDA<text:s/></text:span><text:span text:style-name="T799">, pelo melhor lance de</text:span><text:span text:style-name="T800"><text:s/>R$ 13,6900<text:s/></text:span><text:span text:style-name="T801">e a quantidade de<text:s/></text:span><text:span text:style-name="T802">12.000<text:s/></text:span><text:span text:style-name="T803">Pacote 500,00 G</text:span><text:span text:style-name="T804"><text:s/>.</text:span></text:p>
      <text:p text:style-name="P805"><text:span text:style-name="T806">Eventos do Item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Evento</text:span></text:p>
          </table:table-cell>
          <table:table-cell table:style-name="TableCell816">
            <text:p text:style-name="P817"><text:span text:style-name="T818">Data</text:span></text:p>
          </table:table-cell>
          <table:table-cell table:style-name="TableCell819">
            <text:p text:style-name="P820"><text:span text:style-name="T821">Nome</text:span></text:p>
          </table:table-cell>
          <table:table-cell table:style-name="TableCell822">
            <text:p text:style-name="P823"><text:span text:style-name="T824">Observações</text:span></text:p>
          </table:table-cell>
        </table:table-row>
        <table:table-row table:style-name="TableRow825">
          <table:table-cell table:style-name="TableCell826">
            <text:p text:style-name="P827"><text:span text:style-name="T828">Adjudicado</text:span></text:p>
          </table:table-cell>
          <table:table-cell table:style-name="TableCell829">
            <text:p text:style-name="P830"><text:span text:style-name="T831">13/02/2023 14:00:50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Adjudicação em grupo da proposta. Fornecedor: COMERCIO DE PRODUTOS<text:s/></text:span><text:span text:style-name="T838">ALIMENTICIOS DI PRIMEIRA LTDA, CNPJ/CPF:</text:span></text:p>
            <text:p text:style-name="P839"><text:span text:style-name="T840">06.985.398/0001-49, Melhor lance: R$ 13,6900</text:span></text:p>
          </table:table-cell>
        </table:table-row>
        <table:table-row table:style-name="TableRow841">
          <table:table-cell table:style-name="TableCell842">
            <text:p text:style-name="P843"><text:span text:style-name="T844">Homologado</text:span></text:p>
          </table:table-cell>
          <table:table-cell table:style-name="TableCell845">
            <text:p text:style-name="P846"><text:span text:style-name="T847">02/03/2023 17:34:38</text:span></text:p>
          </table:table-cell>
          <table:table-cell table:style-name="TableCell848">
            <text:p text:style-name="P849"><text:span text:style-name="T850">LUCIENE DA</text:span></text:p>
            <text:p text:style-name="P851"><text:span text:style-name="T852">CUNHA DAU MIGUEL</text:span></text:p>
          </table:table-cell>
          <table:table-cell table:style-name="TableCell853">
            <text:p text:style-name="Normal"/>
          </table:table-cell>
        </table:table-row>
      </table:table>
      <text:p text:style-name="P854"><text:span text:style-name="T855">Item: 11</text:span></text:p>
      <text:p text:style-name="P856"><text:span text:style-name="T857">Descrição:</text:span><text:span text:style-name="T858"><text:s/>Chá Alimentação</text:span></text:p>
      <text:p text:style-name="P859"><text:span text:style-name="T860">Descrição Complementar:</text:span><text:span text:style-name="T861"><text:s/>Chá Alimentação Uso: Alimentício , Tipo: Cha De<text:s/></text:span><text:span text:style-name="T862">Camomila</text:span></text:p>
      <text:p text:style-name="P863"><text:span text:style-name="T864">Tratamento Diferenciado:<text:s/></text:span><text:span text:style-name="T865">Tipo I - Participação Exclusiva de ME/EPP/Equiparada</text:span></text:p>
      <text:p text:style-name="P866"><text:span text:style-name="T867">Aplicabilidade Decreto 7174:<text:s/></text:span><text:span text:style-name="T868">Não</text:span></text:p>
      <text:p text:style-name="P869"><text:span text:style-name="T870">Aplicabilidade Margem de Preferência:<text:s/></text:span><text:span text:style-name="T871">Não</text:span></text:p>
      <text:p text:style-name="P872"><text:span text:style-name="T873">Quantidade:</text:span><text:span text:style-name="T874"><text:s/>1.000</text:span><text:span text:style-name="T875"><text:tab/></text:span><text:span text:style-name="T876">Unidade de fornecimento:</text:span><text:span text:style-name="T877"><text:s/>Caixa 10,00 UN</text:span></text:p>
      <text:p text:style-name="P878"><text:span text:style-name="T879">Valor Máximo Aceitável:<text:s/></text:span><text:span text:style-name="T880">R$ 3,6300</text:span><text:span text:style-name="T881"><text:tab/></text:span><text:span text:style-name="T882">In</text:span><text:span text:style-name="T883">tervalo Mínimo entre Lances:</text:span><text:span text:style-name="T884"><text:s/>R$ 0,01</text:span></text:p>
      <text:p text:style-name="P885"><text:span text:style-name="T886">Situação:</text:span><text:span text:style-name="T887"><text:s/>Homologado</text:span></text:p>
      <text:p text:style-name="P888"><text:span text:style-name="T889">Adjudicado para:</text:span><text:span text:style-name="T890"><text:s/>MR ALIMENTOS SAUDAVEIS LTDA<text:s/></text:span><text:span text:style-name="T891">, pelo melhor lance de</text:span><text:span text:style-name="T892"><text:s/>R$ 2,5000<text:s/></text:span><text:span text:style-name="T893">e a quantidade de<text:s/></text:span><text:span text:style-name="T894">1.000<text:s/></text:span><text:span text:style-name="T895">Caixa 10,00 UN</text:span><text:span text:style-name="T896"><text:s/>.</text:span></text:p>
      <text:p text:style-name="P897"><text:span text:style-name="T898">Eventos do Item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Evento</text:span></text:p>
          </table:table-cell>
          <table:table-cell table:style-name="TableCell908">
            <text:p text:style-name="P909"><text:span text:style-name="T910">Data</text:span></text:p>
          </table:table-cell>
          <table:table-cell table:style-name="TableCell911">
            <text:p text:style-name="P912"><text:span text:style-name="T913">Nome</text:span></text:p>
          </table:table-cell>
          <table:table-cell table:style-name="TableCell914">
            <text:p text:style-name="P915"><text:span text:style-name="T916">Observações</text:span></text:p>
          </table:table-cell>
        </table:table-row>
        <table:table-row table:style-name="TableRow917">
          <table:table-cell table:style-name="TableCell918">
            <text:p text:style-name="P919"><text:span text:style-name="T920">Adjudicado</text:span></text:p>
          </table:table-cell>
          <table:table-cell table:style-name="TableCell921">
            <text:p text:style-name="P922"><text:span text:style-name="T923">13/02/2023 14:00:51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Adjudicação em grupo da proposta. Fornecedor: MR ALIMENTOS SAUDAVEIS LTDA, CNPJ/CPF: 22.077.561/0001-21, Melhor lance: R$</text:span></text:p>
          </table:table-cell>
        </table:table-row>
      </table:table>
      <text:p text:style-name="P930"><text:span text:style-name="T931">2,5000</text:span></text:p>
      <text:p text:style-name="P932"><text:span text:style-name="T933">LUCIENE DA</text:span></text:p>
      <text:p text:style-name="P934"><text:span text:style-name="T935">02/03/2023</text:span></text:p>
      <text:p text:style-name="P936"><text:span text:style-name="T937">Homologado</text:span><text:span text:style-name="T938"><text:tab/>CUNHA DAU</text:span></text:p>
      <text:p text:style-name="P939"><text:span text:style-name="T940">17:34:51</text:span></text:p>
      <text:p text:style-name="P941"><text:span text:style-name="T942">MIGUEL</text:span></text:p>
      <text:p text:style-name="P943"><text:span text:style-name="T944">Item: 12</text:span></text:p>
      <text:p text:style-name="P945"><text:span text:style-name="T946">Descrição:</text:span><text:span text:style-name="T947"><text:s/>Chá Alimentação</text:span></text:p>
      <text:p text:style-name="P948"><text:span text:style-name="T949">Descrição Complementar:</text:span><text:span text:style-name="T950"><text:s/>Chá<text:s/></text:span><text:span text:style-name="T951">Alimentação Uso: Alimentício , Tipo: Erva Cidreira</text:span></text:p>
      <text:p text:style-name="P952"><text:span text:style-name="T953">Tratamento Diferenciado:<text:s/></text:span><text:span text:style-name="T954">Tipo I - Participação Exclusiva de ME/EPP/Equiparada</text:span></text:p>
      <text:p text:style-name="P955"><text:span text:style-name="T956">Aplicabilidade Decreto 7174:<text:s/></text:span><text:span text:style-name="T957">Não</text:span></text:p>
      <text:p text:style-name="P958"><text:span text:style-name="T959">Aplicabilidade Margem de Preferência:<text:s/></text:span><text:span text:style-name="T960">Não</text:span></text:p>
      <text:p text:style-name="P961"><text:span text:style-name="T962">Quantidade:</text:span><text:span text:style-name="T963"><text:s/>900</text:span><text:span text:style-name="T964"><text:tab/></text:span><text:span text:style-name="T965">Unidade de fornecimento:</text:span><text:span text:style-name="T966"><text:s/>Caixa 10,00</text:span><text:span text:style-name="T967"><text:s/>UN</text:span></text:p>
      <text:p text:style-name="P968"><text:span text:style-name="T969">Valor Máximo Aceitável:<text:s/></text:span><text:span text:style-name="T970">R$ 3,2500</text:span><text:span text:style-name="T971"><text:tab/></text:span><text:span text:style-name="T972">Intervalo Mínimo entre Lances:</text:span><text:span text:style-name="T973"><text:s/>R$ 0,01</text:span></text:p>
      <text:p text:style-name="P974"><text:span text:style-name="T975">Situação:</text:span><text:span text:style-name="T976"><text:s/>Homologado</text:span></text:p>
      <text:p text:style-name="P977"><text:span text:style-name="T978">Adjudicado para:</text:span><text:span text:style-name="T979"><text:s/>MR ALIMENTOS SAUDAVEIS LTDA<text:s/></text:span><text:span text:style-name="T980">, pelo melhor lance de</text:span><text:span text:style-name="T981"><text:s/>R$ 2,4800<text:s/></text:span><text:span text:style-name="T982">e a quantidade de<text:s/></text:span><text:span text:style-name="T983">900<text:s/></text:span><text:span text:style-name="T984">Caixa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10,00 UN</text:span><text:span text:style-name="T993"><text:s/>.</text:span></text:p>
            <text:p text:style-name="P994"><text:span text:style-name="T995">Eventos do Item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P1000"><text:tab/><text:span text:style-name="T1001">Evento</text:span><text:span text:style-name="T1002"><text:tab/>Data</text:span></text:p>
          </table:table-cell>
          <table:table-cell table:style-name="TableCell1003">
            <text:p text:style-name="P1004"><text:span text:style-name="T1005">Nome</text:span></text:p>
          </table:table-cell>
          <table:table-cell table:style-name="TableCell1006">
            <text:p text:style-name="P1007"><text:span text:style-name="T1008">Observações</text:span></text:p>
          </table:table-cell>
        </table:table-row>
        <table:table-row table:style-name="TableRow1009">
          <table:table-cell table:style-name="TableCell1010">
            <text:p text:style-name="P1011"><text:span text:style-name="T1012">13/02/2023 Adjudicado</text:span></text:p>
            <text:p text:style-name="P1013"><text:span text:style-name="T1014">14:00:52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Adjudicação em grupo da proposta. Fornecedor: MR ALIMENTOS</text:span></text:p>
            <text:p text:style-name="P1021"><text:span text:style-name="T1022">SAUDAVEIS LTDA, CNPJ/CPF: 22.077.561/0001-21, Melhor lance: R$</text:span></text:p>
            <text:p text:style-name="P1023"><text:span text:style-name="T1024">2,48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02/03/2023 Homologado</text:span></text:p>
            <text:p text:style-name="P1029"><text:span text:style-name="T1030">17:35:06</text:span></text:p>
          </table:table-cell>
          <table:table-cell table:style-name="TableCell1031">
            <text:p text:style-name="P1032"><text:span text:style-name="T1033">LUCIENE DA</text:span></text:p>
            <text:p text:style-name="P1034"><text:span text:style-name="T1035">CUNHA DAU MIGUEL</text:span></text:p>
          </table:table-cell>
          <table:table-cell table:style-name="TableCell1036">
            <text:p text:style-name="Normal"/>
          </table:table-cell>
        </table:table-row>
      </table:table>
      <text:p text:style-name="P1037"><text:span text:style-name="T1038">Item: 13</text:span></text:p>
      <text:p text:style-name="P1039"><text:span text:style-name="T1040">Descrição:</text:span><text:span text:style-name="T1041"><text:s/>Chá Alimentação</text:span></text:p>
      <text:soft-page-break/>
      <text:p text:style-name="P1042"><text:span text:style-name="T1043">Descrição Complementar:</text:span><text:span text:style-name="T1044"><text:s/>Chá Alimentação Uso: Alimentício , Tipo: Chá De Frutas</text:span></text:p>
      <text:p text:style-name="P1045"><text:span text:style-name="T1046">Tratamento Diferenciado:<text:s/></text:span><text:span text:style-name="T1047">Tipo I - Participação Exclusiva de ME/EPP/Equiparada</text:span></text:p>
      <text:p text:style-name="P1048"><text:span text:style-name="T1049">Aplicabilidade Decreto 7174:<text:s/></text:span><text:span text:style-name="T1050">Não</text:span></text:p>
      <text:p text:style-name="P1051"><text:span text:style-name="T1052">Aplicabilidade Margem de Preferência:<text:s/></text:span><text:span text:style-name="T1053">Não</text:span></text:p>
      <text:p text:style-name="P1054"><text:span text:style-name="T1055">Quantid</text:span><text:span text:style-name="T1056">ade:</text:span><text:span text:style-name="T1057"><text:s/>800</text:span><text:span text:style-name="T1058"><text:tab/></text:span><text:span text:style-name="T1059">Unidade de fornecimento:</text:span><text:span text:style-name="T1060"><text:s/>Caixa 10,00 UN</text:span></text:p>
      <text:p text:style-name="P1061"><text:span text:style-name="T1062">Valor Máximo Aceitável:<text:s/></text:span><text:span text:style-name="T1063">R$ 7,3400</text:span><text:span text:style-name="T1064"><text:tab/></text:span><text:span text:style-name="T1065">Intervalo Mínimo entre Lances:</text:span><text:span text:style-name="T1066"><text:s/>R$ 0,01</text:span></text:p>
      <text:p text:style-name="P1067"><text:span text:style-name="T1068">Situação:</text:span><text:span text:style-name="T1069"><text:s/>Homologado</text:span></text:p>
      <text:p text:style-name="P1070"><text:span text:style-name="T1071">Adjudicado para:</text:span><text:span text:style-name="T1072"><text:s/>KANIA COMERCIO DE PRODUTOS HOSPITALARES LTDA<text:s/></text:span><text:span text:style-name="T1073">, pelo melhor lance de</text:span><text:span text:style-name="T1074"><text:s/>R$ 3,9800<text:s/></text:span><text:span text:style-name="T1075">e a</text:span>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quantidade de<text:s/></text:span><text:span text:style-name="T1083">800<text:s/></text:span><text:span text:style-name="T1084">Caixa 10,00 UN</text:span><text:span text:style-name="T1085"><text:s/>.</text:span></text:p>
            <text:p text:style-name="P1086"><text:span text:style-name="T1087">Eventos do Item</text:span></text:p>
          </table:table-cell>
          <table:table-cell table:style-name="TableCell1088">
            <text:p text:style-name="Normal"/>
          </table:table-cell>
        </table:table-row>
        <table:table-row table:style-name="TableRow1089">
          <table:table-cell table:style-name="TableCell1090">
            <text:p text:style-name="P1091"><text:tab/><text:span text:style-name="T1092">Evento</text:span><text:span text:style-name="T1093"><text:tab/>Data</text:span><text:span text:style-name="T1094"><text:tab/>Nome</text:span></text:p>
          </table:table-cell>
          <table:table-cell table:style-name="TableCell1095">
            <text:p text:style-name="P1096"><text:span text:style-name="T1097">Observações</text:span></text:p>
          </table:table-cell>
        </table:table-row>
        <table:table-row table:style-name="TableRow1098">
          <table:table-cell table:style-name="TableCell1099">
            <text:p text:style-name="P1100"><text:span text:style-name="T1101">13/02/2023</text:span></text:p>
            <text:p text:style-name="P1102"><text:span text:style-name="T1103">Adjudicado</text:span><text:span text:style-name="T1104"><text:tab/>14:00:52</text:span></text:p>
            <text:p text:style-name="P1105"><text:span text:style-name="T1106">LUCIENE DA</text:span></text:p>
            <text:p text:style-name="P1107"><text:span text:style-name="T1108">02/03/2023</text:span></text:p>
            <text:p text:style-name="P1109"><text:span text:style-name="T1110">Homologado</text:span><text:span text:style-name="T1111"><text:tab/>CUNHA DAU</text:span></text:p>
            <text:p text:style-name="P1112"><text:span text:style-name="T1113">17:35:20</text:span></text:p>
            <text:p text:style-name="P1114"><text:span text:style-name="T1115">MIGUEL</text:span></text:p>
          </table:table-cell>
          <table:table-cell table:style-name="TableCell1116">
            <text:p text:style-name="P1117"><text:span text:style-name="T1118">Adjudicação em grupo da proposta. Fornecedor: KANIA COMERCIO DE</text:span></text:p>
            <text:p text:style-name="P1119"><text:span text:style-name="T1120">PRODUTOS HOSPITALARES LTDA,<text:s/></text:span><text:span text:style-name="T1121">CNPJ/CPF: 41.836.567/0001-80, Melhor lance: R$ 3,9800</text:span></text:p>
          </table:table-cell>
        </table:table-row>
      </table:table>
      <text:p text:style-name="P1122"><text:span text:style-name="T1123">Item: 14</text:span></text:p>
      <text:p text:style-name="P1124"><text:span text:style-name="T1125">Descrição:</text:span><text:span text:style-name="T1126"><text:s/>Chá Alimentação</text:span></text:p>
      <text:p text:style-name="P1127"><text:span text:style-name="T1128">Descrição Complementar:</text:span><text:span text:style-name="T1129"><text:s/>Chá Alimentação Uso: Alimentício , Tipo: Chá De Frutas , Sabor: Maçã Com Canela</text:span></text:p>
      <text:p text:style-name="P1130"><text:span text:style-name="T1131">Tratamento Diferenciado:<text:s/></text:span><text:span text:style-name="T1132">Tipo I - Participação Exclusiva de<text:s/></text:span><text:span text:style-name="T1133">ME/EPP/Equiparada</text:span></text:p>
      <text:p text:style-name="P1134"><text:span text:style-name="T1135">Aplicabilidade Decreto 7174:<text:s/></text:span><text:span text:style-name="T1136">Não</text:span></text:p>
      <text:p text:style-name="P1137"><text:span text:style-name="T1138">Aplicabilidade Margem de Preferência:<text:s/></text:span><text:span text:style-name="T1139">Não</text:span></text:p>
      <text:p text:style-name="P1140"><text:span text:style-name="T1141">Quantidade:</text:span><text:span text:style-name="T1142"><text:s/>1.200</text:span><text:span text:style-name="T1143"><text:tab/></text:span><text:span text:style-name="T1144">Unidade de fornecimento:</text:span><text:span text:style-name="T1145"><text:s/>Caixa 10,00 UN</text:span></text:p>
      <text:p text:style-name="P1146"><text:span text:style-name="T1147">Valor Máximo Aceitável:<text:s/></text:span><text:span text:style-name="T1148">R$ 4,3900</text:span><text:span text:style-name="T1149"><text:tab/></text:span><text:span text:style-name="T1150">Intervalo Mínimo entre Lances:</text:span><text:span text:style-name="T1151"><text:s/>R$ 0,01</text:span></text:p>
      <text:p text:style-name="P1152"><text:span text:style-name="T1153">Situação:</text:span><text:span text:style-name="T1154"><text:s/>Homologado</text:span></text:p>
      <text:p text:style-name="P1155"><text:span text:style-name="T1156">Adjudicado<text:s/></text:span><text:span text:style-name="T1157">para:</text:span><text:span text:style-name="T1158"><text:s/>PROMOVE COMERCIO E PARTICIPACOES LTDA<text:s/></text:span><text:span text:style-name="T1159">, pelo melhor lance de</text:span><text:span text:style-name="T1160"><text:s/>R$ 3,7700<text:s/></text:span><text:span text:style-name="T1161">e a quantidade de<text:s/></text:span><text:span text:style-name="T1162">1.200<text:s/></text:span><text:span text:style-name="T1163">Caixa 10,00 UN</text:span><text:span text:style-name="T1164"><text:s/>.</text:span></text:p>
      <text:p text:style-name="P1165"><text:span text:style-name="T1166">Eventos do Item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Evento</text:span></text:p>
          </table:table-cell>
          <table:table-cell table:style-name="TableCell1176">
            <text:p text:style-name="P1177"><text:span text:style-name="T1178">Data</text:span></text:p>
          </table:table-cell>
          <table:table-cell table:style-name="TableCell1179">
            <text:p text:style-name="P1180"><text:span text:style-name="T1181">Nome</text:span></text:p>
          </table:table-cell>
          <table:table-cell table:style-name="TableCell1182">
            <text:p text:style-name="P1183"><text:span text:style-name="T1184">Observações</text:span></text:p>
          </table:table-cell>
        </table:table-row>
        <table:table-row table:style-name="TableRow1185">
          <table:table-cell table:style-name="TableCell1186">
            <text:p text:style-name="P1187"><text:span text:style-name="T1188">Adjudicado</text:span></text:p>
          </table:table-cell>
          <table:table-cell table:style-name="TableCell1189">
            <text:p text:style-name="P1190"><text:span text:style-name="T1191">13/02/2023 14:00:53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Adjudicação em grupo da proposta. Fornecedor: PROMOVE<text:s/></text:span><text:span text:style-name="T1198">COMERCIO</text:span></text:p>
            <text:p text:style-name="P1199"><text:span text:style-name="T1200">E PARTICIPACOES LTDA, CNPJ/CPF: 47.594.523/0001-77, Melhor lance:</text:span></text:p>
            <text:p text:style-name="P1201"><text:span text:style-name="T1202">R$ 3,7700</text:span></text:p>
          </table:table-cell>
        </table:table-row>
        <table:table-row table:style-name="TableRow1203">
          <table:table-cell table:style-name="TableCell1204">
            <text:p text:style-name="P1205"><text:span text:style-name="T1206">Homologado</text:span></text:p>
          </table:table-cell>
          <table:table-cell table:style-name="TableCell1207">
            <text:p text:style-name="P1208"><text:span text:style-name="T1209">02/03/2023 17:35:33</text:span></text:p>
          </table:table-cell>
          <table:table-cell table:style-name="TableCell1210">
            <text:p text:style-name="P1211"><text:span text:style-name="T1212">LUCIENE DA</text:span></text:p>
            <text:p text:style-name="P1213"><text:span text:style-name="T1214">CUNHA DAU MIGUEL</text:span></text:p>
          </table:table-cell>
          <table:table-cell table:style-name="TableCell1215">
            <text:p text:style-name="Normal"/>
          </table:table-cell>
        </table:table-row>
      </table:table>
      <text:p text:style-name="P1216"><text:span text:style-name="T1217">Item: 15</text:span></text:p>
      <text:p text:style-name="P1218"><text:span text:style-name="T1219">Descrição:</text:span><text:span text:style-name="T1220"><text:s/>Bebida láctea</text:span></text:p>
      <text:p text:style-name="P1221"><text:span text:style-name="T1222">Descrição Complementar:</text:span><text:span text:style-name="T1223"><text:s/>Bebida Láctea Apresentação: Embalagem Tetrapack ,<text:s/></text:span><text:span text:style-name="T1224">Sabor: Natural</text:span></text:p>
      <text:p text:style-name="P1225"><text:span text:style-name="T1226">Tratamento Diferenciado:<text:s/></text:span><text:span text:style-name="T1227">Tipo I - Participação Exclusiva de ME/EPP/Equiparada</text:span></text:p>
      <text:p text:style-name="P1228"><text:span text:style-name="T1229">Aplicabilidade Decreto 7174:<text:s/></text:span><text:span text:style-name="T1230">Não</text:span></text:p>
      <text:p text:style-name="P1231"><text:span text:style-name="T1232">Aplicabilidade Margem de Preferência:<text:s/></text:span><text:span text:style-name="T1233">Não</text:span></text:p>
      <text:p text:style-name="P1234"><text:span text:style-name="T1235">Quantidade:</text:span><text:span text:style-name="T1236"><text:s/>72</text:span><text:span text:style-name="T1237"><text:tab/></text:span><text:span text:style-name="T1238">Unidade de fornecimento:</text:span><text:span text:style-name="T1239"><text:s/>Caixa 1000,00 ML</text:span></text:p>
      <text:p text:style-name="P1240"><text:span text:style-name="T1241">Valor Máximo Aceitável:<text:s/></text:span><text:span text:style-name="T1242">R$ 7,72</text:span><text:span text:style-name="T1243">00</text:span><text:span text:style-name="T1244"><text:tab/></text:span><text:span text:style-name="T1245">Intervalo Mínimo entre Lances:</text:span><text:span text:style-name="T1246"><text:s/>R$ 0,01</text:span></text:p>
      <text:p text:style-name="P1247"><text:span text:style-name="T1248">Situação:</text:span><text:span text:style-name="T1249"><text:s/>Homologado</text:span></text:p>
      <text:p text:style-name="P1250"><text:span text:style-name="T1251">Adjudicado para:</text:span><text:span text:style-name="T1252"><text:s/>G B LEITE COMERCIO E MERCEARIA<text:s/></text:span><text:span text:style-name="T1253">, pelo melhor lance de</text:span><text:span text:style-name="T1254"><text:s/>R$ 7,7000<text:s/></text:span><text:span text:style-name="T1255">e a quantidade de<text:s/></text:span><text:span text:style-name="T1256">72<text:s/></text:span><text:span text:style-name="T1257">Caixa 1000,00 ML</text:span><text:span text:style-name="T1258"><text:s/>.</text:span></text:p>
      <text:p text:style-name="P1259"><text:span text:style-name="T1260">Eventos do Item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Evento</text:span></text:p>
          </table:table-cell>
          <table:table-cell table:style-name="TableCell1270">
            <text:p text:style-name="P1271"><text:span text:style-name="T1272">Data</text:span></text:p>
          </table:table-cell>
          <table:table-cell table:style-name="TableCell1273">
            <text:p text:style-name="P1274"><text:span text:style-name="T1275">Nome</text:span></text:p>
          </table:table-cell>
          <table:table-cell table:style-name="TableCell1276">
            <text:p text:style-name="P1277"><text:span text:style-name="T1278">Observações</text:span></text:p>
          </table:table-cell>
        </table:table-row>
        <table:table-row table:style-name="TableRow1279">
          <table:table-cell table:style-name="TableCell1280">
            <text:p text:style-name="P1281"><text:span text:style-name="T1282">Adjudicado</text:span></text:p>
          </table:table-cell>
          <table:table-cell table:style-name="TableCell1283">
            <text:p text:style-name="P1284"><text:span text:style-name="T1285">13/02/2023<text:s/></text:span><text:span text:style-name="T1286">14:00:54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Adjudicação em grupo da proposta. Fornecedor: G B LEITE COMERCIO E MERCEARIA, CNPJ/CPF: 24.113.871/0001-80, Melhor lance: R$</text:span></text:p>
            <text:p text:style-name="P1293"><text:span text:style-name="T1294">7,70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Homologado</text:span></text:p>
          </table:table-cell>
          <table:table-cell table:style-name="TableCell1299">
            <text:p text:style-name="P1300"><text:span text:style-name="T1301">02/03/2023 17:35:47</text:span></text:p>
          </table:table-cell>
          <table:table-cell table:style-name="TableCell1302">
            <text:p text:style-name="P1303"><text:span text:style-name="T1304">LUCIENE DA</text:span></text:p>
            <text:p text:style-name="P1305"><text:span text:style-name="T1306">CUNHA DAU MIGUEL</text:span></text:p>
          </table:table-cell>
          <table:table-cell table:style-name="TableCell1307">
            <text:p text:style-name="Normal"/>
          </table:table-cell>
        </table:table-row>
      </table:table>
      <text:p text:style-name="P1308"><text:span text:style-name="T1309">Item: 16</text:span></text:p>
      <text:p text:style-name="P1310"><text:span text:style-name="T1311">Descrição:</text:span><text:span text:style-name="T1312"><text:s/>Bebida láctea</text:span></text:p>
      <text:soft-page-break/>
      <text:p text:style-name="P1313"><text:span text:style-name="T1314">Descrição<text:s/></text:span><text:span text:style-name="T1315">Complementar:</text:span><text:span text:style-name="T1316"><text:s/>Bebida Láctea Apresentação: Embalagem Tetrapack , Sabor: Natural</text:span></text:p>
      <text:p text:style-name="P1317"><text:span text:style-name="T1318">Tratamento Diferenciado:<text:s/></text:span><text:span text:style-name="T1319">Tipo I - Participação Exclusiva de ME/EPP/Equiparada</text:span></text:p>
      <text:p text:style-name="P1320"><text:span text:style-name="T1321">Aplicabilidade Decreto 7174:<text:s/></text:span><text:span text:style-name="T1322">Não</text:span></text:p>
      <text:p text:style-name="P1323"><text:span text:style-name="T1324">Aplicabilidade Margem de Preferência:<text:s/></text:span><text:span text:style-name="T1325">Não</text:span></text:p>
      <text:p text:style-name="P1326"><text:span text:style-name="T1327">Quantidade:</text:span><text:span text:style-name="T1328"><text:s/>72</text:span><text:span text:style-name="T1329"><text:tab/></text:span><text:span text:style-name="T1330">Unidade d</text:span><text:span text:style-name="T1331">e fornecimento:</text:span><text:span text:style-name="T1332"><text:s/>Caixa 1000,00 ML</text:span></text:p>
      <text:p text:style-name="P1333"><text:span text:style-name="T1334">Valor Máximo Aceitável:<text:s/></text:span><text:span text:style-name="T1335">R$ 7,6200</text:span><text:span text:style-name="T1336"><text:tab/></text:span><text:span text:style-name="T1337">Intervalo Mínimo entre Lances:</text:span><text:span text:style-name="T1338"><text:s/>R$ 0,01</text:span></text:p>
      <text:p text:style-name="P1339"><text:span text:style-name="T1340">Situação:</text:span><text:span text:style-name="T1341"><text:s/>Homologado</text:span></text:p>
      <text:p text:style-name="P1342"><text:span text:style-name="T1343">Adjudicado para:</text:span><text:span text:style-name="T1344"><text:s/>G B LEITE COMERCIO E MERCEARIA<text:s/></text:span><text:span text:style-name="T1345">, pelo melhor lance de</text:span><text:span text:style-name="T1346"><text:s/>R$ 7,6000<text:s/></text:span><text:span text:style-name="T1347">e a quantidade de<text:s/></text:span><text:span text:style-name="T1348">72<text:s/></text:span><text:span text:style-name="T1349">Caixa 1000,00 ML</text:span><text:span text:style-name="T1350"><text:s/>.</text:span></text:p>
      <text:p text:style-name="P1351"><text:span text:style-name="T1352">Eventos<text:s/></text:span><text:span text:style-name="T1353">do Item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Evento</text:span></text:p>
          </table:table-cell>
          <table:table-cell table:style-name="TableCell1363">
            <text:p text:style-name="P1364"><text:span text:style-name="T1365">Data</text:span></text:p>
          </table:table-cell>
          <table:table-cell table:style-name="TableCell1366">
            <text:p text:style-name="P1367"><text:span text:style-name="T1368">Nome</text:span></text:p>
          </table:table-cell>
          <table:table-cell table:style-name="TableCell1369">
            <text:p text:style-name="P1370"><text:span text:style-name="T1371">Observações</text:span></text:p>
          </table:table-cell>
        </table:table-row>
        <table:table-row table:style-name="TableRow1372">
          <table:table-cell table:style-name="TableCell1373">
            <text:p text:style-name="P1374"><text:span text:style-name="T1375">Adjudicado</text:span></text:p>
          </table:table-cell>
          <table:table-cell table:style-name="TableCell1376">
            <text:p text:style-name="P1377"><text:span text:style-name="T1378">13/02/2023 14:00:55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Adjudicação em grupo da proposta. Fornecedor: G B LEITE COMERCIO E MERCEARIA, CNPJ/CPF: 24.113.871/0001-80, Melhor lance: R$</text:span></text:p>
            <text:p text:style-name="P1385"><text:span text:style-name="T1386">7,60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Homologado</text:span></text:p>
          </table:table-cell>
          <table:table-cell table:style-name="TableCell1391">
            <text:p text:style-name="P1392"><text:span text:style-name="T1393">02/03/2023 17:35:48</text:span></text:p>
          </table:table-cell>
          <table:table-cell table:style-name="TableCell1394">
            <text:p text:style-name="P1395"><text:span text:style-name="T1396">LUCIENE DA</text:span></text:p>
            <text:p text:style-name="P1397"><text:span text:style-name="T1398">CUNHA DAU<text:s/></text:span><text:span text:style-name="T1399">MIGUEL</text:span></text:p>
          </table:table-cell>
          <table:table-cell table:style-name="TableCell1400">
            <text:p text:style-name="Normal"/>
          </table:table-cell>
        </table:table-row>
      </table:table>
      <text:p text:style-name="P1401"><text:span text:style-name="T1402">Item: 17</text:span></text:p>
      <text:p text:style-name="P1403"><text:span text:style-name="T1404">Descrição:</text:span><text:span text:style-name="T1405"><text:s/>Molho De Mesa</text:span></text:p>
      <text:p text:style-name="P1406"><text:span text:style-name="T1407">Descrição Complementar:</text:span><text:span text:style-name="T1408"><text:s/>Molho De Mesa Tipo: Maionese , Apresentação: Creme , Composição: Isento De Lipídeos</text:span></text:p>
      <text:p text:style-name="P1409"><text:span text:style-name="T1410">Tratamento Diferenciado:<text:s/></text:span><text:span text:style-name="T1411">Tipo I - Participação Exclusiva de ME/EPP/Equiparada</text:span></text:p>
      <text:p text:style-name="P1412"><text:span text:style-name="T1413">Aplicabilidade Decreto<text:s/></text:span><text:span text:style-name="T1414">7174:<text:s/></text:span><text:span text:style-name="T1415">Não</text:span></text:p>
      <text:p text:style-name="P1416"><text:span text:style-name="T1417">Aplicabilidade Margem de Preferência:<text:s/></text:span><text:span text:style-name="T1418">Não</text:span>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Quantidade:</text:span><text:span text:style-name="T1426"><text:s/>40</text:span></text:p>
          </table:table-cell>
          <table:table-cell table:style-name="TableCell1427">
            <text:p text:style-name="P1428"><text:span text:style-name="T1429">Unidade de fornecimento:</text:span><text:span text:style-name="T1430"><text:s/>Embalagem 200,00 G</text:span></text:p>
          </table:table-cell>
        </table:table-row>
        <table:table-row table:style-name="TableRow1431">
          <table:table-cell table:style-name="TableCell1432">
            <text:p text:style-name="P1433"><text:span text:style-name="T1434">Valor Máximo Aceitável:<text:s/></text:span><text:span text:style-name="T1435">R$ 8,8200</text:span></text:p>
            <text:p text:style-name="P1436"><text:span text:style-name="T1437">Situação:</text:span><text:span text:style-name="T1438"><text:s/>Cancelado por inexistência de proposta</text:span></text:p>
            <text:p text:style-name="P1439"><text:span text:style-name="T1440">Eventos do Item</text:span></text:p>
          </table:table-cell>
          <table:table-cell table:style-name="TableCell1441">
            <text:p text:style-name="P1442"><text:span text:style-name="T1443">Intervalo Mínimo entre Lances:</text:span><text:span text:style-name="T1444"><text:s/>R$ 0,01</text:span></text:p>
          </table:table-cell>
        </table:table-row>
        <table:table-row table:style-name="TableRow1445">
          <table:table-cell table:style-name="TableCell1446">
            <text:p text:style-name="P1447"><text:tab/><text:span text:style-name="T1448">Evento</text:span><text:span text:style-name="T1449"><text:tab/>Data</text:span></text:p>
          </table:table-cell>
          <table:table-cell table:style-name="TableCell1450">
            <text:p text:style-name="P1451"><text:tab/><text:span text:style-name="T1452">Nome</text:span><text:span text:style-name="T1453"><text:tab/>Observações</text:span></text:p>
          </table:table-cell>
        </table:table-row>
        <table:table-row table:style-name="TableRow1454">
          <table:table-cell table:style-name="TableCell1455">
            <text:p text:style-name="P1456"><text:tab/><text:span text:style-name="T1457">Homologado</text:span><text:span text:style-name="T1458"><text:tab/>02/03/2023 17:35:49</text:span></text:p>
          </table:table-cell>
          <table:table-cell table:style-name="TableCell1459">
            <text:p text:style-name="P1460"><text:span text:style-name="T1461">LUCIENE DA CUNHA DAU MIGUEL</text:span></text:p>
          </table:table-cell>
        </table:table-row>
      </table:table>
      <text:p text:style-name="P1462"><text:span text:style-name="T1463">Item: 18</text:span></text:p>
      <text:p text:style-name="P1464"><text:span text:style-name="T1465">Descrição:</text:span><text:span text:style-name="T1466"><text:s/>Requeijão</text:span></text:p>
      <text:p text:style-name="P1467"><text:span text:style-name="T1468">Descrição Complementar:</text:span><text:span text:style-name="T1469"><text:s/>Requeijão Ingredientes: Creme De Leite , Conservação: 1 A 10 °C, Tipo: Light , Características Adicionais:<text:s/></text:span><text:span text:style-name="T1470">Cremoso</text:span></text:p>
      <text:p text:style-name="P1471"><text:span text:style-name="T1472">Tratamento Diferenciado:<text:s/></text:span><text:span text:style-name="T1473">Tipo I - Participação Exclusiva de ME/EPP/Equiparada</text:span></text:p>
      <text:p text:style-name="P1474"><text:span text:style-name="T1475">Aplicabilidade Decreto 7174:<text:s/></text:span><text:span text:style-name="T1476">Não</text:span></text:p>
      <text:p text:style-name="P1477"><text:span text:style-name="T1478">Aplicabilidade Margem de Preferência:<text:s/></text:span><text:span text:style-name="T1479">Não</text:span></text:p>
      <text:p text:style-name="P1480"><text:span text:style-name="T1481">Quantidade:</text:span><text:span text:style-name="T1482"><text:s/>60</text:span><text:span text:style-name="T1483"><text:tab/></text:span><text:span text:style-name="T1484">Unidade de fornecimento:</text:span><text:span text:style-name="T1485"><text:s/>Copo 200,00 G</text:span></text:p>
      <text:p text:style-name="P1486"><text:span text:style-name="T1487">Valor Máximo Aceitável:<text:s/></text:span><text:span text:style-name="T1488">R$ 8,4500</text:span><text:span text:style-name="T1489"><text:tab/></text:span><text:span text:style-name="T1490">Interva</text:span><text:span text:style-name="T1491">lo Mínimo entre Lances:</text:span><text:span text:style-name="T1492"><text:s/>R$ 0,01</text:span></text:p>
      <text:p text:style-name="P1493"><text:span text:style-name="T1494">Situação:</text:span><text:span text:style-name="T1495"><text:s/>Cancelado por inexistência de proposta</text:span></text:p>
      <text:p text:style-name="P1496"><text:span text:style-name="T1497">Eventos do Item</text:span></text:p>
      <text:h text:style-name="P1498" text:outline-level="1"><text:span text:style-name="T1499"><text:tab/></text:span>Evento<text:tab/>Data<text:tab/>Nome<text:tab/>Observações</text:h>
      <text:p text:style-name="P1500"><text:tab/><text:span text:style-name="T1501">Homologado</text:span><text:span text:style-name="T1502"><text:tab/>02/03/2023 17:35:50</text:span><text:span text:style-name="T1503"><text:tab/>LUCIENE DA CUNHA DAU MIGUEL</text:span></text:p>
      <text:p text:style-name="P1504"><text:span text:style-name="T1505">Item: 19</text:span></text:p>
      <text:p text:style-name="P1506"><text:span text:style-name="T1507">Descrição:</text:span><text:span text:style-name="T1508"><text:s/>Suco</text:span></text:p>
      <text:p text:style-name="P1509"><text:span text:style-name="T1510">Descrição Complementar:</text:span><text:span text:style-name="T1511"><text:s/>Suco Tipo: Industria</text:span><text:span text:style-name="T1512">lizado , Características Adicionais: Sem Açucar E Sem Glúten , Apresentação: Concentrado , Sabor: Cajú</text:span></text:p>
      <text:p text:style-name="P1513"><text:span text:style-name="T1514">Tratamento Diferenciado:<text:s/></text:span><text:span text:style-name="T1515">Tipo I - Participação Exclusiva de ME/EPP/Equiparada</text:span></text:p>
      <text:p text:style-name="P1516"><text:span text:style-name="T1517">Aplicabilidade Decreto 7174:<text:s/></text:span><text:span text:style-name="T1518">Não</text:span></text:p>
      <text:p text:style-name="P1519"><text:span text:style-name="T1520">Aplicabilidade Margem de Preferência:<text:s/></text:span><text:span text:style-name="T1521">Não</text:span></text:p>
      <text:p text:style-name="P1522"><text:span text:style-name="T1523">Quantidade:</text:span><text:span text:style-name="T1524"><text:s/>40</text:span><text:span text:style-name="T1525"><text:tab/></text:span><text:span text:style-name="T1526">Unidade de fornecimento:</text:span><text:span text:style-name="T1527"><text:s/>Garrafa 500,00 ML</text:span></text:p>
      <text:p text:style-name="P1528"><text:span text:style-name="T1529">Valor Máximo Aceitável:<text:s/></text:span><text:span text:style-name="T1530">R$ 6,4600</text:span><text:span text:style-name="T1531"><text:tab/></text:span><text:span text:style-name="T1532">Intervalo Mínimo entre Lances:</text:span><text:span text:style-name="T1533"><text:s/>R$ 0,01</text:span></text:p>
      <text:p text:style-name="P1534"><text:span text:style-name="T1535">Situação:</text:span><text:span text:style-name="T1536"><text:s/>Homologado</text:span></text:p>
      <text:p text:style-name="P1537"><text:span text:style-name="T1538">Adjudicado para:</text:span><text:span text:style-name="T1539"><text:s/>G B LEITE COMERCIO E MERCEARIA<text:s/></text:span><text:span text:style-name="T1540">, pelo melhor lance de</text:span><text:span text:style-name="T1541"><text:s/>R$ 6,2000<text:s/></text:span><text:span text:style-name="T1542">e a quantidade de<text:s/></text:span><text:span text:style-name="T1543">40<text:s/></text:span><text:span text:style-name="T1544">Garrafa 500,00 ML</text:span><text:span text:style-name="T1545"><text:s/>.</text:span></text:p>
      <text:p text:style-name="P1546"><text:span text:style-name="T1547">Eventos do Item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Evento</text:span></text:p>
          </table:table-cell>
          <table:table-cell table:style-name="TableCell1557">
            <text:p text:style-name="P1558"><text:span text:style-name="T1559">Data</text:span></text:p>
          </table:table-cell>
          <table:table-cell table:style-name="TableCell1560">
            <text:p text:style-name="P1561"><text:span text:style-name="T1562">Nome</text:span></text:p>
          </table:table-cell>
          <table:table-cell table:style-name="TableCell1563">
            <text:p text:style-name="P1564"><text:span text:style-name="T1565">Observações</text:span></text:p>
          </table:table-cell>
        </table:table-row>
        <table:table-row table:style-name="TableRow1566">
          <table:table-cell table:style-name="TableCell1567">
            <text:p text:style-name="P1568"><text:span text:style-name="T1569">Adjudicado</text:span></text:p>
          </table:table-cell>
          <table:table-cell table:style-name="TableCell1570">
            <text:p text:style-name="P1571"><text:span text:style-name="T1572">13/02/2023 14:00:55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Adjudicação em grupo da proposta. Fornecedor: G B LEITE COMERCIO E MERCEARIA, CNPJ/CPF: 24.113.871/0001-80, Melhor lance: R$</text:span></text:p>
            <text:soft-page-break/>
            <text:p text:style-name="P1579"><text:span text:style-name="T1580">6,2000</text:span></text:p>
          </table:table-cell>
        </table:table-row>
        <text:soft-page-break/>
        <table:table-row table:style-name="TableRow1581">
          <table:table-cell table:style-name="TableCell1582">
            <text:p text:style-name="P1583"><text:span text:style-name="T1584">Homologado</text:span></text:p>
          </table:table-cell>
          <table:table-cell table:style-name="TableCell1585">
            <text:p text:style-name="P1586"><text:span text:style-name="T1587">02/03/2023<text:s/></text:span><text:span text:style-name="T1588">17:35:51</text:span></text:p>
          </table:table-cell>
          <table:table-cell table:style-name="TableCell1589">
            <text:p text:style-name="P1590"><text:span text:style-name="T1591">LUCIENE DA</text:span></text:p>
            <text:p text:style-name="P1592"><text:span text:style-name="T1593">CUNHA DAU MIGUEL</text:span></text:p>
          </table:table-cell>
          <table:table-cell table:style-name="TableCell1594">
            <text:p text:style-name="Normal"/>
          </table:table-cell>
        </table:table-row>
      </table:table>
      <text:p text:style-name="P1595"><text:span text:style-name="T1596">Item: 20</text:span></text:p>
      <text:p text:style-name="P1597"><text:span text:style-name="T1598">Descrição:</text:span><text:span text:style-name="T1599"><text:s/>Suco</text:span></text:p>
      <text:p text:style-name="P1600"><text:span text:style-name="T1601">Descrição Complementar:</text:span><text:span text:style-name="T1602"><text:s/>Suco Tipo: Industrializado , Características Adicionais: Sem Açucar E Sem Glúten , Apresentação: Concentrado , Sabor: Uva</text:span></text:p>
      <text:p text:style-name="P1603"><text:span text:style-name="T1604">Tratamento Diferenciado:<text:s/></text:span><text:span text:style-name="T1605">Tipo I - Participação</text:span><text:span text:style-name="T1606"><text:s/>Exclusiva de ME/EPP/Equiparada</text:span></text:p>
      <text:p text:style-name="P1607"><text:span text:style-name="T1608">Aplicabilidade Decreto 7174:<text:s/></text:span><text:span text:style-name="T1609">Não</text:span></text:p>
      <text:p text:style-name="P1610"><text:span text:style-name="T1611">Aplicabilidade Margem de Preferência:<text:s/></text:span><text:span text:style-name="T1612">Não</text:span></text:p>
      <text:p text:style-name="P1613"><text:span text:style-name="T1614">Quantidade:</text:span><text:span text:style-name="T1615"><text:s/>40</text:span><text:span text:style-name="T1616"><text:tab/></text:span><text:span text:style-name="T1617">Unidade de fornecimento:</text:span><text:span text:style-name="T1618"><text:s/>Garrafa 500,00 ML</text:span></text:p>
      <text:p text:style-name="P1619"><text:span text:style-name="T1620">Valor Máximo Aceitável:<text:s/></text:span><text:span text:style-name="T1621">R$ 6,9600</text:span><text:span text:style-name="T1622"><text:tab/></text:span><text:span text:style-name="T1623">Intervalo Mínimo entre Lances:</text:span><text:span text:style-name="T1624"><text:s/>R$ 0,01</text:span></text:p>
      <text:p text:style-name="P1625"><text:span text:style-name="T1626">Situação:</text:span><text:span text:style-name="T1627"><text:s/>Homologa</text:span><text:span text:style-name="T1628">do</text:span></text:p>
      <text:p text:style-name="P1629"><text:span text:style-name="T1630">Adjudicado para:</text:span><text:span text:style-name="T1631"><text:s/>G B LEITE COMERCIO E MERCEARIA<text:s/></text:span><text:span text:style-name="T1632">, pelo melhor lance de</text:span><text:span text:style-name="T1633"><text:s/>R$ 6,5000<text:s/></text:span><text:span text:style-name="T1634">e a quantidade de<text:s/></text:span><text:span text:style-name="T1635">40<text:s/></text:span><text:span text:style-name="T1636">Garrafa 500,00 ML</text:span><text:span text:style-name="T1637"><text:s/>.</text:span></text:p>
      <text:p text:style-name="P1638"><text:span text:style-name="T1639">Eventos do Item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<text:span text:style-name="T1648">Evento</text:span></text:p>
          </table:table-cell>
          <table:table-cell table:style-name="TableCell1649">
            <text:p text:style-name="P1650"><text:span text:style-name="T1651">Data</text:span></text:p>
          </table:table-cell>
          <table:table-cell table:style-name="TableCell1652">
            <text:p text:style-name="P1653"><text:span text:style-name="T1654">Nome</text:span></text:p>
          </table:table-cell>
          <table:table-cell table:style-name="TableCell1655">
            <text:p text:style-name="P1656"><text:span text:style-name="T1657">Observações</text:span></text:p>
          </table:table-cell>
        </table:table-row>
        <table:table-row table:style-name="TableRow1658">
          <table:table-cell table:style-name="TableCell1659">
            <text:p text:style-name="P1660"><text:span text:style-name="T1661">Adjudicado</text:span></text:p>
          </table:table-cell>
          <table:table-cell table:style-name="TableCell1662">
            <text:p text:style-name="P1663"><text:span text:style-name="T1664">13/02/2023 14:00:56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Adjudicação em grupo da proposta. Fornecedor: G B<text:s/></text:span><text:span text:style-name="T1671">LEITE COMERCIO E MERCEARIA, CNPJ/CPF: 24.113.871/0001-80, Melhor lance: R$</text:span></text:p>
            <text:p text:style-name="P1672"><text:span text:style-name="T1673">6,50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Homologado</text:span></text:p>
          </table:table-cell>
          <table:table-cell table:style-name="TableCell1678">
            <text:p text:style-name="P1679"><text:span text:style-name="T1680">02/03/2023 17:35:52</text:span></text:p>
          </table:table-cell>
          <table:table-cell table:style-name="TableCell1681">
            <text:p text:style-name="P1682"><text:span text:style-name="T1683">LUCIENE DA</text:span></text:p>
            <text:p text:style-name="P1684"><text:span text:style-name="T1685">CUNHA DAU MIGUEL</text:span></text:p>
          </table:table-cell>
          <table:table-cell table:style-name="TableCell1686">
            <text:p text:style-name="Normal"/>
          </table:table-cell>
        </table:table-row>
      </table:table>
      <text:p text:style-name="P1687"><text:span text:style-name="T1688">Item: 21</text:span></text:p>
      <text:p text:style-name="P1689"><text:span text:style-name="T1690">Descrição:</text:span><text:span text:style-name="T1691"><text:s/>Suco</text:span></text:p>
      <text:p text:style-name="P1692"><text:span text:style-name="T1693">Descrição Complementar:</text:span><text:span text:style-name="T1694"><text:s/>Suco Apresentação: Líquido , Sabor: Laranja , Tipo: Natural ,<text:s/></text:span><text:span text:style-name="T1695">Características Adicionais:</text:span></text:p>
      <text:p text:style-name="P1696"><text:span text:style-name="T1697">Concentrado, Rendimento Mínimo, 1 Parte De Suco-</text:span></text:p>
      <text:p text:style-name="P1698"><text:span text:style-name="T1699">Tratamento Diferenciado:<text:s/></text:span><text:span text:style-name="T1700">Tipo I - Participação Exclusiva de ME/EPP/Equiparada</text:span></text:p>
      <text:p text:style-name="P1701"><text:span text:style-name="T1702">Aplicabilidade Decreto 7174:<text:s/></text:span><text:span text:style-name="T1703">Não</text:span></text:p>
      <text:p text:style-name="P1704"><text:span text:style-name="T1705">Aplicabilidade Margem de Preferência:<text:s/></text:span><text:span text:style-name="T1706">Não</text:span></text:p>
      <text:p text:style-name="P1707"><text:span text:style-name="T1708">Quantidade:</text:span><text:span text:style-name="T1709"><text:s/>72</text:span><text:span text:style-name="T1710"><text:tab/></text:span><text:span text:style-name="T1711">Unidade de<text:s/></text:span><text:span text:style-name="T1712">fornecimento:</text:span><text:span text:style-name="T1713"><text:s/>Embalagem 1,00 L</text:span></text:p>
      <text:p text:style-name="P1714"><text:span text:style-name="T1715">Valor Máximo Aceitável:<text:s/></text:span><text:span text:style-name="T1716">R$ 5,3800</text:span><text:span text:style-name="T1717"><text:tab/></text:span><text:span text:style-name="T1718">Intervalo Mínimo entre Lances:</text:span><text:span text:style-name="T1719"><text:s/>R$ 0,01</text:span></text:p>
      <text:p text:style-name="P1720"><text:span text:style-name="T1721">Situação:</text:span><text:span text:style-name="T1722"><text:s/>Homologado</text:span></text:p>
      <text:p text:style-name="P1723"><text:span text:style-name="T1724">Adjudicado para:</text:span><text:span text:style-name="T1725"><text:s/>G B LEITE COMERCIO E MERCEARIA<text:s/></text:span><text:span text:style-name="T1726">, pelo melhor lance de</text:span><text:span text:style-name="T1727"><text:s/>R$ 5,3000<text:s/></text:span><text:span text:style-name="T1728">e a quantidade de<text:s/></text:span><text:span text:style-name="T1729">72<text:s/></text:span><text:span text:style-name="T1730">Embalagem 1,00 L</text:span><text:span text:style-name="T1731"><text:s/>.</text:span></text:p>
      <text:p text:style-name="P1732"><text:span text:style-name="T1733">Eventos do</text:span><text:span text:style-name="T1734"><text:s/>Item</text:span></text:p>
      <text:p text:style-name="P1735"><text:tab/><text:span text:style-name="T1736">Evento</text:span><text:span text:style-name="T1737"><text:tab/>Data</text:span><text:span text:style-name="T1738"><text:tab/>Nome</text:span><text:span text:style-name="T1739"><text:tab/>Observações</text:span></text:p>
      <text:p text:style-name="P1740"><text:span text:style-name="T1741">Adjudicação em grupo da proposta. Fornecedor: G B LEITE COMERCIO</text:span></text:p>
      <text:p text:style-name="P1742"><text:span text:style-name="T1743">13/02/2023</text:span></text:p>
      <text:p text:style-name="P1744"><text:span text:style-name="T1745">Adjudicado</text:span><text:span text:style-name="T1746"><text:tab/>-</text:span><text:span text:style-name="T1747"><text:tab/>E MERCEARIA, CNPJ/CPF: 24.113.871/0001-80, Melhor lance: R$</text:span></text:p>
      <text:p text:style-name="P1748"><text:span text:style-name="T1749">14:00:57</text:span></text:p>
      <text:p text:style-name="P1750"><text:span text:style-name="T1751">5,3000</text:span></text:p>
      <text:p text:style-name="P1752"><text:span text:style-name="T1753">LUCIENE DA</text:span></text:p>
      <text:p text:style-name="P1754"><text:span text:style-name="T1755">02/03/2023</text:span></text:p>
      <text:p text:style-name="P1756"><text:span text:style-name="T1757">Homologado</text:span><text:span text:style-name="T1758"><text:tab/>CUNHA DAU</text:span></text:p>
      <text:p text:style-name="P1759"><text:span text:style-name="T1760">17:35:53</text:span></text:p>
      <text:p text:style-name="P1761"><text:span text:style-name="T1762">MIGUEL</text:span></text:p>
      <text:p text:style-name="P1763"><text:span text:style-name="T1764">Item: 22</text:span></text:p>
      <text:p text:style-name="P1765"><text:span text:style-name="T1766">Descrição:</text:span><text:span text:style-name="T1767"><text:s/>Suco</text:span></text:p>
      <text:p text:style-name="P1768"><text:span text:style-name="T1769">Descrição Complementar:</text:span><text:span text:style-name="T1770"><text:s/>Suco Tipo: Industrializado , Características Adicionais: Light , Apresentação: Líquido , Sabor:</text:span></text:p>
      <text:p text:style-name="P1771"><text:span text:style-name="T1772">Laranja</text:span></text:p>
      <text:p text:style-name="P1773"><text:span text:style-name="T1774">Tratamento Diferenciado:<text:s/></text:span><text:span text:style-name="T1775">Tipo I - Participação Exclusiva de ME/EPP/Equiparada</text:span></text:p>
      <text:p text:style-name="P1776"><text:span text:style-name="T1777">Aplicabilidade<text:s/></text:span><text:span text:style-name="T1778">Decreto 7174:<text:s/></text:span><text:span text:style-name="T1779">Não</text:span></text:p>
      <text:p text:style-name="P1780"><text:span text:style-name="T1781">Aplicabilidade Margem de Preferência:<text:s/></text:span><text:span text:style-name="T1782">Não</text:span></text:p>
      <text:p text:style-name="P1783"><text:span text:style-name="T1784">Quantidade:</text:span><text:span text:style-name="T1785"><text:s/>60</text:span><text:span text:style-name="T1786"><text:tab/></text:span><text:span text:style-name="T1787">Unidade de fornecimento:</text:span><text:span text:style-name="T1788"><text:s/>Caixa 1,00 L</text:span></text:p>
      <text:p text:style-name="P1789"><text:span text:style-name="T1790">Valor Máximo Aceitável:<text:s/></text:span><text:span text:style-name="T1791">R$ 9,6400</text:span><text:span text:style-name="T1792"><text:tab/></text:span><text:span text:style-name="T1793">Intervalo Mínimo entre Lances:</text:span><text:span text:style-name="T1794"><text:s/>R$ 0,01</text:span></text:p>
      <text:p text:style-name="P1795"><text:span text:style-name="T1796">Situação:</text:span><text:span text:style-name="T1797"><text:s/>Homologado</text:span></text:p>
      <text:soft-page-break/>
      <text:p text:style-name="P1798"><text:span text:style-name="T1799">Adjudicado para:</text:span><text:span text:style-name="T1800"><text:s/>G B LEITE COMERCIO E MERCEARIA<text:s/></text:span><text:span text:style-name="T1801">,</text:span><text:span text:style-name="T1802"><text:s/>pelo melhor lance de</text:span><text:span text:style-name="T1803"><text:s/>R$ 9,5000<text:s/></text:span><text:span text:style-name="T1804">e a quantidade de<text:s/></text:span><text:span text:style-name="T1805">60<text:s/></text:span><text:span text:style-name="T1806">Caixa 1,00 L</text:span><text:span text:style-name="T1807"><text:s/>.</text:span></text:p>
      <text:p text:style-name="P1808"><text:span text:style-name="T1809">Eventos do Item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<text:span text:style-name="T1818">Evento</text:span></text:p>
          </table:table-cell>
          <table:table-cell table:style-name="TableCell1819">
            <text:p text:style-name="P1820"><text:span text:style-name="T1821">Data</text:span></text:p>
          </table:table-cell>
          <table:table-cell table:style-name="TableCell1822">
            <text:p text:style-name="P1823"><text:span text:style-name="T1824">Nome</text:span></text:p>
          </table:table-cell>
          <table:table-cell table:style-name="TableCell1825">
            <text:p text:style-name="P1826"><text:span text:style-name="T1827">Observações</text:span></text:p>
          </table:table-cell>
        </table:table-row>
        <table:table-row table:style-name="TableRow1828">
          <table:table-cell table:style-name="TableCell1829">
            <text:p text:style-name="P1830"><text:span text:style-name="T1831">Adjudicado</text:span></text:p>
          </table:table-cell>
          <table:table-cell table:style-name="TableCell1832">
            <text:p text:style-name="P1833"><text:span text:style-name="T1834">13/02/2023 14:00:58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Adjudicação em grupo da proposta. Fornecedor: G B LEITE COMERCIO E MERCEARIA, CNPJ/CPF: 24.113.871/0001-80,<text:s/></text:span><text:span text:style-name="T1841">Melhor lance: R$</text:span></text:p>
            <text:p text:style-name="P1842"><text:span text:style-name="T1843">9,50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Homologado</text:span></text:p>
          </table:table-cell>
          <table:table-cell table:style-name="TableCell1848">
            <text:p text:style-name="P1849"><text:span text:style-name="T1850">02/03/2023 17:35:54</text:span></text:p>
          </table:table-cell>
          <table:table-cell table:style-name="TableCell1851">
            <text:p text:style-name="P1852"><text:span text:style-name="T1853">LUCIENE DA</text:span></text:p>
            <text:p text:style-name="P1854"><text:span text:style-name="T1855">CUNHA DAU MIGUEL</text:span></text:p>
          </table:table-cell>
          <table:table-cell table:style-name="TableCell1856">
            <text:p text:style-name="Normal"/>
          </table:table-cell>
        </table:table-row>
      </table:table>
      <text:p text:style-name="P1857"><text:span text:style-name="T1858">Item: 23</text:span></text:p>
      <text:p text:style-name="P1859"><text:span text:style-name="T1860">Descrição:</text:span><text:span text:style-name="T1861"><text:s/>Suco</text:span></text:p>
      <text:p text:style-name="P1862"><text:span text:style-name="T1863">Descrição Complementar:</text:span><text:span text:style-name="T1864"><text:s/>Suco Tipo: Concentrado , Características Adicionais: Com Açúcar , Apresentação: Líquido , Sabor: Uva</text:span></text:p>
      <text:p text:style-name="P1865"><text:span text:style-name="T1866">Tratamento<text:s/></text:span><text:span text:style-name="T1867">Diferenciado:<text:s/></text:span><text:span text:style-name="T1868">Tipo I - Participação Exclusiva de ME/EPP/Equiparada</text:span></text:p>
      <text:p text:style-name="P1869"><text:span text:style-name="T1870">Aplicabilidade Decreto 7174:<text:s/></text:span><text:span text:style-name="T1871">Não</text:span></text:p>
      <text:p text:style-name="P1872"><text:span text:style-name="T1873">Aplicabilidade Margem de Preferência:<text:s/></text:span><text:span text:style-name="T1874">Não</text:span></text:p>
      <text:p text:style-name="P1875"><text:span text:style-name="T1876">Quantidade:</text:span><text:span text:style-name="T1877"><text:s/>60</text:span><text:span text:style-name="T1878"><text:tab/></text:span><text:span text:style-name="T1879">Unidade de fornecimento:</text:span><text:span text:style-name="T1880"><text:s/>Caixa 1,00 L</text:span></text:p>
      <text:p text:style-name="P1881"><text:span text:style-name="T1882">Valor Máximo Aceitável:<text:s/></text:span><text:span text:style-name="T1883">R$ 8,8000</text:span><text:span text:style-name="T1884"><text:tab/></text:span><text:span text:style-name="T1885">Intervalo Mínimo entre<text:s/></text:span><text:span text:style-name="T1886">Lances:</text:span><text:span text:style-name="T1887"><text:s/>R$ 0,01</text:span></text:p>
      <text:p text:style-name="P1888"><text:span text:style-name="T1889">Situação:</text:span><text:span text:style-name="T1890"><text:s/>Homologado</text:span></text:p>
      <text:p text:style-name="P1891"><text:span text:style-name="T1892">Adjudicado para:</text:span><text:span text:style-name="T1893"><text:s/>G B LEITE COMERCIO E MERCEARIA<text:s/></text:span><text:span text:style-name="T1894">, pelo melhor lance de</text:span><text:span text:style-name="T1895"><text:s/>R$ 8,0000<text:s/></text:span><text:span text:style-name="T1896">e a quantidade de<text:s/></text:span><text:span text:style-name="T1897">60<text:s/></text:span><text:span text:style-name="T1898">Caixa 1,00 L</text:span><text:span text:style-name="T1899"><text:s/>.</text:span></text:p>
      <text:p text:style-name="P1900"><text:span text:style-name="T1901">Eventos do Item</text:span>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Evento</text:span></text:p>
          </table:table-cell>
          <table:table-cell table:style-name="TableCell1911">
            <text:p text:style-name="P1912"><text:span text:style-name="T1913">Data</text:span></text:p>
          </table:table-cell>
          <table:table-cell table:style-name="TableCell1914">
            <text:p text:style-name="P1915"><text:span text:style-name="T1916">Nome</text:span></text:p>
          </table:table-cell>
          <table:table-cell table:style-name="TableCell1917">
            <text:p text:style-name="P1918"><text:span text:style-name="T1919">Observações</text:span></text:p>
          </table:table-cell>
        </table:table-row>
        <table:table-row table:style-name="TableRow1920">
          <table:table-cell table:style-name="TableCell1921">
            <text:p text:style-name="P1922"><text:span text:style-name="T1923">Adjudicado</text:span></text:p>
          </table:table-cell>
          <table:table-cell table:style-name="TableCell1924">
            <text:p text:style-name="P1925"><text:span text:style-name="T1926">13/02/2023 14:00:58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Adjudicação em grupo da</text:span><text:span text:style-name="T1933"><text:s/>proposta. Fornecedor: G B LEITE COMERCIO E MERCEARIA, CNPJ/CPF: 24.113.871/0001-80, Melhor lance: R$</text:span></text:p>
            <text:p text:style-name="P1934"><text:span text:style-name="T1935">8,0000</text:span></text:p>
          </table:table-cell>
        </table:table-row>
        <table:table-row table:style-name="TableRow1936">
          <table:table-cell table:style-name="TableCell1937">
            <text:p text:style-name="P1938"><text:span text:style-name="T1939">Homologado</text:span></text:p>
          </table:table-cell>
          <table:table-cell table:style-name="TableCell1940">
            <text:p text:style-name="P1941"><text:span text:style-name="T1942">02/03/2023 17:35:55</text:span></text:p>
          </table:table-cell>
          <table:table-cell table:style-name="TableCell1943">
            <text:p text:style-name="P1944"><text:span text:style-name="T1945">LUCIENE DA</text:span></text:p>
            <text:p text:style-name="P1946"><text:span text:style-name="T1947">CUNHA DAU MIGUEL</text:span></text:p>
          </table:table-cell>
          <table:table-cell table:style-name="TableCell1948">
            <text:p text:style-name="Normal"/>
          </table:table-cell>
        </table:table-row>
      </table:table>
      <text:p text:style-name="P1949"><text:span text:style-name="T1950">Item: 24</text:span></text:p>
      <text:p text:style-name="P1951"><text:span text:style-name="T1952">Descrição:</text:span><text:span text:style-name="T1953"><text:s/>Suco</text:span></text:p>
      <text:p text:style-name="P1954"><text:span text:style-name="T1955">Descrição Complementar:</text:span><text:span text:style-name="T1956"><text:s/>Suco Tipo: Industrializado ,<text:s/></text:span><text:span text:style-name="T1957">Características Adicionais: Light , Apresentação: Líquido , Sabor:</text:span></text:p>
      <text:p text:style-name="P1958"><text:span text:style-name="T1959">Uva</text:span></text:p>
      <text:p text:style-name="P1960"><text:span text:style-name="T1961">Tratamento Diferenciado:<text:s/></text:span><text:span text:style-name="T1962">Tipo I - Participação Exclusiva de ME/EPP/Equiparada</text:span></text:p>
      <text:p text:style-name="P1963"><text:span text:style-name="T1964">Aplicabilidade Decreto 7174:<text:s/></text:span><text:span text:style-name="T1965">Não</text:span></text:p>
      <text:p text:style-name="P1966"><text:span text:style-name="T1967">Aplicabilidade Margem de Preferência:<text:s/></text:span><text:span text:style-name="T1968">Não</text:span></text:p>
      <text:p text:style-name="P1969"><text:span text:style-name="T1970">Quantidade:</text:span><text:span text:style-name="T1971"><text:s/>60</text:span><text:span text:style-name="T1972"><text:tab/></text:span><text:span text:style-name="T1973">Unidade de fornec</text:span><text:span text:style-name="T1974">imento:</text:span><text:span text:style-name="T1975"><text:s/>Caixa 1,00 L</text:span></text:p>
      <text:p text:style-name="P1976"><text:span text:style-name="T1977">Valor Máximo Aceitável:<text:s/></text:span><text:span text:style-name="T1978">R$ 8,8400</text:span><text:span text:style-name="T1979"><text:tab/></text:span><text:span text:style-name="T1980">Intervalo Mínimo entre Lances:</text:span><text:span text:style-name="T1981"><text:s/>R$ 0,01</text:span></text:p>
      <text:p text:style-name="P1982"><text:span text:style-name="T1983">Situação:</text:span><text:span text:style-name="T1984"><text:s/>Homologado</text:span></text:p>
      <text:p text:style-name="P1985"><text:span text:style-name="T1986">Adjudicado para:</text:span><text:span text:style-name="T1987"><text:s/>G B LEITE COMERCIO E MERCEARIA<text:s/></text:span><text:span text:style-name="T1988">, pelo melhor lance de</text:span><text:span text:style-name="T1989"><text:s/>R$ 8,7000<text:s/></text:span><text:span text:style-name="T1990">e a quantidade de<text:s/></text:span><text:span text:style-name="T1991">60<text:s/></text:span><text:span text:style-name="T1992">Caixa 1,00 L</text:span><text:span text:style-name="T1993"><text:s/>.</text:span></text:p>
      <text:p text:style-name="P1994"><text:span text:style-name="T1995">Eventos do Item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Evento</text:span></text:p>
          </table:table-cell>
          <table:table-cell table:style-name="TableCell2005">
            <text:p text:style-name="P2006"><text:span text:style-name="T2007">Data</text:span></text:p>
          </table:table-cell>
          <table:table-cell table:style-name="TableCell2008">
            <text:p text:style-name="P2009"><text:span text:style-name="T2010">Nome</text:span></text:p>
          </table:table-cell>
          <table:table-cell table:style-name="TableCell2011">
            <text:p text:style-name="P2012"><text:span text:style-name="T2013">Observações</text:span></text:p>
          </table:table-cell>
        </table:table-row>
        <table:table-row table:style-name="TableRow2014">
          <table:table-cell table:style-name="TableCell2015">
            <text:p text:style-name="P2016"><text:span text:style-name="T2017">Adjudicado</text:span></text:p>
          </table:table-cell>
          <table:table-cell table:style-name="TableCell2018">
            <text:p text:style-name="P2019"><text:span text:style-name="T2020">13/02/2023 14:00:59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Adjudicação em grupo da proposta. Fornecedor: G B LEITE COMERCIO E MERCEARIA, CNPJ/CPF: 24.113.871/0001-80, Melhor lance: R$</text:span></text:p>
            <text:p text:style-name="P2027"><text:span text:style-name="T2028">8,7000</text:span></text:p>
          </table:table-cell>
        </table:table-row>
        <table:table-row table:style-name="TableRow2029">
          <table:table-cell table:style-name="TableCell2030">
            <text:p text:style-name="P2031"><text:span text:style-name="T2032">Homologado</text:span></text:p>
          </table:table-cell>
          <table:table-cell table:style-name="TableCell2033">
            <text:p text:style-name="P2034"><text:span text:style-name="T2035">02/03/2023 17:35:56</text:span></text:p>
          </table:table-cell>
          <table:table-cell table:style-name="TableCell2036">
            <text:p text:style-name="P2037"><text:span text:style-name="T2038">LUCIENE DA</text:span></text:p>
            <text:p text:style-name="P2039"><text:span text:style-name="T2040">CUNHA DAU MIGUEL</text:span></text:p>
          </table:table-cell>
          <table:table-cell table:style-name="TableCell2041">
            <text:p text:style-name="Normal"/>
          </table:table-cell>
        </table:table-row>
      </table:table>
      <text:p text:style-name="P2042"><text:span text:style-name="T2043">Item:<text:s/></text:span><text:span text:style-name="T2044">25</text:span></text:p>
      <text:p text:style-name="P2045"><text:span text:style-name="T2046">Descrição:</text:span><text:span text:style-name="T2047"><text:s/>Torrada</text:span></text:p>
      <text:p text:style-name="P2048"><text:span text:style-name="T2049">Descrição Complementar:</text:span><text:span text:style-name="T2050"><text:s/>Torrada Tipo: De Pão De Forma , Base Da Massa: Farinha De Trigo Refinada, Tradicional</text:span></text:p>
      <text:p text:style-name="P2051"><text:span text:style-name="T2052">Tratamento Diferenciado:<text:s/></text:span><text:span text:style-name="T2053">Tipo I - Participação Exclusiva de ME/EPP/Equiparada</text:span></text:p>
      <text:p text:style-name="P2054"><text:span text:style-name="T2055">Aplicabilidade Decreto 7174:<text:s/></text:span><text:span text:style-name="T2056">Não</text:span></text:p>
      <text:p text:style-name="P2057"><text:span text:style-name="T2058">Aplicabilidad</text:span><text:span text:style-name="T2059">e Margem de Preferência:<text:s/></text:span><text:span text:style-name="T2060">Não</text:span></text:p>
      <text:p text:style-name="P2061"><text:span text:style-name="T2062">Quantidade:</text:span><text:span text:style-name="T2063"><text:s/>600</text:span><text:span text:style-name="T2064"><text:tab/></text:span><text:span text:style-name="T2065">Unidade de fornecimento:</text:span><text:span text:style-name="T2066"><text:s/>Grama</text:span></text:p>
      <text:p text:style-name="P2067"><text:span text:style-name="T2068">Valor Máximo Aceitável:<text:s/></text:span><text:span text:style-name="T2069">R$ 0,7500</text:span><text:span text:style-name="T2070"><text:tab/></text:span><text:span text:style-name="T2071">Intervalo Mínimo entre Lances:</text:span><text:span text:style-name="T2072"><text:s/>R$ 0,01</text:span></text:p>
      <text:p text:style-name="P2073"><text:span text:style-name="T2074">Situação:</text:span><text:span text:style-name="T2075"><text:s/>Homologado</text:span></text:p>
      <text:soft-page-break/>
      <text:p text:style-name="P2076"><text:span text:style-name="T2077">Adjudicado para:</text:span><text:span text:style-name="T2078"><text:s/>SOMOS 3 DISTRIBUIDORA DE ALIMENTOS LTDA<text:s/></text:span><text:span text:style-name="T2079">, pelo melhor lance de</text:span><text:span text:style-name="T2080"><text:s/>R$<text:s/></text:span><text:span text:style-name="T2081">0,7200<text:s/></text:span><text:span text:style-name="T2082">, com valor negociado a</text:span><text:span text:style-name="T2083"><text:s/>R$ 0,7000<text:s/></text:span><text:span text:style-name="T2084">e a quantidade de<text:s/></text:span><text:span text:style-name="T2085">600<text:s/></text:span><text:span text:style-name="T2086">Grama</text:span><text:span text:style-name="T2087"><text:s/>.</text:span></text:p>
      <text:p text:style-name="P2088"><text:span text:style-name="T2089">Eventos do Item</text:span>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Evento</text:span></text:p>
          </table:table-cell>
          <table:table-cell table:style-name="TableCell2099">
            <text:p text:style-name="P2100"><text:span text:style-name="T2101">Data</text:span></text:p>
          </table:table-cell>
          <table:table-cell table:style-name="TableCell2102">
            <text:p text:style-name="P2103"><text:span text:style-name="T2104">Nome</text:span></text:p>
          </table:table-cell>
          <table:table-cell table:style-name="TableCell2105">
            <text:p text:style-name="P2106"><text:span text:style-name="T2107">Observações</text:span></text:p>
          </table:table-cell>
        </table:table-row>
        <table:table-row table:style-name="TableRow2108">
          <table:table-cell table:style-name="TableCell2109">
            <text:p text:style-name="P2110"><text:span text:style-name="T2111">Adjudicado</text:span></text:p>
          </table:table-cell>
          <table:table-cell table:style-name="TableCell2112">
            <text:p text:style-name="P2113"><text:span text:style-name="T2114">13/02/2023 14:01:00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Adjudicação em grupo da proposta. Fornecedor: SOMOS 3</text:span></text:p>
            <text:p text:style-name="P2121"><text:span text:style-name="T2122">DISTRIBUIDORA DE ALIMENTOS LTDA, CNPJ/CPF:<text:s/></text:span><text:span text:style-name="T2123">44.404.764/0001-18, Melhor lance: R$ 0,7200, Valor Negociado: R$ 0,7000</text:span></text:p>
          </table:table-cell>
        </table:table-row>
        <table:table-row table:style-name="TableRow2124">
          <table:table-cell table:style-name="TableCell2125">
            <text:p text:style-name="P2126"><text:span text:style-name="T2127">Homologado</text:span></text:p>
          </table:table-cell>
          <table:table-cell table:style-name="TableCell2128">
            <text:p text:style-name="P2129"><text:span text:style-name="T2130">02/03/2023 17:35:57</text:span></text:p>
          </table:table-cell>
          <table:table-cell table:style-name="TableCell2131">
            <text:p text:style-name="P2132"><text:span text:style-name="T2133">LUCIENE DA</text:span></text:p>
            <text:p text:style-name="P2134"><text:span text:style-name="T2135">CUNHA DAU MIGUEL</text:span></text:p>
          </table:table-cell>
          <table:table-cell table:style-name="TableCell2136">
            <text:p text:style-name="Normal"/>
          </table:table-cell>
        </table:table-row>
      </table:table>
      <text:h text:style-name="P2137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798in" fo:margin-bottom="0.2111in" fo:margin-right="0.5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958in"/>
      </style:footer-style>
    </style:page-layout>
    <style:style style:name="P2" style:parent-style-name="Normal" style:family="paragraph">
      <style:paragraph-properties fo:margin-bottom="0in" fo:margin-left="-0.2125in">
        <style:tab-stops>
          <style:tab-stop style:type="center" style:position="4.422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125in" fo:margin-right="-0.1986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03/2023, 13:56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114422&amp;tipo=t</text:span><text:span text:style-name="T7"><text:tab/></text:span><text:span text:style-name="T8"><text:page-number text:fixed="false">2</text:page-number></text:span><text:span text:style-name="T9">/</text:span><text:span text:style-name="T10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3-03-03T17:16:00Z</meta:creation-date>
    <dc:date>2023-03-03T17:16:00Z</dc:date>
    <meta:template xlink:href="Normal" xlink:type="simple"/>
    <meta:editing-cycles>2</meta:editing-cycles>
    <meta:editing-duration>PT0S</meta:editing-duration>
    <meta:document-statistic meta:page-count="10" meta:paragraph-count="42" meta:word-count="3347" meta:character-count="21382" meta:row-count="150" meta:non-whitespace-character-count="18077"/>
  </office:meta>
</office:document-meta>
</file>