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.0013in" fo:line-height="110%" fo:margin-left="0.225in" fo:margin-right="0.1722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Título1" style:family="paragraph">
      <style:paragraph-properties fo:margin-left="0.225in">
        <style:tab-stops/>
      </style:paragraph-properties>
    </style:style>
    <style:style style:name="P35" style:parent-style-name="Normal" style:family="paragraph">
      <style:paragraph-properties fo:margin-bottom="0.0013in" fo:line-height="110%" fo:margin-left="0.225in" fo:margin-right="0.1722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8" style:parent-style-name="Normal" style:family="paragraph">
      <style:paragraph-properties fo:text-align="justify" fo:margin-bottom="0.0208in" fo:line-height="96%" fo:margin-left="0.2284in" fo:margin-right="0.2277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Título1" style:family="paragraph">
      <style:paragraph-properties fo:margin-left="0.225in" fo:margin-right="4.6555in">
        <style:tab-stops/>
      </style:paragraph-properties>
    </style:style>
    <style:style style:name="T44" style:parent-style-name="Fonteparág.padrão" style:family="text">
      <style:text-properties fo:font-weight="normal" style:font-weight-asian="normal"/>
    </style:style>
    <style:style style:name="T45" style:parent-style-name="Fonteparág.padrão" style:family="text">
      <style:text-properties fo:font-weight="normal" style:font-weight-asian="normal"/>
    </style:style>
    <style:style style:name="TableColumn47" style:family="table-column">
      <style:table-column-properties style:column-width="3.5534in"/>
    </style:style>
    <style:style style:name="TableColumn48" style:family="table-column">
      <style:table-column-properties style:column-width="2.5104in"/>
    </style:style>
    <style:style style:name="Table46" style:family="table">
      <style:table-properties style:width="6.0638in" fo:margin-left="0.2284in" table:align="left"/>
    </style:style>
    <style:style style:name="TableRow49" style:family="table-row">
      <style:table-row-properties style:min-row-height="0.134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8" style:family="table-row">
      <style:table-row-properties style:min-row-height="0.134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" style:parent-style-name="Normal" style:family="paragraph">
      <style:paragraph-properties fo:margin-bottom="0.0013in" fo:line-height="110%" fo:margin-left="0.225in" fo:margin-right="0.1722in" fo:text-indent="-0.0069in">
        <style:tab-stops/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in" fo:margin-left="0.218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.0444in" fo:line-height="110%" fo:margin-left="0.225in" fo:margin-right="0.1722in" fo:text-indent="-0.0069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in" fo:margin-left="0.218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Título1" style:family="paragraph">
      <style:paragraph-properties fo:margin-bottom="0.0381in" fo:margin-left="0.225in">
        <style:tab-stops/>
      </style:paragraph-properties>
    </style:style>
    <style:style style:name="P80" style:parent-style-name="Normal" style:family="paragraph">
      <style:paragraph-properties fo:margin-bottom="0.0013in" fo:line-height="110%" fo:margin-left="1.0312in" fo:margin-right="0.1722in" fo:text-indent="1.7951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2" style:parent-style-name="Normal" style:family="paragraph">
      <style:paragraph-properties fo:margin-bottom="0in">
        <style:tab-stops>
          <style:tab-stop style:type="center" style:position="0.6138in"/>
          <style:tab-stop style:type="center" style:position="2.2131in"/>
          <style:tab-stop style:type="center" style:position="5.0013in"/>
        </style:tab-stops>
      </style:paragraph-properties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margin-bottom="0.0013in" fo:line-height="110%" fo:margin-left="1.1111in" fo:margin-right="0.1722in" fo:text-indent="-0.0069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8" style:parent-style-name="Normal" style:family="paragraph">
      <style:paragraph-properties fo:text-align="center" fo:margin-bottom="0.0368in" fo:margin-left="2.4812in" fo:text-indent="-0.0069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0" style:parent-style-name="Normal" style:family="paragraph">
      <style:paragraph-properties fo:margin-bottom="0.0013in" fo:line-height="110%" fo:margin-left="1.8631in" fo:margin-right="0.1722in" fo:text-indent="-0.0069in">
        <style:tab-stops/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2" style:parent-style-name="Normal" style:family="paragraph">
      <style:paragraph-properties fo:margin-bottom="0.0013in" fo:line-height="110%" fo:margin-left="1.0381in" fo:margin-right="0.1722in" fo:text-indent="-0.006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4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2131in"/>
        </style:tab-stops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.0013in" fo:line-height="110%" fo:margin-left="1.1111in" fo:margin-right="0.1722in" fo:text-indent="-0.0069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.5756in" fo:line-height="110%" fo:margin-left="1.9937in" fo:margin-right="0.1722in" fo:text-indent="-0.0069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1" style:parent-style-name="Normal" style:family="paragraph">
      <style:paragraph-properties fo:text-align="center" fo:margin-bottom="3.2208in" fo:line-height="110%" fo:margin-left="0.0215in" fo:text-indent="-0.0069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03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20/03/2023 12:22</text:span><text:span text:style-name="T3"><text:tab/>Compras.gov.br - O SITE DE COMPRAS DO GOVERNO</text:span></text:p>
      <text:p text:style-name="P4"><text:span text:style-name="T5"><draw:g draw:name="Group 837" draw:id="id3" draw:style-name="a3" text:anchor-type="as-char"><svg:title/><svg:desc/><draw:custom-shape svg:x="0in" svg:y="0.17317in" svg:width="7.30548in" svg:height="0.01042in" draw:id="id0" draw:style-name="a0" draw:name="Shape 1267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41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3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01/2023 - (Decreto Nº 10.024/2019)</text:span></text:p>
      <text:p text:style-name="P21"><text:span text:style-name="T22"><text:s/></text:span></text:p>
      <text:p text:style-name="P23"><text:span text:style-name="T24">Às 10:23 horas do dia 17 de março de 2023, após constatada a regularidade dos atos procedimentais, a autoridade competente,<text:s/></text:span><text:span text:style-name="T25">Sr. LUCIENE DA CUNHA DAU MIGUEL, HOMOLOGA a adjudicação referente ao Processo nº JFRJEOF2022/1360, Pregão nº 00001/2023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h text:style-name="P34" text:outline-level="1">Item: 1</text:h>
      <text:p text:style-name="P35"><text:span text:style-name="T36">Descrição:</text:span><text:span text:style-name="T37"><text:s/>Manutenção e Reparo de Móveis / Utensílios de Escritório</text:span></text:p>
      <text:p text:style-name="P38"><text:span text:style-name="T39">Descrição Complementar:</text:span><text:span text:style-name="T40"><text:s/>Con</text:span><text:span text:style-name="T41">tratação de empresa para prestação de serviços especializados em manutenção corretiva, com fornecimento de mão-de-obra, tampos de vidro, peças e materiais para cadeiras, poltronas, longarinas, armários, mesas e sofás pertencentes à SJRJ, conforme Anexo I (</text:span><text:span text:style-name="T42">Termo de Referência)</text:span></text:p>
      <text:h text:style-name="P43" text:outline-level="1">Tratamento Diferenciado: Aplicabilidade Decreto 7174:<text:s/><text:span text:style-name="T44">Não<text:s/></text:span>Aplicabilidade Margem de Preferência:<text:s/><text:span text:style-name="T45">Não</text:span></text:h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Quantidade:</text:span><text:span text:style-name="T53"><text:s/>1</text:span></text:p>
          </table:table-cell>
          <table:table-cell table:style-name="TableCell54">
            <text:p text:style-name="P55"><text:span text:style-name="T56">Unidade de fornecimento:</text:span><text:span text:style-name="T57"><text:s/>UNIDADE</text:span></text:p>
          </table:table-cell>
        </table:table-row>
        <table:table-row table:style-name="TableRow58">
          <table:table-cell table:style-name="TableCell59">
            <text:p text:style-name="P60"><text:span text:style-name="T61">Valor Máximo Aceitável:<text:s/></text:span><text:span text:style-name="T62">R$ 93.892,5900</text:span></text:p>
          </table:table-cell>
          <table:table-cell table:style-name="TableCell63">
            <text:p text:style-name="P64"><text:span text:style-name="T65">Intervalo Mínimo entre Lances:</text:span><text:span text:style-name="T66"><text:s/>R$ 0,01</text:span></text:p>
          </table:table-cell>
        </table:table-row>
      </table:table>
      <text:p text:style-name="P67"><text:span text:style-name="T68">Situação:</text:span><text:span text:style-name="T69"><text:s/>Homologado</text:span></text:p>
      <text:p text:style-name="P70"><text:span text:style-name="T71"><text:s/></text:span></text:p>
      <text:p text:style-name="P72"><text:span text:style-name="T73">Adjudicado para:</text:span><text:span text:style-name="T74"><text:s/>CONFORTEX INDUSTRIA E COMERCIO DE MOVEIS LTDA<text:s/></text:span><text:span text:style-name="T75">, pelo melhor lance de</text:span><text:span text:style-name="T76"><text:s/>R$ 47.500,0000 .</text:span></text:p>
      <text:p text:style-name="P77"><text:span text:style-name="T78"><text:s/></text:span></text:p>
      <text:h text:style-name="P79" text:outline-level="1">Eventos do Item Evento<text:tab/>Data<text:tab/>Nome<text:tab/>Observações</text:h>
      <text:p text:style-name="P80"><text:span text:style-name="T81">Adjudicação em grupo da proposta. Fornecedor: CONFORTEX INDUSTRIA E 19/01/2023</text:span></text:p>
      <text:p text:style-name="P82"><text:tab/><text:span text:style-name="T83">Adjudicado</text:span><text:span text:style-name="T84"><text:tab/>-</text:span><text:span text:style-name="T85"><text:tab/>COMERCIO DE MOVEIS LTDA, CNPJ/CPF: 30.622.765/0001-24, Melhor lance:</text:span></text:p>
      <text:p text:style-name="P86"><text:span text:style-name="T87">16:53:05</text:span></text:p>
      <text:p text:style-name="P88"><text:span text:style-name="T89">R$ 47.500,0000</text:span></text:p>
      <text:p text:style-name="P90"><text:span text:style-name="T91">LUCIENE DA</text:span></text:p>
      <text:p text:style-name="P92"><text:span text:style-name="T93">17/03/2023</text:span></text:p>
      <text:p text:style-name="P94"><text:tab/><text:span text:style-name="T95">Homologado</text:span><text:span text:style-name="T96"><text:tab/>CUNHA DAU</text:span></text:p>
      <text:p text:style-name="P97"><text:span text:style-name="T98">10:23:16</text:span></text:p>
      <text:p text:style-name="P99"><text:span text:style-name="T100">MIGUEL</text:span></text:p>
      <text:p text:style-name="P101"><text:span text:style-name="T102">Fim do documento</text:span></text:p>
      <text:soft-page-break/>
      <text:p text:style-name="P103"><text:span text:style-name="T104">comprasnet.gov.br/livre/pregao/termoHom.asp?prgCod=1109795&amp;tipo=t</text:span><text:span text:style-name="T105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13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3-03-20T15:25:00Z</meta:creation-date>
    <dc:date>2023-03-20T15:25:00Z</dc: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665" meta:row-count="11" meta:non-whitespace-character-count="1408"/>
  </office:meta>
</office:document-meta>
</file>