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36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in" fo:line-height="96%" fo:margin-left="0.228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0" style:family="table-column">
      <style:table-column-properties style:column-width="3.5534in"/>
    </style:style>
    <style:style style:name="TableColumn51" style:family="table-column">
      <style:table-column-properties style:column-width="2.5104in"/>
    </style:style>
    <style:style style:name="Table49" style:family="table">
      <style:table-properties style:width="6.0638in" fo:margin-left="0.2284in" table:align="left"/>
    </style:style>
    <style:style style:name="TableRow52" style:family="table-row">
      <style:table-row-properties style:min-row-height="0.134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1" style:family="table-row">
      <style:table-row-properties style:min-row-height="0.13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margin-bottom="0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in" fo:margin-left="0.218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in" fo:margin-left="0.21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88" style:family="table-column">
      <style:table-column-properties style:column-width="0.7347in"/>
    </style:style>
    <style:style style:name="TableColumn89" style:family="table-column">
      <style:table-column-properties style:column-width="0.8152in"/>
    </style:style>
    <style:style style:name="TableColumn90" style:family="table-column">
      <style:table-column-properties style:column-width="0.9965in"/>
    </style:style>
    <style:style style:name="TableColumn91" style:family="table-column">
      <style:table-column-properties style:column-width="4.2958in"/>
    </style:style>
    <style:style style:name="Table87" style:family="table">
      <style:table-properties style:width="6.8423in" fo:margin-left="0.2965in" table:align="left"/>
    </style:style>
    <style:style style:name="TableRow92" style:family="table-row">
      <style:table-row-properties style:min-row-height="0.1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0965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193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701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5" style:family="table-row">
      <style:table-row-properties style:min-row-height="0.4208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3305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text-align="justify" fo:margin-bottom="0.0034in" fo:margin-left="1.8527in" fo:margin-right="0.2229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text-align="justify" fo:margin-bottom="0.0034in" fo:margin-left="1.0381in" fo:margin-right="0.2229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.0034in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7" style:parent-style-name="Normal" style:family="paragraph">
      <style:paragraph-properties fo:text-align="justify" fo:margin-bottom="0.0034in" fo:margin-left="1.1111in" fo:margin-right="0.2229in" fo:text-indent="-0.0069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9" style:parent-style-name="Normal" style:family="paragraph">
      <style:paragraph-properties fo:text-align="justify" fo:margin-bottom="0.0791in" fo:margin-left="1.9833in" fo:margin-right="0.2229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1" style:parent-style-name="Normal" style:family="paragraph">
      <style:paragraph-properties fo:margin-bottom="0in" fo:margin-left="0.218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5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9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2" style:parent-style-name="Normal" style:family="paragraph">
      <style:paragraph-properties fo:margin-bottom="0.0013in" fo:line-height="110%" fo:margin-left="0.225in" fo:margin-right="4.6555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6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50" style:family="table-column">
      <style:table-column-properties style:column-width="3.5534in"/>
    </style:style>
    <style:style style:name="TableColumn151" style:family="table-column">
      <style:table-column-properties style:column-width="2.5104in"/>
    </style:style>
    <style:style style:name="Table149" style:family="table">
      <style:table-properties style:width="6.0638in" fo:margin-left="0.2284in" table:align="left"/>
    </style:style>
    <style:style style:name="TableRow152" style:family="table-row">
      <style:table-row-properties style:min-row-height="0.134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1" style:family="table-row">
      <style:table-row-properties style:min-row-height="0.134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0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in" fo:margin-left="0.218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3" style:parent-style-name="Normal" style:family="paragraph">
      <style:paragraph-properties fo:margin-bottom="0in" fo:margin-left="0.218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88" style:family="table-column">
      <style:table-column-properties style:column-width="0.7347in"/>
    </style:style>
    <style:style style:name="TableColumn189" style:family="table-column">
      <style:table-column-properties style:column-width="0.8152in"/>
    </style:style>
    <style:style style:name="TableColumn190" style:family="table-column">
      <style:table-column-properties style:column-width="0.9965in"/>
    </style:style>
    <style:style style:name="TableColumn191" style:family="table-column">
      <style:table-column-properties style:column-width="4.2958in"/>
    </style:style>
    <style:style style:name="Table187" style:family="table">
      <style:table-properties style:width="6.8423in" fo:margin-left="0.2965in" table:align="left"/>
    </style:style>
    <style:style style:name="TableRow192" style:family="table-row">
      <style:table-row-properties style:min-row-height="0.15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0965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193in">
        <style:tab-stops/>
      </style:paragraph-properties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1701in">
        <style:tab-stops/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05" style:family="table-row">
      <style:table-row-properties style:min-row-height="0.4208in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in" fo:margin-left="0.3305in">
        <style:tab-stops/>
      </style:paragraph-properties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/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0" style:parent-style-name="Normal" style:family="paragraph">
      <style:paragraph-properties fo:text-align="justify" fo:margin-bottom="0.0034in" fo:margin-left="1.8527in" fo:margin-right="0.2229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2" style:parent-style-name="Normal" style:family="paragraph">
      <style:paragraph-properties fo:text-align="justify" fo:margin-bottom="0.0034in" fo:margin-left="1.0381in" fo:margin-right="0.2229in" fo:text-indent="-0.0069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4" style:parent-style-name="Normal" style:family="paragraph">
      <style:paragraph-properties fo:margin-bottom="0.0034in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7" style:parent-style-name="Normal" style:family="paragraph">
      <style:paragraph-properties fo:text-align="justify" fo:margin-bottom="0.0034in" fo:margin-left="1.1111in" fo:margin-right="0.2229in" fo:text-indent="-0.0069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9" style:parent-style-name="Normal" style:family="paragraph">
      <style:paragraph-properties fo:text-align="justify" fo:margin-bottom="0.0791in" fo:margin-left="1.9833in" fo:margin-right="0.2229in" fo:text-indent="-0.0069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1" style:parent-style-name="Normal" style:family="paragraph">
      <style:paragraph-properties fo:margin-bottom="0in" fo:margin-left="0.218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al" style:family="paragraph">
      <style:paragraph-properties fo:margin-bottom="0.0736in" fo:line-height="110%" fo:margin-left="-0.0034in" fo:text-indent="-0.0069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0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3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53" style:family="table-column">
      <style:table-column-properties style:column-width="3.5534in"/>
    </style:style>
    <style:style style:name="TableColumn254" style:family="table-column">
      <style:table-column-properties style:column-width="2.5104in"/>
    </style:style>
    <style:style style:name="Table252" style:family="table">
      <style:table-properties style:width="6.0638in" fo:margin-left="0.2284in" table:align="left"/>
    </style:style>
    <style:style style:name="TableRow255" style:family="table-row">
      <style:table-row-properties style:min-row-height="0.13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65" style:family="table-row">
      <style:table-row-properties style:min-row-height="0.134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bottom="0in"/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4" style:parent-style-name="Normal" style:family="paragraph">
      <style:paragraph-properties fo:text-align="justify" fo:margin-bottom="0.0034in" fo:margin-left="0.225in" fo:margin-right="0.2229in" fo:text-indent="-0.0069in">
        <style:tab-stops/>
      </style:paragraph-properties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7" style:parent-style-name="Normal" style:family="paragraph">
      <style:paragraph-properties fo:margin-bottom="0in" fo:margin-left="0.218in">
        <style:tab-stops/>
      </style:paragraph-properties>
    </style:style>
    <style:style style:name="T2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9" style:parent-style-name="Normal" style:family="paragraph">
      <style:paragraph-properties fo:margin-bottom="0.0479in" fo:line-height="110%" fo:margin-left="0.225in" fo:text-indent="-0.0069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6" style:parent-style-name="Normal" style:family="paragraph">
      <style:paragraph-properties fo:margin-bottom="0in" fo:margin-left="0.218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91" style:family="table-column">
      <style:table-column-properties style:column-width="1.5916in"/>
    </style:style>
    <style:style style:name="TableColumn292" style:family="table-column">
      <style:table-column-properties style:column-width="0.9965in"/>
    </style:style>
    <style:style style:name="TableColumn293" style:family="table-column">
      <style:table-column-properties style:column-width="4.2965in"/>
    </style:style>
    <style:style style:name="Table290" style:family="table">
      <style:table-properties style:width="6.8847in" fo:margin-left="0.2541in" table:align="left"/>
    </style:style>
    <style:style style:name="TableRow294" style:family="table-row">
      <style:table-row-properties style:min-row-height="0.15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1701in">
        <style:tab-stops/>
      </style:paragraph-properties>
    </style:style>
    <style:style style:name="T3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end" fo:margin-bottom="0in" fo:margin-right="0.1277in"/>
    </style:style>
    <style:style style:name="T3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9" style:parent-style-name="Normal" style:family="paragraph">
      <style:paragraph-properties fo:margin-bottom="0in" fo:margin-left="0.0423in">
        <style:tab-stops/>
      </style:paragraph-properties>
    </style:style>
    <style:style style:name="T3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1" style:parent-style-name="Normal" style:family="paragraph">
      <style:paragraph-properties fo:margin-bottom="0in" fo:margin-left="0.85in">
        <style:tab-stops/>
      </style:paragraph-properties>
    </style:style>
    <style:style style:name="T3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3305in">
        <style:tab-stops/>
      </style:paragraph-properties>
    </style:style>
    <style:style style:name="T3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21" style:family="table-row">
      <style:table-row-properties style:min-row-height="0.4208in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1277in"/>
    </style:style>
    <style:style style:name="T3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7" style:parent-style-name="Normal" style:family="paragraph">
      <style:paragraph-properties fo:margin-bottom="0in" fo:margin-left="0.85in">
        <style:tab-stops/>
      </style:paragraph-properties>
    </style:style>
    <style:style style:name="T3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2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3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6.7847in" fo:line-height="110%" fo:margin-left="0.0215in" fo:text-indent="-0.0069in">
        <style:tab-stops/>
      </style:paragraph-properties>
    </style:style>
    <style:style style:name="T3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7" style:parent-style-name="Normal" style:family="paragraph">
      <style:paragraph-properties fo:margin-bottom="0.0736in" fo:line-height="110%" fo:margin-left="-0.0104in">
        <style:tab-stops>
          <style:tab-stop style:type="right" style:position="7.5388in"/>
        </style:tab-stops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09/02/2023 15:18</text:span><text:span text:style-name="T3"><text:tab/>Compras.gov.br - O SITE DE COMPRAS DO GOVERNO</text:span></text:p>
      <text:p text:style-name="P4"><text:span text:style-name="T5"><draw:g draw:name="Group 2372" draw:id="id3" draw:style-name="a3" text:anchor-type="as-char"><svg:title/><svg:desc/><draw:custom-shape svg:x="0in" svg:y="0.17317in" svg:width="7.30548in" svg:height="0.01042in" draw:id="id0" draw:style-name="a0" draw:name="Shape 3816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62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4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04/2023 - (Decreto Nº 10.024/2019)</text:span></text:p>
      <text:p text:style-name="P21"><text:span text:style-name="T22"><text:s/></text:span></text:p>
      <text:p text:style-name="P23"><text:span text:style-name="T24">Às 10:14 horas do dia 09 de fevereiro de 2023, após constatada a regularidade dos atos procedimentais, a autoridade<text:s/></text:span><text:span text:style-name="T25">competente, Sr. LUCIENE DA CUNHA DAU MIGUEL, HOMOLOGA a adjudicação referente ao Processo nº RJ-EOF-2023/16, Pregão nº 00004/2023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Instalação / Manutenção - Elevadores, Escadas Rolantes, Mon-ta - Cargas /<text:s/></text:span><text:span text:style-name="T39">Plataforma / Escadas</text:span></text:p>
      <text:p text:style-name="P40"><text:span text:style-name="T41">Descrição Complementar:</text:span><text:span text:style-name="T42"><text:s/>Manutenção preventiva e corretiva, com reposição de peças e componentes, de 04 (quatro) elevadores do prédio da Av. Almirante Barroso nº 78, Centro, RJ, conforme Anexo I (Termo de Referência).<text:s/></text:span><text:span text:style-name="T43">Tratamento Diferen</text:span><text:span text:style-name="T44">ciado: Aplicabilidade Decreto 7174:<text:s/></text:span><text:span text:style-name="T45">Não</text:span></text:p>
      <text:p text:style-name="P46"><text:span text:style-name="T47">Aplicabilidade Margem de Preferência:<text:s/></text:span><text:span text:style-name="T48">Não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Quantidade:</text:span><text:span text:style-name="T56"><text:s/>30</text:span></text:p>
          </table:table-cell>
          <table:table-cell table:style-name="TableCell57">
            <text:p text:style-name="P58"><text:span text:style-name="T59">Unidade de fornecimento:</text:span><text:span text:style-name="T60"><text:s/>UNIDADE</text:span></text:p>
          </table:table-cell>
        </table:table-row>
        <table:table-row table:style-name="TableRow61">
          <table:table-cell table:style-name="TableCell62">
            <text:p text:style-name="P63"><text:span text:style-name="T64">Valor Máximo Aceitável:<text:s/></text:span><text:span text:style-name="T65">R$ 237.040,8000</text:span></text:p>
          </table:table-cell>
          <table:table-cell table:style-name="TableCell66">
            <text:p text:style-name="P67"><text:span text:style-name="T68">Intervalo Mínimo entre Lances:</text:span><text:span text:style-name="T69"><text:s/>R$ 0,01</text:span></text:p>
          </table:table-cell>
        </table:table-row>
      </table:table>
      <text:p text:style-name="P70"><text:span text:style-name="T71">Situação:</text:span><text:span text:style-name="T72"><text:s/>Homologado</text:span></text:p>
      <text:p text:style-name="P73"><text:span text:style-name="T74"><text:s/></text:span></text:p>
      <text:p text:style-name="P75"><text:span text:style-name="T76">Adjudicado para:</text:span><text:span text:style-name="T77"><text:s/></text:span><text:span text:style-name="T78">ELEVADORES OTIS LTDA<text:s/></text:span><text:span text:style-name="T79">, pelo melhor lance de</text:span><text:span text:style-name="T80"><text:s/>R$ 179.000,0000<text:s/></text:span><text:span text:style-name="T81">, com valor negociado a</text:span><text:span text:style-name="T82"><text:s/>R$ 178.800,0000 .</text:span></text:p>
      <text:p text:style-name="P83"><text:span text:style-name="T84"><text:s/></text:span></text:p>
      <text:p text:style-name="P85"><text:span text:style-name="T86">Eventos do Item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vento</text:span></text:p>
          </table:table-cell>
          <table:table-cell table:style-name="TableCell96">
            <text:p text:style-name="P97"><text:span text:style-name="T98">Data</text:span></text:p>
          </table:table-cell>
          <table:table-cell table:style-name="TableCell99">
            <text:p text:style-name="P100"><text:span text:style-name="T101">Nome</text:span></text:p>
          </table:table-cell>
          <table:table-cell table:style-name="TableCell102">
            <text:p text:style-name="P103"><text:span text:style-name="T104">Observações</text:span></text:p>
          </table:table-cell>
        </table:table-row>
        <table:table-row table:style-name="TableRow105">
          <table:table-cell table:style-name="TableCell106">
            <text:p text:style-name="P107"><text:span text:style-name="T108">Adjudicado</text:span></text:p>
          </table:table-cell>
          <table:table-cell table:style-name="TableCell109">
            <text:p text:style-name="P110"><text:span text:style-name="T111">07/02/2023 14:08:40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Adjudicação em grupo da proposta. Fornecedor: ELEVADORES OTIS LTDA,</text:span></text:p>
            <text:p text:style-name="P118"><text:span text:style-name="T119">CNPJ/CPF: 29.739.737/0054-14, Melhor lance: R$ 179.000,0000, Valor Negociado: R$ 178.800,0000</text:span></text:p>
          </table:table-cell>
        </table:table-row>
      </table:table>
      <text:p text:style-name="P120"><text:span text:style-name="T121">LUCIENE DA</text:span></text:p>
      <text:p text:style-name="P122"><text:span text:style-name="T123">09/02/2023</text:span></text:p>
      <text:p text:style-name="P124"><text:tab/><text:span text:style-name="T125">Homologado</text:span><text:span text:style-name="T126"><text:tab/>CUNHA DAU</text:span></text:p>
      <text:p text:style-name="P127"><text:span text:style-name="T128">10:14:50</text:span></text:p>
      <text:p text:style-name="P129"><text:span text:style-name="T130">MIGUEL</text:span></text:p>
      <text:p text:style-name="P131"><text:span text:style-name="T132"><text:s/></text:span></text:p>
      <text:p text:style-name="P133"><text:span text:style-name="T134">Item: 2</text:span></text:p>
      <text:p text:style-name="P135"><text:span text:style-name="T136">Descrição:</text:span><text:span text:style-name="T137"><text:s/>Instalação / Manutenção - Elevadores, Escadas Rolantes, Mon-ta - Cargas /<text:s/></text:span><text:span text:style-name="T138">Plataforma / Escadas</text:span></text:p>
      <text:p text:style-name="P139"><text:span text:style-name="T140">Descrição Complementar:</text:span><text:span text:style-name="T141"><text:s/>Manutenção preventiva e corretiva, como reposição de peças e componentes, de 03 (três)elevadores do prédio da Av. Rio Branco nº 243, Anexo I, Centro, RJ, conforme Anexo I (Termo de Referência)</text:span></text:p>
      <text:p text:style-name="P142"><text:span text:style-name="T143">Tratamento Diferen</text:span><text:span text:style-name="T144">ciado: Aplicabilidade Decreto 7174:<text:s/></text:span><text:span text:style-name="T145">Não</text:span></text:p>
      <text:p text:style-name="P146"><text:span text:style-name="T147">Aplicabilidade Margem de Preferência:<text:s/></text:span><text:span text:style-name="T148">Não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Quantidade:</text:span><text:span text:style-name="T156"><text:s/>30</text:span></text:p>
          </table:table-cell>
          <table:table-cell table:style-name="TableCell157">
            <text:p text:style-name="P158"><text:span text:style-name="T159">Unidade de fornecimento:</text:span><text:span text:style-name="T160"><text:s/>UNIDADE</text:span></text:p>
          </table:table-cell>
        </table:table-row>
        <table:table-row table:style-name="TableRow161">
          <table:table-cell table:style-name="TableCell162">
            <text:p text:style-name="P163"><text:span text:style-name="T164">Valor Máximo Aceitável:<text:s/></text:span><text:span text:style-name="T165">R$ 157.903,2000</text:span></text:p>
          </table:table-cell>
          <table:table-cell table:style-name="TableCell166">
            <text:p text:style-name="P167"><text:span text:style-name="T168">Intervalo Mínimo entre Lances:</text:span><text:span text:style-name="T169"><text:s/>R$ 0,01</text:span></text:p>
          </table:table-cell>
        </table:table-row>
      </table:table>
      <text:p text:style-name="P170"><text:span text:style-name="T171">Situação:</text:span><text:span text:style-name="T172"><text:s/>Homologado</text:span></text:p>
      <text:p text:style-name="P173"><text:span text:style-name="T174"><text:s/></text:span></text:p>
      <text:p text:style-name="P175"><text:span text:style-name="T176">Adjudicado para:</text:span><text:span text:style-name="T177"><text:s/></text:span><text:span text:style-name="T178">ELEVADORES OTIS LTDA<text:s/></text:span><text:span text:style-name="T179">, pelo melhor lance de</text:span><text:span text:style-name="T180"><text:s/>R$ 148.837,0000<text:s/></text:span><text:span text:style-name="T181">, com valor negociado a</text:span><text:span text:style-name="T182"><text:s/>R$ 148.500,0000 .</text:span></text:p>
      <text:p text:style-name="P183"><text:span text:style-name="T184"><text:s/></text:span></text:p>
      <text:p text:style-name="P185"><text:span text:style-name="T186">Eventos do Item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Evento</text:span></text:p>
          </table:table-cell>
          <table:table-cell table:style-name="TableCell196">
            <text:p text:style-name="P197"><text:span text:style-name="T198">Data</text:span></text:p>
          </table:table-cell>
          <table:table-cell table:style-name="TableCell199">
            <text:p text:style-name="P200"><text:span text:style-name="T201">Nome</text:span></text:p>
          </table:table-cell>
          <table:table-cell table:style-name="TableCell202">
            <text:p text:style-name="P203"><text:span text:style-name="T204">Observações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Adjudicado</text:span></text:p>
          </table:table-cell>
          <table:table-cell table:style-name="TableCell209">
            <text:p text:style-name="P210"><text:span text:style-name="T211">07/02/2023 14:08:49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Adjudicação em grupo da proposta. Fornecedor: ELEVADORES OTIS LTDA,</text:span></text:p>
            <text:p text:style-name="P218"><text:span text:style-name="T219">CNPJ/CPF: 29.739.737/0054-14, Melhor lance: R$ 148.837,0000, Valor Negociado: R$ 148.500,0000</text:span></text:p>
          </table:table-cell>
        </table:table-row>
      </table:table>
      <text:p text:style-name="P220"><text:span text:style-name="T221">LUCIENE DA</text:span></text:p>
      <text:p text:style-name="P222"><text:span text:style-name="T223">09/02/2023</text:span></text:p>
      <text:p text:style-name="P224"><text:tab/><text:span text:style-name="T225">Homologado</text:span><text:span text:style-name="T226"><text:tab/>CUNHA DAU</text:span></text:p>
      <text:p text:style-name="P227"><text:span text:style-name="T228">10:14:51</text:span></text:p>
      <text:p text:style-name="P229"><text:span text:style-name="T230">MIGUEL</text:span></text:p>
      <text:p text:style-name="P231"><text:span text:style-name="T232"><text:s/></text:span></text:p>
      <text:p text:style-name="P233"><text:span text:style-name="T234">comprasnet.gov.br/livre/pregao/termoHom.asp?prgCod=1112620&amp;tipo=t</text:span><text:span text:style-name="T235"><text:tab/>1/2 09/02/2023 15:18</text:span><text:span text:style-name="T236"><text:tab/></text:span><text:span text:style-name="T237">Compras.gov.br - O SITE DE COMPRAS DO GOVERNO</text:span></text:p>
      <text:p text:style-name="P238"><text:span text:style-name="T239">Item: 3</text:span></text:p>
      <text:p text:style-name="P240"><text:span text:style-name="T241">Descrição:</text:span><text:span text:style-name="T242"><text:s/>Instalação / Manutenção - Elevadores, Escadas Rolantes, Mon-ta - Cargas / Plataforma / Escadas</text:span></text:p>
      <text:p text:style-name="P243"><text:span text:style-name="T244">Descrição Complementar:</text:span><text:span text:style-name="T245"><text:s/>Manutenção preventiva e corretiva, como reposição de peças e componentes</text:span><text:span text:style-name="T246">, de 07 (sete) elevadores do prédio da Av. Rio Branco nº 243, Anexo II, Centro, RJ, conforme Anexo I (Termo de Referência).<text:s/></text:span><text:span text:style-name="T247">Tratamento Diferenciado: Aplicabilidade Decreto 7174:<text:s/></text:span><text:span text:style-name="T248">Não</text:span></text:p>
      <text:p text:style-name="P249"><text:span text:style-name="T250">Aplicabilidade Margem de Preferência:<text:s/></text:span><text:span text:style-name="T251">Não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Quantidade:</text:span><text:span text:style-name="T259"><text:s/>30</text:span></text:p>
          </table:table-cell>
          <table:table-cell table:style-name="TableCell260">
            <text:p text:style-name="P261"><text:span text:style-name="T262">Unidade de fornec</text:span><text:span text:style-name="T263">imento:</text:span><text:span text:style-name="T264"><text:s/>UNIDADE</text:span></text:p>
          </table:table-cell>
        </table:table-row>
        <table:table-row table:style-name="TableRow265">
          <table:table-cell table:style-name="TableCell266">
            <text:p text:style-name="P267"><text:span text:style-name="T268">Valor Máximo Aceitável:<text:s/></text:span><text:span text:style-name="T269">R$ 527.104,2000</text:span></text:p>
          </table:table-cell>
          <table:table-cell table:style-name="TableCell270">
            <text:p text:style-name="P271"><text:span text:style-name="T272">Intervalo Mínimo entre Lances:</text:span><text:span text:style-name="T273"><text:s/>R$ 0,01</text:span></text:p>
          </table:table-cell>
        </table:table-row>
      </table:table>
      <text:p text:style-name="P274"><text:span text:style-name="T275">Situação:</text:span><text:span text:style-name="T276"><text:s/>Homologado</text:span></text:p>
      <text:p text:style-name="P277"><text:span text:style-name="T278"><text:s/></text:span></text:p>
      <text:p text:style-name="P279"><text:span text:style-name="T280">Adjudicado para:</text:span><text:span text:style-name="T281"><text:s/>ELEVADORES OTIS LTDA<text:s/></text:span><text:span text:style-name="T282">, pelo melhor lance de</text:span><text:span text:style-name="T283"><text:s/>R$ 496.125,0000<text:s/></text:span><text:span text:style-name="T284">, com valor negociado a</text:span><text:span text:style-name="T285"><text:s/>R$ 483.000,0000 .</text:span></text:p>
      <text:p text:style-name="P286"><text:span text:style-name="T287"><text:s/></text:span></text:p>
      <text:p text:style-name="P288"><text:span text:style-name="T289">Eventos do Item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tab/><text:span text:style-name="T297">Evento</text:span><text:span text:style-name="T298"><text:tab/>Data</text:span></text:p>
          </table:table-cell>
          <table:table-cell table:style-name="TableCell299">
            <text:p text:style-name="P300"><text:span text:style-name="T301">Nome</text:span></text:p>
          </table:table-cell>
          <table:table-cell table:style-name="TableCell302">
            <text:p text:style-name="P303"><text:span text:style-name="T304">Observações</text:span></text:p>
          </table:table-cell>
        </table:table-row>
        <table:table-row table:style-name="TableRow305">
          <table:table-cell table:style-name="TableCell306">
            <text:p text:style-name="P307"><text:span text:style-name="T308">07/02/2023</text:span></text:p>
            <text:p text:style-name="P309"><text:span text:style-name="T310">Adjudicado</text:span></text:p>
            <text:p text:style-name="P311"><text:span text:style-name="T312">14:08:5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Adjudicação em grupo da proposta. Fornecedor: ELEVADORES OTIS LTDA,</text:span></text:p>
            <text:p text:style-name="P319"><text:span text:style-name="T320">CNPJ/CPF: 29.739.737/0054-14, Melhor lance: R$ 496.125,0000, Valor Negociado: R$ 483.000,0000</text:span></text:p>
          </table:table-cell>
        </table:table-row>
        <table:table-row table:style-name="TableRow321">
          <table:table-cell table:style-name="TableCell322">
            <text:p text:style-name="P323"><text:span text:style-name="T324">09/02/2023</text:span></text:p>
            <text:p text:style-name="P325"><text:span text:style-name="T326">Homologado</text:span></text:p>
            <text:p text:style-name="P327"><text:span text:style-name="T328">10:14:52</text:span></text:p>
          </table:table-cell>
          <table:table-cell table:style-name="TableCell329">
            <text:p text:style-name="P330"><text:span text:style-name="T331">LUCIENE DA</text:span></text:p>
            <text:p text:style-name="P332"><text:span text:style-name="T333">CUNHA DAU MIGUEL</text:span></text:p>
          </table:table-cell>
          <table:table-cell table:style-name="TableCell334">
            <text:p text:style-name="Normal"/>
          </table:table-cell>
        </table:table-row>
      </table:table>
      <text:p text:style-name="P335"><text:span text:style-name="T336">Fim do documento</text:span></text:p>
      <text:soft-page-break/>
      <text:p text:style-name="P337"><text:span text:style-name="T338">comprasnet.gov.br/livre/pregao/termoHom.asp?prgCod=1112620&amp;tipo=t</text:span><text:span text:style-name="T33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3-02-09T18:32:00Z</meta:creation-date>
    <dc:date>2023-02-09T18:32:00Z</dc: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797" meta:row-count="26" meta:non-whitespace-character-count="3210"/>
  </office:meta>
</office:document-meta>
</file>