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margin-left="0.1187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7" style:parent-style-name="Normal" style:family="paragraph">
      <style:paragraph-properties fo:text-align="center" fo:margin-bottom="0in" fo:margin-left="0.059in" fo:margin-right="0.0375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in" fo:margin-left="0.059in" fo:margin-right="0.037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in" fo:margin-left="0.059in" fo:margin-right="0.037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.0263in" fo:margin-left="0.059in" fo:margin-right="0.0375in" fo:text-indent="-0.0069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3" style:parent-style-name="Normal" style:family="paragraph">
      <style:paragraph-properties fo:margin-bottom="0.0013in" fo:line-height="110%" fo:margin-left="0.225in" fo:margin-right="0.1458in" fo:text-indent="-0.0069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margin-bottom="0.0263in" fo:margin-left="0.2284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0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2" style:parent-style-name="Normal" style:family="paragraph">
      <style:paragraph-properties fo:margin-bottom="0in" fo:margin-left="0.218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Título1" style:family="paragraph">
      <style:paragraph-properties fo:margin-left="0.225in">
        <style:tab-stops/>
      </style:paragraph-properties>
    </style:style>
    <style:style style:name="P35" style:parent-style-name="Normal" style:family="paragraph">
      <style:paragraph-properties fo:margin-bottom="0.0013in" fo:line-height="110%" fo:margin-left="0.225in" fo:margin-right="0.1458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9" style:parent-style-name="Normal" style:family="paragraph">
      <style:paragraph-properties fo:text-align="justify" fo:margin-bottom="0.0104in" fo:line-height="103%" fo:margin-left="0.2284in" fo:margin-right="0.225in">
        <style:tab-stops/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" style:parent-style-name="Título1" style:family="paragraph">
      <style:paragraph-properties fo:margin-left="0.225in">
        <style:tab-stops/>
      </style:paragraph-properties>
    </style:style>
    <style:style style:name="T46" style:parent-style-name="Fonteparág.padrão" style:family="text">
      <style:text-properties fo:font-weight="normal" style:font-weight-asian="normal"/>
    </style:style>
    <style:style style:name="TableColumn48" style:family="table-column">
      <style:table-column-properties style:column-width="3.5534in"/>
    </style:style>
    <style:style style:name="TableColumn49" style:family="table-column">
      <style:table-column-properties style:column-width="2.5104in"/>
    </style:style>
    <style:style style:name="Table47" style:family="table">
      <style:table-properties style:width="6.0638in" fo:margin-left="0.2284in" table:align="left"/>
    </style:style>
    <style:style style:name="TableRow50" style:family="table-row">
      <style:table-row-properties style:min-row-height="0.134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9" style:family="table-row">
      <style:table-row-properties style:min-row-height="0.13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justify" fo:margin-bottom="0in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.0013in" fo:line-height="110%" fo:margin-left="0.225in" fo:margin-right="0.1458in" fo:text-indent="-0.0069in">
        <style:tab-stops/>
      </style:paragraph-properties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2" style:parent-style-name="Normal" style:family="paragraph">
      <style:paragraph-properties fo:margin-bottom="0in" fo:margin-left="0.218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472in" fo:line-height="110%" fo:margin-left="0.225in" fo:margin-right="0.1458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in" fo:margin-left="0.218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Título1" style:family="paragraph">
      <style:paragraph-properties fo:margin-bottom="0.0409in" fo:margin-left="0.225in">
        <style:tab-stops/>
      </style:paragraph-properties>
    </style:style>
    <style:style style:name="P84" style:parent-style-name="Normal" style:family="paragraph">
      <style:paragraph-properties fo:margin-bottom="0.0013in" fo:line-height="110%" fo:margin-left="1.0312in" fo:margin-right="0.1458in" fo:text-indent="1.8562in">
        <style:tab-stops/>
      </style:paragraph-properties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in">
        <style:tab-stops>
          <style:tab-stop style:type="center" style:position="0.6138in"/>
          <style:tab-stop style:type="center" style:position="2.1354in"/>
          <style:tab-stop style:type="center" style:position="4.9229in"/>
        </style:tab-stops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0" style:parent-style-name="Normal" style:family="paragraph">
      <style:paragraph-properties fo:margin-bottom="0.0381in" fo:line-height="110%" fo:margin-left="3.243in" fo:margin-right="0.9256in" fo:text-indent="-2.1388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2" style:parent-style-name="Normal" style:family="paragraph">
      <style:paragraph-properties fo:margin-bottom="0.0013in" fo:line-height="110%" fo:margin-left="1.7854in" fo:margin-right="0.1458in" fo:text-indent="-0.006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4" style:parent-style-name="Normal" style:family="paragraph">
      <style:paragraph-properties fo:margin-bottom="0.0013in" fo:line-height="110%" fo:margin-left="1.0381in" fo:margin-right="0.1458in" fo:text-indent="-0.0069in">
        <style:tab-stops/>
      </style:paragraph-properties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6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354in"/>
        </style:tab-stops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margin-bottom="0.0013in" fo:line-height="110%" fo:margin-left="1.1111in" fo:margin-right="0.1458in" fo:text-indent="-0.0069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margin-bottom="0.5756in" fo:line-height="110%" fo:margin-left="1.9152in" fo:margin-right="0.1458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text-align="center" fo:margin-bottom="3.0854in" fo:line-height="110%" fo:margin-left="0.0215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05" style:parent-style-name="Normal" style:family="paragraph">
      <style:paragraph-properties fo:margin-bottom="0.0722in" fo:line-height="110%" fo:margin-left="-0.0104in">
        <style:tab-stops>
          <style:tab-stop style:type="right" style:position="7.5388in"/>
        </style:tab-stops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09/02/2023 15:08</text:span><text:span text:style-name="T3"><text:tab/>Compras.gov.br - O SITE DE COMPRAS DO GOVERNO</text:span></text:p>
      <text:p text:style-name="P4"><text:span text:style-name="T5"><draw:g draw:name="Group 864" draw:id="id3" draw:style-name="a3" text:anchor-type="as-char"><svg:title/><svg:desc/><draw:custom-shape svg:x="0in" svg:y="0.17317in" svg:width="7.30548in" svg:height="0.01042in" draw:id="id0" draw:style-name="a0" draw:name="Shape 1293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41"><svg:title/><svg:desc/><text:p text:style-name="Normal"><text:span text:style-name="T6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3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7"><text:span text:style-name="T8">PODER JUDICIÁRIO</text:span></text:p>
      <text:p text:style-name="P9"><text:span text:style-name="T10">Tribunal Regional Federal</text:span></text:p>
      <text:p text:style-name="P11"><text:span text:style-name="T12">Tribunal Regional Federal da 2ª Região</text:span></text:p>
      <text:p text:style-name="P13"><text:span text:style-name="T14">Justiça Federal de 1ª instância - RJ</text:span></text:p>
      <text:p text:style-name="P15"><text:span text:style-name="T16"><text:s/></text:span></text:p>
      <text:p text:style-name="P17"><text:span text:style-name="T18">Termo de Homologação do Pregão Eletrônico</text:span></text:p>
      <text:p text:style-name="P19"><text:span text:style-name="T20">Pregão Nº 00005/2023 - (Decreto Nº 10.024/2019)</text:span></text:p>
      <text:p text:style-name="P21"><text:span text:style-name="T22"><text:s/></text:span></text:p>
      <text:p text:style-name="P23"><text:span text:style-name="T24">Às 10:21 horas do dia 09 de fevereiro de 2023, após constatada a regularidade dos atos procedimentais, a autoridade<text:s/></text:span><text:span text:style-name="T25">competente, Sr. LUCIENE DA CUNHA DAU MIGUEL, HOMOLOGA a adjudicação referente ao Processo nº RJ-EOF2022/1220, Pregão nº 00005/2023.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Resultado da Homologação</text:span></text:p>
      <text:p text:style-name="P32"><text:span text:style-name="T33"><text:s/></text:span></text:p>
      <text:h text:style-name="P34" text:outline-level="1">Item: 1</text:h>
      <text:p text:style-name="P35"><text:span text:style-name="T36">Descrição:</text:span><text:span text:style-name="T37"><text:s/>Instalação / Manutenção - Elevadores, Escadas Rolantes, Mon-ta - Cargas /</text:span><text:span text:style-name="T38"><text:s/>Plataforma / Escadas</text:span></text:p>
      <text:p text:style-name="P39"><text:span text:style-name="T40">Descrição Complementar:</text:span><text:span text:style-name="T41"><text:s/>Contratação, pelo período de 30 (trinta) meses, de empresa especializada em serviços de manutenção preventiva e corretiva de elevadores, com reposição de peças e componentes, dos equipamentos instalados na Just</text:span><text:span text:style-name="T42">iça Federal de 1° Grau, em Campos dos Goytacazes, conforme Anexo I (Termo de Referência)<text:s/></text:span><text:span text:style-name="T43">Tratamento Diferenciado: Aplicabilidade Decreto 7174:<text:s/></text:span><text:span text:style-name="T44">Não</text:span></text:p>
      <text:h text:style-name="P45" text:outline-level="1">Aplicabilidade Margem de Preferência:<text:s/><text:span text:style-name="T46">Não</text:span>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Quantidade:</text:span><text:span text:style-name="T54"><text:s/>30</text:span></text:p>
          </table:table-cell>
          <table:table-cell table:style-name="TableCell55">
            <text:p text:style-name="P56"><text:span text:style-name="T57">Unidade de fornecimento:</text:span><text:span text:style-name="T58"><text:s/>UNIDADE</text:span></text:p>
          </table:table-cell>
        </table:table-row>
        <table:table-row table:style-name="TableRow59">
          <table:table-cell table:style-name="TableCell60">
            <text:p text:style-name="P61"><text:span text:style-name="T62">Valor Máximo<text:s/></text:span><text:span text:style-name="T63">Aceitável:<text:s/></text:span><text:span text:style-name="T64">R$ 101.496,0000</text:span></text:p>
          </table:table-cell>
          <table:table-cell table:style-name="TableCell65">
            <text:p text:style-name="P66"><text:span text:style-name="T67">Intervalo Mínimo entre Lances:</text:span><text:span text:style-name="T68"><text:s/>R$ 0,01</text:span></text:p>
          </table:table-cell>
        </table:table-row>
      </table:table>
      <text:p text:style-name="P69"><text:span text:style-name="T70">Situação:</text:span><text:span text:style-name="T71"><text:s/>Homologado</text:span></text:p>
      <text:p text:style-name="P72"><text:span text:style-name="T73"><text:s/></text:span></text:p>
      <text:p text:style-name="P74"><text:span text:style-name="T75">Adjudicado para:</text:span><text:span text:style-name="T76"><text:s/>ACESSE COMERCIO E EMPREENDIMENTOS IMOBILIARIO LTDA<text:s/></text:span><text:span text:style-name="T77">, pelo melhor lance de</text:span><text:span text:style-name="T78"><text:s/>R$ 92.990,0000<text:s/></text:span><text:span text:style-name="T79">, com valor negociado a</text:span><text:span text:style-name="T80"><text:s/>R$ 92.400,0000 .</text:span></text:p>
      <text:p text:style-name="P81"><text:span text:style-name="T82"><text:s/></text:span></text:p>
      <text:h text:style-name="P83" text:outline-level="1">Eventos do Item Evento<text:tab/>Data<text:tab/>Nome<text:tab/>Observações</text:h>
      <text:p text:style-name="P84"><text:span text:style-name="T85">Adjudicação individual da proposta. Fornecedor: ACESSE COMERCIO E 07/02/2023</text:span></text:p>
      <text:p text:style-name="P86"><text:tab/><text:span text:style-name="T87">Adjudicado</text:span><text:span text:style-name="T88"><text:tab/>-</text:span><text:span text:style-name="T89"><text:tab/>EMPREENDIMENTOS IMOBILIARIO LTDA, CNPJ/CPF: 22.787.852/0001-03, Melhor</text:span></text:p>
      <text:p text:style-name="P90"><text:span text:style-name="T91">13:41:21 lance: R$ 92.990,0000, Valor Negociado: R$ 92.400,0000</text:span></text:p>
      <text:p text:style-name="P92"><text:span text:style-name="T93">LUCIENE DA</text:span></text:p>
      <text:p text:style-name="P94"><text:span text:style-name="T95">09/02/2023</text:span></text:p>
      <text:p text:style-name="P96"><text:tab/><text:span text:style-name="T97">Homologado</text:span><text:span text:style-name="T98"><text:tab/>CUNHA DAU</text:span></text:p>
      <text:p text:style-name="P99"><text:span text:style-name="T100">10:21:48</text:span></text:p>
      <text:p text:style-name="P101"><text:span text:style-name="T102">MIGUEL</text:span></text:p>
      <text:p text:style-name="P103"><text:span text:style-name="T104">Fim do documento</text:span></text:p>
      <text:soft-page-break/>
      <text:p text:style-name="P105"><text:span text:style-name="T106">comprasnet.gov.br/livre/pregao/termoHom.asp?prgCod=1112646&amp;tipo=t</text:span><text:span text:style-name="T107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3-02-09T18:14:00Z</meta:creation-date>
    <dc:date>2023-02-09T18:14:00Z</dc:date>
    <meta:template xlink:href="Normal" xlink:type="simple"/>
    <meta:editing-cycles>2</meta:editing-cycles>
    <meta:editing-duration>PT0S</meta:editing-duration>
    <meta:document-statistic meta:page-count="2" meta:paragraph-count="3" meta:word-count="283" meta:character-count="1811" meta:row-count="12" meta:non-whitespace-character-count="1531"/>
  </office:meta>
</office:document-meta>
</file>