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472in">
        <style:tab-stops/>
      </style:paragraph-properties>
    </style:style>
    <style:style style:name="P15" style:parent-style-name="Normal" style:family="paragraph">
      <style:paragraph-properties fo:text-align="center" fo:margin-bottom="0.0104in" fo:margin-left="0.009in" fo:text-indent="-0.0069in">
        <style:tab-stops/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5277in"/>
    </style:style>
    <style:style style:name="TableColumn25" style:family="table-column">
      <style:table-column-properties style:column-width="6.1583in"/>
    </style:style>
    <style:style style:name="Table23" style:family="table">
      <style:table-properties style:width="7.6861in" fo:margin-left="0.0138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" style:family="table-row">
      <style:table-row-properties style:min-row-height="0.5625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" style:family="table-row">
      <style:table-row-properties style:min-row-height="0.1875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71" style:parent-style-name="Normal" style:family="paragraph">
      <style:paragraph-properties fo:margin-bottom="0.1909in" fo:margin-left="0.0138in">
        <style:tab-stops/>
      </style:paragraph-properties>
    </style:style>
    <style:style style:name="P72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7" style:family="table-column">
      <style:table-column-properties style:column-width="1.25in"/>
    </style:style>
    <style:style style:name="TableColumn78" style:family="table-column">
      <style:table-column-properties style:column-width="1.3888in"/>
    </style:style>
    <style:style style:name="TableColumn79" style:family="table-column">
      <style:table-column-properties style:column-width="5.0416in"/>
    </style:style>
    <style:style style:name="Table76" style:family="table">
      <style:table-properties style:width="7.6805in" fo:margin-left="0.0277in" table:align="left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" style:family="table-row">
      <style:table-row-properties style:min-row-height="0.2777in"/>
    </style:style>
    <style:style style:name="TableCell1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" style:family="table-row">
      <style:table-row-properties style:min-row-height="0.5694in"/>
    </style:style>
    <style:style style:name="TableCell1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9" style:parent-style-name="Normal" style:family="paragraph">
      <style:paragraph-properties fo:margin-bottom="0in" fo:margin-right="0.0006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" style:family="table-row">
      <style:table-row-properties style:min-row-height="0.5694in"/>
    </style:style>
    <style:style style:name="TableCell1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9" style:parent-style-name="Normal" style:family="paragraph">
      <style:paragraph-properties fo:margin-bottom="0in" fo:margin-right="0.0006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" style:family="table-row">
      <style:table-row-properties style:min-row-height="0.5694in"/>
    </style:style>
    <style:style style:name="TableCell1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0" style:parent-style-name="Normal" style:family="paragraph">
      <style:paragraph-properties fo:margin-bottom="0in" fo:margin-right="0.0041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" style:family="table-row">
      <style:table-row-properties style:min-row-height="0.2777in"/>
    </style:style>
    <style:style style:name="TableCell1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" style:family="table-row">
      <style:table-row-properties style:min-row-height="0.7083in"/>
    </style:style>
    <style:style style:name="TableCell1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" style:family="table-row">
      <style:table-row-properties style:min-row-height="0.2777in"/>
    </style:style>
    <style:style style:name="TableCell1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" style:family="table-row">
      <style:table-row-properties style:min-row-height="0.4166in"/>
    </style:style>
    <style:style style:name="TableCell1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2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0" style:family="table-column">
      <style:table-column-properties style:column-width="1.25in"/>
    </style:style>
    <style:style style:name="TableColumn211" style:family="table-column">
      <style:table-column-properties style:column-width="1.3888in"/>
    </style:style>
    <style:style style:name="TableColumn212" style:family="table-column">
      <style:table-column-properties style:column-width="5.0416in"/>
    </style:style>
    <style:style style:name="Table209" style:family="table">
      <style:table-properties style:width="7.6805in" fo:margin-left="0.0277in" table:align="left"/>
    </style:style>
    <style:style style:name="TableRow213" style:family="table-row">
      <style:table-row-properties style:min-row-height="0.4166in"/>
    </style:style>
    <style:style style:name="TableCell2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" style:family="table-row">
      <style:table-row-properties style:min-row-height="0.7083in"/>
    </style:style>
    <style:style style:name="TableCell2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" style:family="table-row">
      <style:table-row-properties style:min-row-height="0.2777in"/>
    </style:style>
    <style:style style:name="TableCell2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" style:family="table-row">
      <style:table-row-properties style:min-row-height="0.2777in"/>
    </style:style>
    <style:style style:name="TableCell2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" style:family="table-row">
      <style:table-row-properties style:min-row-height="0.2777in"/>
    </style:style>
    <style:style style:name="TableCell2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" style:family="table-row">
      <style:table-row-properties style:min-row-height="0.4166in"/>
    </style:style>
    <style:style style:name="TableCell2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4" style:parent-style-name="Normal" style:family="paragraph">
      <style:paragraph-properties fo:margin-bottom="0in" fo:margin-right="0.0076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" style:family="table-row">
      <style:table-row-properties style:min-row-height="0.8472in"/>
    </style:style>
    <style:style style:name="TableCell2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" style:family="table-row">
      <style:table-row-properties style:min-row-height="0.8472in"/>
    </style:style>
    <style:style style:name="TableCell2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" style:family="table-row">
      <style:table-row-properties style:min-row-height="0.5694in"/>
    </style:style>
    <style:style style:name="TableCell3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" style:family="table-row">
      <style:table-row-properties style:min-row-height="0.2777in"/>
    </style:style>
    <style:style style:name="TableCell3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" style:family="table-row">
      <style:table-row-properties style:min-row-height="0.4166in"/>
    </style:style>
    <style:style style:name="TableCell3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" style:family="table-row">
      <style:table-row-properties style:min-row-height="0.4166in"/>
    </style:style>
    <style:style style:name="TableCell3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49" style:parent-style-name="Normal" style:family="paragraph">
      <style:paragraph-properties fo:margin-bottom="0in" fo:margin-right="0.0006in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2" style:family="table-row">
      <style:table-row-properties style:min-row-height="0.4166in"/>
    </style:style>
    <style:style style:name="TableCell3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" style:family="table-row">
      <style:table-row-properties style:min-row-height="0.4166in"/>
    </style:style>
    <style:style style:name="TableCell3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" style:family="table-row">
      <style:table-row-properties style:min-row-height="0.2777in"/>
    </style:style>
    <style:style style:name="TableCell3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84" style:parent-style-name="Normal" style:family="paragraph">
      <style:paragraph-properties fo:margin-bottom="0.1909in" fo:margin-left="0.0138in">
        <style:tab-stops/>
      </style:paragraph-properties>
    </style:style>
    <style:style style:name="P385" style:parent-style-name="Normal" style:family="paragraph">
      <style:paragraph-properties fo:margin-bottom="0in">
        <style:tab-stops>
          <style:tab-stop style:type="center" style:position="1.7756in"/>
        </style:tab-stops>
      </style:paragraph-properties>
    </style:style>
    <style:style style:name="T3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9" style:family="table-column">
      <style:table-column-properties style:column-width="1.3888in"/>
    </style:style>
    <style:style style:name="TableColumn390" style:family="table-column">
      <style:table-column-properties style:column-width="6.3055in"/>
    </style:style>
    <style:style style:name="Table388" style:family="table">
      <style:table-properties style:width="7.6944in" fo:margin-left="0.0277in" table:align="left"/>
    </style:style>
    <style:style style:name="TableRow391" style:family="table-row">
      <style:table-row-properties style:min-row-height="0.2777in"/>
    </style:style>
    <style:style style:name="TableCell3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" style:family="table-row">
      <style:table-row-properties style:min-row-height="0.2777in"/>
    </style:style>
    <style:style style:name="TableCell3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07" style:parent-style-name="Normal" style:family="paragraph">
      <style:paragraph-properties fo:margin-bottom="0.0625in" fo:margin-left="0.0138in">
        <style:tab-stops/>
      </style:paragraph-properties>
    </style:style>
    <style:style style:name="P40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11" style:family="table-column">
      <style:table-column-properties style:column-width="1.4444in"/>
    </style:style>
    <style:style style:name="TableColumn412" style:family="table-column">
      <style:table-column-properties style:column-width="1.4888in"/>
    </style:style>
    <style:style style:name="Table410" style:family="table">
      <style:table-properties style:width="2.9333in" fo:margin-left="3.7083in" table:align="left"/>
    </style:style>
    <style:style style:name="TableRow413" style:family="table-row">
      <style:table-row-properties style:min-row-height="0.3611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.052in"/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.052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2" style:parent-style-name="Normal" style:family="paragraph">
      <style:paragraph-properties fo:text-align="justify" fo:margin-bottom="0in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4" style:parent-style-name="Normal" style:family="paragraph">
      <style:paragraph-properties fo:margin-bottom="0.002in" fo:line-height="110%">
        <style:tab-stops>
          <style:tab-stop style:type="center" style:position="1.1201in"/>
          <style:tab-stop style:type="center" style:position="3.2361in"/>
        </style:tab-stops>
      </style:paragraph-properties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7" style:parent-style-name="Normal" style:family="paragraph">
      <style:paragraph-properties fo:margin-bottom="0.0972in" fo:line-height="110%" fo:margin-left="2.243in" fo:text-indent="-0.0069in">
        <style:tab-stops/>
      </style:paragraph-properties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1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36" style:parent-style-name="Normal" style:family="paragraph">
      <style:paragraph-properties fo:margin-bottom="0.0048in" fo:margin-left="0.0138in">
        <style:tab-stops/>
      </style:paragraph-properties>
    </style:style>
    <style:style style:name="P437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9" style:parent-style-name="Normal" style:family="paragraph">
      <style:paragraph-properties fo:margin-bottom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4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4" style:family="table-column">
      <style:table-column-properties style:column-width="2.6944in"/>
    </style:style>
    <style:style style:name="TableColumn445" style:family="table-column">
      <style:table-column-properties style:column-width="0.8611in"/>
    </style:style>
    <style:style style:name="TableColumn446" style:family="table-column">
      <style:table-column-properties style:column-width="1.9916in"/>
    </style:style>
    <style:style style:name="TableColumn447" style:family="table-column">
      <style:table-column-properties style:column-width="0.9388in"/>
    </style:style>
    <style:style style:name="TableColumn448" style:family="table-column">
      <style:table-column-properties style:column-width="1.1805in"/>
    </style:style>
    <style:style style:name="Table443" style:family="table">
      <style:table-properties style:width="7.6666in" fo:margin-left="0.0277in" table:align="left"/>
    </style:style>
    <style:style style:name="TableRow449" style:family="table-row">
      <style:table-row-properties style:min-row-height="0.5694in"/>
    </style:style>
    <style:style style:name="TableCell450" style:family="table-cell">
      <style:table-cell-properties fo:border="0.0138in dashed #000000" style:writing-mode="lr-tb" fo:padding-top="0.0416in" fo:padding-left="0in" fo:padding-bottom="0in" fo:padding-right="0.0354in"/>
    </style:style>
    <style:style style:name="P451" style:parent-style-name="Normal" style:family="paragraph">
      <style:paragraph-properties fo:margin-bottom="0in" fo:margin-left="0.0694in">
        <style:tab-stops/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" style:parent-style-name="Normal" style:family="paragraph">
      <style:paragraph-properties fo:margin-bottom="0in" fo:margin-left="0.0694in">
        <style:tab-stops/>
      </style:paragraph-properties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5" style:parent-style-name="Normal" style:family="paragraph">
      <style:paragraph-properties fo:margin-bottom="0in" fo:margin-left="0.0694in">
        <style:tab-stops/>
      </style:paragraph-properties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58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0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46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5" style:family="table-row">
      <style:table-row-properties style:min-row-height="0.2465in"/>
    </style:style>
    <style:style style:name="TableCell46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67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72" style:parent-style-name="Normal" style:family="paragraph">
      <style:paragraph-properties fo:margin-bottom="0in" fo:margin-left="0.0694in">
        <style:tab-stops/>
      </style:paragraph-properties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47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76" style:family="table-row">
      <style:table-row-properties style:min-row-height="0.5729in"/>
    </style:style>
    <style:style style:name="TableCell47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78" style:parent-style-name="Normal" style:family="paragraph">
      <style:paragraph-properties fo:margin-bottom="0in" fo:margin-left="0.0694in">
        <style:tab-stops/>
      </style:paragraph-properties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0" style:parent-style-name="Normal" style:family="paragraph">
      <style:paragraph-properties fo:margin-bottom="0in" fo:margin-left="0.0694in">
        <style:tab-stops/>
      </style:paragraph-properties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2" style:parent-style-name="Normal" style:family="paragraph">
      <style:paragraph-properties fo:margin-bottom="0in" fo:margin-left="0.0694in">
        <style:tab-stops/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8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8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87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9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" style:family="table-row">
      <style:table-row-properties style:min-row-height="0.2465in"/>
    </style:style>
    <style:style style:name="TableCell49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94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99" style:parent-style-name="Normal" style:family="paragraph">
      <style:paragraph-properties fo:margin-bottom="0in" fo:margin-left="0.0694in">
        <style:tab-stops/>
      </style:paragraph-properties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50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503" style:family="table-row">
      <style:table-row-properties style:min-row-height="0.4201in"/>
    </style:style>
    <style:style style:name="TableCell50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05" style:parent-style-name="Normal" style:family="paragraph">
      <style:paragraph-properties fo:margin-bottom="0in" fo:margin-left="0.0694in">
        <style:tab-stops/>
      </style:paragraph-properties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7" style:parent-style-name="Normal" style:family="paragraph">
      <style:paragraph-properties fo:margin-bottom="0in" fo:margin-left="0.0694in">
        <style:tab-stops/>
      </style:paragraph-properties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1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1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12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15" style:parent-style-name="Normal" style:family="paragraph">
      <style:paragraph-properties fo:margin-bottom="0in" fo:margin-left="0.0937in">
        <style:tab-stops/>
      </style:paragraph-properties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" style:family="table-row">
      <style:table-row-properties style:min-row-height="0.2465in"/>
    </style:style>
    <style:style style:name="TableCell51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19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24" style:parent-style-name="Normal" style:family="paragraph">
      <style:paragraph-properties fo:margin-bottom="0in" fo:margin-left="0.0694in">
        <style:tab-stops/>
      </style:paragraph-properties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52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528" style:family="table-row">
      <style:table-row-properties style:min-row-height="0.4201in"/>
    </style:style>
    <style:style style:name="TableCell52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30" style:parent-style-name="Normal" style:family="paragraph">
      <style:paragraph-properties fo:margin-bottom="0in" fo:margin-left="0.0694in">
        <style:tab-stops/>
      </style:paragraph-properties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" style:parent-style-name="Normal" style:family="paragraph">
      <style:paragraph-properties fo:margin-bottom="0in" fo:margin-left="0.0694in">
        <style:tab-stops/>
      </style:paragraph-properties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3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3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37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40" style:parent-style-name="Normal" style:family="paragraph">
      <style:paragraph-properties fo:text-align="center" fo:margin-bottom="0in" fo:margin-left="0.0444in" fo:margin-right="0.009in">
        <style:tab-stops/>
      </style:paragraph-properties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" style:family="table-row">
      <style:table-row-properties style:min-row-height="0.2465in"/>
    </style:style>
    <style:style style:name="TableCell54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44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48" style:parent-style-name="Normal" style:family="paragraph">
      <style:paragraph-properties fo:text-align="justify" fo:margin-bottom="0in"/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51" style:parent-style-name="Normal" style:family="paragraph">
      <style:paragraph-properties fo:margin-bottom="0in" fo:margin-left="0.0694in">
        <style:tab-stops/>
      </style:paragraph-properties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55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55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57" style:parent-style-name="Normal" style:family="paragraph">
      <style:paragraph-properties fo:margin-bottom="0.1909in" fo:margin-left="0.0138in">
        <style:tab-stops/>
      </style:paragraph-properties>
    </style:style>
    <style:style style:name="P558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5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63" style:family="table-column">
      <style:table-column-properties style:column-width="1.25in"/>
    </style:style>
    <style:style style:name="TableColumn564" style:family="table-column">
      <style:table-column-properties style:column-width="1.3888in"/>
    </style:style>
    <style:style style:name="TableColumn565" style:family="table-column">
      <style:table-column-properties style:column-width="5.0416in"/>
    </style:style>
    <style:style style:name="Table562" style:family="table">
      <style:table-properties style:width="7.6805in" fo:margin-left="0.0277in" table:align="left"/>
    </style:style>
    <style:style style:name="TableRow566" style:family="table-row">
      <style:table-row-properties style:min-row-height="0.2777in"/>
    </style:style>
    <style:style style:name="TableCell5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6" style:family="table-row">
      <style:table-row-properties style:min-row-height="0.2777in"/>
    </style:style>
    <style:style style:name="TableCell5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6" style:family="table-row">
      <style:table-row-properties style:min-row-height="0.5694in"/>
    </style:style>
    <style:style style:name="TableCell5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6" style:family="table-row">
      <style:table-row-properties style:min-row-height="0.4166in"/>
    </style:style>
    <style:style style:name="TableCell5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6" style:family="table-row">
      <style:table-row-properties style:min-row-height="0.5694in"/>
    </style:style>
    <style:style style:name="TableCell6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6" style:family="table-row">
      <style:table-row-properties style:min-row-height="0.5694in"/>
    </style:style>
    <style:style style:name="TableCell6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6" style:family="table-row">
      <style:table-row-properties style:min-row-height="0.4166in"/>
    </style:style>
    <style:style style:name="TableCell6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6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6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41" style:family="table-column">
      <style:table-column-properties style:column-width="1.25in"/>
    </style:style>
    <style:style style:name="TableColumn642" style:family="table-column">
      <style:table-column-properties style:column-width="1.3888in"/>
    </style:style>
    <style:style style:name="TableColumn643" style:family="table-column">
      <style:table-column-properties style:column-width="5.0416in"/>
    </style:style>
    <style:style style:name="Table640" style:family="table">
      <style:table-properties style:width="7.6805in" fo:margin-left="0.0277in" table:align="left"/>
    </style:style>
    <style:style style:name="TableRow644" style:family="table-row">
      <style:table-row-properties style:min-row-height="0.2777in"/>
    </style:style>
    <style:style style:name="TableCell645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4" style:family="table-row">
      <style:table-row-properties style:min-row-height="0.4166in"/>
    </style:style>
    <style:style style:name="TableCell655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5" style:family="table-row">
      <style:table-row-properties style:min-row-height="0.4166in"/>
    </style:style>
    <style:style style:name="TableCell666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5" style:family="table-row">
      <style:table-row-properties style:min-row-height="0.4166in"/>
    </style:style>
    <style:style style:name="TableCell676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5" style:family="table-row">
      <style:table-row-properties style:min-row-height="0.4166in"/>
    </style:style>
    <style:style style:name="TableCell686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5" style:family="table-row">
      <style:table-row-properties style:min-row-height="0.4166in"/>
    </style:style>
    <style:style style:name="TableCell696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6" style:family="table-row">
      <style:table-row-properties style:min-row-height="0.5694in"/>
    </style:style>
    <style:style style:name="TableCell707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6" style:family="table-row">
      <style:table-row-properties style:min-row-height="0.5694in"/>
    </style:style>
    <style:style style:name="TableCell717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725" style:parent-style-name="Normal" style:family="paragraph">
      <style:paragraph-properties fo:margin-bottom="0in" fo:line-height="101%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9" style:family="table-row">
      <style:table-row-properties style:min-row-height="0.4166in"/>
    </style:style>
    <style:style style:name="TableCell730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9" style:family="table-row">
      <style:table-row-properties style:min-row-height="0.4166in"/>
    </style:style>
    <style:style style:name="TableCell740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9" style:family="table-row">
      <style:table-row-properties style:min-row-height="0.4166in"/>
    </style:style>
    <style:style style:name="TableCell750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9" style:family="table-row">
      <style:table-row-properties style:min-row-height="0.4166in"/>
    </style:style>
    <style:style style:name="TableCell760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0" style:family="table-row">
      <style:table-row-properties style:min-row-height="0.2777in"/>
    </style:style>
    <style:style style:name="TableCell771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0" style:family="table-row">
      <style:table-row-properties style:min-row-height="0.4166in"/>
    </style:style>
    <style:style style:name="TableCell781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0" style:family="table-row">
      <style:table-row-properties style:min-row-height="0.4166in"/>
    </style:style>
    <style:style style:name="TableCell791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1" style:family="table-row">
      <style:table-row-properties style:min-row-height="0.4166in"/>
    </style:style>
    <style:style style:name="TableCell802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1" style:family="table-row">
      <style:table-row-properties style:min-row-height="0.4166in"/>
    </style:style>
    <style:style style:name="TableCell812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1" style:family="table-row">
      <style:table-row-properties style:min-row-height="0.4166in"/>
    </style:style>
    <style:style style:name="TableCell822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" style:family="table-cell">
      <style:table-cell-properties fo:border="0.0138in dashed #000000" style:writing-mode="lr-tb" style:vertical-align="middle" fo:padding-top="0.0833in" fo:padding-left="0.0694in" fo:padding-bottom="0in" fo:padding-right="0.0791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" style:family="table-cell">
      <style:table-cell-properties fo:border="0.0138in dashed #000000" style:writing-mode="lr-tb" fo:padding-top="0.0833in" fo:padding-left="0.0694in" fo:padding-bottom="0in" fo:padding-right="0.0791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1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833" style:parent-style-name="Normal" style:family="paragraph">
      <style:paragraph-properties fo:margin-bottom="0.1909in" fo:margin-left="0.0138in">
        <style:tab-stops/>
      </style:paragraph-properties>
    </style:style>
    <style:style style:name="P834" style:parent-style-name="Normal" style:family="paragraph">
      <style:paragraph-properties fo:margin-bottom="0in">
        <style:tab-stops>
          <style:tab-stop style:type="center" style:position="1.7756in"/>
        </style:tab-stops>
      </style:paragraph-properties>
    </style:style>
    <style:style style:name="T8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38" style:family="table-column">
      <style:table-column-properties style:column-width="1.3888in"/>
    </style:style>
    <style:style style:name="TableColumn839" style:family="table-column">
      <style:table-column-properties style:column-width="6.3055in"/>
    </style:style>
    <style:style style:name="Table837" style:family="table">
      <style:table-properties style:width="7.6944in" fo:margin-left="0.0277in" table:align="left"/>
    </style:style>
    <style:style style:name="TableRow840" style:family="table-row">
      <style:table-row-properties style:min-row-height="0.4166in"/>
    </style:style>
    <style:style style:name="TableCell841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7" style:family="table-row">
      <style:table-row-properties style:min-row-height="0.2777in"/>
    </style:style>
    <style:style style:name="TableCell848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5" style:family="table-row">
      <style:table-row-properties style:min-row-height="0.4166in"/>
    </style:style>
    <style:style style:name="TableCell856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9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860" style:parent-style-name="Normal" style:family="paragraph">
      <style:paragraph-properties fo:text-align="justify" fo:margin-bottom="0in"/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2" style:family="table-row">
      <style:table-row-properties style:min-row-height="0.2777in"/>
    </style:style>
    <style:style style:name="TableCell863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0" style:family="table-row">
      <style:table-row-properties style:min-row-height="0.3472in"/>
    </style:style>
    <style:style style:name="TableCell871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7" style:parent-style-name="Normal" style:family="paragraph">
      <style:paragraph-properties fo:margin-bottom="0in">
        <style:tab-stops>
          <style:tab-stop style:type="center" style:position="1.7756in"/>
        </style:tab-stops>
      </style:paragraph-properties>
    </style:style>
    <style:style style:name="T8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81" style:family="table-column">
      <style:table-column-properties style:column-width="1.3888in"/>
    </style:style>
    <style:style style:name="TableColumn882" style:family="table-column">
      <style:table-column-properties style:column-width="6.3055in"/>
    </style:style>
    <style:style style:name="Table880" style:family="table">
      <style:table-properties style:width="7.6944in" fo:margin-left="0.0277in" table:align="left"/>
    </style:style>
    <style:style style:name="TableRow883" style:family="table-row">
      <style:table-row-properties style:min-row-height="0.2777in"/>
    </style:style>
    <style:style style:name="TableCell884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0" style:family="table-row">
      <style:table-row-properties style:min-row-height="0.2777in"/>
    </style:style>
    <style:style style:name="TableCell891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7" style:family="table-row">
      <style:table-row-properties style:min-row-height="0.4166in"/>
    </style:style>
    <style:style style:name="TableCell898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4" style:family="table-row">
      <style:table-row-properties style:min-row-height="0.2777in"/>
    </style:style>
    <style:style style:name="TableCell905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1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913" style:parent-style-name="Normal" style:family="paragraph">
      <style:paragraph-properties fo:margin-bottom="0.0625in" fo:margin-left="0.0138in">
        <style:tab-stops/>
      </style:paragraph-properties>
    </style:style>
    <style:style style:name="P914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917" style:family="table-column">
      <style:table-column-properties style:column-width="1.8472in"/>
    </style:style>
    <style:style style:name="TableColumn918" style:family="table-column">
      <style:table-column-properties style:column-width="1.9583in"/>
    </style:style>
    <style:style style:name="TableColumn919" style:family="table-column">
      <style:table-column-properties style:column-width="1.5277in"/>
    </style:style>
    <style:style style:name="TableColumn920" style:family="table-column">
      <style:table-column-properties style:column-width="0.7076in"/>
    </style:style>
    <style:style style:name="Table916" style:family="table">
      <style:table-properties style:width="6.0409in" fo:margin-left="0.1666in" table:align="left"/>
    </style:style>
    <style:style style:name="TableRow921" style:family="table-row">
      <style:table-row-properties style:min-row-height="0.3611in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margin-bottom="0.052in"/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margin-bottom="0.052in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margin-bottom="0.052in"/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text-align="justify" fo:margin-bottom="0.052in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0" style:parent-style-name="Normal" style:family="paragraph">
      <style:paragraph-properties fo:text-align="justify" fo:margin-bottom="0in"/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2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5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8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51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53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55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957" style:parent-style-name="Normal" style:family="paragraph">
      <style:paragraph-properties fo:margin-bottom="0.0048in"/>
    </style:style>
    <style:style style:name="P958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1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66" style:family="table-column">
      <style:table-column-properties style:column-width="3.5555in"/>
    </style:style>
    <style:style style:name="TableColumn967" style:family="table-column">
      <style:table-column-properties style:column-width="1.4027in"/>
    </style:style>
    <style:style style:name="TableColumn968" style:family="table-column">
      <style:table-column-properties style:column-width="1.5277in"/>
    </style:style>
    <style:style style:name="TableColumn969" style:family="table-column">
      <style:table-column-properties style:column-width="1.1805in"/>
    </style:style>
    <style:style style:name="Table965" style:family="table">
      <style:table-properties style:width="7.6666in" fo:margin-left="0.0138in" table:align="left"/>
    </style:style>
    <style:style style:name="TableRow970" style:family="table-row">
      <style:table-row-properties style:min-row-height="0.4166in"/>
    </style:style>
    <style:style style:name="TableCell971" style:family="table-cell">
      <style:table-cell-properties fo:border="0.0138in dashed #000000" style:writing-mode="lr-tb" fo:padding-top="0.0416in" fo:padding-left="0.0694in" fo:padding-bottom="0in" fo:padding-right="0.0354in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7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9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979" style:parent-style-name="Normal" style:family="paragraph">
      <style:paragraph-properties fo:text-align="end" fo:margin-bottom="0in" fo:margin-right="0.034in"/>
    </style:style>
    <style:style style:name="T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" style:family="table-cell">
      <style:table-cell-properties fo:border="0.0138in dashed #000000" style:writing-mode="lr-tb" style:vertical-align="middle" fo:padding-top="0.0416in" fo:padding-left="0.0694in" fo:padding-bottom="0in" fo:padding-right="0.0354in"/>
    </style:style>
    <style:style style:name="P982" style:parent-style-name="Normal" style:family="paragraph">
      <style:paragraph-properties fo:margin-bottom="0in" fo:margin-left="0.0243in">
        <style:tab-stops/>
      </style:paragraph-properties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4" style:family="table-row">
      <style:table-row-properties style:min-row-height="0.2465in"/>
    </style:style>
    <style:style style:name="TableCell98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986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994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518in"/>
        </style:tab-stops>
      </style:paragraph-properties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8" style:family="table-row">
      <style:table-row-properties style:min-row-height="0.5729in"/>
    </style:style>
    <style:style style:name="TableCell99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0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100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1009" style:parent-style-name="Normal" style:family="paragraph">
      <style:paragraph-properties fo:text-align="end" fo:margin-bottom="0in" fo:margin-right="0.034in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1012" style:parent-style-name="Normal" style:family="paragraph">
      <style:paragraph-properties fo:text-align="center" fo:margin-bottom="0in" fo:margin-right="0.034in"/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4" style:family="table-row">
      <style:table-row-properties style:min-row-height="0.2465in"/>
    </style:style>
    <style:style style:name="TableCell101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1016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0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1024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518in"/>
        </style:tab-stops>
      </style:paragraph-properties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7" style:family="table-row">
      <style:table-row-properties style:min-row-height="0.5729in"/>
    </style:style>
    <style:style style:name="TableCell102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36" style:family="table-cell">
      <style:table-cell-properties fo:border-top="0.0138in solid #000000" fo:border-left="0.0138in dashed #000000" fo:border-bottom="0.0138in dashed #000000" fo:border-right="none" style:writing-mode="lr-tb" style:vertical-align="bottom" fo:padding-top="0.0416in" fo:padding-left="0.0694in" fo:padding-bottom="0in" fo:padding-right="0.0354in"/>
    </style:style>
    <style:style style:name="TableCell103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1038" style:parent-style-name="Normal" style:family="paragraph">
      <style:paragraph-properties fo:text-align="end" fo:margin-bottom="0in" fo:margin-right="0.034in"/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1041" style:parent-style-name="Normal" style:family="paragraph">
      <style:paragraph-properties fo:text-align="center" fo:margin-bottom="0in"/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3" style:family="table-row">
      <style:table-row-properties style:min-row-height="0.2465in"/>
    </style:style>
    <style:style style:name="TableCell104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1045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1053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518in"/>
        </style:tab-stops>
      </style:paragraph-properties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6" style:family="table-row">
      <style:table-row-properties style:min-row-height="0.4201in"/>
    </style:style>
    <style:style style:name="TableCell105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6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106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1065" style:parent-style-name="Normal" style:family="paragraph">
      <style:paragraph-properties fo:text-align="end" fo:margin-bottom="0in" fo:margin-right="0.034in"/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1068" style:parent-style-name="Normal" style:family="paragraph">
      <style:paragraph-properties fo:text-align="center" fo:margin-bottom="0in" fo:margin-right="0.009in"/>
    </style:style>
    <style:style style:name="T1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0" style:family="table-row">
      <style:table-row-properties style:min-row-height="0.2465in"/>
    </style:style>
    <style:style style:name="TableCell107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1072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6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1080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518in"/>
        </style:tab-stops>
      </style:paragraph-properties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085" style:parent-style-name="Normal" style:family="paragraph">
      <style:paragraph-properties fo:margin-bottom="0.1909in"/>
    </style:style>
    <style:style style:name="P1086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09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9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094" style:parent-style-name="Normal" style:family="paragraph">
      <style:paragraph-properties fo:margin-bottom="0.0625in" fo:margin-left="0.0138in">
        <style:tab-stops/>
      </style:paragraph-properties>
    </style:style>
    <style:style style:name="P109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97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03" style:parent-style-name="Normal" style:family="paragraph">
      <style:paragraph-properties>
        <style:tab-stops>
          <style:tab-stop style:type="center" style:position="0.5055in"/>
          <style:tab-stop style:type="center" style:position="2.1111in"/>
          <style:tab-stop style:type="center" style:position="5.05in"/>
        </style:tab-stops>
      </style:paragraph-properties>
    </style:style>
    <style:style style:name="T11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07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10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13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16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18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20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122" style:parent-style-name="Normal" style:family="paragraph">
      <style:paragraph-properties fo:margin-bottom="0.0048in"/>
    </style:style>
    <style:style style:name="P1123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1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26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1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31" style:family="table-column">
      <style:table-column-properties style:column-width="3.5555in"/>
    </style:style>
    <style:style style:name="TableColumn1132" style:family="table-column">
      <style:table-column-properties style:column-width="1.4027in"/>
    </style:style>
    <style:style style:name="TableColumn1133" style:family="table-column">
      <style:table-column-properties style:column-width="1.5277in"/>
    </style:style>
    <style:style style:name="TableColumn1134" style:family="table-column">
      <style:table-column-properties style:column-width="1.1805in"/>
    </style:style>
    <style:style style:name="Table1130" style:family="table">
      <style:table-properties style:width="7.6666in" fo:margin-left="0.0138in" table:align="left"/>
    </style:style>
    <style:style style:name="TableRow1135" style:family="table-row">
      <style:table-row-properties style:min-row-height="0.4166in"/>
    </style:style>
    <style:style style:name="TableCell1136" style:family="table-cell">
      <style:table-cell-properties fo:border="0.0138in dashed #000000" style:writing-mode="lr-tb" fo:padding-top="0.0416in" fo:padding-left="0.0694in" fo:padding-bottom="0in" fo:padding-right="0.0354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142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11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1144" style:parent-style-name="Normal" style:family="paragraph">
      <style:paragraph-properties fo:text-align="end" fo:margin-bottom="0in" fo:margin-right="0.034in"/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6" style:family="table-cell">
      <style:table-cell-properties fo:border="0.0138in dashed #000000" style:writing-mode="lr-tb" style:vertical-align="middle" fo:padding-top="0.0416in" fo:padding-left="0.0694in" fo:padding-bottom="0in" fo:padding-right="0.0354in"/>
    </style:style>
    <style:style style:name="P1147" style:parent-style-name="Normal" style:family="paragraph">
      <style:paragraph-properties fo:margin-bottom="0in" fo:margin-left="0.0243in">
        <style:tab-stops/>
      </style:paragraph-properties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9" style:family="table-row">
      <style:table-row-properties style:min-row-height="0.2465in"/>
    </style:style>
    <style:style style:name="TableCell115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1151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5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1159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518in"/>
        </style:tab-stops>
      </style:paragraph-properties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3" style:family="table-row">
      <style:table-row-properties style:min-row-height="0.5729in"/>
    </style:style>
    <style:style style:name="TableCell116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17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117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1174" style:parent-style-name="Normal" style:family="paragraph">
      <style:paragraph-properties fo:text-align="end" fo:margin-bottom="0in" fo:margin-right="0.034in"/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1177" style:parent-style-name="Normal" style:family="paragraph">
      <style:paragraph-properties fo:text-align="center" fo:margin-bottom="0in" fo:margin-right="0.034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9" style:family="table-row">
      <style:table-row-properties style:min-row-height="0.2465in"/>
    </style:style>
    <style:style style:name="TableCell118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1181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5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1189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518in"/>
        </style:tab-stops>
      </style:paragraph-properties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2" style:family="table-row">
      <style:table-row-properties style:min-row-height="0.4201in"/>
    </style:style>
    <style:style style:name="TableCell119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19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120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1201" style:parent-style-name="Normal" style:family="paragraph">
      <style:paragraph-properties fo:text-align="end" fo:margin-bottom="0in" fo:margin-right="0.034in"/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1204" style:parent-style-name="Normal" style:family="paragraph">
      <style:paragraph-properties fo:text-align="center" fo:margin-bottom="0in" fo:margin-right="0.009in"/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6" style:family="table-row">
      <style:table-row-properties style:min-row-height="0.2465in"/>
    </style:style>
    <style:style style:name="TableCell120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1208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1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2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1216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518in"/>
        </style:tab-stops>
      </style:paragraph-properties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221" style:parent-style-name="Normal" style:family="paragraph">
      <style:paragraph-properties fo:margin-bottom="0.1909in"/>
    </style:style>
    <style:style style:name="P1222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2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27" style:family="table-column">
      <style:table-column-properties style:column-width="1.3888in"/>
    </style:style>
    <style:style style:name="TableColumn1228" style:family="table-column">
      <style:table-column-properties style:column-width="3.5in"/>
    </style:style>
    <style:style style:name="TableColumn1229" style:family="table-column">
      <style:table-column-properties style:column-width="2.8055in"/>
    </style:style>
    <style:style style:name="Table1226" style:family="table">
      <style:table-properties style:width="7.6944in" fo:margin-left="0.0138in" table:align="left"/>
    </style:style>
    <style:style style:name="TableRow1230" style:family="table-row">
      <style:table-row-properties style:min-row-height="0.2777in"/>
    </style:style>
    <style:style style:name="TableCell12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0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242" style:parent-style-name="Normal" style:family="paragraph">
      <style:paragraph-properties fo:margin-bottom="0.0625in" fo:margin-left="0.0138in">
        <style:tab-stops/>
      </style:paragraph-properties>
    </style:style>
    <style:style style:name="P124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246" style:family="table-column">
      <style:table-column-properties style:column-width="1.8472in"/>
    </style:style>
    <style:style style:name="TableColumn1247" style:family="table-column">
      <style:table-column-properties style:column-width="1.9583in"/>
    </style:style>
    <style:style style:name="TableColumn1248" style:family="table-column">
      <style:table-column-properties style:column-width="1.5277in"/>
    </style:style>
    <style:style style:name="TableColumn1249" style:family="table-column">
      <style:table-column-properties style:column-width="0.7076in"/>
    </style:style>
    <style:style style:name="Table1245" style:family="table">
      <style:table-properties style:width="6.0409in" fo:margin-left="0.1666in" table:align="left"/>
    </style:style>
    <style:style style:name="TableRow1250" style:family="table-row">
      <style:table-row-properties style:min-row-height="0.3611in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margin-bottom="0.052in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Normal" style:family="paragraph">
      <style:paragraph-properties fo:margin-bottom="0.052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margin-bottom="0.052in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Normal" style:family="paragraph">
      <style:paragraph-properties fo:text-align="justify" fo:margin-bottom="0.052in"/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69" style:parent-style-name="Normal" style:family="paragraph">
      <style:paragraph-properties fo:text-align="justify"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71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74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77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8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82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84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286" style:parent-style-name="Normal" style:family="paragraph">
      <style:paragraph-properties fo:margin-bottom="0.0048in"/>
    </style:style>
    <style:style style:name="P1287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9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2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94" style:family="table-column">
      <style:table-column-properties style:column-width="3.5555in"/>
    </style:style>
    <style:style style:name="TableColumn1295" style:family="table-column">
      <style:table-column-properties style:column-width="1.4027in"/>
    </style:style>
    <style:style style:name="TableColumn1296" style:family="table-column">
      <style:table-column-properties style:column-width="1.5277in"/>
    </style:style>
    <style:style style:name="TableColumn1297" style:family="table-column">
      <style:table-column-properties style:column-width="1.1805in"/>
    </style:style>
    <style:style style:name="Table1293" style:family="table">
      <style:table-properties style:width="7.6666in" fo:margin-left="0.0138in" table:align="left"/>
    </style:style>
    <style:style style:name="TableRow1298" style:family="table-row">
      <style:table-row-properties style:min-row-height="0.4166in"/>
    </style:style>
    <style:style style:name="TableCell1299" style:family="table-cell">
      <style:table-cell-properties fo:border="0.0138in dashed #000000" style:writing-mode="lr-tb" fo:padding-top="0.0416in" fo:padding-left="0.0694in" fo:padding-bottom="0in" fo:padding-right="0.0354in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305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13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1307" style:parent-style-name="Normal" style:family="paragraph">
      <style:paragraph-properties fo:text-align="end" fo:margin-bottom="0in" fo:margin-right="0.034in"/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9" style:family="table-cell">
      <style:table-cell-properties fo:border="0.0138in dashed #000000" style:writing-mode="lr-tb" style:vertical-align="middle" fo:padding-top="0.0416in" fo:padding-left="0.0694in" fo:padding-bottom="0in" fo:padding-right="0.0354in"/>
    </style:style>
    <style:style style:name="P1310" style:parent-style-name="Normal" style:family="paragraph">
      <style:paragraph-properties fo:margin-bottom="0in" fo:margin-left="0.0243in">
        <style:tab-stops/>
      </style:paragraph-properties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2" style:family="table-row">
      <style:table-row-properties style:min-row-height="0.2465in"/>
    </style:style>
    <style:style style:name="TableCell131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1314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1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8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1322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5" style:family="table-row">
      <style:table-row-properties style:min-row-height="0.4201in"/>
    </style:style>
    <style:style style:name="TableCell132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33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133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1334" style:parent-style-name="Normal" style:family="paragraph">
      <style:paragraph-properties fo:text-align="end" fo:margin-bottom="0in" fo:margin-right="0.034in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1337" style:parent-style-name="Normal" style:family="paragraph">
      <style:paragraph-properties fo:text-align="center" fo:margin-bottom="0in" fo:margin-right="0.009in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9" style:family="table-row">
      <style:table-row-properties style:min-row-height="0.2465in"/>
    </style:style>
    <style:style style:name="TableCell134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1341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5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1349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2" style:family="table-row">
      <style:table-row-properties style:min-row-height="0.5729in"/>
    </style:style>
    <style:style style:name="TableCell135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36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136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1363" style:parent-style-name="Normal" style:family="paragraph">
      <style:paragraph-properties fo:text-align="end" fo:margin-bottom="0in" fo:margin-right="0.034in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1366" style:parent-style-name="Normal" style:family="paragraph">
      <style:paragraph-properties fo:text-align="center" fo:margin-bottom="0in" fo:margin-right="0.034in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8" style:family="table-row">
      <style:table-row-properties style:min-row-height="0.2465in"/>
    </style:style>
    <style:style style:name="TableCell136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1370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1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4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1378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1" style:family="table-row">
      <style:table-row-properties style:min-row-height="0.5729in"/>
    </style:style>
    <style:style style:name="TableCell138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39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139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1392" style:parent-style-name="Normal" style:family="paragraph">
      <style:paragraph-properties fo:text-align="end" fo:margin-bottom="0in" fo:margin-right="0.034in"/>
    </style:style>
    <style:style style:name="T1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1395" style:parent-style-name="Normal" style:family="paragraph">
      <style:paragraph-properties fo:text-align="center" fo:margin-bottom="0in"/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7" style:family="table-row">
      <style:table-row-properties style:min-row-height="0.2465in"/>
    </style:style>
    <style:style style:name="TableCell139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1399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3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1407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0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41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412" style:parent-style-name="Normal" style:family="paragraph">
      <style:paragraph-properties fo:margin-bottom="0.1909in"/>
    </style:style>
    <style:style style:name="P1413" style:parent-style-name="Normal" style:family="paragraph">
      <style:paragraph-properties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4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419" style:parent-style-name="Normal" style:family="paragraph">
      <style:paragraph-properties fo:margin-bottom="0.0166in" fo:margin-left="0.0138in">
        <style:tab-stops/>
      </style:paragraph-properties>
    </style:style>
    <style:style style:name="P1420" style:parent-style-name="Normal" style:family="paragraph">
      <style:paragraph-properties fo:text-align="end" fo:margin-bottom="0in" fo:margin-right="0.0256in"/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1422" style:parent-style-name="Normal" style:family="paragraph">
      <style:paragraph-properties fo:margin-bottom="0.002in" fo:line-height="110%" fo:margin-left="0.1597in" fo:text-indent="-0.0069in">
        <style:tab-stops/>
      </style:paragraph-properties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425" style:family="table-column">
      <style:table-column-properties style:column-width="4.3194in"/>
    </style:style>
    <style:style style:name="TableColumn1426" style:family="table-column">
      <style:table-column-properties style:column-width="1.375in"/>
    </style:style>
    <style:style style:name="TableColumn1427" style:family="table-column">
      <style:table-column-properties style:column-width="1.1368in"/>
    </style:style>
    <style:style style:name="Table1424" style:family="table">
      <style:table-properties style:width="6.8312in" fo:margin-left="0.1527in" table:align="left"/>
    </style:style>
    <style:style style:name="TableRow1428" style:family="table-row">
      <style:table-row-properties style:min-row-height="0.1597in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 fo:margin-left="0.1388in">
        <style:tab-stops/>
      </style:paragraph-properties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TableRow1434" style:family="table-row">
      <style:table-row-properties style:min-row-height="0.1875in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margin-bottom="0in" fo:margin-left="0.2777in">
        <style:tab-stops/>
      </style:paragraph-properties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Normal" style:family="paragraph">
      <style:paragraph-properties fo:text-align="justify" fo:margin-bottom="0in"/>
    </style:style>
    <style:style style:name="T1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42" style:family="table-row">
      <style:table-row-properties style:min-row-height="0.1944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margin-bottom="0in" fo:margin-left="0.2777in">
        <style:tab-stops/>
      </style:paragraph-properties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Normal" style:family="paragraph">
      <style:paragraph-properties fo:text-align="justify" fo:margin-bottom="0in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50" style:family="table-row">
      <style:table-row-properties style:min-row-height="0.1944in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Normal" style:family="paragraph">
      <style:paragraph-properties fo:margin-bottom="0in" fo:margin-left="0.2777in">
        <style:tab-stops/>
      </style:paragraph-properties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justify" fo:margin-bottom="0in"/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58" style:family="table-row">
      <style:table-row-properties style:min-row-height="0.8194i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.2187in" fo:margin-left="0.2777in">
        <style:tab-stops/>
      </style:paragraph-properties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2" style:parent-style-name="Normal" style:family="paragraph">
      <style:paragraph-properties fo:margin-bottom="0.0659in" fo:margin-left="0.1527in">
        <style:tab-stops/>
      </style:paragraph-properties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64" style:parent-style-name="Normal" style:family="paragraph">
      <style:paragraph-properties fo:margin-bottom="0in" fo:margin-left="0.2916in">
        <style:tab-stops/>
      </style:paragraph-properties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Normal" style:family="paragraph">
      <style:paragraph-properties fo:text-align="justify" fo:margin-bottom="0in"/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70" style:family="table-row">
      <style:table-row-properties style:min-row-height="0.1944in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margin-bottom="0in" fo:margin-left="0.4305in">
        <style:tab-stops/>
      </style:paragraph-properties>
    </style:style>
    <style:style style:name="T14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78" style:family="table-row">
      <style:table-row-properties style:min-row-height="1in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margin-bottom="0.0243in" fo:margin-left="0.4305in">
        <style:tab-stops/>
      </style:paragraph-properties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2" style:parent-style-name="Normal" style:family="paragraph">
      <style:paragraph-properties fo:margin-bottom="0.052in" fo:margin-left="0.4305in">
        <style:tab-stops/>
      </style:paragraph-properties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4" style:parent-style-name="Normal" style:family="paragraph">
      <style:paragraph-properties fo:text-align="center" fo:margin-bottom="0.2187in" fo:margin-left="0.1166in">
        <style:tab-stops/>
      </style:paragraph-properties>
    </style:style>
    <style:style style:name="T14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6" style:parent-style-name="Normal" style:family="paragraph">
      <style:paragraph-properties fo:text-align="center" fo:margin-bottom="0in" fo:margin-right="0.0562in"/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Normal" style:family="paragraph">
      <style:paragraph-properties fo:margin-bottom="0.2465in"/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Normal" style:family="paragraph">
      <style:paragraph-properties fo:text-align="justify" fo:margin-bottom="0.2465in" fo:margin-left="0.0138in">
        <style:tab-stops/>
      </style:paragraph-properties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96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98" style:family="table-row">
      <style:table-row-properties style:min-row-height="0.1944in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Normal" style:family="paragraph">
      <style:paragraph-properties fo:margin-bottom="0in" fo:margin-left="0.4305in">
        <style:tab-stops/>
      </style:paragraph-properties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5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06" style:family="table-row">
      <style:table-row-properties style:min-row-height="0.1944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margin-bottom="0in" fo:margin-left="0.4305in">
        <style:tab-stops/>
      </style:paragraph-properties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16" style:family="table-row">
      <style:table-row-properties style:min-row-height="0.4583in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Normal" style:family="paragraph">
      <style:paragraph-properties fo:margin-bottom="0in" fo:margin-left="0.4305in">
        <style:tab-stops/>
      </style:paragraph-properties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23" style:family="table-row">
      <style:table-row-properties style:min-row-height="1.0208in"/>
    </style:style>
    <style:style style:name="TableCell1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fo:margin-bottom="0.168in">
        <style:tab-stops>
          <style:tab-stop style:type="center" style:position="1.0652in"/>
          <style:tab-stop style:type="center" style:position="3.8625in"/>
        </style:tab-stops>
      </style:paragraph-properties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28" style:parent-style-name="Normal" style:family="paragraph">
      <style:paragraph-properties fo:margin-bottom="0.0659in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30" style:parent-style-name="Normal" style:family="paragraph">
      <style:paragraph-properties fo:margin-bottom="0in" fo:margin-left="0.1388in">
        <style:tab-stops/>
      </style:paragraph-properties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text-align="end" fo:margin-bottom="0in" fo:margin-right="0.0138in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35" style:family="table-row">
      <style:table-row-properties style:min-row-height="0.1875in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Normal" style:family="paragraph">
      <style:paragraph-properties fo:margin-bottom="0in" fo:margin-left="0.2777in">
        <style:tab-stops/>
      </style:paragraph-properties>
    </style:style>
    <style:style style:name="T15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text-align="end" fo:margin-bottom="0in" fo:margin-right="0.0138in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42" style:family="table-row">
      <style:table-row-properties style:min-row-height="0.1666in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Normal" style:family="paragraph">
      <style:paragraph-properties fo:margin-bottom="0in" fo:margin-left="0.2777in">
        <style:tab-stops/>
      </style:paragraph-properties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Normal" style:family="paragraph">
      <style:paragraph-properties fo:text-align="end" fo:margin-bottom="0in" fo:margin-right="0.0138in"/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49" style:parent-style-name="Normal" style:master-page-name="MPF1" style:family="paragraph">
      <style:paragraph-properties fo:break-before="page" fo:margin-bottom="0.1006in" fo:margin-left="3.3472in" style:page-number="1">
        <style:tab-stops/>
      </style:paragraph-properties>
    </style:style>
    <style:style style:name="P1563" style:parent-style-name="Normal" style:family="paragraph">
      <style:paragraph-properties fo:text-align="center" fo:margin-bottom="0.0104in" fo:margin-left="0.009in" fo:text-indent="-0.0069in">
        <style:tab-stops/>
      </style:paragraph-properties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65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67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6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572" style:family="table-column">
      <style:table-column-properties style:column-width="1.5277in"/>
    </style:style>
    <style:style style:name="TableColumn1573" style:family="table-column">
      <style:table-column-properties style:column-width="6.1583in"/>
    </style:style>
    <style:style style:name="Table1571" style:family="table">
      <style:table-properties style:width="7.6861in" fo:margin-left="0.0138in" table:align="left"/>
    </style:style>
    <style:style style:name="TableRow1574" style:family="table-row">
      <style:table-row-properties style:min-row-height="0.1944in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84" style:family="table-row">
      <style:table-row-properties style:min-row-height="0.25in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93" style:family="table-row">
      <style:table-row-properties style:min-row-height="0.25in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Normal" style:family="paragraph">
      <style:paragraph-properties fo:margin-bottom="0in"/>
    </style:style>
    <style:style style:name="T1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00" style:family="table-row">
      <style:table-row-properties style:min-row-height="0.5625in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07" style:family="table-row">
      <style:table-row-properties style:min-row-height="0.1875in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Normal" style:family="paragraph">
      <style:paragraph-properties fo:margin-bottom="0in"/>
    </style:style>
    <style:style style:name="T1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15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17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619" style:parent-style-name="Normal" style:family="paragraph">
      <style:paragraph-properties fo:margin-bottom="0.1909in" fo:margin-left="0.0138in">
        <style:tab-stops/>
      </style:paragraph-properties>
    </style:style>
    <style:style style:name="P1620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6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25" style:family="table-column">
      <style:table-column-properties style:column-width="1.25in"/>
    </style:style>
    <style:style style:name="TableColumn1626" style:family="table-column">
      <style:table-column-properties style:column-width="1.3888in"/>
    </style:style>
    <style:style style:name="TableColumn1627" style:family="table-column">
      <style:table-column-properties style:column-width="5.0416in"/>
    </style:style>
    <style:style style:name="Table1624" style:family="table">
      <style:table-properties style:width="7.6805in" fo:margin-left="0.0277in" table:align="left"/>
    </style:style>
    <style:style style:name="TableRow1628" style:family="table-row">
      <style:table-row-properties style:min-row-height="0.4166in"/>
    </style:style>
    <style:style style:name="TableCell16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8" style:family="table-row">
      <style:table-row-properties style:min-row-height="0.4166in"/>
    </style:style>
    <style:style style:name="TableCell16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8" style:family="table-row">
      <style:table-row-properties style:min-row-height="0.4166in"/>
    </style:style>
    <style:style style:name="TableCell16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56" style:parent-style-name="Normal" style:family="paragraph">
      <style:paragraph-properties fo:margin-bottom="0in"/>
    </style:style>
    <style:style style:name="T1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9" style:family="table-row">
      <style:table-row-properties style:min-row-height="0.2777in"/>
    </style:style>
    <style:style style:name="TableCell16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9" style:family="table-row">
      <style:table-row-properties style:min-row-height="0.5694in"/>
    </style:style>
    <style:style style:name="TableCell16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71" style:parent-style-name="Normal" style:family="paragraph">
      <style:paragraph-properties fo:margin-bottom="0in"/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77" style:parent-style-name="Normal" style:family="paragraph">
      <style:paragraph-properties fo:margin-bottom="0in" fo:margin-right="0.0006in"/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9" style:family="table-row">
      <style:table-row-properties style:min-row-height="0.4166in"/>
    </style:style>
    <style:style style:name="TableCell16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84" style:parent-style-name="Normal" style:family="paragraph">
      <style:paragraph-properties fo:margin-bottom="0in"/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0" style:family="table-row">
      <style:table-row-properties style:min-row-height="0.5694in"/>
    </style:style>
    <style:style style:name="TableCell16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92" style:parent-style-name="Normal" style:family="paragraph">
      <style:paragraph-properties fo:margin-bottom="0in"/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95" style:parent-style-name="Normal" style:family="paragraph">
      <style:paragraph-properties fo:margin-bottom="0in"/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98" style:parent-style-name="Normal" style:family="paragraph">
      <style:paragraph-properties fo:margin-bottom="0in" fo:margin-right="0.0006in"/>
    </style:style>
    <style:style style:name="T1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0" style:family="table-row">
      <style:table-row-properties style:min-row-height="0.5694in"/>
    </style:style>
    <style:style style:name="TableCell17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05" style:parent-style-name="Normal" style:family="paragraph">
      <style:paragraph-properties fo:margin-bottom="0in"/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08" style:parent-style-name="Normal" style:family="paragraph">
      <style:paragraph-properties fo:margin-bottom="0in" fo:margin-right="0.0041in"/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0" style:family="table-row">
      <style:table-row-properties style:min-row-height="0.2777in"/>
    </style:style>
    <style:style style:name="TableCell17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12" style:parent-style-name="Normal" style:family="paragraph">
      <style:paragraph-properties fo:margin-bottom="0in"/>
    </style:style>
    <style:style style:name="T1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15" style:parent-style-name="Normal" style:family="paragraph">
      <style:paragraph-properties fo:margin-bottom="0in"/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18" style:parent-style-name="Normal" style:family="paragraph">
      <style:paragraph-properties fo:margin-bottom="0in"/>
    </style:style>
    <style:style style:name="T1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0" style:family="table-row">
      <style:table-row-properties style:min-row-height="0.7083in"/>
    </style:style>
    <style:style style:name="TableCell17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25" style:parent-style-name="Normal" style:family="paragraph">
      <style:paragraph-properties fo:margin-bottom="0in"/>
    </style:style>
    <style:style style:name="T1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2" style:family="table-row">
      <style:table-row-properties style:min-row-height="0.2777in"/>
    </style:style>
    <style:style style:name="TableCell17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3" style:family="table-row">
      <style:table-row-properties style:min-row-height="0.4166in"/>
    </style:style>
    <style:style style:name="TableCell17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3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7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758" style:family="table-column">
      <style:table-column-properties style:column-width="1.25in"/>
    </style:style>
    <style:style style:name="TableColumn1759" style:family="table-column">
      <style:table-column-properties style:column-width="1.3888in"/>
    </style:style>
    <style:style style:name="TableColumn1760" style:family="table-column">
      <style:table-column-properties style:column-width="5.0416in"/>
    </style:style>
    <style:style style:name="Table1757" style:family="table">
      <style:table-properties style:width="7.6805in" fo:margin-left="0.0277in" table:align="left"/>
    </style:style>
    <style:style style:name="TableRow1761" style:family="table-row">
      <style:table-row-properties style:min-row-height="0.4166in"/>
    </style:style>
    <style:style style:name="TableCell17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1" style:family="table-row">
      <style:table-row-properties style:min-row-height="0.7083in"/>
    </style:style>
    <style:style style:name="TableCell17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76" style:parent-style-name="Normal" style:family="paragraph">
      <style:paragraph-properties fo:margin-bottom="0in"/>
    </style:style>
    <style:style style:name="T1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79" style:parent-style-name="Normal" style:family="paragraph">
      <style:paragraph-properties fo:margin-bottom="0in"/>
    </style:style>
    <style:style style:name="T1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3" style:family="table-row">
      <style:table-row-properties style:min-row-height="0.2777in"/>
    </style:style>
    <style:style style:name="TableCell17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4" style:family="table-row">
      <style:table-row-properties style:min-row-height="0.2777in"/>
    </style:style>
    <style:style style:name="TableCell17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4" style:family="table-row">
      <style:table-row-properties style:min-row-height="0.2777in"/>
    </style:style>
    <style:style style:name="TableCell18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09" style:parent-style-name="Normal" style:family="paragraph">
      <style:paragraph-properties fo:margin-bottom="0in"/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4" style:family="table-row">
      <style:table-row-properties style:min-row-height="0.4166in"/>
    </style:style>
    <style:style style:name="TableCell18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9" style:parent-style-name="Normal" style:family="paragraph">
      <style:paragraph-properties fo:margin-bottom="0in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22" style:parent-style-name="Normal" style:family="paragraph">
      <style:paragraph-properties fo:margin-bottom="0in" fo:margin-right="0.0076in"/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4" style:family="table-row">
      <style:table-row-properties style:min-row-height="0.8472in"/>
    </style:style>
    <style:style style:name="TableCell18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32" style:parent-style-name="Normal" style:family="paragraph">
      <style:paragraph-properties fo:margin-bottom="0in"/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5" style:family="table-row">
      <style:table-row-properties style:min-row-height="0.8472in"/>
    </style:style>
    <style:style style:name="TableCell18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9" style:family="table-row">
      <style:table-row-properties style:min-row-height="0.5694in"/>
    </style:style>
    <style:style style:name="TableCell18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51" style:parent-style-name="Normal" style:family="paragraph">
      <style:paragraph-properties fo:margin-bottom="0in"/>
    </style:style>
    <style:style style:name="T1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54" style:parent-style-name="Normal" style:family="paragraph">
      <style:paragraph-properties fo:margin-bottom="0in"/>
    </style:style>
    <style:style style:name="T1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0" style:family="table-row">
      <style:table-row-properties style:min-row-height="0.4166in"/>
    </style:style>
    <style:style style:name="TableCell18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0" style:family="table-row">
      <style:table-row-properties style:min-row-height="0.2777in"/>
    </style:style>
    <style:style style:name="TableCell18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0" style:family="table-row">
      <style:table-row-properties style:min-row-height="0.4166in"/>
    </style:style>
    <style:style style:name="TableCell18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88" style:parent-style-name="Normal" style:family="paragraph">
      <style:paragraph-properties fo:margin-bottom="0in"/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0" style:family="table-row">
      <style:table-row-properties style:min-row-height="0.4166in"/>
    </style:style>
    <style:style style:name="TableCell18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95" style:parent-style-name="Normal" style:family="paragraph">
      <style:paragraph-properties fo:margin-bottom="0in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98" style:parent-style-name="Normal" style:family="paragraph">
      <style:paragraph-properties fo:margin-bottom="0in" fo:margin-right="0.0006in"/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0" style:family="table-row">
      <style:table-row-properties style:min-row-height="0.4166in"/>
    </style:style>
    <style:style style:name="TableCell19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05" style:parent-style-name="Normal" style:family="paragraph">
      <style:paragraph-properties fo:margin-bottom="0in"/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0" style:family="table-row">
      <style:table-row-properties style:min-row-height="0.4166in"/>
    </style:style>
    <style:style style:name="TableCell19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18" style:parent-style-name="Normal" style:family="paragraph">
      <style:paragraph-properties fo:margin-bottom="0in"/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1" style:family="table-row">
      <style:table-row-properties style:min-row-height="0.2777in"/>
    </style:style>
    <style:style style:name="TableCell19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1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93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933" style:parent-style-name="Normal" style:family="paragraph">
      <style:paragraph-properties fo:margin-bottom="0.1909in" fo:margin-left="0.0138in">
        <style:tab-stops/>
      </style:paragraph-properties>
    </style:style>
    <style:style style:name="P1934" style:parent-style-name="Normal" style:family="paragraph">
      <style:paragraph-properties fo:margin-bottom="0in">
        <style:tab-stops>
          <style:tab-stop style:type="center" style:position="1.7756in"/>
        </style:tab-stops>
      </style:paragraph-properties>
    </style:style>
    <style:style style:name="T19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38" style:family="table-column">
      <style:table-column-properties style:column-width="1.3888in"/>
    </style:style>
    <style:style style:name="TableColumn1939" style:family="table-column">
      <style:table-column-properties style:column-width="6.3055in"/>
    </style:style>
    <style:style style:name="Table1937" style:family="table">
      <style:table-properties style:width="7.6944in" fo:margin-left="0.0277in" table:align="left"/>
    </style:style>
    <style:style style:name="TableRow1940" style:family="table-row">
      <style:table-row-properties style:min-row-height="0.2777in"/>
    </style:style>
    <style:style style:name="TableCell19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7" style:family="table-row">
      <style:table-row-properties style:min-row-height="0.2777in"/>
    </style:style>
    <style:style style:name="TableCell19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4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956" style:parent-style-name="Normal" style:family="paragraph">
      <style:paragraph-properties fo:margin-bottom="0.0625in" fo:margin-left="0.0138in">
        <style:tab-stops/>
      </style:paragraph-properties>
    </style:style>
    <style:style style:name="P1957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960" style:family="table-column">
      <style:table-column-properties style:column-width="1.4444in"/>
    </style:style>
    <style:style style:name="TableColumn1961" style:family="table-column">
      <style:table-column-properties style:column-width="1.4888in"/>
    </style:style>
    <style:style style:name="Table1959" style:family="table">
      <style:table-properties style:width="2.9333in" fo:margin-left="3.7083in" table:align="left"/>
    </style:style>
    <style:style style:name="TableRow1962" style:family="table-row">
      <style:table-row-properties style:min-row-height="0.3611in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Normal" style:family="paragraph">
      <style:paragraph-properties fo:margin-bottom="0.052in"/>
    </style:style>
    <style:style style:name="T1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Normal" style:family="paragraph">
      <style:paragraph-properties fo:margin-bottom="0.052in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1" style:parent-style-name="Normal" style:family="paragraph">
      <style:paragraph-properties fo:text-align="justify" fo:margin-bottom="0in"/>
    </style:style>
    <style:style style:name="T1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3" style:parent-style-name="Normal" style:family="paragraph">
      <style:paragraph-properties fo:margin-bottom="0.002in" fo:line-height="110%">
        <style:tab-stops>
          <style:tab-stop style:type="center" style:position="1.1201in"/>
          <style:tab-stop style:type="center" style:position="3.2361in"/>
        </style:tab-stops>
      </style:paragraph-properties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6" style:parent-style-name="Normal" style:family="paragraph">
      <style:paragraph-properties fo:margin-bottom="0.0972in" fo:line-height="110%" fo:margin-left="2.243in" fo:text-indent="-0.0069in">
        <style:tab-stops/>
      </style:paragraph-properties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9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80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8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984" style:parent-style-name="Normal" style:family="paragraph">
      <style:paragraph-properties fo:margin-bottom="0.0048in" fo:margin-left="0.0138in">
        <style:tab-stops/>
      </style:paragraph-properties>
    </style:style>
    <style:style style:name="P1985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1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8" style:parent-style-name="Normal" style:family="paragraph">
      <style:paragraph-properties fo:margin-bottom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19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93" style:family="table-column">
      <style:table-column-properties style:column-width="2.6944in"/>
    </style:style>
    <style:style style:name="TableColumn1994" style:family="table-column">
      <style:table-column-properties style:column-width="0.8611in"/>
    </style:style>
    <style:style style:name="TableColumn1995" style:family="table-column">
      <style:table-column-properties style:column-width="1.9916in"/>
    </style:style>
    <style:style style:name="TableColumn1996" style:family="table-column">
      <style:table-column-properties style:column-width="0.9388in"/>
    </style:style>
    <style:style style:name="TableColumn1997" style:family="table-column">
      <style:table-column-properties style:column-width="1.1805in"/>
    </style:style>
    <style:style style:name="Table1992" style:family="table">
      <style:table-properties style:width="7.6666in" fo:margin-left="0.0277in" table:align="left"/>
    </style:style>
    <style:style style:name="TableRow1998" style:family="table-row">
      <style:table-row-properties style:min-row-height="0.5694in"/>
    </style:style>
    <style:style style:name="TableCell1999" style:family="table-cell">
      <style:table-cell-properties fo:border="0.0138in dashed #000000" style:writing-mode="lr-tb" fo:padding-top="0.0416in" fo:padding-left="0in" fo:padding-bottom="0in" fo:padding-right="0.0354in"/>
    </style:style>
    <style:style style:name="P2000" style:parent-style-name="Normal" style:family="paragraph">
      <style:paragraph-properties fo:margin-bottom="0in" fo:margin-left="0.0694in">
        <style:tab-stops/>
      </style:paragraph-properties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2" style:parent-style-name="Normal" style:family="paragraph">
      <style:paragraph-properties fo:margin-bottom="0in" fo:margin-left="0.0694in">
        <style:tab-stops/>
      </style:paragraph-properties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4" style:parent-style-name="Normal" style:family="paragraph">
      <style:paragraph-properties fo:margin-bottom="0in" fo:margin-left="0.0694in">
        <style:tab-stops/>
      </style:paragraph-properties>
    </style:style>
    <style:style style:name="T2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00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0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09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1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201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4" style:family="table-row">
      <style:table-row-properties style:min-row-height="0.2465in"/>
    </style:style>
    <style:style style:name="TableCell201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016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21" style:parent-style-name="Normal" style:family="paragraph">
      <style:paragraph-properties fo:margin-bottom="0in" fo:margin-left="0.0694in">
        <style:tab-stops/>
      </style:paragraph-properties>
    </style:style>
    <style:style style:name="T2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02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025" style:family="table-row">
      <style:table-row-properties style:min-row-height="0.5729in"/>
    </style:style>
    <style:style style:name="TableCell202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027" style:parent-style-name="Normal" style:family="paragraph">
      <style:paragraph-properties fo:margin-bottom="0in" fo:margin-left="0.0694in">
        <style:tab-stops/>
      </style:paragraph-properties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9" style:parent-style-name="Normal" style:family="paragraph">
      <style:paragraph-properties fo:margin-bottom="0in" fo:margin-left="0.0694in">
        <style:tab-stops/>
      </style:paragraph-properties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1" style:parent-style-name="Normal" style:family="paragraph">
      <style:paragraph-properties fo:margin-bottom="0in" fo:margin-left="0.0694in">
        <style:tab-stops/>
      </style:paragraph-properties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03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03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36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2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3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1" style:family="table-row">
      <style:table-row-properties style:min-row-height="0.2465in"/>
    </style:style>
    <style:style style:name="TableCell204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043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48" style:parent-style-name="Normal" style:family="paragraph">
      <style:paragraph-properties fo:margin-bottom="0in" fo:margin-left="0.0694in">
        <style:tab-stops/>
      </style:paragraph-properties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05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2052" style:family="table-row">
      <style:table-row-properties style:min-row-height="0.4201in"/>
    </style:style>
    <style:style style:name="TableCell205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054" style:parent-style-name="Normal" style:family="paragraph">
      <style:paragraph-properties fo:margin-bottom="0in" fo:margin-left="0.0694in">
        <style:tab-stops/>
      </style:paragraph-properties>
    </style:style>
    <style:style style:name="T2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6" style:parent-style-name="Normal" style:family="paragraph">
      <style:paragraph-properties fo:margin-bottom="0in" fo:margin-left="0.0694in">
        <style:tab-stops/>
      </style:paragraph-properties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05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06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61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2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064" style:parent-style-name="Normal" style:family="paragraph">
      <style:paragraph-properties fo:margin-bottom="0in" fo:margin-left="0.0937in">
        <style:tab-stops/>
      </style:paragraph-properties>
    </style:style>
    <style:style style:name="T2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6" style:family="table-row">
      <style:table-row-properties style:min-row-height="0.2465in"/>
    </style:style>
    <style:style style:name="TableCell206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068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72" style:parent-style-name="Normal" style:family="paragraph">
      <style:paragraph-properties fo:text-align="justify" fo:margin-bottom="0in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75" style:parent-style-name="Normal" style:family="paragraph">
      <style:paragraph-properties fo:margin-bottom="0in" fo:margin-left="0.0694in">
        <style:tab-stops/>
      </style:paragraph-properties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207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07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081" style:parent-style-name="Normal" style:family="paragraph">
      <style:paragraph-properties fo:margin-bottom="0.1909in" fo:margin-left="0.0138in">
        <style:tab-stops/>
      </style:paragraph-properties>
    </style:style>
    <style:style style:name="P2082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20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87" style:family="table-column">
      <style:table-column-properties style:column-width="1.25in"/>
    </style:style>
    <style:style style:name="TableColumn2088" style:family="table-column">
      <style:table-column-properties style:column-width="1.3888in"/>
    </style:style>
    <style:style style:name="TableColumn2089" style:family="table-column">
      <style:table-column-properties style:column-width="5.0416in"/>
    </style:style>
    <style:style style:name="Table2086" style:family="table">
      <style:table-properties style:width="7.6805in" fo:margin-left="0.0277in" table:align="left"/>
    </style:style>
    <style:style style:name="TableRow2090" style:family="table-row">
      <style:table-row-properties style:min-row-height="0.2777in"/>
    </style:style>
    <style:style style:name="TableCell20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0" style:family="table-row">
      <style:table-row-properties style:min-row-height="0.2777in"/>
    </style:style>
    <style:style style:name="TableCell21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08" style:parent-style-name="Normal" style:family="paragraph">
      <style:paragraph-properties fo:margin-bottom="0in"/>
    </style:style>
    <style:style style:name="T2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0" style:family="table-row">
      <style:table-row-properties style:min-row-height="0.5694in"/>
    </style:style>
    <style:style style:name="TableCell21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18" style:parent-style-name="Normal" style:family="paragraph">
      <style:paragraph-properties fo:margin-bottom="0in"/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0" style:family="table-row">
      <style:table-row-properties style:min-row-height="0.5694in"/>
    </style:style>
    <style:style style:name="TableCell21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0" style:family="table-row">
      <style:table-row-properties style:min-row-height="0.4166in"/>
    </style:style>
    <style:style style:name="TableCell21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38" style:parent-style-name="Normal" style:family="paragraph">
      <style:paragraph-properties fo:margin-bottom="0in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0" style:family="table-row">
      <style:table-row-properties style:min-row-height="0.4166in"/>
    </style:style>
    <style:style style:name="TableCell21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42" style:parent-style-name="Normal" style:family="paragraph">
      <style:paragraph-properties fo:margin-bottom="0in"/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0" style:family="table-row">
      <style:table-row-properties style:min-row-height="0.5694in"/>
    </style:style>
    <style:style style:name="TableCell21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1" style:family="table-row">
      <style:table-row-properties style:min-row-height="0.5694in"/>
    </style:style>
    <style:style style:name="TableCell21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66" style:parent-style-name="Normal" style:family="paragraph">
      <style:paragraph-properties fo:margin-bottom="0in"/>
    </style:style>
    <style:style style:name="T2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69" style:parent-style-name="Normal" style:family="paragraph">
      <style:paragraph-properties fo:margin-bottom="0in"/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2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21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77" style:family="table-column">
      <style:table-column-properties style:column-width="1.2555in"/>
    </style:style>
    <style:style style:name="TableColumn2178" style:family="table-column">
      <style:table-column-properties style:column-width="1.3888in"/>
    </style:style>
    <style:style style:name="TableColumn2179" style:family="table-column">
      <style:table-column-properties style:column-width="5.0416in"/>
    </style:style>
    <style:style style:name="Table2176" style:family="table">
      <style:table-properties style:width="7.6861in" fo:margin-left="0.0229in" table:align="left"/>
    </style:style>
    <style:style style:name="TableRow2180" style:family="table-row">
      <style:table-row-properties style:min-row-height="0.4166in"/>
    </style:style>
    <style:style style:name="TableCell2181" style:family="table-cell">
      <style:table-cell-properties fo:border="0.0138in dashed #000000" style:writing-mode="lr-tb" style:vertical-align="middle" fo:padding-top="0.0833in" fo:padding-left="0in" fo:padding-bottom="0.0166in" fo:padding-right="0.0798in"/>
    </style:style>
    <style:style style:name="P2182" style:parent-style-name="Normal" style:family="paragraph">
      <style:paragraph-properties fo:margin-bottom="0in" fo:margin-left="0.075in">
        <style:tab-stops/>
      </style:paragraph-properties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4" style:family="table-cell">
      <style:table-cell-properties fo:border="0.0138in dashed #000000" style:writing-mode="lr-tb" style:vertical-align="middle" fo:padding-top="0.0833in" fo:padding-left="0in" fo:padding-bottom="0.0166in" fo:padding-right="0.0798in"/>
    </style:style>
    <style:style style:name="P2185" style:parent-style-name="Normal" style:family="paragraph">
      <style:paragraph-properties fo:margin-bottom="0in" fo:margin-left="0.0694in">
        <style:tab-stops/>
      </style:paragraph-properties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7" style:family="table-cell">
      <style:table-cell-properties fo:border="0.0138in dashed #000000" style:writing-mode="lr-tb" fo:padding-top="0.0833in" fo:padding-left="0in" fo:padding-bottom="0.0166in" fo:padding-right="0.0798in"/>
    </style:style>
    <style:style style:name="P2188" style:parent-style-name="Normal" style:family="paragraph">
      <style:paragraph-properties fo:margin-bottom="0in" fo:margin-left="0.0694in">
        <style:tab-stops/>
      </style:paragraph-properties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0" style:family="table-row">
      <style:table-row-properties style:min-row-height="0.5555in"/>
    </style:style>
    <style:style style:name="TableCell2191" style:family="table-cell">
      <style:table-cell-properties fo:border-top="0.0138in dashed #000000" fo:border-left="none" fo:border-bottom="0.0104in solid #000000" fo:border-right="none" style:writing-mode="lr-tb" style:vertical-align="bottom" fo:padding-top="0.0833in" fo:padding-left="0in" fo:padding-bottom="0.0166in" fo:padding-right="0.0798in"/>
    </style:style>
    <style:style style:name="P2192" style:parent-style-name="Normal" style:family="paragraph">
      <style:paragraph-properties fo:margin-bottom="0in" fo:margin-left="-0.009in">
        <style:tab-stops/>
      </style:paragraph-properties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194" style:family="table-cell">
      <style:table-cell-properties fo:border-top="0.0138in dashed #000000" fo:border-left="none" fo:border-bottom="0.0104in solid #000000" fo:border-right="none" style:writing-mode="lr-tb" fo:padding-top="0.0833in" fo:padding-left="0in" fo:padding-bottom="0.0166in" fo:padding-right="0.0798in"/>
    </style:style>
    <style:style style:name="P2195" style:parent-style-name="Normal" style:family="paragraph">
      <style:paragraph-properties fo:margin-bottom="0in">
        <style:tab-stops>
          <style:tab-stop style:type="center" style:position="1.7756in"/>
        </style:tab-stops>
      </style:paragraph-properties>
    </style:style>
    <style:style style:name="T21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99" style:family="table-column">
      <style:table-column-properties style:column-width="1.3888in"/>
    </style:style>
    <style:style style:name="TableColumn2200" style:family="table-column">
      <style:table-column-properties style:column-width="6.3055in"/>
    </style:style>
    <style:style style:name="Table2198" style:family="table">
      <style:table-properties style:width="7.6944in" fo:margin-left="0.0277in" table:align="left"/>
    </style:style>
    <style:style style:name="TableRow2201" style:family="table-row">
      <style:table-row-properties style:min-row-height="0.4166in"/>
    </style:style>
    <style:style style:name="TableCell2202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5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2206" style:parent-style-name="Normal" style:family="paragraph">
      <style:paragraph-properties fo:margin-bottom="0in"/>
    </style:style>
    <style:style style:name="T2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8" style:family="table-row">
      <style:table-row-properties style:min-row-height="0.2777in"/>
    </style:style>
    <style:style style:name="TableCell2209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2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5" style:family="table-row">
      <style:table-row-properties style:min-row-height="0.4166in"/>
    </style:style>
    <style:style style:name="TableCell2216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2217" style:parent-style-name="Normal" style:family="paragraph">
      <style:paragraph-properties fo:margin-bottom="0in"/>
    </style:style>
    <style:style style:name="T2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9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3" style:family="table-row">
      <style:table-row-properties style:min-row-height="0.2777in"/>
    </style:style>
    <style:style style:name="TableCell2224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7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2228" style:parent-style-name="Normal" style:family="paragraph">
      <style:paragraph-properties fo:margin-bottom="0in"/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30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23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232" style:parent-style-name="Normal" style:family="paragraph">
      <style:paragraph-properties fo:margin-bottom="0.0625in" fo:margin-left="0.0138in">
        <style:tab-stops/>
      </style:paragraph-properties>
    </style:style>
    <style:style style:name="P223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236" style:family="table-column">
      <style:table-column-properties style:column-width="1.8472in"/>
    </style:style>
    <style:style style:name="TableColumn2237" style:family="table-column">
      <style:table-column-properties style:column-width="1.9583in"/>
    </style:style>
    <style:style style:name="TableColumn2238" style:family="table-column">
      <style:table-column-properties style:column-width="1.5277in"/>
    </style:style>
    <style:style style:name="TableColumn2239" style:family="table-column">
      <style:table-column-properties style:column-width="0.7076in"/>
    </style:style>
    <style:style style:name="Table2235" style:family="table">
      <style:table-properties style:width="6.0409in" fo:margin-left="0.1666in" table:align="left"/>
    </style:style>
    <style:style style:name="TableRow2240" style:family="table-row">
      <style:table-row-properties style:min-row-height="0.3611in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Normal" style:family="paragraph">
      <style:paragraph-properties fo:margin-bottom="0.052in"/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Normal" style:family="paragraph">
      <style:paragraph-properties fo:margin-bottom="0.052in"/>
    </style:style>
    <style:style style:name="T22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Normal" style:family="paragraph">
      <style:paragraph-properties fo:margin-bottom="0.052in"/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Normal" style:family="paragraph">
      <style:paragraph-properties fo:text-align="justify" fo:margin-bottom="0.052in"/>
    </style:style>
    <style:style style:name="T2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59" style:parent-style-name="Normal" style:family="paragraph">
      <style:paragraph-properties fo:text-align="justify"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61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2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64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67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2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7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72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74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276" style:parent-style-name="Normal" style:family="paragraph">
      <style:paragraph-properties fo:margin-bottom="0.0048in"/>
    </style:style>
    <style:style style:name="P2277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0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2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85" style:family="table-column">
      <style:table-column-properties style:column-width="2.6944in"/>
    </style:style>
    <style:style style:name="TableColumn2286" style:family="table-column">
      <style:table-column-properties style:column-width="0.8611in"/>
    </style:style>
    <style:style style:name="TableColumn2287" style:family="table-column">
      <style:table-column-properties style:column-width="1.4027in"/>
    </style:style>
    <style:style style:name="TableColumn2288" style:family="table-column">
      <style:table-column-properties style:column-width="1.5277in"/>
    </style:style>
    <style:style style:name="TableColumn2289" style:family="table-column">
      <style:table-column-properties style:column-width="1.1805in"/>
    </style:style>
    <style:style style:name="Table2284" style:family="table">
      <style:table-properties style:width="7.6666in" fo:margin-left="0.0138in" table:align="left"/>
    </style:style>
    <style:style style:name="TableRow2290" style:family="table-row">
      <style:table-row-properties style:min-row-height="0.4166in"/>
    </style:style>
    <style:style style:name="TableCell2291" style:family="table-cell">
      <style:table-cell-properties fo:border="0.0138in dashed #000000" style:writing-mode="lr-tb" fo:padding-top="0.0416in" fo:padding-left="0in" fo:padding-bottom="0in" fo:padding-right="0.0354in"/>
    </style:style>
    <style:style style:name="P2292" style:parent-style-name="Normal" style:family="paragraph">
      <style:paragraph-properties fo:margin-bottom="0in" fo:margin-left="0.0694in">
        <style:tab-stops/>
      </style:paragraph-properties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4" style:parent-style-name="Normal" style:family="paragraph">
      <style:paragraph-properties fo:margin-bottom="0in" fo:margin-left="0.0694in">
        <style:tab-stops/>
      </style:paragraph-properties>
    </style:style>
    <style:style style:name="T2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29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2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299" style:parent-style-name="Normal" style:family="paragraph">
      <style:paragraph-properties fo:text-align="end" fo:margin-bottom="0in" fo:margin-right="0.034in"/>
    </style:style>
    <style:style style:name="T2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1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2302" style:parent-style-name="Normal" style:family="paragraph">
      <style:paragraph-properties fo:margin-bottom="0in" fo:margin-left="0.0937in">
        <style:tab-stops/>
      </style:paragraph-properties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4" style:family="table-row">
      <style:table-row-properties style:min-row-height="0.2465in"/>
    </style:style>
    <style:style style:name="TableCell230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306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311" style:parent-style-name="Normal" style:family="paragraph">
      <style:paragraph-properties fo:margin-bottom="0in" fo:margin-left="0.0694in">
        <style:tab-stops/>
      </style:paragraph-properties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314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875in"/>
        </style:tab-stops>
      </style:paragraph-properties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7" style:family="table-row">
      <style:table-row-properties style:min-row-height="0.5729in"/>
    </style:style>
    <style:style style:name="TableCell231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319" style:parent-style-name="Normal" style:family="paragraph">
      <style:paragraph-properties fo:margin-bottom="0in" fo:margin-left="0.0694in">
        <style:tab-stops/>
      </style:paragraph-properties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1" style:parent-style-name="Normal" style:family="paragraph">
      <style:paragraph-properties fo:margin-bottom="0in" fo:margin-left="0.0694in">
        <style:tab-stops/>
      </style:paragraph-properties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3" style:parent-style-name="Normal" style:family="paragraph">
      <style:paragraph-properties fo:margin-bottom="0in" fo:margin-left="0.0694in">
        <style:tab-stops/>
      </style:paragraph-properties>
    </style:style>
    <style:style style:name="T2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32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32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328" style:parent-style-name="Normal" style:family="paragraph">
      <style:paragraph-properties fo:text-align="end" fo:margin-bottom="0in" fo:margin-right="0.034in"/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331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3" style:family="table-row">
      <style:table-row-properties style:min-row-height="0.2465in"/>
    </style:style>
    <style:style style:name="TableCell233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335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2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340" style:parent-style-name="Normal" style:family="paragraph">
      <style:paragraph-properties fo:margin-bottom="0in" fo:margin-left="0.0694in">
        <style:tab-stops/>
      </style:paragraph-properties>
    </style:style>
    <style:style style:name="T2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343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875in"/>
        </style:tab-stops>
      </style:paragraph-properties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6" style:family="table-row">
      <style:table-row-properties style:min-row-height="0.5729in"/>
    </style:style>
    <style:style style:name="TableCell234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348" style:parent-style-name="Normal" style:family="paragraph">
      <style:paragraph-properties fo:margin-bottom="0in" fo:margin-left="0.0694in">
        <style:tab-stops/>
      </style:paragraph-properties>
    </style:style>
    <style:style style:name="T2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0" style:parent-style-name="Normal" style:family="paragraph">
      <style:paragraph-properties fo:margin-bottom="0in" fo:margin-left="0.0694in">
        <style:tab-stops/>
      </style:paragraph-properties>
    </style:style>
    <style:style style:name="T2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2" style:parent-style-name="Normal" style:family="paragraph">
      <style:paragraph-properties fo:margin-bottom="0in" fo:margin-left="0.0694in">
        <style:tab-stops/>
      </style:paragraph-properties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35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235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357" style:parent-style-name="Normal" style:family="paragraph">
      <style:paragraph-properties fo:text-align="end" fo:margin-bottom="0in" fo:margin-right="0.034in"/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36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2" style:family="table-row">
      <style:table-row-properties style:min-row-height="0.2465in"/>
    </style:style>
    <style:style style:name="TableCell236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364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368" style:parent-style-name="Normal" style:family="paragraph">
      <style:paragraph-properties fo:text-align="justify" fo:margin-bottom="0in"/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371" style:parent-style-name="Normal" style:family="paragraph">
      <style:paragraph-properties fo:margin-bottom="0in" fo:margin-left="0.0694in">
        <style:tab-stops/>
      </style:paragraph-properties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374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875in"/>
        </style:tab-stops>
      </style:paragraph-properties>
    </style:style>
    <style:style style:name="T2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77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37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379" style:parent-style-name="Normal" style:family="paragraph">
      <style:paragraph-properties fo:margin-bottom="0.1909in"/>
    </style:style>
    <style:style style:name="P2380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3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384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86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388" style:parent-style-name="Normal" style:family="paragraph">
      <style:paragraph-properties fo:margin-bottom="0.0625in" fo:margin-left="0.0138in">
        <style:tab-stops/>
      </style:paragraph-properties>
    </style:style>
    <style:style style:name="P238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2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2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7" style:parent-style-name="Normal" style:family="paragraph">
      <style:paragraph-properties>
        <style:tab-stops>
          <style:tab-stop style:type="center" style:position="0.5055in"/>
          <style:tab-stop style:type="center" style:position="2.0784in"/>
          <style:tab-stop style:type="center" style:position="5.05in"/>
        </style:tab-stops>
      </style:paragraph-properties>
    </style:style>
    <style:style style:name="T2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1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4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24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7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2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2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5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417" style:parent-style-name="Normal" style:family="paragraph">
      <style:paragraph-properties fo:margin-bottom="0.0048in"/>
    </style:style>
    <style:style style:name="P2418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0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4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25" style:family="table-column">
      <style:table-column-properties style:column-width="3.5555in"/>
    </style:style>
    <style:style style:name="TableColumn2426" style:family="table-column">
      <style:table-column-properties style:column-width="1.4027in"/>
    </style:style>
    <style:style style:name="TableColumn2427" style:family="table-column">
      <style:table-column-properties style:column-width="1.5277in"/>
    </style:style>
    <style:style style:name="TableColumn2428" style:family="table-column">
      <style:table-column-properties style:column-width="1.1805in"/>
    </style:style>
    <style:style style:name="Table2424" style:family="table">
      <style:table-properties style:width="7.6666in" fo:margin-left="0.0138in" table:align="left"/>
    </style:style>
    <style:style style:name="TableRow2429" style:family="table-row">
      <style:table-row-properties style:min-row-height="0.4166in"/>
    </style:style>
    <style:style style:name="TableCell2430" style:family="table-cell">
      <style:table-cell-properties fo:border="0.0138in dashed #000000" style:writing-mode="lr-tb" fo:padding-top="0.0416in" fo:padding-left="0.0694in" fo:padding-bottom="0in" fo:padding-right="0.0354in"/>
    </style:style>
    <style:style style:name="P2431" style:parent-style-name="Normal" style:family="paragraph">
      <style:paragraph-properties fo:margin-bottom="0in"/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3" style:parent-style-name="Normal" style:family="paragraph">
      <style:paragraph-properties fo:margin-bottom="0in"/>
    </style:style>
    <style:style style:name="T2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43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24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2439" style:parent-style-name="Normal" style:family="paragraph">
      <style:paragraph-properties fo:text-align="end" fo:margin-bottom="0in" fo:margin-right="0.034in"/>
    </style:style>
    <style:style style:name="T2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1" style:family="table-cell">
      <style:table-cell-properties fo:border="0.0138in dashed #000000" style:writing-mode="lr-tb" style:vertical-align="middle" fo:padding-top="0.0416in" fo:padding-left="0.0694in" fo:padding-bottom="0in" fo:padding-right="0.0354in"/>
    </style:style>
    <style:style style:name="P2442" style:parent-style-name="Normal" style:family="paragraph">
      <style:paragraph-properties fo:margin-bottom="0in" fo:margin-left="0.0243in">
        <style:tab-stops/>
      </style:paragraph-properties>
    </style:style>
    <style:style style:name="T2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4" style:family="table-row">
      <style:table-row-properties style:min-row-height="0.2465in"/>
    </style:style>
    <style:style style:name="TableCell244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2446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0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2451" style:parent-style-name="Normal" style:family="paragraph">
      <style:paragraph-properties fo:margin-bottom="0in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2454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2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7" style:family="table-row">
      <style:table-row-properties style:min-row-height="0.5729in"/>
    </style:style>
    <style:style style:name="TableCell245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1" style:parent-style-name="Normal" style:family="paragraph">
      <style:paragraph-properties fo:margin-bottom="0in"/>
    </style:style>
    <style:style style:name="T2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46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246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2468" style:parent-style-name="Normal" style:family="paragraph">
      <style:paragraph-properties fo:text-align="end" fo:margin-bottom="0in" fo:margin-right="0.034in"/>
    </style:style>
    <style:style style:name="T2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2471" style:parent-style-name="Normal" style:family="paragraph">
      <style:paragraph-properties fo:text-align="center" fo:margin-bottom="0in" fo:margin-right="0.034in"/>
    </style:style>
    <style:style style:name="T2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3" style:family="table-row">
      <style:table-row-properties style:min-row-height="0.2465in"/>
    </style:style>
    <style:style style:name="TableCell247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2475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2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9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2483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6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488" style:parent-style-name="Normal" style:family="paragraph">
      <style:paragraph-properties fo:margin-bottom="0.1909in"/>
    </style:style>
    <style:style style:name="P2489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4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49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4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95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49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497" style:parent-style-name="Normal" style:family="paragraph">
      <style:paragraph-properties fo:margin-bottom="0.0625in" fo:margin-left="0.0138in">
        <style:tab-stops/>
      </style:paragraph-properties>
    </style:style>
    <style:style style:name="P249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00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2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05" style:parent-style-name="Normal" style:family="paragraph">
      <style:paragraph-properties>
        <style:tab-stops>
          <style:tab-stop style:type="center" style:position="0.5055in"/>
          <style:tab-stop style:type="center" style:position="2.0784in"/>
          <style:tab-stop style:type="center" style:position="5.05in"/>
        </style:tab-stops>
      </style:paragraph-properties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09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12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25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15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25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1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21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25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2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525" style:parent-style-name="Normal" style:family="paragraph">
      <style:paragraph-properties fo:margin-bottom="0.0048in"/>
    </style:style>
    <style:style style:name="P2526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8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5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33" style:family="table-column">
      <style:table-column-properties style:column-width="3.5555in"/>
    </style:style>
    <style:style style:name="TableColumn2534" style:family="table-column">
      <style:table-column-properties style:column-width="1.4027in"/>
    </style:style>
    <style:style style:name="TableColumn2535" style:family="table-column">
      <style:table-column-properties style:column-width="1.5277in"/>
    </style:style>
    <style:style style:name="TableColumn2536" style:family="table-column">
      <style:table-column-properties style:column-width="1.1805in"/>
    </style:style>
    <style:style style:name="Table2532" style:family="table">
      <style:table-properties style:width="7.6666in" fo:margin-left="0.0138in" table:align="left"/>
    </style:style>
    <style:style style:name="TableRow2537" style:family="table-row">
      <style:table-row-properties style:min-row-height="0.4166in"/>
    </style:style>
    <style:style style:name="TableCell2538" style:family="table-cell">
      <style:table-cell-properties fo:border="0.0138in dashed #000000" style:writing-mode="lr-tb" fo:padding-top="0.0416in" fo:padding-left="0.0694in" fo:padding-bottom="0in" fo:padding-right="0.0354in"/>
    </style:style>
    <style:style style:name="P2539" style:parent-style-name="Normal" style:family="paragraph">
      <style:paragraph-properties fo:margin-bottom="0in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1" style:parent-style-name="Normal" style:family="paragraph">
      <style:paragraph-properties fo:margin-bottom="0in"/>
    </style:style>
    <style:style style:name="T2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54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25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2546" style:parent-style-name="Normal" style:family="paragraph">
      <style:paragraph-properties fo:text-align="end" fo:margin-bottom="0in" fo:margin-right="0.034in"/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8" style:family="table-cell">
      <style:table-cell-properties fo:border="0.0138in dashed #000000" style:writing-mode="lr-tb" style:vertical-align="middle" fo:padding-top="0.0416in" fo:padding-left="0.0694in" fo:padding-bottom="0in" fo:padding-right="0.0354in"/>
    </style:style>
    <style:style style:name="P2549" style:parent-style-name="Normal" style:family="paragraph">
      <style:paragraph-properties fo:margin-bottom="0in" fo:margin-left="0.0243in">
        <style:tab-stops/>
      </style:paragraph-properties>
    </style:style>
    <style:style style:name="T2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1" style:family="table-row">
      <style:table-row-properties style:min-row-height="0.2465in"/>
    </style:style>
    <style:style style:name="TableCell255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2553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2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7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2561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4" style:family="table-row">
      <style:table-row-properties style:min-row-height="0.5729in"/>
    </style:style>
    <style:style style:name="TableCell256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70" style:parent-style-name="Normal" style:family="paragraph">
      <style:paragraph-properties fo:margin-bottom="0in"/>
    </style:style>
    <style:style style:name="T2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57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257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2575" style:parent-style-name="Normal" style:family="paragraph">
      <style:paragraph-properties fo:text-align="end" fo:margin-bottom="0in" fo:margin-right="0.034in"/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2578" style:parent-style-name="Normal" style:family="paragraph">
      <style:paragraph-properties fo:text-align="center" fo:margin-bottom="0in" fo:margin-right="0.034in"/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0" style:family="table-row">
      <style:table-row-properties style:min-row-height="0.2465in"/>
    </style:style>
    <style:style style:name="TableCell258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2582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6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2587" style:parent-style-name="Normal" style:family="paragraph">
      <style:paragraph-properties fo:margin-bottom="0in"/>
    </style:style>
    <style:style style:name="T2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2590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2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3" style:family="table-row">
      <style:table-row-properties style:min-row-height="0.5729in"/>
    </style:style>
    <style:style style:name="TableCell259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2595" style:parent-style-name="Normal" style:family="paragraph">
      <style:paragraph-properties fo:margin-bottom="0in"/>
    </style:style>
    <style:style style:name="T2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7" style:parent-style-name="Normal" style:family="paragraph">
      <style:paragraph-properties fo:margin-bottom="0in"/>
    </style:style>
    <style:style style:name="T2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9" style:parent-style-name="Normal" style:family="paragraph">
      <style:paragraph-properties fo:margin-bottom="0in"/>
    </style:style>
    <style:style style:name="T2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60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260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2604" style:parent-style-name="Normal" style:family="paragraph">
      <style:paragraph-properties fo:text-align="end" fo:margin-bottom="0in" fo:margin-right="0.034in"/>
    </style:style>
    <style:style style:name="T2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2607" style:parent-style-name="Normal" style:family="paragraph">
      <style:paragraph-properties fo:text-align="center" fo:margin-bottom="0in"/>
    </style:style>
    <style:style style:name="T2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9" style:family="table-row">
      <style:table-row-properties style:min-row-height="0.2465in"/>
    </style:style>
    <style:style style:name="TableCell261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2611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2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5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2616" style:parent-style-name="Normal" style:family="paragraph">
      <style:paragraph-properties fo:margin-bottom="0in"/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2619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2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624" style:parent-style-name="Normal" style:family="paragraph">
      <style:paragraph-properties fo:margin-bottom="0.1909in"/>
    </style:style>
    <style:style style:name="P2625" style:parent-style-name="Normal" style:family="paragraph">
      <style:paragraph-properties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6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631" style:parent-style-name="Normal" style:family="paragraph">
      <style:paragraph-properties fo:margin-bottom="0.0166in" fo:margin-left="0.0138in">
        <style:tab-stops/>
      </style:paragraph-properties>
    </style:style>
    <style:style style:name="P2632" style:parent-style-name="Normal" style:family="paragraph">
      <style:paragraph-properties fo:text-align="end" fo:margin-bottom="0in" fo:margin-right="0.0256in"/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2634" style:parent-style-name="Normal" style:family="paragraph">
      <style:paragraph-properties fo:margin-bottom="0.002in" fo:line-height="110%" fo:margin-left="0.1597in" fo:text-indent="-0.0069in">
        <style:tab-stops/>
      </style:paragraph-properties>
    </style:style>
    <style:style style:name="T2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37" style:family="table-column">
      <style:table-column-properties style:column-width="5.5555in"/>
    </style:style>
    <style:style style:name="TableColumn2638" style:family="table-column">
      <style:table-column-properties style:column-width="1.1229in"/>
    </style:style>
    <style:style style:name="Table2636" style:family="table">
      <style:table-properties style:width="6.6784in" fo:margin-left="0.2916in" table:align="left"/>
    </style:style>
    <style:style style:name="TableRow2639" style:family="table-row">
      <style:table-row-properties style:min-row-height="0.1597in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Normal" style:family="paragraph">
      <style:paragraph-properties fo:margin-bottom="0in"/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2644" style:family="table-row">
      <style:table-row-properties style:min-row-height="0.1875in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Normal" style:family="paragraph">
      <style:paragraph-properties fo:margin-bottom="0in" fo:margin-left="0.1388in">
        <style:tab-stops/>
      </style:paragraph-properties>
    </style:style>
    <style:style style:name="T2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Normal" style:family="paragraph">
      <style:paragraph-properties fo:text-align="justify" fo:margin-bottom="0in"/>
    </style:style>
    <style:style style:name="T2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51" style:family="table-row">
      <style:table-row-properties style:min-row-height="0.1666in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Normal" style:family="paragraph">
      <style:paragraph-properties fo:margin-bottom="0in" fo:margin-left="0.1388in">
        <style:tab-stops/>
      </style:paragraph-properties>
    </style:style>
    <style:style style:name="T2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Normal" style:family="paragraph">
      <style:paragraph-properties fo:text-align="justify" fo:margin-bottom="0in"/>
    </style:style>
    <style:style style:name="T2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58" style:parent-style-name="Normal" style:master-page-name="MPF2" style:family="paragraph">
      <style:paragraph-properties fo:break-before="page" fo:margin-bottom="0.1006in" fo:margin-left="3.3472in" style:page-number="1">
        <style:tab-stops/>
      </style:paragraph-properties>
    </style:style>
    <style:style style:name="P2672" style:parent-style-name="Normal" style:family="paragraph">
      <style:paragraph-properties fo:text-align="center" fo:margin-bottom="0.0104in" fo:margin-left="0.009in" fo:text-indent="-0.0069in">
        <style:tab-stops/>
      </style:paragraph-properties>
    </style:style>
    <style:style style:name="T26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4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2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6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2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6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82" style:family="table-column">
      <style:table-column-properties style:column-width="1.5277in"/>
    </style:style>
    <style:style style:name="TableColumn2683" style:family="table-column">
      <style:table-column-properties style:column-width="6.1583in"/>
    </style:style>
    <style:style style:name="Table2681" style:family="table">
      <style:table-properties style:width="7.6861in" fo:margin-left="0.0138in" table:align="left"/>
    </style:style>
    <style:style style:name="TableRow2684" style:family="table-row">
      <style:table-row-properties style:min-row-height="0.1944in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Normal" style:family="paragraph">
      <style:paragraph-properties fo:margin-bottom="0in"/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2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93" style:family="table-row">
      <style:table-row-properties style:min-row-height="0.25in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02" style:family="table-row">
      <style:table-row-properties style:min-row-height="0.25in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Normal" style:family="paragraph">
      <style:paragraph-properties fo:margin-bottom="0in"/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Normal" style:family="paragraph">
      <style:paragraph-properties fo:margin-bottom="0in"/>
    </style:style>
    <style:style style:name="T2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09" style:family="table-row">
      <style:table-row-properties style:min-row-height="0.5625in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Normal" style:family="paragraph">
      <style:paragraph-properties fo:margin-bottom="0in"/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Normal" style:family="paragraph">
      <style:paragraph-properties fo:margin-bottom="0in"/>
    </style:style>
    <style:style style:name="T2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17" style:family="table-row">
      <style:table-row-properties style:min-row-height="0.1875in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Normal" style:family="paragraph">
      <style:paragraph-properties fo:margin-bottom="0in"/>
    </style:style>
    <style:style style:name="T2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Normal" style:family="paragraph">
      <style:paragraph-properties fo:margin-bottom="0in"/>
    </style:style>
    <style:style style:name="T27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24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2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26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272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728" style:parent-style-name="Normal" style:family="paragraph">
      <style:paragraph-properties fo:margin-bottom="0.1909in" fo:margin-left="0.0138in">
        <style:tab-stops/>
      </style:paragraph-properties>
    </style:style>
    <style:style style:name="P2729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27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34" style:family="table-column">
      <style:table-column-properties style:column-width="1.25in"/>
    </style:style>
    <style:style style:name="TableColumn2735" style:family="table-column">
      <style:table-column-properties style:column-width="1.3888in"/>
    </style:style>
    <style:style style:name="TableColumn2736" style:family="table-column">
      <style:table-column-properties style:column-width="5.0416in"/>
    </style:style>
    <style:style style:name="Table2733" style:family="table">
      <style:table-properties style:width="7.6805in" fo:margin-left="0.0277in" table:align="left"/>
    </style:style>
    <style:style style:name="TableRow2737" style:family="table-row">
      <style:table-row-properties style:min-row-height="0.4166in"/>
    </style:style>
    <style:style style:name="TableCell27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39" style:parent-style-name="Normal" style:family="paragraph">
      <style:paragraph-properties fo:margin-bottom="0in"/>
    </style:style>
    <style:style style:name="T2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42" style:parent-style-name="Normal" style:family="paragraph">
      <style:paragraph-properties fo:margin-bottom="0in"/>
    </style:style>
    <style:style style:name="T2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45" style:parent-style-name="Normal" style:family="paragraph">
      <style:paragraph-properties fo:margin-bottom="0in"/>
    </style:style>
    <style:style style:name="T2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7" style:family="table-row">
      <style:table-row-properties style:min-row-height="0.4166in"/>
    </style:style>
    <style:style style:name="TableCell27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49" style:parent-style-name="Normal" style:family="paragraph">
      <style:paragraph-properties fo:margin-bottom="0in"/>
    </style:style>
    <style:style style:name="T2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52" style:parent-style-name="Normal" style:family="paragraph">
      <style:paragraph-properties fo:margin-bottom="0in"/>
    </style:style>
    <style:style style:name="T2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55" style:parent-style-name="Normal" style:family="paragraph">
      <style:paragraph-properties fo:margin-bottom="0in"/>
    </style:style>
    <style:style style:name="T2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8" style:family="table-row">
      <style:table-row-properties style:min-row-height="0.4166in"/>
    </style:style>
    <style:style style:name="TableCell27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60" style:parent-style-name="Normal" style:family="paragraph">
      <style:paragraph-properties fo:margin-bottom="0in"/>
    </style:style>
    <style:style style:name="T2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8" style:family="table-row">
      <style:table-row-properties style:min-row-height="0.2777in"/>
    </style:style>
    <style:style style:name="TableCell27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73" style:parent-style-name="Normal" style:family="paragraph">
      <style:paragraph-properties fo:margin-bottom="0in"/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77" style:parent-style-name="Normal" style:family="paragraph">
      <style:paragraph-properties fo:margin-bottom="0in"/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9" style:family="table-row">
      <style:table-row-properties style:min-row-height="0.5694in"/>
    </style:style>
    <style:style style:name="TableCell27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84" style:parent-style-name="Normal" style:family="paragraph">
      <style:paragraph-properties fo:margin-bottom="0in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87" style:parent-style-name="Normal" style:family="paragraph">
      <style:paragraph-properties fo:margin-bottom="0in" fo:margin-right="0.0006in"/>
    </style:style>
    <style:style style:name="T2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9" style:family="table-row">
      <style:table-row-properties style:min-row-height="0.4166in"/>
    </style:style>
    <style:style style:name="TableCell27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91" style:parent-style-name="Normal" style:family="paragraph">
      <style:paragraph-properties fo:margin-bottom="0in"/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94" style:parent-style-name="Normal" style:family="paragraph">
      <style:paragraph-properties fo:margin-bottom="0in"/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98" style:parent-style-name="Normal" style:family="paragraph">
      <style:paragraph-properties fo:margin-bottom="0in"/>
    </style:style>
    <style:style style:name="T2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0" style:family="table-row">
      <style:table-row-properties style:min-row-height="0.5694in"/>
    </style:style>
    <style:style style:name="TableCell28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02" style:parent-style-name="Normal" style:family="paragraph">
      <style:paragraph-properties fo:margin-bottom="0in"/>
    </style:style>
    <style:style style:name="T2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05" style:parent-style-name="Normal" style:family="paragraph">
      <style:paragraph-properties fo:margin-bottom="0in"/>
    </style:style>
    <style:style style:name="T2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08" style:parent-style-name="Normal" style:family="paragraph">
      <style:paragraph-properties fo:margin-bottom="0in" fo:margin-right="0.0006in"/>
    </style:style>
    <style:style style:name="T2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0" style:family="table-row">
      <style:table-row-properties style:min-row-height="0.5694in"/>
    </style:style>
    <style:style style:name="TableCell28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12" style:parent-style-name="Normal" style:family="paragraph">
      <style:paragraph-properties fo:margin-bottom="0in"/>
    </style:style>
    <style:style style:name="T2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15" style:parent-style-name="Normal" style:family="paragraph">
      <style:paragraph-properties fo:margin-bottom="0in"/>
    </style:style>
    <style:style style:name="T2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19" style:parent-style-name="Normal" style:family="paragraph">
      <style:paragraph-properties fo:margin-bottom="0in" fo:margin-right="0.0041in"/>
    </style:style>
    <style:style style:name="T2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1" style:family="table-row">
      <style:table-row-properties style:min-row-height="0.2777in"/>
    </style:style>
    <style:style style:name="TableCell28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23" style:parent-style-name="Normal" style:family="paragraph">
      <style:paragraph-properties fo:margin-bottom="0in"/>
    </style:style>
    <style:style style:name="T2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1" style:family="table-row">
      <style:table-row-properties style:min-row-height="0.7083in"/>
    </style:style>
    <style:style style:name="TableCell28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33" style:parent-style-name="Normal" style:family="paragraph">
      <style:paragraph-properties fo:margin-bottom="0in"/>
    </style:style>
    <style:style style:name="T2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36" style:parent-style-name="Normal" style:family="paragraph">
      <style:paragraph-properties fo:margin-bottom="0in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39" style:parent-style-name="Normal" style:family="paragraph">
      <style:paragraph-properties fo:margin-bottom="0in"/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1" style:parent-style-name="Normal" style:family="paragraph">
      <style:paragraph-properties fo:margin-bottom="0in"/>
    </style:style>
    <style:style style:name="T2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3" style:family="table-row">
      <style:table-row-properties style:min-row-height="0.2777in"/>
    </style:style>
    <style:style style:name="TableCell28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45" style:parent-style-name="Normal" style:family="paragraph">
      <style:paragraph-properties fo:margin-bottom="0in"/>
    </style:style>
    <style:style style:name="T2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48" style:parent-style-name="Normal" style:family="paragraph">
      <style:paragraph-properties fo:margin-bottom="0in"/>
    </style:style>
    <style:style style:name="T2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51" style:parent-style-name="Normal" style:family="paragraph">
      <style:paragraph-properties fo:margin-bottom="0in"/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4" style:family="table-row">
      <style:table-row-properties style:min-row-height="0.4166in"/>
    </style:style>
    <style:style style:name="TableCell28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59" style:parent-style-name="Normal" style:family="paragraph">
      <style:paragraph-properties fo:margin-bottom="0in"/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62" style:parent-style-name="Normal" style:family="paragraph">
      <style:paragraph-properties fo:margin-bottom="0in"/>
    </style:style>
    <style:style style:name="T2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4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28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69" style:family="table-column">
      <style:table-column-properties style:column-width="1.25in"/>
    </style:style>
    <style:style style:name="TableColumn2870" style:family="table-column">
      <style:table-column-properties style:column-width="1.3888in"/>
    </style:style>
    <style:style style:name="TableColumn2871" style:family="table-column">
      <style:table-column-properties style:column-width="5.0416in"/>
    </style:style>
    <style:style style:name="Table2868" style:family="table">
      <style:table-properties style:width="7.6805in" fo:margin-left="0.0277in" table:align="left"/>
    </style:style>
    <style:style style:name="TableRow2872" style:family="table-row">
      <style:table-row-properties style:min-row-height="0.4166in"/>
    </style:style>
    <style:style style:name="TableCell28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74" style:parent-style-name="Normal" style:family="paragraph">
      <style:paragraph-properties fo:margin-bottom="0in"/>
    </style:style>
    <style:style style:name="T2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77" style:parent-style-name="Normal" style:family="paragraph">
      <style:paragraph-properties fo:margin-bottom="0in"/>
    </style:style>
    <style:style style:name="T2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80" style:parent-style-name="Normal" style:family="paragraph">
      <style:paragraph-properties fo:margin-bottom="0in"/>
    </style:style>
    <style:style style:name="T2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2" style:family="table-row">
      <style:table-row-properties style:min-row-height="0.7083in"/>
    </style:style>
    <style:style style:name="TableCell28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84" style:parent-style-name="Normal" style:family="paragraph">
      <style:paragraph-properties fo:margin-bottom="0in"/>
    </style:style>
    <style:style style:name="T2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887" style:parent-style-name="Normal" style:family="paragraph">
      <style:paragraph-properties fo:margin-bottom="0in"/>
    </style:style>
    <style:style style:name="T2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90" style:parent-style-name="Normal" style:family="paragraph">
      <style:paragraph-properties fo:margin-bottom="0in"/>
    </style:style>
    <style:style style:name="T2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92" style:parent-style-name="Normal" style:family="paragraph">
      <style:paragraph-properties fo:margin-bottom="0in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4" style:family="table-row">
      <style:table-row-properties style:min-row-height="0.2777in"/>
    </style:style>
    <style:style style:name="TableCell28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96" style:parent-style-name="Normal" style:family="paragraph">
      <style:paragraph-properties fo:margin-bottom="0in"/>
    </style:style>
    <style:style style:name="T2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899" style:parent-style-name="Normal" style:family="paragraph">
      <style:paragraph-properties fo:margin-bottom="0in"/>
    </style:style>
    <style:style style:name="T2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02" style:parent-style-name="Normal" style:family="paragraph">
      <style:paragraph-properties fo:margin-bottom="0in"/>
    </style:style>
    <style:style style:name="T2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5" style:family="table-row">
      <style:table-row-properties style:min-row-height="0.2777in"/>
    </style:style>
    <style:style style:name="TableCell29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07" style:parent-style-name="Normal" style:family="paragraph">
      <style:paragraph-properties fo:margin-bottom="0in"/>
    </style:style>
    <style:style style:name="T2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13" style:parent-style-name="Normal" style:family="paragraph">
      <style:paragraph-properties fo:margin-bottom="0in"/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5" style:family="table-row">
      <style:table-row-properties style:min-row-height="0.2777in"/>
    </style:style>
    <style:style style:name="TableCell29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17" style:parent-style-name="Normal" style:family="paragraph">
      <style:paragraph-properties fo:margin-bottom="0in"/>
    </style:style>
    <style:style style:name="T2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20" style:parent-style-name="Normal" style:family="paragraph">
      <style:paragraph-properties fo:margin-bottom="0in"/>
    </style:style>
    <style:style style:name="T2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23" style:parent-style-name="Normal" style:family="paragraph">
      <style:paragraph-properties fo:margin-bottom="0in"/>
    </style:style>
    <style:style style:name="T2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5" style:family="table-row">
      <style:table-row-properties style:min-row-height="0.4166in"/>
    </style:style>
    <style:style style:name="TableCell29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27" style:parent-style-name="Normal" style:family="paragraph">
      <style:paragraph-properties fo:margin-bottom="0in"/>
    </style:style>
    <style:style style:name="T2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30" style:parent-style-name="Normal" style:family="paragraph">
      <style:paragraph-properties fo:margin-bottom="0in"/>
    </style:style>
    <style:style style:name="T2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33" style:parent-style-name="Normal" style:family="paragraph">
      <style:paragraph-properties fo:margin-bottom="0in" fo:margin-right="0.0076in"/>
    </style:style>
    <style:style style:name="T2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5" style:family="table-row">
      <style:table-row-properties style:min-row-height="0.8472in"/>
    </style:style>
    <style:style style:name="TableCell29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37" style:parent-style-name="Normal" style:family="paragraph">
      <style:paragraph-properties fo:margin-bottom="0in"/>
    </style:style>
    <style:style style:name="T2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40" style:parent-style-name="Normal" style:family="paragraph">
      <style:paragraph-properties fo:margin-bottom="0in"/>
    </style:style>
    <style:style style:name="T2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43" style:parent-style-name="Normal" style:family="paragraph">
      <style:paragraph-properties fo:margin-bottom="0in"/>
    </style:style>
    <style:style style:name="T2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6" style:family="table-row">
      <style:table-row-properties style:min-row-height="0.8472in"/>
    </style:style>
    <style:style style:name="TableCell29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48" style:parent-style-name="Normal" style:family="paragraph">
      <style:paragraph-properties fo:margin-bottom="0in"/>
    </style:style>
    <style:style style:name="T2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51" style:parent-style-name="Normal" style:family="paragraph">
      <style:paragraph-properties fo:margin-bottom="0in"/>
    </style:style>
    <style:style style:name="T2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54" style:parent-style-name="Normal" style:family="paragraph">
      <style:paragraph-properties fo:margin-bottom="0in"/>
    </style:style>
    <style:style style:name="T2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7" style:parent-style-name="Normal" style:family="paragraph">
      <style:paragraph-properties fo:margin-bottom="0in"/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0" style:family="table-row">
      <style:table-row-properties style:min-row-height="0.5694in"/>
    </style:style>
    <style:style style:name="TableCell29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62" style:parent-style-name="Normal" style:family="paragraph">
      <style:paragraph-properties fo:margin-bottom="0in"/>
    </style:style>
    <style:style style:name="T2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65" style:parent-style-name="Normal" style:family="paragraph">
      <style:paragraph-properties fo:margin-bottom="0in"/>
    </style:style>
    <style:style style:name="T2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68" style:parent-style-name="Normal" style:family="paragraph">
      <style:paragraph-properties fo:margin-bottom="0in"/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1" style:family="table-row">
      <style:table-row-properties style:min-row-height="0.4166in"/>
    </style:style>
    <style:style style:name="TableCell29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73" style:parent-style-name="Normal" style:family="paragraph">
      <style:paragraph-properties fo:margin-bottom="0in"/>
    </style:style>
    <style:style style:name="T2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76" style:parent-style-name="Normal" style:family="paragraph">
      <style:paragraph-properties fo:margin-bottom="0in"/>
    </style:style>
    <style:style style:name="T2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79" style:parent-style-name="Normal" style:family="paragraph">
      <style:paragraph-properties fo:margin-bottom="0in"/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1" style:family="table-row">
      <style:table-row-properties style:min-row-height="0.2777in"/>
    </style:style>
    <style:style style:name="TableCell29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83" style:parent-style-name="Normal" style:family="paragraph">
      <style:paragraph-properties fo:margin-bottom="0in"/>
    </style:style>
    <style:style style:name="T2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86" style:parent-style-name="Normal" style:family="paragraph">
      <style:paragraph-properties fo:margin-bottom="0in"/>
    </style:style>
    <style:style style:name="T2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89" style:parent-style-name="Normal" style:family="paragraph">
      <style:paragraph-properties fo:margin-bottom="0in"/>
    </style:style>
    <style:style style:name="T2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1" style:family="table-row">
      <style:table-row-properties style:min-row-height="0.4166in"/>
    </style:style>
    <style:style style:name="TableCell29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93" style:parent-style-name="Normal" style:family="paragraph">
      <style:paragraph-properties fo:margin-bottom="0in"/>
    </style:style>
    <style:style style:name="T2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996" style:parent-style-name="Normal" style:family="paragraph">
      <style:paragraph-properties fo:margin-bottom="0in"/>
    </style:style>
    <style:style style:name="T2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999" style:parent-style-name="Normal" style:family="paragraph">
      <style:paragraph-properties fo:margin-bottom="0in"/>
    </style:style>
    <style:style style:name="T3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1" style:family="table-row">
      <style:table-row-properties style:min-row-height="0.4166in"/>
    </style:style>
    <style:style style:name="TableCell30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03" style:parent-style-name="Normal" style:family="paragraph">
      <style:paragraph-properties fo:margin-bottom="0in"/>
    </style:style>
    <style:style style:name="T3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06" style:parent-style-name="Normal" style:family="paragraph">
      <style:paragraph-properties fo:margin-bottom="0in"/>
    </style:style>
    <style:style style:name="T3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09" style:parent-style-name="Normal" style:family="paragraph">
      <style:paragraph-properties fo:margin-bottom="0in" fo:margin-right="0.0006in"/>
    </style:style>
    <style:style style:name="T3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1" style:family="table-row">
      <style:table-row-properties style:min-row-height="0.4166in"/>
    </style:style>
    <style:style style:name="TableCell30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13" style:parent-style-name="Normal" style:family="paragraph">
      <style:paragraph-properties fo:margin-bottom="0in"/>
    </style:style>
    <style:style style:name="T3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16" style:parent-style-name="Normal" style:family="paragraph">
      <style:paragraph-properties fo:margin-bottom="0in"/>
    </style:style>
    <style:style style:name="T3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19" style:parent-style-name="Normal" style:family="paragraph">
      <style:paragraph-properties fo:margin-bottom="0in"/>
    </style:style>
    <style:style style:name="T3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1" style:family="table-row">
      <style:table-row-properties style:min-row-height="0.4166in"/>
    </style:style>
    <style:style style:name="TableCell30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23" style:parent-style-name="Normal" style:family="paragraph">
      <style:paragraph-properties fo:margin-bottom="0in"/>
    </style:style>
    <style:style style:name="T3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026" style:parent-style-name="Normal" style:family="paragraph">
      <style:paragraph-properties fo:margin-bottom="0in"/>
    </style:style>
    <style:style style:name="T3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29" style:parent-style-name="Normal" style:family="paragraph">
      <style:paragraph-properties fo:margin-bottom="0in"/>
    </style:style>
    <style:style style:name="T3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2" style:family="table-row">
      <style:table-row-properties style:min-row-height="0.2777in"/>
    </style:style>
    <style:style style:name="TableCell30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34" style:parent-style-name="Normal" style:family="paragraph">
      <style:paragraph-properties fo:margin-bottom="0in"/>
    </style:style>
    <style:style style:name="T3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37" style:parent-style-name="Normal" style:family="paragraph">
      <style:paragraph-properties fo:margin-bottom="0in"/>
    </style:style>
    <style:style style:name="T3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040" style:parent-style-name="Normal" style:family="paragraph">
      <style:paragraph-properties fo:margin-bottom="0in"/>
    </style:style>
    <style:style style:name="T3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04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044" style:parent-style-name="Normal" style:family="paragraph">
      <style:paragraph-properties fo:margin-bottom="0.1909in" fo:margin-left="0.0138in">
        <style:tab-stops/>
      </style:paragraph-properties>
    </style:style>
    <style:style style:name="P3045" style:parent-style-name="Normal" style:family="paragraph">
      <style:paragraph-properties fo:margin-bottom="0in">
        <style:tab-stops>
          <style:tab-stop style:type="center" style:position="1.7756in"/>
        </style:tab-stops>
      </style:paragraph-properties>
    </style:style>
    <style:style style:name="T30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49" style:family="table-column">
      <style:table-column-properties style:column-width="1.3888in"/>
    </style:style>
    <style:style style:name="TableColumn3050" style:family="table-column">
      <style:table-column-properties style:column-width="6.3055in"/>
    </style:style>
    <style:style style:name="Table3048" style:family="table">
      <style:table-properties style:width="7.6944in" fo:margin-left="0.0277in" table:align="left"/>
    </style:style>
    <style:style style:name="TableRow3051" style:family="table-row">
      <style:table-row-properties style:min-row-height="0.2777in"/>
    </style:style>
    <style:style style:name="TableCell30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3" style:parent-style-name="Normal" style:family="paragraph">
      <style:paragraph-properties fo:margin-bottom="0in"/>
    </style:style>
    <style:style style:name="T3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56" style:parent-style-name="Normal" style:family="paragraph">
      <style:paragraph-properties fo:margin-bottom="0in"/>
    </style:style>
    <style:style style:name="T3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8" style:family="table-row">
      <style:table-row-properties style:min-row-height="0.2777in"/>
    </style:style>
    <style:style style:name="TableCell30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0" style:parent-style-name="Normal" style:family="paragraph">
      <style:paragraph-properties fo:margin-bottom="0in"/>
    </style:style>
    <style:style style:name="T3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63" style:parent-style-name="Normal" style:family="paragraph">
      <style:paragraph-properties fo:margin-bottom="0in"/>
    </style:style>
    <style:style style:name="T3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65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06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067" style:parent-style-name="Normal" style:family="paragraph">
      <style:paragraph-properties fo:margin-bottom="0.0625in" fo:margin-left="0.0138in">
        <style:tab-stops/>
      </style:paragraph-properties>
    </style:style>
    <style:style style:name="P306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0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071" style:family="table-column">
      <style:table-column-properties style:column-width="1.4444in"/>
    </style:style>
    <style:style style:name="TableColumn3072" style:family="table-column">
      <style:table-column-properties style:column-width="1.4888in"/>
    </style:style>
    <style:style style:name="Table3070" style:family="table">
      <style:table-properties style:width="2.9333in" fo:margin-left="3.7083in" table:align="left"/>
    </style:style>
    <style:style style:name="TableRow3073" style:family="table-row">
      <style:table-row-properties style:min-row-height="0.3611in"/>
    </style:style>
    <style:style style:name="TableCell3074" style:family="table-cell">
      <style:table-cell-properties fo:border="none" style:writing-mode="lr-tb" fo:padding-top="0in" fo:padding-left="0in" fo:padding-bottom="0in" fo:padding-right="0in"/>
    </style:style>
    <style:style style:name="P3075" style:parent-style-name="Normal" style:family="paragraph">
      <style:paragraph-properties fo:margin-bottom="0.052in"/>
    </style:style>
    <style:style style:name="T3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77" style:parent-style-name="Normal" style:family="paragraph">
      <style:paragraph-properties fo:margin-bottom="0in"/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Normal" style:family="paragraph">
      <style:paragraph-properties fo:margin-bottom="0.052in"/>
    </style:style>
    <style:style style:name="T30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82" style:parent-style-name="Normal" style:family="paragraph">
      <style:paragraph-properties fo:text-align="justify" fo:margin-bottom="0in"/>
    </style:style>
    <style:style style:name="T30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84" style:parent-style-name="Normal" style:family="paragraph">
      <style:paragraph-properties fo:margin-bottom="0.002in" fo:line-height="110%">
        <style:tab-stops>
          <style:tab-stop style:type="center" style:position="1.1201in"/>
          <style:tab-stop style:type="center" style:position="3.2361in"/>
        </style:tab-stops>
      </style:paragraph-properties>
    </style:style>
    <style:style style:name="T3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87" style:parent-style-name="Normal" style:family="paragraph">
      <style:paragraph-properties fo:margin-bottom="0.0972in" fo:line-height="110%" fo:margin-left="2.243in" fo:text-indent="-0.0069in">
        <style:tab-stops/>
      </style:paragraph-properties>
    </style:style>
    <style:style style:name="T3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8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1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09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095" style:parent-style-name="Normal" style:family="paragraph">
      <style:paragraph-properties fo:margin-bottom="0.0048in" fo:margin-left="0.0138in">
        <style:tab-stops/>
      </style:paragraph-properties>
    </style:style>
    <style:style style:name="P3096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3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99" style:parent-style-name="Normal" style:family="paragraph">
      <style:paragraph-properties fo:margin-bottom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31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04" style:family="table-column">
      <style:table-column-properties style:column-width="2.6944in"/>
    </style:style>
    <style:style style:name="TableColumn3105" style:family="table-column">
      <style:table-column-properties style:column-width="0.8611in"/>
    </style:style>
    <style:style style:name="TableColumn3106" style:family="table-column">
      <style:table-column-properties style:column-width="1.9916in"/>
    </style:style>
    <style:style style:name="TableColumn3107" style:family="table-column">
      <style:table-column-properties style:column-width="0.9388in"/>
    </style:style>
    <style:style style:name="TableColumn3108" style:family="table-column">
      <style:table-column-properties style:column-width="1.1805in"/>
    </style:style>
    <style:style style:name="Table3103" style:family="table">
      <style:table-properties style:width="7.6666in" fo:margin-left="0.0277in" table:align="left"/>
    </style:style>
    <style:style style:name="TableRow3109" style:family="table-row">
      <style:table-row-properties style:min-row-height="0.5694in"/>
    </style:style>
    <style:style style:name="TableCell3110" style:family="table-cell">
      <style:table-cell-properties fo:border="0.0138in dashed #000000" style:writing-mode="lr-tb" fo:padding-top="0.0416in" fo:padding-left="0in" fo:padding-bottom="0in" fo:padding-right="0.0354in"/>
    </style:style>
    <style:style style:name="P3111" style:parent-style-name="Normal" style:family="paragraph">
      <style:paragraph-properties fo:margin-bottom="0in" fo:margin-left="0.0694in">
        <style:tab-stops/>
      </style:paragraph-properties>
    </style:style>
    <style:style style:name="T3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3" style:parent-style-name="Normal" style:family="paragraph">
      <style:paragraph-properties fo:margin-bottom="0in" fo:margin-left="0.0694in">
        <style:tab-stops/>
      </style:paragraph-properties>
    </style:style>
    <style:style style:name="T3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5" style:parent-style-name="Normal" style:family="paragraph">
      <style:paragraph-properties fo:margin-bottom="0in" fo:margin-left="0.0694in">
        <style:tab-stops/>
      </style:paragraph-properties>
    </style:style>
    <style:style style:name="T3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118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1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120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3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2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312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5" style:family="table-row">
      <style:table-row-properties style:min-row-height="0.2465in"/>
    </style:style>
    <style:style style:name="TableCell312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127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3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132" style:parent-style-name="Normal" style:family="paragraph">
      <style:paragraph-properties fo:margin-bottom="0in" fo:margin-left="0.0694in">
        <style:tab-stops/>
      </style:paragraph-properties>
    </style:style>
    <style:style style:name="T3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313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3136" style:family="table-row">
      <style:table-row-properties style:min-row-height="0.5729in"/>
    </style:style>
    <style:style style:name="TableCell313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138" style:parent-style-name="Normal" style:family="paragraph">
      <style:paragraph-properties fo:margin-bottom="0in" fo:margin-left="0.0694in">
        <style:tab-stops/>
      </style:paragraph-properties>
    </style:style>
    <style:style style:name="T3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40" style:parent-style-name="Normal" style:family="paragraph">
      <style:paragraph-properties fo:margin-bottom="0in" fo:margin-left="0.0694in">
        <style:tab-stops/>
      </style:paragraph-properties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42" style:parent-style-name="Normal" style:family="paragraph">
      <style:paragraph-properties fo:margin-bottom="0in" fo:margin-left="0.0694in">
        <style:tab-stops/>
      </style:paragraph-properties>
    </style:style>
    <style:style style:name="T3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14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14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147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3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15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2" style:family="table-row">
      <style:table-row-properties style:min-row-height="0.2465in"/>
    </style:style>
    <style:style style:name="TableCell315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154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159" style:parent-style-name="Normal" style:family="paragraph">
      <style:paragraph-properties fo:margin-bottom="0in" fo:margin-left="0.0694in">
        <style:tab-stops/>
      </style:paragraph-properties>
    </style:style>
    <style:style style:name="T3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316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3163" style:family="table-row">
      <style:table-row-properties style:min-row-height="0.4201in"/>
    </style:style>
    <style:style style:name="TableCell316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165" style:parent-style-name="Normal" style:family="paragraph">
      <style:paragraph-properties fo:margin-bottom="0in" fo:margin-left="0.0694in">
        <style:tab-stops/>
      </style:paragraph-properties>
    </style:style>
    <style:style style:name="T3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7" style:parent-style-name="Normal" style:family="paragraph">
      <style:paragraph-properties fo:margin-bottom="0in" fo:margin-left="0.0694in">
        <style:tab-stops/>
      </style:paragraph-properties>
    </style:style>
    <style:style style:name="T3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17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1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172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3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175" style:parent-style-name="Normal" style:family="paragraph">
      <style:paragraph-properties fo:margin-bottom="0in" fo:margin-left="0.0937in">
        <style:tab-stops/>
      </style:paragraph-properties>
    </style:style>
    <style:style style:name="T3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7" style:family="table-row">
      <style:table-row-properties style:min-row-height="0.2465in"/>
    </style:style>
    <style:style style:name="TableCell317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179" style:parent-style-name="Normal" style:family="paragraph">
      <style:paragraph-properties fo:margin-bottom="0in">
        <style:tab-stops>
          <style:tab-stop style:type="center" style:position="1.375in"/>
        </style:tab-stops>
      </style:paragraph-properties>
    </style:style>
    <style:style style:name="T3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183" style:parent-style-name="Normal" style:family="paragraph">
      <style:paragraph-properties fo:text-align="justify" fo:margin-bottom="0in"/>
    </style:style>
    <style:style style:name="T3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186" style:parent-style-name="Normal" style:family="paragraph">
      <style:paragraph-properties fo:margin-bottom="0in" fo:margin-left="0.0694in">
        <style:tab-stops/>
      </style:paragraph-properties>
    </style:style>
    <style:style style:name="T3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318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190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19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192" style:parent-style-name="Normal" style:family="paragraph">
      <style:paragraph-properties fo:margin-bottom="0.1909in" fo:margin-left="0.0138in">
        <style:tab-stops/>
      </style:paragraph-properties>
    </style:style>
    <style:style style:name="P3193" style:parent-style-name="Normal" style:family="paragraph">
      <style:paragraph-properties fo:margin-bottom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31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98" style:family="table-column">
      <style:table-column-properties style:column-width="1.25in"/>
    </style:style>
    <style:style style:name="TableColumn3199" style:family="table-column">
      <style:table-column-properties style:column-width="1.3888in"/>
    </style:style>
    <style:style style:name="TableColumn3200" style:family="table-column">
      <style:table-column-properties style:column-width="5.0416in"/>
    </style:style>
    <style:style style:name="Table3197" style:family="table">
      <style:table-properties style:width="7.6805in" fo:margin-left="0.0277in" table:align="left"/>
    </style:style>
    <style:style style:name="TableRow3201" style:family="table-row">
      <style:table-row-properties style:min-row-height="0.2777in"/>
    </style:style>
    <style:style style:name="TableCell32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03" style:parent-style-name="Normal" style:family="paragraph">
      <style:paragraph-properties fo:margin-bottom="0in"/>
    </style:style>
    <style:style style:name="T3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06" style:parent-style-name="Normal" style:family="paragraph">
      <style:paragraph-properties fo:margin-bottom="0in"/>
    </style:style>
    <style:style style:name="T3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09" style:parent-style-name="Normal" style:family="paragraph">
      <style:paragraph-properties fo:margin-bottom="0in"/>
    </style:style>
    <style:style style:name="T3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1" style:family="table-row">
      <style:table-row-properties style:min-row-height="0.2777in"/>
    </style:style>
    <style:style style:name="TableCell32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13" style:parent-style-name="Normal" style:family="paragraph">
      <style:paragraph-properties fo:margin-bottom="0in"/>
    </style:style>
    <style:style style:name="T3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16" style:parent-style-name="Normal" style:family="paragraph">
      <style:paragraph-properties fo:margin-bottom="0in"/>
    </style:style>
    <style:style style:name="T3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19" style:parent-style-name="Normal" style:family="paragraph">
      <style:paragraph-properties fo:margin-bottom="0in"/>
    </style:style>
    <style:style style:name="T3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1" style:family="table-row">
      <style:table-row-properties style:min-row-height="0.4166in"/>
    </style:style>
    <style:style style:name="TableCell32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23" style:parent-style-name="Normal" style:family="paragraph">
      <style:paragraph-properties fo:margin-bottom="0in"/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26" style:parent-style-name="Normal" style:family="paragraph">
      <style:paragraph-properties fo:margin-bottom="0in"/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29" style:parent-style-name="Normal" style:family="paragraph">
      <style:paragraph-properties fo:margin-bottom="0in"/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1" style:family="table-row">
      <style:table-row-properties style:min-row-height="0.4166in"/>
    </style:style>
    <style:style style:name="TableCell32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33" style:parent-style-name="Normal" style:family="paragraph">
      <style:paragraph-properties fo:margin-bottom="0in"/>
    </style:style>
    <style:style style:name="T3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36" style:parent-style-name="Normal" style:family="paragraph">
      <style:paragraph-properties fo:margin-bottom="0in"/>
    </style:style>
    <style:style style:name="T3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39" style:parent-style-name="Normal" style:family="paragraph">
      <style:paragraph-properties fo:margin-bottom="0in"/>
    </style:style>
    <style:style style:name="T3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1" style:family="table-row">
      <style:table-row-properties style:min-row-height="0.2777in"/>
    </style:style>
    <style:style style:name="TableCell32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43" style:parent-style-name="Normal" style:family="paragraph">
      <style:paragraph-properties fo:margin-bottom="0in"/>
    </style:style>
    <style:style style:name="T3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46" style:parent-style-name="Normal" style:family="paragraph">
      <style:paragraph-properties fo:margin-bottom="0in"/>
    </style:style>
    <style:style style:name="T3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49" style:parent-style-name="Normal" style:family="paragraph">
      <style:paragraph-properties fo:margin-bottom="0in"/>
    </style:style>
    <style:style style:name="T3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1" style:family="table-row">
      <style:table-row-properties style:min-row-height="0.4166in"/>
    </style:style>
    <style:style style:name="TableCell32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53" style:parent-style-name="Normal" style:family="paragraph">
      <style:paragraph-properties fo:margin-bottom="0in"/>
    </style:style>
    <style:style style:name="T3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57" style:parent-style-name="Normal" style:family="paragraph">
      <style:paragraph-properties fo:margin-bottom="0in"/>
    </style:style>
    <style:style style:name="T3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60" style:parent-style-name="Normal" style:family="paragraph">
      <style:paragraph-properties fo:margin-bottom="0in"/>
    </style:style>
    <style:style style:name="T3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6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26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264" style:parent-style-name="Normal" style:family="paragraph">
      <style:paragraph-properties fo:margin-bottom="0.1909in" fo:margin-left="0.0138in">
        <style:tab-stops/>
      </style:paragraph-properties>
    </style:style>
    <style:style style:name="P3265" style:parent-style-name="Normal" style:family="paragraph">
      <style:paragraph-properties fo:margin-bottom="0in">
        <style:tab-stops>
          <style:tab-stop style:type="center" style:position="1.7756in"/>
        </style:tab-stops>
      </style:paragraph-properties>
    </style:style>
    <style:style style:name="T32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69" style:family="table-column">
      <style:table-column-properties style:column-width="1.3888in"/>
    </style:style>
    <style:style style:name="TableColumn3270" style:family="table-column">
      <style:table-column-properties style:column-width="6.3055in"/>
    </style:style>
    <style:style style:name="Table3268" style:family="table">
      <style:table-properties style:width="7.6944in" fo:margin-left="0.0277in" table:align="left"/>
    </style:style>
    <style:style style:name="TableRow3271" style:family="table-row">
      <style:table-row-properties style:min-row-height="0.4166in"/>
    </style:style>
    <style:style style:name="TableCell3272" style:family="table-cell">
      <style:table-cell-properties fo:border="0.0138in dashed #000000" style:writing-mode="lr-tb" style:vertical-align="middle" fo:padding-top="0.0833in" fo:padding-left="0.0694in" fo:padding-bottom="0in" fo:padding-right="0.0694in"/>
    </style:style>
    <style:style style:name="P3273" style:parent-style-name="Normal" style:family="paragraph">
      <style:paragraph-properties fo:margin-bottom="0in"/>
    </style:style>
    <style:style style:name="T3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5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3276" style:parent-style-name="Normal" style:family="paragraph">
      <style:paragraph-properties fo:text-align="justify" fo:margin-bottom="0in"/>
    </style:style>
    <style:style style:name="T3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8" style:family="table-row">
      <style:table-row-properties style:min-row-height="0.2777in"/>
    </style:style>
    <style:style style:name="TableCell3279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3280" style:parent-style-name="Normal" style:family="paragraph">
      <style:paragraph-properties fo:margin-bottom="0in"/>
    </style:style>
    <style:style style:name="T3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2" style:family="table-cell">
      <style:table-cell-properties fo:border="0.0138in dashed #000000" style:writing-mode="lr-tb" fo:padding-top="0.0833in" fo:padding-left="0.0694in" fo:padding-bottom="0in" fo:padding-right="0.0694in"/>
    </style:style>
    <style:style style:name="P3283" style:parent-style-name="Normal" style:family="paragraph">
      <style:paragraph-properties fo:margin-bottom="0in"/>
    </style:style>
    <style:style style:name="T3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5" style:parent-style-name="Normal" style:family="paragraph">
      <style:paragraph-properties fo:margin-bottom="0in">
        <style:tab-stops>
          <style:tab-stop style:type="center" style:position="1.7756in"/>
        </style:tab-stops>
      </style:paragraph-properties>
    </style:style>
    <style:style style:name="T32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89" style:family="table-column">
      <style:table-column-properties style:column-width="1.3888in"/>
    </style:style>
    <style:style style:name="TableColumn3290" style:family="table-column">
      <style:table-column-properties style:column-width="6.3055in"/>
    </style:style>
    <style:style style:name="Table3288" style:family="table">
      <style:table-properties style:width="7.6944in" fo:margin-left="0.0277in" table:align="left"/>
    </style:style>
    <style:style style:name="TableRow3291" style:family="table-row">
      <style:table-row-properties style:min-row-height="0.4166in"/>
    </style:style>
    <style:style style:name="TableCell3292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3293" style:parent-style-name="Normal" style:family="paragraph">
      <style:paragraph-properties fo:margin-bottom="0in"/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5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296" style:parent-style-name="Normal" style:family="paragraph">
      <style:paragraph-properties fo:margin-bottom="0in"/>
    </style:style>
    <style:style style:name="T3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8" style:family="table-row">
      <style:table-row-properties style:min-row-height="0.2777in"/>
    </style:style>
    <style:style style:name="TableCell3299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300" style:parent-style-name="Normal" style:family="paragraph">
      <style:paragraph-properties fo:margin-bottom="0in"/>
    </style:style>
    <style:style style:name="T3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2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3303" style:parent-style-name="Normal" style:family="paragraph">
      <style:paragraph-properties fo:margin-bottom="0in"/>
    </style:style>
    <style:style style:name="T3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05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30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307" style:parent-style-name="Normal" style:family="paragraph">
      <style:paragraph-properties fo:margin-bottom="0.0625in" fo:margin-left="0.0138in">
        <style:tab-stops/>
      </style:paragraph-properties>
    </style:style>
    <style:style style:name="P330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3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311" style:family="table-column">
      <style:table-column-properties style:column-width="1.8472in"/>
    </style:style>
    <style:style style:name="TableColumn3312" style:family="table-column">
      <style:table-column-properties style:column-width="1.9583in"/>
    </style:style>
    <style:style style:name="TableColumn3313" style:family="table-column">
      <style:table-column-properties style:column-width="1.5277in"/>
    </style:style>
    <style:style style:name="TableColumn3314" style:family="table-column">
      <style:table-column-properties style:column-width="0.7076in"/>
    </style:style>
    <style:style style:name="Table3310" style:family="table">
      <style:table-properties style:width="6.0409in" fo:margin-left="0.1666in" table:align="left"/>
    </style:style>
    <style:style style:name="TableRow3315" style:family="table-row">
      <style:table-row-properties style:min-row-height="0.3611in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Normal" style:family="paragraph">
      <style:paragraph-properties fo:margin-bottom="0.052in"/>
    </style:style>
    <style:style style:name="T3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19" style:parent-style-name="Normal" style:family="paragraph">
      <style:paragraph-properties fo:margin-bottom="0in"/>
    </style:style>
    <style:style style:name="T3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Normal" style:family="paragraph">
      <style:paragraph-properties fo:margin-bottom="0.052in"/>
    </style:style>
    <style:style style:name="T3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24" style:parent-style-name="Normal" style:family="paragraph">
      <style:paragraph-properties fo:margin-bottom="0in"/>
    </style:style>
    <style:style style:name="T3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Normal" style:family="paragraph">
      <style:paragraph-properties fo:margin-bottom="0.052in"/>
    </style:style>
    <style:style style:name="T3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29" style:parent-style-name="Normal" style:family="paragraph">
      <style:paragraph-properties fo:margin-bottom="0in"/>
    </style:style>
    <style:style style:name="T3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Normal" style:family="paragraph">
      <style:paragraph-properties fo:text-align="justify" fo:margin-bottom="0.052in"/>
    </style:style>
    <style:style style:name="T3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34" style:parent-style-name="Normal" style:family="paragraph">
      <style:paragraph-properties fo:text-align="justify" fo:margin-bottom="0in"/>
    </style:style>
    <style:style style:name="T3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36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3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39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3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42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3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4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47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3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4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35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351" style:parent-style-name="Normal" style:family="paragraph">
      <style:paragraph-properties fo:margin-bottom="0.0048in"/>
    </style:style>
    <style:style style:name="P3352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3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54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3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59" style:family="table-column">
      <style:table-column-properties style:column-width="2.6944in"/>
    </style:style>
    <style:style style:name="TableColumn3360" style:family="table-column">
      <style:table-column-properties style:column-width="0.8611in"/>
    </style:style>
    <style:style style:name="TableColumn3361" style:family="table-column">
      <style:table-column-properties style:column-width="1.4027in"/>
    </style:style>
    <style:style style:name="TableColumn3362" style:family="table-column">
      <style:table-column-properties style:column-width="1.5277in"/>
    </style:style>
    <style:style style:name="TableColumn3363" style:family="table-column">
      <style:table-column-properties style:column-width="1.1805in"/>
    </style:style>
    <style:style style:name="Table3358" style:family="table">
      <style:table-properties style:width="7.6666in" fo:margin-left="0.0138in" table:align="left"/>
    </style:style>
    <style:style style:name="TableRow3364" style:family="table-row">
      <style:table-row-properties style:min-row-height="0.4166in"/>
    </style:style>
    <style:style style:name="TableCell3365" style:family="table-cell">
      <style:table-cell-properties fo:border="0.0138in dashed #000000" style:writing-mode="lr-tb" fo:padding-top="0.0416in" fo:padding-left="0in" fo:padding-bottom="0in" fo:padding-right="0.0354in"/>
    </style:style>
    <style:style style:name="P3366" style:parent-style-name="Normal" style:family="paragraph">
      <style:paragraph-properties fo:margin-bottom="0in" fo:margin-left="0.0694in">
        <style:tab-stops/>
      </style:paragraph-properties>
    </style:style>
    <style:style style:name="T3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9" style:parent-style-name="Normal" style:family="paragraph">
      <style:paragraph-properties fo:margin-bottom="0in" fo:margin-left="0.0694in">
        <style:tab-stops/>
      </style:paragraph-properties>
    </style:style>
    <style:style style:name="T3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372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37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374" style:parent-style-name="Normal" style:family="paragraph">
      <style:paragraph-properties fo:text-align="end" fo:margin-bottom="0in" fo:margin-right="0.034in"/>
    </style:style>
    <style:style style:name="T3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6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3377" style:parent-style-name="Normal" style:family="paragraph">
      <style:paragraph-properties fo:margin-bottom="0in" fo:margin-left="0.0937in">
        <style:tab-stops/>
      </style:paragraph-properties>
    </style:style>
    <style:style style:name="T3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9" style:family="table-row">
      <style:table-row-properties style:min-row-height="0.2465in"/>
    </style:style>
    <style:style style:name="TableCell338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381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3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386" style:parent-style-name="Normal" style:family="paragraph">
      <style:paragraph-properties fo:margin-bottom="0in" fo:margin-left="0.0694in">
        <style:tab-stops/>
      </style:paragraph-properties>
    </style:style>
    <style:style style:name="T3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389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583in"/>
        </style:tab-stops>
      </style:paragraph-properties>
    </style:style>
    <style:style style:name="T3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2" style:family="table-row">
      <style:table-row-properties style:min-row-height="0.5729in"/>
    </style:style>
    <style:style style:name="TableCell339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394" style:parent-style-name="Normal" style:family="paragraph">
      <style:paragraph-properties fo:margin-bottom="0in" fo:margin-left="0.0694in">
        <style:tab-stops/>
      </style:paragraph-properties>
    </style:style>
    <style:style style:name="T3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6" style:parent-style-name="Normal" style:family="paragraph">
      <style:paragraph-properties fo:margin-bottom="0in" fo:margin-left="0.0694in">
        <style:tab-stops/>
      </style:paragraph-properties>
    </style:style>
    <style:style style:name="T3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8" style:parent-style-name="Normal" style:family="paragraph">
      <style:paragraph-properties fo:margin-bottom="0in" fo:margin-left="0.0694in">
        <style:tab-stops/>
      </style:paragraph-properties>
    </style:style>
    <style:style style:name="T3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40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40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403" style:parent-style-name="Normal" style:family="paragraph">
      <style:paragraph-properties fo:text-align="end" fo:margin-bottom="0in" fo:margin-right="0.034in"/>
    </style:style>
    <style:style style:name="T3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40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8" style:family="table-row">
      <style:table-row-properties style:min-row-height="0.2465in"/>
    </style:style>
    <style:style style:name="TableCell340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410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3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415" style:parent-style-name="Normal" style:family="paragraph">
      <style:paragraph-properties fo:margin-bottom="0in" fo:margin-left="0.0694in">
        <style:tab-stops/>
      </style:paragraph-properties>
    </style:style>
    <style:style style:name="T3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418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583in"/>
        </style:tab-stops>
      </style:paragraph-properties>
    </style:style>
    <style:style style:name="T3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1" style:family="table-row">
      <style:table-row-properties style:min-row-height="0.5729in"/>
    </style:style>
    <style:style style:name="TableCell342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423" style:parent-style-name="Normal" style:family="paragraph">
      <style:paragraph-properties fo:margin-bottom="0in" fo:margin-left="0.0694in">
        <style:tab-stops/>
      </style:paragraph-properties>
    </style:style>
    <style:style style:name="T3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25" style:parent-style-name="Normal" style:family="paragraph">
      <style:paragraph-properties fo:margin-bottom="0in" fo:margin-left="0.0694in">
        <style:tab-stops/>
      </style:paragraph-properties>
    </style:style>
    <style:style style:name="T3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27" style:parent-style-name="Normal" style:family="paragraph">
      <style:paragraph-properties fo:margin-bottom="0in" fo:margin-left="0.0694in">
        <style:tab-stops/>
      </style:paragraph-properties>
    </style:style>
    <style:style style:name="T3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43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43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432" style:parent-style-name="Normal" style:family="paragraph">
      <style:paragraph-properties fo:text-align="end" fo:margin-bottom="0in" fo:margin-right="0.034in"/>
    </style:style>
    <style:style style:name="T3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43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7" style:family="table-row">
      <style:table-row-properties style:min-row-height="0.2465in"/>
    </style:style>
    <style:style style:name="TableCell343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439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3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443" style:parent-style-name="Normal" style:family="paragraph">
      <style:paragraph-properties fo:text-align="justify" fo:margin-bottom="0in"/>
    </style:style>
    <style:style style:name="T3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446" style:parent-style-name="Normal" style:family="paragraph">
      <style:paragraph-properties fo:margin-bottom="0in" fo:margin-left="0.0694in">
        <style:tab-stops/>
      </style:paragraph-properties>
    </style:style>
    <style:style style:name="T3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449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583in"/>
        </style:tab-stops>
      </style:paragraph-properties>
    </style:style>
    <style:style style:name="T3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45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454" style:parent-style-name="Normal" style:family="paragraph">
      <style:paragraph-properties fo:margin-bottom="0.1909in"/>
    </style:style>
    <style:style style:name="P3455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4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45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4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61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46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463" style:parent-style-name="Normal" style:family="paragraph">
      <style:paragraph-properties fo:margin-bottom="0.0625in" fo:margin-left="0.0138in">
        <style:tab-stops/>
      </style:paragraph-properties>
    </style:style>
    <style:style style:name="P3464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4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66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3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71" style:parent-style-name="Normal" style:family="paragraph">
      <style:paragraph-properties>
        <style:tab-stops>
          <style:tab-stop style:type="center" style:position="0.5055in"/>
          <style:tab-stop style:type="center" style:position="2.0784in"/>
          <style:tab-stop style:type="center" style:position="5.05in"/>
        </style:tab-stops>
      </style:paragraph-properties>
    </style:style>
    <style:style style:name="T3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76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3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79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34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82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3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8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87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3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8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491" style:parent-style-name="Normal" style:family="paragraph">
      <style:paragraph-properties fo:margin-bottom="0.0048in"/>
    </style:style>
    <style:style style:name="P3492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3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95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4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00" style:family="table-column">
      <style:table-column-properties style:column-width="3.5555in"/>
    </style:style>
    <style:style style:name="TableColumn3501" style:family="table-column">
      <style:table-column-properties style:column-width="1.4027in"/>
    </style:style>
    <style:style style:name="TableColumn3502" style:family="table-column">
      <style:table-column-properties style:column-width="1.5277in"/>
    </style:style>
    <style:style style:name="TableColumn3503" style:family="table-column">
      <style:table-column-properties style:column-width="1.1805in"/>
    </style:style>
    <style:style style:name="Table3499" style:family="table">
      <style:table-properties style:width="7.6666in" fo:margin-left="0.0138in" table:align="left"/>
    </style:style>
    <style:style style:name="TableRow3504" style:family="table-row">
      <style:table-row-properties style:min-row-height="0.4166in"/>
    </style:style>
    <style:style style:name="TableCell3505" style:family="table-cell">
      <style:table-cell-properties fo:border="0.0138in dashed #000000" style:writing-mode="lr-tb" fo:padding-top="0.0416in" fo:padding-left="0.0694in" fo:padding-bottom="0in" fo:padding-right="0.0354in"/>
    </style:style>
    <style:style style:name="P3506" style:parent-style-name="Normal" style:family="paragraph">
      <style:paragraph-properties fo:margin-bottom="0in"/>
    </style:style>
    <style:style style:name="T3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8" style:parent-style-name="Normal" style:family="paragraph">
      <style:paragraph-properties fo:margin-bottom="0in"/>
    </style:style>
    <style:style style:name="T3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511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35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3513" style:parent-style-name="Normal" style:family="paragraph">
      <style:paragraph-properties fo:text-align="end" fo:margin-bottom="0in" fo:margin-right="0.034in"/>
    </style:style>
    <style:style style:name="T3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5" style:family="table-cell">
      <style:table-cell-properties fo:border="0.0138in dashed #000000" style:writing-mode="lr-tb" style:vertical-align="middle" fo:padding-top="0.0416in" fo:padding-left="0.0694in" fo:padding-bottom="0in" fo:padding-right="0.0354in"/>
    </style:style>
    <style:style style:name="P3516" style:parent-style-name="Normal" style:family="paragraph">
      <style:paragraph-properties fo:margin-bottom="0in" fo:margin-left="0.0243in">
        <style:tab-stops/>
      </style:paragraph-properties>
    </style:style>
    <style:style style:name="T3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18" style:family="table-row">
      <style:table-row-properties style:min-row-height="0.2465in"/>
    </style:style>
    <style:style style:name="TableCell351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3520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3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4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3525" style:parent-style-name="Normal" style:family="paragraph">
      <style:paragraph-properties fo:margin-bottom="0in"/>
    </style:style>
    <style:style style:name="T3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3528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3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31" style:family="table-row">
      <style:table-row-properties style:min-row-height="0.5729in"/>
    </style:style>
    <style:style style:name="TableCell353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3533" style:parent-style-name="Normal" style:family="paragraph">
      <style:paragraph-properties fo:margin-bottom="0in"/>
    </style:style>
    <style:style style:name="T3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5" style:parent-style-name="Normal" style:family="paragraph">
      <style:paragraph-properties fo:margin-bottom="0in"/>
    </style:style>
    <style:style style:name="T3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7" style:parent-style-name="Normal" style:family="paragraph">
      <style:paragraph-properties fo:margin-bottom="0in"/>
    </style:style>
    <style:style style:name="T3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54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354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3542" style:parent-style-name="Normal" style:family="paragraph">
      <style:paragraph-properties fo:text-align="end" fo:margin-bottom="0in" fo:margin-right="0.034in"/>
    </style:style>
    <style:style style:name="T3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3545" style:parent-style-name="Normal" style:family="paragraph">
      <style:paragraph-properties fo:text-align="center" fo:margin-bottom="0in" fo:margin-right="0.034in"/>
    </style:style>
    <style:style style:name="T3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7" style:family="table-row">
      <style:table-row-properties style:min-row-height="0.2465in"/>
    </style:style>
    <style:style style:name="TableCell354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3549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3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3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3554" style:parent-style-name="Normal" style:family="paragraph">
      <style:paragraph-properties fo:margin-bottom="0in"/>
    </style:style>
    <style:style style:name="T3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3557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3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0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56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562" style:parent-style-name="Normal" style:family="paragraph">
      <style:paragraph-properties fo:margin-bottom="0.1909in"/>
    </style:style>
    <style:style style:name="P3563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5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567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6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57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571" style:parent-style-name="Normal" style:family="paragraph">
      <style:paragraph-properties fo:margin-bottom="0.0625in" fo:margin-left="0.0138in">
        <style:tab-stops/>
      </style:paragraph-properties>
    </style:style>
    <style:style style:name="P3572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5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74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3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80" style:parent-style-name="Normal" style:family="paragraph">
      <style:paragraph-properties>
        <style:tab-stops>
          <style:tab-stop style:type="center" style:position="0.5055in"/>
          <style:tab-stop style:type="center" style:position="2.0465in"/>
          <style:tab-stop style:type="center" style:position="5.05in"/>
        </style:tab-stops>
      </style:paragraph-properties>
    </style:style>
    <style:style style:name="T3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84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35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87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35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0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3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5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5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3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7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59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599" style:parent-style-name="Normal" style:family="paragraph">
      <style:paragraph-properties fo:margin-bottom="0.0048in"/>
    </style:style>
    <style:style style:name="P3600" style:parent-style-name="Normal" style:family="paragraph">
      <style:paragraph-properties fo:text-align="end" fo:margin-bottom="0.2in" fo:margin-left="0.0069in" fo:margin-right="0.043in" fo:text-indent="-0.0069in">
        <style:tab-stops/>
      </style:paragraph-properties>
    </style:style>
    <style:style style:name="T3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3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6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608" style:family="table-column">
      <style:table-column-properties style:column-width="3.5555in"/>
    </style:style>
    <style:style style:name="TableColumn3609" style:family="table-column">
      <style:table-column-properties style:column-width="1.4027in"/>
    </style:style>
    <style:style style:name="TableColumn3610" style:family="table-column">
      <style:table-column-properties style:column-width="1.5277in"/>
    </style:style>
    <style:style style:name="TableColumn3611" style:family="table-column">
      <style:table-column-properties style:column-width="1.1805in"/>
    </style:style>
    <style:style style:name="Table3607" style:family="table">
      <style:table-properties style:width="7.6666in" fo:margin-left="0.0138in" table:align="left"/>
    </style:style>
    <style:style style:name="TableRow3612" style:family="table-row">
      <style:table-row-properties style:min-row-height="0.4166in"/>
    </style:style>
    <style:style style:name="TableCell3613" style:family="table-cell">
      <style:table-cell-properties fo:border="0.0138in dashed #000000" style:writing-mode="lr-tb" fo:padding-top="0.0416in" fo:padding-left="0.0694in" fo:padding-bottom="0in" fo:padding-right="0.0354in"/>
    </style:style>
    <style:style style:name="P3614" style:parent-style-name="Normal" style:family="paragraph">
      <style:paragraph-properties fo:margin-bottom="0in"/>
    </style:style>
    <style:style style:name="T3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16" style:parent-style-name="Normal" style:family="paragraph">
      <style:paragraph-properties fo:margin-bottom="0in"/>
    </style:style>
    <style:style style:name="T3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19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36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3621" style:parent-style-name="Normal" style:family="paragraph">
      <style:paragraph-properties fo:text-align="end" fo:margin-bottom="0in" fo:margin-right="0.034in"/>
    </style:style>
    <style:style style:name="T3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3" style:family="table-cell">
      <style:table-cell-properties fo:border="0.0138in dashed #000000" style:writing-mode="lr-tb" style:vertical-align="middle" fo:padding-top="0.0416in" fo:padding-left="0.0694in" fo:padding-bottom="0in" fo:padding-right="0.0354in"/>
    </style:style>
    <style:style style:name="P3624" style:parent-style-name="Normal" style:family="paragraph">
      <style:paragraph-properties fo:margin-bottom="0in" fo:margin-left="0.0243in">
        <style:tab-stops/>
      </style:paragraph-properties>
    </style:style>
    <style:style style:name="T3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6" style:family="table-row">
      <style:table-row-properties style:min-row-height="0.2465in"/>
    </style:style>
    <style:style style:name="TableCell362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3628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3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2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3633" style:parent-style-name="Normal" style:family="paragraph">
      <style:paragraph-properties fo:margin-bottom="0in"/>
    </style:style>
    <style:style style:name="T3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3636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597in"/>
        </style:tab-stops>
      </style:paragraph-properties>
    </style:style>
    <style:style style:name="T3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9" style:family="table-row">
      <style:table-row-properties style:min-row-height="0.5729in"/>
    </style:style>
    <style:style style:name="TableCell364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3641" style:parent-style-name="Normal" style:family="paragraph">
      <style:paragraph-properties fo:margin-bottom="0in"/>
    </style:style>
    <style:style style:name="T3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43" style:parent-style-name="Normal" style:family="paragraph">
      <style:paragraph-properties fo:margin-bottom="0in"/>
    </style:style>
    <style:style style:name="T3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45" style:parent-style-name="Normal" style:family="paragraph">
      <style:paragraph-properties fo:margin-bottom="0in"/>
    </style:style>
    <style:style style:name="T3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4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364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3650" style:parent-style-name="Normal" style:family="paragraph">
      <style:paragraph-properties fo:text-align="end" fo:margin-bottom="0in" fo:margin-right="0.034in"/>
    </style:style>
    <style:style style:name="T3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3653" style:parent-style-name="Normal" style:family="paragraph">
      <style:paragraph-properties fo:text-align="center" fo:margin-bottom="0in" fo:margin-right="0.034in"/>
    </style:style>
    <style:style style:name="T3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5" style:family="table-row">
      <style:table-row-properties style:min-row-height="0.2465in"/>
    </style:style>
    <style:style style:name="TableCell365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3657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3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1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3662" style:parent-style-name="Normal" style:family="paragraph">
      <style:paragraph-properties fo:margin-bottom="0in"/>
    </style:style>
    <style:style style:name="T3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3665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597in"/>
        </style:tab-stops>
      </style:paragraph-properties>
    </style:style>
    <style:style style:name="T3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8" style:family="table-row">
      <style:table-row-properties style:min-row-height="0.5729in"/>
    </style:style>
    <style:style style:name="TableCell366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3670" style:parent-style-name="Normal" style:family="paragraph">
      <style:paragraph-properties fo:margin-bottom="0in"/>
    </style:style>
    <style:style style:name="T3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72" style:parent-style-name="Normal" style:family="paragraph">
      <style:paragraph-properties fo:margin-bottom="0in"/>
    </style:style>
    <style:style style:name="T3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74" style:parent-style-name="Normal" style:family="paragraph">
      <style:paragraph-properties fo:margin-bottom="0in"/>
    </style:style>
    <style:style style:name="T3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7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367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3679" style:parent-style-name="Normal" style:family="paragraph">
      <style:paragraph-properties fo:text-align="end" fo:margin-bottom="0in" fo:margin-right="0.034in"/>
    </style:style>
    <style:style style:name="T3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3682" style:parent-style-name="Normal" style:family="paragraph">
      <style:paragraph-properties fo:text-align="center" fo:margin-bottom="0in"/>
    </style:style>
    <style:style style:name="T3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4" style:family="table-row">
      <style:table-row-properties style:min-row-height="0.2465in"/>
    </style:style>
    <style:style style:name="TableCell368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3686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3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0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3691" style:parent-style-name="Normal" style:family="paragraph">
      <style:paragraph-properties fo:margin-bottom="0in"/>
    </style:style>
    <style:style style:name="T3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3694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597in"/>
        </style:tab-stops>
      </style:paragraph-properties>
    </style:style>
    <style:style style:name="T3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97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69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699" style:parent-style-name="Normal" style:family="paragraph">
      <style:paragraph-properties fo:margin-bottom="0.1909in"/>
    </style:style>
    <style:style style:name="TableColumn3701" style:family="table-column">
      <style:table-column-properties style:column-width="2.6944in"/>
    </style:style>
    <style:style style:name="TableColumn3702" style:family="table-column">
      <style:table-column-properties style:column-width="5in"/>
    </style:style>
    <style:style style:name="Table3700" style:family="table">
      <style:table-properties style:width="7.6944in" fo:margin-left="0.0138in" table:align="left"/>
    </style:style>
    <style:style style:name="TableRow3703" style:family="table-row">
      <style:table-row-properties style:min-row-height="0.7833in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Normal" style:family="paragraph">
      <style:paragraph-properties fo:margin-bottom="0.0256in">
        <style:tab-stops>
          <style:tab-stop style:type="center" style:position="1.8173in"/>
        </style:tab-stops>
      </style:paragraph-properties>
    </style:style>
    <style:style style:name="T37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708" style:parent-style-name="Normal" style:family="paragraph">
      <style:paragraph-properties fo:margin-bottom="0in"/>
    </style:style>
    <style:style style:name="T3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Normal" style:family="paragraph">
      <style:paragraph-properties fo:text-align="center" fo:margin-bottom="0in" fo:margin-right="0.1298in"/>
    </style:style>
    <style:style style:name="T37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3713" style:family="table-row">
      <style:table-row-properties style:min-row-height="1.4284in"/>
    </style:style>
    <style:style style:name="TableCell3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5" style:parent-style-name="Normal" style:family="paragraph">
      <style:paragraph-properties fo:margin-bottom="0.3527in"/>
    </style:style>
    <style:style style:name="T371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717" style:parent-style-name="Normal" style:family="paragraph">
      <style:paragraph-properties fo:margin-bottom="0.0659in" fo:margin-left="0.1388in">
        <style:tab-stops/>
      </style:paragraph-properties>
    </style:style>
    <style:style style:name="T3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19" style:parent-style-name="Normal" style:family="paragraph">
      <style:paragraph-properties fo:margin-bottom="0in" fo:margin-left="0.2777in">
        <style:tab-stops/>
      </style:paragraph-properties>
    </style:style>
    <style:style style:name="T3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2" style:parent-style-name="Normal" style:family="paragraph">
      <style:paragraph-properties fo:margin-bottom="0.0166in" fo:margin-left="-2.6944in">
        <style:tab-stops/>
      </style:paragraph-properties>
    </style:style>
    <style:style style:name="P3723" style:parent-style-name="Normal" style:family="paragraph">
      <style:paragraph-properties fo:text-align="end" fo:margin-bottom="0in"/>
    </style:style>
    <style:style style:name="T372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Row3725" style:family="table-row">
      <style:table-row-properties style:min-row-height="0.1875in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3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Normal" style:family="paragraph">
      <style:paragraph-properties fo:margin-bottom="0in" fo:margin-left="3.1388in">
        <style:tab-stops/>
      </style:paragraph-properties>
    </style:style>
    <style:style style:name="T37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32" style:family="table-row">
      <style:table-row-properties style:min-row-height="0.1944in"/>
    </style:style>
    <style:style style:name="TableCell3733" style:family="table-cell">
      <style:table-cell-properties fo:border="none" style:writing-mode="lr-tb" fo:padding-top="0in" fo:padding-left="0in" fo:padding-bottom="0in" fo:padding-right="0in"/>
    </style:style>
    <style:style style:name="P3734" style:parent-style-name="Normal" style:family="paragraph">
      <style:paragraph-properties fo:text-align="center" fo:margin-bottom="0in" fo:margin-left="0.05in">
        <style:tab-stops/>
      </style:paragraph-properties>
    </style:style>
    <style:style style:name="T37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Normal" style:family="paragraph">
      <style:paragraph-properties fo:margin-bottom="0in" fo:margin-left="3.1388in">
        <style:tab-stops/>
      </style:paragraph-properties>
    </style:style>
    <style:style style:name="T37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39" style:family="table-row">
      <style:table-row-properties style:min-row-height="0.1944in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Normal" style:family="paragraph">
      <style:paragraph-properties fo:margin-bottom="0in" fo:margin-left="0.4166in">
        <style:tab-stops/>
      </style:paragraph-properties>
    </style:style>
    <style:style style:name="T3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Normal" style:family="paragraph">
      <style:paragraph-properties fo:margin-bottom="0in" fo:margin-left="3.1388in">
        <style:tab-stops/>
      </style:paragraph-properties>
    </style:style>
    <style:style style:name="T3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46" style:family="table-row">
      <style:table-row-properties style:min-row-height="0.1666in"/>
    </style:style>
    <style:style style:name="TableCell3747" style:family="table-cell">
      <style:table-cell-properties fo:border="none" style:writing-mode="lr-tb" fo:padding-top="0in" fo:padding-left="0in" fo:padding-bottom="0in" fo:padding-right="0in"/>
    </style:style>
    <style:style style:name="P3748" style:parent-style-name="Normal" style:family="paragraph">
      <style:paragraph-properties fo:margin-bottom="0in" fo:margin-left="0.4166in">
        <style:tab-stops/>
      </style:paragraph-properties>
    </style:style>
    <style:style style:name="T3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Normal" style:family="paragraph">
      <style:paragraph-properties fo:margin-bottom="0in" fo:margin-left="3.1388in">
        <style:tab-stops/>
      </style:paragraph-properties>
    </style:style>
    <style:style style:name="T3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53" style:parent-style-name="Normal" style:family="paragraph">
      <style:paragraph-properties fo:margin-bottom="0.002in" fo:line-height="110%" fo:margin-left="0.3125in" fo:text-indent="-0.0069in">
        <style:tab-stops/>
      </style:paragraph-properties>
    </style:style>
    <style:style style:name="T37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55" style:parent-style-name="Normal" style:family="paragraph">
      <style:paragraph-properties fo:margin-bottom="0.0243in" fo:line-height="110%" fo:margin-left="0.4513in" fo:text-indent="-0.0069in">
        <style:tab-stops/>
      </style:paragraph-properties>
    </style:style>
    <style:style style:name="T3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57" style:parent-style-name="Normal" style:family="paragraph">
      <style:paragraph-properties fo:margin-bottom="0.025in" fo:line-height="110%" fo:margin-left="0.5902in" fo:margin-right="0.2847in" fo:text-indent="-0.0069in">
        <style:tab-stops/>
      </style:paragraph-properties>
    </style:style>
    <style:style style:name="T3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61" style:parent-style-name="Normal" style:family="paragraph">
      <style:paragraph-properties fo:margin-bottom="0.002in" fo:line-height="110%">
        <style:tab-stops>
          <style:tab-stop style:type="center" style:position="0.984in"/>
          <style:tab-stop style:type="center" style:position="5.1944in"/>
        </style:tab-stops>
      </style:paragraph-properties>
    </style:style>
    <style:style style:name="T3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64" style:parent-style-name="Normal" style:master-page-name="MPF3" style:family="paragraph">
      <style:paragraph-properties fo:break-before="page" fo:margin-bottom="0.1006in" fo:margin-left="3.3333in" style:page-number="1">
        <style:tab-stops/>
      </style:paragraph-properties>
    </style:style>
    <style:style style:name="P3778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37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80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82" style:parent-style-name="Heading1" style:family="paragraph">
      <style:paragraph-properties fo:margin-left="0in" fo:margin-right="0.0118in">
        <style:tab-stops/>
      </style:paragraph-properties>
    </style:style>
    <style:style style:name="P3783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3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85" style:parent-style-name="Heading2" style:family="paragraph">
      <style:paragraph-properties fo:margin-left="0in" fo:margin-right="0.0118in">
        <style:tab-stops/>
      </style:paragraph-properties>
    </style:style>
    <style:style style:name="P3786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790" style:family="table-column">
      <style:table-column-properties style:column-width="1.5277in"/>
    </style:style>
    <style:style style:name="TableColumn3791" style:family="table-column">
      <style:table-column-properties style:column-width="6.1583in"/>
    </style:style>
    <style:style style:name="Table3789" style:family="table">
      <style:table-properties style:width="7.6861in" fo:margin-left="0in" table:align="left"/>
    </style:style>
    <style:style style:name="TableRow3792" style:family="table-row">
      <style:table-row-properties style:min-row-height="0.1944in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Normal" style:family="paragraph">
      <style:paragraph-properties fo:margin-bottom="0in"/>
    </style:style>
    <style:style style:name="T3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01" style:family="table-row">
      <style:table-row-properties style:min-row-height="0.25in"/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Normal" style:family="paragraph">
      <style:paragraph-properties fo:margin-bottom="0in"/>
    </style:style>
    <style:style style:name="T3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8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10" style:family="table-row">
      <style:table-row-properties style:min-row-height="0.25in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Normal" style:family="paragraph">
      <style:paragraph-properties fo:margin-bottom="0in"/>
    </style:style>
    <style:style style:name="T38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Normal" style:family="paragraph">
      <style:paragraph-properties fo:margin-bottom="0in"/>
    </style:style>
    <style:style style:name="T38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17" style:family="table-row">
      <style:table-row-properties style:min-row-height="0.5625in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Normal" style:family="paragraph">
      <style:paragraph-properties fo:margin-bottom="0in"/>
    </style:style>
    <style:style style:name="T38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Normal" style:family="paragraph">
      <style:paragraph-properties fo:margin-bottom="0in"/>
    </style:style>
    <style:style style:name="T38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24" style:family="table-row">
      <style:table-row-properties style:min-row-height="0.1875in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Normal" style:family="paragraph">
      <style:paragraph-properties fo:margin-bottom="0in"/>
    </style:style>
    <style:style style:name="T38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28" style:family="table-cell">
      <style:table-cell-properties fo:border="none" style:writing-mode="lr-tb" fo:padding-top="0in" fo:padding-left="0in" fo:padding-bottom="0in" fo:padding-right="0in"/>
    </style:style>
    <style:style style:name="P3829" style:parent-style-name="Normal" style:family="paragraph">
      <style:paragraph-properties fo:margin-bottom="0in"/>
    </style:style>
    <style:style style:name="T3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31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38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3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383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835" style:parent-style-name="Normal" style:family="paragraph">
      <style:paragraph-properties fo:margin-bottom="0.1909in"/>
    </style:style>
    <style:style style:name="P383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8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41" style:family="table-column">
      <style:table-column-properties style:column-width="1.25in"/>
    </style:style>
    <style:style style:name="TableColumn3842" style:family="table-column">
      <style:table-column-properties style:column-width="1.3888in"/>
    </style:style>
    <style:style style:name="TableColumn3843" style:family="table-column">
      <style:table-column-properties style:column-width="5.0416in"/>
    </style:style>
    <style:style style:name="Table3840" style:family="table">
      <style:table-properties style:width="7.6805in" fo:margin-left="0.0138in" table:align="left"/>
    </style:style>
    <style:style style:name="TableRow3844" style:family="table-row">
      <style:table-row-properties style:min-row-height="0.4166in"/>
    </style:style>
    <style:style style:name="TableCell38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46" style:parent-style-name="Normal" style:family="paragraph">
      <style:paragraph-properties fo:margin-bottom="0in"/>
    </style:style>
    <style:style style:name="T3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49" style:parent-style-name="Normal" style:family="paragraph">
      <style:paragraph-properties fo:margin-bottom="0in"/>
    </style:style>
    <style:style style:name="T3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52" style:parent-style-name="Normal" style:family="paragraph">
      <style:paragraph-properties fo:margin-bottom="0in"/>
    </style:style>
    <style:style style:name="T3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55" style:family="table-row">
      <style:table-row-properties style:min-row-height="0.4166in"/>
    </style:style>
    <style:style style:name="TableCell38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57" style:parent-style-name="Normal" style:family="paragraph">
      <style:paragraph-properties fo:margin-bottom="0in"/>
    </style:style>
    <style:style style:name="T3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60" style:parent-style-name="Normal" style:family="paragraph">
      <style:paragraph-properties fo:margin-bottom="0in"/>
    </style:style>
    <style:style style:name="T3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63" style:parent-style-name="Normal" style:family="paragraph">
      <style:paragraph-properties fo:margin-bottom="0in"/>
    </style:style>
    <style:style style:name="T3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5" style:family="table-row">
      <style:table-row-properties style:min-row-height="0.4166in"/>
    </style:style>
    <style:style style:name="TableCell38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67" style:parent-style-name="Normal" style:family="paragraph">
      <style:paragraph-properties fo:margin-bottom="0in"/>
    </style:style>
    <style:style style:name="T3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70" style:parent-style-name="Normal" style:family="paragraph">
      <style:paragraph-properties fo:margin-bottom="0in"/>
    </style:style>
    <style:style style:name="T3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73" style:parent-style-name="Normal" style:family="paragraph">
      <style:paragraph-properties fo:margin-bottom="0in"/>
    </style:style>
    <style:style style:name="T3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6" style:family="table-row">
      <style:table-row-properties style:min-row-height="0.2777in"/>
    </style:style>
    <style:style style:name="TableCell38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78" style:parent-style-name="Normal" style:family="paragraph">
      <style:paragraph-properties fo:margin-bottom="0in"/>
    </style:style>
    <style:style style:name="T3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81" style:parent-style-name="Normal" style:family="paragraph">
      <style:paragraph-properties fo:margin-bottom="0in"/>
    </style:style>
    <style:style style:name="T3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84" style:parent-style-name="Normal" style:family="paragraph">
      <style:paragraph-properties fo:margin-bottom="0in"/>
    </style:style>
    <style:style style:name="T3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6" style:family="table-row">
      <style:table-row-properties style:min-row-height="0.5694in"/>
    </style:style>
    <style:style style:name="TableCell38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88" style:parent-style-name="Normal" style:family="paragraph">
      <style:paragraph-properties fo:margin-bottom="0in"/>
    </style:style>
    <style:style style:name="T3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91" style:parent-style-name="Normal" style:family="paragraph">
      <style:paragraph-properties fo:margin-bottom="0in"/>
    </style:style>
    <style:style style:name="T3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894" style:parent-style-name="Normal" style:family="paragraph">
      <style:paragraph-properties fo:margin-bottom="0in" fo:margin-right="0.0006in"/>
    </style:style>
    <style:style style:name="T3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6" style:family="table-row">
      <style:table-row-properties style:min-row-height="0.4166in"/>
    </style:style>
    <style:style style:name="TableCell38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898" style:parent-style-name="Normal" style:family="paragraph">
      <style:paragraph-properties fo:margin-bottom="0in"/>
    </style:style>
    <style:style style:name="T3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01" style:parent-style-name="Normal" style:family="paragraph">
      <style:paragraph-properties fo:margin-bottom="0in"/>
    </style:style>
    <style:style style:name="T3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05" style:parent-style-name="Normal" style:family="paragraph">
      <style:paragraph-properties fo:margin-bottom="0in"/>
    </style:style>
    <style:style style:name="T3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07" style:family="table-row">
      <style:table-row-properties style:min-row-height="0.5694in"/>
    </style:style>
    <style:style style:name="TableCell39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09" style:parent-style-name="Normal" style:family="paragraph">
      <style:paragraph-properties fo:margin-bottom="0in"/>
    </style:style>
    <style:style style:name="T3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12" style:parent-style-name="Normal" style:family="paragraph">
      <style:paragraph-properties fo:margin-bottom="0in"/>
    </style:style>
    <style:style style:name="T3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15" style:parent-style-name="Normal" style:family="paragraph">
      <style:paragraph-properties fo:margin-bottom="0in" fo:margin-right="0.0006in"/>
    </style:style>
    <style:style style:name="T3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7" style:family="table-row">
      <style:table-row-properties style:min-row-height="0.5694in"/>
    </style:style>
    <style:style style:name="TableCell39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19" style:parent-style-name="Normal" style:family="paragraph">
      <style:paragraph-properties fo:margin-bottom="0in"/>
    </style:style>
    <style:style style:name="T3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22" style:parent-style-name="Normal" style:family="paragraph">
      <style:paragraph-properties fo:margin-bottom="0in"/>
    </style:style>
    <style:style style:name="T3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26" style:parent-style-name="Normal" style:family="paragraph">
      <style:paragraph-properties fo:margin-bottom="0in" fo:margin-right="0.0041in"/>
    </style:style>
    <style:style style:name="T3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28" style:family="table-row">
      <style:table-row-properties style:min-row-height="0.2777in"/>
    </style:style>
    <style:style style:name="TableCell39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30" style:parent-style-name="Normal" style:family="paragraph">
      <style:paragraph-properties fo:margin-bottom="0in"/>
    </style:style>
    <style:style style:name="T3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33" style:parent-style-name="Normal" style:family="paragraph">
      <style:paragraph-properties fo:margin-bottom="0in"/>
    </style:style>
    <style:style style:name="T3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36" style:parent-style-name="Normal" style:family="paragraph">
      <style:paragraph-properties fo:margin-bottom="0in"/>
    </style:style>
    <style:style style:name="T3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38" style:family="table-row">
      <style:table-row-properties style:min-row-height="0.7083in"/>
    </style:style>
    <style:style style:name="TableCell39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40" style:parent-style-name="Normal" style:family="paragraph">
      <style:paragraph-properties fo:margin-bottom="0in"/>
    </style:style>
    <style:style style:name="T3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43" style:parent-style-name="Normal" style:family="paragraph">
      <style:paragraph-properties fo:margin-bottom="0in"/>
    </style:style>
    <style:style style:name="T3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46" style:parent-style-name="Normal" style:family="paragraph">
      <style:paragraph-properties fo:margin-bottom="0in"/>
    </style:style>
    <style:style style:name="T3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48" style:parent-style-name="Normal" style:family="paragraph">
      <style:paragraph-properties fo:margin-bottom="0in"/>
    </style:style>
    <style:style style:name="T3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50" style:family="table-row">
      <style:table-row-properties style:min-row-height="0.2777in"/>
    </style:style>
    <style:style style:name="TableCell39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52" style:parent-style-name="Normal" style:family="paragraph">
      <style:paragraph-properties fo:margin-bottom="0in"/>
    </style:style>
    <style:style style:name="T3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55" style:parent-style-name="Normal" style:family="paragraph">
      <style:paragraph-properties fo:margin-bottom="0in"/>
    </style:style>
    <style:style style:name="T3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58" style:parent-style-name="Normal" style:family="paragraph">
      <style:paragraph-properties fo:margin-bottom="0in"/>
    </style:style>
    <style:style style:name="T3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61" style:family="table-row">
      <style:table-row-properties style:min-row-height="0.4166in"/>
    </style:style>
    <style:style style:name="TableCell39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63" style:parent-style-name="Normal" style:family="paragraph">
      <style:paragraph-properties fo:margin-bottom="0in"/>
    </style:style>
    <style:style style:name="T3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66" style:parent-style-name="Normal" style:family="paragraph">
      <style:paragraph-properties fo:margin-bottom="0in"/>
    </style:style>
    <style:style style:name="T3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69" style:parent-style-name="Normal" style:family="paragraph">
      <style:paragraph-properties fo:margin-bottom="0in"/>
    </style:style>
    <style:style style:name="T3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972" style:family="table-column">
      <style:table-column-properties style:column-width="1.3888in"/>
    </style:style>
    <style:style style:name="TableColumn3973" style:family="table-column">
      <style:table-column-properties style:column-width="6.3055in"/>
    </style:style>
    <style:style style:name="Table3971" style:family="table">
      <style:table-properties style:width="7.6944in" fo:margin-left="0in" table:align="left"/>
    </style:style>
    <style:style style:name="TableRow3974" style:family="table-row">
      <style:table-row-properties style:min-row-height="0.2777in"/>
    </style:style>
    <style:style style:name="TableCell39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76" style:parent-style-name="Normal" style:family="paragraph">
      <style:paragraph-properties fo:margin-bottom="0in"/>
    </style:style>
    <style:style style:name="T3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79" style:parent-style-name="Normal" style:family="paragraph">
      <style:paragraph-properties fo:margin-bottom="0in"/>
    </style:style>
    <style:style style:name="T3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1" style:family="table-row">
      <style:table-row-properties style:min-row-height="0.2777in"/>
    </style:style>
    <style:style style:name="TableCell39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3" style:parent-style-name="Normal" style:family="paragraph">
      <style:paragraph-properties fo:margin-bottom="0in"/>
    </style:style>
    <style:style style:name="T3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6" style:parent-style-name="Normal" style:family="paragraph">
      <style:paragraph-properties fo:margin-bottom="0in"/>
    </style:style>
    <style:style style:name="T3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8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9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93" style:family="table-column">
      <style:table-column-properties style:column-width="1.25in"/>
    </style:style>
    <style:style style:name="TableColumn3994" style:family="table-column">
      <style:table-column-properties style:column-width="1.3888in"/>
    </style:style>
    <style:style style:name="TableColumn3995" style:family="table-column">
      <style:table-column-properties style:column-width="5.0416in"/>
    </style:style>
    <style:style style:name="Table3992" style:family="table">
      <style:table-properties style:width="7.6805in" fo:margin-left="0.0138in" table:align="left"/>
    </style:style>
    <style:style style:name="TableRow3996" style:family="table-row">
      <style:table-row-properties style:min-row-height="0.4166in"/>
    </style:style>
    <style:style style:name="TableCell39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98" style:parent-style-name="Normal" style:family="paragraph">
      <style:paragraph-properties fo:margin-bottom="0in"/>
    </style:style>
    <style:style style:name="T3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01" style:parent-style-name="Normal" style:family="paragraph">
      <style:paragraph-properties fo:margin-bottom="0in"/>
    </style:style>
    <style:style style:name="T4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04" style:parent-style-name="Normal" style:family="paragraph">
      <style:paragraph-properties fo:margin-bottom="0in"/>
    </style:style>
    <style:style style:name="T4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6" style:family="table-row">
      <style:table-row-properties style:min-row-height="0.7083in"/>
    </style:style>
    <style:style style:name="TableCell40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08" style:parent-style-name="Normal" style:family="paragraph">
      <style:paragraph-properties fo:margin-bottom="0in"/>
    </style:style>
    <style:style style:name="T4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11" style:parent-style-name="Normal" style:family="paragraph">
      <style:paragraph-properties fo:margin-bottom="0in"/>
    </style:style>
    <style:style style:name="T4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14" style:parent-style-name="Normal" style:family="paragraph">
      <style:paragraph-properties fo:margin-bottom="0in"/>
    </style:style>
    <style:style style:name="T4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16" style:parent-style-name="Normal" style:family="paragraph">
      <style:paragraph-properties fo:margin-bottom="0in"/>
    </style:style>
    <style:style style:name="T4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9" style:family="table-row">
      <style:table-row-properties style:min-row-height="0.2777in"/>
    </style:style>
    <style:style style:name="TableCell40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21" style:parent-style-name="Normal" style:family="paragraph">
      <style:paragraph-properties fo:margin-bottom="0in"/>
    </style:style>
    <style:style style:name="T4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24" style:parent-style-name="Normal" style:family="paragraph">
      <style:paragraph-properties fo:margin-bottom="0in"/>
    </style:style>
    <style:style style:name="T4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27" style:parent-style-name="Normal" style:family="paragraph">
      <style:paragraph-properties fo:margin-bottom="0in"/>
    </style:style>
    <style:style style:name="T4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9" style:family="table-row">
      <style:table-row-properties style:min-row-height="0.2777in"/>
    </style:style>
    <style:style style:name="TableCell40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31" style:parent-style-name="Normal" style:family="paragraph">
      <style:paragraph-properties fo:margin-bottom="0in"/>
    </style:style>
    <style:style style:name="T4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34" style:parent-style-name="Normal" style:family="paragraph">
      <style:paragraph-properties fo:margin-bottom="0in"/>
    </style:style>
    <style:style style:name="T4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37" style:parent-style-name="Normal" style:family="paragraph">
      <style:paragraph-properties fo:margin-bottom="0in"/>
    </style:style>
    <style:style style:name="T4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9" style:family="table-row">
      <style:table-row-properties style:min-row-height="0.2777in"/>
    </style:style>
    <style:style style:name="TableCell40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41" style:parent-style-name="Normal" style:family="paragraph">
      <style:paragraph-properties fo:margin-bottom="0in"/>
    </style:style>
    <style:style style:name="T4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47" style:parent-style-name="Normal" style:family="paragraph">
      <style:paragraph-properties fo:margin-bottom="0in"/>
    </style:style>
    <style:style style:name="T4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9" style:family="table-row">
      <style:table-row-properties style:min-row-height="0.4166in"/>
    </style:style>
    <style:style style:name="TableCell40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51" style:parent-style-name="Normal" style:family="paragraph">
      <style:paragraph-properties fo:margin-bottom="0in"/>
    </style:style>
    <style:style style:name="T4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54" style:parent-style-name="Normal" style:family="paragraph">
      <style:paragraph-properties fo:margin-bottom="0in"/>
    </style:style>
    <style:style style:name="T4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57" style:parent-style-name="Normal" style:family="paragraph">
      <style:paragraph-properties fo:margin-bottom="0in" fo:margin-right="0.0076in"/>
    </style:style>
    <style:style style:name="T4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0" style:family="table-row">
      <style:table-row-properties style:min-row-height="0.8472in"/>
    </style:style>
    <style:style style:name="TableCell40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62" style:parent-style-name="Normal" style:family="paragraph">
      <style:paragraph-properties fo:margin-bottom="0in"/>
    </style:style>
    <style:style style:name="T4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65" style:parent-style-name="Normal" style:family="paragraph">
      <style:paragraph-properties fo:margin-bottom="0in"/>
    </style:style>
    <style:style style:name="T4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68" style:parent-style-name="Normal" style:family="paragraph">
      <style:paragraph-properties fo:margin-bottom="0in"/>
    </style:style>
    <style:style style:name="T4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1" style:family="table-row">
      <style:table-row-properties style:min-row-height="0.8472in"/>
    </style:style>
    <style:style style:name="TableCell40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73" style:parent-style-name="Normal" style:family="paragraph">
      <style:paragraph-properties fo:margin-bottom="0in"/>
    </style:style>
    <style:style style:name="T4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76" style:parent-style-name="Normal" style:family="paragraph">
      <style:paragraph-properties fo:margin-bottom="0in"/>
    </style:style>
    <style:style style:name="T4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79" style:parent-style-name="Normal" style:family="paragraph">
      <style:paragraph-properties fo:margin-bottom="0in"/>
    </style:style>
    <style:style style:name="T4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82" style:parent-style-name="Normal" style:family="paragraph">
      <style:paragraph-properties fo:margin-bottom="0in"/>
    </style:style>
    <style:style style:name="T4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5" style:family="table-row">
      <style:table-row-properties style:min-row-height="0.5694in"/>
    </style:style>
    <style:style style:name="TableCell40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87" style:parent-style-name="Normal" style:family="paragraph">
      <style:paragraph-properties fo:margin-bottom="0in"/>
    </style:style>
    <style:style style:name="T4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90" style:parent-style-name="Normal" style:family="paragraph">
      <style:paragraph-properties fo:margin-bottom="0in"/>
    </style:style>
    <style:style style:name="T4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93" style:parent-style-name="Normal" style:family="paragraph">
      <style:paragraph-properties fo:margin-bottom="0in"/>
    </style:style>
    <style:style style:name="T4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96" style:family="table-row">
      <style:table-row-properties style:min-row-height="0.4166in"/>
    </style:style>
    <style:style style:name="TableCell40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98" style:parent-style-name="Normal" style:family="paragraph">
      <style:paragraph-properties fo:margin-bottom="0in"/>
    </style:style>
    <style:style style:name="T4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01" style:parent-style-name="Normal" style:family="paragraph">
      <style:paragraph-properties fo:margin-bottom="0in"/>
    </style:style>
    <style:style style:name="T4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04" style:parent-style-name="Normal" style:family="paragraph">
      <style:paragraph-properties fo:margin-bottom="0in"/>
    </style:style>
    <style:style style:name="T4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6" style:family="table-row">
      <style:table-row-properties style:min-row-height="0.2777in"/>
    </style:style>
    <style:style style:name="TableCell41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08" style:parent-style-name="Normal" style:family="paragraph">
      <style:paragraph-properties fo:margin-bottom="0in"/>
    </style:style>
    <style:style style:name="T4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11" style:parent-style-name="Normal" style:family="paragraph">
      <style:paragraph-properties fo:margin-bottom="0in"/>
    </style:style>
    <style:style style:name="T4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14" style:parent-style-name="Normal" style:family="paragraph">
      <style:paragraph-properties fo:margin-bottom="0in"/>
    </style:style>
    <style:style style:name="T4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6" style:family="table-row">
      <style:table-row-properties style:min-row-height="0.4166in"/>
    </style:style>
    <style:style style:name="TableCell41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18" style:parent-style-name="Normal" style:family="paragraph">
      <style:paragraph-properties fo:margin-bottom="0in"/>
    </style:style>
    <style:style style:name="T4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21" style:parent-style-name="Normal" style:family="paragraph">
      <style:paragraph-properties fo:margin-bottom="0in"/>
    </style:style>
    <style:style style:name="T4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24" style:parent-style-name="Normal" style:family="paragraph">
      <style:paragraph-properties fo:margin-bottom="0in"/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6" style:family="table-row">
      <style:table-row-properties style:min-row-height="0.4166in"/>
    </style:style>
    <style:style style:name="TableCell41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28" style:parent-style-name="Normal" style:family="paragraph">
      <style:paragraph-properties fo:margin-bottom="0in"/>
    </style:style>
    <style:style style:name="T4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31" style:parent-style-name="Normal" style:family="paragraph">
      <style:paragraph-properties fo:margin-bottom="0in"/>
    </style:style>
    <style:style style:name="T4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35" style:parent-style-name="Normal" style:family="paragraph">
      <style:paragraph-properties fo:margin-bottom="0in" fo:margin-right="0.0006in"/>
    </style:style>
    <style:style style:name="T4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7" style:family="table-row">
      <style:table-row-properties style:min-row-height="0.4166in"/>
    </style:style>
    <style:style style:name="TableCell41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39" style:parent-style-name="Normal" style:family="paragraph">
      <style:paragraph-properties fo:margin-bottom="0in"/>
    </style:style>
    <style:style style:name="T4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42" style:parent-style-name="Normal" style:family="paragraph">
      <style:paragraph-properties fo:margin-bottom="0in"/>
    </style:style>
    <style:style style:name="T4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45" style:parent-style-name="Normal" style:family="paragraph">
      <style:paragraph-properties fo:margin-bottom="0in"/>
    </style:style>
    <style:style style:name="T4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47" style:family="table-row">
      <style:table-row-properties style:min-row-height="0.4166in"/>
    </style:style>
    <style:style style:name="TableCell41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49" style:parent-style-name="Normal" style:family="paragraph">
      <style:paragraph-properties fo:margin-bottom="0in"/>
    </style:style>
    <style:style style:name="T4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152" style:parent-style-name="Normal" style:family="paragraph">
      <style:paragraph-properties fo:margin-bottom="0in"/>
    </style:style>
    <style:style style:name="T4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55" style:parent-style-name="Normal" style:family="paragraph">
      <style:paragraph-properties fo:margin-bottom="0in"/>
    </style:style>
    <style:style style:name="T4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8" style:family="table-row">
      <style:table-row-properties style:min-row-height="0.2777in"/>
    </style:style>
    <style:style style:name="TableCell41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60" style:parent-style-name="Normal" style:family="paragraph">
      <style:paragraph-properties fo:margin-bottom="0in"/>
    </style:style>
    <style:style style:name="T4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63" style:parent-style-name="Normal" style:family="paragraph">
      <style:paragraph-properties fo:margin-bottom="0in"/>
    </style:style>
    <style:style style:name="T4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66" style:parent-style-name="Normal" style:family="paragraph">
      <style:paragraph-properties fo:margin-bottom="0in"/>
    </style:style>
    <style:style style:name="T4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8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169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170" style:parent-style-name="Normal" style:family="paragraph">
      <style:paragraph-properties fo:margin-bottom="0.1909in"/>
    </style:style>
    <style:style style:name="P417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1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174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17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176" style:parent-style-name="Normal" style:family="paragraph">
      <style:paragraph-properties fo:margin-bottom="0.0625in"/>
    </style:style>
    <style:style style:name="P4177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180" style:family="table-column">
      <style:table-column-properties style:column-width="1.4444in"/>
    </style:style>
    <style:style style:name="TableColumn4181" style:family="table-column">
      <style:table-column-properties style:column-width="1.4888in"/>
    </style:style>
    <style:style style:name="Table4179" style:family="table">
      <style:table-properties style:width="2.9333in" fo:margin-left="3.6944in" table:align="left"/>
    </style:style>
    <style:style style:name="TableRow4182" style:family="table-row">
      <style:table-row-properties style:min-row-height="0.3611in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Normal" style:family="paragraph">
      <style:paragraph-properties fo:margin-bottom="0.052in"/>
    </style:style>
    <style:style style:name="T4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86" style:parent-style-name="Normal" style:family="paragraph">
      <style:paragraph-properties fo:margin-bottom="0in"/>
    </style:style>
    <style:style style:name="T4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Normal" style:family="paragraph">
      <style:paragraph-properties fo:margin-bottom="0.052in"/>
    </style:style>
    <style:style style:name="T4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91" style:parent-style-name="Normal" style:family="paragraph">
      <style:paragraph-properties fo:text-align="justify" fo:margin-bottom="0in"/>
    </style:style>
    <style:style style:name="T4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93" style:parent-style-name="Normal" style:family="paragraph">
      <style:paragraph-properties fo:margin-bottom="0.002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4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96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4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9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00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4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0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20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420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205" style:parent-style-name="Normal" style:family="paragraph">
      <style:paragraph-properties fo:margin-bottom="0.0048in"/>
    </style:style>
    <style:style style:name="P4206" style:parent-style-name="Normal" style:family="paragraph">
      <style:paragraph-properties fo:text-align="end" fo:margin-bottom="0.2in" fo:margin-left="0.0069in" fo:margin-right="0.0291in" fo:text-indent="-0.0069in">
        <style:tab-stops/>
      </style:paragraph-properties>
    </style:style>
    <style:style style:name="T4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2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13" style:family="table-column">
      <style:table-column-properties style:column-width="2.6944in"/>
    </style:style>
    <style:style style:name="TableColumn4214" style:family="table-column">
      <style:table-column-properties style:column-width="0.8611in"/>
    </style:style>
    <style:style style:name="TableColumn4215" style:family="table-column">
      <style:table-column-properties style:column-width="1.9916in"/>
    </style:style>
    <style:style style:name="TableColumn4216" style:family="table-column">
      <style:table-column-properties style:column-width="0.9388in"/>
    </style:style>
    <style:style style:name="TableColumn4217" style:family="table-column">
      <style:table-column-properties style:column-width="1.1805in"/>
    </style:style>
    <style:style style:name="Table4212" style:family="table">
      <style:table-properties style:width="7.6666in" fo:margin-left="0.0138in" table:align="left"/>
    </style:style>
    <style:style style:name="TableRow4218" style:family="table-row">
      <style:table-row-properties style:min-row-height="0.5694in"/>
    </style:style>
    <style:style style:name="TableCell4219" style:family="table-cell">
      <style:table-cell-properties fo:border="0.0138in dashed #000000" style:writing-mode="lr-tb" fo:padding-top="0.0416in" fo:padding-left="0in" fo:padding-bottom="0in" fo:padding-right="0.0354in"/>
    </style:style>
    <style:style style:name="P4220" style:parent-style-name="Normal" style:family="paragraph">
      <style:paragraph-properties fo:margin-bottom="0in" fo:margin-left="0.0694in">
        <style:tab-stops/>
      </style:paragraph-properties>
    </style:style>
    <style:style style:name="T4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22" style:parent-style-name="Normal" style:family="paragraph">
      <style:paragraph-properties fo:margin-bottom="0in" fo:margin-left="0.0694in">
        <style:tab-stops/>
      </style:paragraph-properties>
    </style:style>
    <style:style style:name="T4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24" style:parent-style-name="Normal" style:family="paragraph">
      <style:paragraph-properties fo:margin-bottom="0in" fo:margin-left="0.0694in">
        <style:tab-stops/>
      </style:paragraph-properties>
    </style:style>
    <style:style style:name="T4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2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2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229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4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1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423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34" style:family="table-row">
      <style:table-row-properties style:min-row-height="0.2465in"/>
    </style:style>
    <style:style style:name="TableCell423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236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241" style:parent-style-name="Normal" style:family="paragraph">
      <style:paragraph-properties fo:margin-bottom="0in" fo:margin-left="0.0694in">
        <style:tab-stops/>
      </style:paragraph-properties>
    </style:style>
    <style:style style:name="T4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424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245" style:family="table-row">
      <style:table-row-properties style:min-row-height="0.5729in"/>
    </style:style>
    <style:style style:name="TableCell424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247" style:parent-style-name="Normal" style:family="paragraph">
      <style:paragraph-properties fo:margin-bottom="0in" fo:margin-left="0.0694in">
        <style:tab-stops/>
      </style:paragraph-properties>
    </style:style>
    <style:style style:name="T4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49" style:parent-style-name="Normal" style:family="paragraph">
      <style:paragraph-properties fo:margin-bottom="0in" fo:margin-left="0.0694in">
        <style:tab-stops/>
      </style:paragraph-properties>
    </style:style>
    <style:style style:name="T4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51" style:parent-style-name="Normal" style:family="paragraph">
      <style:paragraph-properties fo:margin-bottom="0in" fo:margin-left="0.0694in">
        <style:tab-stops/>
      </style:paragraph-properties>
    </style:style>
    <style:style style:name="T4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5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2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256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4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25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1" style:family="table-row">
      <style:table-row-properties style:min-row-height="0.2465in"/>
    </style:style>
    <style:style style:name="TableCell426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263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268" style:parent-style-name="Normal" style:family="paragraph">
      <style:paragraph-properties fo:margin-bottom="0in" fo:margin-left="0.0694in">
        <style:tab-stops/>
      </style:paragraph-properties>
    </style:style>
    <style:style style:name="T4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427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272" style:family="table-row">
      <style:table-row-properties style:min-row-height="0.4201in"/>
    </style:style>
    <style:style style:name="TableCell427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274" style:parent-style-name="Normal" style:family="paragraph">
      <style:paragraph-properties fo:margin-bottom="0in" fo:margin-left="0.0694in">
        <style:tab-stops/>
      </style:paragraph-properties>
    </style:style>
    <style:style style:name="T4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76" style:parent-style-name="Normal" style:family="paragraph">
      <style:paragraph-properties fo:margin-bottom="0in" fo:margin-left="0.0694in">
        <style:tab-stops/>
      </style:paragraph-properties>
    </style:style>
    <style:style style:name="T4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7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28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281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4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284" style:parent-style-name="Normal" style:family="paragraph">
      <style:paragraph-properties fo:margin-bottom="0in" fo:margin-left="0.0937in">
        <style:tab-stops/>
      </style:paragraph-properties>
    </style:style>
    <style:style style:name="T4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86" style:family="table-row">
      <style:table-row-properties style:min-row-height="0.2465in"/>
    </style:style>
    <style:style style:name="TableCell428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288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4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292" style:parent-style-name="Normal" style:family="paragraph">
      <style:paragraph-properties fo:text-align="justify" fo:margin-bottom="0in"/>
    </style:style>
    <style:style style:name="T4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295" style:parent-style-name="Normal" style:family="paragraph">
      <style:paragraph-properties fo:margin-bottom="0in" fo:margin-left="0.0694in">
        <style:tab-stops/>
      </style:paragraph-properties>
    </style:style>
    <style:style style:name="T4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429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29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30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301" style:parent-style-name="Normal" style:family="paragraph">
      <style:paragraph-properties fo:margin-bottom="0.1909in"/>
    </style:style>
    <style:style style:name="P430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3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07" style:family="table-column">
      <style:table-column-properties style:column-width="1.25in"/>
    </style:style>
    <style:style style:name="TableColumn4308" style:family="table-column">
      <style:table-column-properties style:column-width="1.3888in"/>
    </style:style>
    <style:style style:name="TableColumn4309" style:family="table-column">
      <style:table-column-properties style:column-width="5.0416in"/>
    </style:style>
    <style:style style:name="Table4306" style:family="table">
      <style:table-properties style:width="7.6805in" fo:margin-left="0.0138in" table:align="left"/>
    </style:style>
    <style:style style:name="TableRow4310" style:family="table-row">
      <style:table-row-properties style:min-row-height="0.2777in"/>
    </style:style>
    <style:style style:name="TableCell43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12" style:parent-style-name="Normal" style:family="paragraph">
      <style:paragraph-properties fo:margin-bottom="0in"/>
    </style:style>
    <style:style style:name="T4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15" style:parent-style-name="Normal" style:family="paragraph">
      <style:paragraph-properties fo:margin-bottom="0in"/>
    </style:style>
    <style:style style:name="T4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18" style:parent-style-name="Normal" style:family="paragraph">
      <style:paragraph-properties fo:margin-bottom="0in"/>
    </style:style>
    <style:style style:name="T4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0" style:family="table-row">
      <style:table-row-properties style:min-row-height="0.2777in"/>
    </style:style>
    <style:style style:name="TableCell43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22" style:parent-style-name="Normal" style:family="paragraph">
      <style:paragraph-properties fo:margin-bottom="0in"/>
    </style:style>
    <style:style style:name="T4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25" style:parent-style-name="Normal" style:family="paragraph">
      <style:paragraph-properties fo:margin-bottom="0in"/>
    </style:style>
    <style:style style:name="T4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28" style:parent-style-name="Normal" style:family="paragraph">
      <style:paragraph-properties fo:margin-bottom="0in"/>
    </style:style>
    <style:style style:name="T4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0" style:family="table-row">
      <style:table-row-properties style:min-row-height="0.4166in"/>
    </style:style>
    <style:style style:name="TableCell43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32" style:parent-style-name="Normal" style:family="paragraph">
      <style:paragraph-properties fo:margin-bottom="0in"/>
    </style:style>
    <style:style style:name="T4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35" style:parent-style-name="Normal" style:family="paragraph">
      <style:paragraph-properties fo:margin-bottom="0in"/>
    </style:style>
    <style:style style:name="T4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38" style:parent-style-name="Normal" style:family="paragraph">
      <style:paragraph-properties fo:margin-bottom="0in"/>
    </style:style>
    <style:style style:name="T4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0" style:family="table-row">
      <style:table-row-properties style:min-row-height="0.4166in"/>
    </style:style>
    <style:style style:name="TableCell43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42" style:parent-style-name="Normal" style:family="paragraph">
      <style:paragraph-properties fo:margin-bottom="0in"/>
    </style:style>
    <style:style style:name="T4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345" style:parent-style-name="Normal" style:family="paragraph">
      <style:paragraph-properties fo:margin-bottom="0in"/>
    </style:style>
    <style:style style:name="T4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348" style:parent-style-name="Normal" style:family="paragraph">
      <style:paragraph-properties fo:margin-bottom="0in"/>
    </style:style>
    <style:style style:name="T4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50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35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352" style:parent-style-name="Normal" style:family="paragraph">
      <style:paragraph-properties fo:margin-bottom="0.1909in"/>
    </style:style>
    <style:style style:name="P435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3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57" style:family="table-column">
      <style:table-column-properties style:column-width="1.3888in"/>
    </style:style>
    <style:style style:name="TableColumn4358" style:family="table-column">
      <style:table-column-properties style:column-width="6.3055in"/>
    </style:style>
    <style:style style:name="Table4356" style:family="table">
      <style:table-properties style:width="7.6944in" fo:margin-left="0.0138in" table:align="left"/>
    </style:style>
    <style:style style:name="TableRow4359" style:family="table-row">
      <style:table-row-properties style:min-row-height="0.4166in"/>
    </style:style>
    <style:style style:name="TableCell4360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4361" style:parent-style-name="Normal" style:family="paragraph">
      <style:paragraph-properties fo:margin-bottom="0in"/>
    </style:style>
    <style:style style:name="T4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3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4364" style:parent-style-name="Normal" style:family="paragraph">
      <style:paragraph-properties fo:margin-bottom="0in"/>
    </style:style>
    <style:style style:name="T4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7" style:family="table-row">
      <style:table-row-properties style:min-row-height="0.2777in"/>
    </style:style>
    <style:style style:name="TableCell4368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4369" style:parent-style-name="Normal" style:family="paragraph">
      <style:paragraph-properties fo:margin-bottom="0in"/>
    </style:style>
    <style:style style:name="T4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1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4372" style:parent-style-name="Normal" style:family="paragraph">
      <style:paragraph-properties fo:margin-bottom="0in"/>
    </style:style>
    <style:style style:name="T4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74" style:parent-style-name="Normal" style:master-page-name="MP4" style:family="paragraph">
      <style:paragraph-properties fo:break-before="page" fo:margin-bottom="0.0194in" fo:margin-left="0.0104in" fo:text-indent="-0.0069in">
        <style:tab-stops/>
      </style:paragraph-properties>
    </style:style>
    <style:style style:name="T438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384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387" style:family="table-column">
      <style:table-column-properties style:column-width="1.8472in"/>
    </style:style>
    <style:style style:name="TableColumn4388" style:family="table-column">
      <style:table-column-properties style:column-width="1.9583in"/>
    </style:style>
    <style:style style:name="TableColumn4389" style:family="table-column">
      <style:table-column-properties style:column-width="2.2354in"/>
    </style:style>
    <style:style style:name="Table4386" style:family="table">
      <style:table-properties style:width="6.0409in" fo:margin-left="0.1666in" table:align="left"/>
    </style:style>
    <style:style style:name="TableRow4390" style:family="table-row">
      <style:table-row-properties style:min-row-height="0.3611in"/>
    </style:style>
    <style:style style:name="TableCell4391" style:family="table-cell">
      <style:table-cell-properties fo:border="none" style:writing-mode="lr-tb" fo:padding-top="0in" fo:padding-left="0in" fo:padding-bottom="0in" fo:padding-right="0in"/>
    </style:style>
    <style:style style:name="P4392" style:parent-style-name="Normal" style:family="paragraph">
      <style:paragraph-properties fo:margin-bottom="0.052in"/>
    </style:style>
    <style:style style:name="T4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94" style:parent-style-name="Normal" style:family="paragraph">
      <style:paragraph-properties fo:margin-bottom="0in"/>
    </style:style>
    <style:style style:name="T4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96" style:family="table-cell">
      <style:table-cell-properties fo:border="none" style:writing-mode="lr-tb" fo:padding-top="0in" fo:padding-left="0in" fo:padding-bottom="0in" fo:padding-right="0in"/>
    </style:style>
    <style:style style:name="P4397" style:parent-style-name="Normal" style:family="paragraph">
      <style:paragraph-properties fo:margin-bottom="0.052in"/>
    </style:style>
    <style:style style:name="T4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99" style:parent-style-name="Normal" style:family="paragraph">
      <style:paragraph-properties fo:margin-bottom="0in"/>
    </style:style>
    <style:style style:name="T4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P4402" style:parent-style-name="Normal" style:family="paragraph">
      <style:paragraph-properties fo:margin-bottom="0.0604in">
        <style:tab-stops>
          <style:tab-stop style:type="right" style:position="2.2354in"/>
        </style:tab-stops>
      </style:paragraph-properties>
    </style:style>
    <style:style style:name="T4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05" style:parent-style-name="Normal" style:family="paragraph">
      <style:paragraph-properties fo:margin-bottom="0in"/>
    </style:style>
    <style:style style:name="T4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07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4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10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4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13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4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16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18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4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20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42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422" style:parent-style-name="Normal" style:family="paragraph">
      <style:paragraph-properties fo:margin-bottom="0.0048in" fo:margin-right="-0.0006in"/>
    </style:style>
    <style:style style:name="P4423" style:parent-style-name="Normal" style:family="paragraph">
      <style:paragraph-properties fo:text-align="end" fo:margin-bottom="0.2in" fo:margin-left="0.0069in" fo:margin-right="0.0291in" fo:text-indent="-0.0069in">
        <style:tab-stops/>
      </style:paragraph-properties>
    </style:style>
    <style:style style:name="T4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2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4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31" style:family="table-column">
      <style:table-column-properties style:column-width="2.6944in"/>
    </style:style>
    <style:style style:name="TableColumn4432" style:family="table-column">
      <style:table-column-properties style:column-width="0.8611in"/>
    </style:style>
    <style:style style:name="TableColumn4433" style:family="table-column">
      <style:table-column-properties style:column-width="1.4027in"/>
    </style:style>
    <style:style style:name="TableColumn4434" style:family="table-column">
      <style:table-column-properties style:column-width="1.5277in"/>
    </style:style>
    <style:style style:name="TableColumn4435" style:family="table-column">
      <style:table-column-properties style:column-width="1.1805in"/>
    </style:style>
    <style:style style:name="Table4430" style:family="table">
      <style:table-properties style:width="7.6666in" fo:margin-left="0.0138in" table:align="left"/>
    </style:style>
    <style:style style:name="TableRow4436" style:family="table-row">
      <style:table-row-properties style:min-row-height="0.4166in"/>
    </style:style>
    <style:style style:name="TableCell4437" style:family="table-cell">
      <style:table-cell-properties fo:border="0.0138in dashed #000000" style:writing-mode="lr-tb" fo:padding-top="0.0416in" fo:padding-left="0in" fo:padding-bottom="0in" fo:padding-right="0.0354in"/>
    </style:style>
    <style:style style:name="P4438" style:parent-style-name="Normal" style:family="paragraph">
      <style:paragraph-properties fo:margin-bottom="0in" fo:margin-left="0.0694in">
        <style:tab-stops/>
      </style:paragraph-properties>
    </style:style>
    <style:style style:name="T4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40" style:parent-style-name="Normal" style:family="paragraph">
      <style:paragraph-properties fo:margin-bottom="0in" fo:margin-left="0.0694in">
        <style:tab-stops/>
      </style:paragraph-properties>
    </style:style>
    <style:style style:name="T4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443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4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445" style:parent-style-name="Normal" style:family="paragraph">
      <style:paragraph-properties fo:text-align="end" fo:margin-bottom="0in" fo:margin-right="0.034in"/>
    </style:style>
    <style:style style:name="T4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7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4448" style:parent-style-name="Normal" style:family="paragraph">
      <style:paragraph-properties fo:margin-bottom="0in" fo:margin-left="0.0937in">
        <style:tab-stops/>
      </style:paragraph-properties>
    </style:style>
    <style:style style:name="T4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50" style:family="table-row">
      <style:table-row-properties style:min-row-height="0.2465in"/>
    </style:style>
    <style:style style:name="TableCell445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452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457" style:parent-style-name="Normal" style:family="paragraph">
      <style:paragraph-properties fo:margin-bottom="0in" fo:margin-left="0.0694in">
        <style:tab-stops/>
      </style:paragraph-properties>
    </style:style>
    <style:style style:name="T4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460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583in"/>
        </style:tab-stops>
      </style:paragraph-properties>
    </style:style>
    <style:style style:name="T4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3" style:family="table-row">
      <style:table-row-properties style:min-row-height="0.5729in"/>
    </style:style>
    <style:style style:name="TableCell446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465" style:parent-style-name="Normal" style:family="paragraph">
      <style:paragraph-properties fo:margin-bottom="0in" fo:margin-left="0.0694in">
        <style:tab-stops/>
      </style:paragraph-properties>
    </style:style>
    <style:style style:name="T4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7" style:parent-style-name="Normal" style:family="paragraph">
      <style:paragraph-properties fo:margin-bottom="0in" fo:margin-left="0.0694in">
        <style:tab-stops/>
      </style:paragraph-properties>
    </style:style>
    <style:style style:name="T4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9" style:parent-style-name="Normal" style:family="paragraph">
      <style:paragraph-properties fo:margin-bottom="0in" fo:margin-left="0.0694in">
        <style:tab-stops/>
      </style:paragraph-properties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47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47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474" style:parent-style-name="Normal" style:family="paragraph">
      <style:paragraph-properties fo:text-align="end" fo:margin-bottom="0in" fo:margin-right="0.034in"/>
    </style:style>
    <style:style style:name="T4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47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79" style:family="table-row">
      <style:table-row-properties style:min-row-height="0.2465in"/>
    </style:style>
    <style:style style:name="TableCell448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481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4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486" style:parent-style-name="Normal" style:family="paragraph">
      <style:paragraph-properties fo:margin-bottom="0in" fo:margin-left="0.0694in">
        <style:tab-stops/>
      </style:paragraph-properties>
    </style:style>
    <style:style style:name="T4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489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583in"/>
        </style:tab-stops>
      </style:paragraph-properties>
    </style:style>
    <style:style style:name="T4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2" style:family="table-row">
      <style:table-row-properties style:min-row-height="0.5729in"/>
    </style:style>
    <style:style style:name="TableCell449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494" style:parent-style-name="Normal" style:family="paragraph">
      <style:paragraph-properties fo:margin-bottom="0in" fo:margin-left="0.0694in">
        <style:tab-stops/>
      </style:paragraph-properties>
    </style:style>
    <style:style style:name="T4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6" style:parent-style-name="Normal" style:family="paragraph">
      <style:paragraph-properties fo:margin-bottom="0in" fo:margin-left="0.0694in">
        <style:tab-stops/>
      </style:paragraph-properties>
    </style:style>
    <style:style style:name="T4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8" style:parent-style-name="Normal" style:family="paragraph">
      <style:paragraph-properties fo:margin-bottom="0in" fo:margin-left="0.0694in">
        <style:tab-stops/>
      </style:paragraph-properties>
    </style:style>
    <style:style style:name="T4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50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50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503" style:parent-style-name="Normal" style:family="paragraph">
      <style:paragraph-properties fo:text-align="end" fo:margin-bottom="0in" fo:margin-right="0.034in"/>
    </style:style>
    <style:style style:name="T4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50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8" style:family="table-row">
      <style:table-row-properties style:min-row-height="0.2465in"/>
    </style:style>
    <style:style style:name="TableCell450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510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4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14" style:parent-style-name="Normal" style:family="paragraph">
      <style:paragraph-properties fo:text-align="justify" fo:margin-bottom="0in"/>
    </style:style>
    <style:style style:name="T4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17" style:parent-style-name="Normal" style:family="paragraph">
      <style:paragraph-properties fo:margin-bottom="0in" fo:margin-left="0.0694in">
        <style:tab-stops/>
      </style:paragraph-properties>
    </style:style>
    <style:style style:name="T4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520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583in"/>
        </style:tab-stops>
      </style:paragraph-properties>
    </style:style>
    <style:style style:name="T4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52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525" style:parent-style-name="Normal" style:family="paragraph">
      <style:paragraph-properties fo:margin-bottom="0.1909in" fo:margin-right="-0.0006in"/>
    </style:style>
    <style:style style:name="P4526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5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53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32" style:parent-style-name="Normal" style:family="paragraph">
      <style:paragraph-properties fo:margin-bottom="0.0194in" fo:margin-left="0.0104in" fo:text-indent="-0.0069in">
        <style:tab-stops/>
      </style:paragraph-properties>
    </style:style>
    <style:style style:name="T453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534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5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538" style:family="table-column">
      <style:table-column-properties style:column-width="1.8472in"/>
    </style:style>
    <style:style style:name="TableColumn4539" style:family="table-column">
      <style:table-column-properties style:column-width="1.9583in"/>
    </style:style>
    <style:style style:name="TableColumn4540" style:family="table-column">
      <style:table-column-properties style:column-width="2.2354in"/>
    </style:style>
    <style:style style:name="Table4537" style:family="table">
      <style:table-properties style:width="6.0409in" fo:margin-left="0.1666in" table:align="left"/>
    </style:style>
    <style:style style:name="TableRow4541" style:family="table-row">
      <style:table-row-properties style:min-row-height="0.3611in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Normal" style:family="paragraph">
      <style:paragraph-properties fo:margin-bottom="0.052in"/>
    </style:style>
    <style:style style:name="T4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45" style:parent-style-name="Normal" style:family="paragraph">
      <style:paragraph-properties fo:margin-bottom="0in"/>
    </style:style>
    <style:style style:name="T4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47" style:family="table-cell">
      <style:table-cell-properties fo:border="none" style:writing-mode="lr-tb" fo:padding-top="0in" fo:padding-left="0in" fo:padding-bottom="0in" fo:padding-right="0in"/>
    </style:style>
    <style:style style:name="P4548" style:parent-style-name="Normal" style:family="paragraph">
      <style:paragraph-properties fo:margin-bottom="0.052in"/>
    </style:style>
    <style:style style:name="T4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50" style:parent-style-name="Normal" style:family="paragraph">
      <style:paragraph-properties fo:margin-bottom="0in"/>
    </style:style>
    <style:style style:name="T4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Normal" style:family="paragraph">
      <style:paragraph-properties fo:margin-bottom="0.0604in">
        <style:tab-stops>
          <style:tab-stop style:type="right" style:position="2.2354in"/>
        </style:tab-stops>
      </style:paragraph-properties>
    </style:style>
    <style:style style:name="T45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56" style:parent-style-name="Normal" style:family="paragraph">
      <style:paragraph-properties fo:margin-bottom="0in"/>
    </style:style>
    <style:style style:name="T45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58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4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1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4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4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4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7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9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4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71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57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573" style:parent-style-name="Normal" style:family="paragraph">
      <style:paragraph-properties fo:margin-bottom="0.0048in" fo:margin-right="-0.0006in"/>
    </style:style>
    <style:style style:name="P4574" style:parent-style-name="Normal" style:family="paragraph">
      <style:paragraph-properties fo:text-align="end" fo:margin-bottom="0.2in" fo:margin-left="0.0069in" fo:margin-right="0.0291in" fo:text-indent="-0.0069in">
        <style:tab-stops/>
      </style:paragraph-properties>
    </style:style>
    <style:style style:name="T4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5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581" style:family="table-column">
      <style:table-column-properties style:column-width="3.5555in"/>
    </style:style>
    <style:style style:name="TableColumn4582" style:family="table-column">
      <style:table-column-properties style:column-width="1.4027in"/>
    </style:style>
    <style:style style:name="TableColumn4583" style:family="table-column">
      <style:table-column-properties style:column-width="1.5277in"/>
    </style:style>
    <style:style style:name="TableColumn4584" style:family="table-column">
      <style:table-column-properties style:column-width="1.1805in"/>
    </style:style>
    <style:style style:name="Table4580" style:family="table">
      <style:table-properties style:width="7.6666in" fo:margin-left="0.0138in" table:align="left"/>
    </style:style>
    <style:style style:name="TableRow4585" style:family="table-row">
      <style:table-row-properties style:min-row-height="0.4166in"/>
    </style:style>
    <style:style style:name="TableCell4586" style:family="table-cell">
      <style:table-cell-properties fo:border="0.0138in dashed #000000" style:writing-mode="lr-tb" fo:padding-top="0.0416in" fo:padding-left="0.0694in" fo:padding-bottom="0in" fo:padding-right="0.0354in"/>
    </style:style>
    <style:style style:name="P4587" style:parent-style-name="Normal" style:family="paragraph">
      <style:paragraph-properties fo:margin-bottom="0in"/>
    </style:style>
    <style:style style:name="T4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89" style:parent-style-name="Normal" style:family="paragraph">
      <style:paragraph-properties fo:margin-bottom="0in"/>
    </style:style>
    <style:style style:name="T4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592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45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4594" style:parent-style-name="Normal" style:family="paragraph">
      <style:paragraph-properties fo:text-align="end" fo:margin-bottom="0in" fo:margin-right="0.034in"/>
    </style:style>
    <style:style style:name="T4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6" style:family="table-cell">
      <style:table-cell-properties fo:border="0.0138in dashed #000000" style:writing-mode="lr-tb" style:vertical-align="middle" fo:padding-top="0.0416in" fo:padding-left="0.0694in" fo:padding-bottom="0in" fo:padding-right="0.0354in"/>
    </style:style>
    <style:style style:name="P4597" style:parent-style-name="Normal" style:family="paragraph">
      <style:paragraph-properties fo:margin-bottom="0in" fo:margin-left="0.0243in">
        <style:tab-stops/>
      </style:paragraph-properties>
    </style:style>
    <style:style style:name="T4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99" style:family="table-row">
      <style:table-row-properties style:min-row-height="0.2465in"/>
    </style:style>
    <style:style style:name="TableCell460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4601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4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5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4606" style:parent-style-name="Normal" style:family="paragraph">
      <style:paragraph-properties fo:margin-bottom="0in"/>
    </style:style>
    <style:style style:name="T4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4609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4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12" style:family="table-row">
      <style:table-row-properties style:min-row-height="0.5729in"/>
    </style:style>
    <style:style style:name="TableCell461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4614" style:parent-style-name="Normal" style:family="paragraph">
      <style:paragraph-properties fo:margin-bottom="0in"/>
    </style:style>
    <style:style style:name="T4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16" style:parent-style-name="Normal" style:family="paragraph">
      <style:paragraph-properties fo:margin-bottom="0in"/>
    </style:style>
    <style:style style:name="T4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18" style:parent-style-name="Normal" style:family="paragraph">
      <style:paragraph-properties fo:margin-bottom="0in"/>
    </style:style>
    <style:style style:name="T4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62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462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4623" style:parent-style-name="Normal" style:family="paragraph">
      <style:paragraph-properties fo:text-align="end" fo:margin-bottom="0in" fo:margin-right="0.034in"/>
    </style:style>
    <style:style style:name="T4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4626" style:parent-style-name="Normal" style:family="paragraph">
      <style:paragraph-properties fo:text-align="center" fo:margin-bottom="0in" fo:margin-right="0.034in"/>
    </style:style>
    <style:style style:name="T4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28" style:family="table-row">
      <style:table-row-properties style:min-row-height="0.2465in"/>
    </style:style>
    <style:style style:name="TableCell462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4630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4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4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4635" style:parent-style-name="Normal" style:family="paragraph">
      <style:paragraph-properties fo:margin-bottom="0in"/>
    </style:style>
    <style:style style:name="T4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4638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4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41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64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643" style:parent-style-name="Normal" style:family="paragraph">
      <style:paragraph-properties fo:margin-bottom="0.1909in" fo:margin-right="-0.0006in"/>
    </style:style>
    <style:style style:name="P4644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6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64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0" style:parent-style-name="Normal" style:family="paragraph">
      <style:paragraph-properties fo:margin-bottom="0.0194in" fo:margin-left="0.0104in" fo:text-indent="-0.0069in">
        <style:tab-stops/>
      </style:paragraph-properties>
    </style:style>
    <style:style style:name="T465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652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655" style:family="table-column">
      <style:table-column-properties style:column-width="1.8472in"/>
    </style:style>
    <style:style style:name="TableColumn4656" style:family="table-column">
      <style:table-column-properties style:column-width="1.9583in"/>
    </style:style>
    <style:style style:name="TableColumn4657" style:family="table-column">
      <style:table-column-properties style:column-width="1.5277in"/>
    </style:style>
    <style:style style:name="TableColumn4658" style:family="table-column">
      <style:table-column-properties style:column-width="0.7076in"/>
    </style:style>
    <style:style style:name="Table4654" style:family="table">
      <style:table-properties style:width="6.0409in" fo:margin-left="0.1666in" table:align="left"/>
    </style:style>
    <style:style style:name="TableRow4659" style:family="table-row">
      <style:table-row-properties style:min-row-height="0.3611in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Normal" style:family="paragraph">
      <style:paragraph-properties fo:margin-bottom="0.052in"/>
    </style:style>
    <style:style style:name="T46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63" style:parent-style-name="Normal" style:family="paragraph">
      <style:paragraph-properties fo:margin-bottom="0in"/>
    </style:style>
    <style:style style:name="T4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65" style:family="table-cell">
      <style:table-cell-properties fo:border="none" style:writing-mode="lr-tb" fo:padding-top="0in" fo:padding-left="0in" fo:padding-bottom="0in" fo:padding-right="0in"/>
    </style:style>
    <style:style style:name="P4666" style:parent-style-name="Normal" style:family="paragraph">
      <style:paragraph-properties fo:margin-bottom="0.052in"/>
    </style:style>
    <style:style style:name="T4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68" style:parent-style-name="Normal" style:family="paragraph">
      <style:paragraph-properties fo:margin-bottom="0in"/>
    </style:style>
    <style:style style:name="T4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P4671" style:parent-style-name="Normal" style:family="paragraph">
      <style:paragraph-properties fo:margin-bottom="0.052in"/>
    </style:style>
    <style:style style:name="T4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73" style:parent-style-name="Normal" style:family="paragraph">
      <style:paragraph-properties fo:margin-bottom="0in"/>
    </style:style>
    <style:style style:name="T46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Normal" style:family="paragraph">
      <style:paragraph-properties fo:text-align="justify" fo:margin-bottom="0.052in"/>
    </style:style>
    <style:style style:name="T4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78" style:parent-style-name="Normal" style:family="paragraph">
      <style:paragraph-properties fo:text-align="justify" fo:margin-bottom="0in"/>
    </style:style>
    <style:style style:name="T46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80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46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83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46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86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46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8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91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4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9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69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695" style:parent-style-name="Normal" style:family="paragraph">
      <style:paragraph-properties fo:margin-bottom="0.0048in" fo:margin-right="-0.0006in"/>
    </style:style>
    <style:style style:name="P4696" style:parent-style-name="Normal" style:family="paragraph">
      <style:paragraph-properties fo:text-align="end" fo:margin-bottom="0.2in" fo:margin-left="0.0069in" fo:margin-right="0.0291in" fo:text-indent="-0.0069in">
        <style:tab-stops/>
      </style:paragraph-properties>
    </style:style>
    <style:style style:name="T4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9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7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704" style:family="table-column">
      <style:table-column-properties style:column-width="3.5555in"/>
    </style:style>
    <style:style style:name="TableColumn4705" style:family="table-column">
      <style:table-column-properties style:column-width="1.4027in"/>
    </style:style>
    <style:style style:name="TableColumn4706" style:family="table-column">
      <style:table-column-properties style:column-width="1.5277in"/>
    </style:style>
    <style:style style:name="TableColumn4707" style:family="table-column">
      <style:table-column-properties style:column-width="1.1805in"/>
    </style:style>
    <style:style style:name="Table4703" style:family="table">
      <style:table-properties style:width="7.6666in" fo:margin-left="0.0138in" table:align="left"/>
    </style:style>
    <style:style style:name="TableRow4708" style:family="table-row">
      <style:table-row-properties style:min-row-height="0.4166in"/>
    </style:style>
    <style:style style:name="TableCell4709" style:family="table-cell">
      <style:table-cell-properties fo:border="0.0138in dashed #000000" style:writing-mode="lr-tb" fo:padding-top="0.0416in" fo:padding-left="0.0694in" fo:padding-bottom="0in" fo:padding-right="0.0354in"/>
    </style:style>
    <style:style style:name="P4710" style:parent-style-name="Normal" style:family="paragraph">
      <style:paragraph-properties fo:margin-bottom="0in"/>
    </style:style>
    <style:style style:name="T4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12" style:parent-style-name="Normal" style:family="paragraph">
      <style:paragraph-properties fo:margin-bottom="0in"/>
    </style:style>
    <style:style style:name="T4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715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47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4717" style:parent-style-name="Normal" style:family="paragraph">
      <style:paragraph-properties fo:text-align="end" fo:margin-bottom="0in" fo:margin-right="0.034in"/>
    </style:style>
    <style:style style:name="T4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9" style:family="table-cell">
      <style:table-cell-properties fo:border="0.0138in dashed #000000" style:writing-mode="lr-tb" style:vertical-align="middle" fo:padding-top="0.0416in" fo:padding-left="0.0694in" fo:padding-bottom="0in" fo:padding-right="0.0354in"/>
    </style:style>
    <style:style style:name="P4720" style:parent-style-name="Normal" style:family="paragraph">
      <style:paragraph-properties fo:margin-bottom="0in" fo:margin-left="0.0243in">
        <style:tab-stops/>
      </style:paragraph-properties>
    </style:style>
    <style:style style:name="T4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22" style:family="table-row">
      <style:table-row-properties style:min-row-height="0.2465in"/>
    </style:style>
    <style:style style:name="TableCell472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4724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4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8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4729" style:parent-style-name="Normal" style:family="paragraph">
      <style:paragraph-properties fo:margin-bottom="0in"/>
    </style:style>
    <style:style style:name="T4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4732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4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35" style:family="table-row">
      <style:table-row-properties style:min-row-height="0.5729in"/>
    </style:style>
    <style:style style:name="TableCell473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4737" style:parent-style-name="Normal" style:family="paragraph">
      <style:paragraph-properties fo:margin-bottom="0in"/>
    </style:style>
    <style:style style:name="T4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39" style:parent-style-name="Normal" style:family="paragraph">
      <style:paragraph-properties fo:margin-bottom="0in"/>
    </style:style>
    <style:style style:name="T4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41" style:parent-style-name="Normal" style:family="paragraph">
      <style:paragraph-properties fo:margin-bottom="0in"/>
    </style:style>
    <style:style style:name="T4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74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474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4746" style:parent-style-name="Normal" style:family="paragraph">
      <style:paragraph-properties fo:text-align="end" fo:margin-bottom="0in" fo:margin-right="0.034in"/>
    </style:style>
    <style:style style:name="T4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4749" style:parent-style-name="Normal" style:family="paragraph">
      <style:paragraph-properties fo:text-align="center" fo:margin-bottom="0in"/>
    </style:style>
    <style:style style:name="T4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51" style:family="table-row">
      <style:table-row-properties style:min-row-height="0.2465in"/>
    </style:style>
    <style:style style:name="TableCell475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4753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4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7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4758" style:parent-style-name="Normal" style:family="paragraph">
      <style:paragraph-properties fo:margin-bottom="0in"/>
    </style:style>
    <style:style style:name="T4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4761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4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64" style:family="table-row">
      <style:table-row-properties style:min-row-height="0.5729in"/>
    </style:style>
    <style:style style:name="TableCell476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4766" style:parent-style-name="Normal" style:family="paragraph">
      <style:paragraph-properties fo:margin-bottom="0in"/>
    </style:style>
    <style:style style:name="T4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8" style:parent-style-name="Normal" style:family="paragraph">
      <style:paragraph-properties fo:margin-bottom="0in"/>
    </style:style>
    <style:style style:name="T4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70" style:parent-style-name="Normal" style:family="paragraph">
      <style:paragraph-properties fo:margin-bottom="0in"/>
    </style:style>
    <style:style style:name="T4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77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477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4775" style:parent-style-name="Normal" style:family="paragraph">
      <style:paragraph-properties fo:text-align="end" fo:margin-bottom="0in" fo:margin-right="0.034in"/>
    </style:style>
    <style:style style:name="T4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4778" style:parent-style-name="Normal" style:family="paragraph">
      <style:paragraph-properties fo:text-align="center" fo:margin-bottom="0in" fo:margin-right="0.034in"/>
    </style:style>
    <style:style style:name="T4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80" style:family="table-row">
      <style:table-row-properties style:min-row-height="0.2465in"/>
    </style:style>
    <style:style style:name="TableCell478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4782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4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6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4787" style:parent-style-name="Normal" style:family="paragraph">
      <style:paragraph-properties fo:margin-bottom="0in"/>
    </style:style>
    <style:style style:name="T4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4790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4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9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79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795" style:parent-style-name="Normal" style:family="paragraph">
      <style:paragraph-properties fo:margin-bottom="0.1909in" fo:margin-right="-0.0006in"/>
    </style:style>
    <style:style style:name="TableColumn4797" style:family="table-column">
      <style:table-column-properties style:column-width="2.6944in"/>
    </style:style>
    <style:style style:name="TableColumn4798" style:family="table-column">
      <style:table-column-properties style:column-width="5in"/>
    </style:style>
    <style:style style:name="Table4796" style:family="table">
      <style:table-properties style:width="7.6944in" fo:margin-left="0.0138in" table:align="left"/>
    </style:style>
    <style:style style:name="TableRow4799" style:family="table-row">
      <style:table-row-properties style:min-row-height="0.7833in"/>
    </style:style>
    <style:style style:name="TableCell4800" style:family="table-cell">
      <style:table-cell-properties fo:border="none" style:writing-mode="lr-tb" fo:padding-top="0in" fo:padding-left="0in" fo:padding-bottom="0in" fo:padding-right="0in"/>
    </style:style>
    <style:style style:name="P4801" style:parent-style-name="Normal" style:family="paragraph">
      <style:paragraph-properties fo:margin-bottom="0.0256in">
        <style:tab-stops>
          <style:tab-stop style:type="center" style:position="1.8173in"/>
        </style:tab-stops>
      </style:paragraph-properties>
    </style:style>
    <style:style style:name="T48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804" style:parent-style-name="Normal" style:family="paragraph">
      <style:paragraph-properties fo:margin-bottom="0in"/>
    </style:style>
    <style:style style:name="T48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06" style:family="table-cell">
      <style:table-cell-properties fo:border="none" style:writing-mode="lr-tb" fo:padding-top="0in" fo:padding-left="0in" fo:padding-bottom="0in" fo:padding-right="0in"/>
    </style:style>
    <style:style style:name="P4807" style:parent-style-name="Normal" style:family="paragraph">
      <style:paragraph-properties fo:text-align="center" fo:margin-bottom="0in" fo:margin-right="0.1298in"/>
    </style:style>
    <style:style style:name="T48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4809" style:family="table-row">
      <style:table-row-properties style:min-row-height="1.4284in"/>
    </style:style>
    <style:style style:name="TableCell4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1" style:parent-style-name="Normal" style:family="paragraph">
      <style:paragraph-properties fo:margin-bottom="0.3527in"/>
    </style:style>
    <style:style style:name="T481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813" style:parent-style-name="Normal" style:family="paragraph">
      <style:paragraph-properties fo:margin-bottom="0.0659in" fo:margin-left="0.1388in">
        <style:tab-stops/>
      </style:paragraph-properties>
    </style:style>
    <style:style style:name="T4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15" style:parent-style-name="Normal" style:family="paragraph">
      <style:paragraph-properties fo:margin-bottom="0in" fo:margin-left="0.2777in">
        <style:tab-stops/>
      </style:paragraph-properties>
    </style:style>
    <style:style style:name="T48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8" style:parent-style-name="Normal" style:family="paragraph">
      <style:paragraph-properties fo:margin-bottom="0.0166in" fo:margin-left="-2.6944in">
        <style:tab-stops/>
      </style:paragraph-properties>
    </style:style>
    <style:style style:name="P4819" style:parent-style-name="Normal" style:family="paragraph">
      <style:paragraph-properties fo:text-align="end" fo:margin-bottom="0in"/>
    </style:style>
    <style:style style:name="T4820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Row4821" style:family="table-row">
      <style:table-row-properties style:min-row-height="0.1875in"/>
    </style:style>
    <style:style style:name="TableCell4822" style:family="table-cell">
      <style:table-cell-properties fo:border="none" style:writing-mode="lr-tb" fo:padding-top="0in" fo:padding-left="0in" fo:padding-bottom="0in" fo:padding-right="0in"/>
    </style:style>
    <style:style style:name="P4823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48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25" style:family="table-cell">
      <style:table-cell-properties fo:border="none" style:writing-mode="lr-tb" fo:padding-top="0in" fo:padding-left="0in" fo:padding-bottom="0in" fo:padding-right="0in"/>
    </style:style>
    <style:style style:name="P4826" style:parent-style-name="Normal" style:family="paragraph">
      <style:paragraph-properties fo:margin-bottom="0in" fo:margin-left="3.1388in">
        <style:tab-stops/>
      </style:paragraph-properties>
    </style:style>
    <style:style style:name="T48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28" style:family="table-row">
      <style:table-row-properties style:min-row-height="0.1666in"/>
    </style:style>
    <style:style style:name="TableCell4829" style:family="table-cell">
      <style:table-cell-properties fo:border="none" style:writing-mode="lr-tb" fo:padding-top="0in" fo:padding-left="0in" fo:padding-bottom="0in" fo:padding-right="0in"/>
    </style:style>
    <style:style style:name="P4830" style:parent-style-name="Normal" style:family="paragraph">
      <style:paragraph-properties fo:text-align="center" fo:margin-bottom="0in" fo:margin-left="0.05in">
        <style:tab-stops/>
      </style:paragraph-properties>
    </style:style>
    <style:style style:name="T48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32" style:family="table-cell">
      <style:table-cell-properties fo:border="none" style:writing-mode="lr-tb" fo:padding-top="0in" fo:padding-left="0in" fo:padding-bottom="0in" fo:padding-right="0in"/>
    </style:style>
    <style:style style:name="P4833" style:parent-style-name="Normal" style:family="paragraph">
      <style:paragraph-properties fo:margin-bottom="0in" fo:margin-left="3.1388in">
        <style:tab-stops/>
      </style:paragraph-properties>
    </style:style>
    <style:style style:name="T48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35" style:parent-style-name="Normal" style:master-page-name="MPF5" style:family="paragraph">
      <style:paragraph-properties fo:break-before="page" fo:margin-bottom="0.1006in" fo:margin-left="3.3333in" style:page-number="1">
        <style:tab-stops/>
      </style:paragraph-properties>
    </style:style>
    <style:style style:name="P4849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48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51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48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53" style:parent-style-name="Heading1" style:family="paragraph">
      <style:paragraph-properties fo:margin-left="0in" fo:margin-right="0.0118in">
        <style:tab-stops/>
      </style:paragraph-properties>
    </style:style>
    <style:style style:name="P4854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48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56" style:parent-style-name="Heading2" style:family="paragraph">
      <style:paragraph-properties fo:margin-left="0in" fo:margin-right="0.0118in">
        <style:tab-stops/>
      </style:paragraph-properties>
    </style:style>
    <style:style style:name="P4857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8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861" style:family="table-column">
      <style:table-column-properties style:column-width="1.5277in"/>
    </style:style>
    <style:style style:name="TableColumn4862" style:family="table-column">
      <style:table-column-properties style:column-width="6.1583in"/>
    </style:style>
    <style:style style:name="Table4860" style:family="table">
      <style:table-properties style:width="7.6861in" fo:margin-left="0in" table:align="left"/>
    </style:style>
    <style:style style:name="TableRow4863" style:family="table-row">
      <style:table-row-properties style:min-row-height="0.1944in"/>
    </style:style>
    <style:style style:name="TableCell4864" style:family="table-cell">
      <style:table-cell-properties fo:border="none" style:writing-mode="lr-tb" fo:padding-top="0in" fo:padding-left="0in" fo:padding-bottom="0in" fo:padding-right="0in"/>
    </style:style>
    <style:style style:name="P4865" style:parent-style-name="Normal" style:family="paragraph">
      <style:paragraph-properties fo:margin-bottom="0in"/>
    </style:style>
    <style:style style:name="T48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8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73" style:family="table-row">
      <style:table-row-properties style:min-row-height="0.25in"/>
    </style:style>
    <style:style style:name="TableCell4874" style:family="table-cell">
      <style:table-cell-properties fo:border="none" style:writing-mode="lr-tb" fo:padding-top="0in" fo:padding-left="0in" fo:padding-bottom="0in" fo:padding-right="0in"/>
    </style:style>
    <style:style style:name="P4875" style:parent-style-name="Normal" style:family="paragraph">
      <style:paragraph-properties fo:margin-bottom="0in"/>
    </style:style>
    <style:style style:name="T4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77" style:family="table-cell">
      <style:table-cell-properties fo:border="none" style:writing-mode="lr-tb" fo:padding-top="0in" fo:padding-left="0in" fo:padding-bottom="0in" fo:padding-right="0in"/>
    </style:style>
    <style:style style:name="P4878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8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82" style:family="table-row">
      <style:table-row-properties style:min-row-height="0.25in"/>
    </style:style>
    <style:style style:name="TableCell4883" style:family="table-cell">
      <style:table-cell-properties fo:border="none" style:writing-mode="lr-tb" fo:padding-top="0in" fo:padding-left="0in" fo:padding-bottom="0in" fo:padding-right="0in"/>
    </style:style>
    <style:style style:name="P4884" style:parent-style-name="Normal" style:family="paragraph">
      <style:paragraph-properties fo:margin-bottom="0in"/>
    </style:style>
    <style:style style:name="T48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86" style:family="table-cell">
      <style:table-cell-properties fo:border="none" style:writing-mode="lr-tb" fo:padding-top="0in" fo:padding-left="0in" fo:padding-bottom="0in" fo:padding-right="0in"/>
    </style:style>
    <style:style style:name="P4887" style:parent-style-name="Normal" style:family="paragraph">
      <style:paragraph-properties fo:margin-bottom="0in"/>
    </style:style>
    <style:style style:name="T48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89" style:family="table-row">
      <style:table-row-properties style:min-row-height="0.5625in"/>
    </style:style>
    <style:style style:name="TableCell4890" style:family="table-cell">
      <style:table-cell-properties fo:border="none" style:writing-mode="lr-tb" fo:padding-top="0in" fo:padding-left="0in" fo:padding-bottom="0in" fo:padding-right="0in"/>
    </style:style>
    <style:style style:name="P4891" style:parent-style-name="Normal" style:family="paragraph">
      <style:paragraph-properties fo:margin-bottom="0in"/>
    </style:style>
    <style:style style:name="T4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93" style:family="table-cell">
      <style:table-cell-properties fo:border="none" style:writing-mode="lr-tb" fo:padding-top="0in" fo:padding-left="0in" fo:padding-bottom="0in" fo:padding-right="0in"/>
    </style:style>
    <style:style style:name="P4894" style:parent-style-name="Normal" style:family="paragraph">
      <style:paragraph-properties fo:margin-bottom="0in"/>
    </style:style>
    <style:style style:name="T4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96" style:family="table-row">
      <style:table-row-properties style:min-row-height="0.1875in"/>
    </style:style>
    <style:style style:name="TableCell4897" style:family="table-cell">
      <style:table-cell-properties fo:border="none" style:writing-mode="lr-tb" fo:padding-top="0in" fo:padding-left="0in" fo:padding-bottom="0in" fo:padding-right="0in"/>
    </style:style>
    <style:style style:name="P4898" style:parent-style-name="Normal" style:family="paragraph">
      <style:paragraph-properties fo:margin-bottom="0in"/>
    </style:style>
    <style:style style:name="T4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00" style:family="table-cell">
      <style:table-cell-properties fo:border="none" style:writing-mode="lr-tb" fo:padding-top="0in" fo:padding-left="0in" fo:padding-bottom="0in" fo:padding-right="0in"/>
    </style:style>
    <style:style style:name="P4901" style:parent-style-name="Normal" style:family="paragraph">
      <style:paragraph-properties fo:margin-bottom="0in"/>
    </style:style>
    <style:style style:name="T4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03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4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05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490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4907" style:parent-style-name="Normal" style:family="paragraph">
      <style:paragraph-properties fo:margin-bottom="0.1909in"/>
    </style:style>
    <style:style style:name="P490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9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913" style:family="table-column">
      <style:table-column-properties style:column-width="1.25in"/>
    </style:style>
    <style:style style:name="TableColumn4914" style:family="table-column">
      <style:table-column-properties style:column-width="1.3888in"/>
    </style:style>
    <style:style style:name="TableColumn4915" style:family="table-column">
      <style:table-column-properties style:column-width="5.0416in"/>
    </style:style>
    <style:style style:name="Table4912" style:family="table">
      <style:table-properties style:width="7.6805in" fo:margin-left="0.0138in" table:align="left"/>
    </style:style>
    <style:style style:name="TableRow4916" style:family="table-row">
      <style:table-row-properties style:min-row-height="0.4166in"/>
    </style:style>
    <style:style style:name="TableCell49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18" style:parent-style-name="Normal" style:family="paragraph">
      <style:paragraph-properties fo:margin-bottom="0in"/>
    </style:style>
    <style:style style:name="T4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21" style:parent-style-name="Normal" style:family="paragraph">
      <style:paragraph-properties fo:margin-bottom="0in"/>
    </style:style>
    <style:style style:name="T4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24" style:parent-style-name="Normal" style:family="paragraph">
      <style:paragraph-properties fo:margin-bottom="0in"/>
    </style:style>
    <style:style style:name="T4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6" style:family="table-row">
      <style:table-row-properties style:min-row-height="0.4166in"/>
    </style:style>
    <style:style style:name="TableCell49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28" style:parent-style-name="Normal" style:family="paragraph">
      <style:paragraph-properties fo:margin-bottom="0in"/>
    </style:style>
    <style:style style:name="T4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31" style:parent-style-name="Normal" style:family="paragraph">
      <style:paragraph-properties fo:margin-bottom="0in"/>
    </style:style>
    <style:style style:name="T4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34" style:parent-style-name="Normal" style:family="paragraph">
      <style:paragraph-properties fo:margin-bottom="0in"/>
    </style:style>
    <style:style style:name="T4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6" style:family="table-row">
      <style:table-row-properties style:min-row-height="0.4166in"/>
    </style:style>
    <style:style style:name="TableCell49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38" style:parent-style-name="Normal" style:family="paragraph">
      <style:paragraph-properties fo:margin-bottom="0in"/>
    </style:style>
    <style:style style:name="T4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41" style:parent-style-name="Normal" style:family="paragraph">
      <style:paragraph-properties fo:margin-bottom="0in"/>
    </style:style>
    <style:style style:name="T4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44" style:parent-style-name="Normal" style:family="paragraph">
      <style:paragraph-properties fo:margin-bottom="0in"/>
    </style:style>
    <style:style style:name="T4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47" style:family="table-row">
      <style:table-row-properties style:min-row-height="0.2777in"/>
    </style:style>
    <style:style style:name="TableCell49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49" style:parent-style-name="Normal" style:family="paragraph">
      <style:paragraph-properties fo:margin-bottom="0in"/>
    </style:style>
    <style:style style:name="T4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52" style:parent-style-name="Normal" style:family="paragraph">
      <style:paragraph-properties fo:margin-bottom="0in"/>
    </style:style>
    <style:style style:name="T4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55" style:parent-style-name="Normal" style:family="paragraph">
      <style:paragraph-properties fo:margin-bottom="0in"/>
    </style:style>
    <style:style style:name="T4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57" style:family="table-row">
      <style:table-row-properties style:min-row-height="0.5694in"/>
    </style:style>
    <style:style style:name="TableCell49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59" style:parent-style-name="Normal" style:family="paragraph">
      <style:paragraph-properties fo:margin-bottom="0in"/>
    </style:style>
    <style:style style:name="T4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62" style:parent-style-name="Normal" style:family="paragraph">
      <style:paragraph-properties fo:margin-bottom="0in"/>
    </style:style>
    <style:style style:name="T4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65" style:parent-style-name="Normal" style:family="paragraph">
      <style:paragraph-properties fo:margin-bottom="0in" fo:margin-right="0.0006in"/>
    </style:style>
    <style:style style:name="T4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67" style:family="table-row">
      <style:table-row-properties style:min-row-height="0.4166in"/>
    </style:style>
    <style:style style:name="TableCell49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69" style:parent-style-name="Normal" style:family="paragraph">
      <style:paragraph-properties fo:margin-bottom="0in"/>
    </style:style>
    <style:style style:name="T4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72" style:parent-style-name="Normal" style:family="paragraph">
      <style:paragraph-properties fo:margin-bottom="0in"/>
    </style:style>
    <style:style style:name="T4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76" style:parent-style-name="Normal" style:family="paragraph">
      <style:paragraph-properties fo:margin-bottom="0in"/>
    </style:style>
    <style:style style:name="T4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78" style:family="table-row">
      <style:table-row-properties style:min-row-height="0.5694in"/>
    </style:style>
    <style:style style:name="TableCell49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80" style:parent-style-name="Normal" style:family="paragraph">
      <style:paragraph-properties fo:margin-bottom="0in"/>
    </style:style>
    <style:style style:name="T4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83" style:parent-style-name="Normal" style:family="paragraph">
      <style:paragraph-properties fo:margin-bottom="0in"/>
    </style:style>
    <style:style style:name="T4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86" style:parent-style-name="Normal" style:family="paragraph">
      <style:paragraph-properties fo:margin-bottom="0in" fo:margin-right="0.0006in"/>
    </style:style>
    <style:style style:name="T4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88" style:family="table-row">
      <style:table-row-properties style:min-row-height="0.5694in"/>
    </style:style>
    <style:style style:name="TableCell49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90" style:parent-style-name="Normal" style:family="paragraph">
      <style:paragraph-properties fo:margin-bottom="0in"/>
    </style:style>
    <style:style style:name="T4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993" style:parent-style-name="Normal" style:family="paragraph">
      <style:paragraph-properties fo:margin-bottom="0in"/>
    </style:style>
    <style:style style:name="T4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997" style:parent-style-name="Normal" style:family="paragraph">
      <style:paragraph-properties fo:margin-bottom="0in" fo:margin-right="0.0041in"/>
    </style:style>
    <style:style style:name="T4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99" style:family="table-row">
      <style:table-row-properties style:min-row-height="0.2777in"/>
    </style:style>
    <style:style style:name="TableCell50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01" style:parent-style-name="Normal" style:family="paragraph">
      <style:paragraph-properties fo:margin-bottom="0in"/>
    </style:style>
    <style:style style:name="T5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04" style:parent-style-name="Normal" style:family="paragraph">
      <style:paragraph-properties fo:margin-bottom="0in"/>
    </style:style>
    <style:style style:name="T5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07" style:parent-style-name="Normal" style:family="paragraph">
      <style:paragraph-properties fo:margin-bottom="0in"/>
    </style:style>
    <style:style style:name="T5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09" style:family="table-row">
      <style:table-row-properties style:min-row-height="0.7083in"/>
    </style:style>
    <style:style style:name="TableCell50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11" style:parent-style-name="Normal" style:family="paragraph">
      <style:paragraph-properties fo:margin-bottom="0in"/>
    </style:style>
    <style:style style:name="T5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14" style:parent-style-name="Normal" style:family="paragraph">
      <style:paragraph-properties fo:margin-bottom="0in"/>
    </style:style>
    <style:style style:name="T5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17" style:parent-style-name="Normal" style:family="paragraph">
      <style:paragraph-properties fo:margin-bottom="0in"/>
    </style:style>
    <style:style style:name="T5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9" style:parent-style-name="Normal" style:family="paragraph">
      <style:paragraph-properties fo:margin-bottom="0in"/>
    </style:style>
    <style:style style:name="T5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21" style:family="table-row">
      <style:table-row-properties style:min-row-height="0.2777in"/>
    </style:style>
    <style:style style:name="TableCell50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23" style:parent-style-name="Normal" style:family="paragraph">
      <style:paragraph-properties fo:margin-bottom="0in"/>
    </style:style>
    <style:style style:name="T5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26" style:parent-style-name="Normal" style:family="paragraph">
      <style:paragraph-properties fo:margin-bottom="0in"/>
    </style:style>
    <style:style style:name="T5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29" style:parent-style-name="Normal" style:family="paragraph">
      <style:paragraph-properties fo:margin-bottom="0in"/>
    </style:style>
    <style:style style:name="T5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32" style:family="table-row">
      <style:table-row-properties style:min-row-height="0.4166in"/>
    </style:style>
    <style:style style:name="TableCell50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34" style:parent-style-name="Normal" style:family="paragraph">
      <style:paragraph-properties fo:margin-bottom="0in"/>
    </style:style>
    <style:style style:name="T5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37" style:parent-style-name="Normal" style:family="paragraph">
      <style:paragraph-properties fo:margin-bottom="0in"/>
    </style:style>
    <style:style style:name="T5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40" style:parent-style-name="Normal" style:family="paragraph">
      <style:paragraph-properties fo:margin-bottom="0in"/>
    </style:style>
    <style:style style:name="T5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043" style:family="table-column">
      <style:table-column-properties style:column-width="1.3888in"/>
    </style:style>
    <style:style style:name="TableColumn5044" style:family="table-column">
      <style:table-column-properties style:column-width="6.3055in"/>
    </style:style>
    <style:style style:name="Table5042" style:family="table">
      <style:table-properties style:width="7.6944in" fo:margin-left="0in" table:align="left"/>
    </style:style>
    <style:style style:name="TableRow5045" style:family="table-row">
      <style:table-row-properties style:min-row-height="0.2777in"/>
    </style:style>
    <style:style style:name="TableCell50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47" style:parent-style-name="Normal" style:family="paragraph">
      <style:paragraph-properties fo:margin-bottom="0in"/>
    </style:style>
    <style:style style:name="T5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50" style:parent-style-name="Normal" style:family="paragraph">
      <style:paragraph-properties fo:margin-bottom="0in"/>
    </style:style>
    <style:style style:name="T5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52" style:family="table-row">
      <style:table-row-properties style:min-row-height="0.2777in"/>
    </style:style>
    <style:style style:name="TableCell50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54" style:parent-style-name="Normal" style:family="paragraph">
      <style:paragraph-properties fo:margin-bottom="0in"/>
    </style:style>
    <style:style style:name="T5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57" style:parent-style-name="Normal" style:family="paragraph">
      <style:paragraph-properties fo:margin-bottom="0in"/>
    </style:style>
    <style:style style:name="T5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5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0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064" style:family="table-column">
      <style:table-column-properties style:column-width="1.25in"/>
    </style:style>
    <style:style style:name="TableColumn5065" style:family="table-column">
      <style:table-column-properties style:column-width="1.3888in"/>
    </style:style>
    <style:style style:name="TableColumn5066" style:family="table-column">
      <style:table-column-properties style:column-width="5.0416in"/>
    </style:style>
    <style:style style:name="Table5063" style:family="table">
      <style:table-properties style:width="7.6805in" fo:margin-left="0.0138in" table:align="left"/>
    </style:style>
    <style:style style:name="TableRow5067" style:family="table-row">
      <style:table-row-properties style:min-row-height="0.4166in"/>
    </style:style>
    <style:style style:name="TableCell50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69" style:parent-style-name="Normal" style:family="paragraph">
      <style:paragraph-properties fo:margin-bottom="0in"/>
    </style:style>
    <style:style style:name="T5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72" style:parent-style-name="Normal" style:family="paragraph">
      <style:paragraph-properties fo:margin-bottom="0in"/>
    </style:style>
    <style:style style:name="T5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75" style:parent-style-name="Normal" style:family="paragraph">
      <style:paragraph-properties fo:margin-bottom="0in"/>
    </style:style>
    <style:style style:name="T5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77" style:family="table-row">
      <style:table-row-properties style:min-row-height="0.7083in"/>
    </style:style>
    <style:style style:name="TableCell50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79" style:parent-style-name="Normal" style:family="paragraph">
      <style:paragraph-properties fo:margin-bottom="0in"/>
    </style:style>
    <style:style style:name="T5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082" style:parent-style-name="Normal" style:family="paragraph">
      <style:paragraph-properties fo:margin-bottom="0in"/>
    </style:style>
    <style:style style:name="T5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85" style:parent-style-name="Normal" style:family="paragraph">
      <style:paragraph-properties fo:margin-bottom="0in"/>
    </style:style>
    <style:style style:name="T5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87" style:parent-style-name="Normal" style:family="paragraph">
      <style:paragraph-properties fo:margin-bottom="0in"/>
    </style:style>
    <style:style style:name="T5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0" style:family="table-row">
      <style:table-row-properties style:min-row-height="0.2777in"/>
    </style:style>
    <style:style style:name="TableCell50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92" style:parent-style-name="Normal" style:family="paragraph">
      <style:paragraph-properties fo:margin-bottom="0in"/>
    </style:style>
    <style:style style:name="T5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95" style:parent-style-name="Normal" style:family="paragraph">
      <style:paragraph-properties fo:margin-bottom="0in"/>
    </style:style>
    <style:style style:name="T5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098" style:parent-style-name="Normal" style:family="paragraph">
      <style:paragraph-properties fo:margin-bottom="0in"/>
    </style:style>
    <style:style style:name="T5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00" style:family="table-row">
      <style:table-row-properties style:min-row-height="0.2777in"/>
    </style:style>
    <style:style style:name="TableCell51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02" style:parent-style-name="Normal" style:family="paragraph">
      <style:paragraph-properties fo:margin-bottom="0in"/>
    </style:style>
    <style:style style:name="T5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05" style:parent-style-name="Normal" style:family="paragraph">
      <style:paragraph-properties fo:margin-bottom="0in"/>
    </style:style>
    <style:style style:name="T5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08" style:parent-style-name="Normal" style:family="paragraph">
      <style:paragraph-properties fo:margin-bottom="0in"/>
    </style:style>
    <style:style style:name="T5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10" style:family="table-row">
      <style:table-row-properties style:min-row-height="0.2777in"/>
    </style:style>
    <style:style style:name="TableCell51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12" style:parent-style-name="Normal" style:family="paragraph">
      <style:paragraph-properties fo:margin-bottom="0in"/>
    </style:style>
    <style:style style:name="T5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15" style:parent-style-name="Normal" style:family="paragraph">
      <style:paragraph-properties fo:margin-bottom="0in"/>
    </style:style>
    <style:style style:name="T5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18" style:parent-style-name="Normal" style:family="paragraph">
      <style:paragraph-properties fo:margin-bottom="0in"/>
    </style:style>
    <style:style style:name="T5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0" style:family="table-row">
      <style:table-row-properties style:min-row-height="0.4166in"/>
    </style:style>
    <style:style style:name="TableCell51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22" style:parent-style-name="Normal" style:family="paragraph">
      <style:paragraph-properties fo:margin-bottom="0in"/>
    </style:style>
    <style:style style:name="T5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25" style:parent-style-name="Normal" style:family="paragraph">
      <style:paragraph-properties fo:margin-bottom="0in"/>
    </style:style>
    <style:style style:name="T5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28" style:parent-style-name="Normal" style:family="paragraph">
      <style:paragraph-properties fo:margin-bottom="0in" fo:margin-right="0.0076in"/>
    </style:style>
    <style:style style:name="T5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1" style:family="table-row">
      <style:table-row-properties style:min-row-height="0.8472in"/>
    </style:style>
    <style:style style:name="TableCell51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33" style:parent-style-name="Normal" style:family="paragraph">
      <style:paragraph-properties fo:margin-bottom="0in"/>
    </style:style>
    <style:style style:name="T5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36" style:parent-style-name="Normal" style:family="paragraph">
      <style:paragraph-properties fo:margin-bottom="0in"/>
    </style:style>
    <style:style style:name="T5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39" style:parent-style-name="Normal" style:family="paragraph">
      <style:paragraph-properties fo:margin-bottom="0in"/>
    </style:style>
    <style:style style:name="T5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42" style:family="table-row">
      <style:table-row-properties style:min-row-height="0.8472in"/>
    </style:style>
    <style:style style:name="TableCell51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44" style:parent-style-name="Normal" style:family="paragraph">
      <style:paragraph-properties fo:margin-bottom="0in"/>
    </style:style>
    <style:style style:name="T5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47" style:parent-style-name="Normal" style:family="paragraph">
      <style:paragraph-properties fo:margin-bottom="0in"/>
    </style:style>
    <style:style style:name="T5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50" style:parent-style-name="Normal" style:family="paragraph">
      <style:paragraph-properties fo:margin-bottom="0in"/>
    </style:style>
    <style:style style:name="T5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53" style:parent-style-name="Normal" style:family="paragraph">
      <style:paragraph-properties fo:margin-bottom="0in"/>
    </style:style>
    <style:style style:name="T5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56" style:family="table-row">
      <style:table-row-properties style:min-row-height="0.5694in"/>
    </style:style>
    <style:style style:name="TableCell51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58" style:parent-style-name="Normal" style:family="paragraph">
      <style:paragraph-properties fo:margin-bottom="0in"/>
    </style:style>
    <style:style style:name="T5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61" style:parent-style-name="Normal" style:family="paragraph">
      <style:paragraph-properties fo:margin-bottom="0in"/>
    </style:style>
    <style:style style:name="T5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64" style:parent-style-name="Normal" style:family="paragraph">
      <style:paragraph-properties fo:margin-bottom="0in"/>
    </style:style>
    <style:style style:name="T5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67" style:family="table-row">
      <style:table-row-properties style:min-row-height="0.4166in"/>
    </style:style>
    <style:style style:name="TableCell51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69" style:parent-style-name="Normal" style:family="paragraph">
      <style:paragraph-properties fo:margin-bottom="0in"/>
    </style:style>
    <style:style style:name="T5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72" style:parent-style-name="Normal" style:family="paragraph">
      <style:paragraph-properties fo:margin-bottom="0in"/>
    </style:style>
    <style:style style:name="T5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75" style:parent-style-name="Normal" style:family="paragraph">
      <style:paragraph-properties fo:margin-bottom="0in"/>
    </style:style>
    <style:style style:name="T5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7" style:family="table-row">
      <style:table-row-properties style:min-row-height="0.2777in"/>
    </style:style>
    <style:style style:name="TableCell51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79" style:parent-style-name="Normal" style:family="paragraph">
      <style:paragraph-properties fo:margin-bottom="0in"/>
    </style:style>
    <style:style style:name="T5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82" style:parent-style-name="Normal" style:family="paragraph">
      <style:paragraph-properties fo:margin-bottom="0in"/>
    </style:style>
    <style:style style:name="T5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85" style:parent-style-name="Normal" style:family="paragraph">
      <style:paragraph-properties fo:margin-bottom="0in"/>
    </style:style>
    <style:style style:name="T5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87" style:family="table-row">
      <style:table-row-properties style:min-row-height="0.4166in"/>
    </style:style>
    <style:style style:name="TableCell51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89" style:parent-style-name="Normal" style:family="paragraph">
      <style:paragraph-properties fo:margin-bottom="0in"/>
    </style:style>
    <style:style style:name="T5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92" style:parent-style-name="Normal" style:family="paragraph">
      <style:paragraph-properties fo:margin-bottom="0in"/>
    </style:style>
    <style:style style:name="T5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195" style:parent-style-name="Normal" style:family="paragraph">
      <style:paragraph-properties fo:margin-bottom="0in"/>
    </style:style>
    <style:style style:name="T5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97" style:family="table-row">
      <style:table-row-properties style:min-row-height="0.4166in"/>
    </style:style>
    <style:style style:name="TableCell51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199" style:parent-style-name="Normal" style:family="paragraph">
      <style:paragraph-properties fo:margin-bottom="0in"/>
    </style:style>
    <style:style style:name="T5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02" style:parent-style-name="Normal" style:family="paragraph">
      <style:paragraph-properties fo:margin-bottom="0in"/>
    </style:style>
    <style:style style:name="T5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06" style:parent-style-name="Normal" style:family="paragraph">
      <style:paragraph-properties fo:margin-bottom="0in" fo:margin-right="0.0006in"/>
    </style:style>
    <style:style style:name="T5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08" style:family="table-row">
      <style:table-row-properties style:min-row-height="0.4166in"/>
    </style:style>
    <style:style style:name="TableCell52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10" style:parent-style-name="Normal" style:family="paragraph">
      <style:paragraph-properties fo:margin-bottom="0in"/>
    </style:style>
    <style:style style:name="T5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13" style:parent-style-name="Normal" style:family="paragraph">
      <style:paragraph-properties fo:margin-bottom="0in"/>
    </style:style>
    <style:style style:name="T5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16" style:parent-style-name="Normal" style:family="paragraph">
      <style:paragraph-properties fo:margin-bottom="0in"/>
    </style:style>
    <style:style style:name="T5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18" style:family="table-row">
      <style:table-row-properties style:min-row-height="0.4166in"/>
    </style:style>
    <style:style style:name="TableCell52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20" style:parent-style-name="Normal" style:family="paragraph">
      <style:paragraph-properties fo:margin-bottom="0in"/>
    </style:style>
    <style:style style:name="T5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23" style:parent-style-name="Normal" style:family="paragraph">
      <style:paragraph-properties fo:margin-bottom="0in"/>
    </style:style>
    <style:style style:name="T5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26" style:parent-style-name="Normal" style:family="paragraph">
      <style:paragraph-properties fo:margin-bottom="0in"/>
    </style:style>
    <style:style style:name="T5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29" style:family="table-row">
      <style:table-row-properties style:min-row-height="0.2777in"/>
    </style:style>
    <style:style style:name="TableCell52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31" style:parent-style-name="Normal" style:family="paragraph">
      <style:paragraph-properties fo:margin-bottom="0in"/>
    </style:style>
    <style:style style:name="T5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34" style:parent-style-name="Normal" style:family="paragraph">
      <style:paragraph-properties fo:margin-bottom="0in"/>
    </style:style>
    <style:style style:name="T5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237" style:parent-style-name="Normal" style:family="paragraph">
      <style:paragraph-properties fo:margin-bottom="0in"/>
    </style:style>
    <style:style style:name="T5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39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524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241" style:parent-style-name="Normal" style:family="paragraph">
      <style:paragraph-properties fo:margin-bottom="0.1909in"/>
    </style:style>
    <style:style style:name="P524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2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245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524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247" style:parent-style-name="Normal" style:family="paragraph">
      <style:paragraph-properties fo:margin-bottom="0.0625in"/>
    </style:style>
    <style:style style:name="P524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251" style:family="table-column">
      <style:table-column-properties style:column-width="1.4444in"/>
    </style:style>
    <style:style style:name="TableColumn5252" style:family="table-column">
      <style:table-column-properties style:column-width="1.4888in"/>
    </style:style>
    <style:style style:name="Table5250" style:family="table">
      <style:table-properties style:width="2.9333in" fo:margin-left="3.6944in" table:align="left"/>
    </style:style>
    <style:style style:name="TableRow5253" style:family="table-row">
      <style:table-row-properties style:min-row-height="0.3611in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Normal" style:family="paragraph">
      <style:paragraph-properties fo:margin-bottom="0.052in"/>
    </style:style>
    <style:style style:name="T5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57" style:parent-style-name="Normal" style:family="paragraph">
      <style:paragraph-properties fo:margin-bottom="0in"/>
    </style:style>
    <style:style style:name="T5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59" style:family="table-cell">
      <style:table-cell-properties fo:border="none" style:writing-mode="lr-tb" fo:padding-top="0in" fo:padding-left="0in" fo:padding-bottom="0in" fo:padding-right="0in"/>
    </style:style>
    <style:style style:name="P5260" style:parent-style-name="Normal" style:family="paragraph">
      <style:paragraph-properties fo:margin-bottom="0.052in"/>
    </style:style>
    <style:style style:name="T5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62" style:parent-style-name="Normal" style:family="paragraph">
      <style:paragraph-properties fo:text-align="justify" fo:margin-bottom="0in"/>
    </style:style>
    <style:style style:name="T5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64" style:parent-style-name="Normal" style:family="paragraph">
      <style:paragraph-properties fo:margin-bottom="0.002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52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67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5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6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71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5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73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527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527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276" style:parent-style-name="Normal" style:family="paragraph">
      <style:paragraph-properties fo:margin-bottom="0.0048in"/>
    </style:style>
    <style:style style:name="P5277" style:parent-style-name="Normal" style:family="paragraph">
      <style:paragraph-properties fo:text-align="end" fo:margin-bottom="0.2in" fo:margin-left="0.0069in" fo:margin-right="0.0291in" fo:text-indent="-0.0069in">
        <style:tab-stops/>
      </style:paragraph-properties>
    </style:style>
    <style:style style:name="T5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2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284" style:family="table-column">
      <style:table-column-properties style:column-width="2.6944in"/>
    </style:style>
    <style:style style:name="TableColumn5285" style:family="table-column">
      <style:table-column-properties style:column-width="0.8611in"/>
    </style:style>
    <style:style style:name="TableColumn5286" style:family="table-column">
      <style:table-column-properties style:column-width="1.9916in"/>
    </style:style>
    <style:style style:name="TableColumn5287" style:family="table-column">
      <style:table-column-properties style:column-width="0.9388in"/>
    </style:style>
    <style:style style:name="TableColumn5288" style:family="table-column">
      <style:table-column-properties style:column-width="1.1805in"/>
    </style:style>
    <style:style style:name="Table5283" style:family="table">
      <style:table-properties style:width="7.6666in" fo:margin-left="0.0138in" table:align="left"/>
    </style:style>
    <style:style style:name="TableRow5289" style:family="table-row">
      <style:table-row-properties style:min-row-height="0.5694in"/>
    </style:style>
    <style:style style:name="TableCell5290" style:family="table-cell">
      <style:table-cell-properties fo:border="0.0138in dashed #000000" style:writing-mode="lr-tb" fo:padding-top="0.0416in" fo:padding-left="0in" fo:padding-bottom="0in" fo:padding-right="0.0354in"/>
    </style:style>
    <style:style style:name="P5291" style:parent-style-name="Normal" style:family="paragraph">
      <style:paragraph-properties fo:margin-bottom="0in" fo:margin-left="0.0694in">
        <style:tab-stops/>
      </style:paragraph-properties>
    </style:style>
    <style:style style:name="T5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3" style:parent-style-name="Normal" style:family="paragraph">
      <style:paragraph-properties fo:margin-bottom="0in" fo:margin-left="0.0694in">
        <style:tab-stops/>
      </style:paragraph-properties>
    </style:style>
    <style:style style:name="T5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5" style:parent-style-name="Normal" style:family="paragraph">
      <style:paragraph-properties fo:margin-bottom="0in" fo:margin-left="0.0694in">
        <style:tab-stops/>
      </style:paragraph-properties>
    </style:style>
    <style:style style:name="T5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298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2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300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5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2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530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5" style:family="table-row">
      <style:table-row-properties style:min-row-height="0.2465in"/>
    </style:style>
    <style:style style:name="TableCell530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307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5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312" style:parent-style-name="Normal" style:family="paragraph">
      <style:paragraph-properties fo:margin-bottom="0in" fo:margin-left="0.0694in">
        <style:tab-stops/>
      </style:paragraph-properties>
    </style:style>
    <style:style style:name="T5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531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5316" style:family="table-row">
      <style:table-row-properties style:min-row-height="0.5729in"/>
    </style:style>
    <style:style style:name="TableCell531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318" style:parent-style-name="Normal" style:family="paragraph">
      <style:paragraph-properties fo:margin-bottom="0in" fo:margin-left="0.0694in">
        <style:tab-stops/>
      </style:paragraph-properties>
    </style:style>
    <style:style style:name="T5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0" style:parent-style-name="Normal" style:family="paragraph">
      <style:paragraph-properties fo:margin-bottom="0in" fo:margin-left="0.0694in">
        <style:tab-stops/>
      </style:paragraph-properties>
    </style:style>
    <style:style style:name="T5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2" style:parent-style-name="Normal" style:family="paragraph">
      <style:paragraph-properties fo:margin-bottom="0in" fo:margin-left="0.0694in">
        <style:tab-stops/>
      </style:paragraph-properties>
    </style:style>
    <style:style style:name="T5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32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32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327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5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33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2" style:family="table-row">
      <style:table-row-properties style:min-row-height="0.2465in"/>
    </style:style>
    <style:style style:name="TableCell533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334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5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339" style:parent-style-name="Normal" style:family="paragraph">
      <style:paragraph-properties fo:margin-bottom="0in" fo:margin-left="0.0694in">
        <style:tab-stops/>
      </style:paragraph-properties>
    </style:style>
    <style:style style:name="T5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534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5343" style:family="table-row">
      <style:table-row-properties style:min-row-height="0.4201in"/>
    </style:style>
    <style:style style:name="TableCell534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345" style:parent-style-name="Normal" style:family="paragraph">
      <style:paragraph-properties fo:margin-bottom="0in" fo:margin-left="0.0694in">
        <style:tab-stops/>
      </style:paragraph-properties>
    </style:style>
    <style:style style:name="T5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47" style:parent-style-name="Normal" style:family="paragraph">
      <style:paragraph-properties fo:margin-bottom="0in" fo:margin-left="0.0694in">
        <style:tab-stops/>
      </style:paragraph-properties>
    </style:style>
    <style:style style:name="T5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35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35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352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5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355" style:parent-style-name="Normal" style:family="paragraph">
      <style:paragraph-properties fo:margin-bottom="0in" fo:margin-left="0.0937in">
        <style:tab-stops/>
      </style:paragraph-properties>
    </style:style>
    <style:style style:name="T5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57" style:family="table-row">
      <style:table-row-properties style:min-row-height="0.2465in"/>
    </style:style>
    <style:style style:name="TableCell535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359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5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363" style:parent-style-name="Normal" style:family="paragraph">
      <style:paragraph-properties fo:text-align="justify" fo:margin-bottom="0in"/>
    </style:style>
    <style:style style:name="T5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366" style:parent-style-name="Normal" style:family="paragraph">
      <style:paragraph-properties fo:margin-bottom="0in" fo:margin-left="0.0694in">
        <style:tab-stops/>
      </style:paragraph-properties>
    </style:style>
    <style:style style:name="T5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TableCell536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370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537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372" style:parent-style-name="Normal" style:family="paragraph">
      <style:paragraph-properties fo:margin-bottom="0.1909in"/>
    </style:style>
    <style:style style:name="P537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3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378" style:family="table-column">
      <style:table-column-properties style:column-width="1.25in"/>
    </style:style>
    <style:style style:name="TableColumn5379" style:family="table-column">
      <style:table-column-properties style:column-width="1.3888in"/>
    </style:style>
    <style:style style:name="TableColumn5380" style:family="table-column">
      <style:table-column-properties style:column-width="5.0416in"/>
    </style:style>
    <style:style style:name="Table5377" style:family="table">
      <style:table-properties style:width="7.6805in" fo:margin-left="0.0138in" table:align="left"/>
    </style:style>
    <style:style style:name="TableRow5381" style:family="table-row">
      <style:table-row-properties style:min-row-height="0.2777in"/>
    </style:style>
    <style:style style:name="TableCell53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83" style:parent-style-name="Normal" style:family="paragraph">
      <style:paragraph-properties fo:margin-bottom="0in"/>
    </style:style>
    <style:style style:name="T5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86" style:parent-style-name="Normal" style:family="paragraph">
      <style:paragraph-properties fo:margin-bottom="0in"/>
    </style:style>
    <style:style style:name="T5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89" style:parent-style-name="Normal" style:family="paragraph">
      <style:paragraph-properties fo:margin-bottom="0in"/>
    </style:style>
    <style:style style:name="T5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1" style:family="table-row">
      <style:table-row-properties style:min-row-height="0.2777in"/>
    </style:style>
    <style:style style:name="TableCell53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93" style:parent-style-name="Normal" style:family="paragraph">
      <style:paragraph-properties fo:margin-bottom="0in"/>
    </style:style>
    <style:style style:name="T5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96" style:parent-style-name="Normal" style:family="paragraph">
      <style:paragraph-properties fo:margin-bottom="0in"/>
    </style:style>
    <style:style style:name="T5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399" style:parent-style-name="Normal" style:family="paragraph">
      <style:paragraph-properties fo:margin-bottom="0in"/>
    </style:style>
    <style:style style:name="T5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1" style:family="table-row">
      <style:table-row-properties style:min-row-height="0.4166in"/>
    </style:style>
    <style:style style:name="TableCell54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03" style:parent-style-name="Normal" style:family="paragraph">
      <style:paragraph-properties fo:margin-bottom="0in"/>
    </style:style>
    <style:style style:name="T5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06" style:parent-style-name="Normal" style:family="paragraph">
      <style:paragraph-properties fo:margin-bottom="0in"/>
    </style:style>
    <style:style style:name="T5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09" style:parent-style-name="Normal" style:family="paragraph">
      <style:paragraph-properties fo:margin-bottom="0in"/>
    </style:style>
    <style:style style:name="T5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1" style:family="table-row">
      <style:table-row-properties style:min-row-height="0.4166in"/>
    </style:style>
    <style:style style:name="TableCell54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13" style:parent-style-name="Normal" style:family="paragraph">
      <style:paragraph-properties fo:margin-bottom="0in"/>
    </style:style>
    <style:style style:name="T5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416" style:parent-style-name="Normal" style:family="paragraph">
      <style:paragraph-properties fo:margin-bottom="0in"/>
    </style:style>
    <style:style style:name="T5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419" style:parent-style-name="Normal" style:family="paragraph">
      <style:paragraph-properties fo:margin-bottom="0in"/>
    </style:style>
    <style:style style:name="T5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21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542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423" style:parent-style-name="Normal" style:family="paragraph">
      <style:paragraph-properties fo:margin-bottom="0.1909in"/>
    </style:style>
    <style:style style:name="P5424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4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428" style:family="table-column">
      <style:table-column-properties style:column-width="1.3888in"/>
    </style:style>
    <style:style style:name="TableColumn5429" style:family="table-column">
      <style:table-column-properties style:column-width="6.3055in"/>
    </style:style>
    <style:style style:name="Table5427" style:family="table">
      <style:table-properties style:width="7.6944in" fo:margin-left="0.0138in" table:align="left"/>
    </style:style>
    <style:style style:name="TableRow5430" style:family="table-row">
      <style:table-row-properties style:min-row-height="0.4166in"/>
    </style:style>
    <style:style style:name="TableCell5431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5432" style:parent-style-name="Normal" style:family="paragraph">
      <style:paragraph-properties fo:margin-bottom="0in"/>
    </style:style>
    <style:style style:name="T5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4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5435" style:parent-style-name="Normal" style:family="paragraph">
      <style:paragraph-properties fo:margin-bottom="0in"/>
    </style:style>
    <style:style style:name="T5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38" style:family="table-row">
      <style:table-row-properties style:min-row-height="0.2777in"/>
    </style:style>
    <style:style style:name="TableCell5439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5440" style:parent-style-name="Normal" style:family="paragraph">
      <style:paragraph-properties fo:margin-bottom="0in"/>
    </style:style>
    <style:style style:name="T5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2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5443" style:parent-style-name="Normal" style:family="paragraph">
      <style:paragraph-properties fo:margin-bottom="0in"/>
    </style:style>
    <style:style style:name="T5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45" style:parent-style-name="Normal" style:master-page-name="MP6" style:family="paragraph">
      <style:paragraph-properties fo:break-before="page" fo:margin-bottom="0.0194in" fo:margin-left="0.0104in" fo:text-indent="-0.0069in">
        <style:tab-stops/>
      </style:paragraph-properties>
    </style:style>
    <style:style style:name="T545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45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4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458" style:family="table-column">
      <style:table-column-properties style:column-width="1.8472in"/>
    </style:style>
    <style:style style:name="TableColumn5459" style:family="table-column">
      <style:table-column-properties style:column-width="1.9583in"/>
    </style:style>
    <style:style style:name="TableColumn5460" style:family="table-column">
      <style:table-column-properties style:column-width="2.2354in"/>
    </style:style>
    <style:style style:name="Table5457" style:family="table">
      <style:table-properties style:width="6.0409in" fo:margin-left="0.1666in" table:align="left"/>
    </style:style>
    <style:style style:name="TableRow5461" style:family="table-row">
      <style:table-row-properties style:min-row-height="0.3611in"/>
    </style:style>
    <style:style style:name="TableCell5462" style:family="table-cell">
      <style:table-cell-properties fo:border="none" style:writing-mode="lr-tb" fo:padding-top="0in" fo:padding-left="0in" fo:padding-bottom="0in" fo:padding-right="0in"/>
    </style:style>
    <style:style style:name="P5463" style:parent-style-name="Normal" style:family="paragraph">
      <style:paragraph-properties fo:margin-bottom="0.052in"/>
    </style:style>
    <style:style style:name="T5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65" style:parent-style-name="Normal" style:family="paragraph">
      <style:paragraph-properties fo:margin-bottom="0in"/>
    </style:style>
    <style:style style:name="T5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67" style:family="table-cell">
      <style:table-cell-properties fo:border="none" style:writing-mode="lr-tb" fo:padding-top="0in" fo:padding-left="0in" fo:padding-bottom="0in" fo:padding-right="0in"/>
    </style:style>
    <style:style style:name="P5468" style:parent-style-name="Normal" style:family="paragraph">
      <style:paragraph-properties fo:margin-bottom="0.052in"/>
    </style:style>
    <style:style style:name="T5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70" style:parent-style-name="Normal" style:family="paragraph">
      <style:paragraph-properties fo:margin-bottom="0in"/>
    </style:style>
    <style:style style:name="T54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72" style:family="table-cell">
      <style:table-cell-properties fo:border="none" style:writing-mode="lr-tb" fo:padding-top="0in" fo:padding-left="0in" fo:padding-bottom="0in" fo:padding-right="0in"/>
    </style:style>
    <style:style style:name="P5473" style:parent-style-name="Normal" style:family="paragraph">
      <style:paragraph-properties fo:margin-bottom="0.0604in">
        <style:tab-stops>
          <style:tab-stop style:type="right" style:position="2.2354in"/>
        </style:tab-stops>
      </style:paragraph-properties>
    </style:style>
    <style:style style:name="T5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76" style:parent-style-name="Normal" style:family="paragraph">
      <style:paragraph-properties fo:margin-bottom="0in"/>
    </style:style>
    <style:style style:name="T5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78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54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82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5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85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5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8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90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54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9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549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494" style:parent-style-name="Normal" style:family="paragraph">
      <style:paragraph-properties fo:margin-bottom="0.0048in"/>
    </style:style>
    <style:style style:name="P5495" style:parent-style-name="Normal" style:family="paragraph">
      <style:paragraph-properties fo:text-align="end" fo:margin-bottom="0.2in" fo:margin-left="0.0069in" fo:margin-right="0.0291in" fo:text-indent="-0.0069in">
        <style:tab-stops/>
      </style:paragraph-properties>
    </style:style>
    <style:style style:name="T5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9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4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502" style:family="table-column">
      <style:table-column-properties style:column-width="2.6944in"/>
    </style:style>
    <style:style style:name="TableColumn5503" style:family="table-column">
      <style:table-column-properties style:column-width="0.8611in"/>
    </style:style>
    <style:style style:name="TableColumn5504" style:family="table-column">
      <style:table-column-properties style:column-width="1.4027in"/>
    </style:style>
    <style:style style:name="TableColumn5505" style:family="table-column">
      <style:table-column-properties style:column-width="1.5277in"/>
    </style:style>
    <style:style style:name="TableColumn5506" style:family="table-column">
      <style:table-column-properties style:column-width="1.1805in"/>
    </style:style>
    <style:style style:name="Table5501" style:family="table">
      <style:table-properties style:width="7.6666in" fo:margin-left="0.0138in" table:align="left"/>
    </style:style>
    <style:style style:name="TableRow5507" style:family="table-row">
      <style:table-row-properties style:min-row-height="0.4166in"/>
    </style:style>
    <style:style style:name="TableCell5508" style:family="table-cell">
      <style:table-cell-properties fo:border="0.0138in dashed #000000" style:writing-mode="lr-tb" fo:padding-top="0.0416in" fo:padding-left="0in" fo:padding-bottom="0in" fo:padding-right="0.0354in"/>
    </style:style>
    <style:style style:name="P5509" style:parent-style-name="Normal" style:family="paragraph">
      <style:paragraph-properties fo:margin-bottom="0in" fo:margin-left="0.0694in">
        <style:tab-stops/>
      </style:paragraph-properties>
    </style:style>
    <style:style style:name="T5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12" style:parent-style-name="Normal" style:family="paragraph">
      <style:paragraph-properties fo:margin-bottom="0in" fo:margin-left="0.0694in">
        <style:tab-stops/>
      </style:paragraph-properties>
    </style:style>
    <style:style style:name="T5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515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5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17" style:parent-style-name="Normal" style:family="paragraph">
      <style:paragraph-properties fo:text-align="end" fo:margin-bottom="0in" fo:margin-right="0.034in"/>
    </style:style>
    <style:style style:name="T5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9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5520" style:parent-style-name="Normal" style:family="paragraph">
      <style:paragraph-properties fo:margin-bottom="0in" fo:margin-left="0.0937in">
        <style:tab-stops/>
      </style:paragraph-properties>
    </style:style>
    <style:style style:name="T5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2" style:family="table-row">
      <style:table-row-properties style:min-row-height="0.2465in"/>
    </style:style>
    <style:style style:name="TableCell552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524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529" style:parent-style-name="Normal" style:family="paragraph">
      <style:paragraph-properties fo:margin-bottom="0in" fo:margin-left="0.0694in">
        <style:tab-stops/>
      </style:paragraph-properties>
    </style:style>
    <style:style style:name="T5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532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875in"/>
        </style:tab-stops>
      </style:paragraph-properties>
    </style:style>
    <style:style style:name="T5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35" style:family="table-row">
      <style:table-row-properties style:min-row-height="0.5729in"/>
    </style:style>
    <style:style style:name="TableCell553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537" style:parent-style-name="Normal" style:family="paragraph">
      <style:paragraph-properties fo:margin-bottom="0in" fo:margin-left="0.0694in">
        <style:tab-stops/>
      </style:paragraph-properties>
    </style:style>
    <style:style style:name="T5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39" style:parent-style-name="Normal" style:family="paragraph">
      <style:paragraph-properties fo:margin-bottom="0in" fo:margin-left="0.0694in">
        <style:tab-stops/>
      </style:paragraph-properties>
    </style:style>
    <style:style style:name="T5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41" style:parent-style-name="Normal" style:family="paragraph">
      <style:paragraph-properties fo:margin-bottom="0in" fo:margin-left="0.0694in">
        <style:tab-stops/>
      </style:paragraph-properties>
    </style:style>
    <style:style style:name="T5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54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54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46" style:parent-style-name="Normal" style:family="paragraph">
      <style:paragraph-properties fo:text-align="end" fo:margin-bottom="0in" fo:margin-right="0.034in"/>
    </style:style>
    <style:style style:name="T5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4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1" style:family="table-row">
      <style:table-row-properties style:min-row-height="0.2465in"/>
    </style:style>
    <style:style style:name="TableCell555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553" style:parent-style-name="Normal" style:family="paragraph">
      <style:paragraph-properties fo:margin-bottom="0in">
        <style:tab-stops>
          <style:tab-stop style:type="center" style:position="1.3319in"/>
          <style:tab-stop style:type="right" style:position="3.5201in"/>
        </style:tab-stops>
      </style:paragraph-properties>
    </style:style>
    <style:style style:name="T5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558" style:parent-style-name="Normal" style:family="paragraph">
      <style:paragraph-properties fo:margin-bottom="0in" fo:margin-left="0.0694in">
        <style:tab-stops/>
      </style:paragraph-properties>
    </style:style>
    <style:style style:name="T5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561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875in"/>
        </style:tab-stops>
      </style:paragraph-properties>
    </style:style>
    <style:style style:name="T5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64" style:family="table-row">
      <style:table-row-properties style:min-row-height="0.5729in"/>
    </style:style>
    <style:style style:name="TableCell556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566" style:parent-style-name="Normal" style:family="paragraph">
      <style:paragraph-properties fo:margin-bottom="0in" fo:margin-left="0.0694in">
        <style:tab-stops/>
      </style:paragraph-properties>
    </style:style>
    <style:style style:name="T5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68" style:parent-style-name="Normal" style:family="paragraph">
      <style:paragraph-properties fo:margin-bottom="0in" fo:margin-left="0.0694in">
        <style:tab-stops/>
      </style:paragraph-properties>
    </style:style>
    <style:style style:name="T5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70" style:parent-style-name="Normal" style:family="paragraph">
      <style:paragraph-properties fo:margin-bottom="0in" fo:margin-left="0.0694in">
        <style:tab-stops/>
      </style:paragraph-properties>
    </style:style>
    <style:style style:name="T5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57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57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75" style:parent-style-name="Normal" style:family="paragraph">
      <style:paragraph-properties fo:text-align="end" fo:margin-bottom="0in" fo:margin-right="0.034in"/>
    </style:style>
    <style:style style:name="T5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7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80" style:family="table-row">
      <style:table-row-properties style:min-row-height="0.2465in"/>
    </style:style>
    <style:style style:name="TableCell558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582" style:parent-style-name="Normal" style:family="paragraph">
      <style:paragraph-properties fo:margin-bottom="0in">
        <style:tab-stops>
          <style:tab-stop style:type="center" style:position="1.3319in"/>
        </style:tab-stops>
      </style:paragraph-properties>
    </style:style>
    <style:style style:name="T5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586" style:parent-style-name="Normal" style:family="paragraph">
      <style:paragraph-properties fo:text-align="justify" fo:margin-bottom="0in"/>
    </style:style>
    <style:style style:name="T5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589" style:parent-style-name="Normal" style:family="paragraph">
      <style:paragraph-properties fo:margin-bottom="0in" fo:margin-left="0.0694in">
        <style:tab-stops/>
      </style:paragraph-properties>
    </style:style>
    <style:style style:name="T5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592" style:parent-style-name="Normal" style:family="paragraph">
      <style:paragraph-properties fo:margin-bottom="0in">
        <style:tab-stops>
          <style:tab-stop style:type="center" style:position="0.8555in"/>
          <style:tab-stop style:type="center" style:position="1.5875in"/>
        </style:tab-stops>
      </style:paragraph-properties>
    </style:style>
    <style:style style:name="T5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95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559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597" style:parent-style-name="Normal" style:family="paragraph">
      <style:paragraph-properties fo:margin-bottom="0.1909in"/>
    </style:style>
    <style:style style:name="P5598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5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602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04" style:parent-style-name="Normal" style:family="paragraph">
      <style:paragraph-properties fo:margin-bottom="0.0194in" fo:margin-left="0.0104in" fo:text-indent="-0.0069in">
        <style:tab-stops/>
      </style:paragraph-properties>
    </style:style>
    <style:style style:name="T560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606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609" style:family="table-column">
      <style:table-column-properties style:column-width="1.8472in"/>
    </style:style>
    <style:style style:name="TableColumn5610" style:family="table-column">
      <style:table-column-properties style:column-width="1.9583in"/>
    </style:style>
    <style:style style:name="TableColumn5611" style:family="table-column">
      <style:table-column-properties style:column-width="2.2354in"/>
    </style:style>
    <style:style style:name="Table5608" style:family="table">
      <style:table-properties style:width="6.0409in" fo:margin-left="0.1666in" table:align="left"/>
    </style:style>
    <style:style style:name="TableRow5612" style:family="table-row">
      <style:table-row-properties style:min-row-height="0.3611in"/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Normal" style:family="paragraph">
      <style:paragraph-properties fo:margin-bottom="0.052in"/>
    </style:style>
    <style:style style:name="T56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16" style:parent-style-name="Normal" style:family="paragraph">
      <style:paragraph-properties fo:margin-bottom="0in"/>
    </style:style>
    <style:style style:name="T5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18" style:family="table-cell">
      <style:table-cell-properties fo:border="none" style:writing-mode="lr-tb" fo:padding-top="0in" fo:padding-left="0in" fo:padding-bottom="0in" fo:padding-right="0in"/>
    </style:style>
    <style:style style:name="P5619" style:parent-style-name="Normal" style:family="paragraph">
      <style:paragraph-properties fo:margin-bottom="0.052in"/>
    </style:style>
    <style:style style:name="T5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21" style:parent-style-name="Normal" style:family="paragraph">
      <style:paragraph-properties fo:margin-bottom="0in"/>
    </style:style>
    <style:style style:name="T56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Normal" style:family="paragraph">
      <style:paragraph-properties fo:margin-bottom="0.0604in">
        <style:tab-stops>
          <style:tab-stop style:type="right" style:position="2.2354in"/>
        </style:tab-stops>
      </style:paragraph-properties>
    </style:style>
    <style:style style:name="T5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27" style:parent-style-name="Normal" style:family="paragraph">
      <style:paragraph-properties fo:margin-bottom="0in"/>
    </style:style>
    <style:style style:name="T5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29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5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32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5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35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5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3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40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56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4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564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644" style:parent-style-name="Normal" style:family="paragraph">
      <style:paragraph-properties fo:margin-bottom="0.0048in"/>
    </style:style>
    <style:style style:name="P5645" style:parent-style-name="Normal" style:family="paragraph">
      <style:paragraph-properties fo:text-align="end" fo:margin-bottom="0.2in" fo:margin-left="0.0069in" fo:margin-right="0.0291in" fo:text-indent="-0.0069in">
        <style:tab-stops/>
      </style:paragraph-properties>
    </style:style>
    <style:style style:name="T5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6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652" style:family="table-column">
      <style:table-column-properties style:column-width="3.5555in"/>
    </style:style>
    <style:style style:name="TableColumn5653" style:family="table-column">
      <style:table-column-properties style:column-width="1.4027in"/>
    </style:style>
    <style:style style:name="TableColumn5654" style:family="table-column">
      <style:table-column-properties style:column-width="1.5277in"/>
    </style:style>
    <style:style style:name="TableColumn5655" style:family="table-column">
      <style:table-column-properties style:column-width="1.1805in"/>
    </style:style>
    <style:style style:name="Table5651" style:family="table">
      <style:table-properties style:width="7.6666in" fo:margin-left="0.0138in" table:align="left"/>
    </style:style>
    <style:style style:name="TableRow5656" style:family="table-row">
      <style:table-row-properties style:min-row-height="0.4166in"/>
    </style:style>
    <style:style style:name="TableCell5657" style:family="table-cell">
      <style:table-cell-properties fo:border="0.0138in dashed #000000" style:writing-mode="lr-tb" fo:padding-top="0.0416in" fo:padding-left="0.0694in" fo:padding-bottom="0in" fo:padding-right="0.0354in"/>
    </style:style>
    <style:style style:name="P5658" style:parent-style-name="Normal" style:family="paragraph">
      <style:paragraph-properties fo:margin-bottom="0in"/>
    </style:style>
    <style:style style:name="T5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60" style:parent-style-name="Normal" style:family="paragraph">
      <style:paragraph-properties fo:margin-bottom="0in"/>
    </style:style>
    <style:style style:name="T5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663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416in" fo:padding-left="0.0694in" fo:padding-bottom="0in" fo:padding-right="0.0354in"/>
    </style:style>
    <style:style style:name="TableCell56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5665" style:parent-style-name="Normal" style:family="paragraph">
      <style:paragraph-properties fo:text-align="end" fo:margin-bottom="0in" fo:margin-right="0.034in"/>
    </style:style>
    <style:style style:name="T5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7" style:family="table-cell">
      <style:table-cell-properties fo:border="0.0138in dashed #000000" style:writing-mode="lr-tb" style:vertical-align="middle" fo:padding-top="0.0416in" fo:padding-left="0.0694in" fo:padding-bottom="0in" fo:padding-right="0.0354in"/>
    </style:style>
    <style:style style:name="P5668" style:parent-style-name="Normal" style:family="paragraph">
      <style:paragraph-properties fo:margin-bottom="0in" fo:margin-left="0.0243in">
        <style:tab-stops/>
      </style:paragraph-properties>
    </style:style>
    <style:style style:name="T5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70" style:family="table-row">
      <style:table-row-properties style:min-row-height="0.2465in"/>
    </style:style>
    <style:style style:name="TableCell567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5672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5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6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5677" style:parent-style-name="Normal" style:family="paragraph">
      <style:paragraph-properties fo:margin-bottom="0in"/>
    </style:style>
    <style:style style:name="T5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5680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5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83" style:family="table-row">
      <style:table-row-properties style:min-row-height="0.5729in"/>
    </style:style>
    <style:style style:name="TableCell568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5685" style:parent-style-name="Normal" style:family="paragraph">
      <style:paragraph-properties fo:margin-bottom="0in"/>
    </style:style>
    <style:style style:name="T5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87" style:parent-style-name="Normal" style:family="paragraph">
      <style:paragraph-properties fo:margin-bottom="0in"/>
    </style:style>
    <style:style style:name="T5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89" style:parent-style-name="Normal" style:family="paragraph">
      <style:paragraph-properties fo:margin-bottom="0in"/>
    </style:style>
    <style:style style:name="T5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69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569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5694" style:parent-style-name="Normal" style:family="paragraph">
      <style:paragraph-properties fo:text-align="end" fo:margin-bottom="0in" fo:margin-right="0.034in"/>
    </style:style>
    <style:style style:name="T5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5697" style:parent-style-name="Normal" style:family="paragraph">
      <style:paragraph-properties fo:text-align="center" fo:margin-bottom="0in" fo:margin-right="0.034in"/>
    </style:style>
    <style:style style:name="T5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99" style:family="table-row">
      <style:table-row-properties style:min-row-height="0.2465in"/>
    </style:style>
    <style:style style:name="TableCell570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5701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5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5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5706" style:parent-style-name="Normal" style:family="paragraph">
      <style:paragraph-properties fo:margin-bottom="0in"/>
    </style:style>
    <style:style style:name="T5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5709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5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12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571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714" style:parent-style-name="Normal" style:family="paragraph">
      <style:paragraph-properties fo:margin-bottom="0.1909in"/>
    </style:style>
    <style:style style:name="P5715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7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71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21" style:parent-style-name="Normal" style:family="paragraph">
      <style:paragraph-properties fo:margin-bottom="0.0194in" fo:margin-left="0.0104in" fo:text-indent="-0.0069in">
        <style:tab-stops/>
      </style:paragraph-properties>
    </style:style>
    <style:style style:name="T572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72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726" style:family="table-column">
      <style:table-column-properties style:column-width="1.8472in"/>
    </style:style>
    <style:style style:name="TableColumn5727" style:family="table-column">
      <style:table-column-properties style:column-width="1.9583in"/>
    </style:style>
    <style:style style:name="TableColumn5728" style:family="table-column">
      <style:table-column-properties style:column-width="1.5277in"/>
    </style:style>
    <style:style style:name="TableColumn5729" style:family="table-column">
      <style:table-column-properties style:column-width="0.7076in"/>
    </style:style>
    <style:style style:name="Table5725" style:family="table">
      <style:table-properties style:width="6.0409in" fo:margin-left="0.1666in" table:align="left"/>
    </style:style>
    <style:style style:name="TableRow5730" style:family="table-row">
      <style:table-row-properties style:min-row-height="0.3611in"/>
    </style:style>
    <style:style style:name="TableCell5731" style:family="table-cell">
      <style:table-cell-properties fo:border="none" style:writing-mode="lr-tb" fo:padding-top="0in" fo:padding-left="0in" fo:padding-bottom="0in" fo:padding-right="0in"/>
    </style:style>
    <style:style style:name="P5732" style:parent-style-name="Normal" style:family="paragraph">
      <style:paragraph-properties fo:margin-bottom="0.052in"/>
    </style:style>
    <style:style style:name="T57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34" style:parent-style-name="Normal" style:family="paragraph">
      <style:paragraph-properties fo:margin-bottom="0in"/>
    </style:style>
    <style:style style:name="T57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36" style:family="table-cell">
      <style:table-cell-properties fo:border="none" style:writing-mode="lr-tb" fo:padding-top="0in" fo:padding-left="0in" fo:padding-bottom="0in" fo:padding-right="0in"/>
    </style:style>
    <style:style style:name="P5737" style:parent-style-name="Normal" style:family="paragraph">
      <style:paragraph-properties fo:margin-bottom="0.052in"/>
    </style:style>
    <style:style style:name="T57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39" style:parent-style-name="Normal" style:family="paragraph">
      <style:paragraph-properties fo:margin-bottom="0in"/>
    </style:style>
    <style:style style:name="T57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41" style:family="table-cell">
      <style:table-cell-properties fo:border="none" style:writing-mode="lr-tb" fo:padding-top="0in" fo:padding-left="0in" fo:padding-bottom="0in" fo:padding-right="0in"/>
    </style:style>
    <style:style style:name="P5742" style:parent-style-name="Normal" style:family="paragraph">
      <style:paragraph-properties fo:margin-bottom="0.052in"/>
    </style:style>
    <style:style style:name="T5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44" style:parent-style-name="Normal" style:family="paragraph">
      <style:paragraph-properties fo:margin-bottom="0in"/>
    </style:style>
    <style:style style:name="T5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46" style:family="table-cell">
      <style:table-cell-properties fo:border="none" style:writing-mode="lr-tb" fo:padding-top="0in" fo:padding-left="0in" fo:padding-bottom="0in" fo:padding-right="0in"/>
    </style:style>
    <style:style style:name="P5747" style:parent-style-name="Normal" style:family="paragraph">
      <style:paragraph-properties fo:text-align="justify" fo:margin-bottom="0.052in"/>
    </style:style>
    <style:style style:name="T5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49" style:parent-style-name="Normal" style:family="paragraph">
      <style:paragraph-properties fo:text-align="justify" fo:margin-bottom="0in"/>
    </style:style>
    <style:style style:name="T5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51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5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54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5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57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5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6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62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5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64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576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766" style:parent-style-name="Normal" style:family="paragraph">
      <style:paragraph-properties fo:margin-bottom="0.0048in"/>
    </style:style>
    <style:style style:name="P5767" style:parent-style-name="Normal" style:family="paragraph">
      <style:paragraph-properties fo:text-align="end" fo:margin-bottom="0.2in" fo:margin-left="0.0069in" fo:margin-right="0.0291in" fo:text-indent="-0.0069in">
        <style:tab-stops/>
      </style:paragraph-properties>
    </style:style>
    <style:style style:name="T5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7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7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775" style:family="table-column">
      <style:table-column-properties style:column-width="3.5555in"/>
    </style:style>
    <style:style style:name="TableColumn5776" style:family="table-column">
      <style:table-column-properties style:column-width="1.4027in"/>
    </style:style>
    <style:style style:name="TableColumn5777" style:family="table-column">
      <style:table-column-properties style:column-width="1.5277in"/>
    </style:style>
    <style:style style:name="TableColumn5778" style:family="table-column">
      <style:table-column-properties style:column-width="1.1805in"/>
    </style:style>
    <style:style style:name="Table5774" style:family="table">
      <style:table-properties style:width="7.6666in" fo:margin-left="0.0138in" table:align="left"/>
    </style:style>
    <style:style style:name="TableRow5779" style:family="table-row">
      <style:table-row-properties style:min-row-height="0.4166in"/>
    </style:style>
    <style:style style:name="TableCell5780" style:family="table-cell">
      <style:table-cell-properties fo:border="0.0138in dashed #000000" style:writing-mode="lr-tb" fo:padding-top="0.0416in" fo:padding-left="0.0694in" fo:padding-bottom="0in" fo:padding-right="0.0354in"/>
    </style:style>
    <style:style style:name="P5781" style:parent-style-name="Normal" style:family="paragraph">
      <style:paragraph-properties fo:margin-bottom="0in"/>
    </style:style>
    <style:style style:name="T5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83" style:parent-style-name="Normal" style:family="paragraph">
      <style:paragraph-properties fo:margin-bottom="0in"/>
    </style:style>
    <style:style style:name="T5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786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57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5788" style:parent-style-name="Normal" style:family="paragraph">
      <style:paragraph-properties fo:text-align="end" fo:margin-bottom="0in" fo:margin-right="0.034in"/>
    </style:style>
    <style:style style:name="T5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0" style:family="table-cell">
      <style:table-cell-properties fo:border="0.0138in dashed #000000" style:writing-mode="lr-tb" style:vertical-align="middle" fo:padding-top="0.0416in" fo:padding-left="0.0694in" fo:padding-bottom="0in" fo:padding-right="0.0354in"/>
    </style:style>
    <style:style style:name="P5791" style:parent-style-name="Normal" style:family="paragraph">
      <style:paragraph-properties fo:margin-bottom="0in" fo:margin-left="0.0243in">
        <style:tab-stops/>
      </style:paragraph-properties>
    </style:style>
    <style:style style:name="T5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93" style:family="table-row">
      <style:table-row-properties style:min-row-height="0.2465in"/>
    </style:style>
    <style:style style:name="TableCell579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5795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5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9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5800" style:parent-style-name="Normal" style:family="paragraph">
      <style:paragraph-properties fo:margin-bottom="0in"/>
    </style:style>
    <style:style style:name="T5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5803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5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06" style:family="table-row">
      <style:table-row-properties style:min-row-height="0.5729in"/>
    </style:style>
    <style:style style:name="TableCell580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.0694in" fo:padding-bottom="0in" fo:padding-right="0.0354in"/>
    </style:style>
    <style:style style:name="P5808" style:parent-style-name="Normal" style:family="paragraph">
      <style:paragraph-properties fo:margin-bottom="0in"/>
    </style:style>
    <style:style style:name="T5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10" style:parent-style-name="Normal" style:family="paragraph">
      <style:paragraph-properties fo:margin-bottom="0in"/>
    </style:style>
    <style:style style:name="T5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12" style:parent-style-name="Normal" style:family="paragraph">
      <style:paragraph-properties fo:margin-bottom="0in"/>
    </style:style>
    <style:style style:name="T5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81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.0694in" fo:padding-bottom="0in" fo:padding-right="0.0354in"/>
    </style:style>
    <style:style style:name="TableCell581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5817" style:parent-style-name="Normal" style:family="paragraph">
      <style:paragraph-properties fo:text-align="end" fo:margin-bottom="0in" fo:margin-right="0.034in"/>
    </style:style>
    <style:style style:name="T5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.0694in" fo:padding-bottom="0in" fo:padding-right="0.0354in"/>
    </style:style>
    <style:style style:name="P5820" style:parent-style-name="Normal" style:family="paragraph">
      <style:paragraph-properties fo:text-align="center" fo:margin-bottom="0in" fo:margin-right="0.034in"/>
    </style:style>
    <style:style style:name="T5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22" style:family="table-row">
      <style:table-row-properties style:min-row-height="0.2465in"/>
    </style:style>
    <style:style style:name="TableCell582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.0694in" fo:padding-bottom="0in" fo:padding-right="0.0354in"/>
    </style:style>
    <style:style style:name="P5824" style:parent-style-name="Normal" style:family="paragraph">
      <style:paragraph-properties fo:margin-bottom="0in">
        <style:tab-stops>
          <style:tab-stop style:type="center" style:position="1.2333in"/>
          <style:tab-stop style:type="right" style:position="3.4506in"/>
        </style:tab-stops>
      </style:paragraph-properties>
    </style:style>
    <style:style style:name="T5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8" style:family="table-cell">
      <style:table-cell-properties fo:border-top="0.0138in dashed #000000" fo:border-left="none" fo:border-bottom="0.0138in solid #000000" fo:border-right="none" style:writing-mode="lr-tb" fo:padding-top="0.0416in" fo:padding-left="0.0694in" fo:padding-bottom="0in" fo:padding-right="0.0354in"/>
    </style:style>
    <style:style style:name="P5829" style:parent-style-name="Normal" style:family="paragraph">
      <style:paragraph-properties fo:margin-bottom="0in"/>
    </style:style>
    <style:style style:name="T5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.0694in" fo:padding-bottom="0in" fo:padding-right="0.0354in"/>
    </style:style>
    <style:style style:name="P5832" style:parent-style-name="Normal" style:family="paragraph">
      <style:paragraph-properties fo:margin-bottom="0in">
        <style:tab-stops>
          <style:tab-stop style:type="center" style:position="0.7861in"/>
          <style:tab-stop style:type="center" style:position="1.4888in"/>
        </style:tab-stops>
      </style:paragraph-properties>
    </style:style>
    <style:style style:name="T5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35" style:parent-style-name="Normal" style:family="paragraph">
      <style:paragraph-properties fo:margin-bottom="0in" fo:margin-left="0.0104in" fo:text-indent="-0.0069in">
        <style:tab-stops/>
      </style:paragraph-properties>
    </style:style>
    <style:style style:name="T583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837" style:parent-style-name="Normal" style:family="paragraph">
      <style:paragraph-properties fo:margin-bottom="0.1909in"/>
    </style:style>
    <style:style style:name="TableColumn5839" style:family="table-column">
      <style:table-column-properties style:column-width="2.6944in"/>
    </style:style>
    <style:style style:name="TableColumn5840" style:family="table-column">
      <style:table-column-properties style:column-width="5in"/>
    </style:style>
    <style:style style:name="Table5838" style:family="table">
      <style:table-properties style:width="7.6944in" fo:margin-left="0.0138in" table:align="left"/>
    </style:style>
    <style:style style:name="TableRow5841" style:family="table-row">
      <style:table-row-properties style:min-row-height="0.7833in"/>
    </style:style>
    <style:style style:name="TableCell5842" style:family="table-cell">
      <style:table-cell-properties fo:border="none" style:writing-mode="lr-tb" fo:padding-top="0in" fo:padding-left="0in" fo:padding-bottom="0in" fo:padding-right="0in"/>
    </style:style>
    <style:style style:name="P5843" style:parent-style-name="Normal" style:family="paragraph">
      <style:paragraph-properties fo:margin-bottom="0.0256in">
        <style:tab-stops>
          <style:tab-stop style:type="center" style:position="1.8173in"/>
        </style:tab-stops>
      </style:paragraph-properties>
    </style:style>
    <style:style style:name="T58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846" style:parent-style-name="Normal" style:family="paragraph">
      <style:paragraph-properties fo:margin-bottom="0in"/>
    </style:style>
    <style:style style:name="T58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P5849" style:parent-style-name="Normal" style:family="paragraph">
      <style:paragraph-properties fo:text-align="center" fo:margin-bottom="0in" fo:margin-right="0.1298in"/>
    </style:style>
    <style:style style:name="T58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5851" style:family="table-row">
      <style:table-row-properties style:min-row-height="1.4284in"/>
    </style:style>
    <style:style style:name="TableCell5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3" style:parent-style-name="Normal" style:family="paragraph">
      <style:paragraph-properties fo:margin-bottom="0.3527in"/>
    </style:style>
    <style:style style:name="T585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5855" style:parent-style-name="Normal" style:family="paragraph">
      <style:paragraph-properties fo:margin-bottom="0.0659in" fo:margin-left="0.1388in">
        <style:tab-stops/>
      </style:paragraph-properties>
    </style:style>
    <style:style style:name="T58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57" style:parent-style-name="Normal" style:family="paragraph">
      <style:paragraph-properties fo:margin-bottom="0in" fo:margin-left="0.2777in">
        <style:tab-stops/>
      </style:paragraph-properties>
    </style:style>
    <style:style style:name="T58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60" style:parent-style-name="Normal" style:family="paragraph">
      <style:paragraph-properties fo:margin-bottom="0.0166in" fo:margin-left="-2.6944in">
        <style:tab-stops/>
      </style:paragraph-properties>
    </style:style>
    <style:style style:name="P5861" style:parent-style-name="Normal" style:family="paragraph">
      <style:paragraph-properties fo:text-align="end" fo:margin-bottom="0in"/>
    </style:style>
    <style:style style:name="T5862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Row5863" style:family="table-row">
      <style:table-row-properties style:min-row-height="0.1875in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58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67" style:family="table-cell">
      <style:table-cell-properties fo:border="none" style:writing-mode="lr-tb" fo:padding-top="0in" fo:padding-left="0in" fo:padding-bottom="0in" fo:padding-right="0in"/>
    </style:style>
    <style:style style:name="P5868" style:parent-style-name="Normal" style:family="paragraph">
      <style:paragraph-properties fo:margin-bottom="0in" fo:margin-left="3.1388in">
        <style:tab-stops/>
      </style:paragraph-properties>
    </style:style>
    <style:style style:name="T58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70" style:family="table-row">
      <style:table-row-properties style:min-row-height="0.1666in"/>
    </style:style>
    <style:style style:name="TableCell5871" style:family="table-cell">
      <style:table-cell-properties fo:border="none" style:writing-mode="lr-tb" fo:padding-top="0in" fo:padding-left="0in" fo:padding-bottom="0in" fo:padding-right="0in"/>
    </style:style>
    <style:style style:name="P5872" style:parent-style-name="Normal" style:family="paragraph">
      <style:paragraph-properties fo:text-align="center" fo:margin-bottom="0in" fo:margin-left="0.05in">
        <style:tab-stops/>
      </style:paragraph-properties>
    </style:style>
    <style:style style:name="T58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74" style:family="table-cell">
      <style:table-cell-properties fo:border="none" style:writing-mode="lr-tb" fo:padding-top="0in" fo:padding-left="0in" fo:padding-bottom="0in" fo:padding-right="0in"/>
    </style:style>
    <style:style style:name="P5875" style:parent-style-name="Normal" style:family="paragraph">
      <style:paragraph-properties fo:margin-bottom="0in" fo:margin-left="3.1388in">
        <style:tab-stops/>
      </style:paragraph-properties>
    </style:style>
    <style:style style:name="T5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"><text:span text:style-name="T16">PODER JUDICIÁRIO</text:span></text:p>
      <text:p text:style-name="P17"><text:span text:style-name="T18">TRIBUNAL REGIONAL FEDERAL</text:span></text:p>
      <text:h text:style-name="Heading1" text:outline-level="1">TERMO DE HOMOLOGAÇÃO</text:h>
      <text:p text:style-name="P19"><text:span text:style-name="T20">UASG 90016 <text:s/>- JUSTICA FEDERAL DE 1A. INSTANCIA - RJ</text:span></text:p>
      <text:h text:style-name="Heading2" text:outline-level="2">PREGÃO 90011/2024</text:h>
      <text:p text:style-name="P21"><text:span text:style-name="T22">Às 12:02 horas do dia 03 de maio do ano de 2024, após constatada a regularidade dos atos procedimentais, a autoridade competente, LUCIENE DA CUNHA DAU MIGUEL, HOMOLOGA a adjudicação referente ao Processo nº RJ-EOF-2024/174, Pregão nº 90011/2024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undamenta</text:span><text:span text:style-name="T30">ção legal:</text:span></text:p>
          </table:table-cell>
          <table:table-cell table:style-name="TableCell31">
            <text:p text:style-name="P32"><text:span text:style-name="T33">Lei 14.133/2021</text:span><text:span text:style-name="T34"><text:tab/>Característica:</text:span><text:span text:style-name="T35"><text:tab/>SRP - Registro de Preço</text:span></text:p>
          </table:table-cell>
        </table:table-row>
        <table:table-row table:style-name="TableRow36">
          <table:table-cell table:style-name="TableCell37">
            <text:p text:style-name="P38"><text:span text:style-name="T39">Critério de julgamento:</text:span></text:p>
          </table:table-cell>
          <table:table-cell table:style-name="TableCell40">
            <text:p text:style-name="P41"><text:span text:style-name="T42">Menor Preço / Maior Desconto</text:span><text:span text:style-name="T43"><text:tab/>Modo de disputa:</text:span><text:span text:style-name="T44"><text:tab/>Aberto</text:span></text:p>
          </table:table-cell>
        </table:table-row>
        <table:table-row table:style-name="TableRow45">
          <table:table-cell table:style-name="TableCell46">
            <text:p text:style-name="P47"><text:span text:style-name="T48">Compra emergencial:</text:span></text:p>
          </table:table-cell>
          <table:table-cell table:style-name="TableCell49">
            <text:p text:style-name="P50"><text:span text:style-name="T51">Não</text:span></text:p>
          </table:table-cell>
        </table:table-row>
        <table:table-row table:style-name="TableRow52">
          <table:table-cell table:style-name="TableCell53">
            <text:p text:style-name="P54"><text:span text:style-name="T55">Objeto da compra:</text:span></text:p>
          </table:table-cell>
          <table:table-cell table:style-name="TableCell56">
            <text:p text:style-name="P57"><text:span text:style-name="T58">Registro de preços, válido por 1 (um) ano, prorrogável por igual período, para contratação de serviços de exames complementares laboratoriais, relativos aos Exames Periódicos de Saúde para servidores da SJRJ, conforme Anexo I (Termo de Referência).</text:span></text:p>
          </table:table-cell>
        </table:table-row>
        <table:table-row table:style-name="TableRow59">
          <table:table-cell table:style-name="TableCell60">
            <text:p text:style-name="P61"><text:span text:style-name="T62">Entreg</text:span><text:span text:style-name="T63">a de propostas:</text:span></text:p>
          </table:table-cell>
          <table:table-cell table:style-name="TableCell64">
            <text:p text:style-name="P65"><text:span text:style-name="T66">De 13/03/2024 às 11:00 até 03/04/2024 às 13:00</text:span></text:p>
          </table:table-cell>
        </table:table-row>
      </table:table>
      <text:p text:style-name="P67"><text:span text:style-name="T68">Abertura da sessão pública: Dia 03/04/2024 às 13:00 (horário de Brasília)</text:span></text:p>
      <text:p text:style-name="P69"><text:span text:style-name="T70">Mensagens do chat da compra</text:span></text:p>
      <text:p text:style-name="P71"><draw:custom-shape svg:x="0in" svg:y="0in" svg:width="7.70833in" svg:height="0in" draw:id="id0" draw:style-name="a1" draw:name="Group 6265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72"><text:span text:style-name="T73">Responsável</text:span><text:span text:style-name="T74"><text:tab/>Data/Hora</text:span><text:span text:style-name="T75"><text:tab/>Mensagem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Sistema</text:span></text:p>
          </table:table-cell>
          <table:table-cell table:style-name="TableCell84">
            <text:p text:style-name="P85"><text:span text:style-name="T86">03/04/2024 às 13:00:03</text:span></text:p>
          </table:table-cell>
          <table:table-cell table:style-name="TableCell87">
            <text:p text:style-name="P88"><text:span text:style-name="T89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0">
          <table:table-cell table:style-name="TableCell91">
            <text:p text:style-name="P92"><text:span text:style-name="T93">Sistema</text:span></text:p>
          </table:table-cell>
          <table:table-cell table:style-name="TableCell94">
            <text:p text:style-name="P95"><text:span text:style-name="T96">03/04/2024 às 13:10:13</text:span></text:p>
          </table:table-cell>
          <table:table-cell table:style-name="TableCell97">
            <text:p text:style-name="P98"><text:span text:style-name="T99">A etapa de julgamento de propostas foi iniciada. Para acompanhá-la acesse a opção "Seleção de fornecedores" na linha do tempo.</text:span></text:p>
          </table:table-cell>
        </table:table-row>
        <table:table-row table:style-name="TableRow100">
          <table:table-cell table:style-name="TableCell101">
            <text:p text:style-name="P102"><text:span text:style-name="T103">Sistema</text:span></text:p>
          </table:table-cell>
          <table:table-cell table:style-name="TableCell104">
            <text:p text:style-name="P105"><text:span text:style-name="T106">03/04/2024 às 13:14:23</text:span></text:p>
          </table:table-cell>
          <table:table-cell table:style-name="TableCell107">
            <text:p text:style-name="P108"><text:span text:style-name="T109">Boa tarde senhores licitantes. Peço que se mantenham logados e atentos ás mensagens do pregoeiro<text:s/></text:span><text:span text:style-name="T110">e convocações do pregoeiro</text:span></text:p>
          </table:table-cell>
        </table:table-row>
        <table:table-row table:style-name="TableRow111">
          <table:table-cell table:style-name="TableCell112">
            <text:p text:style-name="P113"><text:span text:style-name="T114">Sistema</text:span></text:p>
          </table:table-cell>
          <table:table-cell table:style-name="TableCell115">
            <text:p text:style-name="P116"><text:span text:style-name="T117">03/04/2024 às 13:20:25</text:span></text:p>
          </table:table-cell>
          <table:table-cell table:style-name="TableCell118">
            <text:p text:style-name="P119"><text:span text:style-name="T120">Boa tarde, peço confirmar o entendimento sobre o serviço a ser prestado</text:span></text:p>
          </table:table-cell>
        </table:table-row>
        <table:table-row table:style-name="TableRow121">
          <table:table-cell table:style-name="TableCell122">
            <text:p text:style-name="P123"><text:span text:style-name="T124">Sistema</text:span></text:p>
          </table:table-cell>
          <table:table-cell table:style-name="TableCell125">
            <text:p text:style-name="P126"><text:span text:style-name="T127">03/04/2024 às 13:32:01</text:span></text:p>
          </table:table-cell>
          <table:table-cell table:style-name="TableCell128">
            <text:p text:style-name="P129"><text:span text:style-name="T130">Ok continue logado. Após a aceitação de sua proposta e do prazo de intenção de recurso referente à fase de habilitação, a empresa será convocada para fase de habilitação e terá prazo de 2 horas para juntar ao comprasnet o que será solicitado</text:span></text:p>
          </table:table-cell>
        </table:table-row>
        <table:table-row table:style-name="TableRow131">
          <table:table-cell table:style-name="TableCell132">
            <text:p text:style-name="P133"><text:span text:style-name="T134">Sistema</text:span></text:p>
          </table:table-cell>
          <table:table-cell table:style-name="TableCell135">
            <text:p text:style-name="P136"><text:span text:style-name="T137">03/04/2024 às 13:44:47</text:span></text:p>
          </table:table-cell>
          <table:table-cell table:style-name="TableCell138">
            <text:p text:style-name="P139"><text:span text:style-name="T140">Sr licitante PRO VIDA SOLUCOES E SERVICOS LTDA, tendo em vista que sua empresa preencheu corretamente sua proposta eletrônica, sua proposta será aceita. Permaneça logado</text:span></text:p>
          </table:table-cell>
        </table:table-row>
        <table:table-row table:style-name="TableRow141">
          <table:table-cell table:style-name="TableCell142">
            <text:p text:style-name="P143"><text:span text:style-name="T144">Sistema</text:span></text:p>
          </table:table-cell>
          <table:table-cell table:style-name="TableCell145">
            <text:p text:style-name="P146"><text:span text:style-name="T147">03/04/2024 às 13:50:21</text:span></text:p>
          </table:table-cell>
          <table:table-cell table:style-name="TableCell148">
            <text:p text:style-name="P149"><text:span text:style-name="T150">Ok continue logado. Após a aceitação de sua proposta e do prazo de intenção de recurso referente à fase de habilitação, a empresa será convocada para fase de habilitação e terá prazo de 2 horas para juntar ao comprasnet o que será solicitado</text:span></text:p>
          </table:table-cell>
        </table:table-row>
        <table:table-row table:style-name="TableRow151">
          <table:table-cell table:style-name="TableCell152">
            <text:p text:style-name="P153"><text:span text:style-name="T154">Sistema</text:span></text:p>
          </table:table-cell>
          <table:table-cell table:style-name="TableCell155">
            <text:p text:style-name="P156"><text:span text:style-name="T157">03/04</text:span><text:span text:style-name="T158">/2024 às 14:07:15</text:span></text:p>
          </table:table-cell>
          <table:table-cell table:style-name="TableCell159">
            <text:p text:style-name="P160"><text:span text:style-name="T161">Para empresa PRESTMO SAUDE OCUPACIONAL LTDA - Sua empresa tem o prazo máximo de 2 horas para anexar ao site comprasnet APENAS a seguinte documentação de habilitação (as demais serão vistas online):</text:span></text:p>
          </table:table-cell>
        </table:table-row>
        <table:table-row table:style-name="TableRow162">
          <table:table-cell table:style-name="TableCell163">
            <text:p text:style-name="P164"><text:span text:style-name="T165">Sistema</text:span></text:p>
          </table:table-cell>
          <table:table-cell table:style-name="TableCell166">
            <text:p text:style-name="P167"><text:span text:style-name="T168">03/04/2024 às 14:07:37</text:span></text:p>
          </table:table-cell>
          <table:table-cell table:style-name="TableCell169">
            <text:p text:style-name="P170"><text:span text:style-name="T171">1- Prova de Regularidade junto à Fazenda Municipal (no SICAF está vencida)</text:span></text:p>
          </table:table-cell>
        </table:table-row>
        <table:table-row table:style-name="TableRow172">
          <table:table-cell table:style-name="TableCell173">
            <text:p text:style-name="P174"><text:span text:style-name="T175">Sistema</text:span></text:p>
          </table:table-cell>
          <table:table-cell table:style-name="TableCell176">
            <text:p text:style-name="P177"><text:span text:style-name="T178">03/04/2024 às 14:08:20</text:span></text:p>
          </table:table-cell>
          <table:table-cell table:style-name="TableCell179">
            <text:p text:style-name="P180"><text:span text:style-name="T181">2- Registro na entidade competente para a fiscalização, bem como registro profissional de seu</text:span></text:p>
            <text:p text:style-name="P182"><text:span text:style-name="T183">Diretor/Responsável Técnico, no respectivo conselho de classe 3) Alvará Sanitário/Licença de Funcionamento/Licença Sanitária dentro do prazo de validade. 4 Inscrição no Cadastro Nacional de Estabelecimentos de Saúde/CNES.</text:span></text:p>
          </table:table-cell>
        </table:table-row>
        <table:table-row table:style-name="TableRow184">
          <table:table-cell table:style-name="TableCell185">
            <text:p text:style-name="P186"><text:span text:style-name="T187">Sistema</text:span></text:p>
          </table:table-cell>
          <table:table-cell table:style-name="TableCell188">
            <text:p text:style-name="P189"><text:span text:style-name="T190">03/04/2024 às 14:08:31</text:span></text:p>
          </table:table-cell>
          <table:table-cell table:style-name="TableCell191">
            <text:p text:style-name="P192"><text:span text:style-name="T193">Se</text:span><text:span text:style-name="T194">u prazo se inicia neste momento</text:span></text:p>
          </table:table-cell>
        </table:table-row>
        <table:table-row table:style-name="TableRow195">
          <table:table-cell table:style-name="TableCell196">
            <text:p text:style-name="P197"><text:span text:style-name="T198">Sistema</text:span></text:p>
          </table:table-cell>
          <table:table-cell table:style-name="TableCell199">
            <text:p text:style-name="P200"><text:span text:style-name="T201">03/04/2024 às 14:18:18</text:span></text:p>
          </table:table-cell>
          <table:table-cell table:style-name="TableCell202">
            <text:p text:style-name="P203"><text:span text:style-name="T204">Para empresa PRO VIDA SOLUCOES E SERVICOS LTDA - Sua empresa terá o prazo de 2 horas</text:span></text:p>
          </table:table-cell>
        </table:table-row>
      </table:table>
      <text:p text:style-name="P205"><text:span text:style-name="T206">Responsável</text:span><text:span text:style-name="T207"><text:tab/>Data/Hora</text:span><text:span text:style-name="T208"><text:tab/>Mensagem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Sistema</text:span></text:p>
          </table:table-cell>
          <table:table-cell table:style-name="TableCell217">
            <text:p text:style-name="P218"><text:span text:style-name="T219">03/04/2024 às 14:18:18</text:span></text:p>
          </table:table-cell>
          <table:table-cell table:style-name="TableCell220">
            <text:p text:style-name="P221"><text:span text:style-name="T222">para anexar ao site comprasnet APENAS a seguinte documentação para fins de habilitação (o restante será visto online):</text:span></text:p>
          </table:table-cell>
        </table:table-row>
        <table:table-row table:style-name="TableRow223">
          <table:table-cell table:style-name="TableCell224">
            <text:p text:style-name="P225"><text:span text:style-name="T226">Sistema</text:span></text:p>
          </table:table-cell>
          <table:table-cell table:style-name="TableCell227">
            <text:p text:style-name="P228"><text:span text:style-name="T229">03/04/2024 às 14:18:39</text:span></text:p>
          </table:table-cell>
          <table:table-cell table:style-name="TableCell230">
            <text:p text:style-name="P231"><text:span text:style-name="T232">1- Registro na entidade competente para a fiscalização, bem como registro profissional de seu</text:span></text:p>
            <text:p text:style-name="P233"><text:span text:style-name="T234">Diretor/Responsável Técnico, no respectivo conselho de classe 3) Alvará Sanitário/Licença de Funcionamento/Licença Sanitária dentro do prazo de validade. 4 Inscrição no Cadastro Nacional de Estabelecimentos de Saúde/CNES.</text:span></text:p>
          </table:table-cell>
        </table:table-row>
        <table:table-row table:style-name="TableRow235">
          <table:table-cell table:style-name="TableCell236">
            <text:p text:style-name="P237"><text:span text:style-name="T238">Sistema</text:span></text:p>
          </table:table-cell>
          <table:table-cell table:style-name="TableCell239">
            <text:p text:style-name="P240"><text:span text:style-name="T241">03/04/2024 às 14:19:10</text:span></text:p>
          </table:table-cell>
          <table:table-cell table:style-name="TableCell242">
            <text:p text:style-name="P243"><text:span text:style-name="T244">Se</text:span><text:span text:style-name="T245">u prazo se inicia neste momento</text:span></text:p>
          </table:table-cell>
        </table:table-row>
        <table:table-row table:style-name="TableRow246">
          <table:table-cell table:style-name="TableCell247">
            <text:p text:style-name="P248"><text:span text:style-name="T249">Sistema</text:span></text:p>
          </table:table-cell>
          <table:table-cell table:style-name="TableCell250">
            <text:p text:style-name="P251"><text:span text:style-name="T252">03/04/2024 às 14:19:41</text:span></text:p>
          </table:table-cell>
          <table:table-cell table:style-name="TableCell253">
            <text:p text:style-name="P254"><text:span text:style-name="T255">O que for juntado no grupo 2 servirá para os grupos 3, 4 e 5</text:span></text:p>
          </table:table-cell>
        </table:table-row>
        <table:table-row table:style-name="TableRow256">
          <table:table-cell table:style-name="TableCell257">
            <text:p text:style-name="P258"><text:span text:style-name="T259">Sistema</text:span></text:p>
          </table:table-cell>
          <table:table-cell table:style-name="TableCell260">
            <text:p text:style-name="P261"><text:span text:style-name="T262">03/04/2024 às 14:35:03</text:span></text:p>
          </table:table-cell>
          <table:table-cell table:style-name="TableCell263">
            <text:p text:style-name="P264"><text:span text:style-name="T265">A documentação da empresa Prestmo está em análise no setor médico. Peço que aguardem logados</text:span></text:p>
          </table:table-cell>
        </table:table-row>
        <table:table-row table:style-name="TableRow266">
          <table:table-cell table:style-name="TableCell267">
            <text:p text:style-name="P268"><text:span text:style-name="T269">Sistema</text:span></text:p>
          </table:table-cell>
          <table:table-cell table:style-name="TableCell270">
            <text:p text:style-name="P271"><text:span text:style-name="T272">03/04/2024 às 15:18:23</text:span></text:p>
          </table:table-cell>
          <table:table-cell table:style-name="TableCell273">
            <text:p text:style-name="P274"><text:span text:style-name="T275">Senhores, em relação à empresa Prestmo, informo que a mesma será inabitada, conforme parecer do setor técnico médico, que reproduzo em seguida</text:span></text:p>
          </table:table-cell>
        </table:table-row>
        <table:table-row table:style-name="TableRow276">
          <table:table-cell table:style-name="TableCell277">
            <text:p text:style-name="P278"><text:span text:style-name="T279">Sistema</text:span></text:p>
          </table:table-cell>
          <table:table-cell table:style-name="TableCell280">
            <text:p text:style-name="P281"><text:span text:style-name="T282">03/04/2024 às 15:18:37</text:span></text:p>
          </table:table-cell>
          <table:table-cell table:style-name="TableCell283">
            <text:p text:style-name="P284"><text:span text:style-name="T285">Em análise aos documentos apresentados pela empresa, ratifico que foram cumpridos os requisitos dos itens 8.3.1 (Possuir registro na entidade competente para a fiscalização, bem como registro profissional de seu Diretor/Responsável Técnico, no respectivo c</text:span><text:span text:style-name="T286">onselho de classe.) e 8.3.2 (Possuir Alvará Sanitário/Licença de Funcionamento/Licença Sanitária dentro do prazo de validade) do Termo de referência.</text:span></text:p>
          </table:table-cell>
        </table:table-row>
        <table:table-row table:style-name="TableRow287">
          <table:table-cell table:style-name="TableCell288">
            <text:p text:style-name="P289"><text:span text:style-name="T290">Sistema</text:span></text:p>
          </table:table-cell>
          <table:table-cell table:style-name="TableCell291">
            <text:p text:style-name="P292"><text:span text:style-name="T293">03/04/2024 às 15:18:54</text:span></text:p>
          </table:table-cell>
          <table:table-cell table:style-name="TableCell294">
            <text:p text:style-name="P295"><text:span text:style-name="T296">Referente ao item 8.3.3 (Possuir inscrição no Cadastro Nacional de Estabelecimentos de</text:span></text:p>
            <text:p text:style-name="P297"><text:span text:style-name="T298">Saúde/CNES), a empresa apresentou inscrição como CONSULTÓRIO ISOLADO. De acordo com o Ministério da Saúde, este tipo de estabelecimento é definido como: sala isolada des</text:span><text:span text:style-name="T299">tinada à prestação de assistência médica ou odontológica ou de outros profissionais de saúde de nível superior.</text:span></text:p>
          </table:table-cell>
        </table:table-row>
        <table:table-row table:style-name="TableRow300">
          <table:table-cell table:style-name="TableCell301">
            <text:p text:style-name="P302"><text:span text:style-name="T303">Sistema</text:span></text:p>
          </table:table-cell>
          <table:table-cell table:style-name="TableCell304">
            <text:p text:style-name="P305"><text:span text:style-name="T306">03/04/2024 às 15:19:06</text:span></text:p>
          </table:table-cell>
          <table:table-cell table:style-name="TableCell307">
            <text:p text:style-name="P308"><text:span text:style-name="T309">Deste modo, entendemos que esta inscrição no CNES não é suficiente para o grupo do Termo de Referência. O modo c</text:span><text:span text:style-name="T310">omo o estabelecimento está inscrito no CNES não atende ao item 8.3.3 do Termo de referência, pois não ficou demonstrado o cumprimento da RDC 786/23 da ANVISA.</text:span></text:p>
          </table:table-cell>
        </table:table-row>
        <table:table-row table:style-name="TableRow311">
          <table:table-cell table:style-name="TableCell312">
            <text:p text:style-name="P313"><text:span text:style-name="T314">Sistema</text:span></text:p>
          </table:table-cell>
          <table:table-cell table:style-name="TableCell315">
            <text:p text:style-name="P316"><text:span text:style-name="T317">03/04/2024 às 15:50:05</text:span></text:p>
          </table:table-cell>
          <table:table-cell table:style-name="TableCell318">
            <text:p text:style-name="P319"><text:span text:style-name="T320">Senhores, informo que a documentação da empresa Provida foi aprovada e a empresa será habilitada, portanto, em todos os itens.</text:span></text:p>
          </table:table-cell>
        </table:table-row>
        <table:table-row table:style-name="TableRow321">
          <table:table-cell table:style-name="TableCell322">
            <text:p text:style-name="P323"><text:span text:style-name="T324">Sistema</text:span></text:p>
          </table:table-cell>
          <table:table-cell table:style-name="TableCell325">
            <text:p text:style-name="P326"><text:span text:style-name="T327">03/04/2024 às 15:50:36</text:span></text:p>
          </table:table-cell>
          <table:table-cell table:style-name="TableCell328">
            <text:p text:style-name="P329"><text:span text:style-name="T330">Em seguida a sessão será encerrada. Agradeço a participação de todos</text:span></text:p>
          </table:table-cell>
        </table:table-row>
        <table:table-row table:style-name="TableRow331">
          <table:table-cell table:style-name="TableCell332">
            <text:p text:style-name="P333"><text:span text:style-name="T334">Sistema</text:span></text:p>
          </table:table-cell>
          <table:table-cell table:style-name="TableCell335">
            <text:p text:style-name="P336"><text:span text:style-name="T337">25/04/2024 às 12:16:30</text:span></text:p>
          </table:table-cell>
          <table:table-cell table:style-name="TableCell338">
            <text:p text:style-name="P339"><text:span text:style-name="T340">Boa tarde senhores licitantes, conforme informado, após julgamento do recurso referente ao Grupo 1, estamos reabrindo o pregão</text:span></text:p>
          </table:table-cell>
        </table:table-row>
        <table:table-row table:style-name="TableRow341">
          <table:table-cell table:style-name="TableCell342">
            <text:p text:style-name="P343"><text:span text:style-name="T344">Sistema</text:span></text:p>
          </table:table-cell>
          <table:table-cell table:style-name="TableCell345">
            <text:p text:style-name="P346"><text:span text:style-name="T347">25/04/2024 às 12:16:59</text:span></text:p>
          </table:table-cell>
          <table:table-cell table:style-name="TableCell348">
            <text:p text:style-name="P349"><text:span text:style-name="T350">Tendo em vista o decidido em recurso, será reformada a decisão e a empresa</text:span><text:span text:style-name="T351"><text:s/>Prestmo será habilitada para aquele grupo</text:span></text:p>
          </table:table-cell>
        </table:table-row>
        <table:table-row table:style-name="TableRow352">
          <table:table-cell table:style-name="TableCell353">
            <text:p text:style-name="P354"><text:span text:style-name="T355">Sistema</text:span></text:p>
          </table:table-cell>
          <table:table-cell table:style-name="TableCell356">
            <text:p text:style-name="P357"><text:span text:style-name="T358">25/04/2024 às 12:22:11</text:span></text:p>
          </table:table-cell>
          <table:table-cell table:style-name="TableCell359">
            <text:p text:style-name="P360"><text:span text:style-name="T361">Assim que terminar o prazo de intenção para a fase de julgamento, passaremos à fase de habilitação. Permaneçam logados</text:span></text:p>
          </table:table-cell>
        </table:table-row>
        <table:table-row table:style-name="TableRow362">
          <table:table-cell table:style-name="TableCell363">
            <text:p text:style-name="P364"><text:span text:style-name="T365">Sistema</text:span></text:p>
          </table:table-cell>
          <table:table-cell table:style-name="TableCell366">
            <text:p text:style-name="P367"><text:span text:style-name="T368">25/04/2024 às 13:17:08</text:span></text:p>
          </table:table-cell>
          <table:table-cell table:style-name="TableCell369">
            <text:p text:style-name="P370"><text:span text:style-name="T371">Informo que a empresa Prestmo será habilitada no Grupo 1 já que toda documentação está correta e foi atualizada.</text:span></text:p>
          </table:table-cell>
        </table:table-row>
        <table:table-row table:style-name="TableRow372">
          <table:table-cell table:style-name="TableCell373">
            <text:p text:style-name="P374"><text:span text:style-name="T375">Sistema</text:span></text:p>
          </table:table-cell>
          <table:table-cell table:style-name="TableCell376">
            <text:p text:style-name="P377"><text:span text:style-name="T378">25/04/2024 às 13:17:24</text:span></text:p>
          </table:table-cell>
          <table:table-cell table:style-name="TableCell379">
            <text:p text:style-name="P380"><text:span text:style-name="T381">Agradeço a participação de todos e será encerrada a sessão</text:span></text:p>
          </table:table-cell>
        </table:table-row>
      </table:table>
      <text:p text:style-name="P382"><text:span text:style-name="T383">Eventos da compra</text:span></text:p>
      <text:p text:style-name="P384"><draw:custom-shape svg:x="0in" svg:y="0in" svg:width="7.70833in" svg:height="0in" draw:id="id1" draw:style-name="a2" draw:name="Group 8228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5"><text:span text:style-name="T386">Data/Hora</text:span><text:span text:style-name="T387"><text:tab/>Descrição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03/04/2024 às 13:00:03</text:span></text:p>
          </table:table-cell>
          <table:table-cell table:style-name="TableCell395">
            <text:p text:style-name="P396"><text:span text:style-name="T397">Abertura da sessão pública</text:span></text:p>
          </table:table-cell>
        </table:table-row>
        <table:table-row table:style-name="TableRow398">
          <table:table-cell table:style-name="TableCell399">
            <text:p text:style-name="P400"><text:span text:style-name="T401">03/04/2024 às 13:10:12</text:span></text:p>
          </table:table-cell>
          <table:table-cell table:style-name="TableCell402">
            <text:p text:style-name="P403"><text:span text:style-name="T404">Início da etapa de julgamento de propostas</text:span></text:p>
          </table:table-cell>
        </table:table-row>
      </table:table>
      <text:p text:style-name="P405"><text:span text:style-name="T406">Grupo 1</text:span></text:p>
      <text:p text:style-name="P407"><draw:custom-shape svg:x="0in" svg:y="0in" svg:width="7.69444in" svg:height="0in" draw:id="id2" draw:style-name="a3" draw:name="Group 7637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08"><text:span text:style-name="T409">Grupo 1</text:span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Valor estimado:</text:span></text:p>
            <text:p text:style-name="P417"><text:span text:style-name="T418">Situação:</text:span></text:p>
          </table:table-cell>
          <table:table-cell table:style-name="TableCell419">
            <text:p text:style-name="P420"><text:span text:style-name="T421">R$ 48.706,8400</text:span></text:p>
            <text:p text:style-name="P422"><text:span text:style-name="T423">Adjudicado e Homologado</text:span></text:p>
          </table:table-cell>
        </table:table-row>
      </table:table>
      <text:p text:style-name="P424"><text:tab/><text:span text:style-name="T425">Tratamento Diferenciado ME/EPP:</text:span><text:span text:style-name="T426"><text:tab/>Exclusividade ME/EPP (inciso I, art.</text:span></text:p>
      <text:p text:style-name="P427"><text:span text:style-name="T428">48, LC 123/2006)</text:span></text:p>
      <text:p text:style-name="P429"><text:span text:style-name="T430">Adjucado e Homologado por CPF ***.381.***-*8 - LUCIENE DA CUNHA DAU MIGUEL para PRESTMO SAUDE OCUPACIONAL</text:span></text:p>
      <text:p text:style-name="P431"><text:span text:style-name="T432">LTDA, CNPJ 02.772.896/0001-52, melhor lance: R$ 46.068,6900</text:span></text:p>
      <text:p text:style-name="P433"><text:span text:style-name="T434">Prop</text:span><text:span text:style-name="T435">ostas do Grupo G1</text:span></text:p>
      <text:p text:style-name="P436"><draw:custom-shape svg:x="0in" svg:y="0in" svg:width="7.70833in" svg:height="0in" draw:id="id3" draw:style-name="a4" draw:name="Group 763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37"><text:span text:style-name="T438">(D) Declarante MeEpp/Equiparada (Art. 3º da Lei Complementar nº 123, de 14 de dezembro de 2006)</text:span></text:p>
      <text:p text:style-name="P439"><text:span text:style-name="T440">Fornecedor</text:span><text:span text:style-name="T441"><text:tab/>Valor ofertado</text:span><text:span text:style-name="T442"><text:tab/>Situação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p text:style-name="P451"><text:span text:style-name="T452">42.409.831/0001-61 - CENTRO DE SAUDE OCUPACIONAL E</text:span></text:p>
            <text:p text:style-name="P453"><text:span text:style-name="T454">ESPECIALIZACOES DO RIO DE JANEIRO LTDA</text:span></text:p>
            <text:p text:style-name="P455"><text:span text:style-name="T456">Porte MeEpp/Equiparada: Sim</text:span><text:span text:style-name="T457"><text:s/>(D)</text:span></text:p>
          </table:table-cell>
          <table:covered-table-cell/>
          <table:table-cell table:style-name="TableCell458">
            <text:p text:style-name="Normal"/>
          </table:table-cell>
          <table:table-cell table:style-name="TableCell459">
            <text:p text:style-name="P460"><text:span text:style-name="T461">R$ 48.226,0000</text:span></text:p>
          </table:table-cell>
          <table:table-cell table:style-name="TableCell462">
            <text:p text:style-name="P463"><text:span text:style-name="T464"><text:s/>-</text:span>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Valor proposta:</text:span><text:span text:style-name="T469"><text:tab/>R$ 48.226,0000</text:span><text:span text:style-name="T470"><text:tab/>Valor negociado:</text:span></text:p>
          </table:table-cell>
          <table:covered-table-cell/>
          <table:table-cell table:style-name="TableCell471">
            <text:p text:style-name="P472"><text:span text:style-name="T473">Não informado</text:span></text:p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51.230.909/0001-77 - MARCELO OLIVEIRA DOS SANTOS</text:span></text:p>
            <text:p text:style-name="P480"><text:span text:style-name="T481">LABORATORIO DE ANALISES CLINICAS LIMITADA</text:span></text:p>
            <text:p text:style-name="P482"><text:span text:style-name="T483">Porte MeEpp/Equiparada: Sim</text:span><text:span text:style-name="T484"><text:s/>(D)</text:span></text:p>
          </table:table-cell>
          <table:covered-table-cell/>
          <table:table-cell table:style-name="TableCell485">
            <text:p text:style-name="Normal"/>
          </table:table-cell>
          <table:table-cell table:style-name="TableCell486">
            <text:p text:style-name="P487"><text:span text:style-name="T488">R$ 52.730,0000</text:span></text:p>
          </table:table-cell>
          <table:table-cell table:style-name="TableCell489">
            <text:p text:style-name="P490"><text:span text:style-name="T491">Proposta desclassificada</text:span></text:p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Valor proposta:</text:span><text:span text:style-name="T496"><text:tab/>R$ 52.730,0000</text:span><text:span text:style-name="T497"><text:tab/>Valor negociado:</text:span></text:p>
          </table:table-cell>
          <table:covered-table-cell/>
          <table:table-cell table:style-name="TableCell498">
            <text:p text:style-name="P499"><text:span text:style-name="T500">Não informado</text:span></text:p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02.772.896/0001-52 - PRESTMO SAUDE OCUPACIONAL LTDA</text:span></text:p>
            <text:p text:style-name="P507"><text:span text:style-name="T508">Porte MeEpp/Equiparada: Sim</text:span><text:span text:style-name="T509"><text:s/>(D)</text:span></text:p>
          </table:table-cell>
          <table:covered-table-cell/>
          <table:table-cell table:style-name="TableCell510">
            <text:p text:style-name="Normal"/>
          </table:table-cell>
          <table:table-cell table:style-name="TableCell511">
            <text:p text:style-name="P512"><text:span text:style-name="T513">R$ 46.068,6900</text:span></text:p>
          </table:table-cell>
          <table:table-cell table:style-name="TableCell514">
            <text:p text:style-name="P515"><text:span text:style-name="T516">Proposta adjudicada</text:span></text:p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Valor proposta:</text:span><text:span text:style-name="T521"><text:tab/>R$ 47.130,7900</text:span><text:span text:style-name="T522"><text:tab/>Valor negociado:</text:span></text:p>
          </table:table-cell>
          <table:covered-table-cell/>
          <table:table-cell table:style-name="TableCell523">
            <text:p text:style-name="P524"><text:span text:style-name="T525">Não informado</text:span></text:p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50.695.831/0001-01 - PRO VIDA SOLUCOES E SERVICOS LTDA</text:span></text:p>
            <text:p text:style-name="P532"><text:span text:style-name="T533">Porte MeEpp/Equiparada: Sim</text:span><text:span text:style-name="T534"><text:s/>(D)</text:span></text:p>
          </table:table-cell>
          <table:covered-table-cell/>
          <table:table-cell table:style-name="TableCell535">
            <text:p text:style-name="Normal"/>
          </table:table-cell>
          <table:table-cell table:style-name="TableCell536">
            <text:p text:style-name="P537"><text:span text:style-name="T538">R$ 46.945,0000</text:span></text:p>
          </table:table-cell>
          <table:table-cell table:style-name="TableCell539">
            <text:p text:style-name="P540"><text:span text:style-name="T541">Fornecedor inabilitado</text:span></text:p>
          </table:table-cell>
        </table:table-row>
        <table:table-row table:style-name="TableRow542">
          <table:table-cell table:style-name="TableCell543">
            <text:p text:style-name="P544"><text:span text:style-name="T545">Valor proposta:</text:span><text:span text:style-name="T546"><text:tab/>R$ 46.945,0000</text:span></text:p>
          </table:table-cell>
          <table:table-cell table:style-name="TableCell547">
            <text:p text:style-name="P548"><text:span text:style-name="T549">Valor negociado:</text:span></text:p>
          </table:table-cell>
          <table:table-cell table:style-name="TableCell550">
            <text:p text:style-name="P551"><text:span text:style-name="T552">Não informado</text:span></text:p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</table:table-row>
      </table:table>
      <text:p text:style-name="P555"><text:span text:style-name="T556">Mensagens do chat do Grupo G1</text:span></text:p>
      <text:p text:style-name="P557"><draw:custom-shape svg:x="0in" svg:y="0in" svg:width="7.70833in" svg:height="0in" draw:id="id4" draw:style-name="a5" draw:name="Group 763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58"><text:span text:style-name="T559">Responsável</text:span><text:span text:style-name="T560"><text:tab/>Data/Hora</text:span><text:span text:style-name="T561"><text:tab/>Mensagem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Sistema</text:span></text:p>
          </table:table-cell>
          <table:table-cell table:style-name="TableCell570">
            <text:p text:style-name="P571"><text:span text:style-name="T572">03/04/2024 13:00:04</text:span></text:p>
          </table:table-cell>
          <table:table-cell table:style-name="TableCell573">
            <text:p text:style-name="P574"><text:span text:style-name="T575">O item G1 foi aberto. Solicitamos o envio de lances.</text:span></text:p>
          </table:table-cell>
        </table:table-row>
        <table:table-row table:style-name="TableRow576">
          <table:table-cell table:style-name="TableCell577">
            <text:p text:style-name="P578"><text:span text:style-name="T579">Sistema</text:span></text:p>
          </table:table-cell>
          <table:table-cell table:style-name="TableCell580">
            <text:p text:style-name="P581"><text:span text:style-name="T582">03/04/2024 13:10:07</text:span></text:p>
          </table:table-cell>
          <table:table-cell table:style-name="TableCell583">
            <text:p text:style-name="P584"><text:span text:style-name="T585">O item G1 está encerrado.</text:span></text:p>
          </table:table-cell>
        </table:table-row>
        <table:table-row table:style-name="TableRow586">
          <table:table-cell table:style-name="TableCell587">
            <text:p text:style-name="P588"><text:span text:style-name="T589">Sistema para o participante 02.772.896/0001-52</text:span></text:p>
          </table:table-cell>
          <table:table-cell table:style-name="TableCell590">
            <text:p text:style-name="P591"><text:span text:style-name="T592">03/04/2024 13:17:32</text:span></text:p>
          </table:table-cell>
          <table:table-cell table:style-name="TableCell593">
            <text:p text:style-name="P594"><text:span text:style-name="T595">Sr licitante, peço confirmar que ficou entendido que o serviço deverá ser prestado em cada localidade indicada no Termo de Referência (Anexo I)</text:span></text:p>
          </table:table-cell>
        </table:table-row>
        <table:table-row table:style-name="TableRow596">
          <table:table-cell table:style-name="TableCell597">
            <text:p text:style-name="P598"><text:span text:style-name="T599">pelo participante 02.772.896/0001-52</text:span></text:p>
          </table:table-cell>
          <table:table-cell table:style-name="TableCell600">
            <text:p text:style-name="P601"><text:span text:style-name="T602">03/04/2024 13:19:12</text:span></text:p>
          </table:table-cell>
          <table:table-cell table:style-name="TableCell603">
            <text:p text:style-name="P604"><text:span text:style-name="T605">Boa Tarde...</text:span></text:p>
          </table:table-cell>
        </table:table-row>
        <table:table-row table:style-name="TableRow606">
          <table:table-cell table:style-name="TableCell607">
            <text:p text:style-name="P608"><text:span text:style-name="T609">Sistema para o participante 02.772.896/0001-52</text:span></text:p>
          </table:table-cell>
          <table:table-cell table:style-name="TableCell610">
            <text:p text:style-name="P611"><text:span text:style-name="T612">03/04/2024 13:21:00</text:span></text:p>
          </table:table-cell>
          <table:table-cell table:style-name="TableCell613">
            <text:p text:style-name="P614"><text:span text:style-name="T615">Boa tarde, peço confirmar o entendimento sobre o serviço a ser prestado</text:span></text:p>
          </table:table-cell>
        </table:table-row>
        <table:table-row table:style-name="TableRow616">
          <table:table-cell table:style-name="TableCell617">
            <text:p text:style-name="P618"><text:span text:style-name="T619">Sistema para o participante 02.772.896/0001-52</text:span></text:p>
          </table:table-cell>
          <table:table-cell table:style-name="TableCell620">
            <text:p text:style-name="P621"><text:span text:style-name="T622">03/04/2024 13:22:40</text:span></text:p>
          </table:table-cell>
          <table:table-cell table:style-name="TableCell623">
            <text:p text:style-name="P624"><text:span text:style-name="T625">Senhor peço responder</text:span></text:p>
          </table:table-cell>
        </table:table-row>
        <table:table-row table:style-name="TableRow626">
          <table:table-cell table:style-name="TableCell627">
            <text:p text:style-name="P628"><text:span text:style-name="T629">pelo participante</text:span></text:p>
          </table:table-cell>
          <table:table-cell table:style-name="TableCell630">
            <text:p text:style-name="P631"><text:span text:style-name="T632">03/04/2024 13:23:43</text:span></text:p>
          </table:table-cell>
          <table:table-cell table:style-name="TableCell633">
            <text:p text:style-name="P634"><text:span text:style-name="T635">Estamos verificando todas as localidades junto da equipe técnica</text:span></text:p>
          </table:table-cell>
        </table:table-row>
      </table:table>
      <text:p text:style-name="P636"><text:span text:style-name="T637">Responsável</text:span><text:span text:style-name="T638"><text:tab/>Data/Hora</text:span><text:span text:style-name="T639"><text:tab/>Mensagem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02.772.896/0001-52</text:span></text:p>
          </table:table-cell>
          <table:table-cell table:style-name="TableCell648">
            <text:p text:style-name="P649"><text:span text:style-name="T650">03/04/2024 13:23:43</text:span></text:p>
          </table:table-cell>
          <table:table-cell table:style-name="TableCell651">
            <text:p text:style-name="P652"><text:span text:style-name="T653">Estamos verificando todas as localidades junto da equipe técnica</text:span></text:p>
          </table:table-cell>
        </table:table-row>
        <table:table-row table:style-name="TableRow654">
          <table:table-cell table:style-name="TableCell655">
            <text:p text:style-name="P656"><text:span text:style-name="T657">pelo participante<text:s/></text:span><text:span text:style-name="T658">02.772.896/0001-52</text:span></text:p>
          </table:table-cell>
          <table:table-cell table:style-name="TableCell659">
            <text:p text:style-name="P660"><text:span text:style-name="T661">03/04/2024 13:23:48</text:span></text:p>
          </table:table-cell>
          <table:table-cell table:style-name="TableCell662">
            <text:p text:style-name="P663"><text:span text:style-name="T664">peço 1 minuto</text:span></text:p>
          </table:table-cell>
        </table:table-row>
        <table:table-row table:style-name="TableRow665">
          <table:table-cell table:style-name="TableCell666">
            <text:p text:style-name="P667"><text:span text:style-name="T668">pelo participante 02.772.896/0001-52</text:span></text:p>
          </table:table-cell>
          <table:table-cell table:style-name="TableCell669">
            <text:p text:style-name="P670"><text:span text:style-name="T671">03/04/2024 13:24:54</text:span></text:p>
          </table:table-cell>
          <table:table-cell table:style-name="TableCell672">
            <text:p text:style-name="P673"><text:span text:style-name="T674">Agradecemos o aguardo...</text:span></text:p>
          </table:table-cell>
        </table:table-row>
        <table:table-row table:style-name="TableRow675">
          <table:table-cell table:style-name="TableCell676">
            <text:p text:style-name="P677"><text:span text:style-name="T678">pelo participante 02.772.896/0001-52</text:span></text:p>
          </table:table-cell>
          <table:table-cell table:style-name="TableCell679">
            <text:p text:style-name="P680"><text:span text:style-name="T681">03/04/2024 13:28:37</text:span></text:p>
          </table:table-cell>
          <table:table-cell table:style-name="TableCell682">
            <text:p text:style-name="P683"><text:span text:style-name="T684">Confirmamos!</text:span></text:p>
          </table:table-cell>
        </table:table-row>
        <table:table-row table:style-name="TableRow685">
          <table:table-cell table:style-name="TableCell686">
            <text:p text:style-name="P687"><text:span text:style-name="T688">pelo participante 02.772.896/0001-52</text:span></text:p>
          </table:table-cell>
          <table:table-cell table:style-name="TableCell689">
            <text:p text:style-name="P690"><text:span text:style-name="T691">03/04/2024 13:29:01</text:span></text:p>
          </table:table-cell>
          <table:table-cell table:style-name="TableCell692">
            <text:p text:style-name="P693"><text:span text:style-name="T694">Pedimos perdão, o sistema do ComprasNet está apresentando instabilidades quando carrega a página.</text:span></text:p>
          </table:table-cell>
        </table:table-row>
        <table:table-row table:style-name="TableRow695">
          <table:table-cell table:style-name="TableCell696">
            <text:p text:style-name="P697"><text:span text:style-name="T698">Sistema</text:span></text:p>
          </table:table-cell>
          <table:table-cell table:style-name="TableCell699">
            <text:p text:style-name="P700"><text:span text:style-name="T701">03/04/2024 13:32:31</text:span></text:p>
          </table:table-cell>
          <table:table-cell table:style-name="TableCell702">
            <text:p text:style-name="P703"><text:span text:style-name="T704">O item G1 está na etapa de julgamento de proposta no período de intenção de recursos, com acréscimo de 30 min</text:span><text:span text:style-name="T705">utos a partir de agora - até 03/04/2024 14:02:31.</text:span></text:p>
          </table:table-cell>
        </table:table-row>
        <table:table-row table:style-name="TableRow706">
          <table:table-cell table:style-name="TableCell707">
            <text:p text:style-name="P708"><text:span text:style-name="T709">Sistema para o participante 02.772.896/0001-52</text:span></text:p>
          </table:table-cell>
          <table:table-cell table:style-name="TableCell710">
            <text:p text:style-name="P711"><text:span text:style-name="T712">03/04/2024 14:09:02</text:span></text:p>
          </table:table-cell>
          <table:table-cell table:style-name="TableCell713">
            <text:p text:style-name="P714"><text:span text:style-name="T715">Sr. Fornecedor PRESTMO SAUDE OCUPACIONAL LTDA, CNPJ 02.772.896/0001-52, você foi convocado para enviar anexos para o item G1. Prazo para encerrar o envio: 16:09:00 do dia 03/04/2024. Justificativa: Conforme convocação no chat.</text:span></text:p>
          </table:table-cell>
        </table:table-row>
        <table:table-row table:style-name="TableRow716">
          <table:table-cell table:style-name="TableCell717">
            <text:p text:style-name="P718"><text:span text:style-name="T719">pelo participante 02.772.896</text:span><text:span text:style-name="T720">/0001-52</text:span></text:p>
          </table:table-cell>
          <table:table-cell table:style-name="TableCell721">
            <text:p text:style-name="P722"><text:span text:style-name="T723">03/04/2024 14:24:37</text:span></text:p>
          </table:table-cell>
          <table:table-cell table:style-name="TableCell724">
            <text:p text:style-name="P725"><text:span text:style-name="T726">O item G1 teve a convocação para envio de anexos encerrada às 14:24:37 de 03/04/2024. 1 anexo foi enviado pelo fornecedor PRESTMO SAUDE OCUPACIONAL LTDA, CNPJ 02.772.896/0001-</text:span></text:p>
            <text:p text:style-name="P727"><text:span text:style-name="T728">52.</text:span></text:p>
          </table:table-cell>
        </table:table-row>
        <table:table-row table:style-name="TableRow729">
          <table:table-cell table:style-name="TableCell730">
            <text:p text:style-name="P731"><text:span text:style-name="T732">pelo participante 02.772.896/0001-52</text:span></text:p>
          </table:table-cell>
          <table:table-cell table:style-name="TableCell733">
            <text:p text:style-name="P734"><text:span text:style-name="T735">03/04/2024 14:26:05</text:span></text:p>
          </table:table-cell>
          <table:table-cell table:style-name="TableCell736">
            <text:p text:style-name="P737"><text:span text:style-name="T738">Senhor Pregoeiro, documentação enviada.</text:span></text:p>
          </table:table-cell>
        </table:table-row>
        <table:table-row table:style-name="TableRow739">
          <table:table-cell table:style-name="TableCell740">
            <text:p text:style-name="P741"><text:span text:style-name="T742">Sistema</text:span></text:p>
          </table:table-cell>
          <table:table-cell table:style-name="TableCell743">
            <text:p text:style-name="P744"><text:span text:style-name="T745">03/04/2024 15:19:39</text:span></text:p>
          </table:table-cell>
          <table:table-cell table:style-name="TableCell746">
            <text:p text:style-name="P747"><text:span text:style-name="T748">O item G1 está na etapa de habilitação de fornecedores no período de intenção de recursos, com acréscimo de 30 minutos a partir de agora - até 03/04/2024 15:49:39.</text:span></text:p>
          </table:table-cell>
        </table:table-row>
        <table:table-row table:style-name="TableRow749">
          <table:table-cell table:style-name="TableCell750">
            <text:p text:style-name="P751"><text:span text:style-name="T752">Sistema</text:span></text:p>
          </table:table-cell>
          <table:table-cell table:style-name="TableCell753">
            <text:p text:style-name="P754"><text:span text:style-name="T755">03/04/2024 15:20:03</text:span></text:p>
          </table:table-cell>
          <table:table-cell table:style-name="TableCell756">
            <text:p text:style-name="P757"><text:span text:style-name="T758">O item G1 está na etapa de julgamento de proposta no período de intenção de recursos, com acréscimo de 30 minutos a partir de agora - até 03/04/2024 15:50:03.</text:span></text:p>
          </table:table-cell>
        </table:table-row>
        <table:table-row table:style-name="TableRow759">
          <table:table-cell table:style-name="TableCell760">
            <text:p text:style-name="P761"><text:span text:style-name="T762">Sistema</text:span></text:p>
          </table:table-cell>
          <table:table-cell table:style-name="TableCell763">
            <text:p text:style-name="P764"><text:span text:style-name="T765">03/04/2024 15:50:56</text:span></text:p>
          </table:table-cell>
          <table:table-cell table:style-name="TableCell766">
            <text:p text:style-name="P767"><text:span text:style-name="T768">O item G1 está na etapa de habilitação d</text:span><text:span text:style-name="T769">e fornecedores no período de intenção de recursos, com acréscimo de 30 minutos a partir de agora - até 03/04/2024 16:20:56.</text:span></text:p>
          </table:table-cell>
        </table:table-row>
        <table:table-row table:style-name="TableRow770">
          <table:table-cell table:style-name="TableCell771">
            <text:p text:style-name="P772"><text:span text:style-name="T773">Sistema</text:span></text:p>
          </table:table-cell>
          <table:table-cell table:style-name="TableCell774">
            <text:p text:style-name="P775"><text:span text:style-name="T776">03/04/2024 16:24:17</text:span></text:p>
          </table:table-cell>
          <table:table-cell table:style-name="TableCell777">
            <text:p text:style-name="P778"><text:span text:style-name="T779">A fase de recurso do item G1 está aberta até 08/04/2024.</text:span></text:p>
          </table:table-cell>
        </table:table-row>
        <table:table-row table:style-name="TableRow780">
          <table:table-cell table:style-name="TableCell781">
            <text:p text:style-name="P782"><text:span text:style-name="T783">Sistema</text:span></text:p>
          </table:table-cell>
          <table:table-cell table:style-name="TableCell784">
            <text:p text:style-name="P785"><text:span text:style-name="T786">09/04/2024 00:00:00</text:span></text:p>
          </table:table-cell>
          <table:table-cell table:style-name="TableCell787">
            <text:p text:style-name="P788"><text:span text:style-name="T789">A fase de recurso do item G1 foi finalizada no prazo previsto. O item está aberto para registro de contrarrazão até 11/04/2024.</text:span></text:p>
          </table:table-cell>
        </table:table-row>
        <table:table-row table:style-name="TableRow790">
          <table:table-cell table:style-name="TableCell791">
            <text:p text:style-name="P792"><text:span text:style-name="T793">Sistema</text:span></text:p>
          </table:table-cell>
          <table:table-cell table:style-name="TableCell794">
            <text:p text:style-name="P795"><text:span text:style-name="T796">11/04/2024 23:59:59</text:span></text:p>
          </table:table-cell>
          <table:table-cell table:style-name="TableCell797">
            <text:p text:style-name="P798"><text:span text:style-name="T799">A fase de contrarrazão do item G1 foi finalizada no prazo previsto. O item está aberto para decisão</text:span><text:span text:style-name="T800"><text:s/>do pregoeiro.</text:span></text:p>
          </table:table-cell>
        </table:table-row>
        <table:table-row table:style-name="TableRow801">
          <table:table-cell table:style-name="TableCell802">
            <text:p text:style-name="P803"><text:span text:style-name="T804">Sistema</text:span></text:p>
          </table:table-cell>
          <table:table-cell table:style-name="TableCell805">
            <text:p text:style-name="P806"><text:span text:style-name="T807">25/04/2024 12:20:30</text:span></text:p>
          </table:table-cell>
          <table:table-cell table:style-name="TableCell808">
            <text:p text:style-name="P809"><text:span text:style-name="T810">O item G1 está na etapa de habilitação de fornecedores no período de intenção de recursos, com acréscimo de 30 minutos a partir de agora - até 25/04/2024 12:50:30.</text:span></text:p>
          </table:table-cell>
        </table:table-row>
        <table:table-row table:style-name="TableRow811">
          <table:table-cell table:style-name="TableCell812">
            <text:p text:style-name="P813"><text:span text:style-name="T814">Sistema</text:span></text:p>
          </table:table-cell>
          <table:table-cell table:style-name="TableCell815">
            <text:p text:style-name="P816"><text:span text:style-name="T817">25/04/2024 12:21:20</text:span></text:p>
          </table:table-cell>
          <table:table-cell table:style-name="TableCell818">
            <text:p text:style-name="P819"><text:span text:style-name="T820">O item G1 está na etapa de julgamento de proposta no período de intenção de recursos, com acréscimo de 30 minutos a partir de agora - até 25/04/2024 12:51:20.</text:span></text:p>
          </table:table-cell>
        </table:table-row>
        <table:table-row table:style-name="TableRow821">
          <table:table-cell table:style-name="TableCell822">
            <text:p text:style-name="P823"><text:span text:style-name="T824">Sistema</text:span></text:p>
          </table:table-cell>
          <table:table-cell table:style-name="TableCell825">
            <text:p text:style-name="P826"><text:span text:style-name="T827">25/04/2024 13:18:00</text:span></text:p>
          </table:table-cell>
          <table:table-cell table:style-name="TableCell828">
            <text:p text:style-name="P829"><text:span text:style-name="T830">O item G1 está na etapa de habilitação de fornecedores no período de intenção de recursos, com acréscimo de 30 minutos a partir de agora - até 25/04/2024 13:48:00.</text:span></text:p>
          </table:table-cell>
        </table:table-row>
      </table:table>
      <text:p text:style-name="P831"><text:span text:style-name="T832">Eventos do Grupo G1</text:span></text:p>
      <text:p text:style-name="P833"><draw:custom-shape svg:x="0in" svg:y="0in" svg:width="7.70833in" svg:height="0in" draw:id="id5" draw:style-name="a6" draw:name="Group 8251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34"><text:span text:style-name="T835">Data/Hora</text:span><text:span text:style-name="T836"><text:tab/>Descrição</text:span></text:p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03/04/2024 14:09:02</text:span></text:p>
          </table:table-cell>
          <table:table-cell table:style-name="TableCell844">
            <text:p text:style-name="P845"><text:span text:style-name="T846">Fornecedor PRESTMO SAUDE OCUPACIONAL LTDA, CNPJ 02.772.896/0001-52 convocado para o envio de anexo. Prazo de encerramento: 03/04/2024 16:09:00. Motivo: Conforme convocação no chat.</text:span></text:p>
          </table:table-cell>
        </table:table-row>
        <table:table-row table:style-name="TableRow847">
          <table:table-cell table:style-name="TableCell848">
            <text:p text:style-name="P849"><text:span text:style-name="T850">03/04/2024 14:24:37</text:span></text:p>
          </table:table-cell>
          <table:table-cell table:style-name="TableCell851">
            <text:p text:style-name="P852"><text:span text:style-name="T853">Fornecedor PRESTMO SAUDE OCUPACIONAL LTDA, CNPJ 02.772</text:span><text:span text:style-name="T854">.896/0001-52 finalizou o envio de anexo.</text:span></text:p>
          </table:table-cell>
        </table:table-row>
        <table:table-row table:style-name="TableRow855">
          <table:table-cell table:style-name="TableCell856">
            <text:p text:style-name="P857"><text:span text:style-name="T858">04/04/2024 15:27:14</text:span></text:p>
          </table:table-cell>
          <table:table-cell table:style-name="TableCell859">
            <text:p text:style-name="P860"><text:span text:style-name="T861">Fornecedor PRO VIDA SOLUCOES E SERVICOS LTDA, CNPJ 50.695.831/0001-01 registra a desistência de cadastrar recurso.</text:span></text:p>
          </table:table-cell>
        </table:table-row>
        <table:table-row table:style-name="TableRow862">
          <table:table-cell table:style-name="TableCell863">
            <text:p text:style-name="P864"><text:span text:style-name="T865">08/04/2024 16:45:33</text:span></text:p>
          </table:table-cell>
          <table:table-cell table:style-name="TableCell866">
            <text:p text:style-name="P867"><text:span text:style-name="T868">Fornecedor PRESTMO SAUDE OCUPACIONAL LTDA, CNPJ 02.772.896</text:span><text:span text:style-name="T869">/0001-52 registra recurso.</text:span></text:p>
          </table:table-cell>
        </table:table-row>
        <table:table-row table:style-name="TableRow870">
          <table:table-cell table:style-name="TableCell871">
            <text:p text:style-name="P872"><text:span text:style-name="T873">10/04/2024 13:27:53</text:span></text:p>
          </table:table-cell>
          <table:table-cell table:style-name="TableCell874">
            <text:p text:style-name="P875"><text:span text:style-name="T876">Fornecedor PRO VIDA SOLUCOES E SERVICOS LTDA, CNPJ 50.695.831/0001-01 registra contrarrazão ao recurso do</text:span></text:p>
          </table:table-cell>
        </table:table-row>
      </table:table>
      <text:p text:style-name="P877"><text:span text:style-name="T878">Data/Hora</text:span><text:span text:style-name="T879"><text:tab/>Descrição</text:span></text:p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10/04/2024 13:27:53</text:span></text:p>
          </table:table-cell>
          <table:table-cell table:style-name="TableCell887">
            <text:p text:style-name="P888"><text:span text:style-name="T889">fornecedor 02.772.896/0001-52.</text:span></text:p>
          </table:table-cell>
        </table:table-row>
        <table:table-row table:style-name="TableRow890">
          <table:table-cell table:style-name="TableCell891">
            <text:p text:style-name="P892"><text:span text:style-name="T893">24/04/2024 11:40:39</text:span></text:p>
          </table:table-cell>
          <table:table-cell table:style-name="TableCell894">
            <text:p text:style-name="P895"><text:span text:style-name="T896">Agente de contratação registra a decisão para os recursos cadastrados.</text:span></text:p>
          </table:table-cell>
        </table:table-row>
        <table:table-row table:style-name="TableRow897">
          <table:table-cell table:style-name="TableCell898">
            <text:p text:style-name="P899"><text:span text:style-name="T900">03/05/2024 12:01:52</text:span></text:p>
          </table:table-cell>
          <table:table-cell table:style-name="TableCell901">
            <text:p text:style-name="P902"><text:span text:style-name="T903">Fornecedor PRESTMO SAUDE OCUPACIONAL LTDA, CNPJ 02.772.896/0001-52 teve a proposta adjudicada, melhor lance: R$ 46.068,6900.</text:span></text:p>
          </table:table-cell>
        </table:table-row>
        <table:table-row table:style-name="TableRow904">
          <table:table-cell table:style-name="TableCell905">
            <text:p text:style-name="P906"><text:span text:style-name="T907">03/05/2024 12:02:02</text:span></text:p>
          </table:table-cell>
          <table:table-cell table:style-name="TableCell908">
            <text:p text:style-name="P909"><text:span text:style-name="T910">Item homologado.</text:span></text:p>
          </table:table-cell>
        </table:table-row>
      </table:table>
      <text:p text:style-name="P911"><text:span text:style-name="T912">Item 1 do Grupo G1 - Exame de Sangue</text:span></text:p>
      <text:p text:style-name="P913"><draw:custom-shape svg:x="0in" svg:y="0in" svg:width="7.69444in" svg:height="0in" draw:id="id6" draw:style-name="a7" draw:name="Group 7313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914"><text:span text:style-name="T915">Exame de Sangue para as localidades Rio de Janeiro e Niterói, conforme Termo de Referência.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Valor estimado:</text:span></text:p>
            <text:p text:style-name="P925"><text:span text:style-name="T926">Quantidade:</text:span></text:p>
          </table:table-cell>
          <table:table-cell table:style-name="TableCell927">
            <text:p text:style-name="P928"><text:span text:style-name="T929">R$ 48,3800</text:span></text:p>
            <text:p text:style-name="P930"><text:span text:style-name="T931">665</text:span></text:p>
          </table:table-cell>
          <table:table-cell table:style-name="TableCell932">
            <text:p text:style-name="P933"><text:span text:style-name="T934">Critério de julgamento:</text:span></text:p>
            <text:p text:style-name="P935"><text:span text:style-name="T936">Unidade de fornecimento:</text:span></text:p>
          </table:table-cell>
          <table:table-cell table:style-name="TableCell937">
            <text:p text:style-name="P938"><text:span text:style-name="T939">Menor Preço</text:span></text:p>
            <text:p text:style-name="P940"><text:span text:style-name="T941">UNIDADE</text:span></text:p>
          </table:table-cell>
        </table:table-row>
      </table:table>
      <text:p text:style-name="P942"><text:tab/><text:span text:style-name="T943">Intervalo mínimo entre lances:</text:span><text:span text:style-name="T944"><text:tab/>R$ 0,0100</text:span></text:p>
      <text:p text:style-name="P945"><text:tab/><text:span text:style-name="T946">Tratamento Diferenciado</text:span><text:span text:style-name="T947"><text:tab/>Exclusividade ME/EPP (inciso I, art. 48, LC 123/2006)</text:span></text:p>
      <text:p text:style-name="P948"><text:tab/><text:span text:style-name="T949">Situação:</text:span><text:span text:style-name="T950"><text:tab/>Adjudicado e Homologado</text:span></text:p>
      <text:p text:style-name="P951"><text:span text:style-name="T952">Adjucado e Homologado por CPF ***.381.***-*8 - LUCIENE DA CUNHA DAU MIGUEL para PRESTMO SAUDE OCUPACIONAL</text:span></text:p>
      <text:p text:style-name="P953"><text:span text:style-name="T954">LTDA, CNPJ 02.772.896/0001-52, melhor lance: R$ 46,0100</text:span></text:p>
      <text:p text:style-name="P955"><text:span text:style-name="T956">Propostas do Item 1</text:span></text:p>
      <text:p text:style-name="P957"><draw:custom-shape svg:x="0in" svg:y="0in" svg:width="7.70833in" svg:height="0in" draw:id="id7" draw:style-name="a8" draw:name="Group 7313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58"><text:span text:style-name="T959">(D) Declarante MeEpp/Equiparada (Art. 3º da Lei Complementar nº 123, de<text:s/></text:span><text:span text:style-name="T960">14 de dezembro de 2006)</text:span></text:p>
      <text:p text:style-name="P961"><text:span text:style-name="T962">Fornecedor</text:span><text:span text:style-name="T963"><text:tab/>Valor ofertado</text:span><text:span text:style-name="T964"><text:tab/>Situação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02.772.896/0001-52 - PRESTMO SAUDE OCUPACIONAL LTDA</text:span></text:p>
            <text:p text:style-name="P974"><text:span text:style-name="T975">Porte MeEpp/Equiparada: Sim</text:span><text:span text:style-name="T976"><text:s/>(D)</text:span></text:p>
          </table:table-cell>
          <table:table-cell table:style-name="TableCell977">
            <text:p text:style-name="Normal"/>
          </table:table-cell>
          <table:table-cell table:style-name="TableCell978">
            <text:p text:style-name="P979"><text:span text:style-name="T980">R$ 46,0100</text:span></text:p>
          </table:table-cell>
          <table:table-cell table:style-name="TableCell981">
            <text:p text:style-name="P982"><text:span text:style-name="T983">Proposta adjudicada</text:span></text:p>
          </table:table-cell>
        </table:table-row>
        <table:table-row table:style-name="TableRow984">
          <table:table-cell table:style-name="TableCell985">
            <text:p text:style-name="P986"><text:span text:style-name="T987">Valor proposta:</text:span><text:span text:style-name="T988"><text:tab/>R$ 46,0100</text:span><text:span text:style-name="T989"><text:tab/>Valor negociado:</text:span></text:p>
          </table:table-cell>
          <table:table-cell table:style-name="TableCell990">
            <text:p text:style-name="P991"><text:span text:style-name="T992">Não informado</text:span></text:p>
          </table:table-cell>
          <table:table-cell table:style-name="TableCell993" table:number-columns-spanned="2">
            <text:p text:style-name="P994"><text:tab/><text:span text:style-name="T995">Quantidade ofertada:</text:span><text:span text:style-name="T996"><text:tab/></text:span><text:span text:style-name="T997">665</text:span></text:p>
          </table:table-cell>
          <table:covered-table-cell/>
        </table:table-row>
        <table:table-row table:style-name="TableRow998">
          <table:table-cell table:style-name="TableCell999">
            <text:p text:style-name="P1000"><text:span text:style-name="T1001">42.409.831/0001-61 - CENTRO DE SAUDE OCUPACIONAL E</text:span></text:p>
            <text:p text:style-name="P1002"><text:span text:style-name="T1003">ESPECIALIZACOES DO RIO DE JANEIRO LTDA</text:span></text:p>
            <text:p text:style-name="P1004"><text:span text:style-name="T1005">Porte MeEpp/Equiparada: Sim</text:span><text:span text:style-name="T1006"><text:s/>(D)</text:span></text:p>
          </table:table-cell>
          <table:table-cell table:style-name="TableCell1007">
            <text:p text:style-name="Normal"/>
          </table:table-cell>
          <table:table-cell table:style-name="TableCell1008">
            <text:p text:style-name="P1009"><text:span text:style-name="T1010">R$ 48,0000</text:span></text:p>
          </table:table-cell>
          <table:table-cell table:style-name="TableCell1011">
            <text:p text:style-name="P1012"><text:span text:style-name="T1013"><text:s/>-</text:span></text:p>
          </table:table-cell>
        </table:table-row>
        <table:table-row table:style-name="TableRow1014">
          <table:table-cell table:style-name="TableCell1015">
            <text:p text:style-name="P1016"><text:span text:style-name="T1017">Valor proposta:</text:span><text:span text:style-name="T1018"><text:tab/>R$ 48,0000</text:span><text:span text:style-name="T1019"><text:tab/>Valor negociado:</text:span></text:p>
          </table:table-cell>
          <table:table-cell table:style-name="TableCell1020">
            <text:p text:style-name="P1021"><text:span text:style-name="T1022">Não informado</text:span></text:p>
          </table:table-cell>
          <table:table-cell table:style-name="TableCell1023" table:number-columns-spanned="2">
            <text:p text:style-name="P1024"><text:tab/><text:span text:style-name="T1025">Quantidade ofertada:</text:span><text:span text:style-name="T1026"><text:tab/>665</text:span></text:p>
          </table:table-cell>
          <table:covered-table-cell/>
        </table:table-row>
        <table:table-row table:style-name="TableRow1027">
          <table:table-cell table:style-name="TableCell1028">
            <text:p text:style-name="P1029"><text:span text:style-name="T1030">51.230.909/0001-77 - MARCELO OLIVEIRA DOS SANTOS</text:span></text:p>
            <text:p text:style-name="P1031"><text:span text:style-name="T1032">LABORATORIO DE ANALISES CLINICAS LIMITADA</text:span></text:p>
            <text:p text:style-name="P1033"><text:span text:style-name="T1034">Porte MeEpp/Equiparada: Sim</text:span><text:span text:style-name="T1035"><text:s/>(D)</text:span></text:p>
          </table:table-cell>
          <table:table-cell table:style-name="TableCell1036">
            <text:p text:style-name="Normal"/>
          </table:table-cell>
          <table:table-cell table:style-name="TableCell1037">
            <text:p text:style-name="P1038"><text:span text:style-name="T1039">R$ 73,0000</text:span></text:p>
          </table:table-cell>
          <table:table-cell table:style-name="TableCell1040">
            <text:p text:style-name="P1041"><text:span text:style-name="T1042">Proposta desclassificada</text:span></text:p>
          </table:table-cell>
        </table:table-row>
        <table:table-row table:style-name="TableRow1043">
          <table:table-cell table:style-name="TableCell1044">
            <text:p text:style-name="P1045"><text:span text:style-name="T1046">Valor proposta:</text:span><text:span text:style-name="T1047"><text:tab/>R$ 73,0000</text:span><text:span text:style-name="T1048"><text:tab/>Valor negociado:</text:span></text:p>
          </table:table-cell>
          <table:table-cell table:style-name="TableCell1049">
            <text:p text:style-name="P1050"><text:span text:style-name="T1051">Não informado</text:span></text:p>
          </table:table-cell>
          <table:table-cell table:style-name="TableCell1052" table:number-columns-spanned="2">
            <text:p text:style-name="P1053"><text:tab/><text:span text:style-name="T1054">Quantidade ofertada:</text:span><text:span text:style-name="T1055"><text:tab/>665</text:span></text:p>
          </table:table-cell>
          <table:covered-table-cell/>
        </table:table-row>
        <table:table-row table:style-name="TableRow1056">
          <table:table-cell table:style-name="TableCell1057">
            <text:p text:style-name="P1058"><text:span text:style-name="T1059">50.695.831/0001-01 - PRO VIDA SOLUCOES E SERVICOS LTDA</text:span></text:p>
            <text:p text:style-name="P1060"><text:span text:style-name="T1061">Porte MeEpp/Equiparada: Sim</text:span><text:span text:style-name="T1062"><text:s/>(D)</text:span></text:p>
          </table:table-cell>
          <table:table-cell table:style-name="TableCell1063">
            <text:p text:style-name="Normal"/>
          </table:table-cell>
          <table:table-cell table:style-name="TableCell1064">
            <text:p text:style-name="P1065"><text:span text:style-name="T1066">R$ 47,0000</text:span></text:p>
          </table:table-cell>
          <table:table-cell table:style-name="TableCell1067">
            <text:p text:style-name="P1068"><text:span text:style-name="T1069">Fornecedor inabilitado</text:span></text:p>
          </table:table-cell>
        </table:table-row>
        <table:table-row table:style-name="TableRow1070">
          <table:table-cell table:style-name="TableCell1071">
            <text:p text:style-name="P1072"><text:span text:style-name="T1073">Valor proposta:</text:span><text:span text:style-name="T1074"><text:tab/>R$ 47,0000</text:span><text:span text:style-name="T1075"><text:tab/>Valor negociado:</text:span></text:p>
          </table:table-cell>
          <table:table-cell table:style-name="TableCell1076">
            <text:p text:style-name="P1077"><text:span text:style-name="T1078">Não informado</text:span></text:p>
          </table:table-cell>
          <table:table-cell table:style-name="TableCell1079" table:number-columns-spanned="2">
            <text:p text:style-name="P1080"><text:tab/><text:span text:style-name="T1081">Quantidade ofertada:</text:span><text:span text:style-name="T1082"><text:tab/>665</text:span></text:p>
          </table:table-cell>
          <table:covered-table-cell/>
        </table:table-row>
      </table:table>
      <text:p text:style-name="P1083"><text:span text:style-name="T1084">Lances do Item <text:s/>1</text:span></text:p>
      <text:p text:style-name="P1085"><draw:custom-shape svg:x="0in" svg:y="0in" svg:width="7.70833in" svg:height="0in" draw:id="id8" draw:style-name="a9" draw:name="Group 731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86"><text:span text:style-name="T1087">Data/hora</text:span><text:span text:style-name="T1088"><text:tab/>Participante</text:span><text:span text:style-name="T1089"><text:tab/>Lance</text:span></text:p>
      <text:p text:style-name="P1090"><text:span text:style-name="T1091">Nenhum lance foi registrado para o Item 1.</text:span></text:p>
      <text:p text:style-name="P1092"><text:span text:style-name="T1093">Item 2 do Grupo G1 - Patologia Clínica - Fezes</text:span></text:p>
      <text:p text:style-name="P1094"><draw:custom-shape svg:x="0in" svg:y="0in" svg:width="7.69444in" svg:height="0in" draw:id="id9" draw:style-name="a10" draw:name="Group 6981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095"><text:span text:style-name="T1096">Patologia Clínica - Fezes para as localidades Rio de Janeiro e Niterói, conforme Termo de Referência.</text:span></text:p>
      <text:p text:style-name="P1097"><text:tab/><text:span text:style-name="T1098">Valor estimado:</text:span><text:span text:style-name="T1099"><text:tab/>R$ 31,4700</text:span><text:span text:style-name="T1100"><text:tab/>Critério de julgamento:</text:span><text:span text:style-name="T1101"><text:tab/>Menor Pre</text:span><text:span text:style-name="T1102">ço</text:span></text:p>
      <text:p text:style-name="P1103"><text:tab/><text:span text:style-name="T1104">Quantidade:</text:span><text:span text:style-name="T1105"><text:tab/>430</text:span><text:span text:style-name="T1106"><text:tab/>Unidade de fornecimento: UNIDADE</text:span></text:p>
      <text:p text:style-name="P1107"><text:tab/><text:span text:style-name="T1108">Intervalo mínimo entre lances:</text:span><text:span text:style-name="T1109"><text:tab/>R$ 0,0100</text:span></text:p>
      <text:p text:style-name="P1110"><text:tab/><text:span text:style-name="T1111">Tratamento Diferenciado</text:span><text:span text:style-name="T1112"><text:tab/>Exclusividade ME/EPP (inciso I, art. 48, LC 123/2006)</text:span></text:p>
      <text:p text:style-name="P1113"><text:tab/><text:span text:style-name="T1114">Situação:</text:span><text:span text:style-name="T1115"><text:tab/>Adjudicado e Homologado</text:span></text:p>
      <text:p text:style-name="P1116"><text:span text:style-name="T1117">Adjucado e Homologado por CPF ***.381.***-*8 - LUCIENE DA CUNHA DAU MIGUEL para PRESTMO SAUDE OCUPACIONAL</text:span></text:p>
      <text:p text:style-name="P1118"><text:span text:style-name="T1119">LTDA, CNPJ 02.772.896/0001-52, melhor lance: R$ 29,0000</text:span></text:p>
      <text:p text:style-name="P1120"><text:span text:style-name="T1121">Propostas do Item 2</text:span></text:p>
      <text:p text:style-name="P1122"><draw:custom-shape svg:x="0in" svg:y="0in" svg:width="7.70833in" svg:height="0in" draw:id="id10" draw:style-name="a11" draw:name="Group 6981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23"><text:span text:style-name="T1124">(D) Declarante MeEpp/Equiparada (Art. 3º da Lei Complementar nº 123, de<text:s/></text:span><text:span text:style-name="T1125">14 de dezembro de 2006)</text:span></text:p>
      <text:p text:style-name="P1126"><text:span text:style-name="T1127">Fornecedor</text:span><text:span text:style-name="T1128"><text:tab/>Valor ofertado</text:span><text:span text:style-name="T1129"><text:tab/>Situação</text:span>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02.772.896/0001-52 - PRESTMO SAUDE OCUPACIONAL LTDA</text:span></text:p>
            <text:p text:style-name="P1139"><text:span text:style-name="T1140">Porte MeEpp/Equiparada: Sim</text:span><text:span text:style-name="T1141"><text:s/>(D)</text:span></text:p>
          </table:table-cell>
          <table:table-cell table:style-name="TableCell1142">
            <text:p text:style-name="Normal"/>
          </table:table-cell>
          <table:table-cell table:style-name="TableCell1143">
            <text:p text:style-name="P1144"><text:span text:style-name="T1145">R$ 29,0000</text:span></text:p>
          </table:table-cell>
          <table:table-cell table:style-name="TableCell1146">
            <text:p text:style-name="P1147"><text:span text:style-name="T1148">Proposta adjudicada</text:span></text:p>
          </table:table-cell>
        </table:table-row>
        <table:table-row table:style-name="TableRow1149">
          <table:table-cell table:style-name="TableCell1150">
            <text:p text:style-name="P1151"><text:span text:style-name="T1152">Valor proposta:</text:span><text:span text:style-name="T1153"><text:tab/>R$ 31,4700</text:span><text:span text:style-name="T1154"><text:tab/>Valor negociado:</text:span></text:p>
          </table:table-cell>
          <table:table-cell table:style-name="TableCell1155">
            <text:p text:style-name="P1156"><text:span text:style-name="T1157">Não informado</text:span></text:p>
          </table:table-cell>
          <table:table-cell table:style-name="TableCell1158" table:number-columns-spanned="2">
            <text:p text:style-name="P1159"><text:tab/><text:span text:style-name="T1160">Quantidade ofertada:</text:span><text:span text:style-name="T1161"><text:tab/></text:span><text:span text:style-name="T1162">430</text:span></text:p>
          </table:table-cell>
          <table:covered-table-cell/>
        </table:table-row>
        <table:table-row table:style-name="TableRow1163">
          <table:table-cell table:style-name="TableCell1164">
            <text:p text:style-name="P1165"><text:span text:style-name="T1166">42.409.831/0001-61 - CENTRO DE SAUDE OCUPACIONAL E</text:span></text:p>
            <text:p text:style-name="P1167"><text:span text:style-name="T1168">ESPECIALIZACOES DO RIO DE JANEIRO LTDA</text:span></text:p>
            <text:p text:style-name="P1169"><text:span text:style-name="T1170">Porte MeEpp/Equiparada: Sim</text:span><text:span text:style-name="T1171"><text:s/>(D)</text:span></text:p>
          </table:table-cell>
          <table:table-cell table:style-name="TableCell1172">
            <text:p text:style-name="Normal"/>
          </table:table-cell>
          <table:table-cell table:style-name="TableCell1173">
            <text:p text:style-name="P1174"><text:span text:style-name="T1175">R$ 31,0000</text:span></text:p>
          </table:table-cell>
          <table:table-cell table:style-name="TableCell1176">
            <text:p text:style-name="P1177"><text:span text:style-name="T1178"><text:s/>-</text:span></text:p>
          </table:table-cell>
        </table:table-row>
        <table:table-row table:style-name="TableRow1179">
          <table:table-cell table:style-name="TableCell1180">
            <text:p text:style-name="P1181"><text:span text:style-name="T1182">Valor proposta:</text:span><text:span text:style-name="T1183"><text:tab/>R$ 31,0000</text:span><text:span text:style-name="T1184"><text:tab/>Valor negociado:</text:span></text:p>
          </table:table-cell>
          <table:table-cell table:style-name="TableCell1185">
            <text:p text:style-name="P1186"><text:span text:style-name="T1187">Não informado</text:span></text:p>
          </table:table-cell>
          <table:table-cell table:style-name="TableCell1188" table:number-columns-spanned="2">
            <text:p text:style-name="P1189"><text:tab/><text:span text:style-name="T1190">Quantidade ofertada:</text:span><text:span text:style-name="T1191"><text:tab/>430</text:span></text:p>
          </table:table-cell>
          <table:covered-table-cell/>
        </table:table-row>
        <table:table-row table:style-name="TableRow1192">
          <table:table-cell table:style-name="TableCell1193">
            <text:p text:style-name="P1194"><text:span text:style-name="T1195">50.695.831/0001-01 - PRO VIDA SOLUCOES E SERVICOS LTDA</text:span></text:p>
            <text:p text:style-name="P1196"><text:span text:style-name="T1197">Porte MeEpp/Equiparada: Sim</text:span><text:span text:style-name="T1198"><text:s/>(D)</text:span></text:p>
          </table:table-cell>
          <table:table-cell table:style-name="TableCell1199">
            <text:p text:style-name="Normal"/>
          </table:table-cell>
          <table:table-cell table:style-name="TableCell1200">
            <text:p text:style-name="P1201"><text:span text:style-name="T1202">R$ 30,0000</text:span></text:p>
          </table:table-cell>
          <table:table-cell table:style-name="TableCell1203">
            <text:p text:style-name="P1204"><text:span text:style-name="T1205">Fornecedor inabilitado</text:span></text:p>
          </table:table-cell>
        </table:table-row>
        <table:table-row table:style-name="TableRow1206">
          <table:table-cell table:style-name="TableCell1207">
            <text:p text:style-name="P1208"><text:span text:style-name="T1209">Valor proposta:</text:span><text:span text:style-name="T1210"><text:tab/>R$ 30,0000</text:span><text:span text:style-name="T1211"><text:tab/>Valor negociado:</text:span></text:p>
          </table:table-cell>
          <table:table-cell table:style-name="TableCell1212">
            <text:p text:style-name="P1213"><text:span text:style-name="T1214">Não informado</text:span></text:p>
          </table:table-cell>
          <table:table-cell table:style-name="TableCell1215" table:number-columns-spanned="2">
            <text:p text:style-name="P1216"><text:tab/><text:span text:style-name="T1217">Quantidade ofertada:</text:span><text:span text:style-name="T1218"><text:tab/>430</text:span></text:p>
          </table:table-cell>
          <table:covered-table-cell/>
        </table:table-row>
      </table:table>
      <text:p text:style-name="P1219"><text:span text:style-name="T1220">Lances do Item <text:s/>2</text:span></text:p>
      <text:p text:style-name="P1221"><draw:custom-shape svg:x="0in" svg:y="0in" svg:width="7.70833in" svg:height="0in" draw:id="id11" draw:style-name="a12" draw:name="Group 6981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22"><text:span text:style-name="T1223">Data/hora</text:span><text:span text:style-name="T1224"><text:tab/>Participante</text:span><text:span text:style-name="T1225"><text:tab/>Lance</text:span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03/04/2024 13:02:32</text:span></text:p>
          </table:table-cell>
          <table:table-cell table:style-name="TableCell1234">
            <text:p text:style-name="P1235"><text:span text:style-name="T1236">02.772.896/0001-52</text:span></text:p>
          </table:table-cell>
          <table:table-cell table:style-name="TableCell1237">
            <text:p text:style-name="P1238"><text:span text:style-name="T1239">R$ 29,0000</text:span></text:p>
          </table:table-cell>
        </table:table-row>
      </table:table>
      <text:p text:style-name="P1240"><text:span text:style-name="T1241">Item 3 do Grupo G1 - Exame de Sangue</text:span></text:p>
      <text:p text:style-name="P1242"><draw:custom-shape svg:x="0in" svg:y="0in" svg:width="7.69444in" svg:height="0in" draw:id="id12" draw:style-name="a13" draw:name="Group 7093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243"><text:span text:style-name="T1244">Exame de Sangue para as localidades Rio de Janeiro e Niterói, conforme Termo de Referência.</text:span>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<text:span text:style-name="T1253">Valor estimado:</text:span></text:p>
            <text:p text:style-name="P1254"><text:span text:style-name="T1255">Quantidade:</text:span></text:p>
          </table:table-cell>
          <table:table-cell table:style-name="TableCell1256">
            <text:p text:style-name="P1257"><text:span text:style-name="T1258">R$ 32,2800</text:span></text:p>
            <text:p text:style-name="P1259"><text:span text:style-name="T1260">93</text:span></text:p>
          </table:table-cell>
          <table:table-cell table:style-name="TableCell1261">
            <text:p text:style-name="P1262"><text:span text:style-name="T1263">Critério de julgamento:</text:span></text:p>
            <text:p text:style-name="P1264"><text:span text:style-name="T1265">Unidade de fornecimento:</text:span></text:p>
          </table:table-cell>
          <table:table-cell table:style-name="TableCell1266">
            <text:p text:style-name="P1267"><text:span text:style-name="T1268">Menor Preço</text:span></text:p>
            <text:p text:style-name="P1269"><text:span text:style-name="T1270">UNIDADE</text:span></text:p>
          </table:table-cell>
        </table:table-row>
      </table:table>
      <text:p text:style-name="P1271"><text:tab/><text:span text:style-name="T1272">Intervalo mínimo entre lances:</text:span><text:span text:style-name="T1273"><text:tab/>R$ 0,0100</text:span></text:p>
      <text:p text:style-name="P1274"><text:tab/><text:span text:style-name="T1275">Tratamento Diferenciado</text:span><text:span text:style-name="T1276"><text:tab/>Exclusividade ME/EPP (inciso I, art. 48, LC 123/2006)</text:span></text:p>
      <text:p text:style-name="P1277"><text:tab/><text:span text:style-name="T1278">Situação:</text:span><text:span text:style-name="T1279"><text:tab/>Adjudicado e Homologado</text:span></text:p>
      <text:p text:style-name="P1280"><text:span text:style-name="T1281">Adjucado e Homologado por CPF ***.381.***-*8 - LUCIENE DA CUNHA DAU MIGUEL para PRESTMO SAUDE OCUPACIONAL</text:span></text:p>
      <text:p text:style-name="P1282"><text:span text:style-name="T1283">LTDA, CNPJ 02.772.896/0001-52, melhor lance: R$ 32,2800</text:span></text:p>
      <text:p text:style-name="P1284"><text:span text:style-name="T1285">Propostas do Item 3</text:span></text:p>
      <text:p text:style-name="P1286"><draw:custom-shape svg:x="0in" svg:y="0in" svg:width="7.70833in" svg:height="0in" draw:id="id13" draw:style-name="a14" draw:name="Group 709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87"><text:span text:style-name="T1288">(D) Declarante MeEpp/Equiparada (Art. 3º da Lei Complementar nº 123, de 14 de dezembro de 2006)</text:span></text:p>
      <text:p text:style-name="P1289"><text:span text:style-name="T1290">Fornecedor</text:span><text:span text:style-name="T1291"><text:tab/>Valor ofertado</text:span><text:span text:style-name="T1292"><text:tab/>Situação</text:span>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02.772.896/0001-52 - PRESTMO SAUDE OCUPACIONAL LTDA</text:span></text:p>
            <text:p text:style-name="P1302"><text:span text:style-name="T1303">Porte MeEpp/Equiparada: Sim</text:span><text:span text:style-name="T1304"><text:s/>(D)</text:span></text:p>
          </table:table-cell>
          <table:table-cell table:style-name="TableCell1305">
            <text:p text:style-name="Normal"/>
          </table:table-cell>
          <table:table-cell table:style-name="TableCell1306">
            <text:p text:style-name="P1307"><text:span text:style-name="T1308">R$ 32,2800</text:span></text:p>
          </table:table-cell>
          <table:table-cell table:style-name="TableCell1309">
            <text:p text:style-name="P1310"><text:span text:style-name="T1311">Proposta adjudicada</text:span></text:p>
          </table:table-cell>
        </table:table-row>
        <table:table-row table:style-name="TableRow1312">
          <table:table-cell table:style-name="TableCell1313">
            <text:p text:style-name="P1314"><text:span text:style-name="T1315">Valor proposta:</text:span><text:span text:style-name="T1316"><text:tab/>R$ 32,2800</text:span><text:span text:style-name="T1317"><text:tab/>Valor negociado:</text:span></text:p>
          </table:table-cell>
          <table:table-cell table:style-name="TableCell1318">
            <text:p text:style-name="P1319"><text:span text:style-name="T1320">Não informado</text:span></text:p>
          </table:table-cell>
          <table:table-cell table:style-name="TableCell1321" table:number-columns-spanned="2">
            <text:p text:style-name="P1322"><text:tab/><text:span text:style-name="T1323">Quantidade ofertada:</text:span><text:span text:style-name="T1324"><text:tab/>93</text:span></text:p>
          </table:table-cell>
          <table:covered-table-cell/>
        </table:table-row>
        <table:table-row table:style-name="TableRow1325">
          <table:table-cell table:style-name="TableCell1326">
            <text:p text:style-name="P1327"><text:span text:style-name="T1328">50.695.831/0001-01 - PRO VIDA SOLUCOES E SERVICOS LTDA</text:span></text:p>
            <text:p text:style-name="P1329"><text:span text:style-name="T1330">Porte MeEpp/Equiparada: Sim</text:span><text:span text:style-name="T1331"><text:s/>(D)</text:span></text:p>
          </table:table-cell>
          <table:table-cell table:style-name="TableCell1332">
            <text:p text:style-name="Normal"/>
          </table:table-cell>
          <table:table-cell table:style-name="TableCell1333">
            <text:p text:style-name="P1334"><text:span text:style-name="T1335">R$ 30,0000</text:span></text:p>
          </table:table-cell>
          <table:table-cell table:style-name="TableCell1336">
            <text:p text:style-name="P1337"><text:span text:style-name="T1338">Fornecedor inabilitado</text:span></text:p>
          </table:table-cell>
        </table:table-row>
        <table:table-row table:style-name="TableRow1339">
          <table:table-cell table:style-name="TableCell1340">
            <text:p text:style-name="P1341"><text:span text:style-name="T1342">Valor proposta:</text:span><text:span text:style-name="T1343"><text:tab/>R$ 30,0000</text:span><text:span text:style-name="T1344"><text:tab/>Valor negociado:</text:span></text:p>
          </table:table-cell>
          <table:table-cell table:style-name="TableCell1345">
            <text:p text:style-name="P1346"><text:span text:style-name="T1347">Não informado</text:span></text:p>
          </table:table-cell>
          <table:table-cell table:style-name="TableCell1348" table:number-columns-spanned="2">
            <text:p text:style-name="P1349"><text:tab/><text:span text:style-name="T1350">Quantidade ofertada:</text:span><text:span text:style-name="T1351"><text:tab/>93</text:span></text:p>
          </table:table-cell>
          <table:covered-table-cell/>
        </table:table-row>
        <table:table-row table:style-name="TableRow1352">
          <table:table-cell table:style-name="TableCell1353">
            <text:p text:style-name="P1354"><text:span text:style-name="T1355">42.409.831/0001-61 - CENTRO DE SAUDE OCUPACIONAL E</text:span></text:p>
            <text:p text:style-name="P1356"><text:span text:style-name="T1357">ESPECIALIZACOES DO RIO DE JANEIRO LTDA</text:span></text:p>
            <text:p text:style-name="P1358"><text:span text:style-name="T1359">Porte MeEpp/Equiparada: Sim</text:span><text:span text:style-name="T1360"><text:s/>(D)</text:span></text:p>
          </table:table-cell>
          <table:table-cell table:style-name="TableCell1361">
            <text:p text:style-name="Normal"/>
          </table:table-cell>
          <table:table-cell table:style-name="TableCell1362">
            <text:p text:style-name="P1363"><text:span text:style-name="T1364">R$ 32,0000</text:span></text:p>
          </table:table-cell>
          <table:table-cell table:style-name="TableCell1365">
            <text:p text:style-name="P1366"><text:span text:style-name="T1367"><text:s/>-</text:span></text:p>
          </table:table-cell>
        </table:table-row>
        <table:table-row table:style-name="TableRow1368">
          <table:table-cell table:style-name="TableCell1369">
            <text:p text:style-name="P1370"><text:span text:style-name="T1371">Valor proposta:</text:span><text:span text:style-name="T1372"><text:tab/>R$ 32,0000</text:span><text:span text:style-name="T1373"><text:tab/>Valor negociado:</text:span></text:p>
          </table:table-cell>
          <table:table-cell table:style-name="TableCell1374">
            <text:p text:style-name="P1375"><text:span text:style-name="T1376">Não informado</text:span></text:p>
          </table:table-cell>
          <table:table-cell table:style-name="TableCell1377" table:number-columns-spanned="2">
            <text:p text:style-name="P1378"><text:tab/><text:span text:style-name="T1379">Quantidade ofertada:</text:span><text:span text:style-name="T1380"><text:tab/>93</text:span></text:p>
          </table:table-cell>
          <table:covered-table-cell/>
        </table:table-row>
        <table:table-row table:style-name="TableRow1381">
          <table:table-cell table:style-name="TableCell1382">
            <text:p text:style-name="P1383"><text:span text:style-name="T1384">51.230.909/0001-77 - MARCELO OLIVEIRA DOS SANTOS</text:span></text:p>
            <text:p text:style-name="P1385"><text:span text:style-name="T1386">LABORATORIO DE ANALISES CLINICAS LIMITADA</text:span></text:p>
            <text:p text:style-name="P1387"><text:span text:style-name="T1388">Porte MeEpp/Equiparada: Sim</text:span><text:span text:style-name="T1389"><text:s/>(D)</text:span></text:p>
          </table:table-cell>
          <table:table-cell table:style-name="TableCell1390">
            <text:p text:style-name="Normal"/>
          </table:table-cell>
          <table:table-cell table:style-name="TableCell1391">
            <text:p text:style-name="P1392"><text:span text:style-name="T1393">R$ 45,0000</text:span></text:p>
          </table:table-cell>
          <table:table-cell table:style-name="TableCell1394">
            <text:p text:style-name="P1395"><text:span text:style-name="T1396">Proposta desclassificada</text:span></text:p>
          </table:table-cell>
        </table:table-row>
        <table:table-row table:style-name="TableRow1397">
          <table:table-cell table:style-name="TableCell1398">
            <text:p text:style-name="P1399"><text:span text:style-name="T1400">Valor proposta:</text:span><text:span text:style-name="T1401"><text:tab/>R$ 45,0000</text:span><text:span text:style-name="T1402"><text:tab/>Valor negociado:</text:span></text:p>
          </table:table-cell>
          <table:table-cell table:style-name="TableCell1403">
            <text:p text:style-name="P1404"><text:span text:style-name="T1405">Não informado</text:span></text:p>
          </table:table-cell>
          <table:table-cell table:style-name="TableCell1406" table:number-columns-spanned="2">
            <text:p text:style-name="P1407"><text:tab/><text:span text:style-name="T1408">Quantidade ofertada:</text:span><text:span text:style-name="T1409"><text:tab/>93</text:span></text:p>
          </table:table-cell>
          <table:covered-table-cell/>
        </table:table-row>
      </table:table>
      <text:p text:style-name="P1410"><text:span text:style-name="T1411">Lances do Item <text:s/>3</text:span></text:p>
      <text:p text:style-name="P1412"><draw:custom-shape svg:x="0in" svg:y="0in" svg:width="7.70833in" svg:height="0in" draw:id="id14" draw:style-name="a15" draw:name="Group 7093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13"><text:span text:style-name="T1414">Data/hora</text:span><text:span text:style-name="T1415"><text:tab/>Participante</text:span><text:span text:style-name="T1416"><text:tab/>Lance</text:span></text:p>
      <text:p text:style-name="Normal"><text:span text:style-name="T1417">Nenhum lance foi registrado para o Item 3.</text:span></text:p>
      <text:p text:style-name="Normal"><text:span text:style-name="T1418">Fase Recursal do Item/Grupo *</text:span></text:p>
      <text:p text:style-name="P1419"><draw:custom-shape svg:x="0in" svg:y="0in" svg:width="7.69444in" svg:height="0in" draw:id="id15" draw:style-name="a16" draw:name="Group 7093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420"><text:span text:style-name="T1421">* Maiores detalhes sobre recursos, contrarrazões, decisões e revisões deverão ser consultados no sistema.</text:span></text:p>
      <text:p text:style-name="P1422"><text:span text:style-name="T1423">Sessão 1</text:span></text:p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<text:span text:style-name="T1431">Prazos:</text:span></text:p>
          </table: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</table:table-row>
        <table:table-row table:style-name="TableRow1434">
          <table:table-cell table:style-name="TableCell1435">
            <text:p text:style-name="P1436"><text:span text:style-name="T1437">Intenção de recurso no julgamento:</text:span></text:p>
          </table:table-cell>
          <table:table-cell table:style-name="TableCell1438">
            <text:p text:style-name="Normal"/>
          </table:table-cell>
          <table:table-cell table:style-name="TableCell1439">
            <text:p text:style-name="P1440"><text:span text:style-name="T1441">03/04/2024 15:50:03</text:span></text:p>
          </table:table-cell>
        </table:table-row>
        <table:table-row table:style-name="TableRow1442">
          <table:table-cell table:style-name="TableCell1443">
            <text:p text:style-name="P1444"><text:span text:style-name="T1445">Intenção de recurso na habilitação:</text:span></text:p>
          </table:table-cell>
          <table:table-cell table:style-name="TableCell1446">
            <text:p text:style-name="Normal"/>
          </table:table-cell>
          <table:table-cell table:style-name="TableCell1447">
            <text:p text:style-name="P1448"><text:span text:style-name="T1449">03/04/2024 16:20:56</text:span></text:p>
          </table:table-cell>
        </table:table-row>
        <table:table-row table:style-name="TableRow1450">
          <table:table-cell table:style-name="TableCell1451">
            <text:p text:style-name="P1452"><text:span text:style-name="T1453">Recurso:</text:span></text:p>
          </table:table-cell>
          <table:table-cell table:style-name="TableCell1454">
            <text:p text:style-name="Normal"/>
          </table:table-cell>
          <table:table-cell table:style-name="TableCell1455">
            <text:p text:style-name="P1456"><text:span text:style-name="T1457">08/04/2024 23:59:59</text:span></text:p>
          </table:table-cell>
        </table:table-row>
        <table:table-row table:style-name="TableRow1458">
          <table:table-cell table:style-name="TableCell1459">
            <text:p text:style-name="P1460"><text:span text:style-name="T1461">Contrarrazão:</text:span></text:p>
            <text:p text:style-name="P1462"><text:span text:style-name="T1463">Recursos realizados:</text:span></text:p>
            <text:p text:style-name="P1464"><text:span text:style-name="T1465">02.772.896/0001-52 - PRESTMO SAUDE OCUPACIONAL LTDA</text:span></text:p>
          </table:table-cell>
          <table:table-cell table:style-name="TableCell1466">
            <text:p text:style-name="Normal"/>
          </table:table-cell>
          <table:table-cell table:style-name="TableCell1467">
            <text:p text:style-name="P1468"><text:span text:style-name="T1469">11/04/2024 23:59:59</text:span></text:p>
          </table:table-cell>
        </table:table-row>
        <table:table-row table:style-name="TableRow1470">
          <table:table-cell table:style-name="TableCell1471">
            <text:p text:style-name="P1472"><text:span text:style-name="T1473">Intenção de recurso na habilitação:</text:span></text:p>
          </table:table-cell>
          <table:table-cell table:style-name="TableCell1474">
            <text:p text:style-name="Normal"/>
          </table:table-cell>
          <table:table-cell table:style-name="TableCell1475">
            <text:p text:style-name="P1476"><text:span text:style-name="T1477">03/04/2024 15:22:38</text:span></text:p>
          </table:table-cell>
        </table:table-row>
        <table:table-row table:style-name="TableRow1478">
          <table:table-cell table:style-name="TableCell1479">
            <text:p text:style-name="P1480"><text:span text:style-name="T1481">Recurso:</text:span></text:p>
            <text:p text:style-name="P1482"><text:span text:style-name="T1483">Contrarrazões:</text:span></text:p>
            <text:p text:style-name="P1484"><text:span text:style-name="T1485">50.695.831/0001-01 - PRO VIDA SOLUCOES E SERVICOS</text:span></text:p>
            <text:p text:style-name="P1486"><text:span text:style-name="T1487">50.695.831/0001-01 - PRO VIDA SOLUCOES E SERVICOS LTDA</text:span></text:p>
          </table:table-cell>
          <table:table-cell table:style-name="TableCell1488">
            <text:p text:style-name="P1489"><text:span text:style-name="T1490">(Cadastrado)</text:span></text:p>
            <text:p text:style-name="P1491"><text:span text:style-name="T1492">(Cadastrado)</text:span></text:p>
          </table:table-cell>
          <table:table-cell table:style-name="TableCell1493">
            <text:p text:style-name="P1494"><text:span text:style-name="T1495">08/04/2024 16:45:33</text:span></text:p>
            <text:p text:style-name="P1496"><text:span text:style-name="T1497">10/04/2024 13:27:53</text:span></text:p>
          </table:table-cell>
        </table:table-row>
        <table:table-row table:style-name="TableRow1498">
          <table:table-cell table:style-name="TableCell1499">
            <text:p text:style-name="P1500"><text:span text:style-name="T1501">Intenção de recurso no julgamento:</text:span></text:p>
          </table:table-cell>
          <table:table-cell table:style-name="TableCell1502">
            <text:p text:style-name="Normal"/>
          </table:table-cell>
          <table:table-cell table:style-name="TableCell1503">
            <text:p text:style-name="P1504"><text:span text:style-name="T1505">03/04/2024 13:47:01</text:span></text:p>
          </table:table-cell>
        </table:table-row>
        <table:table-row table:style-name="TableRow1506">
          <table:table-cell table:style-name="TableCell1507">
            <text:p text:style-name="P1508"><text:span text:style-name="T1509">Recurso:</text:span></text:p>
          </table:table-cell>
          <table:table-cell table:style-name="TableCell1510">
            <text:p text:style-name="P1511"><text:span text:style-name="T1512">(Desistiu Cadastro)</text:span></text:p>
          </table:table-cell>
          <table:table-cell table:style-name="TableCell1513">
            <text:p text:style-name="P1514"><text:span text:style-name="T1515">04/04/2024 15:27:14</text:span></text:p>
          </table:table-cell>
        </table:table-row>
        <table:table-row table:style-name="TableRow1516">
          <table:table-cell table:style-name="TableCell1517">
            <text:p text:style-name="P1518"><text:span text:style-name="T1519">Contrarrazões:</text:span></text:p>
          </table:table-cell>
          <table:table-cell table:style-name="TableCell1520" table:number-columns-spanned="2">
            <text:p text:style-name="P1521"><text:span text:style-name="T1522">Não foi realizado cadastro</text:span></text:p>
          </table:table-cell>
          <table:covered-table-cell/>
        </table:table-row>
        <table:table-row table:style-name="TableRow1523">
          <table:table-cell table:style-name="TableCell1524">
            <text:p text:style-name="P1525"><text:tab/><text:span text:style-name="T1526">Decisão do agente de contratação:</text:span><text:span text:style-name="T1527"><text:tab/>(Procede)</text:span></text:p>
            <text:p text:style-name="P1528"><text:span text:style-name="T1529">Sessão 2</text:span></text:p>
            <text:p text:style-name="P1530"><text:span text:style-name="T1531">Prazos:</text:span></text:p>
          </table:table-cell>
          <table:table-cell table:style-name="TableCell1532" table:number-columns-spanned="2">
            <text:p text:style-name="P1533"><text:span text:style-name="T1534">24/04/2024 11:40:39</text:span></text:p>
          </table:table-cell>
          <table:covered-table-cell/>
        </table:table-row>
        <table:table-row table:style-name="TableRow1535">
          <table:table-cell table:style-name="TableCell1536">
            <text:p text:style-name="P1537"><text:span text:style-name="T1538">Intenção de recurso no julgamento:</text:span></text:p>
          </table:table-cell>
          <table:table-cell table:style-name="TableCell1539" table:number-columns-spanned="2">
            <text:p text:style-name="P1540"><text:span text:style-name="T1541">25/04/2024 12:51:20</text:span></text:p>
          </table:table-cell>
          <table:covered-table-cell/>
        </table:table-row>
        <table:table-row table:style-name="TableRow1542">
          <table:table-cell table:style-name="TableCell1543">
            <text:p text:style-name="P1544"><text:span text:style-name="T1545">Intenção de recurso na habilitação:</text:span></text:p>
          </table:table-cell>
          <table:table-cell table:style-name="TableCell1546" table:number-columns-spanned="2">
            <text:p text:style-name="P1547"><text:span text:style-name="T1548">25/04/2024 13:48:00</text:span></text:p>
          </table:table-cell>
          <table:covered-table-cell/>
        </table:table-row>
      </table:table>
      <text:p text:style-name="P1549"><draw:frame draw:style-name="a17" draw:name="Picture 1977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63"><text:span text:style-name="T1564">PODER JUDICIÁRIO</text:span></text:p>
      <text:p text:style-name="P1565"><text:span text:style-name="T1566">TRIBUNAL REGIONAL FEDERAL</text:span></text:p>
      <text:h text:style-name="Heading1" text:outline-level="1">TERMO DE HOMOLOGAÇÃO</text:h>
      <text:p text:style-name="P1567"><text:span text:style-name="T1568">UASG 90016 <text:s/>- JUSTICA FEDERAL DE 1A. INSTANCIA - RJ</text:span></text:p>
      <text:h text:style-name="Heading2" text:outline-level="2">PREGÃO 90011/2024</text:h>
      <text:p text:style-name="P1569"><text:span text:style-name="T1570">Às 12:02 horas do dia 03 de maio do ano de 2024, após constatada a regularidade dos atos procedimentais, a autoridade competente, LUCIENE DA CUNHA DAU MIGUEL, HOMOLOGA a adjudicação referente ao Processo nº RJ-EOF-2024/174, Pregão nº 90011/2024.</text:span></text:p>
      <table:table table:style-name="Table1571">
        <table:table-columns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Fundamenta</text:span><text:span text:style-name="T1578">ção legal:</text:span></text:p>
          </table:table-cell>
          <table:table-cell table:style-name="TableCell1579">
            <text:p text:style-name="P1580"><text:span text:style-name="T1581">Lei 14.133/2021</text:span><text:span text:style-name="T1582"><text:tab/>Característica:</text:span><text:span text:style-name="T1583"><text:tab/>SRP - Registro de Preço</text:span></text:p>
          </table:table-cell>
        </table:table-row>
        <table:table-row table:style-name="TableRow1584">
          <table:table-cell table:style-name="TableCell1585">
            <text:p text:style-name="P1586"><text:span text:style-name="T1587">Critério de julgamento:</text:span></text:p>
          </table:table-cell>
          <table:table-cell table:style-name="TableCell1588">
            <text:p text:style-name="P1589"><text:span text:style-name="T1590">Menor Preço / Maior Desconto</text:span><text:span text:style-name="T1591"><text:tab/>Modo de disputa:</text:span><text:span text:style-name="T1592"><text:tab/>Aberto</text:span></text:p>
          </table:table-cell>
        </table:table-row>
        <table:table-row table:style-name="TableRow1593">
          <table:table-cell table:style-name="TableCell1594">
            <text:p text:style-name="P1595"><text:span text:style-name="T1596">Compra emergencial:</text:span></text:p>
          </table:table-cell>
          <table:table-cell table:style-name="TableCell1597">
            <text:p text:style-name="P1598"><text:span text:style-name="T1599">Não</text:span></text:p>
          </table:table-cell>
        </table:table-row>
        <table:table-row table:style-name="TableRow1600">
          <table:table-cell table:style-name="TableCell1601">
            <text:p text:style-name="P1602"><text:span text:style-name="T1603">Objeto da compra:</text:span></text:p>
          </table:table-cell>
          <table:table-cell table:style-name="TableCell1604">
            <text:p text:style-name="P1605"><text:span text:style-name="T1606">Registro de preços, válido por 1 (um) ano, prorrogável por igual período, para contratação de serviços de exames complementares laboratoriais, relativos aos Exames Periódicos de Saúde para servidores da SJRJ, conforme Anexo I (Termo de Referência).</text:span></text:p>
          </table:table-cell>
        </table:table-row>
        <table:table-row table:style-name="TableRow1607">
          <table:table-cell table:style-name="TableCell1608">
            <text:p text:style-name="P1609"><text:span text:style-name="T1610">Entreg</text:span><text:span text:style-name="T1611">a de propostas:</text:span></text:p>
          </table:table-cell>
          <table:table-cell table:style-name="TableCell1612">
            <text:p text:style-name="P1613"><text:span text:style-name="T1614">De 13/03/2024 às 11:00 até 03/04/2024 às 13:00</text:span></text:p>
          </table:table-cell>
        </table:table-row>
      </table:table>
      <text:p text:style-name="P1615"><text:span text:style-name="T1616">Abertura da sessão pública: Dia 03/04/2024 às 13:00 (horário de Brasília)</text:span></text:p>
      <text:p text:style-name="P1617"><text:span text:style-name="T1618">Mensagens do chat da compra</text:span></text:p>
      <text:p text:style-name="P1619"><draw:custom-shape svg:x="0in" svg:y="0in" svg:width="7.70833in" svg:height="0in" draw:id="id16" draw:style-name="a18" draw:name="Group 8051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20"><text:span text:style-name="T1621">Responsável</text:span><text:span text:style-name="T1622"><text:tab/>Data/Hora</text:span><text:span text:style-name="T1623"><text:tab/>Mensagem</text:span></text:p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p text:style-name="P1630"><text:span text:style-name="T1631">Sistema</text:span></text:p>
          </table:table-cell>
          <table:table-cell table:style-name="TableCell1632">
            <text:p text:style-name="P1633"><text:span text:style-name="T1634">03/04/2024 às 13:00:03</text:span></text:p>
          </table:table-cell>
          <table:table-cell table:style-name="TableCell1635">
            <text:p text:style-name="P1636"><text:span text:style-name="T1637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638">
          <table:table-cell table:style-name="TableCell1639">
            <text:p text:style-name="P1640"><text:span text:style-name="T1641">Sistema</text:span></text:p>
          </table:table-cell>
          <table:table-cell table:style-name="TableCell1642">
            <text:p text:style-name="P1643"><text:span text:style-name="T1644">03/04/2024 às 13:10:13</text:span></text:p>
          </table:table-cell>
          <table:table-cell table:style-name="TableCell1645">
            <text:p text:style-name="P1646"><text:span text:style-name="T1647">A etapa de julgamento de propostas foi iniciada. Para acompanhá-la acesse a opção "Seleção de fornecedores" na linha do tempo.</text:span></text:p>
          </table:table-cell>
        </table:table-row>
        <table:table-row table:style-name="TableRow1648">
          <table:table-cell table:style-name="TableCell1649">
            <text:p text:style-name="P1650"><text:span text:style-name="T1651">Sistema</text:span></text:p>
          </table:table-cell>
          <table:table-cell table:style-name="TableCell1652">
            <text:p text:style-name="P1653"><text:span text:style-name="T1654">03/04/2024 às 13:14:23</text:span></text:p>
          </table:table-cell>
          <table:table-cell table:style-name="TableCell1655">
            <text:p text:style-name="P1656"><text:span text:style-name="T1657">Boa tarde senhores licitantes. Peço que se mantenham logados e atentos ás mensagens do pregoeiro<text:s/></text:span><text:span text:style-name="T1658">e convocações do pregoeiro</text:span></text:p>
          </table:table-cell>
        </table:table-row>
        <table:table-row table:style-name="TableRow1659">
          <table:table-cell table:style-name="TableCell1660">
            <text:p text:style-name="P1661"><text:span text:style-name="T1662">Sistema</text:span></text:p>
          </table:table-cell>
          <table:table-cell table:style-name="TableCell1663">
            <text:p text:style-name="P1664"><text:span text:style-name="T1665">03/04/2024 às 13:20:25</text:span></text:p>
          </table:table-cell>
          <table:table-cell table:style-name="TableCell1666">
            <text:p text:style-name="P1667"><text:span text:style-name="T1668">Boa tarde, peço confirmar o entendimento sobre o serviço a ser prestado</text:span></text:p>
          </table:table-cell>
        </table:table-row>
        <table:table-row table:style-name="TableRow1669">
          <table:table-cell table:style-name="TableCell1670">
            <text:p text:style-name="P1671"><text:span text:style-name="T1672">Sistema</text:span></text:p>
          </table:table-cell>
          <table:table-cell table:style-name="TableCell1673">
            <text:p text:style-name="P1674"><text:span text:style-name="T1675">03/04/2024 às 13:32:01</text:span></text:p>
          </table:table-cell>
          <table:table-cell table:style-name="TableCell1676">
            <text:p text:style-name="P1677"><text:span text:style-name="T1678">Ok continue logado. Após a aceitação de sua proposta e do prazo de intenção de recurso referente à fase de habilitação, a empresa será convocada para fase de habilitação e terá prazo de 2 horas para juntar ao comprasnet o que será solicitado</text:span></text:p>
          </table:table-cell>
        </table:table-row>
        <table:table-row table:style-name="TableRow1679">
          <table:table-cell table:style-name="TableCell1680">
            <text:p text:style-name="P1681"><text:span text:style-name="T1682">Sistema</text:span></text:p>
          </table:table-cell>
          <table:table-cell table:style-name="TableCell1683">
            <text:p text:style-name="P1684"><text:span text:style-name="T1685">03/04</text:span><text:span text:style-name="T1686">/2024 às 13:44:47</text:span></text:p>
          </table:table-cell>
          <table:table-cell table:style-name="TableCell1687">
            <text:p text:style-name="P1688"><text:span text:style-name="T1689">Sr licitante PRO VIDA SOLUCOES E SERVICOS LTDA, tendo em vista que sua empresa preencheu corretamente sua proposta eletrônica, sua proposta será aceita. Permaneça logado</text:span></text:p>
          </table:table-cell>
        </table:table-row>
        <table:table-row table:style-name="TableRow1690">
          <table:table-cell table:style-name="TableCell1691">
            <text:p text:style-name="P1692"><text:span text:style-name="T1693">Sistema</text:span></text:p>
          </table:table-cell>
          <table:table-cell table:style-name="TableCell1694">
            <text:p text:style-name="P1695"><text:span text:style-name="T1696">03/04/2024 às 13:50:21</text:span></text:p>
          </table:table-cell>
          <table:table-cell table:style-name="TableCell1697">
            <text:p text:style-name="P1698"><text:span text:style-name="T1699">Ok continue logado. Após a aceitação de sua proposta e do prazo de intenção de recurso referente à fase de habilitação, a empresa será convocada para fase de habilitação e terá prazo de 2 horas para juntar ao comprasnet o que será solicitado</text:span></text:p>
          </table:table-cell>
        </table:table-row>
        <table:table-row table:style-name="TableRow1700">
          <table:table-cell table:style-name="TableCell1701">
            <text:p text:style-name="P1702"><text:span text:style-name="T1703">Sistema</text:span></text:p>
          </table:table-cell>
          <table:table-cell table:style-name="TableCell1704">
            <text:p text:style-name="P1705"><text:span text:style-name="T1706">03/04/2024 às 14:07:15</text:span></text:p>
          </table:table-cell>
          <table:table-cell table:style-name="TableCell1707">
            <text:p text:style-name="P1708"><text:span text:style-name="T1709">Para empresa PRESTMO SAUDE OCUPACIONAL LTDA - Sua empresa tem o prazo máximo de 2 horas para anexar ao site comprasnet APENAS a seguinte documentação de habilitação (as demais serão vistas online):</text:span></text:p>
          </table:table-cell>
        </table:table-row>
        <table:table-row table:style-name="TableRow1710">
          <table:table-cell table:style-name="TableCell1711">
            <text:p text:style-name="P1712"><text:span text:style-name="T1713">Sistema</text:span></text:p>
          </table:table-cell>
          <table:table-cell table:style-name="TableCell1714">
            <text:p text:style-name="P1715"><text:span text:style-name="T1716">03/04/2024 às 14:07:37</text:span></text:p>
          </table:table-cell>
          <table:table-cell table:style-name="TableCell1717">
            <text:p text:style-name="P1718"><text:span text:style-name="T1719">1- Prova de Regularidade junto à Fazenda Municipal (no SICAF está vencida)</text:span></text:p>
          </table:table-cell>
        </table:table-row>
        <table:table-row table:style-name="TableRow1720">
          <table:table-cell table:style-name="TableCell1721">
            <text:p text:style-name="P1722"><text:span text:style-name="T1723">Sistema</text:span></text:p>
          </table:table-cell>
          <table:table-cell table:style-name="TableCell1724">
            <text:p text:style-name="P1725"><text:span text:style-name="T1726">03/04/2024 às 14:08:20</text:span></text:p>
          </table:table-cell>
          <table:table-cell table:style-name="TableCell1727">
            <text:p text:style-name="P1728"><text:span text:style-name="T1729">2- Registro na entidade competente para a fiscalização, bem como registro profissional de seu</text:span></text:p>
            <text:p text:style-name="P1730"><text:span text:style-name="T1731">Diretor/Responsável Técnico, no respectivo conselho de classe 3) Alvará Sanitário/Licença de Funcionamento/Licença Sanitária dentro do prazo de validade. 4 Inscrição no Cadastro Nacional de Estabelecimentos de Saúde/CNES.</text:span></text:p>
          </table:table-cell>
        </table:table-row>
        <table:table-row table:style-name="TableRow1732">
          <table:table-cell table:style-name="TableCell1733">
            <text:p text:style-name="P1734"><text:span text:style-name="T1735">Sistema</text:span></text:p>
          </table:table-cell>
          <table:table-cell table:style-name="TableCell1736">
            <text:p text:style-name="P1737"><text:span text:style-name="T1738">03/04/2024 às 14:08:31</text:span></text:p>
          </table:table-cell>
          <table:table-cell table:style-name="TableCell1739">
            <text:p text:style-name="P1740"><text:span text:style-name="T1741">Se</text:span><text:span text:style-name="T1742">u prazo se inicia neste momento</text:span></text:p>
          </table:table-cell>
        </table:table-row>
        <table:table-row table:style-name="TableRow1743">
          <table:table-cell table:style-name="TableCell1744">
            <text:p text:style-name="P1745"><text:span text:style-name="T1746">Sistema</text:span></text:p>
          </table:table-cell>
          <table:table-cell table:style-name="TableCell1747">
            <text:p text:style-name="P1748"><text:span text:style-name="T1749">03/04/2024 às 14:18:18</text:span></text:p>
          </table:table-cell>
          <table:table-cell table:style-name="TableCell1750">
            <text:p text:style-name="P1751"><text:span text:style-name="T1752">Para empresa PRO VIDA SOLUCOES E SERVICOS LTDA - Sua empresa terá o prazo de 2 horas</text:span></text:p>
          </table:table-cell>
        </table:table-row>
      </table:table>
      <text:p text:style-name="P1753"><text:span text:style-name="T1754">Responsável</text:span><text:span text:style-name="T1755"><text:tab/>Data/Hora</text:span><text:span text:style-name="T1756"><text:tab/>Mensagem</text:span></text:p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<text:span text:style-name="T1764">Sistema</text:span></text:p>
          </table:table-cell>
          <table:table-cell table:style-name="TableCell1765">
            <text:p text:style-name="P1766"><text:span text:style-name="T1767">03/04/2024 às 14:18:18</text:span></text:p>
          </table:table-cell>
          <table:table-cell table:style-name="TableCell1768">
            <text:p text:style-name="P1769"><text:span text:style-name="T1770">para anexar ao site comprasnet APENAS a seguinte documentação para fins de habilitação (o restante será visto online):</text:span></text:p>
          </table:table-cell>
        </table:table-row>
        <table:table-row table:style-name="TableRow1771">
          <table:table-cell table:style-name="TableCell1772">
            <text:p text:style-name="P1773"><text:span text:style-name="T1774">Sistema</text:span></text:p>
          </table:table-cell>
          <table:table-cell table:style-name="TableCell1775">
            <text:p text:style-name="P1776"><text:span text:style-name="T1777">03/04/2024 às 14:18:39</text:span></text:p>
          </table:table-cell>
          <table:table-cell table:style-name="TableCell1778">
            <text:p text:style-name="P1779"><text:span text:style-name="T1780">1- Registro na entidade competente para a fiscalização, bem como registro profissional de seu</text:span></text:p>
            <text:p text:style-name="P1781"><text:span text:style-name="T1782">Diretor/Responsável Técnico, no respectivo conselho de classe 3) Alvará Sanitário/Licença de Funcionamento/Licença Sanitária dentro do prazo de validade. 4 Inscrição no Cadastro Nacional de Estabelecimentos de Saúde/CNES.</text:span></text:p>
          </table:table-cell>
        </table:table-row>
        <table:table-row table:style-name="TableRow1783">
          <table:table-cell table:style-name="TableCell1784">
            <text:p text:style-name="P1785"><text:span text:style-name="T1786">Sistema</text:span></text:p>
          </table:table-cell>
          <table:table-cell table:style-name="TableCell1787">
            <text:p text:style-name="P1788"><text:span text:style-name="T1789">03/04/2024 às 14:19:10</text:span></text:p>
          </table:table-cell>
          <table:table-cell table:style-name="TableCell1790">
            <text:p text:style-name="P1791"><text:span text:style-name="T1792">Se</text:span><text:span text:style-name="T1793">u prazo se inicia neste momento</text:span></text:p>
          </table:table-cell>
        </table:table-row>
        <table:table-row table:style-name="TableRow1794">
          <table:table-cell table:style-name="TableCell1795">
            <text:p text:style-name="P1796"><text:span text:style-name="T1797">Sistema</text:span></text:p>
          </table:table-cell>
          <table:table-cell table:style-name="TableCell1798">
            <text:p text:style-name="P1799"><text:span text:style-name="T1800">03/04/2024 às 14:19:41</text:span></text:p>
          </table:table-cell>
          <table:table-cell table:style-name="TableCell1801">
            <text:p text:style-name="P1802"><text:span text:style-name="T1803">O que for juntado no grupo 2 servirá para os grupos 3, 4 e 5</text:span></text:p>
          </table:table-cell>
        </table:table-row>
        <table:table-row table:style-name="TableRow1804">
          <table:table-cell table:style-name="TableCell1805">
            <text:p text:style-name="P1806"><text:span text:style-name="T1807">Sistema</text:span></text:p>
          </table:table-cell>
          <table:table-cell table:style-name="TableCell1808">
            <text:p text:style-name="P1809"><text:span text:style-name="T1810">03/04/2024 às 14:35:03</text:span></text:p>
          </table:table-cell>
          <table:table-cell table:style-name="TableCell1811">
            <text:p text:style-name="P1812"><text:span text:style-name="T1813">A documentação da empresa Prestmo está em análise no setor médico. Peço que aguardem logados</text:span></text:p>
          </table:table-cell>
        </table:table-row>
        <table:table-row table:style-name="TableRow1814">
          <table:table-cell table:style-name="TableCell1815">
            <text:p text:style-name="P1816"><text:span text:style-name="T1817">Sistema</text:span></text:p>
          </table:table-cell>
          <table:table-cell table:style-name="TableCell1818">
            <text:p text:style-name="P1819"><text:span text:style-name="T1820">03/04/2024 às 15:18:23</text:span></text:p>
          </table:table-cell>
          <table:table-cell table:style-name="TableCell1821">
            <text:p text:style-name="P1822"><text:span text:style-name="T1823">Senhores, em relação à empresa Prestmo, informo que a mesma será inabitada, conforme parecer do setor técnico médico, que reproduzo em seguida</text:span></text:p>
          </table:table-cell>
        </table:table-row>
        <table:table-row table:style-name="TableRow1824">
          <table:table-cell table:style-name="TableCell1825">
            <text:p text:style-name="P1826"><text:span text:style-name="T1827">Sistema</text:span></text:p>
          </table:table-cell>
          <table:table-cell table:style-name="TableCell1828">
            <text:p text:style-name="P1829"><text:span text:style-name="T1830">03/04/2024 às 15:18:37</text:span></text:p>
          </table:table-cell>
          <table:table-cell table:style-name="TableCell1831">
            <text:p text:style-name="P1832"><text:span text:style-name="T1833">Em análise aos documentos apresentados pela empresa, ratifico que foram cumpridos os requisitos dos itens 8.3.1 (Possuir registro na entidade competente para a fiscalização, bem como registro profissional de seu Diretor/Responsável Técnico, no respectivo c</text:span><text:span text:style-name="T1834">onselho de classe.) e 8.3.2 (Possuir Alvará Sanitário/Licença de Funcionamento/Licença Sanitária dentro do prazo de validade) do Termo de referência.</text:span></text:p>
          </table:table-cell>
        </table:table-row>
        <table:table-row table:style-name="TableRow1835">
          <table:table-cell table:style-name="TableCell1836">
            <text:p text:style-name="P1837"><text:span text:style-name="T1838">Sistema</text:span></text:p>
          </table:table-cell>
          <table:table-cell table:style-name="TableCell1839">
            <text:p text:style-name="P1840"><text:span text:style-name="T1841">03/04/2024 às 15:18:54</text:span></text:p>
          </table:table-cell>
          <table:table-cell table:style-name="TableCell1842">
            <text:p text:style-name="P1843"><text:span text:style-name="T1844">Referente ao item 8.3.3 (Possuir inscrição no Cadastro Nacional de Estabel</text:span><text:span text:style-name="T1845">ecimentos de</text:span></text:p>
            <text:p text:style-name="P1846"><text:span text:style-name="T1847">Saúde/CNES), a empresa apresentou inscrição como CONSULTÓRIO ISOLADO. De acordo com o Ministério da Saúde, este tipo de estabelecimento é definido como: sala isolada destinada à prestação de assistência médica ou odontológica ou de outros prof</text:span><text:span text:style-name="T1848">issionais de saúde de nível superior.</text:span></text:p>
          </table:table-cell>
        </table:table-row>
        <table:table-row table:style-name="TableRow1849">
          <table:table-cell table:style-name="TableCell1850">
            <text:p text:style-name="P1851"><text:span text:style-name="T1852">Sistema</text:span></text:p>
          </table:table-cell>
          <table:table-cell table:style-name="TableCell1853">
            <text:p text:style-name="P1854"><text:span text:style-name="T1855">03/04/2024 às 15:19:06</text:span></text:p>
          </table:table-cell>
          <table:table-cell table:style-name="TableCell1856">
            <text:p text:style-name="P1857"><text:span text:style-name="T1858">Deste modo, entendemos que esta inscrição no CNES não é suficiente para o grupo do Termo de Referência. O modo como o estabelecimento está inscrito no CNES não atende ao item 8.3.3 do Te</text:span><text:span text:style-name="T1859">rmo de referência, pois não ficou demonstrado o cumprimento da RDC 786/23 da ANVISA.</text:span></text:p>
          </table:table-cell>
        </table:table-row>
        <table:table-row table:style-name="TableRow1860">
          <table:table-cell table:style-name="TableCell1861">
            <text:p text:style-name="P1862"><text:span text:style-name="T1863">Sistema</text:span></text:p>
          </table:table-cell>
          <table:table-cell table:style-name="TableCell1864">
            <text:p text:style-name="P1865"><text:span text:style-name="T1866">03/04/2024 às 15:50:05</text:span></text:p>
          </table:table-cell>
          <table:table-cell table:style-name="TableCell1867">
            <text:p text:style-name="P1868"><text:span text:style-name="T1869">Senhores, informo que a documentação da empresa Provida foi aprovada e a empresa será habilitada, portanto, em todos os itens.</text:span></text:p>
          </table:table-cell>
        </table:table-row>
        <table:table-row table:style-name="TableRow1870">
          <table:table-cell table:style-name="TableCell1871">
            <text:p text:style-name="P1872"><text:span text:style-name="T1873">Sistema</text:span></text:p>
          </table:table-cell>
          <table:table-cell table:style-name="TableCell1874">
            <text:p text:style-name="P1875"><text:span text:style-name="T1876">03/04/2024 às 15:50:36</text:span></text:p>
          </table:table-cell>
          <table:table-cell table:style-name="TableCell1877">
            <text:p text:style-name="P1878"><text:span text:style-name="T1879">Em seguida a sessão será encerrada. Agradeço a participação de todos</text:span></text:p>
          </table:table-cell>
        </table:table-row>
        <table:table-row table:style-name="TableRow1880">
          <table:table-cell table:style-name="TableCell1881">
            <text:p text:style-name="P1882"><text:span text:style-name="T1883">Sistema</text:span></text:p>
          </table:table-cell>
          <table:table-cell table:style-name="TableCell1884">
            <text:p text:style-name="P1885"><text:span text:style-name="T1886">25/04/2024 às 12:16:30</text:span></text:p>
          </table:table-cell>
          <table:table-cell table:style-name="TableCell1887">
            <text:p text:style-name="P1888"><text:span text:style-name="T1889">Boa tarde senhores licitantes, conforme informado, após julgamento do recurso referente ao Grupo 1, estamos reabrindo o pregão</text:span></text:p>
          </table:table-cell>
        </table:table-row>
        <table:table-row table:style-name="TableRow1890">
          <table:table-cell table:style-name="TableCell1891">
            <text:p text:style-name="P1892"><text:span text:style-name="T1893">Sistema</text:span></text:p>
          </table:table-cell>
          <table:table-cell table:style-name="TableCell1894">
            <text:p text:style-name="P1895"><text:span text:style-name="T1896">25/04/2024 às 12:16:59</text:span></text:p>
          </table:table-cell>
          <table:table-cell table:style-name="TableCell1897">
            <text:p text:style-name="P1898"><text:span text:style-name="T1899">Tendo em vista o decidido em recurso, será reformada a decisão e a empresa Prestmo será habilitada para aquele grupo</text:span></text:p>
          </table:table-cell>
        </table:table-row>
        <table:table-row table:style-name="TableRow1900">
          <table:table-cell table:style-name="TableCell1901">
            <text:p text:style-name="P1902"><text:span text:style-name="T1903">Sistema</text:span></text:p>
          </table:table-cell>
          <table:table-cell table:style-name="TableCell1904">
            <text:p text:style-name="P1905"><text:span text:style-name="T1906">25/04/2024 às 12:22:11</text:span></text:p>
          </table:table-cell>
          <table:table-cell table:style-name="TableCell1907">
            <text:p text:style-name="P1908"><text:span text:style-name="T1909">Assim que terminar o prazo de intenção para a fase de julgamento, passaremos à fase de habilitação. Permaneçam logados</text:span></text:p>
          </table:table-cell>
        </table:table-row>
        <table:table-row table:style-name="TableRow1910">
          <table:table-cell table:style-name="TableCell1911">
            <text:p text:style-name="P1912"><text:span text:style-name="T1913">Sistema</text:span></text:p>
          </table:table-cell>
          <table:table-cell table:style-name="TableCell1914">
            <text:p text:style-name="P1915"><text:span text:style-name="T1916">25/04/2024 às 13:17:08</text:span></text:p>
          </table:table-cell>
          <table:table-cell table:style-name="TableCell1917">
            <text:p text:style-name="P1918"><text:span text:style-name="T1919">Informo que a empresa Prestmo será habilitada no Grupo 1 já que toda documentação está correta e foi atua</text:span><text:span text:style-name="T1920">lizada.</text:span></text:p>
          </table:table-cell>
        </table:table-row>
        <table:table-row table:style-name="TableRow1921">
          <table:table-cell table:style-name="TableCell1922">
            <text:p text:style-name="P1923"><text:span text:style-name="T1924">Sistema</text:span></text:p>
          </table:table-cell>
          <table:table-cell table:style-name="TableCell1925">
            <text:p text:style-name="P1926"><text:span text:style-name="T1927">25/04/2024 às 13:17:24</text:span></text:p>
          </table:table-cell>
          <table:table-cell table:style-name="TableCell1928">
            <text:p text:style-name="P1929"><text:span text:style-name="T1930">Agradeço a participação de todos e será encerrada a sessão</text:span></text:p>
          </table:table-cell>
        </table:table-row>
      </table:table>
      <text:p text:style-name="P1931"><text:span text:style-name="T1932">Eventos da compra</text:span></text:p>
      <text:p text:style-name="P1933"><draw:custom-shape svg:x="0in" svg:y="0in" svg:width="7.70833in" svg:height="0in" draw:id="id17" draw:style-name="a19" draw:name="Group 8173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34"><text:span text:style-name="T1935">Data/Hora</text:span><text:span text:style-name="T1936"><text:tab/>Descrição</text:span></text:p>
      <table:table table:style-name="Table1937">
        <table:table-columns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<text:span text:style-name="T1943">03/04/2024 às 13:00:03</text:span></text:p>
          </table:table-cell>
          <table:table-cell table:style-name="TableCell1944">
            <text:p text:style-name="P1945"><text:span text:style-name="T1946">Abertura da sessão pública</text:span></text:p>
          </table:table-cell>
        </table:table-row>
        <table:table-row table:style-name="TableRow1947">
          <table:table-cell table:style-name="TableCell1948">
            <text:p text:style-name="P1949"><text:span text:style-name="T1950">03/04/2024 às 13:10:12</text:span></text:p>
          </table:table-cell>
          <table:table-cell table:style-name="TableCell1951">
            <text:p text:style-name="P1952"><text:span text:style-name="T1953">Início da etapa de julgamento de propostas</text:span></text:p>
          </table:table-cell>
        </table:table-row>
      </table:table>
      <text:p text:style-name="P1954"><text:span text:style-name="T1955">Grupo 2</text:span></text:p>
      <text:p text:style-name="P1956"><draw:custom-shape svg:x="0in" svg:y="0in" svg:width="7.69444in" svg:height="0in" draw:id="id18" draw:style-name="a20" draw:name="Group 7706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957"><text:span text:style-name="T1958">Grupo 2</text:span></text:p>
      <table:table table:style-name="Table1959">
        <table:table-columns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<text:span text:style-name="T1965">Valor estimado:</text:span></text:p>
            <text:p text:style-name="P1966"><text:span text:style-name="T1967">Situação:</text:span></text:p>
          </table:table-cell>
          <table:table-cell table:style-name="TableCell1968">
            <text:p text:style-name="P1969"><text:span text:style-name="T1970">R$ 19.628,0300</text:span></text:p>
            <text:p text:style-name="P1971"><text:span text:style-name="T1972">Adjudicado e Homologado</text:span></text:p>
          </table:table-cell>
        </table:table-row>
      </table:table>
      <text:p text:style-name="P1973"><text:tab/><text:span text:style-name="T1974">Tratamento Diferenciado ME/EPP:</text:span><text:span text:style-name="T1975"><text:tab/>Exclusividade ME/EPP (inciso I, art.</text:span></text:p>
      <text:p text:style-name="P1976"><text:span text:style-name="T1977">48, LC 123/2006)</text:span></text:p>
      <text:p text:style-name="P1978"><text:span text:style-name="T1979">Adjucado e Homologado por CPF ***.381.***-*8 - LUCIENE DA CUNHA DAU MIGUEL para PRO VIDA SOLUCOES E SERVICOS</text:span></text:p>
      <text:p text:style-name="P1980"><text:span text:style-name="T1981">LTDA, CNPJ 50.695.831/0001-01, melhor lance: R$ 18.960,0000</text:span></text:p>
      <text:p text:style-name="P1982"><text:span text:style-name="T1983">Propostas do Grupo G2</text:span></text:p>
      <text:p text:style-name="P1984"><draw:custom-shape svg:x="0in" svg:y="0in" svg:width="7.70833in" svg:height="0in" draw:id="id19" draw:style-name="a21" draw:name="Group 770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85"><text:span text:style-name="T1986">(D) Declarante MeEpp/Equiparada (Art. 3º da Lei Complementar nº</text:span><text:span text:style-name="T1987"><text:s/>123, de 14 de dezembro de 2006)</text:span></text:p>
      <text:p text:style-name="P1988"><text:span text:style-name="T1989">Fornecedor</text:span><text:span text:style-name="T1990"><text:tab/>Valor ofertado</text:span><text:span text:style-name="T1991"><text:tab/>Situação</text:span></text:p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 table:number-columns-spanned="2">
            <text:p text:style-name="P2000"><text:span text:style-name="T2001">42.409.831/0001-61 - CENTRO DE SAUDE OCUPACIONAL E</text:span></text:p>
            <text:p text:style-name="P2002"><text:span text:style-name="T2003">ESPECIALIZACOES DO RIO DE JANEIRO LTDA</text:span></text:p>
            <text:p text:style-name="P2004"><text:span text:style-name="T2005">Porte MeEpp/Equiparada: Sim</text:span><text:span text:style-name="T2006"><text:s/>(D)</text:span></text:p>
          </table:table-cell>
          <table:covered-table-cell/>
          <table:table-cell table:style-name="TableCell2007">
            <text:p text:style-name="Normal"/>
          </table:table-cell>
          <table:table-cell table:style-name="TableCell2008">
            <text:p text:style-name="P2009"><text:span text:style-name="T2010">R$ 19.499,0000</text:span></text:p>
          </table:table-cell>
          <table:table-cell table:style-name="TableCell2011">
            <text:p text:style-name="P2012"><text:span text:style-name="T2013"><text:s/>-</text:span></text:p>
          </table:table-cell>
        </table:table-row>
        <table:table-row table:style-name="TableRow2014">
          <table:table-cell table:style-name="TableCell2015" table:number-columns-spanned="2">
            <text:p text:style-name="P2016"><text:span text:style-name="T2017">Valor proposta:</text:span><text:span text:style-name="T2018"><text:tab/>R$ 19.499,0000</text:span><text:span text:style-name="T2019"><text:tab/>Valor negociado:</text:span></text:p>
          </table:table-cell>
          <table:covered-table-cell/>
          <table:table-cell table:style-name="TableCell2020">
            <text:p text:style-name="P2021"><text:span text:style-name="T2022">Não informado</text:span></text:p>
          </table:table-cell>
          <table:table-cell table:style-name="TableCell2023">
            <text:p text:style-name="Normal"/>
          </table:table-cell>
          <table:table-cell table:style-name="TableCell2024">
            <text:p text:style-name="Normal"/>
          </table:table-cell>
        </table:table-row>
        <table:table-row table:style-name="TableRow2025">
          <table:table-cell table:style-name="TableCell2026" table:number-columns-spanned="2">
            <text:p text:style-name="P2027"><text:span text:style-name="T2028">51.230.909/0001-77 - MARCELO OLIVEIRA DOS SANTOS</text:span></text:p>
            <text:p text:style-name="P2029"><text:span text:style-name="T2030">LABORATORIO DE ANALISES CLINICAS LIMITADA</text:span></text:p>
            <text:p text:style-name="P2031"><text:span text:style-name="T2032">Porte MeEpp/Equiparada: Sim</text:span><text:span text:style-name="T2033"><text:s/>(D)</text:span></text:p>
          </table:table-cell>
          <table:covered-table-cell/>
          <table:table-cell table:style-name="TableCell2034">
            <text:p text:style-name="Normal"/>
          </table:table-cell>
          <table:table-cell table:style-name="TableCell2035">
            <text:p text:style-name="P2036"><text:span text:style-name="T2037">R$ 18.102,0000</text:span></text:p>
          </table:table-cell>
          <table:table-cell table:style-name="TableCell2038">
            <text:p text:style-name="P2039"><text:span text:style-name="T2040">Proposta desclassificada</text:span></text:p>
          </table:table-cell>
        </table:table-row>
        <table:table-row table:style-name="TableRow2041">
          <table:table-cell table:style-name="TableCell2042" table:number-columns-spanned="2">
            <text:p text:style-name="P2043"><text:span text:style-name="T2044">Valor proposta:</text:span><text:span text:style-name="T2045"><text:tab/>R$ 18.102,0000</text:span><text:span text:style-name="T2046"><text:tab/>Valor negociado:</text:span></text:p>
          </table:table-cell>
          <table:covered-table-cell/>
          <table:table-cell table:style-name="TableCell2047">
            <text:p text:style-name="P2048"><text:span text:style-name="T2049">Não informado</text:span></text:p>
          </table:table-cell>
          <table:table-cell table:style-name="TableCell2050">
            <text:p text:style-name="Normal"/>
          </table:table-cell>
          <table:table-cell table:style-name="TableCell2051">
            <text:p text:style-name="Normal"/>
          </table:table-cell>
        </table:table-row>
        <table:table-row table:style-name="TableRow2052">
          <table:table-cell table:style-name="TableCell2053" table:number-columns-spanned="2">
            <text:p text:style-name="P2054"><text:span text:style-name="T2055">50.695.831/0001-01 - PRO VIDA SOLUCOES E SERVICOS LTDA</text:span></text:p>
            <text:p text:style-name="P2056"><text:span text:style-name="T2057">Porte MeEpp/Equiparada: Sim</text:span><text:span text:style-name="T2058"><text:s/>(D)</text:span></text:p>
          </table:table-cell>
          <table:covered-table-cell/>
          <table:table-cell table:style-name="TableCell2059">
            <text:p text:style-name="Normal"/>
          </table:table-cell>
          <table:table-cell table:style-name="TableCell2060">
            <text:p text:style-name="P2061"><text:span text:style-name="T2062">R$ 18.960,0000</text:span></text:p>
          </table:table-cell>
          <table:table-cell table:style-name="TableCell2063">
            <text:p text:style-name="P2064"><text:span text:style-name="T2065">Proposta adjudicada</text:span></text:p>
          </table:table-cell>
        </table:table-row>
        <table:table-row table:style-name="TableRow2066">
          <table:table-cell table:style-name="TableCell2067">
            <text:p text:style-name="P2068"><text:span text:style-name="T2069">Valor proposta:</text:span><text:span text:style-name="T2070"><text:tab/>R$ 18.960,0000</text:span></text:p>
          </table:table-cell>
          <table:table-cell table:style-name="TableCell2071">
            <text:p text:style-name="P2072"><text:span text:style-name="T2073">Valor negociado:</text:span></text:p>
          </table:table-cell>
          <table:table-cell table:style-name="TableCell2074">
            <text:p text:style-name="P2075"><text:span text:style-name="T2076">Não informado</text:span></text:p>
          </table:table-cell>
          <table:table-cell table:style-name="TableCell2077">
            <text:p text:style-name="Normal"/>
          </table:table-cell>
          <table:table-cell table:style-name="TableCell2078">
            <text:p text:style-name="Normal"/>
          </table:table-cell>
        </table:table-row>
      </table:table>
      <text:p text:style-name="P2079"><text:span text:style-name="T2080">Mensagens do chat do Grupo G2</text:span></text:p>
      <text:p text:style-name="P2081"><draw:custom-shape svg:x="0in" svg:y="0in" svg:width="7.70833in" svg:height="0in" draw:id="id20" draw:style-name="a22" draw:name="Group 7706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82"><text:span text:style-name="T2083">Responsável</text:span><text:span text:style-name="T2084"><text:tab/>Data/Hora</text:span><text:span text:style-name="T2085"><text:tab/>Mensagem</text:span></text:p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p text:style-name="P2092"><text:span text:style-name="T2093">Sistema</text:span></text:p>
          </table:table-cell>
          <table:table-cell table:style-name="TableCell2094">
            <text:p text:style-name="P2095"><text:span text:style-name="T2096">03/04/2024 13:00:05</text:span></text:p>
          </table:table-cell>
          <table:table-cell table:style-name="TableCell2097">
            <text:p text:style-name="P2098"><text:span text:style-name="T2099">O item G2 foi aberto. Solicitamos o envio de lances.</text:span></text:p>
          </table:table-cell>
        </table:table-row>
        <table:table-row table:style-name="TableRow2100">
          <table:table-cell table:style-name="TableCell2101">
            <text:p text:style-name="P2102"><text:span text:style-name="T2103">Sistema</text:span></text:p>
          </table:table-cell>
          <table:table-cell table:style-name="TableCell2104">
            <text:p text:style-name="P2105"><text:span text:style-name="T2106">03/04/2024 13:10:08</text:span></text:p>
          </table:table-cell>
          <table:table-cell table:style-name="TableCell2107">
            <text:p text:style-name="P2108"><text:span text:style-name="T2109">O item G2 está encerrado.</text:span></text:p>
          </table:table-cell>
        </table:table-row>
        <table:table-row table:style-name="TableRow2110">
          <table:table-cell table:style-name="TableCell2111">
            <text:p text:style-name="P2112"><text:span text:style-name="T2113">Sistema para o participante 50.695.831/0001-01</text:span></text:p>
          </table:table-cell>
          <table:table-cell table:style-name="TableCell2114">
            <text:p text:style-name="P2115"><text:span text:style-name="T2116">03/04/2024 13:23:32</text:span></text:p>
          </table:table-cell>
          <table:table-cell table:style-name="TableCell2117">
            <text:p text:style-name="P2118"><text:span text:style-name="T2119">Sr licitante, peço confirmar que ficou entendido que o serviço deverá ser prestado em cada localidade indicada no Termo de Referência (Anexo I)</text:span></text:p>
          </table:table-cell>
        </table:table-row>
        <table:table-row table:style-name="TableRow2120">
          <table:table-cell table:style-name="TableCell2121">
            <text:p text:style-name="P2122"><text:span text:style-name="T2123">Sistema para o participante 50.695.831/0001-01</text:span></text:p>
          </table:table-cell>
          <table:table-cell table:style-name="TableCell2124">
            <text:p text:style-name="P2125"><text:span text:style-name="T2126">03/04/2024 13:26:42</text:span></text:p>
          </table:table-cell>
          <table:table-cell table:style-name="TableCell2127">
            <text:p text:style-name="P2128"><text:span text:style-name="T2129">Sr, aguardo a resposta</text:span></text:p>
          </table:table-cell>
        </table:table-row>
        <table:table-row table:style-name="TableRow2130">
          <table:table-cell table:style-name="TableCell2131">
            <text:p text:style-name="P2132"><text:span text:style-name="T2133">Sistema</text:span></text:p>
          </table:table-cell>
          <table:table-cell table:style-name="TableCell2134">
            <text:p text:style-name="P2135"><text:span text:style-name="T2136">03/04/2024 13:45:45</text:span></text:p>
          </table:table-cell>
          <table:table-cell table:style-name="TableCell2137">
            <text:p text:style-name="P2138"><text:span text:style-name="T2139">O item G2 está na etapa de julgamento de proposta no período de intenção de recursos, com acréscimo de 30 minutos a partir de agora - até 03/04/2024 14:15:45.</text:span></text:p>
          </table:table-cell>
        </table:table-row>
        <table:table-row table:style-name="TableRow2140">
          <table:table-cell table:style-name="TableCell2141">
            <text:p text:style-name="P2142"><text:span text:style-name="T2143">pelo participante 50.695.831/0001-01</text:span></text:p>
          </table:table-cell>
          <table:table-cell table:style-name="TableCell2144">
            <text:p text:style-name="P2145"><text:span text:style-name="T2146">03/04/2024 13:47:39</text:span></text:p>
          </table:table-cell>
          <table:table-cell table:style-name="TableCell2147">
            <text:p text:style-name="P2148"><text:span text:style-name="T2149">sim</text:span></text:p>
          </table:table-cell>
        </table:table-row>
        <table:table-row table:style-name="TableRow2150">
          <table:table-cell table:style-name="TableCell2151">
            <text:p text:style-name="P2152"><text:span text:style-name="T2153">Sistema para o participante 50.695.831/0001-01</text:span></text:p>
          </table:table-cell>
          <table:table-cell table:style-name="TableCell2154">
            <text:p text:style-name="P2155"><text:span text:style-name="T2156">03/04/2024 14:20:08</text:span></text:p>
          </table:table-cell>
          <table:table-cell table:style-name="TableCell2157">
            <text:p text:style-name="P2158"><text:span text:style-name="T2159">Sr. Fornecedor PRO VIDA SOLUCOES E SERVICOS LTDA, CNPJ 50.695.831/0001-01, você foi convocado para enviar anexos para o item G2. Prazo para encerrar o envio: 16:20:00 do dia 03/04/2024. Jus</text:span><text:span text:style-name="T2160">tificativa: Conforme convocação no chat.</text:span></text:p>
          </table:table-cell>
        </table:table-row>
        <table:table-row table:style-name="TableRow2161">
          <table:table-cell table:style-name="TableCell2162">
            <text:p text:style-name="P2163"><text:span text:style-name="T2164">pelo participante 50.695.831/0001-01</text:span></text:p>
          </table:table-cell>
          <table:table-cell table:style-name="TableCell2165">
            <text:p text:style-name="P2166"><text:span text:style-name="T2167">03/04/2024 15:00:39</text:span></text:p>
          </table:table-cell>
          <table:table-cell table:style-name="TableCell2168">
            <text:p text:style-name="P2169"><text:span text:style-name="T2170">O item G2 teve a convocação para envio de anexos encerrada às 15:00:39 de 03/04/2024. 9 anexos foram enviados pelo fornecedor PRO VIDA SOLUCOES E SERVICOS LT</text:span><text:span text:style-name="T2171">DA, CNPJ 50.695.831/0001-01.</text:span></text:p>
          </table:table-cell>
        </table:table-row>
      </table:table>
      <text:p text:style-name="P2172"><text:span text:style-name="T2173">Responsável</text:span><text:span text:style-name="T2174"><text:tab/>Data/Hora</text:span><text:span text:style-name="T2175"><text:tab/>Mensagem</text:span></text:p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>
            <text:p text:style-name="P2182"><text:span text:style-name="T2183">Sistema</text:span></text:p>
          </table:table-cell>
          <table:table-cell table:style-name="TableCell2184">
            <text:p text:style-name="P2185"><text:span text:style-name="T2186">03/04/2024 15:51:22</text:span></text:p>
          </table:table-cell>
          <table:table-cell table:style-name="TableCell2187">
            <text:p text:style-name="P2188"><text:span text:style-name="T2189">O item G2 está na etapa de habilitação de fornecedores no período de intenção de recursos, com acréscimo de 30 minutos a partir de agora - até 03/04/2024 16:21:22.</text:span></text:p>
          </table:table-cell>
        </table:table-row>
        <table:table-row table:style-name="TableRow2190">
          <table:table-cell table:style-name="TableCell2191" table:number-columns-spanned="2">
            <text:p text:style-name="P2192"><text:span text:style-name="T2193">Eventos do Grupo G2</text:span></text:p>
          </table:table-cell>
          <table:covered-table-cell/>
          <table:table-cell table:style-name="TableCell2194">
            <text:p text:style-name="Normal"/>
          </table:table-cell>
        </table:table-row>
      </table:table>
      <text:p text:style-name="P2195"><text:span text:style-name="T2196">Data/Hora</text:span><text:span text:style-name="T2197"><text:tab/>Descrição</text:span></text:p>
      <table:table table:style-name="Table2198">
        <table:table-columns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>
            <text:p text:style-name="P2203"><text:span text:style-name="T2204">03/04/2024 14:20:08</text:span></text:p>
          </table:table-cell>
          <table:table-cell table:style-name="TableCell2205">
            <text:p text:style-name="P2206"><text:span text:style-name="T2207">Fornecedor PRO VIDA SOLUCOES E SERVICOS LTDA, CNPJ 50.695.831/0001-01 convocado para o envio de anexo. Prazo de encerramento: 03/04/2024 16:20:00. Motivo: Conforme convocação no chat.</text:span></text:p>
          </table:table-cell>
        </table:table-row>
        <table:table-row table:style-name="TableRow2208">
          <table:table-cell table:style-name="TableCell2209">
            <text:p text:style-name="P2210"><text:span text:style-name="T2211">03/04/2024 15:00:39</text:span></text:p>
          </table:table-cell>
          <table:table-cell table:style-name="TableCell2212">
            <text:p text:style-name="P2213"><text:span text:style-name="T2214">Fornecedor PRO VIDA SOLUCOES E SERVICOS LTDA, CNPJ 50.695.831/0001-01 finalizou o envio de anexo.</text:span></text:p>
          </table:table-cell>
        </table:table-row>
        <table:table-row table:style-name="TableRow2215">
          <table:table-cell table:style-name="TableCell2216">
            <text:p text:style-name="P2217"><text:span text:style-name="T2218">03/05/2024 12:01:52</text:span></text:p>
          </table:table-cell>
          <table:table-cell table:style-name="TableCell2219">
            <text:p text:style-name="P2220"><text:span text:style-name="T2221">Fornecedor PRO VIDA SOLUCOES E SERVICOS LTDA, CNPJ 50.695.831/0001-01 teve a proposta adjudicada, melhor lance: R$ 18</text:span><text:span text:style-name="T2222">.960,0000.</text:span></text:p>
          </table:table-cell>
        </table:table-row>
        <table:table-row table:style-name="TableRow2223">
          <table:table-cell table:style-name="TableCell2224">
            <text:p text:style-name="P2225"><text:span text:style-name="T2226">03/05/2024 12:02:02</text:span></text:p>
          </table:table-cell>
          <table:table-cell table:style-name="TableCell2227">
            <text:p text:style-name="P2228"><text:span text:style-name="T2229">Item homologado.</text:span></text:p>
          </table:table-cell>
        </table:table-row>
      </table:table>
      <text:p text:style-name="P2230"><text:span text:style-name="T2231">Item 4 do Grupo G2 - Exame de Sangue</text:span></text:p>
      <text:p text:style-name="P2232"><draw:custom-shape svg:x="0in" svg:y="0in" svg:width="7.69444in" svg:height="0in" draw:id="id21" draw:style-name="a23" draw:name="Group 7739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233"><text:span text:style-name="T2234">Exame de Sangue para as localidades São João de Meriti, Nova Iguaçu, Duque de Caxias, Petrópolis e Três Rios, conforme Termo de Referência.</text:span>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<text:span text:style-name="T2243">Valor estimado:</text:span></text:p>
            <text:p text:style-name="P2244"><text:span text:style-name="T2245">Quantidade:</text:span></text:p>
          </table:table-cell>
          <table:table-cell table:style-name="TableCell2246">
            <text:p text:style-name="P2247"><text:span text:style-name="T2248">R$ 103,5800</text:span></text:p>
            <text:p text:style-name="P2249"><text:span text:style-name="T2250">160</text:span></text:p>
          </table:table-cell>
          <table:table-cell table:style-name="TableCell2251">
            <text:p text:style-name="P2252"><text:span text:style-name="T2253">Critério de julgamento:</text:span></text:p>
            <text:p text:style-name="P2254"><text:span text:style-name="T2255">Unidade de fornecimento:</text:span></text:p>
          </table:table-cell>
          <table:table-cell table:style-name="TableCell2256">
            <text:p text:style-name="P2257"><text:span text:style-name="T2258">Menor Preço</text:span></text:p>
            <text:p text:style-name="P2259"><text:span text:style-name="T2260">UNIDADE</text:span></text:p>
          </table:table-cell>
        </table:table-row>
      </table:table>
      <text:p text:style-name="P2261"><text:tab/><text:span text:style-name="T2262">Intervalo mínimo entre lances:</text:span><text:span text:style-name="T2263"><text:tab/>R$ 0,0100</text:span></text:p>
      <text:p text:style-name="P2264"><text:tab/><text:span text:style-name="T2265">Tratamento Diferenciado</text:span><text:span text:style-name="T2266"><text:tab/>Exclusividade ME/EPP (inciso I, art. 48, LC 123/2006)</text:span></text:p>
      <text:p text:style-name="P2267"><text:tab/><text:span text:style-name="T2268">Situação:</text:span><text:span text:style-name="T2269"><text:tab/>Adjudicado e Homologado</text:span></text:p>
      <text:p text:style-name="P2270"><text:span text:style-name="T2271">Adjucado e Homologado por CPF ***.381.***-*8 - LUCIENE DA CUNHA DAU MIGUEL para PRO VIDA SOLUCOES E SERVICOS</text:span></text:p>
      <text:p text:style-name="P2272"><text:span text:style-name="T2273">LTDA, CNPJ 50.695.831/0001-01, melhor lance: R$ 100,0000</text:span></text:p>
      <text:p text:style-name="P2274"><text:span text:style-name="T2275">Propostas do Item 4</text:span></text:p>
      <text:p text:style-name="P2276"><draw:custom-shape svg:x="0in" svg:y="0in" svg:width="7.70833in" svg:height="0in" draw:id="id22" draw:style-name="a24" draw:name="Group 7739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77"><text:span text:style-name="T2278">(D) Declarante MeEpp/Equiparada (Art. 3º da Lei Complementar nº 123,</text:span><text:span text:style-name="T2279"><text:s/>de 14 de dezembro de 2006)</text:span></text:p>
      <text:p text:style-name="P2280"><text:span text:style-name="T2281">Fornecedor</text:span><text:span text:style-name="T2282"><text:tab/>Valor ofertado</text:span><text:span text:style-name="T2283"><text:tab/>Situação</text:span></text:p>
      <table:table table:style-name="Table2284">
        <table:table-columns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</table:table-columns>
        <table:table-row table:style-name="TableRow2290">
          <table:table-cell table:style-name="TableCell2291" table:number-columns-spanned="2">
            <text:p text:style-name="P2292"><text:span text:style-name="T2293">50.695.831/0001-01 - PRO VIDA SOLUCOES E SERVICOS LTDA</text:span></text:p>
            <text:p text:style-name="P2294"><text:span text:style-name="T2295">Porte MeEpp/Equiparada: Sim</text:span><text:span text:style-name="T2296"><text:s/>(D)</text:span></text:p>
          </table:table-cell>
          <table:covered-table-cell/>
          <table:table-cell table:style-name="TableCell2297">
            <text:p text:style-name="Normal"/>
          </table:table-cell>
          <table:table-cell table:style-name="TableCell2298">
            <text:p text:style-name="P2299"><text:span text:style-name="T2300">R$ 100,0000</text:span></text:p>
          </table:table-cell>
          <table:table-cell table:style-name="TableCell2301">
            <text:p text:style-name="P2302"><text:span text:style-name="T2303">Proposta adjudicada</text:span></text:p>
          </table:table-cell>
        </table:table-row>
        <table:table-row table:style-name="TableRow2304">
          <table:table-cell table:style-name="TableCell2305" table:number-columns-spanned="2">
            <text:p text:style-name="P2306"><text:span text:style-name="T2307">Valor proposta:</text:span><text:span text:style-name="T2308"><text:tab/>R$ 100,0000</text:span><text:span text:style-name="T2309"><text:tab/>Valor negociado:</text:span></text:p>
          </table:table-cell>
          <table:covered-table-cell/>
          <table:table-cell table:style-name="TableCell2310">
            <text:p text:style-name="P2311"><text:span text:style-name="T2312">Não informado</text:span></text:p>
          </table:table-cell>
          <table:table-cell table:style-name="TableCell2313" table:number-columns-spanned="2">
            <text:p text:style-name="P2314"><text:tab/><text:span text:style-name="T2315">Quantidade ofertada:</text:span><text:span text:style-name="T2316"><text:tab/>160</text:span></text:p>
          </table:table-cell>
          <table:covered-table-cell/>
        </table:table-row>
        <table:table-row table:style-name="TableRow2317">
          <table:table-cell table:style-name="TableCell2318" table:number-columns-spanned="2">
            <text:p text:style-name="P2319"><text:span text:style-name="T2320">42.409.831/0001-61 - CENTRO DE SAUDE OCUPACIONAL E</text:span></text:p>
            <text:p text:style-name="P2321"><text:span text:style-name="T2322">ESPECIALIZACOES DO RIO DE JANEIRO LTDA</text:span></text:p>
            <text:p text:style-name="P2323"><text:span text:style-name="T2324">Porte MeEpp/Equiparada: Sim</text:span><text:span text:style-name="T2325"><text:s/>(D)</text:span></text:p>
          </table:table-cell>
          <table:covered-table-cell/>
          <table:table-cell table:style-name="TableCell2326">
            <text:p text:style-name="Normal"/>
          </table:table-cell>
          <table:table-cell table:style-name="TableCell2327">
            <text:p text:style-name="P2328"><text:span text:style-name="T2329">R$ 103,0000</text:span></text:p>
          </table:table-cell>
          <table:table-cell table:style-name="TableCell2330">
            <text:p text:style-name="P2331"><text:span text:style-name="T2332"><text:s/>-</text:span></text:p>
          </table:table-cell>
        </table:table-row>
        <table:table-row table:style-name="TableRow2333">
          <table:table-cell table:style-name="TableCell2334" table:number-columns-spanned="2">
            <text:p text:style-name="P2335"><text:span text:style-name="T2336">Valor proposta:</text:span><text:span text:style-name="T2337"><text:tab/>R$ 103,0000</text:span><text:span text:style-name="T2338"><text:tab/>Valor negociado:</text:span></text:p>
          </table:table-cell>
          <table:covered-table-cell/>
          <table:table-cell table:style-name="TableCell2339">
            <text:p text:style-name="P2340"><text:span text:style-name="T2341">Não informado</text:span></text:p>
          </table:table-cell>
          <table:table-cell table:style-name="TableCell2342" table:number-columns-spanned="2">
            <text:p text:style-name="P2343"><text:tab/><text:span text:style-name="T2344">Quantidade ofertada:</text:span><text:span text:style-name="T2345"><text:tab/>160</text:span></text:p>
          </table:table-cell>
          <table:covered-table-cell/>
        </table:table-row>
        <table:table-row table:style-name="TableRow2346">
          <table:table-cell table:style-name="TableCell2347" table:number-columns-spanned="2">
            <text:p text:style-name="P2348"><text:span text:style-name="T2349">51.230.909/0001-77 - MARCELO OLIVEIRA DOS SANTOS</text:span></text:p>
            <text:p text:style-name="P2350"><text:span text:style-name="T2351">LABORATORIO DE ANALISES CLINICAS LIMITADA</text:span></text:p>
            <text:p text:style-name="P2352"><text:span text:style-name="T2353">Porte MeEpp/Equiparada: Sim</text:span><text:span text:style-name="T2354"><text:s/>(D)</text:span></text:p>
          </table:table-cell>
          <table:covered-table-cell/>
          <table:table-cell table:style-name="TableCell2355">
            <text:p text:style-name="Normal"/>
          </table:table-cell>
          <table:table-cell table:style-name="TableCell2356">
            <text:p text:style-name="P2357"><text:span text:style-name="T2358">R$ 104,0000</text:span></text:p>
          </table:table-cell>
          <table:table-cell table:style-name="TableCell2359">
            <text:p text:style-name="P2360"><text:span text:style-name="T2361">Proposta desclassificada</text:span></text:p>
          </table:table-cell>
        </table:table-row>
        <table:table-row table:style-name="TableRow2362">
          <table:table-cell table:style-name="TableCell2363">
            <text:p text:style-name="P2364"><text:span text:style-name="T2365">Valor proposta:</text:span><text:span text:style-name="T2366"><text:tab/>R$ 104,0000</text:span></text:p>
          </table:table-cell>
          <table:table-cell table:style-name="TableCell2367">
            <text:p text:style-name="P2368"><text:span text:style-name="T2369">Valor negociado:</text:span></text:p>
          </table:table-cell>
          <table:table-cell table:style-name="TableCell2370">
            <text:p text:style-name="P2371"><text:span text:style-name="T2372">Não informado</text:span></text:p>
          </table:table-cell>
          <table:table-cell table:style-name="TableCell2373" table:number-columns-spanned="2">
            <text:p text:style-name="P2374"><text:tab/><text:span text:style-name="T2375">Quantidade ofertada:</text:span><text:span text:style-name="T2376"><text:tab/>160</text:span></text:p>
          </table:table-cell>
          <table:covered-table-cell/>
        </table:table-row>
      </table:table>
      <text:p text:style-name="P2377"><text:span text:style-name="T2378">Lances do Item <text:s/>4</text:span></text:p>
      <text:p text:style-name="P2379"><draw:custom-shape svg:x="0in" svg:y="0in" svg:width="7.70833in" svg:height="0in" draw:id="id23" draw:style-name="a25" draw:name="Group 7739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80"><text:span text:style-name="T2381">Data/hora</text:span><text:span text:style-name="T2382"><text:tab/>Participante</text:span><text:span text:style-name="T2383"><text:tab/>Lance</text:span></text:p>
      <text:p text:style-name="P2384"><text:span text:style-name="T2385">Nenhum lance foi registrado para o Item 4.</text:span></text:p>
      <text:p text:style-name="P2386"><text:span text:style-name="T2387">Item 5 do Grupo G2 - Patologia clínica - fezes</text:span></text:p>
      <text:p text:style-name="P2388"><draw:custom-shape svg:x="0in" svg:y="0in" svg:width="7.69444in" svg:height="0in" draw:id="id24" draw:style-name="a26" draw:name="Group 6648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389"><text:span text:style-name="T2390">Patologia Clínica - Fezes para as localidades São João de Meriti, Nova Iguaçu, Duque de Caxias, Petrópolis e Três R</text:span><text:span text:style-name="T2391">ios, conforme Termo de Referência.</text:span></text:p>
      <text:p text:style-name="P2392"><text:tab/><text:span text:style-name="T2393">Valor estimado:</text:span><text:span text:style-name="T2394"><text:tab/>R$ 31,4700</text:span><text:span text:style-name="T2395"><text:tab/>Critério de julgamento:</text:span><text:span text:style-name="T2396"><text:tab/>Menor Preço</text:span></text:p>
      <text:p text:style-name="P2397"><text:tab/><text:span text:style-name="T2398">Quantidade:</text:span><text:span text:style-name="T2399"><text:tab/>59</text:span><text:span text:style-name="T2400"><text:tab/>Unidade de fornecimento: UNIDADE</text:span></text:p>
      <text:p text:style-name="P2401"><text:tab/><text:span text:style-name="T2402">Intervalo mínimo entre lances:</text:span><text:span text:style-name="T2403"><text:tab/>R$ 0,0100</text:span></text:p>
      <text:p text:style-name="P2404"><text:tab/><text:span text:style-name="T2405">Tratamento Diferenciado</text:span><text:span text:style-name="T2406"><text:tab/>Exclusividade ME/EPP (inciso I, art. 48, LC 123/2006)</text:span></text:p>
      <text:p text:style-name="P2407"><text:tab/><text:span text:style-name="T2408">Situação:</text:span><text:span text:style-name="T2409"><text:tab/>Adjudicado e Homologado</text:span></text:p>
      <text:p text:style-name="P2410"><text:span text:style-name="T2411">Adjucado e Homologado por CPF ***.381.***-*8 - LUCIENE DA CUNHA DAU MIGUEL para PRO VIDA SOLUCOES E SERVICOS</text:span></text:p>
      <text:p text:style-name="P2412"><text:span text:style-name="T2413">LTDA, CNPJ 50.695.831/0001-01, mel</text:span><text:span text:style-name="T2414">hor lance: R$ 30,0000</text:span></text:p>
      <text:p text:style-name="P2415"><text:span text:style-name="T2416">Propostas do Item 5</text:span></text:p>
      <text:p text:style-name="P2417"><draw:custom-shape svg:x="0in" svg:y="0in" svg:width="7.70833in" svg:height="0in" draw:id="id25" draw:style-name="a27" draw:name="Group 6648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18"><text:span text:style-name="T2419">(D) Declarante MeEpp/Equiparada (Art. 3º da Lei Complementar nº 123, de 14 de dezembro de 2006)</text:span></text:p>
      <text:p text:style-name="P2420"><text:span text:style-name="T2421">Fornecedor</text:span><text:span text:style-name="T2422"><text:tab/>Valor ofertado</text:span><text:span text:style-name="T2423"><text:tab/>Situação</text:span></text:p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>
            <text:p text:style-name="P2431"><text:span text:style-name="T2432">50.695.831/0001-01 - PRO VIDA SOLUCOES E SERVICOS LTDA</text:span></text:p>
            <text:p text:style-name="P2433"><text:span text:style-name="T2434">Porte MeEpp/Equiparada: Si</text:span><text:span text:style-name="T2435">m</text:span><text:span text:style-name="T2436"><text:s/>(D)</text:span></text:p>
          </table:table-cell>
          <table:table-cell table:style-name="TableCell2437">
            <text:p text:style-name="Normal"/>
          </table:table-cell>
          <table:table-cell table:style-name="TableCell2438">
            <text:p text:style-name="P2439"><text:span text:style-name="T2440">R$ 30,0000</text:span></text:p>
          </table:table-cell>
          <table:table-cell table:style-name="TableCell2441">
            <text:p text:style-name="P2442"><text:span text:style-name="T2443">Proposta adjudicada</text:span></text:p>
          </table:table-cell>
        </table:table-row>
        <table:table-row table:style-name="TableRow2444">
          <table:table-cell table:style-name="TableCell2445">
            <text:p text:style-name="P2446"><text:span text:style-name="T2447">Valor proposta:</text:span><text:span text:style-name="T2448"><text:tab/>R$ 30,0000</text:span><text:span text:style-name="T2449"><text:tab/>Valor negociado:</text:span></text:p>
          </table:table-cell>
          <table:table-cell table:style-name="TableCell2450">
            <text:p text:style-name="P2451"><text:span text:style-name="T2452">Não informado</text:span></text:p>
          </table:table-cell>
          <table:table-cell table:style-name="TableCell2453" table:number-columns-spanned="2">
            <text:p text:style-name="P2454"><text:tab/><text:span text:style-name="T2455">Quantidade ofertada:</text:span><text:span text:style-name="T2456"><text:tab/>59</text:span></text:p>
          </table:table-cell>
          <table:covered-table-cell/>
        </table:table-row>
        <table:table-row table:style-name="TableRow2457">
          <table:table-cell table:style-name="TableCell2458">
            <text:p text:style-name="P2459"><text:span text:style-name="T2460">42.409.831/0001-61 - CENTRO DE SAUDE OCUPACIONAL E</text:span></text:p>
            <text:p text:style-name="P2461"><text:span text:style-name="T2462">ESPECIALIZACOES DO RIO DE JANEIRO LTDA</text:span></text:p>
            <text:p text:style-name="P2463"><text:span text:style-name="T2464">Porte MeEpp/Equiparada: Sim</text:span><text:span text:style-name="T2465"><text:s/>(D)</text:span></text:p>
          </table:table-cell>
          <table:table-cell table:style-name="TableCell2466">
            <text:p text:style-name="Normal"/>
          </table:table-cell>
          <table:table-cell table:style-name="TableCell2467">
            <text:p text:style-name="P2468"><text:span text:style-name="T2469">R$ 31,0000</text:span></text:p>
          </table:table-cell>
          <table:table-cell table:style-name="TableCell2470">
            <text:p text:style-name="P2471"><text:span text:style-name="T2472"><text:s/>-</text:span></text:p>
          </table:table-cell>
        </table:table-row>
        <table:table-row table:style-name="TableRow2473">
          <table:table-cell table:style-name="TableCell2474">
            <text:p text:style-name="P2475"><text:span text:style-name="T2476">Valor proposta:</text:span><text:span text:style-name="T2477"><text:tab/>R$ 31,0000</text:span><text:span text:style-name="T2478"><text:tab/>Valor negociado:</text:span></text:p>
          </table:table-cell>
          <table:table-cell table:style-name="TableCell2479">
            <text:p text:style-name="P2480"><text:span text:style-name="T2481">Não informado</text:span></text:p>
          </table:table-cell>
          <table:table-cell table:style-name="TableCell2482" table:number-columns-spanned="2">
            <text:p text:style-name="P2483"><text:tab/><text:span text:style-name="T2484">Quantidade ofertada:</text:span><text:span text:style-name="T2485"><text:tab/>59</text:span></text:p>
          </table:table-cell>
          <table:covered-table-cell/>
        </table:table-row>
      </table:table>
      <text:p text:style-name="P2486"><text:span text:style-name="T2487">Lances do Item <text:s/>5</text:span></text:p>
      <text:p text:style-name="P2488"><draw:custom-shape svg:x="0in" svg:y="0in" svg:width="7.70833in" svg:height="0in" draw:id="id26" draw:style-name="a28" draw:name="Group 6648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89"><text:span text:style-name="T2490">Data/hora</text:span><text:span text:style-name="T2491"><text:tab/>Participante</text:span><text:span text:style-name="T2492"><text:tab/>Lance</text:span></text:p>
      <text:p text:style-name="P2493"><text:span text:style-name="T2494">Nenhum lance foi registrado para o Item 5.</text:span></text:p>
      <text:p text:style-name="P2495"><text:span text:style-name="T2496">Item 6 do Grupo G2 - Exame de Sangue</text:span></text:p>
      <text:p text:style-name="P2497"><draw:custom-shape svg:x="0in" svg:y="0in" svg:width="7.69444in" svg:height="0in" draw:id="id27" draw:style-name="a29" draw:name="Group 6866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498"><text:span text:style-name="T2499">Exame de Sangue para as localidades São João de Meriti, Nova Iguaçu, Duque de Caxias, Petrópolis e Três Rios, conforme Termo de Referência.</text:span></text:p>
      <text:p text:style-name="P2500"><text:tab/><text:span text:style-name="T2501">Valor estimado:</text:span><text:span text:style-name="T2502"><text:tab/>R$ 70,5000</text:span><text:span text:style-name="T2503"><text:tab/>Critério de julgamento:</text:span><text:span text:style-name="T2504"><text:tab/>Menor Preço</text:span></text:p>
      <text:p text:style-name="P2505"><text:tab/><text:span text:style-name="T2506">Quantidade:</text:span><text:span text:style-name="T2507"><text:tab/>17</text:span><text:span text:style-name="T2508"><text:tab/>Unidade de fornecimento: UNIDADE</text:span></text:p>
      <text:p text:style-name="P2509"><text:tab/><text:span text:style-name="T2510">Intervalo mínimo entre lances:</text:span><text:span text:style-name="T2511"><text:tab/>R$ 0,0100</text:span></text:p>
      <text:p text:style-name="P2512"><text:tab/><text:span text:style-name="T2513">Tratamento Diferenciado</text:span><text:span text:style-name="T2514"><text:tab/>Exclusividade ME/EPP (inciso I, art. 48, LC 123/2006)</text:span></text:p>
      <text:p text:style-name="P2515"><text:tab/><text:span text:style-name="T2516">Situação:</text:span><text:span text:style-name="T2517"><text:tab/>Adjudicado e Homologado</text:span></text:p>
      <text:p text:style-name="P2518"><text:span text:style-name="T2519">Adjucado e Homologado por CPF ***.381.***-*8 - LUCIENE DA CUNHA DAU MIGUEL para PRO VIDA SOLUCOES E S</text:span><text:span text:style-name="T2520">ERVICOS</text:span></text:p>
      <text:p text:style-name="P2521"><text:span text:style-name="T2522">LTDA, CNPJ 50.695.831/0001-01, melhor lance: R$ 70,0000</text:span></text:p>
      <text:p text:style-name="P2523"><text:span text:style-name="T2524">Propostas do Item 6</text:span></text:p>
      <text:p text:style-name="P2525"><draw:custom-shape svg:x="0in" svg:y="0in" svg:width="7.70833in" svg:height="0in" draw:id="id28" draw:style-name="a30" draw:name="Group 686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26"><text:span text:style-name="T2527">(D) Declarante MeEpp/Equiparada (Art. 3º da Lei Complementar nº 123, de 14 de dezembro de 2006)</text:span></text:p>
      <text:p text:style-name="P2528"><text:span text:style-name="T2529">Fornecedor</text:span><text:span text:style-name="T2530"><text:tab/>Valor ofertado</text:span><text:span text:style-name="T2531"><text:tab/>Situação</text:span></text:p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>
            <text:p text:style-name="P2539"><text:span text:style-name="T2540">50.695.831/0001-01 - PRO VIDA SOLUCOES E SERVICOS LTDA</text:span></text:p>
            <text:p text:style-name="P2541"><text:span text:style-name="T2542">Porte MeEpp/Equiparada: Sim</text:span><text:span text:style-name="T2543"><text:s/>(D)</text:span></text:p>
          </table:table-cell>
          <table:table-cell table:style-name="TableCell2544">
            <text:p text:style-name="Normal"/>
          </table:table-cell>
          <table:table-cell table:style-name="TableCell2545">
            <text:p text:style-name="P2546"><text:span text:style-name="T2547">R$ 70,0000</text:span></text:p>
          </table:table-cell>
          <table:table-cell table:style-name="TableCell2548">
            <text:p text:style-name="P2549"><text:span text:style-name="T2550">Proposta adjudicada</text:span></text:p>
          </table:table-cell>
        </table:table-row>
        <table:table-row table:style-name="TableRow2551">
          <table:table-cell table:style-name="TableCell2552">
            <text:p text:style-name="P2553"><text:span text:style-name="T2554">Valor proposta:</text:span><text:span text:style-name="T2555"><text:tab/>R$ 70,0000</text:span><text:span text:style-name="T2556"><text:tab/>Valor negociado:</text:span></text:p>
          </table:table-cell>
          <table:table-cell table:style-name="TableCell2557">
            <text:p text:style-name="P2558"><text:span text:style-name="T2559">Não informado</text:span></text:p>
          </table:table-cell>
          <table:table-cell table:style-name="TableCell2560" table:number-columns-spanned="2">
            <text:p text:style-name="P2561"><text:tab/><text:span text:style-name="T2562">Quantidade ofertada:</text:span><text:span text:style-name="T2563"><text:tab/>17</text:span></text:p>
          </table:table-cell>
          <table:covered-table-cell/>
        </table:table-row>
        <table:table-row table:style-name="TableRow2564">
          <table:table-cell table:style-name="TableCell2565">
            <text:p text:style-name="P2566"><text:span text:style-name="T2567">42.409.831/0001-61 - CENTRO DE SAUDE OCUPACIONAL E</text:span></text:p>
            <text:p text:style-name="P2568"><text:span text:style-name="T2569">ESPECIALIZACOES DO RIO DE JANEIRO LTDA</text:span></text:p>
            <text:p text:style-name="P2570"><text:span text:style-name="T2571">Porte MeEpp/Equiparada: Sim</text:span><text:span text:style-name="T2572"><text:s/>(D)</text:span></text:p>
          </table:table-cell>
          <table:table-cell table:style-name="TableCell2573">
            <text:p text:style-name="Normal"/>
          </table:table-cell>
          <table:table-cell table:style-name="TableCell2574">
            <text:p text:style-name="P2575"><text:span text:style-name="T2576">R$ 70,0000</text:span></text:p>
          </table:table-cell>
          <table:table-cell table:style-name="TableCell2577">
            <text:p text:style-name="P2578"><text:span text:style-name="T2579"><text:s/>-</text:span></text:p>
          </table:table-cell>
        </table:table-row>
        <table:table-row table:style-name="TableRow2580">
          <table:table-cell table:style-name="TableCell2581">
            <text:p text:style-name="P2582"><text:span text:style-name="T2583">Valor proposta:</text:span><text:span text:style-name="T2584"><text:tab/>R$ 70,0000</text:span><text:span text:style-name="T2585"><text:tab/>Valor negociado:</text:span></text:p>
          </table:table-cell>
          <table:table-cell table:style-name="TableCell2586">
            <text:p text:style-name="P2587"><text:span text:style-name="T2588">Não informado</text:span></text:p>
          </table:table-cell>
          <table:table-cell table:style-name="TableCell2589" table:number-columns-spanned="2">
            <text:p text:style-name="P2590"><text:tab/><text:span text:style-name="T2591">Quantidade ofertada:</text:span><text:span text:style-name="T2592"><text:tab/>17</text:span></text:p>
          </table:table-cell>
          <table:covered-table-cell/>
        </table:table-row>
        <table:table-row table:style-name="TableRow2593">
          <table:table-cell table:style-name="TableCell2594">
            <text:p text:style-name="P2595"><text:span text:style-name="T2596">51.230.909/0001-77 - MARCELO OLIVEIRA DOS SANTOS</text:span></text:p>
            <text:p text:style-name="P2597"><text:span text:style-name="T2598">LABORATORIO DE ANALISES CLINICAS LIMITADA</text:span></text:p>
            <text:p text:style-name="P2599"><text:span text:style-name="T2600">Porte MeEpp/Equiparada: Sim</text:span><text:span text:style-name="T2601"><text:s/>(D)</text:span></text:p>
          </table:table-cell>
          <table:table-cell table:style-name="TableCell2602">
            <text:p text:style-name="Normal"/>
          </table:table-cell>
          <table:table-cell table:style-name="TableCell2603">
            <text:p text:style-name="P2604"><text:span text:style-name="T2605">R$ 86,0000</text:span></text:p>
          </table:table-cell>
          <table:table-cell table:style-name="TableCell2606">
            <text:p text:style-name="P2607"><text:span text:style-name="T2608">Proposta desclassificada</text:span></text:p>
          </table:table-cell>
        </table:table-row>
        <table:table-row table:style-name="TableRow2609">
          <table:table-cell table:style-name="TableCell2610">
            <text:p text:style-name="P2611"><text:span text:style-name="T2612">Valor proposta:</text:span><text:span text:style-name="T2613"><text:tab/>R$ 86,0000</text:span><text:span text:style-name="T2614"><text:tab/>Valor negociado:</text:span></text:p>
          </table:table-cell>
          <table:table-cell table:style-name="TableCell2615">
            <text:p text:style-name="P2616"><text:span text:style-name="T2617">Não informado</text:span></text:p>
          </table:table-cell>
          <table:table-cell table:style-name="TableCell2618" table:number-columns-spanned="2">
            <text:p text:style-name="P2619"><text:tab/><text:span text:style-name="T2620">Quantidade ofertada:</text:span><text:span text:style-name="T2621"><text:tab/>17</text:span></text:p>
          </table:table-cell>
          <table:covered-table-cell/>
        </table:table-row>
      </table:table>
      <text:p text:style-name="P2622"><text:span text:style-name="T2623">Lances do Item <text:s/>6</text:span></text:p>
      <text:p text:style-name="P2624"><draw:custom-shape svg:x="0in" svg:y="0in" svg:width="7.70833in" svg:height="0in" draw:id="id29" draw:style-name="a31" draw:name="Group 6866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25"><text:span text:style-name="T2626">Data/hora</text:span><text:span text:style-name="T2627"><text:tab/>Participante</text:span><text:span text:style-name="T2628"><text:tab/>Lance</text:span></text:p>
      <text:p text:style-name="Normal"><text:span text:style-name="T2629">Nenhum lance foi registrado para o Item 6.</text:span></text:p>
      <text:p text:style-name="Normal"><text:span text:style-name="T2630">Fase Recursal do Item/Grupo *</text:span></text:p>
      <text:p text:style-name="P2631"><draw:custom-shape svg:x="0in" svg:y="0in" svg:width="7.69444in" svg:height="0in" draw:id="id30" draw:style-name="a32" draw:name="Group 6866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632"><text:span text:style-name="T2633">* Maiores detalhes sobre recursos, contrarrazões, decisões e revisões deverão ser consultados no sistema.</text:span></text:p>
      <text:p text:style-name="P2634"><text:span text:style-name="T2635">Sessão 1</text:span></text:p>
      <table:table table:style-name="Table2636">
        <table:table-columns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>
            <text:p text:style-name="P2641"><text:span text:style-name="T2642">Prazos:</text:span></text:p>
          </table:table-cell>
          <table:table-cell table:style-name="TableCell2643">
            <text:p text:style-name="Normal"/>
          </table:table-cell>
        </table:table-row>
        <table:table-row table:style-name="TableRow2644">
          <table:table-cell table:style-name="TableCell2645">
            <text:p text:style-name="P2646"><text:span text:style-name="T2647">Intenção de recurso no julgamento:</text:span></text:p>
          </table:table-cell>
          <table:table-cell table:style-name="TableCell2648">
            <text:p text:style-name="P2649"><text:span text:style-name="T2650">03/04/2024 14:15:45</text:span></text:p>
          </table:table-cell>
        </table:table-row>
        <table:table-row table:style-name="TableRow2651">
          <table:table-cell table:style-name="TableCell2652">
            <text:p text:style-name="P2653"><text:span text:style-name="T2654">Intenção de recurso na habilitação:</text:span></text:p>
          </table:table-cell>
          <table:table-cell table:style-name="TableCell2655">
            <text:p text:style-name="P2656"><text:span text:style-name="T2657">03/04/2024 16:21:22</text:span></text:p>
          </table:table-cell>
        </table:table-row>
      </table:table>
      <text:p text:style-name="P2658"><draw:frame draw:style-name="a33" draw:name="Picture 3425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672"><text:span text:style-name="T2673">PODER JUDICIÁRIO</text:span></text:p>
      <text:p text:style-name="P2674"><text:span text:style-name="T2675">TRIBUNAL REGIONAL FEDERAL</text:span></text:p>
      <text:h text:style-name="Heading1" text:outline-level="1">TERMO DE HOMOLOGAÇÃO</text:h>
      <text:p text:style-name="P2676"><text:span text:style-name="T2677">UASG 90016 <text:s/>- JUSTICA FEDERAL DE 1A. INSTANCIA - RJ</text:span></text:p>
      <text:h text:style-name="Heading2" text:outline-level="2">PREGÃO 90011/2024</text:h>
      <text:p text:style-name="P2678"><text:span text:style-name="T2679">Às 12:02 horas do dia 03 de maio do ano de 2024, após constatada<text:s/></text:span><text:span text:style-name="T2680">a regularidade dos atos procedimentais, a autoridade competente, LUCIENE DA CUNHA DAU MIGUEL, HOMOLOGA a adjudicação referente ao Processo nº RJ-EOF-2024/174, Pregão nº 90011/2024.</text:span></text:p>
      <table:table table:style-name="Table2681">
        <table:table-columns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>
            <text:p text:style-name="P2686"><text:span text:style-name="T2687">Fundamentação legal:</text:span></text:p>
          </table:table-cell>
          <table:table-cell table:style-name="TableCell2688">
            <text:p text:style-name="P2689"><text:span text:style-name="T2690">Lei 14.133/2021</text:span><text:span text:style-name="T2691"><text:tab/>Característica:</text:span><text:span text:style-name="T2692"><text:tab/>SRP - Registro de Preço</text:span></text:p>
          </table:table-cell>
        </table:table-row>
        <table:table-row table:style-name="TableRow2693">
          <table:table-cell table:style-name="TableCell2694">
            <text:p text:style-name="P2695"><text:span text:style-name="T2696">Critério de julgamento:</text:span></text:p>
          </table:table-cell>
          <table:table-cell table:style-name="TableCell2697">
            <text:p text:style-name="P2698"><text:span text:style-name="T2699">Menor Preço / Maior Desconto</text:span><text:span text:style-name="T2700"><text:tab/>Modo de disputa:</text:span><text:span text:style-name="T2701"><text:tab/>Aberto</text:span></text:p>
          </table:table-cell>
        </table:table-row>
        <table:table-row table:style-name="TableRow2702">
          <table:table-cell table:style-name="TableCell2703">
            <text:p text:style-name="P2704"><text:span text:style-name="T2705">Compra emergencial:</text:span></text:p>
          </table:table-cell>
          <table:table-cell table:style-name="TableCell2706">
            <text:p text:style-name="P2707"><text:span text:style-name="T2708">Não</text:span></text:p>
          </table:table-cell>
        </table:table-row>
        <table:table-row table:style-name="TableRow2709">
          <table:table-cell table:style-name="TableCell2710">
            <text:p text:style-name="P2711"><text:span text:style-name="T2712">Objeto da compra:</text:span></text:p>
          </table:table-cell>
          <table:table-cell table:style-name="TableCell2713">
            <text:p text:style-name="P2714"><text:span text:style-name="T2715">Registro de preços, válido por 1 (um) ano, prorrogável por igual período, para</text:span><text:span text:style-name="T2716"><text:s/>contratação de serviços de exames complementares laboratoriais, relativos aos Exames Periódicos de Saúde para servidores da SJRJ, conforme Anexo I (Termo de Referência).</text:span></text:p>
          </table:table-cell>
        </table:table-row>
        <table:table-row table:style-name="TableRow2717">
          <table:table-cell table:style-name="TableCell2718">
            <text:p text:style-name="P2719"><text:span text:style-name="T2720">Entrega de propostas:</text:span></text:p>
          </table:table-cell>
          <table:table-cell table:style-name="TableCell2721">
            <text:p text:style-name="P2722"><text:span text:style-name="T2723">De 13/03/2024 às 11:00 até 03/04/2024 às 13:00</text:span></text:p>
          </table:table-cell>
        </table:table-row>
      </table:table>
      <text:p text:style-name="P2724"><text:span text:style-name="T2725">Abertura da sessão pública: Dia 03/04/2024 às 13:00 (horário de Brasília)</text:span></text:p>
      <text:p text:style-name="P2726"><text:span text:style-name="T2727">Mensagens do chat da compra</text:span></text:p>
      <text:p text:style-name="P2728"><draw:custom-shape svg:x="0in" svg:y="0in" svg:width="7.70833in" svg:height="0in" draw:id="id31" draw:style-name="a34" draw:name="Group 8050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29"><text:span text:style-name="T2730">Responsável</text:span><text:span text:style-name="T2731"><text:tab/>Data/Hora</text:span><text:span text:style-name="T2732"><text:tab/>Mensagem</text:span></text:p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>
            <text:p text:style-name="P2739"><text:span text:style-name="T2740">Sistema</text:span></text:p>
          </table:table-cell>
          <table:table-cell table:style-name="TableCell2741">
            <text:p text:style-name="P2742"><text:span text:style-name="T2743">03/04/2024 às 13:00:03</text:span></text:p>
          </table:table-cell>
          <table:table-cell table:style-name="TableCell2744">
            <text:p text:style-name="P2745"><text:span text:style-name="T2746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747">
          <table:table-cell table:style-name="TableCell2748">
            <text:p text:style-name="P2749"><text:span text:style-name="T2750">Sistema</text:span></text:p>
          </table:table-cell>
          <table:table-cell table:style-name="TableCell2751">
            <text:p text:style-name="P2752"><text:span text:style-name="T2753">03/04/2024 às 13:10:13</text:span></text:p>
          </table:table-cell>
          <table:table-cell table:style-name="TableCell2754">
            <text:p text:style-name="P2755"><text:span text:style-name="T2756">A etapa de julgamento de propostas foi iniciada. Par</text:span><text:span text:style-name="T2757">a acompanhá-la acesse a opção "Seleção de fornecedores" na linha do tempo.</text:span></text:p>
          </table:table-cell>
        </table:table-row>
        <table:table-row table:style-name="TableRow2758">
          <table:table-cell table:style-name="TableCell2759">
            <text:p text:style-name="P2760"><text:span text:style-name="T2761">Sistema</text:span></text:p>
          </table:table-cell>
          <table:table-cell table:style-name="TableCell2762">
            <text:p text:style-name="P2763"><text:span text:style-name="T2764">03/04/2024 às 13:14:23</text:span></text:p>
          </table:table-cell>
          <table:table-cell table:style-name="TableCell2765">
            <text:p text:style-name="P2766"><text:span text:style-name="T2767">Boa tarde senhores licitantes. Peço que se mantenham logados e atentos ás mensagens do pregoeiro e convocações do pregoeiro</text:span></text:p>
          </table:table-cell>
        </table:table-row>
        <table:table-row table:style-name="TableRow2768">
          <table:table-cell table:style-name="TableCell2769">
            <text:p text:style-name="P2770"><text:span text:style-name="T2771">Sistema</text:span></text:p>
          </table:table-cell>
          <table:table-cell table:style-name="TableCell2772">
            <text:p text:style-name="P2773"><text:span text:style-name="T2774">03/04/2024 às 13</text:span><text:span text:style-name="T2775">:20:25</text:span></text:p>
          </table:table-cell>
          <table:table-cell table:style-name="TableCell2776">
            <text:p text:style-name="P2777"><text:span text:style-name="T2778">Boa tarde, peço confirmar o entendimento sobre o serviço a ser prestado</text:span></text:p>
          </table:table-cell>
        </table:table-row>
        <table:table-row table:style-name="TableRow2779">
          <table:table-cell table:style-name="TableCell2780">
            <text:p text:style-name="P2781"><text:span text:style-name="T2782">Sistema</text:span></text:p>
          </table:table-cell>
          <table:table-cell table:style-name="TableCell2783">
            <text:p text:style-name="P2784"><text:span text:style-name="T2785">03/04/2024 às 13:32:01</text:span></text:p>
          </table:table-cell>
          <table:table-cell table:style-name="TableCell2786">
            <text:p text:style-name="P2787"><text:span text:style-name="T2788">Ok continue logado. Após a aceitação de sua proposta e do prazo de intenção de recurso referente à fase de habilitação, a empresa será convocada para fase de habilitação e terá prazo de 2 horas para juntar ao comprasnet o que será solicitado</text:span></text:p>
          </table:table-cell>
        </table:table-row>
        <table:table-row table:style-name="TableRow2789">
          <table:table-cell table:style-name="TableCell2790">
            <text:p text:style-name="P2791"><text:span text:style-name="T2792">Sistema</text:span></text:p>
          </table:table-cell>
          <table:table-cell table:style-name="TableCell2793">
            <text:p text:style-name="P2794"><text:span text:style-name="T2795">03/04</text:span><text:span text:style-name="T2796">/2024 às 13:44:47</text:span></text:p>
          </table:table-cell>
          <table:table-cell table:style-name="TableCell2797">
            <text:p text:style-name="P2798"><text:span text:style-name="T2799">Sr licitante PRO VIDA SOLUCOES E SERVICOS LTDA, tendo em vista que sua empresa preencheu corretamente sua proposta eletrônica, sua proposta será aceita. Permaneça logado</text:span></text:p>
          </table:table-cell>
        </table:table-row>
        <table:table-row table:style-name="TableRow2800">
          <table:table-cell table:style-name="TableCell2801">
            <text:p text:style-name="P2802"><text:span text:style-name="T2803">Sistema</text:span></text:p>
          </table:table-cell>
          <table:table-cell table:style-name="TableCell2804">
            <text:p text:style-name="P2805"><text:span text:style-name="T2806">03/04/2024 às 13:50:21</text:span></text:p>
          </table:table-cell>
          <table:table-cell table:style-name="TableCell2807">
            <text:p text:style-name="P2808"><text:span text:style-name="T2809">Ok continue logado. Após a aceitação de sua proposta e do prazo de intenção de recurso referente à fase de habilitação, a empresa será convocada para fase de habilitação e terá prazo de 2 horas para juntar ao comprasnet o que será solicitado</text:span></text:p>
          </table:table-cell>
        </table:table-row>
        <table:table-row table:style-name="TableRow2810">
          <table:table-cell table:style-name="TableCell2811">
            <text:p text:style-name="P2812"><text:span text:style-name="T2813">Sistema</text:span></text:p>
          </table:table-cell>
          <table:table-cell table:style-name="TableCell2814">
            <text:p text:style-name="P2815"><text:span text:style-name="T2816">03/04</text:span><text:span text:style-name="T2817">/2024 às 14:07:15</text:span></text:p>
          </table:table-cell>
          <table:table-cell table:style-name="TableCell2818">
            <text:p text:style-name="P2819"><text:span text:style-name="T2820">Para empresa PRESTMO SAUDE OCUPACIONAL LTDA - Sua empresa tem o prazo máximo de 2 horas para anexar ao site comprasnet APENAS a seguinte documentação de habilitação (as demais serão vistas online):</text:span></text:p>
          </table:table-cell>
        </table:table-row>
        <table:table-row table:style-name="TableRow2821">
          <table:table-cell table:style-name="TableCell2822">
            <text:p text:style-name="P2823"><text:span text:style-name="T2824">Sistema</text:span></text:p>
          </table:table-cell>
          <table:table-cell table:style-name="TableCell2825">
            <text:p text:style-name="P2826"><text:span text:style-name="T2827">03/04/2024 às 14:07:37</text:span></text:p>
          </table:table-cell>
          <table:table-cell table:style-name="TableCell2828">
            <text:p text:style-name="P2829"><text:span text:style-name="T2830">1- Prova de Regularidade junto à Fazenda Municipal (no SICAF está vencida)</text:span></text:p>
          </table:table-cell>
        </table:table-row>
        <table:table-row table:style-name="TableRow2831">
          <table:table-cell table:style-name="TableCell2832">
            <text:p text:style-name="P2833"><text:span text:style-name="T2834">Sistema</text:span></text:p>
          </table:table-cell>
          <table:table-cell table:style-name="TableCell2835">
            <text:p text:style-name="P2836"><text:span text:style-name="T2837">03/04/2024 às 14:08:20</text:span></text:p>
          </table:table-cell>
          <table:table-cell table:style-name="TableCell2838">
            <text:p text:style-name="P2839"><text:span text:style-name="T2840">2- Registro na entidade competente para a fiscalização, bem como registro profissional de seu</text:span></text:p>
            <text:p text:style-name="P2841"><text:span text:style-name="T2842">Diretor/Responsável Técnico, no respectivo conselho de classe 3) Alvará Sanitário/Licença de Funcionamento/Licença Sanitária dentro do prazo de validade. 4 Inscrição no Cadastro Nacional de Estabelecimentos de Saúde/CNES.</text:span></text:p>
          </table:table-cell>
        </table:table-row>
        <table:table-row table:style-name="TableRow2843">
          <table:table-cell table:style-name="TableCell2844">
            <text:p text:style-name="P2845"><text:span text:style-name="T2846">Sistema</text:span></text:p>
          </table:table-cell>
          <table:table-cell table:style-name="TableCell2847">
            <text:p text:style-name="P2848"><text:span text:style-name="T2849">03/04/2024 às 14:08:31</text:span></text:p>
          </table:table-cell>
          <table:table-cell table:style-name="TableCell2850">
            <text:p text:style-name="P2851"><text:span text:style-name="T2852">Se</text:span><text:span text:style-name="T2853">u prazo se inicia neste momento</text:span></text:p>
          </table:table-cell>
        </table:table-row>
        <table:table-row table:style-name="TableRow2854">
          <table:table-cell table:style-name="TableCell2855">
            <text:p text:style-name="P2856"><text:span text:style-name="T2857">Sistema</text:span></text:p>
          </table:table-cell>
          <table:table-cell table:style-name="TableCell2858">
            <text:p text:style-name="P2859"><text:span text:style-name="T2860">03/04/2024 às 14:18:18</text:span></text:p>
          </table:table-cell>
          <table:table-cell table:style-name="TableCell2861">
            <text:p text:style-name="P2862"><text:span text:style-name="T2863">Para empresa PRO VIDA SOLUCOES E SERVICOS LTDA - Sua empresa terá o prazo de 2 horas</text:span></text:p>
          </table:table-cell>
        </table:table-row>
      </table:table>
      <text:p text:style-name="P2864"><text:span text:style-name="T2865">Responsável</text:span><text:span text:style-name="T2866"><text:tab/>Data/Hora</text:span><text:span text:style-name="T2867"><text:tab/>Mensagem</text:span></text:p>
      <table:table table:style-name="Table2868">
        <table:table-columns>
          <table:table-column table:style-name="TableColumn2869"/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>
            <text:p text:style-name="P2874"><text:span text:style-name="T2875">Sistema</text:span></text:p>
          </table:table-cell>
          <table:table-cell table:style-name="TableCell2876">
            <text:p text:style-name="P2877"><text:span text:style-name="T2878">03/04/2024 às 14:18:18</text:span></text:p>
          </table:table-cell>
          <table:table-cell table:style-name="TableCell2879">
            <text:p text:style-name="P2880"><text:span text:style-name="T2881">para anexar ao site comprasnet APENAS a seguinte documentação para fins de habilitação (o restante será visto online):</text:span></text:p>
          </table:table-cell>
        </table:table-row>
        <table:table-row table:style-name="TableRow2882">
          <table:table-cell table:style-name="TableCell2883">
            <text:p text:style-name="P2884"><text:span text:style-name="T2885">Sistema</text:span></text:p>
          </table:table-cell>
          <table:table-cell table:style-name="TableCell2886">
            <text:p text:style-name="P2887"><text:span text:style-name="T2888">03/04/2024 às 14:18:39</text:span></text:p>
          </table:table-cell>
          <table:table-cell table:style-name="TableCell2889">
            <text:p text:style-name="P2890"><text:span text:style-name="T2891">1- Registro na entidade competente para a fiscalização, bem como registro profissional de seu</text:span></text:p>
            <text:p text:style-name="P2892"><text:span text:style-name="T2893">Diretor/Responsável Técnico, no respectivo conselho de classe 3) Alvará Sanitário/Licença de Funcionamento/Licença Sanitária dentro do prazo de validade. 4 Inscrição no Cadastro Nacional de Estabelecimentos de Saúde/CNES.</text:span></text:p>
          </table:table-cell>
        </table:table-row>
        <table:table-row table:style-name="TableRow2894">
          <table:table-cell table:style-name="TableCell2895">
            <text:p text:style-name="P2896"><text:span text:style-name="T2897">Sistema</text:span></text:p>
          </table:table-cell>
          <table:table-cell table:style-name="TableCell2898">
            <text:p text:style-name="P2899"><text:span text:style-name="T2900">03/04/2024 às 14:19:10</text:span></text:p>
          </table:table-cell>
          <table:table-cell table:style-name="TableCell2901">
            <text:p text:style-name="P2902"><text:span text:style-name="T2903">Se</text:span><text:span text:style-name="T2904">u prazo se inicia neste momento</text:span></text:p>
          </table:table-cell>
        </table:table-row>
        <table:table-row table:style-name="TableRow2905">
          <table:table-cell table:style-name="TableCell2906">
            <text:p text:style-name="P2907"><text:span text:style-name="T2908">Sistema</text:span></text:p>
          </table:table-cell>
          <table:table-cell table:style-name="TableCell2909">
            <text:p text:style-name="P2910"><text:span text:style-name="T2911">03/04/2024 às 14:19:41</text:span></text:p>
          </table:table-cell>
          <table:table-cell table:style-name="TableCell2912">
            <text:p text:style-name="P2913"><text:span text:style-name="T2914">O que for juntado no grupo 2 servirá para os grupos 3, 4 e 5</text:span></text:p>
          </table:table-cell>
        </table:table-row>
        <table:table-row table:style-name="TableRow2915">
          <table:table-cell table:style-name="TableCell2916">
            <text:p text:style-name="P2917"><text:span text:style-name="T2918">Sistema</text:span></text:p>
          </table:table-cell>
          <table:table-cell table:style-name="TableCell2919">
            <text:p text:style-name="P2920"><text:span text:style-name="T2921">03/04/2024 às 14:35:03</text:span></text:p>
          </table:table-cell>
          <table:table-cell table:style-name="TableCell2922">
            <text:p text:style-name="P2923"><text:span text:style-name="T2924">A documentação da empresa Prestmo está em análise no setor médico. Peço que aguardem logados</text:span></text:p>
          </table:table-cell>
        </table:table-row>
        <table:table-row table:style-name="TableRow2925">
          <table:table-cell table:style-name="TableCell2926">
            <text:p text:style-name="P2927"><text:span text:style-name="T2928">Sistema</text:span></text:p>
          </table:table-cell>
          <table:table-cell table:style-name="TableCell2929">
            <text:p text:style-name="P2930"><text:span text:style-name="T2931">03/04/2024 às 15:18:23</text:span></text:p>
          </table:table-cell>
          <table:table-cell table:style-name="TableCell2932">
            <text:p text:style-name="P2933"><text:span text:style-name="T2934">Senhores, em relação à empresa Prestmo, informo que a mesma será inabitada, conforme parecer do setor técnico médico, que reproduzo em seguida</text:span></text:p>
          </table:table-cell>
        </table:table-row>
        <table:table-row table:style-name="TableRow2935">
          <table:table-cell table:style-name="TableCell2936">
            <text:p text:style-name="P2937"><text:span text:style-name="T2938">Sistema</text:span></text:p>
          </table:table-cell>
          <table:table-cell table:style-name="TableCell2939">
            <text:p text:style-name="P2940"><text:span text:style-name="T2941">03/04/2024 às 15:18:37</text:span></text:p>
          </table:table-cell>
          <table:table-cell table:style-name="TableCell2942">
            <text:p text:style-name="P2943"><text:span text:style-name="T2944">Em análise aos documentos apresentados pela empresa, ratifico que foram cumpridos os requisitos dos itens 8.3.1 (Possuir registro na entidade competente para a fiscalização, bem como registro profissional de seu Diretor/Responsável Técnico, no respectivo c</text:span><text:span text:style-name="T2945">onselho de classe.) e 8.3.2 (Possuir Alvará Sanitário/Licença de Funcionamento/Licença Sanitária dentro do prazo de validade) do Termo de referência.</text:span></text:p>
          </table:table-cell>
        </table:table-row>
        <table:table-row table:style-name="TableRow2946">
          <table:table-cell table:style-name="TableCell2947">
            <text:p text:style-name="P2948"><text:span text:style-name="T2949">Sistema</text:span></text:p>
          </table:table-cell>
          <table:table-cell table:style-name="TableCell2950">
            <text:p text:style-name="P2951"><text:span text:style-name="T2952">03/04/2024 às 15:18:54</text:span></text:p>
          </table:table-cell>
          <table:table-cell table:style-name="TableCell2953">
            <text:p text:style-name="P2954"><text:span text:style-name="T2955">Referente ao item 8.3.3 (Possuir inscrição no Cadastro Nacional de Estabel</text:span><text:span text:style-name="T2956">ecimentos de</text:span></text:p>
            <text:p text:style-name="P2957"><text:span text:style-name="T2958">Saúde/CNES), a empresa apresentou inscrição como CONSULTÓRIO ISOLADO. De acordo com o Ministério da Saúde, este tipo de estabelecimento é definido como: sala isolada destinada à prestação de assistência médica ou odontológica ou de outros prof</text:span><text:span text:style-name="T2959">issionais de saúde de nível superior.</text:span></text:p>
          </table:table-cell>
        </table:table-row>
        <table:table-row table:style-name="TableRow2960">
          <table:table-cell table:style-name="TableCell2961">
            <text:p text:style-name="P2962"><text:span text:style-name="T2963">Sistema</text:span></text:p>
          </table:table-cell>
          <table:table-cell table:style-name="TableCell2964">
            <text:p text:style-name="P2965"><text:span text:style-name="T2966">03/04/2024 às 15:19:06</text:span></text:p>
          </table:table-cell>
          <table:table-cell table:style-name="TableCell2967">
            <text:p text:style-name="P2968"><text:span text:style-name="T2969">Deste modo, entendemos que esta inscrição no CNES não é suficiente para o grupo do Termo de Referência. O modo como o estabelecimento está inscrito no CNES não atende ao item 8.3.3 do Te</text:span><text:span text:style-name="T2970">rmo de referência, pois não ficou demonstrado o cumprimento da RDC 786/23 da ANVISA.</text:span></text:p>
          </table:table-cell>
        </table:table-row>
        <table:table-row table:style-name="TableRow2971">
          <table:table-cell table:style-name="TableCell2972">
            <text:p text:style-name="P2973"><text:span text:style-name="T2974">Sistema</text:span></text:p>
          </table:table-cell>
          <table:table-cell table:style-name="TableCell2975">
            <text:p text:style-name="P2976"><text:span text:style-name="T2977">03/04/2024 às 15:50:05</text:span></text:p>
          </table:table-cell>
          <table:table-cell table:style-name="TableCell2978">
            <text:p text:style-name="P2979"><text:span text:style-name="T2980">Senhores, informo que a documentação da empresa Provida foi aprovada e a empresa será habilitada, portanto, em todos os itens.</text:span></text:p>
          </table:table-cell>
        </table:table-row>
        <table:table-row table:style-name="TableRow2981">
          <table:table-cell table:style-name="TableCell2982">
            <text:p text:style-name="P2983"><text:span text:style-name="T2984">Sistema</text:span></text:p>
          </table:table-cell>
          <table:table-cell table:style-name="TableCell2985">
            <text:p text:style-name="P2986"><text:span text:style-name="T2987">03/04/2024 às 15:50:36</text:span></text:p>
          </table:table-cell>
          <table:table-cell table:style-name="TableCell2988">
            <text:p text:style-name="P2989"><text:span text:style-name="T2990">Em seguida a sessão será encerrada. Agradeço a participação de todos</text:span></text:p>
          </table:table-cell>
        </table:table-row>
        <table:table-row table:style-name="TableRow2991">
          <table:table-cell table:style-name="TableCell2992">
            <text:p text:style-name="P2993"><text:span text:style-name="T2994">Sistema</text:span></text:p>
          </table:table-cell>
          <table:table-cell table:style-name="TableCell2995">
            <text:p text:style-name="P2996"><text:span text:style-name="T2997">25/04/2024 às 12:16:30</text:span></text:p>
          </table:table-cell>
          <table:table-cell table:style-name="TableCell2998">
            <text:p text:style-name="P2999"><text:span text:style-name="T3000">Boa tarde senhores licitantes, conforme informado, após julgamento do recurso referente ao Grupo 1, estamos reabrindo o pregão</text:span></text:p>
          </table:table-cell>
        </table:table-row>
        <table:table-row table:style-name="TableRow3001">
          <table:table-cell table:style-name="TableCell3002">
            <text:p text:style-name="P3003"><text:span text:style-name="T3004">Sistema</text:span></text:p>
          </table:table-cell>
          <table:table-cell table:style-name="TableCell3005">
            <text:p text:style-name="P3006"><text:span text:style-name="T3007">25/04/2024 às 12:16:59</text:span></text:p>
          </table:table-cell>
          <table:table-cell table:style-name="TableCell3008">
            <text:p text:style-name="P3009"><text:span text:style-name="T3010">Tendo em vista o decidido em recurso, será reformada a decisão e a empresa Prestmo será habilitada para aquele grupo</text:span></text:p>
          </table:table-cell>
        </table:table-row>
        <table:table-row table:style-name="TableRow3011">
          <table:table-cell table:style-name="TableCell3012">
            <text:p text:style-name="P3013"><text:span text:style-name="T3014">Sistema</text:span></text:p>
          </table:table-cell>
          <table:table-cell table:style-name="TableCell3015">
            <text:p text:style-name="P3016"><text:span text:style-name="T3017">25/04/2024 às 12:22:11</text:span></text:p>
          </table:table-cell>
          <table:table-cell table:style-name="TableCell3018">
            <text:p text:style-name="P3019"><text:span text:style-name="T3020">Assim que terminar o prazo de intenção para a fase de julgamento, passaremos à fase de habilitação. Permaneçam logados</text:span></text:p>
          </table:table-cell>
        </table:table-row>
        <table:table-row table:style-name="TableRow3021">
          <table:table-cell table:style-name="TableCell3022">
            <text:p text:style-name="P3023"><text:span text:style-name="T3024">Sistema</text:span></text:p>
          </table:table-cell>
          <table:table-cell table:style-name="TableCell3025">
            <text:p text:style-name="P3026"><text:span text:style-name="T3027">25/04/2024 às 13:17:08</text:span></text:p>
          </table:table-cell>
          <table:table-cell table:style-name="TableCell3028">
            <text:p text:style-name="P3029"><text:span text:style-name="T3030">Informo que a empresa Prestmo será habilitada no Grupo 1 já que toda documentação está correta e foi atua</text:span><text:span text:style-name="T3031">lizada.</text:span></text:p>
          </table:table-cell>
        </table:table-row>
        <table:table-row table:style-name="TableRow3032">
          <table:table-cell table:style-name="TableCell3033">
            <text:p text:style-name="P3034"><text:span text:style-name="T3035">Sistema</text:span></text:p>
          </table:table-cell>
          <table:table-cell table:style-name="TableCell3036">
            <text:p text:style-name="P3037"><text:span text:style-name="T3038">25/04/2024 às 13:17:24</text:span></text:p>
          </table:table-cell>
          <table:table-cell table:style-name="TableCell3039">
            <text:p text:style-name="P3040"><text:span text:style-name="T3041">Agradeço a participação de todos e será encerrada a sessão</text:span></text:p>
          </table:table-cell>
        </table:table-row>
      </table:table>
      <text:p text:style-name="P3042"><text:span text:style-name="T3043">Eventos da compra</text:span></text:p>
      <text:p text:style-name="P3044"><draw:custom-shape svg:x="0in" svg:y="0in" svg:width="7.70833in" svg:height="0in" draw:id="id32" draw:style-name="a35" draw:name="Group 823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45"><text:span text:style-name="T3046">Data/Hora</text:span><text:span text:style-name="T3047"><text:tab/>Descrição</text:span></text:p>
      <table:table table:style-name="Table3048">
        <table:table-columns>
          <table:table-column table:style-name="TableColumn3049"/>
          <table:table-column table:style-name="TableColumn3050"/>
        </table:table-columns>
        <table:table-row table:style-name="TableRow3051">
          <table:table-cell table:style-name="TableCell3052">
            <text:p text:style-name="P3053"><text:span text:style-name="T3054">03/04/2024 às 13:00:03</text:span></text:p>
          </table:table-cell>
          <table:table-cell table:style-name="TableCell3055">
            <text:p text:style-name="P3056"><text:span text:style-name="T3057">Abertura da sessão pública</text:span></text:p>
          </table:table-cell>
        </table:table-row>
        <table:table-row table:style-name="TableRow3058">
          <table:table-cell table:style-name="TableCell3059">
            <text:p text:style-name="P3060"><text:span text:style-name="T3061">03/04/2024 às 13:10:12</text:span></text:p>
          </table:table-cell>
          <table:table-cell table:style-name="TableCell3062">
            <text:p text:style-name="P3063"><text:span text:style-name="T3064">Início da etapa de julgamento de propostas</text:span></text:p>
          </table:table-cell>
        </table:table-row>
      </table:table>
      <text:p text:style-name="P3065"><text:span text:style-name="T3066">Grupo 3</text:span></text:p>
      <text:p text:style-name="P3067"><draw:custom-shape svg:x="0in" svg:y="0in" svg:width="7.69444in" svg:height="0in" draw:id="id33" draw:style-name="a36" draw:name="Group 7726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068"><text:span text:style-name="T3069">Grupo 3</text:span></text:p>
      <table:table table:style-name="Table3070">
        <table:table-columns>
          <table:table-column table:style-name="TableColumn3071"/>
          <table:table-column table:style-name="TableColumn3072"/>
        </table:table-columns>
        <table:table-row table:style-name="TableRow3073">
          <table:table-cell table:style-name="TableCell3074">
            <text:p text:style-name="P3075"><text:span text:style-name="T3076">Valor estimado:</text:span></text:p>
            <text:p text:style-name="P3077"><text:span text:style-name="T3078">Situação:</text:span></text:p>
          </table:table-cell>
          <table:table-cell table:style-name="TableCell3079">
            <text:p text:style-name="P3080"><text:span text:style-name="T3081">R$ 8.392,5300</text:span></text:p>
            <text:p text:style-name="P3082"><text:span text:style-name="T3083">Adjudicado e Homologado</text:span></text:p>
          </table:table-cell>
        </table:table-row>
      </table:table>
      <text:p text:style-name="P3084"><text:tab/><text:span text:style-name="T3085">Tratamento Diferenciado ME/EPP:</text:span><text:span text:style-name="T3086"><text:tab/>Exclusividade ME/EPP (inciso I, art.</text:span></text:p>
      <text:p text:style-name="P3087"><text:span text:style-name="T3088">48, LC 123/2006)</text:span></text:p>
      <text:p text:style-name="P3089"><text:span text:style-name="T3090">Adjucado e Homologado por CPF ***.381.***-*8 - LUCIENE DA CUNHA DAU MIGUEL para PRO VIDA SOLUCOES E SERVICOS</text:span></text:p>
      <text:p text:style-name="P3091"><text:span text:style-name="T3092">LTDA, CNPJ 50.695.831/0001-01, melhor lance: R$ 8.114,0000</text:span></text:p>
      <text:p text:style-name="P3093"><text:span text:style-name="T3094">Propostas do Grupo G3</text:span></text:p>
      <text:p text:style-name="P3095"><draw:custom-shape svg:x="0in" svg:y="0in" svg:width="7.70833in" svg:height="0in" draw:id="id34" draw:style-name="a37" draw:name="Group 772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96"><text:span text:style-name="T3097">(D) Declarante MeEpp/Equiparada (Art. 3º da Lei Complementar nº<text:s/></text:span><text:span text:style-name="T3098">123, de 14 de dezembro de 2006)</text:span></text:p>
      <text:p text:style-name="P3099"><text:span text:style-name="T3100">Fornecedor</text:span><text:span text:style-name="T3101"><text:tab/>Valor ofertado</text:span><text:span text:style-name="T3102"><text:tab/>Situação</text:span></text:p>
      <table:table table:style-name="Table3103">
        <table:table-columns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</table:table-columns>
        <table:table-row table:style-name="TableRow3109">
          <table:table-cell table:style-name="TableCell3110" table:number-columns-spanned="2">
            <text:p text:style-name="P3111"><text:span text:style-name="T3112">42.409.831/0001-61 - CENTRO DE SAUDE OCUPACIONAL E</text:span></text:p>
            <text:p text:style-name="P3113"><text:span text:style-name="T3114">ESPECIALIZACOES DO RIO DE JANEIRO LTDA</text:span></text:p>
            <text:p text:style-name="P3115"><text:span text:style-name="T3116">Porte MeEpp/Equiparada: Sim</text:span><text:span text:style-name="T3117"><text:s/>(D)</text:span></text:p>
          </table:table-cell>
          <table:covered-table-cell/>
          <table:table-cell table:style-name="TableCell3118">
            <text:p text:style-name="Normal"/>
          </table:table-cell>
          <table:table-cell table:style-name="TableCell3119">
            <text:p text:style-name="P3120"><text:span text:style-name="T3121">R$ 8.343,0000</text:span></text:p>
          </table:table-cell>
          <table:table-cell table:style-name="TableCell3122">
            <text:p text:style-name="P3123"><text:span text:style-name="T3124"><text:s/>-</text:span></text:p>
          </table:table-cell>
        </table:table-row>
        <table:table-row table:style-name="TableRow3125">
          <table:table-cell table:style-name="TableCell3126" table:number-columns-spanned="2">
            <text:p text:style-name="P3127"><text:span text:style-name="T3128">Valor proposta:</text:span><text:span text:style-name="T3129"><text:tab/>R$ 8.343,0000</text:span><text:span text:style-name="T3130"><text:tab/>Valor negociado:</text:span></text:p>
          </table:table-cell>
          <table:covered-table-cell/>
          <table:table-cell table:style-name="TableCell3131">
            <text:p text:style-name="P3132"><text:span text:style-name="T3133">Não informado</text:span></text:p>
          </table:table-cell>
          <table:table-cell table:style-name="TableCell3134">
            <text:p text:style-name="Normal"/>
          </table:table-cell>
          <table:table-cell table:style-name="TableCell3135">
            <text:p text:style-name="Normal"/>
          </table:table-cell>
        </table:table-row>
        <table:table-row table:style-name="TableRow3136">
          <table:table-cell table:style-name="TableCell3137" table:number-columns-spanned="2">
            <text:p text:style-name="P3138"><text:span text:style-name="T3139">51.230.909/0001-77 - MARCELO OLIVEIRA DOS SANTOS</text:span></text:p>
            <text:p text:style-name="P3140"><text:span text:style-name="T3141">LABORATORIO DE ANALISES CLINICAS LIMITADA</text:span></text:p>
            <text:p text:style-name="P3142"><text:span text:style-name="T3143">Porte MeEpp/Equiparada: Sim</text:span><text:span text:style-name="T3144"><text:s/>(D)</text:span></text:p>
          </table:table-cell>
          <table:covered-table-cell/>
          <table:table-cell table:style-name="TableCell3145">
            <text:p text:style-name="Normal"/>
          </table:table-cell>
          <table:table-cell table:style-name="TableCell3146">
            <text:p text:style-name="P3147"><text:span text:style-name="T3148">R$ 7.824,0000</text:span></text:p>
          </table:table-cell>
          <table:table-cell table:style-name="TableCell3149">
            <text:p text:style-name="P3150"><text:span text:style-name="T3151">Proposta desclassificada</text:span></text:p>
          </table:table-cell>
        </table:table-row>
        <table:table-row table:style-name="TableRow3152">
          <table:table-cell table:style-name="TableCell3153" table:number-columns-spanned="2">
            <text:p text:style-name="P3154"><text:span text:style-name="T3155">Valor proposta:</text:span><text:span text:style-name="T3156"><text:tab/>R$ 7.824,0000</text:span><text:span text:style-name="T3157"><text:tab/>Valor negociado:</text:span></text:p>
          </table:table-cell>
          <table:covered-table-cell/>
          <table:table-cell table:style-name="TableCell3158">
            <text:p text:style-name="P3159"><text:span text:style-name="T3160">Não informado</text:span></text:p>
          </table:table-cell>
          <table:table-cell table:style-name="TableCell3161">
            <text:p text:style-name="Normal"/>
          </table:table-cell>
          <table:table-cell table:style-name="TableCell3162">
            <text:p text:style-name="Normal"/>
          </table:table-cell>
        </table:table-row>
        <table:table-row table:style-name="TableRow3163">
          <table:table-cell table:style-name="TableCell3164" table:number-columns-spanned="2">
            <text:p text:style-name="P3165"><text:span text:style-name="T3166">50.695.831/0001-01 - PRO VIDA SOLUCOES E SERVICOS LTDA</text:span></text:p>
            <text:p text:style-name="P3167"><text:span text:style-name="T3168">Porte MeEpp/Equiparada: Sim</text:span><text:span text:style-name="T3169"><text:s/>(D)</text:span></text:p>
          </table:table-cell>
          <table:covered-table-cell/>
          <table:table-cell table:style-name="TableCell3170">
            <text:p text:style-name="Normal"/>
          </table:table-cell>
          <table:table-cell table:style-name="TableCell3171">
            <text:p text:style-name="P3172"><text:span text:style-name="T3173">R$ 8.114,0000</text:span></text:p>
          </table:table-cell>
          <table:table-cell table:style-name="TableCell3174">
            <text:p text:style-name="P3175"><text:span text:style-name="T3176">Proposta adjudicada</text:span></text:p>
          </table:table-cell>
        </table:table-row>
        <table:table-row table:style-name="TableRow3177">
          <table:table-cell table:style-name="TableCell3178">
            <text:p text:style-name="P3179"><text:span text:style-name="T3180">Valor proposta:</text:span><text:span text:style-name="T3181"><text:tab/>R$ 8.114,0000</text:span></text:p>
          </table:table-cell>
          <table:table-cell table:style-name="TableCell3182">
            <text:p text:style-name="P3183"><text:span text:style-name="T3184">Valor negociado:</text:span></text:p>
          </table:table-cell>
          <table:table-cell table:style-name="TableCell3185">
            <text:p text:style-name="P3186"><text:span text:style-name="T3187">Não informado</text:span></text:p>
          </table:table-cell>
          <table:table-cell table:style-name="TableCell3188">
            <text:p text:style-name="Normal"/>
          </table:table-cell>
          <table:table-cell table:style-name="TableCell3189">
            <text:p text:style-name="Normal"/>
          </table:table-cell>
        </table:table-row>
      </table:table>
      <text:p text:style-name="P3190"><text:span text:style-name="T3191">Mensagens do chat do Grupo G3</text:span></text:p>
      <text:p text:style-name="P3192"><draw:custom-shape svg:x="0in" svg:y="0in" svg:width="7.70833in" svg:height="0in" draw:id="id35" draw:style-name="a38" draw:name="Group 7726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93"><text:span text:style-name="T3194">Responsável</text:span><text:span text:style-name="T3195"><text:tab/>Data/Hora</text:span><text:span text:style-name="T3196"><text:tab/>Mensagem</text:span></text:p>
      <table:table table:style-name="Table3197">
        <table:table-columns>
          <table:table-column table:style-name="TableColumn3198"/>
          <table:table-column table:style-name="TableColumn3199"/>
          <table:table-column table:style-name="TableColumn3200"/>
        </table:table-columns>
        <table:table-row table:style-name="TableRow3201">
          <table:table-cell table:style-name="TableCell3202">
            <text:p text:style-name="P3203"><text:span text:style-name="T3204">Sistema</text:span></text:p>
          </table:table-cell>
          <table:table-cell table:style-name="TableCell3205">
            <text:p text:style-name="P3206"><text:span text:style-name="T3207">03/04/2024 13:00:06</text:span></text:p>
          </table:table-cell>
          <table:table-cell table:style-name="TableCell3208">
            <text:p text:style-name="P3209"><text:span text:style-name="T3210">O item G3 foi aberto. Solicitamos o envio de lances.</text:span></text:p>
          </table:table-cell>
        </table:table-row>
        <table:table-row table:style-name="TableRow3211">
          <table:table-cell table:style-name="TableCell3212">
            <text:p text:style-name="P3213"><text:span text:style-name="T3214">Sistema</text:span></text:p>
          </table:table-cell>
          <table:table-cell table:style-name="TableCell3215">
            <text:p text:style-name="P3216"><text:span text:style-name="T3217">03/04/2024 13:10:09</text:span></text:p>
          </table:table-cell>
          <table:table-cell table:style-name="TableCell3218">
            <text:p text:style-name="P3219"><text:span text:style-name="T3220">O item G3 está encerrado.</text:span></text:p>
          </table:table-cell>
        </table:table-row>
        <table:table-row table:style-name="TableRow3221">
          <table:table-cell table:style-name="TableCell3222">
            <text:p text:style-name="P3223"><text:span text:style-name="T3224">Sistema</text:span></text:p>
          </table:table-cell>
          <table:table-cell table:style-name="TableCell3225">
            <text:p text:style-name="P3226"><text:span text:style-name="T3227">03/04/2024 13:46:05</text:span></text:p>
          </table:table-cell>
          <table:table-cell table:style-name="TableCell3228">
            <text:p text:style-name="P3229"><text:span text:style-name="T3230">O item G3 está na etapa de julgamento de proposta no período de intenção de recursos, com acréscimo de 30 minutos a partir de agora - até 03/04/2024 14:16:05.</text:span></text:p>
          </table:table-cell>
        </table:table-row>
        <table:table-row table:style-name="TableRow3231">
          <table:table-cell table:style-name="TableCell3232">
            <text:p text:style-name="P3233"><text:span text:style-name="T3234">Sistema</text:span></text:p>
          </table:table-cell>
          <table:table-cell table:style-name="TableCell3235">
            <text:p text:style-name="P3236"><text:span text:style-name="T3237">03/04/2024 15:51:35</text:span></text:p>
          </table:table-cell>
          <table:table-cell table:style-name="TableCell3238">
            <text:p text:style-name="P3239"><text:span text:style-name="T3240">O item G3 está na etapa de habilitação de fornecedores no período de intenção de recursos, com acréscimo de 30 minutos a partir de agora - até 03/04/2024 16:21:35.</text:span></text:p>
          </table:table-cell>
        </table:table-row>
        <table:table-row table:style-name="TableRow3241">
          <table:table-cell table:style-name="TableCell3242">
            <text:p text:style-name="P3243"><text:span text:style-name="T3244">Sistema</text:span></text:p>
          </table:table-cell>
          <table:table-cell table:style-name="TableCell3245">
            <text:p text:style-name="P3246"><text:span text:style-name="T3247">03/04/2024 16:24:19</text:span></text:p>
          </table:table-cell>
          <table:table-cell table:style-name="TableCell3248">
            <text:p text:style-name="P3249"><text:span text:style-name="T3250">A fase de recurso do item G3 está aberta até 08/04/2024.</text:span></text:p>
          </table:table-cell>
        </table:table-row>
        <table:table-row table:style-name="TableRow3251">
          <table:table-cell table:style-name="TableCell3252">
            <text:p text:style-name="P3253"><text:span text:style-name="T3254">Siste</text:span><text:span text:style-name="T3255">ma</text:span></text:p>
          </table:table-cell>
          <table:table-cell table:style-name="TableCell3256">
            <text:p text:style-name="P3257"><text:span text:style-name="T3258">08/04/2024 05:27:53</text:span></text:p>
          </table:table-cell>
          <table:table-cell table:style-name="TableCell3259">
            <text:p text:style-name="P3260"><text:span text:style-name="T3261">A fase de recurso do item G3 foi finalizada antes do prazo previsto. Todos os fornecedores já se manifestaram. Não houve registro de recursos.</text:span></text:p>
          </table:table-cell>
        </table:table-row>
      </table:table>
      <text:p text:style-name="P3262"><text:span text:style-name="T3263">Eventos do Grupo G3</text:span></text:p>
      <text:p text:style-name="P3264"><draw:custom-shape svg:x="0in" svg:y="0in" svg:width="7.70833in" svg:height="0in" draw:id="id36" draw:style-name="a39" draw:name="Group 772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65"><text:span text:style-name="T3266">Data/Hora</text:span><text:span text:style-name="T3267"><text:tab/>Descrição</text:span></text:p>
      <table:table table:style-name="Table3268">
        <table:table-columns>
          <table:table-column table:style-name="TableColumn3269"/>
          <table:table-column table:style-name="TableColumn3270"/>
        </table:table-columns>
        <table:table-row table:style-name="TableRow3271">
          <table:table-cell table:style-name="TableCell3272">
            <text:p text:style-name="P3273"><text:span text:style-name="T3274">04/04/2024 15:28:17</text:span></text:p>
          </table:table-cell>
          <table:table-cell table:style-name="TableCell3275">
            <text:p text:style-name="P3276"><text:span text:style-name="T3277">Fornecedor PRO VIDA SOLUCOES E SERVICOS LTDA, CNPJ 50.695.831/0001-01 registra a desistência de cadastrar recurso.</text:span></text:p>
          </table:table-cell>
        </table:table-row>
        <table:table-row table:style-name="TableRow3278">
          <table:table-cell table:style-name="TableCell3279">
            <text:p text:style-name="P3280"><text:span text:style-name="T3281">08/04/2024 05:27:53</text:span></text:p>
          </table:table-cell>
          <table:table-cell table:style-name="TableCell3282">
            <text:p text:style-name="P3283"><text:span text:style-name="T3284">Prazo recursal adiantado.</text:span></text:p>
          </table:table-cell>
        </table:table-row>
      </table:table>
      <text:p text:style-name="P3285"><text:span text:style-name="T3286">Data/Hora</text:span><text:span text:style-name="T3287"><text:tab/>Descrição</text:span></text:p>
      <table:table table:style-name="Table3288">
        <table:table-columns>
          <table:table-column table:style-name="TableColumn3289"/>
          <table:table-column table:style-name="TableColumn3290"/>
        </table:table-columns>
        <table:table-row table:style-name="TableRow3291">
          <table:table-cell table:style-name="TableCell3292">
            <text:p text:style-name="P3293"><text:span text:style-name="T3294">03/05/2024 12:01:52</text:span></text:p>
          </table:table-cell>
          <table:table-cell table:style-name="TableCell3295">
            <text:p text:style-name="P3296"><text:span text:style-name="T3297">Fornecedor PRO VIDA SOLUCOES E SERVICOS LTDA, CNPJ 50.695.831/0001-01 teve a proposta adjudicada, melhor lance: R$ 8.114,0000.</text:span></text:p>
          </table:table-cell>
        </table:table-row>
        <table:table-row table:style-name="TableRow3298">
          <table:table-cell table:style-name="TableCell3299">
            <text:p text:style-name="P3300"><text:span text:style-name="T3301">03/05/2024 12:02:02</text:span></text:p>
          </table:table-cell>
          <table:table-cell table:style-name="TableCell3302">
            <text:p text:style-name="P3303"><text:span text:style-name="T3304">Item homologado.</text:span></text:p>
          </table:table-cell>
        </table:table-row>
      </table:table>
      <text:p text:style-name="P3305"><text:span text:style-name="T3306">Item 7 do Grupo G3 - Exame de Sangue</text:span></text:p>
      <text:p text:style-name="P3307"><draw:custom-shape svg:x="0in" svg:y="0in" svg:width="7.69444in" svg:height="0in" draw:id="id37" draw:style-name="a40" draw:name="Group 7245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308"><text:span text:style-name="T3309">Exame de Sangue para as localidades Nova Friburgo, Magé e Teresópolis, conforme Termo de Referência.</text:span></text:p>
      <table:table table:style-name="Table3310">
        <table:table-columns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>
            <text:p text:style-name="P3317"><text:span text:style-name="T3318">Valor estimado:</text:span></text:p>
            <text:p text:style-name="P3319"><text:span text:style-name="T3320">Quantidade:</text:span></text:p>
          </table:table-cell>
          <table:table-cell table:style-name="TableCell3321">
            <text:p text:style-name="P3322"><text:span text:style-name="T3323">R$ 103,5800</text:span></text:p>
            <text:p text:style-name="P3324"><text:span text:style-name="T3325">70</text:span></text:p>
          </table:table-cell>
          <table:table-cell table:style-name="TableCell3326">
            <text:p text:style-name="P3327"><text:span text:style-name="T3328">Critério de julgamento:</text:span></text:p>
            <text:p text:style-name="P3329"><text:span text:style-name="T3330">Unidade de fornecimento:</text:span></text:p>
          </table:table-cell>
          <table:table-cell table:style-name="TableCell3331">
            <text:p text:style-name="P3332"><text:span text:style-name="T3333">Menor Preço</text:span></text:p>
            <text:p text:style-name="P3334"><text:span text:style-name="T3335">UNIDADE</text:span></text:p>
          </table:table-cell>
        </table:table-row>
      </table:table>
      <text:p text:style-name="P3336"><text:tab/><text:span text:style-name="T3337">Intervalo mínimo entre lances:</text:span><text:span text:style-name="T3338"><text:tab/>R$ 0,0100</text:span></text:p>
      <text:p text:style-name="P3339"><text:tab/><text:span text:style-name="T3340">Tratamento Diferenciado</text:span><text:span text:style-name="T3341"><text:tab/>Exclusividade ME/EPP (inciso I, art. 48, LC 123/2006)</text:span></text:p>
      <text:p text:style-name="P3342"><text:tab/><text:span text:style-name="T3343">Situação:</text:span><text:span text:style-name="T3344"><text:tab/>Adjudicado e Homologado</text:span></text:p>
      <text:p text:style-name="P3345"><text:span text:style-name="T3346">Adjucado e Homologado por CPF ***.381.***-*8 - LUCIENE DA CUNHA DAU MIGUEL para PRO VIDA SOLUCOES E SERVICOS</text:span></text:p>
      <text:p text:style-name="P3347"><text:span text:style-name="T3348">LTDA, CNPJ 50.695.831/0001-01, melhor lance: R$ 100,0000</text:span></text:p>
      <text:p text:style-name="P3349"><text:span text:style-name="T3350">Propostas do Item 7</text:span></text:p>
      <text:p text:style-name="P3351"><draw:custom-shape svg:x="0in" svg:y="0in" svg:width="7.70833in" svg:height="0in" draw:id="id38" draw:style-name="a41" draw:name="Group 7245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52"><text:span text:style-name="T3353">(D) Declarante MeEpp/Equiparada (Art. 3º da Lei Complementar nº 123, de 14 de dezembro de 2006)</text:span></text:p>
      <text:p text:style-name="P3354"><text:span text:style-name="T3355">Fornecedor</text:span><text:span text:style-name="T3356"><text:tab/>Valor ofertado</text:span><text:span text:style-name="T3357"><text:tab/>Situação</text:span></text:p>
      <table:table table:style-name="Table3358">
        <table:table-columns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</table:table-columns>
        <table:table-row table:style-name="TableRow3364">
          <table:table-cell table:style-name="TableCell3365" table:number-columns-spanned="2">
            <text:p text:style-name="P3366"><text:span text:style-name="T3367">50.695.831/0001-01 - PRO VIDA SOLUCOES E SERVI</text:span><text:span text:style-name="T3368">COS LTDA</text:span></text:p>
            <text:p text:style-name="P3369"><text:span text:style-name="T3370">Porte MeEpp/Equiparada: Sim</text:span><text:span text:style-name="T3371"><text:s/>(D)</text:span></text:p>
          </table:table-cell>
          <table:covered-table-cell/>
          <table:table-cell table:style-name="TableCell3372">
            <text:p text:style-name="Normal"/>
          </table:table-cell>
          <table:table-cell table:style-name="TableCell3373">
            <text:p text:style-name="P3374"><text:span text:style-name="T3375">R$ 100,0000</text:span></text:p>
          </table:table-cell>
          <table:table-cell table:style-name="TableCell3376">
            <text:p text:style-name="P3377"><text:span text:style-name="T3378">Proposta adjudicada</text:span></text:p>
          </table:table-cell>
        </table:table-row>
        <table:table-row table:style-name="TableRow3379">
          <table:table-cell table:style-name="TableCell3380" table:number-columns-spanned="2">
            <text:p text:style-name="P3381"><text:span text:style-name="T3382">Valor proposta:</text:span><text:span text:style-name="T3383"><text:tab/>R$ 100,0000</text:span><text:span text:style-name="T3384"><text:tab/>Valor negociado:</text:span></text:p>
          </table:table-cell>
          <table:covered-table-cell/>
          <table:table-cell table:style-name="TableCell3385">
            <text:p text:style-name="P3386"><text:span text:style-name="T3387">Não informado</text:span></text:p>
          </table:table-cell>
          <table:table-cell table:style-name="TableCell3388" table:number-columns-spanned="2">
            <text:p text:style-name="P3389"><text:tab/><text:span text:style-name="T3390">Quantidade ofertada:</text:span><text:span text:style-name="T3391"><text:tab/>70</text:span></text:p>
          </table:table-cell>
          <table:covered-table-cell/>
        </table:table-row>
        <table:table-row table:style-name="TableRow3392">
          <table:table-cell table:style-name="TableCell3393" table:number-columns-spanned="2">
            <text:p text:style-name="P3394"><text:span text:style-name="T3395">42.409.831/0001-61 - CENTRO DE SAUDE OCUPACIONAL E</text:span></text:p>
            <text:p text:style-name="P3396"><text:span text:style-name="T3397">ESPECIALIZACOES DO RIO DE JANEIRO LTDA</text:span></text:p>
            <text:p text:style-name="P3398"><text:span text:style-name="T3399">Porte MeEpp/Equiparada: Sim</text:span><text:span text:style-name="T3400"><text:s/>(D)</text:span></text:p>
          </table:table-cell>
          <table:covered-table-cell/>
          <table:table-cell table:style-name="TableCell3401">
            <text:p text:style-name="Normal"/>
          </table:table-cell>
          <table:table-cell table:style-name="TableCell3402">
            <text:p text:style-name="P3403"><text:span text:style-name="T3404">R$ 103,0000</text:span></text:p>
          </table:table-cell>
          <table:table-cell table:style-name="TableCell3405">
            <text:p text:style-name="P3406"><text:span text:style-name="T3407"><text:s/>-</text:span></text:p>
          </table:table-cell>
        </table:table-row>
        <table:table-row table:style-name="TableRow3408">
          <table:table-cell table:style-name="TableCell3409" table:number-columns-spanned="2">
            <text:p text:style-name="P3410"><text:span text:style-name="T3411">Valor proposta:</text:span><text:span text:style-name="T3412"><text:tab/>R$ 103,0000</text:span><text:span text:style-name="T3413"><text:tab/>Valor negociado:</text:span></text:p>
          </table:table-cell>
          <table:covered-table-cell/>
          <table:table-cell table:style-name="TableCell3414">
            <text:p text:style-name="P3415"><text:span text:style-name="T3416">Não informado</text:span></text:p>
          </table:table-cell>
          <table:table-cell table:style-name="TableCell3417" table:number-columns-spanned="2">
            <text:p text:style-name="P3418"><text:tab/><text:span text:style-name="T3419">Quantidade ofertada:</text:span><text:span text:style-name="T3420"><text:tab/>70</text:span></text:p>
          </table:table-cell>
          <table:covered-table-cell/>
        </table:table-row>
        <table:table-row table:style-name="TableRow3421">
          <table:table-cell table:style-name="TableCell3422" table:number-columns-spanned="2">
            <text:p text:style-name="P3423"><text:span text:style-name="T3424">51.230.909/0001-77 - MARCELO OLIVEIRA DOS SANTOS</text:span></text:p>
            <text:p text:style-name="P3425"><text:span text:style-name="T3426">LABORATORIO DE ANALISES CLINICAS LIMITADA</text:span></text:p>
            <text:p text:style-name="P3427"><text:span text:style-name="T3428">Porte MeEpp/Equiparada: Sim</text:span><text:span text:style-name="T3429"><text:s/>(D)</text:span></text:p>
          </table:table-cell>
          <table:covered-table-cell/>
          <table:table-cell table:style-name="TableCell3430">
            <text:p text:style-name="Normal"/>
          </table:table-cell>
          <table:table-cell table:style-name="TableCell3431">
            <text:p text:style-name="P3432"><text:span text:style-name="T3433">R$ 104,0000</text:span></text:p>
          </table:table-cell>
          <table:table-cell table:style-name="TableCell3434">
            <text:p text:style-name="P3435"><text:span text:style-name="T3436">Proposta desclassificada</text:span></text:p>
          </table:table-cell>
        </table:table-row>
        <table:table-row table:style-name="TableRow3437">
          <table:table-cell table:style-name="TableCell3438">
            <text:p text:style-name="P3439"><text:span text:style-name="T3440">Valor proposta:</text:span><text:span text:style-name="T3441"><text:tab/>R$ 104,0000</text:span></text:p>
          </table:table-cell>
          <table:table-cell table:style-name="TableCell3442">
            <text:p text:style-name="P3443"><text:span text:style-name="T3444">Valor negociado:</text:span></text:p>
          </table:table-cell>
          <table:table-cell table:style-name="TableCell3445">
            <text:p text:style-name="P3446"><text:span text:style-name="T3447">Não informado</text:span></text:p>
          </table:table-cell>
          <table:table-cell table:style-name="TableCell3448" table:number-columns-spanned="2">
            <text:p text:style-name="P3449"><text:tab/><text:span text:style-name="T3450">Quantidade ofertada:</text:span><text:span text:style-name="T3451"><text:tab/>70</text:span></text:p>
          </table:table-cell>
          <table:covered-table-cell/>
        </table:table-row>
      </table:table>
      <text:p text:style-name="P3452"><text:span text:style-name="T3453">Lances do Item <text:s/>7</text:span></text:p>
      <text:p text:style-name="P3454"><draw:custom-shape svg:x="0in" svg:y="0in" svg:width="7.70833in" svg:height="0in" draw:id="id39" draw:style-name="a42" draw:name="Group 7245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455"><text:span text:style-name="T3456">Data/hora</text:span><text:span text:style-name="T3457"><text:tab/>Participante</text:span><text:span text:style-name="T3458"><text:tab/>Lance</text:span></text:p>
      <text:p text:style-name="P3459"><text:span text:style-name="T3460">Nenhum lance foi registrado para o Item 7.</text:span></text:p>
      <text:p text:style-name="P3461"><text:span text:style-name="T3462">Item 8 do Grupo G3 - Patologia clínica - fezes</text:span></text:p>
      <text:p text:style-name="P3463"><draw:custom-shape svg:x="0in" svg:y="0in" svg:width="7.69444in" svg:height="0in" draw:id="id40" draw:style-name="a43" draw:name="Group 6636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464"><text:span text:style-name="T3465">Patologia Clínica - Fezes para as localidades Nova Friburgo, Magé e Teresópolis, conforme Termo de Referência.</text:span></text:p>
      <text:p text:style-name="P3466"><text:tab/><text:span text:style-name="T3467">Valor estimado:</text:span><text:span text:style-name="T3468"><text:tab/>R$ 31,4700</text:span><text:span text:style-name="T3469"><text:tab/>Critério de julgamento:</text:span><text:span text:style-name="T3470"><text:tab/>Menor Preço</text:span></text:p>
      <text:p text:style-name="P3471"><text:tab/><text:span text:style-name="T3472">Quantidade:</text:span><text:span text:style-name="T3473"><text:tab/>19</text:span><text:span text:style-name="T3474"><text:tab/></text:span><text:span text:style-name="T3475">Unidade de fornecimento: UNIDADE</text:span></text:p>
      <text:p text:style-name="P3476"><text:tab/><text:span text:style-name="T3477">Intervalo mínimo entre lances:</text:span><text:span text:style-name="T3478"><text:tab/>R$ 0,0100</text:span></text:p>
      <text:p text:style-name="P3479"><text:tab/><text:span text:style-name="T3480">Tratamento Diferenciado</text:span><text:span text:style-name="T3481"><text:tab/>Exclusividade ME/EPP (inciso I, art. 48, LC 123/2006)</text:span></text:p>
      <text:p text:style-name="P3482"><text:tab/><text:span text:style-name="T3483">Situação:</text:span><text:span text:style-name="T3484"><text:tab/>Adjudicado e Homologado</text:span></text:p>
      <text:p text:style-name="P3485"><text:span text:style-name="T3486">Adjucado e Homologado por CPF ***.381.***-*8 - LUCIENE DA CUNHA DAU MIGUEL para PRO VIDA SOLUCOES E SERVICOS</text:span></text:p>
      <text:p text:style-name="P3487"><text:span text:style-name="T3488">LTDA, CNPJ 50.695.831/0001-01, melhor lance: R$ 30,0000</text:span></text:p>
      <text:p text:style-name="P3489"><text:span text:style-name="T3490">Propostas do Item 8</text:span></text:p>
      <text:p text:style-name="P3491"><draw:custom-shape svg:x="0in" svg:y="0in" svg:width="7.70833in" svg:height="0in" draw:id="id41" draw:style-name="a44" draw:name="Group 6636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492"><text:span text:style-name="T3493">(D) Declarante MeEpp/Equiparada (Art. 3º da Lei Complementar nº 123,<text:s/></text:span><text:span text:style-name="T3494">de 14 de dezembro de 2006)</text:span></text:p>
      <text:p text:style-name="P3495"><text:span text:style-name="T3496">Fornecedor</text:span><text:span text:style-name="T3497"><text:tab/>Valor ofertado</text:span><text:span text:style-name="T3498"><text:tab/>Situação</text:span></text:p>
      <table:table table:style-name="Table3499">
        <table:table-columns>
          <table:table-column table:style-name="TableColumn3500"/>
          <table:table-column table:style-name="TableColumn3501"/>
          <table:table-column table:style-name="TableColumn3502"/>
          <table:table-column table:style-name="TableColumn3503"/>
        </table:table-columns>
        <table:table-row table:style-name="TableRow3504">
          <table:table-cell table:style-name="TableCell3505">
            <text:p text:style-name="P3506"><text:span text:style-name="T3507">50.695.831/0001-01 - PRO VIDA SOLUCOES E SERVICOS LTDA</text:span></text:p>
            <text:p text:style-name="P3508"><text:span text:style-name="T3509">Porte MeEpp/Equiparada: Sim</text:span><text:span text:style-name="T3510"><text:s/>(D)</text:span></text:p>
          </table:table-cell>
          <table:table-cell table:style-name="TableCell3511">
            <text:p text:style-name="Normal"/>
          </table:table-cell>
          <table:table-cell table:style-name="TableCell3512">
            <text:p text:style-name="P3513"><text:span text:style-name="T3514">R$ 30,0000</text:span></text:p>
          </table:table-cell>
          <table:table-cell table:style-name="TableCell3515">
            <text:p text:style-name="P3516"><text:span text:style-name="T3517">Proposta adjudicada</text:span></text:p>
          </table:table-cell>
        </table:table-row>
        <table:table-row table:style-name="TableRow3518">
          <table:table-cell table:style-name="TableCell3519">
            <text:p text:style-name="P3520"><text:span text:style-name="T3521">Valor proposta:</text:span><text:span text:style-name="T3522"><text:tab/>R$ 30,0000</text:span><text:span text:style-name="T3523"><text:tab/>Valor negociado:</text:span></text:p>
          </table:table-cell>
          <table:table-cell table:style-name="TableCell3524">
            <text:p text:style-name="P3525"><text:span text:style-name="T3526">Não informado</text:span></text:p>
          </table:table-cell>
          <table:table-cell table:style-name="TableCell3527" table:number-columns-spanned="2">
            <text:p text:style-name="P3528"><text:tab/><text:span text:style-name="T3529">Quantidade ofertada:</text:span><text:span text:style-name="T3530"><text:tab/>19</text:span></text:p>
          </table:table-cell>
          <table:covered-table-cell/>
        </table:table-row>
        <table:table-row table:style-name="TableRow3531">
          <table:table-cell table:style-name="TableCell3532">
            <text:p text:style-name="P3533"><text:span text:style-name="T3534">42.409.831/0001-61 - CENTRO DE SAUDE OCUPACIONAL E</text:span></text:p>
            <text:p text:style-name="P3535"><text:span text:style-name="T3536">ESPECIALIZACOES DO RIO DE JANEIRO LTDA</text:span></text:p>
            <text:p text:style-name="P3537"><text:span text:style-name="T3538">Porte MeEpp/Equiparada: Sim</text:span><text:span text:style-name="T3539"><text:s/>(D)</text:span></text:p>
          </table:table-cell>
          <table:table-cell table:style-name="TableCell3540">
            <text:p text:style-name="Normal"/>
          </table:table-cell>
          <table:table-cell table:style-name="TableCell3541">
            <text:p text:style-name="P3542"><text:span text:style-name="T3543">R$ 31,0000</text:span></text:p>
          </table:table-cell>
          <table:table-cell table:style-name="TableCell3544">
            <text:p text:style-name="P3545"><text:span text:style-name="T3546"><text:s/>-</text:span></text:p>
          </table:table-cell>
        </table:table-row>
        <table:table-row table:style-name="TableRow3547">
          <table:table-cell table:style-name="TableCell3548">
            <text:p text:style-name="P3549"><text:span text:style-name="T3550">Valor proposta:</text:span><text:span text:style-name="T3551"><text:tab/>R$ 31,0000</text:span><text:span text:style-name="T3552"><text:tab/>Valor negociado:</text:span></text:p>
          </table:table-cell>
          <table:table-cell table:style-name="TableCell3553">
            <text:p text:style-name="P3554"><text:span text:style-name="T3555">Não informado</text:span></text:p>
          </table:table-cell>
          <table:table-cell table:style-name="TableCell3556" table:number-columns-spanned="2">
            <text:p text:style-name="P3557"><text:tab/><text:span text:style-name="T3558">Quantidade ofertada:</text:span><text:span text:style-name="T3559"><text:tab/>19</text:span></text:p>
          </table:table-cell>
          <table:covered-table-cell/>
        </table:table-row>
      </table:table>
      <text:p text:style-name="P3560"><text:span text:style-name="T3561">Lances do Item <text:s/>8</text:span></text:p>
      <text:p text:style-name="P3562"><draw:custom-shape svg:x="0in" svg:y="0in" svg:width="7.70833in" svg:height="0in" draw:id="id42" draw:style-name="a45" draw:name="Group 6636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563"><text:span text:style-name="T3564">Data/hora</text:span><text:span text:style-name="T3565"><text:tab/>Participante</text:span><text:span text:style-name="T3566"><text:tab/>Lance</text:span></text:p>
      <text:p text:style-name="P3567"><text:span text:style-name="T3568">Nenhum lance foi registrado para o Item 8.</text:span></text:p>
      <text:p text:style-name="P3569"><text:span text:style-name="T3570">Item 9 do Grupo G3 - Exame de Sangue</text:span></text:p>
      <text:p text:style-name="P3571"><draw:custom-shape svg:x="0in" svg:y="0in" svg:width="7.69444in" svg:height="0in" draw:id="id43" draw:style-name="a46" draw:name="Group 6856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572"><text:span text:style-name="T3573">Exame de Sangue para as localidades Nova Friburgo, Magé e Teresópolis, conforme Termo de Referência.</text:span></text:p>
      <text:p text:style-name="P3574"><text:tab/><text:span text:style-name="T3575">Valor estimado:</text:span><text:span text:style-name="T3576"><text:tab/>R$ 68,0</text:span><text:span text:style-name="T3577">000</text:span><text:span text:style-name="T3578"><text:tab/>Critério de julgamento:</text:span><text:span text:style-name="T3579"><text:tab/>Menor Preço</text:span></text:p>
      <text:p text:style-name="P3580"><text:tab/><text:span text:style-name="T3581">Quantidade:</text:span><text:span text:style-name="T3582"><text:tab/>8</text:span><text:span text:style-name="T3583"><text:tab/>Unidade de fornecimento: UNIDADE</text:span></text:p>
      <text:p text:style-name="P3584"><text:tab/><text:span text:style-name="T3585">Intervalo mínimo entre lances:</text:span><text:span text:style-name="T3586"><text:tab/>R$ 0,0100</text:span></text:p>
      <text:p text:style-name="P3587"><text:tab/><text:span text:style-name="T3588">Tratamento Diferenciado</text:span><text:span text:style-name="T3589"><text:tab/>Exclusividade ME/EPP (inciso I, art. 48, LC 123/2006)</text:span></text:p>
      <text:p text:style-name="P3590"><text:tab/><text:span text:style-name="T3591">Situação:</text:span><text:span text:style-name="T3592"><text:tab/>Adjudicado e Homologado</text:span></text:p>
      <text:p text:style-name="P3593"><text:span text:style-name="T3594">Adjucado e Homologado por CPF ***.381.***-*8 - LUCIENE DA CUNHA DAU MIGUEL para PRO VIDA SOLUCOES E SERVICOS</text:span></text:p>
      <text:p text:style-name="P3595"><text:span text:style-name="T3596">LTDA, CNPJ 50.695.831/0001-01, melhor lance: R$ 68,0000</text:span></text:p>
      <text:p text:style-name="P3597"><text:span text:style-name="T3598">Propostas do Item 9</text:span></text:p>
      <text:p text:style-name="P3599"><draw:custom-shape svg:x="0in" svg:y="0in" svg:width="7.70833in" svg:height="0in" draw:id="id44" draw:style-name="a47" draw:name="Group 685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600"><text:span text:style-name="T3601">(D) Declarante MeEpp/Equiparada (Art. 3º da Lei Complementar nº 123,<text:s/></text:span><text:span text:style-name="T3602">de 14 de dezembro de 2006)</text:span></text:p>
      <text:p text:style-name="P3603"><text:span text:style-name="T3604">Fornecedor</text:span><text:span text:style-name="T3605"><text:tab/>Valor ofertado</text:span><text:span text:style-name="T3606"><text:tab/>Situação</text:span></text:p>
      <table:table table:style-name="Table3607">
        <table:table-columns>
          <table:table-column table:style-name="TableColumn3608"/>
          <table:table-column table:style-name="TableColumn3609"/>
          <table:table-column table:style-name="TableColumn3610"/>
          <table:table-column table:style-name="TableColumn3611"/>
        </table:table-columns>
        <table:table-row table:style-name="TableRow3612">
          <table:table-cell table:style-name="TableCell3613">
            <text:p text:style-name="P3614"><text:span text:style-name="T3615">50.695.831/0001-01 - PRO VIDA SOLUCOES E SERVICOS LTDA</text:span></text:p>
            <text:p text:style-name="P3616"><text:span text:style-name="T3617">Porte MeEpp/Equiparada: Sim</text:span><text:span text:style-name="T3618"><text:s/>(D)</text:span></text:p>
          </table:table-cell>
          <table:table-cell table:style-name="TableCell3619">
            <text:p text:style-name="Normal"/>
          </table:table-cell>
          <table:table-cell table:style-name="TableCell3620">
            <text:p text:style-name="P3621"><text:span text:style-name="T3622">R$ 68,0000</text:span></text:p>
          </table:table-cell>
          <table:table-cell table:style-name="TableCell3623">
            <text:p text:style-name="P3624"><text:span text:style-name="T3625">Proposta adjudicada</text:span></text:p>
          </table:table-cell>
        </table:table-row>
        <table:table-row table:style-name="TableRow3626">
          <table:table-cell table:style-name="TableCell3627">
            <text:p text:style-name="P3628"><text:span text:style-name="T3629">Valor proposta:</text:span><text:span text:style-name="T3630"><text:tab/>R$ 68,0000</text:span><text:span text:style-name="T3631"><text:tab/>Valor negociado:</text:span></text:p>
          </table:table-cell>
          <table:table-cell table:style-name="TableCell3632">
            <text:p text:style-name="P3633"><text:span text:style-name="T3634">Não informado</text:span></text:p>
          </table:table-cell>
          <table:table-cell table:style-name="TableCell3635" table:number-columns-spanned="2">
            <text:p text:style-name="P3636"><text:tab/><text:span text:style-name="T3637">Quantidade ofertada:</text:span><text:span text:style-name="T3638"><text:tab/>8</text:span></text:p>
          </table:table-cell>
          <table:covered-table-cell/>
        </table:table-row>
        <table:table-row table:style-name="TableRow3639">
          <table:table-cell table:style-name="TableCell3640">
            <text:p text:style-name="P3641"><text:span text:style-name="T3642">42.409.831/0001-61 - CENTRO DE SAUDE OCUPACIONAL E</text:span></text:p>
            <text:p text:style-name="P3643"><text:span text:style-name="T3644">ESPECIALIZACOES DO RIO DE JANEIRO LTDA</text:span></text:p>
            <text:p text:style-name="P3645"><text:span text:style-name="T3646">Porte MeEpp/Equiparada: Sim</text:span><text:span text:style-name="T3647"><text:s/>(D)</text:span></text:p>
          </table:table-cell>
          <table:table-cell table:style-name="TableCell3648">
            <text:p text:style-name="Normal"/>
          </table:table-cell>
          <table:table-cell table:style-name="TableCell3649">
            <text:p text:style-name="P3650"><text:span text:style-name="T3651">R$ 68,0000</text:span></text:p>
          </table:table-cell>
          <table:table-cell table:style-name="TableCell3652">
            <text:p text:style-name="P3653"><text:span text:style-name="T3654"><text:s/>-</text:span></text:p>
          </table:table-cell>
        </table:table-row>
        <table:table-row table:style-name="TableRow3655">
          <table:table-cell table:style-name="TableCell3656">
            <text:p text:style-name="P3657"><text:span text:style-name="T3658">Valor proposta:</text:span><text:span text:style-name="T3659"><text:tab/>R$ 68,0000</text:span><text:span text:style-name="T3660"><text:tab/>Valor negociado:</text:span></text:p>
          </table:table-cell>
          <table:table-cell table:style-name="TableCell3661">
            <text:p text:style-name="P3662"><text:span text:style-name="T3663">Não informado</text:span></text:p>
          </table:table-cell>
          <table:table-cell table:style-name="TableCell3664" table:number-columns-spanned="2">
            <text:p text:style-name="P3665"><text:tab/><text:span text:style-name="T3666">Quantidade ofertada:</text:span><text:span text:style-name="T3667"><text:tab/>8</text:span></text:p>
          </table:table-cell>
          <table:covered-table-cell/>
        </table:table-row>
        <table:table-row table:style-name="TableRow3668">
          <table:table-cell table:style-name="TableCell3669">
            <text:p text:style-name="P3670"><text:span text:style-name="T3671">51.230.909/0001-77 - MARCELO OLIVEIRA DOS SANTOS</text:span></text:p>
            <text:p text:style-name="P3672"><text:span text:style-name="T3673">LABORATORIO DE ANALISES CLINICAS LIMITADA</text:span></text:p>
            <text:p text:style-name="P3674"><text:span text:style-name="T3675">Porte MeEpp/Equiparada: Sim</text:span><text:span text:style-name="T3676"><text:s/>(D)</text:span></text:p>
          </table:table-cell>
          <table:table-cell table:style-name="TableCell3677">
            <text:p text:style-name="Normal"/>
          </table:table-cell>
          <table:table-cell table:style-name="TableCell3678">
            <text:p text:style-name="P3679"><text:span text:style-name="T3680">R$ 68,0000</text:span></text:p>
          </table:table-cell>
          <table:table-cell table:style-name="TableCell3681">
            <text:p text:style-name="P3682"><text:span text:style-name="T3683">Proposta desclassificada</text:span></text:p>
          </table:table-cell>
        </table:table-row>
        <table:table-row table:style-name="TableRow3684">
          <table:table-cell table:style-name="TableCell3685">
            <text:p text:style-name="P3686"><text:span text:style-name="T3687">Valor proposta:</text:span><text:span text:style-name="T3688"><text:tab/>R$ 68,0000</text:span><text:span text:style-name="T3689"><text:tab/>Valor negociado:</text:span></text:p>
          </table:table-cell>
          <table:table-cell table:style-name="TableCell3690">
            <text:p text:style-name="P3691"><text:span text:style-name="T3692">Não informado</text:span></text:p>
          </table:table-cell>
          <table:table-cell table:style-name="TableCell3693" table:number-columns-spanned="2">
            <text:p text:style-name="P3694"><text:tab/><text:span text:style-name="T3695">Quantidade ofertada:</text:span><text:span text:style-name="T3696"><text:tab/>8</text:span></text:p>
          </table:table-cell>
          <table:covered-table-cell/>
        </table:table-row>
      </table:table>
      <text:p text:style-name="P3697"><text:span text:style-name="T3698">Lances do Item <text:s/>9</text:span></text:p>
      <text:p text:style-name="P3699"><draw:custom-shape svg:x="0in" svg:y="0in" svg:width="7.70833in" svg:height="0in" draw:id="id45" draw:style-name="a48" draw:name="Group 6856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3700">
        <table:table-columns>
          <table:table-column table:style-name="TableColumn3701"/>
          <table:table-column table:style-name="TableColumn3702"/>
        </table:table-columns>
        <table:table-row table:style-name="TableRow3703">
          <table:table-cell table:style-name="TableCell3704">
            <text:p text:style-name="P3705"><text:span text:style-name="T3706">Data/hora</text:span><text:span text:style-name="T3707"><text:tab/>Participante</text:span></text:p>
            <text:p text:style-name="P3708"><text:span text:style-name="T3709">Nenhum lance foi registrado para o Item 9.</text:span></text:p>
          </table:table-cell>
          <table:table-cell table:style-name="TableCell3710">
            <text:p text:style-name="P3711"><text:span text:style-name="T3712">Lance</text:span></text:p>
          </table:table-cell>
        </table:table-row>
        <table:table-row table:style-name="TableRow3713">
          <table:table-cell table:style-name="TableCell3714">
            <text:p text:style-name="P3715"><text:span text:style-name="T3716">Fase Recursal do Item/Grupo *</text:span></text:p>
            <text:p text:style-name="P3717"><text:span text:style-name="T3718">Sessão 1</text:span></text:p>
            <text:p text:style-name="P3719"><text:span text:style-name="T3720">Prazos:</text:span></text:p>
          </table:table-cell>
          <table:table-cell table:style-name="TableCell3721">
            <text:p text:style-name="P3722"><draw:custom-shape svg:x="0in" svg:y="0in" svg:width="7.69444in" svg:height="0in" draw:id="id46" draw:style-name="a49" draw:name="Group 7402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3723"><text:span text:style-name="T3724">* Maiores detalhes sobre recursos, contrarrazões, decisões e revisões deverão ser consultados no sistema.</text:span></text:p>
          </table:table-cell>
        </table:table-row>
        <table:table-row table:style-name="TableRow3725">
          <table:table-cell table:style-name="TableCell3726">
            <text:p text:style-name="P3727"><text:span text:style-name="T3728">Intenção de recurso no julgamento:</text:span></text:p>
          </table:table-cell>
          <table:table-cell table:style-name="TableCell3729">
            <text:p text:style-name="P3730"><text:span text:style-name="T3731">03/04/2024 14:16:05</text:span></text:p>
          </table:table-cell>
        </table:table-row>
        <table:table-row table:style-name="TableRow3732">
          <table:table-cell table:style-name="TableCell3733">
            <text:p text:style-name="P3734"><text:span text:style-name="T3735">Intenção de recurso na habilitação:</text:span></text:p>
          </table:table-cell>
          <table:table-cell table:style-name="TableCell3736">
            <text:p text:style-name="P3737"><text:span text:style-name="T3738">03/04/2024 16:21:35</text:span></text:p>
          </table:table-cell>
        </table:table-row>
        <table:table-row table:style-name="TableRow3739">
          <table:table-cell table:style-name="TableCell3740">
            <text:p text:style-name="P3741"><text:span text:style-name="T3742">Recurso:</text:span></text:p>
          </table:table-cell>
          <table:table-cell table:style-name="TableCell3743">
            <text:p text:style-name="P3744"><text:span text:style-name="T3745">08/04/2024 05:27:53</text:span></text:p>
          </table:table-cell>
        </table:table-row>
        <table:table-row table:style-name="TableRow3746">
          <table:table-cell table:style-name="TableCell3747">
            <text:p text:style-name="P3748"><text:span text:style-name="T3749">Contrarrazão:</text:span></text:p>
          </table:table-cell>
          <table:table-cell table:style-name="TableCell3750">
            <text:p text:style-name="P3751"><text:span text:style-name="T3752">08/04/2024 05:27:53</text:span></text:p>
          </table:table-cell>
        </table:table-row>
      </table:table>
      <text:p text:style-name="P3753"><text:span text:style-name="T3754">Recursos realizados:</text:span></text:p>
      <text:p text:style-name="P3755"><text:span text:style-name="T3756">50.695.831/0001-01 - PRO VIDA SOLUCOES E SERVICOS LTDA</text:span></text:p>
      <text:p text:style-name="P3757"><text:span text:style-name="T3758">Intenção de recurso no julgamento:</text:span><text:span text:style-name="T3759"><text:tab/>03/04/2024 13:49:21 Recurso:</text:span><text:span text:style-name="T3760"><text:tab/>(Desistiu Cadastro) 04/04/2024 15:28:17</text:span></text:p>
      <text:p text:style-name="P3761"><text:tab/><text:span text:style-name="T3762">Contrarrazões:</text:span><text:span text:style-name="T3763"><text:tab/>Não foi realizado cadastro</text:span></text:p>
      <text:p text:style-name="P3764"><draw:frame draw:style-name="a50" draw:name="Picture 4827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778"><text:span text:style-name="T3779">PODER JUDICIÁRIO</text:span></text:p>
      <text:p text:style-name="P3780"><text:span text:style-name="T3781">TRIBUNAL REGIONAL FEDERAL</text:span></text:p>
      <text:h text:style-name="P3782" text:outline-level="1">TERMO DE HOMOLOGAÇÃO</text:h>
      <text:p text:style-name="P3783"><text:span text:style-name="T3784">UASG 90016 <text:s/>- JUSTICA FEDERAL DE 1A. INSTANCIA - RJ</text:span></text:p>
      <text:h text:style-name="P3785" text:outline-level="2">PREGÃO 90011/2024</text:h>
      <text:p text:style-name="P3786"><text:span text:style-name="T3787">Às 12:02 horas do dia 03 de maio do ano de 2024, após constatada a regularidade dos atos procedimentais, a autoridade competente, LUCIENE DA CUNHA DAU MIGUEL, HOMOLOGA a adjudicação referente ao Processo nº RJ-EOF-2024/174, Pregão nº 9001</text:span><text:span text:style-name="T3788">1/2024.</text:span></text:p>
      <table:table table:style-name="Table3789">
        <table:table-columns>
          <table:table-column table:style-name="TableColumn3790"/>
          <table:table-column table:style-name="TableColumn3791"/>
        </table:table-columns>
        <table:table-row table:style-name="TableRow3792">
          <table:table-cell table:style-name="TableCell3793">
            <text:p text:style-name="P3794"><text:span text:style-name="T3795">Fundamentação legal:</text:span></text:p>
          </table:table-cell>
          <table:table-cell table:style-name="TableCell3796">
            <text:p text:style-name="P3797"><text:span text:style-name="T3798">Lei 14.133/2021</text:span><text:span text:style-name="T3799"><text:tab/>Característica:</text:span><text:span text:style-name="T3800"><text:tab/>SRP - Registro de Preço</text:span></text:p>
          </table:table-cell>
        </table:table-row>
        <table:table-row table:style-name="TableRow3801">
          <table:table-cell table:style-name="TableCell3802">
            <text:p text:style-name="P3803"><text:span text:style-name="T3804">Critério de julgamento:</text:span></text:p>
          </table:table-cell>
          <table:table-cell table:style-name="TableCell3805">
            <text:p text:style-name="P3806"><text:span text:style-name="T3807">Menor Preço / Maior Desconto</text:span><text:span text:style-name="T3808"><text:tab/>Modo de disputa:</text:span><text:span text:style-name="T3809"><text:tab/>Aberto</text:span></text:p>
          </table:table-cell>
        </table:table-row>
        <table:table-row table:style-name="TableRow3810">
          <table:table-cell table:style-name="TableCell3811">
            <text:p text:style-name="P3812"><text:span text:style-name="T3813">Compra emergencial:</text:span></text:p>
          </table:table-cell>
          <table:table-cell table:style-name="TableCell3814">
            <text:p text:style-name="P3815"><text:span text:style-name="T3816">Não</text:span></text:p>
          </table:table-cell>
        </table:table-row>
        <table:table-row table:style-name="TableRow3817">
          <table:table-cell table:style-name="TableCell3818">
            <text:p text:style-name="P3819"><text:span text:style-name="T3820">Objeto da compra:</text:span></text:p>
          </table:table-cell>
          <table:table-cell table:style-name="TableCell3821">
            <text:p text:style-name="P3822"><text:span text:style-name="T3823">Registro de preços, válido por 1 (um) ano, prorrogável por igual período, para contratação de serviços de exames complementares laboratoriais, relativos aos Exames Periódicos de Saúde para servidores da SJRJ, conforme Anexo I (Termo de Referência).</text:span></text:p>
          </table:table-cell>
        </table:table-row>
        <table:table-row table:style-name="TableRow3824">
          <table:table-cell table:style-name="TableCell3825">
            <text:p text:style-name="P3826"><text:span text:style-name="T3827">Entrega de propostas:</text:span></text:p>
          </table:table-cell>
          <table:table-cell table:style-name="TableCell3828">
            <text:p text:style-name="P3829"><text:span text:style-name="T3830">De 13/03/2024 às 11:00 até 03/04/2024 às 13:00</text:span></text:p>
          </table:table-cell>
        </table:table-row>
      </table:table>
      <text:p text:style-name="P3831"><text:span text:style-name="T3832">Abertura da sessão pública: Dia 03/04/2024 às 13:00 (horário de Brasília)</text:span></text:p>
      <text:p text:style-name="P3833"><text:span text:style-name="T3834">Mensagens do chat da compra</text:span></text:p>
      <text:p text:style-name="P3835"><draw:custom-shape svg:x="0in" svg:y="0in" svg:width="7.70833in" svg:height="0in" draw:id="id47" draw:style-name="a51" draw:name="Group 8050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36"><text:span text:style-name="T3837">Responsável</text:span><text:span text:style-name="T3838"><text:tab/>Data/Hora</text:span><text:span text:style-name="T3839"><text:tab/>Mensagem</text:span></text:p>
      <table:table table:style-name="Table3840">
        <table:table-columns>
          <table:table-column table:style-name="TableColumn3841"/>
          <table:table-column table:style-name="TableColumn3842"/>
          <table:table-column table:style-name="TableColumn3843"/>
        </table:table-columns>
        <table:table-row table:style-name="TableRow3844">
          <table:table-cell table:style-name="TableCell3845">
            <text:p text:style-name="P3846"><text:span text:style-name="T3847">Sistema</text:span></text:p>
          </table:table-cell>
          <table:table-cell table:style-name="TableCell3848">
            <text:p text:style-name="P3849"><text:span text:style-name="T3850">03/04/2024 às 13:00:03</text:span></text:p>
          </table:table-cell>
          <table:table-cell table:style-name="TableCell3851">
            <text:p text:style-name="P3852"><text:span text:style-name="T3853">A sessão pública est</text:span><text:span text:style-name="T3854">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3855">
          <table:table-cell table:style-name="TableCell3856">
            <text:p text:style-name="P3857"><text:span text:style-name="T3858">Sistema</text:span></text:p>
          </table:table-cell>
          <table:table-cell table:style-name="TableCell3859">
            <text:p text:style-name="P3860"><text:span text:style-name="T3861">03/04/2024 às 13:10:13</text:span></text:p>
          </table:table-cell>
          <table:table-cell table:style-name="TableCell3862">
            <text:p text:style-name="P3863"><text:span text:style-name="T3864">A etapa de julgamento de propostas foi iniciada. Para acompanhá-la acesse a opção "Seleção de fornecedores" na linha do tempo.</text:span></text:p>
          </table:table-cell>
        </table:table-row>
        <table:table-row table:style-name="TableRow3865">
          <table:table-cell table:style-name="TableCell3866">
            <text:p text:style-name="P3867"><text:span text:style-name="T3868">Sistema</text:span></text:p>
          </table:table-cell>
          <table:table-cell table:style-name="TableCell3869">
            <text:p text:style-name="P3870"><text:span text:style-name="T3871">03/04/2024 às 13:14:23</text:span></text:p>
          </table:table-cell>
          <table:table-cell table:style-name="TableCell3872">
            <text:p text:style-name="P3873"><text:span text:style-name="T3874">Boa tarde senhores licitantes. Peço que se mantenham logados e atentos ás mensagens do pregoeiro<text:s/></text:span><text:span text:style-name="T3875">e convocações do pregoeiro</text:span></text:p>
          </table:table-cell>
        </table:table-row>
        <table:table-row table:style-name="TableRow3876">
          <table:table-cell table:style-name="TableCell3877">
            <text:p text:style-name="P3878"><text:span text:style-name="T3879">Sistema</text:span></text:p>
          </table:table-cell>
          <table:table-cell table:style-name="TableCell3880">
            <text:p text:style-name="P3881"><text:span text:style-name="T3882">03/04/2024 às 13:20:25</text:span></text:p>
          </table:table-cell>
          <table:table-cell table:style-name="TableCell3883">
            <text:p text:style-name="P3884"><text:span text:style-name="T3885">Boa tarde, peço confirmar o entendimento sobre o serviço a ser prestado</text:span></text:p>
          </table:table-cell>
        </table:table-row>
        <table:table-row table:style-name="TableRow3886">
          <table:table-cell table:style-name="TableCell3887">
            <text:p text:style-name="P3888"><text:span text:style-name="T3889">Sistema</text:span></text:p>
          </table:table-cell>
          <table:table-cell table:style-name="TableCell3890">
            <text:p text:style-name="P3891"><text:span text:style-name="T3892">03/04/2024 às 13:32:01</text:span></text:p>
          </table:table-cell>
          <table:table-cell table:style-name="TableCell3893">
            <text:p text:style-name="P3894"><text:span text:style-name="T3895">Ok continue logado. Após a aceitação de sua proposta e do prazo de intenção de recurso referente à fase de habilitação, a empresa será convocada para fase de habilitação e terá prazo de 2 horas para juntar ao comprasnet o que será solicitado</text:span></text:p>
          </table:table-cell>
        </table:table-row>
        <table:table-row table:style-name="TableRow3896">
          <table:table-cell table:style-name="TableCell3897">
            <text:p text:style-name="P3898"><text:span text:style-name="T3899">Sistema</text:span></text:p>
          </table:table-cell>
          <table:table-cell table:style-name="TableCell3900">
            <text:p text:style-name="P3901"><text:span text:style-name="T3902">03/04</text:span><text:span text:style-name="T3903">/2024 às 13:44:47</text:span></text:p>
          </table:table-cell>
          <table:table-cell table:style-name="TableCell3904">
            <text:p text:style-name="P3905"><text:span text:style-name="T3906">Sr licitante PRO VIDA SOLUCOES E SERVICOS LTDA, tendo em vista que sua empresa preencheu corretamente sua proposta eletrônica, sua proposta será aceita. Permaneça logado</text:span></text:p>
          </table:table-cell>
        </table:table-row>
        <table:table-row table:style-name="TableRow3907">
          <table:table-cell table:style-name="TableCell3908">
            <text:p text:style-name="P3909"><text:span text:style-name="T3910">Sistema</text:span></text:p>
          </table:table-cell>
          <table:table-cell table:style-name="TableCell3911">
            <text:p text:style-name="P3912"><text:span text:style-name="T3913">03/04/2024 às 13:50:21</text:span></text:p>
          </table:table-cell>
          <table:table-cell table:style-name="TableCell3914">
            <text:p text:style-name="P3915"><text:span text:style-name="T3916">Ok continue logado. Após a aceitação de sua proposta e do prazo de intenção de recurso referente à fase de habilitação, a empresa será convocada para fase de habilitação e terá prazo de 2 horas para juntar ao comprasnet o que será solicitado</text:span></text:p>
          </table:table-cell>
        </table:table-row>
        <table:table-row table:style-name="TableRow3917">
          <table:table-cell table:style-name="TableCell3918">
            <text:p text:style-name="P3919"><text:span text:style-name="T3920">Sistema</text:span></text:p>
          </table:table-cell>
          <table:table-cell table:style-name="TableCell3921">
            <text:p text:style-name="P3922"><text:span text:style-name="T3923">03/04</text:span><text:span text:style-name="T3924">/2024 às 14:07:15</text:span></text:p>
          </table:table-cell>
          <table:table-cell table:style-name="TableCell3925">
            <text:p text:style-name="P3926"><text:span text:style-name="T3927">Para empresa PRESTMO SAUDE OCUPACIONAL LTDA - Sua empresa tem o prazo máximo de 2 horas para anexar ao site comprasnet APENAS a seguinte documentação de habilitação (as demais serão vistas online):</text:span></text:p>
          </table:table-cell>
        </table:table-row>
        <table:table-row table:style-name="TableRow3928">
          <table:table-cell table:style-name="TableCell3929">
            <text:p text:style-name="P3930"><text:span text:style-name="T3931">Sistema</text:span></text:p>
          </table:table-cell>
          <table:table-cell table:style-name="TableCell3932">
            <text:p text:style-name="P3933"><text:span text:style-name="T3934">03/04/2024 às 14:07:37</text:span></text:p>
          </table:table-cell>
          <table:table-cell table:style-name="TableCell3935">
            <text:p text:style-name="P3936"><text:span text:style-name="T3937">1- Prova de Regularidade junto à Fazenda Municipal (no SICAF está vencida)</text:span></text:p>
          </table:table-cell>
        </table:table-row>
        <table:table-row table:style-name="TableRow3938">
          <table:table-cell table:style-name="TableCell3939">
            <text:p text:style-name="P3940"><text:span text:style-name="T3941">Sistema</text:span></text:p>
          </table:table-cell>
          <table:table-cell table:style-name="TableCell3942">
            <text:p text:style-name="P3943"><text:span text:style-name="T3944">03/04/2024 às 14:08:20</text:span></text:p>
          </table:table-cell>
          <table:table-cell table:style-name="TableCell3945">
            <text:p text:style-name="P3946"><text:span text:style-name="T3947">2- Registro na entidade competente para a fiscalização, bem como registro profissional de seu</text:span></text:p>
            <text:p text:style-name="P3948"><text:span text:style-name="T3949">Diretor/Responsável Técnico, no respectivo conselho de classe 3) Alvará Sanitário/Licença de Funcionamento/Licença Sanitária dentro do prazo de validade. 4 Inscrição no Cadastro Nacional de Estabelecimentos de Saúde/CNES.</text:span></text:p>
          </table:table-cell>
        </table:table-row>
        <table:table-row table:style-name="TableRow3950">
          <table:table-cell table:style-name="TableCell3951">
            <text:p text:style-name="P3952"><text:span text:style-name="T3953">Sistema</text:span></text:p>
          </table:table-cell>
          <table:table-cell table:style-name="TableCell3954">
            <text:p text:style-name="P3955"><text:span text:style-name="T3956">03/04/2024 às 14:08:31</text:span></text:p>
          </table:table-cell>
          <table:table-cell table:style-name="TableCell3957">
            <text:p text:style-name="P3958"><text:span text:style-name="T3959">Se</text:span><text:span text:style-name="T3960">u prazo se inicia neste momento</text:span></text:p>
          </table:table-cell>
        </table:table-row>
        <table:table-row table:style-name="TableRow3961">
          <table:table-cell table:style-name="TableCell3962">
            <text:p text:style-name="P3963"><text:span text:style-name="T3964">Sistema</text:span></text:p>
          </table:table-cell>
          <table:table-cell table:style-name="TableCell3965">
            <text:p text:style-name="P3966"><text:span text:style-name="T3967">03/04/2024 às 14:18:18</text:span></text:p>
          </table:table-cell>
          <table:table-cell table:style-name="TableCell3968">
            <text:p text:style-name="P3969"><text:span text:style-name="T3970">Para empresa PRO VIDA SOLUCOES E SERVICOS LTDA - Sua empresa terá o prazo de 2 horas</text:span></text:p>
          </table:table-cell>
        </table:table-row>
      </table:table>
      <table:table table:style-name="Table3971">
        <table:table-columns>
          <table:table-column table:style-name="TableColumn3972"/>
          <table:table-column table:style-name="TableColumn3973"/>
        </table:table-columns>
        <table:table-row table:style-name="TableRow3974">
          <table:table-cell table:style-name="TableCell3975">
            <text:p text:style-name="P3976"><text:span text:style-name="T3977">03/04/2024 às 13:00:03</text:span></text:p>
          </table:table-cell>
          <table:table-cell table:style-name="TableCell3978">
            <text:p text:style-name="P3979"><text:span text:style-name="T3980">Abertura da sessão pública</text:span></text:p>
          </table:table-cell>
        </table:table-row>
        <table:table-row table:style-name="TableRow3981">
          <table:table-cell table:style-name="TableCell3982">
            <text:p text:style-name="P3983"><text:span text:style-name="T3984">03/04/2024 às 13:10:12</text:span></text:p>
          </table:table-cell>
          <table:table-cell table:style-name="TableCell3985">
            <text:p text:style-name="P3986"><text:span text:style-name="T3987">Início da etapa de julgamento de propostas</text:span></text:p>
          </table:table-cell>
        </table:table-row>
      </table:table>
      <text:p text:style-name="P3988"><text:span text:style-name="T3989">Responsável</text:span><text:span text:style-name="T3990"><text:tab/>Data/Hora</text:span><text:span text:style-name="T3991"><text:tab/>Mensagem</text:span></text:p>
      <table:table table:style-name="Table3992">
        <table:table-columns>
          <table:table-column table:style-name="TableColumn3993"/>
          <table:table-column table:style-name="TableColumn3994"/>
          <table:table-column table:style-name="TableColumn3995"/>
        </table:table-columns>
        <table:table-row table:style-name="TableRow3996">
          <table:table-cell table:style-name="TableCell3997">
            <text:p text:style-name="P3998"><text:span text:style-name="T3999">Sistema</text:span></text:p>
          </table:table-cell>
          <table:table-cell table:style-name="TableCell4000">
            <text:p text:style-name="P4001"><text:span text:style-name="T4002">03/04/2024 às 14:18:18</text:span></text:p>
          </table:table-cell>
          <table:table-cell table:style-name="TableCell4003">
            <text:p text:style-name="P4004"><text:span text:style-name="T4005">para anexar ao site comprasnet APENAS a seguinte documentação para fins de habilitação (o restante será visto online):</text:span></text:p>
          </table:table-cell>
        </table:table-row>
        <table:table-row table:style-name="TableRow4006">
          <table:table-cell table:style-name="TableCell4007">
            <text:p text:style-name="P4008"><text:span text:style-name="T4009">Sistema</text:span></text:p>
          </table:table-cell>
          <table:table-cell table:style-name="TableCell4010">
            <text:p text:style-name="P4011"><text:span text:style-name="T4012">03/04/2024 às 14:18:39</text:span></text:p>
          </table:table-cell>
          <table:table-cell table:style-name="TableCell4013">
            <text:p text:style-name="P4014"><text:span text:style-name="T4015">1- Registro na entidade competente para a fiscalização, bem como registro profissional de seu</text:span></text:p>
            <text:p text:style-name="P4016"><text:span text:style-name="T4017">Diretor/Responsável Técnico, no respectivo conselho de classe 3) Alvará Sanitário/Licença de Funcionamento/Licença Sanitária dentro do prazo de validade. 4 Inscr</text:span><text:span text:style-name="T4018">ição no Cadastro Nacional de Estabelecimentos de Saúde/CNES.</text:span></text:p>
          </table:table-cell>
        </table:table-row>
        <table:table-row table:style-name="TableRow4019">
          <table:table-cell table:style-name="TableCell4020">
            <text:p text:style-name="P4021"><text:span text:style-name="T4022">Sistema</text:span></text:p>
          </table:table-cell>
          <table:table-cell table:style-name="TableCell4023">
            <text:p text:style-name="P4024"><text:span text:style-name="T4025">03/04/2024 às 14:19:10</text:span></text:p>
          </table:table-cell>
          <table:table-cell table:style-name="TableCell4026">
            <text:p text:style-name="P4027"><text:span text:style-name="T4028">Seu prazo se inicia neste momento</text:span></text:p>
          </table:table-cell>
        </table:table-row>
        <table:table-row table:style-name="TableRow4029">
          <table:table-cell table:style-name="TableCell4030">
            <text:p text:style-name="P4031"><text:span text:style-name="T4032">Sistema</text:span></text:p>
          </table:table-cell>
          <table:table-cell table:style-name="TableCell4033">
            <text:p text:style-name="P4034"><text:span text:style-name="T4035">03/04/2024 às 14:19:41</text:span></text:p>
          </table:table-cell>
          <table:table-cell table:style-name="TableCell4036">
            <text:p text:style-name="P4037"><text:span text:style-name="T4038">O que for juntado no grupo 2 servirá para os grupos 3, 4 e 5</text:span></text:p>
          </table:table-cell>
        </table:table-row>
        <table:table-row table:style-name="TableRow4039">
          <table:table-cell table:style-name="TableCell4040">
            <text:p text:style-name="P4041"><text:span text:style-name="T4042">Sistema</text:span></text:p>
          </table:table-cell>
          <table:table-cell table:style-name="TableCell4043">
            <text:p text:style-name="P4044"><text:span text:style-name="T4045">03/04/2024 às 14:35:03</text:span></text:p>
          </table:table-cell>
          <table:table-cell table:style-name="TableCell4046">
            <text:p text:style-name="P4047"><text:span text:style-name="T4048">A documentação da empresa Prestmo está em análise no setor médico. Peço que aguardem logados</text:span></text:p>
          </table:table-cell>
        </table:table-row>
        <table:table-row table:style-name="TableRow4049">
          <table:table-cell table:style-name="TableCell4050">
            <text:p text:style-name="P4051"><text:span text:style-name="T4052">Sistema</text:span></text:p>
          </table:table-cell>
          <table:table-cell table:style-name="TableCell4053">
            <text:p text:style-name="P4054"><text:span text:style-name="T4055">03/04/2024 às 15:18:23</text:span></text:p>
          </table:table-cell>
          <table:table-cell table:style-name="TableCell4056">
            <text:p text:style-name="P4057"><text:span text:style-name="T4058">Senhores, em relação à empresa Prestmo, informo que a mesma será inabitada, conforme parecer do setor técnico médico, que reproduzo</text:span><text:span text:style-name="T4059"><text:s/>em seguida</text:span></text:p>
          </table:table-cell>
        </table:table-row>
        <table:table-row table:style-name="TableRow4060">
          <table:table-cell table:style-name="TableCell4061">
            <text:p text:style-name="P4062"><text:span text:style-name="T4063">Sistema</text:span></text:p>
          </table:table-cell>
          <table:table-cell table:style-name="TableCell4064">
            <text:p text:style-name="P4065"><text:span text:style-name="T4066">03/04/2024 às 15:18:37</text:span></text:p>
          </table:table-cell>
          <table:table-cell table:style-name="TableCell4067">
            <text:p text:style-name="P4068"><text:span text:style-name="T4069">Em análise aos documentos apresentados pela empresa, ratifico que foram cumpridos os requisitos dos itens 8.3.1 (Possuir registro na entidade competente para a fiscalização, bem como registro profissional de seu Diretor/Responsável Técnico, no respectivo c</text:span><text:span text:style-name="T4070">onselho de classe.) e 8.3.2 (Possuir Alvará Sanitário/Licença de Funcionamento/Licença Sanitária dentro do prazo de validade) do Termo de referência.</text:span></text:p>
          </table:table-cell>
        </table:table-row>
        <table:table-row table:style-name="TableRow4071">
          <table:table-cell table:style-name="TableCell4072">
            <text:p text:style-name="P4073"><text:span text:style-name="T4074">Sistema</text:span></text:p>
          </table:table-cell>
          <table:table-cell table:style-name="TableCell4075">
            <text:p text:style-name="P4076"><text:span text:style-name="T4077">03/04/2024 às 15:18:54</text:span></text:p>
          </table:table-cell>
          <table:table-cell table:style-name="TableCell4078">
            <text:p text:style-name="P4079"><text:span text:style-name="T4080">Referente ao item 8.3.3 (Possuir inscrição no Cadastro Nacional de Estabel</text:span><text:span text:style-name="T4081">ecimentos de</text:span></text:p>
            <text:p text:style-name="P4082"><text:span text:style-name="T4083">Saúde/CNES), a empresa apresentou inscrição como CONSULTÓRIO ISOLADO. De acordo com o Ministério da Saúde, este tipo de estabelecimento é definido como: sala isolada destinada à prestação de assistência médica ou odontológica ou de outros prof</text:span><text:span text:style-name="T4084">issionais de saúde de nível superior.</text:span></text:p>
          </table:table-cell>
        </table:table-row>
        <table:table-row table:style-name="TableRow4085">
          <table:table-cell table:style-name="TableCell4086">
            <text:p text:style-name="P4087"><text:span text:style-name="T4088">Sistema</text:span></text:p>
          </table:table-cell>
          <table:table-cell table:style-name="TableCell4089">
            <text:p text:style-name="P4090"><text:span text:style-name="T4091">03/04/2024 às 15:19:06</text:span></text:p>
          </table:table-cell>
          <table:table-cell table:style-name="TableCell4092">
            <text:p text:style-name="P4093"><text:span text:style-name="T4094">Deste modo, entendemos que esta inscrição no CNES não é suficiente para o grupo do Termo de Referência. O modo como o estabelecimento está inscrito no CNES não atende ao item 8.3.3 do Termo de referência, pois não ficou demonstrado o cumprimento da RDC 786</text:span><text:span text:style-name="T4095">/23 da ANVISA.</text:span></text:p>
          </table:table-cell>
        </table:table-row>
        <table:table-row table:style-name="TableRow4096">
          <table:table-cell table:style-name="TableCell4097">
            <text:p text:style-name="P4098"><text:span text:style-name="T4099">Sistema</text:span></text:p>
          </table:table-cell>
          <table:table-cell table:style-name="TableCell4100">
            <text:p text:style-name="P4101"><text:span text:style-name="T4102">03/04/2024 às 15:50:05</text:span></text:p>
          </table:table-cell>
          <table:table-cell table:style-name="TableCell4103">
            <text:p text:style-name="P4104"><text:span text:style-name="T4105">Senhores, informo que a documentação da empresa Provida foi aprovada e a empresa será habilitada, portanto, em todos os itens.</text:span></text:p>
          </table:table-cell>
        </table:table-row>
        <table:table-row table:style-name="TableRow4106">
          <table:table-cell table:style-name="TableCell4107">
            <text:p text:style-name="P4108"><text:span text:style-name="T4109">Sistema</text:span></text:p>
          </table:table-cell>
          <table:table-cell table:style-name="TableCell4110">
            <text:p text:style-name="P4111"><text:span text:style-name="T4112">03/04/2024 às 15:50:36</text:span></text:p>
          </table:table-cell>
          <table:table-cell table:style-name="TableCell4113">
            <text:p text:style-name="P4114"><text:span text:style-name="T4115">Em seguida a sessão será encerrada. Agradeço a participação de todos</text:span></text:p>
          </table:table-cell>
        </table:table-row>
        <table:table-row table:style-name="TableRow4116">
          <table:table-cell table:style-name="TableCell4117">
            <text:p text:style-name="P4118"><text:span text:style-name="T4119">Sistema</text:span></text:p>
          </table:table-cell>
          <table:table-cell table:style-name="TableCell4120">
            <text:p text:style-name="P4121"><text:span text:style-name="T4122">25/04/2024 às 12:16:30</text:span></text:p>
          </table:table-cell>
          <table:table-cell table:style-name="TableCell4123">
            <text:p text:style-name="P4124"><text:span text:style-name="T4125">Boa tarde senhores licitantes, conforme informado, após julgamento do recurso referente ao Grupo 1, estamos reabrindo o pregão</text:span></text:p>
          </table:table-cell>
        </table:table-row>
        <table:table-row table:style-name="TableRow4126">
          <table:table-cell table:style-name="TableCell4127">
            <text:p text:style-name="P4128"><text:span text:style-name="T4129">Sistema</text:span></text:p>
          </table:table-cell>
          <table:table-cell table:style-name="TableCell4130">
            <text:p text:style-name="P4131"><text:span text:style-name="T4132">25/04/2024 às 12:16</text:span><text:span text:style-name="T4133">:59</text:span></text:p>
          </table:table-cell>
          <table:table-cell table:style-name="TableCell4134">
            <text:p text:style-name="P4135"><text:span text:style-name="T4136">Tendo em vista o decidido em recurso, será reformada a decisão e a empresa Prestmo será habilitada para aquele grupo</text:span></text:p>
          </table:table-cell>
        </table:table-row>
        <table:table-row table:style-name="TableRow4137">
          <table:table-cell table:style-name="TableCell4138">
            <text:p text:style-name="P4139"><text:span text:style-name="T4140">Sistema</text:span></text:p>
          </table:table-cell>
          <table:table-cell table:style-name="TableCell4141">
            <text:p text:style-name="P4142"><text:span text:style-name="T4143">25/04/2024 às 12:22:11</text:span></text:p>
          </table:table-cell>
          <table:table-cell table:style-name="TableCell4144">
            <text:p text:style-name="P4145"><text:span text:style-name="T4146">Assim que terminar o prazo de intenção para a fase de julgamento, passaremos à fase de habilitação. Permaneçam logados</text:span></text:p>
          </table:table-cell>
        </table:table-row>
        <table:table-row table:style-name="TableRow4147">
          <table:table-cell table:style-name="TableCell4148">
            <text:p text:style-name="P4149"><text:span text:style-name="T4150">Sistema</text:span></text:p>
          </table:table-cell>
          <table:table-cell table:style-name="TableCell4151">
            <text:p text:style-name="P4152"><text:span text:style-name="T4153">25/04/2024 às 13:17:08</text:span></text:p>
          </table:table-cell>
          <table:table-cell table:style-name="TableCell4154">
            <text:p text:style-name="P4155"><text:span text:style-name="T4156">Informo que a empresa Prestmo será habilitada no Grupo 1 já que toda documentação está correta e foi atua</text:span><text:span text:style-name="T4157">lizada.</text:span></text:p>
          </table:table-cell>
        </table:table-row>
        <table:table-row table:style-name="TableRow4158">
          <table:table-cell table:style-name="TableCell4159">
            <text:p text:style-name="P4160"><text:span text:style-name="T4161">Sistema</text:span></text:p>
          </table:table-cell>
          <table:table-cell table:style-name="TableCell4162">
            <text:p text:style-name="P4163"><text:span text:style-name="T4164">25/04/2024 às 13:17:24</text:span></text:p>
          </table:table-cell>
          <table:table-cell table:style-name="TableCell4165">
            <text:p text:style-name="P4166"><text:span text:style-name="T4167">Agradeço a participação de todos e será encerrada a sessão</text:span></text:p>
          </table:table-cell>
        </table:table-row>
      </table:table>
      <text:p text:style-name="P4168"><text:span text:style-name="T4169">Eventos da compra</text:span></text:p>
      <text:p text:style-name="P4170"><draw:custom-shape svg:x="0in" svg:y="0in" svg:width="7.70833in" svg:height="0in" draw:id="id48" draw:style-name="a52" draw:name="Group 822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71"><text:span text:style-name="T4172">Data/Hora</text:span><text:span text:style-name="T4173"><text:tab/>Descrição</text:span></text:p>
      <text:p text:style-name="P4174"><text:span text:style-name="T4175">Grupo 4</text:span></text:p>
      <text:p text:style-name="P4176"><draw:custom-shape svg:x="0in" svg:y="0in" svg:width="7.69444in" svg:height="0in" draw:id="id49" draw:style-name="a53" draw:name="Group 7605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177"><text:span text:style-name="T4178">Grupo 4</text:span></text:p>
      <table:table table:style-name="Table4179">
        <table:table-columns>
          <table:table-column table:style-name="TableColumn4180"/>
          <table:table-column table:style-name="TableColumn4181"/>
        </table:table-columns>
        <table:table-row table:style-name="TableRow4182">
          <table:table-cell table:style-name="TableCell4183">
            <text:p text:style-name="P4184"><text:span text:style-name="T4185">Valor estimado:</text:span></text:p>
            <text:p text:style-name="P4186"><text:span text:style-name="T4187">Situação:</text:span></text:p>
          </table:table-cell>
          <table:table-cell table:style-name="TableCell4188">
            <text:p text:style-name="P4189"><text:span text:style-name="T4190">R$ 11.967,5800</text:span></text:p>
            <text:p text:style-name="P4191"><text:span text:style-name="T4192">Adjudicado e Homologado</text:span></text:p>
          </table:table-cell>
        </table:table-row>
      </table:table>
      <text:p text:style-name="P4193"><text:tab/><text:span text:style-name="T4194">Tratamento Diferenciado ME/EPP:</text:span><text:span text:style-name="T4195"><text:tab/>Exclusividade ME/EPP (inciso I, art.</text:span></text:p>
      <text:p text:style-name="P4196"><text:span text:style-name="T4197">48, LC 123/2006)</text:span></text:p>
      <text:p text:style-name="P4198"><text:span text:style-name="T4199">Adjucado e Homologado por CPF ***.381.***-*8 - LUCIENE DA CUNHA DAU MIGUEL para PRO VIDA SOLUCOES E SERVICOS</text:span></text:p>
      <text:p text:style-name="P4200"><text:span text:style-name="T4201">LTDA, CNPJ 50.695.831/0001-01, melhor lance: R$ 11.570,0000</text:span></text:p>
      <text:p text:style-name="P4202"><text:span text:style-name="T4203">P</text:span><text:span text:style-name="T4204">ropostas do Grupo G4</text:span></text:p>
      <text:p text:style-name="P4205"><draw:custom-shape svg:x="0in" svg:y="0in" svg:width="7.70833in" svg:height="0in" draw:id="id50" draw:style-name="a54" draw:name="Group 7605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206"><text:span text:style-name="T4207">(D) Declarante MeEpp/Equiparada (Art. 3º da Lei Complementar nº 123, de 14 de dezembro de 2006)</text:span></text:p>
      <text:p text:style-name="P4208"><text:span text:style-name="T4209">Fornecedor</text:span><text:span text:style-name="T4210"><text:tab/>Valor ofertado</text:span><text:span text:style-name="T4211"><text:tab/>Situação</text:span></text:p>
      <table:table table:style-name="Table4212">
        <table:table-columns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</table:table-columns>
        <table:table-row table:style-name="TableRow4218">
          <table:table-cell table:style-name="TableCell4219" table:number-columns-spanned="2">
            <text:p text:style-name="P4220"><text:span text:style-name="T4221">42.409.831/0001-61 - CENTRO DE SAUDE OCUPACIONAL E</text:span></text:p>
            <text:p text:style-name="P4222"><text:span text:style-name="T4223">ESPECIALIZACOES DO RIO DE JANEIRO LTDA</text:span></text:p>
            <text:p text:style-name="P4224"><text:span text:style-name="T4225">Porte MeEpp/Equiparada: Sim</text:span><text:span text:style-name="T4226"><text:s/>(D)</text:span></text:p>
          </table:table-cell>
          <table:covered-table-cell/>
          <table:table-cell table:style-name="TableCell4227">
            <text:p text:style-name="Normal"/>
          </table:table-cell>
          <table:table-cell table:style-name="TableCell4228">
            <text:p text:style-name="P4229"><text:span text:style-name="T4230">R$ 11.889,0000</text:span></text:p>
          </table:table-cell>
          <table:table-cell table:style-name="TableCell4231">
            <text:p text:style-name="P4232"><text:span text:style-name="T4233"><text:s/>-</text:span></text:p>
          </table:table-cell>
        </table:table-row>
        <table:table-row table:style-name="TableRow4234">
          <table:table-cell table:style-name="TableCell4235" table:number-columns-spanned="2">
            <text:p text:style-name="P4236"><text:span text:style-name="T4237">Valor proposta:</text:span><text:span text:style-name="T4238"><text:tab/>R$ 11.889,0000</text:span><text:span text:style-name="T4239"><text:tab/>Valor negociado:</text:span></text:p>
          </table:table-cell>
          <table:covered-table-cell/>
          <table:table-cell table:style-name="TableCell4240">
            <text:p text:style-name="P4241"><text:span text:style-name="T4242">Não informado</text:span></text:p>
          </table:table-cell>
          <table:table-cell table:style-name="TableCell4243">
            <text:p text:style-name="Normal"/>
          </table:table-cell>
          <table:table-cell table:style-name="TableCell4244">
            <text:p text:style-name="Normal"/>
          </table:table-cell>
        </table:table-row>
        <table:table-row table:style-name="TableRow4245">
          <table:table-cell table:style-name="TableCell4246" table:number-columns-spanned="2">
            <text:p text:style-name="P4247"><text:span text:style-name="T4248">51.230.909/0001-77 - MARCELO OLIVEIRA DOS SANTOS</text:span></text:p>
            <text:p text:style-name="P4249"><text:span text:style-name="T4250">LABORATORIO DE ANALISES CLINICAS LIMITADA</text:span></text:p>
            <text:p text:style-name="P4251"><text:span text:style-name="T4252">Porte MeEpp/Equiparada: Sim</text:span><text:span text:style-name="T4253"><text:s/>(D)</text:span></text:p>
          </table:table-cell>
          <table:covered-table-cell/>
          <table:table-cell table:style-name="TableCell4254">
            <text:p text:style-name="Normal"/>
          </table:table-cell>
          <table:table-cell table:style-name="TableCell4255">
            <text:p text:style-name="P4256"><text:span text:style-name="T4257">R$ 10.937,5000</text:span></text:p>
          </table:table-cell>
          <table:table-cell table:style-name="TableCell4258">
            <text:p text:style-name="P4259"><text:span text:style-name="T4260">Proposta desclassificada</text:span></text:p>
          </table:table-cell>
        </table:table-row>
        <table:table-row table:style-name="TableRow4261">
          <table:table-cell table:style-name="TableCell4262" table:number-columns-spanned="2">
            <text:p text:style-name="P4263"><text:span text:style-name="T4264">Valor proposta:</text:span><text:span text:style-name="T4265"><text:tab/>R$ 10.937,5000</text:span><text:span text:style-name="T4266"><text:tab/>Valor negociado:</text:span></text:p>
          </table:table-cell>
          <table:covered-table-cell/>
          <table:table-cell table:style-name="TableCell4267">
            <text:p text:style-name="P4268"><text:span text:style-name="T4269">Não informado</text:span></text:p>
          </table:table-cell>
          <table:table-cell table:style-name="TableCell4270">
            <text:p text:style-name="Normal"/>
          </table:table-cell>
          <table:table-cell table:style-name="TableCell4271">
            <text:p text:style-name="Normal"/>
          </table:table-cell>
        </table:table-row>
        <table:table-row table:style-name="TableRow4272">
          <table:table-cell table:style-name="TableCell4273" table:number-columns-spanned="2">
            <text:p text:style-name="P4274"><text:span text:style-name="T4275">50.695.831/0001-01 - PRO VIDA SOLUCOES E SERVICOS LTDA</text:span></text:p>
            <text:p text:style-name="P4276"><text:span text:style-name="T4277">Porte MeEpp/Equiparada: Sim</text:span><text:span text:style-name="T4278"><text:s/>(D)</text:span></text:p>
          </table:table-cell>
          <table:covered-table-cell/>
          <table:table-cell table:style-name="TableCell4279">
            <text:p text:style-name="Normal"/>
          </table:table-cell>
          <table:table-cell table:style-name="TableCell4280">
            <text:p text:style-name="P4281"><text:span text:style-name="T4282">R$ 11.570,0000</text:span></text:p>
          </table:table-cell>
          <table:table-cell table:style-name="TableCell4283">
            <text:p text:style-name="P4284"><text:span text:style-name="T4285">Proposta adjudicada</text:span></text:p>
          </table:table-cell>
        </table:table-row>
        <table:table-row table:style-name="TableRow4286">
          <table:table-cell table:style-name="TableCell4287">
            <text:p text:style-name="P4288"><text:span text:style-name="T4289">Valor proposta:</text:span><text:span text:style-name="T4290"><text:tab/>R$ 11.570,0000</text:span></text:p>
          </table:table-cell>
          <table:table-cell table:style-name="TableCell4291">
            <text:p text:style-name="P4292"><text:span text:style-name="T4293">Valor negociado:</text:span></text:p>
          </table:table-cell>
          <table:table-cell table:style-name="TableCell4294">
            <text:p text:style-name="P4295"><text:span text:style-name="T4296">Não informado</text:span></text:p>
          </table:table-cell>
          <table:table-cell table:style-name="TableCell4297">
            <text:p text:style-name="Normal"/>
          </table:table-cell>
          <table:table-cell table:style-name="TableCell4298">
            <text:p text:style-name="Normal"/>
          </table:table-cell>
        </table:table-row>
      </table:table>
      <text:p text:style-name="P4299"><text:span text:style-name="T4300">Mensagens do chat do Grupo G4</text:span></text:p>
      <text:p text:style-name="P4301"><draw:custom-shape svg:x="0in" svg:y="0in" svg:width="7.70833in" svg:height="0in" draw:id="id51" draw:style-name="a55" draw:name="Group 7605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302"><text:span text:style-name="T4303">Responsável</text:span><text:span text:style-name="T4304"><text:tab/>Data/Hora</text:span><text:span text:style-name="T4305"><text:tab/>Mensagem</text:span></text:p>
      <table:table table:style-name="Table4306">
        <table:table-columns>
          <table:table-column table:style-name="TableColumn4307"/>
          <table:table-column table:style-name="TableColumn4308"/>
          <table:table-column table:style-name="TableColumn4309"/>
        </table:table-columns>
        <table:table-row table:style-name="TableRow4310">
          <table:table-cell table:style-name="TableCell4311">
            <text:p text:style-name="P4312"><text:span text:style-name="T4313">Sistema</text:span></text:p>
          </table:table-cell>
          <table:table-cell table:style-name="TableCell4314">
            <text:p text:style-name="P4315"><text:span text:style-name="T4316">03/04/2024 13:00:07</text:span></text:p>
          </table:table-cell>
          <table:table-cell table:style-name="TableCell4317">
            <text:p text:style-name="P4318"><text:span text:style-name="T4319">O item G4 foi aberto. Solicitamos o envio de lances.</text:span></text:p>
          </table:table-cell>
        </table:table-row>
        <table:table-row table:style-name="TableRow4320">
          <table:table-cell table:style-name="TableCell4321">
            <text:p text:style-name="P4322"><text:span text:style-name="T4323">Sistema</text:span></text:p>
          </table:table-cell>
          <table:table-cell table:style-name="TableCell4324">
            <text:p text:style-name="P4325"><text:span text:style-name="T4326">03/04/2024 13:10:10</text:span></text:p>
          </table:table-cell>
          <table:table-cell table:style-name="TableCell4327">
            <text:p text:style-name="P4328"><text:span text:style-name="T4329">O item G4 está encerrado.</text:span></text:p>
          </table:table-cell>
        </table:table-row>
        <table:table-row table:style-name="TableRow4330">
          <table:table-cell table:style-name="TableCell4331">
            <text:p text:style-name="P4332"><text:span text:style-name="T4333">Sistema</text:span></text:p>
          </table:table-cell>
          <table:table-cell table:style-name="TableCell4334">
            <text:p text:style-name="P4335"><text:span text:style-name="T4336">03/04/2024 13:46:27</text:span></text:p>
          </table:table-cell>
          <table:table-cell table:style-name="TableCell4337">
            <text:p text:style-name="P4338"><text:span text:style-name="T4339">O item G4 está na etapa de julgamento de proposta no período de intenção de recursos, com acréscimo de 30 minutos a partir de agora - até 03/04/2024 14:16:27.</text:span></text:p>
          </table:table-cell>
        </table:table-row>
        <table:table-row table:style-name="TableRow4340">
          <table:table-cell table:style-name="TableCell4341">
            <text:p text:style-name="P4342"><text:span text:style-name="T4343">Sistema</text:span></text:p>
          </table:table-cell>
          <table:table-cell table:style-name="TableCell4344">
            <text:p text:style-name="P4345"><text:span text:style-name="T4346">03/04/2024 15:51:54</text:span></text:p>
          </table:table-cell>
          <table:table-cell table:style-name="TableCell4347">
            <text:p text:style-name="P4348"><text:span text:style-name="T4349">O item G4 está na etapa de habilitação de fornecedores no período de intenção de recursos, com acréscimo de 30 minutos a partir de agora - até 03/04/2024 16:21:54.</text:span></text:p>
          </table:table-cell>
        </table:table-row>
      </table:table>
      <text:p text:style-name="P4350"><text:span text:style-name="T4351">Eventos do Grupo G4</text:span></text:p>
      <text:p text:style-name="P4352"><draw:custom-shape svg:x="0in" svg:y="0in" svg:width="7.70833in" svg:height="0in" draw:id="id52" draw:style-name="a56" draw:name="Group 7605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353"><text:span text:style-name="T4354">Data/Hora</text:span><text:span text:style-name="T4355"><text:tab/>Descrição</text:span></text:p>
      <table:table table:style-name="Table4356">
        <table:table-columns>
          <table:table-column table:style-name="TableColumn4357"/>
          <table:table-column table:style-name="TableColumn4358"/>
        </table:table-columns>
        <table:table-row table:style-name="TableRow4359">
          <table:table-cell table:style-name="TableCell4360">
            <text:p text:style-name="P4361"><text:span text:style-name="T4362">03/05/2024 12:01:52</text:span></text:p>
          </table:table-cell>
          <table:table-cell table:style-name="TableCell4363">
            <text:p text:style-name="P4364"><text:span text:style-name="T4365">Fornecedor PRO VIDA SOLUCOES<text:s/></text:span><text:span text:style-name="T4366">E SERVICOS LTDA, CNPJ 50.695.831/0001-01 teve a proposta adjudicada, melhor lance: R$ 11.570,0000.</text:span></text:p>
          </table:table-cell>
        </table:table-row>
        <table:table-row table:style-name="TableRow4367">
          <table:table-cell table:style-name="TableCell4368">
            <text:p text:style-name="P4369"><text:span text:style-name="T4370">03/05/2024 12:02:02</text:span></text:p>
          </table:table-cell>
          <table:table-cell table:style-name="TableCell4371">
            <text:p text:style-name="P4372"><text:span text:style-name="T4373">Item homologado.</text:span></text:p>
          </table:table-cell>
        </table:table-row>
      </table:table>
      <text:p text:style-name="P4374"><text:span text:style-name="T4383">Item 10 do Grupo G4 - Exame de Sangue</text:span></text:p>
      <text:p text:style-name="P4384"><text:span text:style-name="T4385">Exame de Sangue para as localidades Barra do Piraí, Resende, Angra dos Reis e Volta Redonda, conforme Termo de Referência.</text:span></text:p>
      <table:table table:style-name="Table4386">
        <table:table-columns>
          <table:table-column table:style-name="TableColumn4387"/>
          <table:table-column table:style-name="TableColumn4388"/>
          <table:table-column table:style-name="TableColumn4389"/>
        </table:table-columns>
        <table:table-row table:style-name="TableRow4390">
          <table:table-cell table:style-name="TableCell4391">
            <text:p text:style-name="P4392"><text:span text:style-name="T4393">Valor estimado:</text:span></text:p>
            <text:p text:style-name="P4394"><text:span text:style-name="T4395">Quantidade:</text:span></text:p>
          </table:table-cell>
          <table:table-cell table:style-name="TableCell4396">
            <text:p text:style-name="P4397"><text:span text:style-name="T4398">R$ 103,5800</text:span></text:p>
            <text:p text:style-name="P4399"><text:span text:style-name="T4400">95</text:span></text:p>
          </table:table-cell>
          <table:table-cell table:style-name="TableCell4401">
            <text:p text:style-name="P4402"><text:span text:style-name="T4403">Critério de julgamento:</text:span><text:span text:style-name="T4404"><text:tab/>Menor Preço</text:span></text:p>
            <text:p text:style-name="P4405"><text:span text:style-name="T4406">Unidade de fornecimento: UNIDADE</text:span></text:p>
          </table:table-cell>
        </table:table-row>
      </table:table>
      <text:p text:style-name="P4407"><text:tab/><text:span text:style-name="T4408">Intervalo mínimo entre lances:</text:span><text:span text:style-name="T4409"><text:tab/>R$ 0,0100</text:span></text:p>
      <text:p text:style-name="P4410"><text:tab/><text:span text:style-name="T4411">Tratamento Diferenciado</text:span><text:span text:style-name="T4412"><text:tab/>Exclusividade ME/EPP (inciso I, art. 48, LC 123/2006)</text:span></text:p>
      <text:p text:style-name="P4413"><text:tab/><text:span text:style-name="T4414">Situação:</text:span><text:span text:style-name="T4415"><text:tab/>Adjudicado e Homologado</text:span></text:p>
      <text:p text:style-name="P4416"><text:span text:style-name="T4417">Adjucado e Homologado por CPF ***.381.***-*8 - LUCIENE DA CUNHA DAU MIGUEL para PRO VIDA SOLUCOES E SERVICOS</text:span></text:p>
      <text:p text:style-name="P4418"><text:span text:style-name="T4419">LTDA, CNPJ 50.695.831/0001-01, melhor lance: R$ 100,0000</text:span></text:p>
      <text:p text:style-name="P4420"><text:span text:style-name="T4421">Propostas do Item 10</text:span></text:p>
      <text:p text:style-name="P4422"><draw:custom-shape svg:x="0in" svg:y="0in" svg:width="7.70833in" svg:height="0in" draw:id="id54" draw:style-name="a58" draw:name="Group 6089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423"><text:span text:style-name="T4424">(D) Declarante MeEpp/Equiparada (Art. 3º da Lei Complementar nº 123</text:span><text:span text:style-name="T4425">, de 14 de dezembro de 2006)</text:span></text:p>
      <text:p text:style-name="P4426"><text:span text:style-name="T4427">Fornecedor</text:span><text:span text:style-name="T4428"><text:tab/>Valor ofertado</text:span><text:span text:style-name="T4429"><text:tab/>Situação</text:span></text:p>
      <table:table table:style-name="Table4430">
        <table:table-columns>
          <table:table-column table:style-name="TableColumn4431"/>
          <table:table-column table:style-name="TableColumn4432"/>
          <table:table-column table:style-name="TableColumn4433"/>
          <table:table-column table:style-name="TableColumn4434"/>
          <table:table-column table:style-name="TableColumn4435"/>
        </table:table-columns>
        <table:table-row table:style-name="TableRow4436">
          <table:table-cell table:style-name="TableCell4437" table:number-columns-spanned="2">
            <text:p text:style-name="P4438"><text:span text:style-name="T4439">50.695.831/0001-01 - PRO VIDA SOLUCOES E SERVICOS LTDA</text:span></text:p>
            <text:p text:style-name="P4440"><text:span text:style-name="T4441">Porte MeEpp/Equiparada: Sim</text:span><text:span text:style-name="T4442"><text:s/>(D)</text:span></text:p>
          </table:table-cell>
          <table:covered-table-cell/>
          <table:table-cell table:style-name="TableCell4443">
            <text:p text:style-name="Normal"/>
          </table:table-cell>
          <table:table-cell table:style-name="TableCell4444">
            <text:p text:style-name="P4445"><text:span text:style-name="T4446">R$ 100,0000</text:span></text:p>
          </table:table-cell>
          <table:table-cell table:style-name="TableCell4447">
            <text:p text:style-name="P4448"><text:span text:style-name="T4449">Proposta adjudicada</text:span></text:p>
          </table:table-cell>
        </table:table-row>
        <table:table-row table:style-name="TableRow4450">
          <table:table-cell table:style-name="TableCell4451" table:number-columns-spanned="2">
            <text:p text:style-name="P4452"><text:span text:style-name="T4453">Valor proposta:</text:span><text:span text:style-name="T4454"><text:tab/>R$ 100,0000</text:span><text:span text:style-name="T4455"><text:tab/>Valor negociado:</text:span></text:p>
          </table:table-cell>
          <table:covered-table-cell/>
          <table:table-cell table:style-name="TableCell4456">
            <text:p text:style-name="P4457"><text:span text:style-name="T4458">Não informado</text:span></text:p>
          </table:table-cell>
          <table:table-cell table:style-name="TableCell4459" table:number-columns-spanned="2">
            <text:p text:style-name="P4460"><text:tab/><text:span text:style-name="T4461">Quantidade ofertada:</text:span><text:span text:style-name="T4462"><text:tab/>95</text:span></text:p>
          </table:table-cell>
          <table:covered-table-cell/>
        </table:table-row>
        <table:table-row table:style-name="TableRow4463">
          <table:table-cell table:style-name="TableCell4464" table:number-columns-spanned="2">
            <text:p text:style-name="P4465"><text:span text:style-name="T4466">51.230.909/0001-77 - MARCELO OLIVEIRA DOS SANTOS</text:span></text:p>
            <text:p text:style-name="P4467"><text:span text:style-name="T4468">LABORATORIO DE ANALISES CLINICAS LIMITADA</text:span></text:p>
            <text:p text:style-name="P4469"><text:span text:style-name="T4470">Porte MeEpp/Equiparada: Sim</text:span><text:span text:style-name="T4471"><text:s/>(D)</text:span></text:p>
          </table:table-cell>
          <table:covered-table-cell/>
          <table:table-cell table:style-name="TableCell4472">
            <text:p text:style-name="Normal"/>
          </table:table-cell>
          <table:table-cell table:style-name="TableCell4473">
            <text:p text:style-name="P4474"><text:span text:style-name="T4475">R$ 104,0000</text:span></text:p>
          </table:table-cell>
          <table:table-cell table:style-name="TableCell4476">
            <text:p text:style-name="P4477"><text:span text:style-name="T4478">Proposta desclassificada</text:span></text:p>
          </table:table-cell>
        </table:table-row>
        <table:table-row table:style-name="TableRow4479">
          <table:table-cell table:style-name="TableCell4480" table:number-columns-spanned="2">
            <text:p text:style-name="P4481"><text:span text:style-name="T4482">Valor proposta:</text:span><text:span text:style-name="T4483"><text:tab/>R$ 104,0000</text:span><text:span text:style-name="T4484"><text:tab/>Valor negociado:</text:span></text:p>
          </table:table-cell>
          <table:covered-table-cell/>
          <table:table-cell table:style-name="TableCell4485">
            <text:p text:style-name="P4486"><text:span text:style-name="T4487">Não informado</text:span></text:p>
          </table:table-cell>
          <table:table-cell table:style-name="TableCell4488" table:number-columns-spanned="2">
            <text:p text:style-name="P4489"><text:tab/><text:span text:style-name="T4490">Quantidade ofertada:</text:span><text:span text:style-name="T4491"><text:tab/>95</text:span></text:p>
          </table:table-cell>
          <table:covered-table-cell/>
        </table:table-row>
        <table:table-row table:style-name="TableRow4492">
          <table:table-cell table:style-name="TableCell4493" table:number-columns-spanned="2">
            <text:p text:style-name="P4494"><text:span text:style-name="T4495">42.409.831/0001-61 - CENTRO DE SAUDE OCUPACIONAL E</text:span></text:p>
            <text:p text:style-name="P4496"><text:span text:style-name="T4497">ESPECIALIZACOES DO RIO DE JANEIRO LTDA</text:span></text:p>
            <text:p text:style-name="P4498"><text:span text:style-name="T4499">Porte MeEpp/Equiparada: Sim</text:span><text:span text:style-name="T4500"><text:s/>(D)</text:span></text:p>
          </table:table-cell>
          <table:covered-table-cell/>
          <table:table-cell table:style-name="TableCell4501">
            <text:p text:style-name="Normal"/>
          </table:table-cell>
          <table:table-cell table:style-name="TableCell4502">
            <text:p text:style-name="P4503"><text:span text:style-name="T4504">R$ 103,0000</text:span></text:p>
          </table:table-cell>
          <table:table-cell table:style-name="TableCell4505">
            <text:p text:style-name="P4506"><text:span text:style-name="T4507"><text:s/>-</text:span></text:p>
          </table:table-cell>
        </table:table-row>
        <table:table-row table:style-name="TableRow4508">
          <table:table-cell table:style-name="TableCell4509">
            <text:p text:style-name="P4510"><text:span text:style-name="T4511">Valor proposta:</text:span><text:span text:style-name="T4512"><text:tab/>R$ 103,0000</text:span></text:p>
          </table:table-cell>
          <table:table-cell table:style-name="TableCell4513">
            <text:p text:style-name="P4514"><text:span text:style-name="T4515">Valor negociado:</text:span></text:p>
          </table:table-cell>
          <table:table-cell table:style-name="TableCell4516">
            <text:p text:style-name="P4517"><text:span text:style-name="T4518">Não informado</text:span></text:p>
          </table:table-cell>
          <table:table-cell table:style-name="TableCell4519" table:number-columns-spanned="2">
            <text:p text:style-name="P4520"><text:tab/><text:span text:style-name="T4521">Quantidade ofertada:</text:span><text:span text:style-name="T4522"><text:tab/>95</text:span></text:p>
          </table:table-cell>
          <table:covered-table-cell/>
        </table:table-row>
      </table:table>
      <text:p text:style-name="P4523"><text:span text:style-name="T4524">Lances do Item <text:s/>10</text:span></text:p>
      <text:p text:style-name="P4525"><draw:custom-shape svg:x="0in" svg:y="0in" svg:width="7.70833in" svg:height="0in" draw:id="id55" draw:style-name="a59" draw:name="Group 6089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526"><text:span text:style-name="T4527">Data/hora</text:span><text:span text:style-name="T4528"><text:tab/>Participante</text:span><text:span text:style-name="T4529"><text:tab/>Lance</text:span></text:p>
      <text:p text:style-name="P4530"><text:span text:style-name="T4531">Nenhum lance foi registrado para o Item 10.</text:span></text:p>
      <text:p text:style-name="P4532"><text:span text:style-name="T4533">Item 11 do Grupo G4 - Patologia clínica - fezes</text:span></text:p>
      <text:p text:style-name="P4534"><text:span text:style-name="T4535">Patologia Clínica - Fezes para as localidades Barra do Piraí, Resende, Angra dos Reis e Volta Redonda, conforme Te</text:span><text:span text:style-name="T4536">rmo de Referência.</text:span></text:p>
      <table:table table:style-name="Table4537">
        <table:table-columns>
          <table:table-column table:style-name="TableColumn4538"/>
          <table:table-column table:style-name="TableColumn4539"/>
          <table:table-column table:style-name="TableColumn4540"/>
        </table:table-columns>
        <table:table-row table:style-name="TableRow4541">
          <table:table-cell table:style-name="TableCell4542">
            <text:p text:style-name="P4543"><text:span text:style-name="T4544">Valor estimado:</text:span></text:p>
            <text:p text:style-name="P4545"><text:span text:style-name="T4546">Quantidade:</text:span></text:p>
          </table:table-cell>
          <table:table-cell table:style-name="TableCell4547">
            <text:p text:style-name="P4548"><text:span text:style-name="T4549">R$ 31,4700</text:span></text:p>
            <text:p text:style-name="P4550"><text:span text:style-name="T4551">34</text:span></text:p>
          </table:table-cell>
          <table:table-cell table:style-name="TableCell4552">
            <text:p text:style-name="P4553"><text:span text:style-name="T4554">Critério de julgamento:</text:span><text:span text:style-name="T4555"><text:tab/>Menor Preço</text:span></text:p>
            <text:p text:style-name="P4556"><text:span text:style-name="T4557">Unidade de fornecimento: UNIDADE</text:span></text:p>
          </table:table-cell>
        </table:table-row>
      </table:table>
      <text:p text:style-name="P4558"><text:tab/><text:span text:style-name="T4559">Intervalo mínimo entre lances:</text:span><text:span text:style-name="T4560"><text:tab/>R$ 0,0100</text:span></text:p>
      <text:p text:style-name="P4561"><text:tab/><text:span text:style-name="T4562">Tratamento Diferenciado</text:span><text:span text:style-name="T4563"><text:tab/>Exclusividade ME/EPP (inciso I, art. 48, LC 123/2006)</text:span></text:p>
      <text:p text:style-name="P4564"><text:tab/><text:span text:style-name="T4565">Situação:</text:span><text:span text:style-name="T4566"><text:tab/>Adjudicado e Homologado</text:span></text:p>
      <text:p text:style-name="P4567"><text:span text:style-name="T4568">Adjucado e Homologado por CPF ***.381.***-*8 - LUCIENE DA CUNHA DAU MIGUEL para PRO VIDA SOLUCOES E SERVICOS</text:span></text:p>
      <text:p text:style-name="P4569"><text:span text:style-name="T4570">LTDA, CNPJ 50.695.831/0001-01, melhor lance: R$ 30,0000</text:span></text:p>
      <text:p text:style-name="P4571"><text:span text:style-name="T4572">Propostas do Item 11</text:span></text:p>
      <text:p text:style-name="P4573"><draw:custom-shape svg:x="0in" svg:y="0in" svg:width="7.70833in" svg:height="0in" draw:id="id56" draw:style-name="a60" draw:name="Group 6660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574"><text:span text:style-name="T4575">(D) Declarante MeEpp/Equiparada (Art. 3º da Lei Complementar nº 123, de 14 de dezembro de 2006)</text:span></text:p>
      <text:p text:style-name="P4576"><text:span text:style-name="T4577">Fornecedor</text:span><text:span text:style-name="T4578"><text:tab/>Valor ofertado</text:span><text:span text:style-name="T4579"><text:tab/>Situação</text:span></text:p>
      <table:table table:style-name="Table4580">
        <table:table-columns>
          <table:table-column table:style-name="TableColumn4581"/>
          <table:table-column table:style-name="TableColumn4582"/>
          <table:table-column table:style-name="TableColumn4583"/>
          <table:table-column table:style-name="TableColumn4584"/>
        </table:table-columns>
        <table:table-row table:style-name="TableRow4585">
          <table:table-cell table:style-name="TableCell4586">
            <text:p text:style-name="P4587"><text:span text:style-name="T4588">50.695.831/0001-01 - PRO VIDA SOLUCOES E SERVICOS LTDA</text:span></text:p>
            <text:p text:style-name="P4589"><text:span text:style-name="T4590">Porte MeEpp/Equiparada: Sim</text:span><text:span text:style-name="T4591"><text:s/>(D)</text:span></text:p>
          </table:table-cell>
          <table:table-cell table:style-name="TableCell4592">
            <text:p text:style-name="Normal"/>
          </table:table-cell>
          <table:table-cell table:style-name="TableCell4593">
            <text:p text:style-name="P4594"><text:span text:style-name="T4595">R$ 30,0000</text:span></text:p>
          </table:table-cell>
          <table:table-cell table:style-name="TableCell4596">
            <text:p text:style-name="P4597"><text:span text:style-name="T4598">Proposta adjudicada</text:span></text:p>
          </table:table-cell>
        </table:table-row>
        <table:table-row table:style-name="TableRow4599">
          <table:table-cell table:style-name="TableCell4600">
            <text:p text:style-name="P4601"><text:span text:style-name="T4602">Valor proposta:</text:span><text:span text:style-name="T4603"><text:tab/>R$ 30,0000</text:span><text:span text:style-name="T4604"><text:tab/>Valor negociado:</text:span></text:p>
          </table:table-cell>
          <table:table-cell table:style-name="TableCell4605">
            <text:p text:style-name="P4606"><text:span text:style-name="T4607">Não informado</text:span></text:p>
          </table:table-cell>
          <table:table-cell table:style-name="TableCell4608" table:number-columns-spanned="2">
            <text:p text:style-name="P4609"><text:tab/><text:span text:style-name="T4610">Quantidade ofertada:</text:span><text:span text:style-name="T4611"><text:tab/>34</text:span></text:p>
          </table:table-cell>
          <table:covered-table-cell/>
        </table:table-row>
        <table:table-row table:style-name="TableRow4612">
          <table:table-cell table:style-name="TableCell4613">
            <text:p text:style-name="P4614"><text:span text:style-name="T4615">42.409.831/0001-61 - CENTRO DE SAUDE OCUPACIONAL E</text:span></text:p>
            <text:p text:style-name="P4616"><text:span text:style-name="T4617">ESPECIALIZACOES DO RIO DE JANEIRO LTDA</text:span></text:p>
            <text:p text:style-name="P4618"><text:span text:style-name="T4619">Porte MeEpp/Equiparada: Sim</text:span><text:span text:style-name="T4620"><text:s/>(D)</text:span></text:p>
          </table:table-cell>
          <table:table-cell table:style-name="TableCell4621">
            <text:p text:style-name="Normal"/>
          </table:table-cell>
          <table:table-cell table:style-name="TableCell4622">
            <text:p text:style-name="P4623"><text:span text:style-name="T4624">R$ 31,0000</text:span></text:p>
          </table:table-cell>
          <table:table-cell table:style-name="TableCell4625">
            <text:p text:style-name="P4626"><text:span text:style-name="T4627"><text:s/>-</text:span></text:p>
          </table:table-cell>
        </table:table-row>
        <table:table-row table:style-name="TableRow4628">
          <table:table-cell table:style-name="TableCell4629">
            <text:p text:style-name="P4630"><text:span text:style-name="T4631">Valor proposta:</text:span><text:span text:style-name="T4632"><text:tab/>R$ 31,0000</text:span><text:span text:style-name="T4633"><text:tab/>Valor negociado:</text:span></text:p>
          </table:table-cell>
          <table:table-cell table:style-name="TableCell4634">
            <text:p text:style-name="P4635"><text:span text:style-name="T4636">Não informado</text:span></text:p>
          </table:table-cell>
          <table:table-cell table:style-name="TableCell4637" table:number-columns-spanned="2">
            <text:p text:style-name="P4638"><text:tab/><text:span text:style-name="T4639">Quantidade ofertada:</text:span><text:span text:style-name="T4640"><text:tab/>34</text:span></text:p>
          </table:table-cell>
          <table:covered-table-cell/>
        </table:table-row>
      </table:table>
      <text:p text:style-name="P4641"><text:span text:style-name="T4642">Lances do Item <text:s/>11</text:span></text:p>
      <text:p text:style-name="P4643"><draw:custom-shape svg:x="0in" svg:y="0in" svg:width="7.70833in" svg:height="0in" draw:id="id57" draw:style-name="a61" draw:name="Group 6660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644"><text:span text:style-name="T4645">Data/hora</text:span><text:span text:style-name="T4646"><text:tab/>Participante</text:span><text:span text:style-name="T4647"><text:tab/>Lance</text:span></text:p>
      <text:p text:style-name="P4648"><text:span text:style-name="T4649">Nenhum lance foi registrado para o Item 11.</text:span></text:p>
      <text:p text:style-name="P4650"><text:span text:style-name="T4651">Item 12 do Grupo G4 - Exame de Sangue</text:span></text:p>
      <text:p text:style-name="P4652"><text:span text:style-name="T4653">Exame de Sangue para as localidades Barra do Piraí, Resende, Angra dos Reis e Volta Redonda, conforme Termo de Referência.</text:span></text:p>
      <table:table table:style-name="Table4654">
        <table:table-columns>
          <table:table-column table:style-name="TableColumn4655"/>
          <table:table-column table:style-name="TableColumn4656"/>
          <table:table-column table:style-name="TableColumn4657"/>
          <table:table-column table:style-name="TableColumn4658"/>
        </table:table-columns>
        <table:table-row table:style-name="TableRow4659">
          <table:table-cell table:style-name="TableCell4660">
            <text:p text:style-name="P4661"><text:span text:style-name="T4662">Valor estimado:</text:span></text:p>
            <text:p text:style-name="P4663"><text:span text:style-name="T4664">Quantidade:</text:span></text:p>
          </table:table-cell>
          <table:table-cell table:style-name="TableCell4665">
            <text:p text:style-name="P4666"><text:span text:style-name="T4667">R$ 70,5000</text:span></text:p>
            <text:p text:style-name="P4668"><text:span text:style-name="T4669">15</text:span></text:p>
          </table:table-cell>
          <table:table-cell table:style-name="TableCell4670">
            <text:p text:style-name="P4671"><text:span text:style-name="T4672">Critério de julgamento:</text:span></text:p>
            <text:p text:style-name="P4673"><text:span text:style-name="T4674">Unidade de fornecimento:</text:span></text:p>
          </table:table-cell>
          <table:table-cell table:style-name="TableCell4675">
            <text:p text:style-name="P4676"><text:span text:style-name="T4677">Menor Preço</text:span></text:p>
            <text:p text:style-name="P4678"><text:span text:style-name="T4679">UNIDADE</text:span></text:p>
          </table:table-cell>
        </table:table-row>
      </table:table>
      <text:p text:style-name="P4680"><text:tab/><text:span text:style-name="T4681">Intervalo mínimo entre lances:</text:span><text:span text:style-name="T4682"><text:tab/>R$ 0,0100</text:span></text:p>
      <text:p text:style-name="P4683"><text:tab/><text:span text:style-name="T4684">Tratamento Diferenciado</text:span><text:span text:style-name="T4685"><text:tab/>Exclusividade ME/EPP (inciso I, art. 48, LC 123/2006)</text:span></text:p>
      <text:p text:style-name="P4686"><text:tab/><text:span text:style-name="T4687">Situação:</text:span><text:span text:style-name="T4688"><text:tab/>Adjudicado e Homologado</text:span></text:p>
      <text:p text:style-name="P4689"><text:span text:style-name="T4690">Adjucado e Homologado por CPF ***.381.***-*8 - LUCIENE DA CUNHA DAU MIGUEL para PRO VIDA SOLUCOES E SERVICOS</text:span></text:p>
      <text:p text:style-name="P4691"><text:span text:style-name="T4692">LTDA, CNPJ 50.695.831/0001-01, melhor lance: R$ 70,0000</text:span></text:p>
      <text:p text:style-name="P4693"><text:span text:style-name="T4694">Propostas do Item 12</text:span></text:p>
      <text:p text:style-name="P4695"><draw:custom-shape svg:x="0in" svg:y="0in" svg:width="7.70833in" svg:height="0in" draw:id="id58" draw:style-name="a62" draw:name="Group 6832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696"><text:span text:style-name="T4697">(D) Declarante MeEpp/Equiparada (Art. 3º da Lei Complementar nº 123,</text:span><text:span text:style-name="T4698"><text:s/>de 14 de dezembro de 2006)</text:span></text:p>
      <text:p text:style-name="P4699"><text:span text:style-name="T4700">Fornecedor</text:span><text:span text:style-name="T4701"><text:tab/>Valor ofertado</text:span><text:span text:style-name="T4702"><text:tab/>Situação</text:span></text:p>
      <table:table table:style-name="Table4703">
        <table:table-columns>
          <table:table-column table:style-name="TableColumn4704"/>
          <table:table-column table:style-name="TableColumn4705"/>
          <table:table-column table:style-name="TableColumn4706"/>
          <table:table-column table:style-name="TableColumn4707"/>
        </table:table-columns>
        <table:table-row table:style-name="TableRow4708">
          <table:table-cell table:style-name="TableCell4709">
            <text:p text:style-name="P4710"><text:span text:style-name="T4711">50.695.831/0001-01 - PRO VIDA SOLUCOES E SERVICOS LTDA</text:span></text:p>
            <text:p text:style-name="P4712"><text:span text:style-name="T4713">Porte MeEpp/Equiparada: Sim</text:span><text:span text:style-name="T4714"><text:s/>(D)</text:span></text:p>
          </table:table-cell>
          <table:table-cell table:style-name="TableCell4715">
            <text:p text:style-name="Normal"/>
          </table:table-cell>
          <table:table-cell table:style-name="TableCell4716">
            <text:p text:style-name="P4717"><text:span text:style-name="T4718">R$ 70,0000</text:span></text:p>
          </table:table-cell>
          <table:table-cell table:style-name="TableCell4719">
            <text:p text:style-name="P4720"><text:span text:style-name="T4721">Proposta adjudicada</text:span></text:p>
          </table:table-cell>
        </table:table-row>
        <table:table-row table:style-name="TableRow4722">
          <table:table-cell table:style-name="TableCell4723">
            <text:p text:style-name="P4724"><text:span text:style-name="T4725">Valor proposta:</text:span><text:span text:style-name="T4726"><text:tab/>R$ 70,0000</text:span><text:span text:style-name="T4727"><text:tab/>Valor negociado:</text:span></text:p>
          </table:table-cell>
          <table:table-cell table:style-name="TableCell4728">
            <text:p text:style-name="P4729"><text:span text:style-name="T4730">Não informado</text:span></text:p>
          </table:table-cell>
          <table:table-cell table:style-name="TableCell4731" table:number-columns-spanned="2">
            <text:p text:style-name="P4732"><text:tab/><text:span text:style-name="T4733">Quantidade ofertada:</text:span><text:span text:style-name="T4734"><text:tab/>15</text:span></text:p>
          </table:table-cell>
          <table:covered-table-cell/>
        </table:table-row>
        <table:table-row table:style-name="TableRow4735">
          <table:table-cell table:style-name="TableCell4736">
            <text:p text:style-name="P4737"><text:span text:style-name="T4738">51.230.909/0001-77 - MARCELO OLIVEIRA DOS SANTOS</text:span></text:p>
            <text:p text:style-name="P4739"><text:span text:style-name="T4740">LABORATORIO DE ANALISES CLINICAS LIMITADA</text:span></text:p>
            <text:p text:style-name="P4741"><text:span text:style-name="T4742">Porte MeEpp/Equiparada: Sim</text:span><text:span text:style-name="T4743"><text:s/>(D)</text:span></text:p>
          </table:table-cell>
          <table:table-cell table:style-name="TableCell4744">
            <text:p text:style-name="Normal"/>
          </table:table-cell>
          <table:table-cell table:style-name="TableCell4745">
            <text:p text:style-name="P4746"><text:span text:style-name="T4747">R$ 70,5000</text:span></text:p>
          </table:table-cell>
          <table:table-cell table:style-name="TableCell4748">
            <text:p text:style-name="P4749"><text:span text:style-name="T4750">Proposta desclassificada</text:span></text:p>
          </table:table-cell>
        </table:table-row>
        <table:table-row table:style-name="TableRow4751">
          <table:table-cell table:style-name="TableCell4752">
            <text:p text:style-name="P4753"><text:span text:style-name="T4754">Valor proposta:</text:span><text:span text:style-name="T4755"><text:tab/>R$ 70,5000</text:span><text:span text:style-name="T4756"><text:tab/>Valor negociado:</text:span></text:p>
          </table:table-cell>
          <table:table-cell table:style-name="TableCell4757">
            <text:p text:style-name="P4758"><text:span text:style-name="T4759">Não informado</text:span></text:p>
          </table:table-cell>
          <table:table-cell table:style-name="TableCell4760" table:number-columns-spanned="2">
            <text:p text:style-name="P4761"><text:tab/><text:span text:style-name="T4762">Quantidade ofertada:</text:span><text:span text:style-name="T4763"><text:tab/>15</text:span></text:p>
          </table:table-cell>
          <table:covered-table-cell/>
        </table:table-row>
        <table:table-row table:style-name="TableRow4764">
          <table:table-cell table:style-name="TableCell4765">
            <text:p text:style-name="P4766"><text:span text:style-name="T4767">42.409.831/0001-61 - CENTRO DE SAUDE OCUPACIONAL E</text:span></text:p>
            <text:p text:style-name="P4768"><text:span text:style-name="T4769">ESPECIALIZACOES DO RIO DE JANEIRO LTDA</text:span></text:p>
            <text:p text:style-name="P4770"><text:span text:style-name="T4771">Porte MeEpp/Equiparada: Sim</text:span><text:span text:style-name="T4772"><text:s/>(D)</text:span></text:p>
          </table:table-cell>
          <table:table-cell table:style-name="TableCell4773">
            <text:p text:style-name="Normal"/>
          </table:table-cell>
          <table:table-cell table:style-name="TableCell4774">
            <text:p text:style-name="P4775"><text:span text:style-name="T4776">R$ 70,0000</text:span></text:p>
          </table:table-cell>
          <table:table-cell table:style-name="TableCell4777">
            <text:p text:style-name="P4778"><text:span text:style-name="T4779"><text:s/>-</text:span></text:p>
          </table:table-cell>
        </table:table-row>
        <table:table-row table:style-name="TableRow4780">
          <table:table-cell table:style-name="TableCell4781">
            <text:p text:style-name="P4782"><text:span text:style-name="T4783">Valor proposta:</text:span><text:span text:style-name="T4784"><text:tab/>R$ 70,0000</text:span><text:span text:style-name="T4785"><text:tab/>Valor negociado:</text:span></text:p>
          </table:table-cell>
          <table:table-cell table:style-name="TableCell4786">
            <text:p text:style-name="P4787"><text:span text:style-name="T4788">Não informado</text:span></text:p>
          </table:table-cell>
          <table:table-cell table:style-name="TableCell4789" table:number-columns-spanned="2">
            <text:p text:style-name="P4790"><text:tab/><text:span text:style-name="T4791">Quantidade ofertada:</text:span><text:span text:style-name="T4792"><text:tab/>15</text:span></text:p>
          </table:table-cell>
          <table:covered-table-cell/>
        </table:table-row>
      </table:table>
      <text:p text:style-name="P4793"><text:span text:style-name="T4794">Lances do Item <text:s/>12</text:span></text:p>
      <text:p text:style-name="P4795"><draw:custom-shape svg:x="0in" svg:y="0in" svg:width="7.70833in" svg:height="0in" draw:id="id59" draw:style-name="a63" draw:name="Group 6832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4796">
        <table:table-columns>
          <table:table-column table:style-name="TableColumn4797"/>
          <table:table-column table:style-name="TableColumn4798"/>
        </table:table-columns>
        <table:table-row table:style-name="TableRow4799">
          <table:table-cell table:style-name="TableCell4800">
            <text:p text:style-name="P4801"><text:span text:style-name="T4802">Data/hora</text:span><text:span text:style-name="T4803"><text:tab/>Participante</text:span></text:p>
            <text:p text:style-name="P4804"><text:span text:style-name="T4805">Nenhum lance foi registrado para o Item 12.</text:span></text:p>
          </table:table-cell>
          <table:table-cell table:style-name="TableCell4806">
            <text:p text:style-name="P4807"><text:span text:style-name="T4808">Lance</text:span></text:p>
          </table:table-cell>
        </table:table-row>
        <table:table-row table:style-name="TableRow4809">
          <table:table-cell table:style-name="TableCell4810">
            <text:p text:style-name="P4811"><text:span text:style-name="T4812">Fase Recursal do Item/Grupo *</text:span></text:p>
            <text:p text:style-name="P4813"><text:span text:style-name="T4814">Sessão 1</text:span></text:p>
            <text:p text:style-name="P4815"><text:span text:style-name="T4816">Prazos:</text:span></text:p>
          </table:table-cell>
          <table:table-cell table:style-name="TableCell4817">
            <text:p text:style-name="P4818"><draw:custom-shape svg:x="0in" svg:y="0in" svg:width="7.69444in" svg:height="0in" draw:id="id60" draw:style-name="a64" draw:name="Group 7379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4819"><text:span text:style-name="T4820">* Maiores detalhes sobre recursos, contrarrazões, decisões e revisões deverão ser consultados no sistema.</text:span></text:p>
          </table:table-cell>
        </table:table-row>
        <table:table-row table:style-name="TableRow4821">
          <table:table-cell table:style-name="TableCell4822">
            <text:p text:style-name="P4823"><text:span text:style-name="T4824">Intenção de recurso no julgamento:</text:span></text:p>
          </table:table-cell>
          <table:table-cell table:style-name="TableCell4825">
            <text:p text:style-name="P4826"><text:span text:style-name="T4827">03/04/2024 14:16:27</text:span></text:p>
          </table:table-cell>
        </table:table-row>
        <table:table-row table:style-name="TableRow4828">
          <table:table-cell table:style-name="TableCell4829">
            <text:p text:style-name="P4830"><text:span text:style-name="T4831">Intenção de recurso na habilitação:</text:span></text:p>
          </table:table-cell>
          <table:table-cell table:style-name="TableCell4832">
            <text:p text:style-name="P4833"><text:span text:style-name="T4834">03/04/2024 16:21:54</text:span></text:p>
          </table:table-cell>
        </table:table-row>
      </table:table>
      <text:p text:style-name="P4835"><draw:frame draw:style-name="a65" draw:name="Picture 6146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4849"><text:span text:style-name="T4850">PODER JUDICIÁRIO</text:span></text:p>
      <text:p text:style-name="P4851"><text:span text:style-name="T4852">TRIBUNAL REGIONAL FEDERAL</text:span></text:p>
      <text:h text:style-name="P4853" text:outline-level="1">TERMO DE HOMOLOGAÇÃO</text:h>
      <text:p text:style-name="P4854"><text:span text:style-name="T4855">UASG 90016 <text:s/>- JUSTICA FEDERAL DE 1A. INSTANCIA - RJ</text:span></text:p>
      <text:h text:style-name="P4856" text:outline-level="2">PREGÃO 90011/2024</text:h>
      <text:p text:style-name="P4857"><text:span text:style-name="T4858">Às</text:span><text:span text:style-name="T4859"><text:s/>12:02 horas do dia 03 de maio do ano de 2024, após constatada a regularidade dos atos procedimentais, a autoridade competente, LUCIENE DA CUNHA DAU MIGUEL, HOMOLOGA a adjudicação referente ao Processo nº RJ-EOF-2024/174, Pregão nº 90011/2024.</text:span></text:p>
      <table:table table:style-name="Table4860">
        <table:table-columns>
          <table:table-column table:style-name="TableColumn4861"/>
          <table:table-column table:style-name="TableColumn4862"/>
        </table:table-columns>
        <table:table-row table:style-name="TableRow4863">
          <table:table-cell table:style-name="TableCell4864">
            <text:p text:style-name="P4865"><text:span text:style-name="T4866">Fundamentaçã</text:span><text:span text:style-name="T4867">o legal:</text:span></text:p>
          </table:table-cell>
          <table:table-cell table:style-name="TableCell4868">
            <text:p text:style-name="P4869"><text:span text:style-name="T4870">Lei 14.133/2021</text:span><text:span text:style-name="T4871"><text:tab/>Característica:</text:span><text:span text:style-name="T4872"><text:tab/>SRP - Registro de Preço</text:span></text:p>
          </table:table-cell>
        </table:table-row>
        <table:table-row table:style-name="TableRow4873">
          <table:table-cell table:style-name="TableCell4874">
            <text:p text:style-name="P4875"><text:span text:style-name="T4876">Critério de julgamento:</text:span></text:p>
          </table:table-cell>
          <table:table-cell table:style-name="TableCell4877">
            <text:p text:style-name="P4878"><text:span text:style-name="T4879">Menor Preço / Maior Desconto</text:span><text:span text:style-name="T4880"><text:tab/>Modo de disputa:</text:span><text:span text:style-name="T4881"><text:tab/>Aberto</text:span></text:p>
          </table:table-cell>
        </table:table-row>
        <table:table-row table:style-name="TableRow4882">
          <table:table-cell table:style-name="TableCell4883">
            <text:p text:style-name="P4884"><text:span text:style-name="T4885">Compra emergencial:</text:span></text:p>
          </table:table-cell>
          <table:table-cell table:style-name="TableCell4886">
            <text:p text:style-name="P4887"><text:span text:style-name="T4888">Não</text:span></text:p>
          </table:table-cell>
        </table:table-row>
        <table:table-row table:style-name="TableRow4889">
          <table:table-cell table:style-name="TableCell4890">
            <text:p text:style-name="P4891"><text:span text:style-name="T4892">Objeto da compra:</text:span></text:p>
          </table:table-cell>
          <table:table-cell table:style-name="TableCell4893">
            <text:p text:style-name="P4894"><text:span text:style-name="T4895">Registro de preços, válido por 1 (um) ano, prorrogável por igual período, para contratação de serviços de exames complementares laboratoriais, relativos aos Exames Periódicos de Saúde para servidores da SJRJ, conforme Anexo I (Termo de Referência).</text:span></text:p>
          </table:table-cell>
        </table:table-row>
        <table:table-row table:style-name="TableRow4896">
          <table:table-cell table:style-name="TableCell4897">
            <text:p text:style-name="P4898"><text:span text:style-name="T4899">Entrega de propostas:</text:span></text:p>
          </table:table-cell>
          <table:table-cell table:style-name="TableCell4900">
            <text:p text:style-name="P4901"><text:span text:style-name="T4902">De 13/03/2024 às 11:00 até 03/04/2024 às 13:00</text:span></text:p>
          </table:table-cell>
        </table:table-row>
      </table:table>
      <text:p text:style-name="P4903"><text:span text:style-name="T4904">Abertura da sessão pública: Dia 03/04/2024 às 13:00 (horário de Brasília)</text:span></text:p>
      <text:p text:style-name="P4905"><text:span text:style-name="T4906">Mensagens do chat da compra</text:span></text:p>
      <text:p text:style-name="P4907"><draw:custom-shape svg:x="0in" svg:y="0in" svg:width="7.70833in" svg:height="0in" draw:id="id61" draw:style-name="a66" draw:name="Group 6411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908"><text:span text:style-name="T4909">Responsável</text:span><text:span text:style-name="T4910"><text:tab/>Data/Hora</text:span><text:span text:style-name="T4911"><text:tab/>Mensagem</text:span></text:p>
      <table:table table:style-name="Table4912">
        <table:table-columns>
          <table:table-column table:style-name="TableColumn4913"/>
          <table:table-column table:style-name="TableColumn4914"/>
          <table:table-column table:style-name="TableColumn4915"/>
        </table:table-columns>
        <table:table-row table:style-name="TableRow4916">
          <table:table-cell table:style-name="TableCell4917">
            <text:p text:style-name="P4918"><text:span text:style-name="T4919">Sistema</text:span></text:p>
          </table:table-cell>
          <table:table-cell table:style-name="TableCell4920">
            <text:p text:style-name="P4921"><text:span text:style-name="T4922">03/04/2024 às 13:00:03</text:span></text:p>
          </table:table-cell>
          <table:table-cell table:style-name="TableCell4923">
            <text:p text:style-name="P4924"><text:span text:style-name="T4925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4926">
          <table:table-cell table:style-name="TableCell4927">
            <text:p text:style-name="P4928"><text:span text:style-name="T4929">Sistema</text:span></text:p>
          </table:table-cell>
          <table:table-cell table:style-name="TableCell4930">
            <text:p text:style-name="P4931"><text:span text:style-name="T4932">03/04/2024 às 13:10:13</text:span></text:p>
          </table:table-cell>
          <table:table-cell table:style-name="TableCell4933">
            <text:p text:style-name="P4934"><text:span text:style-name="T4935">A etapa de julgamento de propostas foi iniciada. Para acompanhá-la acesse a opção "Seleção de fornecedores" na linha do tempo.</text:span></text:p>
          </table:table-cell>
        </table:table-row>
        <table:table-row table:style-name="TableRow4936">
          <table:table-cell table:style-name="TableCell4937">
            <text:p text:style-name="P4938"><text:span text:style-name="T4939">Sistema</text:span></text:p>
          </table:table-cell>
          <table:table-cell table:style-name="TableCell4940">
            <text:p text:style-name="P4941"><text:span text:style-name="T4942">03/04/2024 às 13:14:23</text:span></text:p>
          </table:table-cell>
          <table:table-cell table:style-name="TableCell4943">
            <text:p text:style-name="P4944"><text:span text:style-name="T4945">Boa tarde senhores licitantes. Peço que se mantenham logados e atentos ás mensagens do pregoeiro<text:s/></text:span><text:span text:style-name="T4946">e convocações do pregoeiro</text:span></text:p>
          </table:table-cell>
        </table:table-row>
        <table:table-row table:style-name="TableRow4947">
          <table:table-cell table:style-name="TableCell4948">
            <text:p text:style-name="P4949"><text:span text:style-name="T4950">Sistema</text:span></text:p>
          </table:table-cell>
          <table:table-cell table:style-name="TableCell4951">
            <text:p text:style-name="P4952"><text:span text:style-name="T4953">03/04/2024 às 13:20:25</text:span></text:p>
          </table:table-cell>
          <table:table-cell table:style-name="TableCell4954">
            <text:p text:style-name="P4955"><text:span text:style-name="T4956">Boa tarde, peço confirmar o entendimento sobre o serviço a ser prestado</text:span></text:p>
          </table:table-cell>
        </table:table-row>
        <table:table-row table:style-name="TableRow4957">
          <table:table-cell table:style-name="TableCell4958">
            <text:p text:style-name="P4959"><text:span text:style-name="T4960">Sistema</text:span></text:p>
          </table:table-cell>
          <table:table-cell table:style-name="TableCell4961">
            <text:p text:style-name="P4962"><text:span text:style-name="T4963">03/04/2024 às 13:32:01</text:span></text:p>
          </table:table-cell>
          <table:table-cell table:style-name="TableCell4964">
            <text:p text:style-name="P4965"><text:span text:style-name="T4966">Ok continue logado. Após a aceitação de sua proposta e do prazo de intenção de recurso referente à fase de habilitação, a empresa será convocada para fase de habilitação e terá prazo de 2 horas para juntar ao comprasnet o que será solicitado</text:span></text:p>
          </table:table-cell>
        </table:table-row>
        <table:table-row table:style-name="TableRow4967">
          <table:table-cell table:style-name="TableCell4968">
            <text:p text:style-name="P4969"><text:span text:style-name="T4970">Sistema</text:span></text:p>
          </table:table-cell>
          <table:table-cell table:style-name="TableCell4971">
            <text:p text:style-name="P4972"><text:span text:style-name="T4973">03/04</text:span><text:span text:style-name="T4974">/2024 às 13:44:47</text:span></text:p>
          </table:table-cell>
          <table:table-cell table:style-name="TableCell4975">
            <text:p text:style-name="P4976"><text:span text:style-name="T4977">Sr licitante PRO VIDA SOLUCOES E SERVICOS LTDA, tendo em vista que sua empresa preencheu corretamente sua proposta eletrônica, sua proposta será aceita. Permaneça logado</text:span></text:p>
          </table:table-cell>
        </table:table-row>
        <table:table-row table:style-name="TableRow4978">
          <table:table-cell table:style-name="TableCell4979">
            <text:p text:style-name="P4980"><text:span text:style-name="T4981">Sistema</text:span></text:p>
          </table:table-cell>
          <table:table-cell table:style-name="TableCell4982">
            <text:p text:style-name="P4983"><text:span text:style-name="T4984">03/04/2024 às 13:50:21</text:span></text:p>
          </table:table-cell>
          <table:table-cell table:style-name="TableCell4985">
            <text:p text:style-name="P4986"><text:span text:style-name="T4987">Ok continue logado. Após a aceitação de sua proposta e do prazo de intenção de recurso referente à fase de habilitação, a empresa será convocada para fase de habilitação e terá prazo de 2 horas para juntar ao comprasnet o que será solicitado</text:span></text:p>
          </table:table-cell>
        </table:table-row>
        <table:table-row table:style-name="TableRow4988">
          <table:table-cell table:style-name="TableCell4989">
            <text:p text:style-name="P4990"><text:span text:style-name="T4991">Sistema</text:span></text:p>
          </table:table-cell>
          <table:table-cell table:style-name="TableCell4992">
            <text:p text:style-name="P4993"><text:span text:style-name="T4994">03/04</text:span><text:span text:style-name="T4995">/2024 às 14:07:15</text:span></text:p>
          </table:table-cell>
          <table:table-cell table:style-name="TableCell4996">
            <text:p text:style-name="P4997"><text:span text:style-name="T4998">Para empresa PRESTMO SAUDE OCUPACIONAL LTDA - Sua empresa tem o prazo máximo de 2 horas para anexar ao site comprasnet APENAS a seguinte documentação de habilitação (as demais serão vistas online):</text:span></text:p>
          </table:table-cell>
        </table:table-row>
        <table:table-row table:style-name="TableRow4999">
          <table:table-cell table:style-name="TableCell5000">
            <text:p text:style-name="P5001"><text:span text:style-name="T5002">Sistema</text:span></text:p>
          </table:table-cell>
          <table:table-cell table:style-name="TableCell5003">
            <text:p text:style-name="P5004"><text:span text:style-name="T5005">03/04/2024 às 14:07:37</text:span></text:p>
          </table:table-cell>
          <table:table-cell table:style-name="TableCell5006">
            <text:p text:style-name="P5007"><text:span text:style-name="T5008">1- Prova de Regularidade junto à Fazenda Municipal (no SICAF está vencida)</text:span></text:p>
          </table:table-cell>
        </table:table-row>
        <table:table-row table:style-name="TableRow5009">
          <table:table-cell table:style-name="TableCell5010">
            <text:p text:style-name="P5011"><text:span text:style-name="T5012">Sistema</text:span></text:p>
          </table:table-cell>
          <table:table-cell table:style-name="TableCell5013">
            <text:p text:style-name="P5014"><text:span text:style-name="T5015">03/04/2024 às 14:08:20</text:span></text:p>
          </table:table-cell>
          <table:table-cell table:style-name="TableCell5016">
            <text:p text:style-name="P5017"><text:span text:style-name="T5018">2- Registro na entidade competente para a fiscalização, bem como registro profissional de seu</text:span></text:p>
            <text:p text:style-name="P5019"><text:span text:style-name="T5020">Diretor/Responsável Técnico, no respectivo conselho de classe 3) Alvará Sanitário/Licença de Funcionamento/Licença Sanitária dentro do prazo de validade. 4 Inscrição no Cadastro Nacional de Estabelecimentos de Saúde/CNES.</text:span></text:p>
          </table:table-cell>
        </table:table-row>
        <table:table-row table:style-name="TableRow5021">
          <table:table-cell table:style-name="TableCell5022">
            <text:p text:style-name="P5023"><text:span text:style-name="T5024">Sistema</text:span></text:p>
          </table:table-cell>
          <table:table-cell table:style-name="TableCell5025">
            <text:p text:style-name="P5026"><text:span text:style-name="T5027">03/04/2024 às 14:08:31</text:span></text:p>
          </table:table-cell>
          <table:table-cell table:style-name="TableCell5028">
            <text:p text:style-name="P5029"><text:span text:style-name="T5030">Se</text:span><text:span text:style-name="T5031">u prazo se inicia neste momento</text:span></text:p>
          </table:table-cell>
        </table:table-row>
        <table:table-row table:style-name="TableRow5032">
          <table:table-cell table:style-name="TableCell5033">
            <text:p text:style-name="P5034"><text:span text:style-name="T5035">Sistema</text:span></text:p>
          </table:table-cell>
          <table:table-cell table:style-name="TableCell5036">
            <text:p text:style-name="P5037"><text:span text:style-name="T5038">03/04/2024 às 14:18:18</text:span></text:p>
          </table:table-cell>
          <table:table-cell table:style-name="TableCell5039">
            <text:p text:style-name="P5040"><text:span text:style-name="T5041">Para empresa PRO VIDA SOLUCOES E SERVICOS LTDA - Sua empresa terá o prazo de 2 horas</text:span></text:p>
          </table:table-cell>
        </table:table-row>
      </table:table>
      <table:table table:style-name="Table5042">
        <table:table-columns>
          <table:table-column table:style-name="TableColumn5043"/>
          <table:table-column table:style-name="TableColumn5044"/>
        </table:table-columns>
        <table:table-row table:style-name="TableRow5045">
          <table:table-cell table:style-name="TableCell5046">
            <text:p text:style-name="P5047"><text:span text:style-name="T5048">03/04/2024 às 13:00:03</text:span></text:p>
          </table:table-cell>
          <table:table-cell table:style-name="TableCell5049">
            <text:p text:style-name="P5050"><text:span text:style-name="T5051">Abertura da sessão pública</text:span></text:p>
          </table:table-cell>
        </table:table-row>
        <table:table-row table:style-name="TableRow5052">
          <table:table-cell table:style-name="TableCell5053">
            <text:p text:style-name="P5054"><text:span text:style-name="T5055">03/04/2024 às 13:10:12</text:span></text:p>
          </table:table-cell>
          <table:table-cell table:style-name="TableCell5056">
            <text:p text:style-name="P5057"><text:span text:style-name="T5058">Início da etapa de julgamento de propostas</text:span></text:p>
          </table:table-cell>
        </table:table-row>
      </table:table>
      <text:p text:style-name="P5059"><text:span text:style-name="T5060">Responsável</text:span><text:span text:style-name="T5061"><text:tab/>Data/Hora</text:span><text:span text:style-name="T5062"><text:tab/>Mensagem</text:span></text:p>
      <table:table table:style-name="Table5063">
        <table:table-columns>
          <table:table-column table:style-name="TableColumn5064"/>
          <table:table-column table:style-name="TableColumn5065"/>
          <table:table-column table:style-name="TableColumn5066"/>
        </table:table-columns>
        <table:table-row table:style-name="TableRow5067">
          <table:table-cell table:style-name="TableCell5068">
            <text:p text:style-name="P5069"><text:span text:style-name="T5070">Sistema</text:span></text:p>
          </table:table-cell>
          <table:table-cell table:style-name="TableCell5071">
            <text:p text:style-name="P5072"><text:span text:style-name="T5073">03/04/2024 às 14:18:18</text:span></text:p>
          </table:table-cell>
          <table:table-cell table:style-name="TableCell5074">
            <text:p text:style-name="P5075"><text:span text:style-name="T5076">para anexar ao site comprasnet APENAS a seguinte documentação para fins de habilitação (o restante será visto online):</text:span></text:p>
          </table:table-cell>
        </table:table-row>
        <table:table-row table:style-name="TableRow5077">
          <table:table-cell table:style-name="TableCell5078">
            <text:p text:style-name="P5079"><text:span text:style-name="T5080">Sistema</text:span></text:p>
          </table:table-cell>
          <table:table-cell table:style-name="TableCell5081">
            <text:p text:style-name="P5082"><text:span text:style-name="T5083">03/04/2024 às 14:18:39</text:span></text:p>
          </table:table-cell>
          <table:table-cell table:style-name="TableCell5084">
            <text:p text:style-name="P5085"><text:span text:style-name="T5086">1- Registro na entidade competente para a fiscalização, bem como registro profissional de seu</text:span></text:p>
            <text:p text:style-name="P5087"><text:span text:style-name="T5088">Diretor/Responsável Técnico, no respectivo conselho de classe 3) Alvará Sanitário/Licença de Funcionamento/Licença Sanitária dentro do prazo de validade. 4 Inscr</text:span><text:span text:style-name="T5089">ição no Cadastro Nacional de Estabelecimentos de Saúde/CNES.</text:span></text:p>
          </table:table-cell>
        </table:table-row>
        <table:table-row table:style-name="TableRow5090">
          <table:table-cell table:style-name="TableCell5091">
            <text:p text:style-name="P5092"><text:span text:style-name="T5093">Sistema</text:span></text:p>
          </table:table-cell>
          <table:table-cell table:style-name="TableCell5094">
            <text:p text:style-name="P5095"><text:span text:style-name="T5096">03/04/2024 às 14:19:10</text:span></text:p>
          </table:table-cell>
          <table:table-cell table:style-name="TableCell5097">
            <text:p text:style-name="P5098"><text:span text:style-name="T5099">Seu prazo se inicia neste momento</text:span></text:p>
          </table:table-cell>
        </table:table-row>
        <table:table-row table:style-name="TableRow5100">
          <table:table-cell table:style-name="TableCell5101">
            <text:p text:style-name="P5102"><text:span text:style-name="T5103">Sistema</text:span></text:p>
          </table:table-cell>
          <table:table-cell table:style-name="TableCell5104">
            <text:p text:style-name="P5105"><text:span text:style-name="T5106">03/04/2024 às 14:19:41</text:span></text:p>
          </table:table-cell>
          <table:table-cell table:style-name="TableCell5107">
            <text:p text:style-name="P5108"><text:span text:style-name="T5109">O que for juntado no grupo 2 servirá para os grupos 3, 4 e 5</text:span></text:p>
          </table:table-cell>
        </table:table-row>
        <table:table-row table:style-name="TableRow5110">
          <table:table-cell table:style-name="TableCell5111">
            <text:p text:style-name="P5112"><text:span text:style-name="T5113">Sistema</text:span></text:p>
          </table:table-cell>
          <table:table-cell table:style-name="TableCell5114">
            <text:p text:style-name="P5115"><text:span text:style-name="T5116">03/04/2024 às 14:35:03</text:span></text:p>
          </table:table-cell>
          <table:table-cell table:style-name="TableCell5117">
            <text:p text:style-name="P5118"><text:span text:style-name="T5119">A documentação da empresa Prestmo está em análise no setor médico. Peço que aguardem logados</text:span></text:p>
          </table:table-cell>
        </table:table-row>
        <table:table-row table:style-name="TableRow5120">
          <table:table-cell table:style-name="TableCell5121">
            <text:p text:style-name="P5122"><text:span text:style-name="T5123">Sistema</text:span></text:p>
          </table:table-cell>
          <table:table-cell table:style-name="TableCell5124">
            <text:p text:style-name="P5125"><text:span text:style-name="T5126">03/04/2024 às 15:18:23</text:span></text:p>
          </table:table-cell>
          <table:table-cell table:style-name="TableCell5127">
            <text:p text:style-name="P5128"><text:span text:style-name="T5129">Senhores, em relação à empresa Prestmo, informo que a mesma será inabitada, conforme parecer do setor técnico médico, que reproduzo</text:span><text:span text:style-name="T5130"><text:s/>em seguida</text:span></text:p>
          </table:table-cell>
        </table:table-row>
        <table:table-row table:style-name="TableRow5131">
          <table:table-cell table:style-name="TableCell5132">
            <text:p text:style-name="P5133"><text:span text:style-name="T5134">Sistema</text:span></text:p>
          </table:table-cell>
          <table:table-cell table:style-name="TableCell5135">
            <text:p text:style-name="P5136"><text:span text:style-name="T5137">03/04/2024 às 15:18:37</text:span></text:p>
          </table:table-cell>
          <table:table-cell table:style-name="TableCell5138">
            <text:p text:style-name="P5139"><text:span text:style-name="T5140">Em análise aos documentos apresentados pela empresa, ratifico que foram cumpridos os requisitos dos itens 8.3.1 (Possuir registro na entidade competente para a fiscalização, bem como registro profissional de seu Diretor/Responsável Técnico, no respectivo c</text:span><text:span text:style-name="T5141">onselho de classe.) e 8.3.2 (Possuir Alvará Sanitário/Licença de Funcionamento/Licença Sanitária dentro do prazo de validade) do Termo de referência.</text:span></text:p>
          </table:table-cell>
        </table:table-row>
        <table:table-row table:style-name="TableRow5142">
          <table:table-cell table:style-name="TableCell5143">
            <text:p text:style-name="P5144"><text:span text:style-name="T5145">Sistema</text:span></text:p>
          </table:table-cell>
          <table:table-cell table:style-name="TableCell5146">
            <text:p text:style-name="P5147"><text:span text:style-name="T5148">03/04/2024 às 15:18:54</text:span></text:p>
          </table:table-cell>
          <table:table-cell table:style-name="TableCell5149">
            <text:p text:style-name="P5150"><text:span text:style-name="T5151">Referente ao item 8.3.3 (Possuir inscrição no Cadastro Nacional de Estabel</text:span><text:span text:style-name="T5152">ecimentos de</text:span></text:p>
            <text:p text:style-name="P5153"><text:span text:style-name="T5154">Saúde/CNES), a empresa apresentou inscrição como CONSULTÓRIO ISOLADO. De acordo com o Ministério da Saúde, este tipo de estabelecimento é definido como: sala isolada destinada à prestação de assistência médica ou odontológica ou de outros prof</text:span><text:span text:style-name="T5155">issionais de saúde de nível superior.</text:span></text:p>
          </table:table-cell>
        </table:table-row>
        <table:table-row table:style-name="TableRow5156">
          <table:table-cell table:style-name="TableCell5157">
            <text:p text:style-name="P5158"><text:span text:style-name="T5159">Sistema</text:span></text:p>
          </table:table-cell>
          <table:table-cell table:style-name="TableCell5160">
            <text:p text:style-name="P5161"><text:span text:style-name="T5162">03/04/2024 às 15:19:06</text:span></text:p>
          </table:table-cell>
          <table:table-cell table:style-name="TableCell5163">
            <text:p text:style-name="P5164"><text:span text:style-name="T5165">Deste modo, entendemos que esta inscrição no CNES não é suficiente para o grupo do Termo de Referência. O modo como o estabelecimento está inscrito no CNES não atende ao item 8.3.3 do Termo de referência, pois não ficou demonstrado o cumprimento da RDC 786</text:span><text:span text:style-name="T5166">/23 da ANVISA.</text:span></text:p>
          </table:table-cell>
        </table:table-row>
        <table:table-row table:style-name="TableRow5167">
          <table:table-cell table:style-name="TableCell5168">
            <text:p text:style-name="P5169"><text:span text:style-name="T5170">Sistema</text:span></text:p>
          </table:table-cell>
          <table:table-cell table:style-name="TableCell5171">
            <text:p text:style-name="P5172"><text:span text:style-name="T5173">03/04/2024 às 15:50:05</text:span></text:p>
          </table:table-cell>
          <table:table-cell table:style-name="TableCell5174">
            <text:p text:style-name="P5175"><text:span text:style-name="T5176">Senhores, informo que a documentação da empresa Provida foi aprovada e a empresa será habilitada, portanto, em todos os itens.</text:span></text:p>
          </table:table-cell>
        </table:table-row>
        <table:table-row table:style-name="TableRow5177">
          <table:table-cell table:style-name="TableCell5178">
            <text:p text:style-name="P5179"><text:span text:style-name="T5180">Sistema</text:span></text:p>
          </table:table-cell>
          <table:table-cell table:style-name="TableCell5181">
            <text:p text:style-name="P5182"><text:span text:style-name="T5183">03/04/2024 às 15:50:36</text:span></text:p>
          </table:table-cell>
          <table:table-cell table:style-name="TableCell5184">
            <text:p text:style-name="P5185"><text:span text:style-name="T5186">Em seguida a sessão será encerrada. Agradeço a participação de todos</text:span></text:p>
          </table:table-cell>
        </table:table-row>
        <table:table-row table:style-name="TableRow5187">
          <table:table-cell table:style-name="TableCell5188">
            <text:p text:style-name="P5189"><text:span text:style-name="T5190">Sistema</text:span></text:p>
          </table:table-cell>
          <table:table-cell table:style-name="TableCell5191">
            <text:p text:style-name="P5192"><text:span text:style-name="T5193">25/04/2024 às 12:16:30</text:span></text:p>
          </table:table-cell>
          <table:table-cell table:style-name="TableCell5194">
            <text:p text:style-name="P5195"><text:span text:style-name="T5196">Boa tarde senhores licitantes, conforme informado, após julgamento do recurso referente ao Grupo 1, estamos reabrindo o pregão</text:span></text:p>
          </table:table-cell>
        </table:table-row>
        <table:table-row table:style-name="TableRow5197">
          <table:table-cell table:style-name="TableCell5198">
            <text:p text:style-name="P5199"><text:span text:style-name="T5200">Sistema</text:span></text:p>
          </table:table-cell>
          <table:table-cell table:style-name="TableCell5201">
            <text:p text:style-name="P5202"><text:span text:style-name="T5203">25/04/2024 às 12:16</text:span><text:span text:style-name="T5204">:59</text:span></text:p>
          </table:table-cell>
          <table:table-cell table:style-name="TableCell5205">
            <text:p text:style-name="P5206"><text:span text:style-name="T5207">Tendo em vista o decidido em recurso, será reformada a decisão e a empresa Prestmo será habilitada para aquele grupo</text:span></text:p>
          </table:table-cell>
        </table:table-row>
        <table:table-row table:style-name="TableRow5208">
          <table:table-cell table:style-name="TableCell5209">
            <text:p text:style-name="P5210"><text:span text:style-name="T5211">Sistema</text:span></text:p>
          </table:table-cell>
          <table:table-cell table:style-name="TableCell5212">
            <text:p text:style-name="P5213"><text:span text:style-name="T5214">25/04/2024 às 12:22:11</text:span></text:p>
          </table:table-cell>
          <table:table-cell table:style-name="TableCell5215">
            <text:p text:style-name="P5216"><text:span text:style-name="T5217">Assim que terminar o prazo de intenção para a fase de julgamento, passaremos à fase de habilitação. Permaneçam logados</text:span></text:p>
          </table:table-cell>
        </table:table-row>
        <table:table-row table:style-name="TableRow5218">
          <table:table-cell table:style-name="TableCell5219">
            <text:p text:style-name="P5220"><text:span text:style-name="T5221">Sistema</text:span></text:p>
          </table:table-cell>
          <table:table-cell table:style-name="TableCell5222">
            <text:p text:style-name="P5223"><text:span text:style-name="T5224">25/04/2024 às 13:17:08</text:span></text:p>
          </table:table-cell>
          <table:table-cell table:style-name="TableCell5225">
            <text:p text:style-name="P5226"><text:span text:style-name="T5227">Informo que a empresa Prestmo será habilitada no Grupo 1 já que toda documentação está correta e foi atua</text:span><text:span text:style-name="T5228">lizada.</text:span></text:p>
          </table:table-cell>
        </table:table-row>
        <table:table-row table:style-name="TableRow5229">
          <table:table-cell table:style-name="TableCell5230">
            <text:p text:style-name="P5231"><text:span text:style-name="T5232">Sistema</text:span></text:p>
          </table:table-cell>
          <table:table-cell table:style-name="TableCell5233">
            <text:p text:style-name="P5234"><text:span text:style-name="T5235">25/04/2024 às 13:17:24</text:span></text:p>
          </table:table-cell>
          <table:table-cell table:style-name="TableCell5236">
            <text:p text:style-name="P5237"><text:span text:style-name="T5238">Agradeço a participação de todos e será encerrada a sessão</text:span></text:p>
          </table:table-cell>
        </table:table-row>
      </table:table>
      <text:p text:style-name="P5239"><text:span text:style-name="T5240">Eventos da compra</text:span></text:p>
      <text:p text:style-name="P5241"><draw:custom-shape svg:x="0in" svg:y="0in" svg:width="7.70833in" svg:height="0in" draw:id="id62" draw:style-name="a67" draw:name="Group 769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242"><text:span text:style-name="T5243">Data/Hora</text:span><text:span text:style-name="T5244"><text:tab/>Descrição</text:span></text:p>
      <text:p text:style-name="P5245"><text:span text:style-name="T5246">Grupo 5</text:span></text:p>
      <text:p text:style-name="P5247"><draw:custom-shape svg:x="0in" svg:y="0in" svg:width="7.69444in" svg:height="0in" draw:id="id63" draw:style-name="a68" draw:name="Group 7027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248"><text:span text:style-name="T5249">Grupo 5</text:span></text:p>
      <table:table table:style-name="Table5250">
        <table:table-columns>
          <table:table-column table:style-name="TableColumn5251"/>
          <table:table-column table:style-name="TableColumn5252"/>
        </table:table-columns>
        <table:table-row table:style-name="TableRow5253">
          <table:table-cell table:style-name="TableCell5254">
            <text:p text:style-name="P5255"><text:span text:style-name="T5256">Valor estimado:</text:span></text:p>
            <text:p text:style-name="P5257"><text:span text:style-name="T5258">Situação:</text:span></text:p>
          </table:table-cell>
          <table:table-cell table:style-name="TableCell5259">
            <text:p text:style-name="P5260"><text:span text:style-name="T5261">R$ 13.057,3600</text:span></text:p>
            <text:p text:style-name="P5262"><text:span text:style-name="T5263">Adjudicado e Homologado</text:span></text:p>
          </table:table-cell>
        </table:table-row>
      </table:table>
      <text:p text:style-name="P5264"><text:tab/><text:span text:style-name="T5265">Tratamento Diferenciado ME/EPP:</text:span><text:span text:style-name="T5266"><text:tab/>Exclusividade ME/EPP (inciso I, art.</text:span></text:p>
      <text:p text:style-name="P5267"><text:span text:style-name="T5268">48, LC 123/2006)</text:span></text:p>
      <text:p text:style-name="P5269"><text:span text:style-name="T5270">Adjucado e Homologado por CPF ***.381.***-*8 - LUCIENE DA CUNHA DAU MIGUEL para PRO VIDA SOLUCOES E SERVICOS</text:span></text:p>
      <text:p text:style-name="P5271"><text:span text:style-name="T5272">LTDA, CNPJ 50.695.831/0001-01, melhor lance: R$ 12.968,0000</text:span></text:p>
      <text:p text:style-name="P5273"><text:span text:style-name="T5274">P</text:span><text:span text:style-name="T5275">ropostas do Grupo G5</text:span></text:p>
      <text:p text:style-name="P5276"><draw:custom-shape svg:x="0in" svg:y="0in" svg:width="7.70833in" svg:height="0in" draw:id="id64" draw:style-name="a69" draw:name="Group 702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277"><text:span text:style-name="T5278">(D) Declarante MeEpp/Equiparada (Art. 3º da Lei Complementar nº 123, de 14 de dezembro de 2006)</text:span></text:p>
      <text:p text:style-name="P5279"><text:span text:style-name="T5280">Fornecedor</text:span><text:span text:style-name="T5281"><text:tab/>Valor ofertado</text:span><text:span text:style-name="T5282"><text:tab/>Situação</text:span></text:p>
      <table:table table:style-name="Table5283">
        <table:table-columns>
          <table:table-column table:style-name="TableColumn5284"/>
          <table:table-column table:style-name="TableColumn5285"/>
          <table:table-column table:style-name="TableColumn5286"/>
          <table:table-column table:style-name="TableColumn5287"/>
          <table:table-column table:style-name="TableColumn5288"/>
        </table:table-columns>
        <table:table-row table:style-name="TableRow5289">
          <table:table-cell table:style-name="TableCell5290" table:number-columns-spanned="2">
            <text:p text:style-name="P5291"><text:span text:style-name="T5292">42.409.831/0001-61 - CENTRO DE SAUDE OCUPACIONAL E</text:span></text:p>
            <text:p text:style-name="P5293"><text:span text:style-name="T5294">ESPECIALIZACOES DO RIO DE JANEIRO LTDA</text:span></text:p>
            <text:p text:style-name="P5295"><text:span text:style-name="T5296">Porte MeEpp/Equiparada: Sim</text:span><text:span text:style-name="T5297"><text:s/>(D)</text:span></text:p>
          </table:table-cell>
          <table:covered-table-cell/>
          <table:table-cell table:style-name="TableCell5298">
            <text:p text:style-name="Normal"/>
          </table:table-cell>
          <table:table-cell table:style-name="TableCell5299">
            <text:p text:style-name="P5300"><text:span text:style-name="T5301">R$ 13.006,0000</text:span></text:p>
          </table:table-cell>
          <table:table-cell table:style-name="TableCell5302">
            <text:p text:style-name="P5303"><text:span text:style-name="T5304"><text:s/>-</text:span></text:p>
          </table:table-cell>
        </table:table-row>
        <table:table-row table:style-name="TableRow5305">
          <table:table-cell table:style-name="TableCell5306" table:number-columns-spanned="2">
            <text:p text:style-name="P5307"><text:span text:style-name="T5308">Valor proposta:</text:span><text:span text:style-name="T5309"><text:tab/>R$ 13.006,0000</text:span><text:span text:style-name="T5310"><text:tab/>Valor negociado:</text:span></text:p>
          </table:table-cell>
          <table:covered-table-cell/>
          <table:table-cell table:style-name="TableCell5311">
            <text:p text:style-name="P5312"><text:span text:style-name="T5313">Não informado</text:span></text:p>
          </table:table-cell>
          <table:table-cell table:style-name="TableCell5314">
            <text:p text:style-name="Normal"/>
          </table:table-cell>
          <table:table-cell table:style-name="TableCell5315">
            <text:p text:style-name="Normal"/>
          </table:table-cell>
        </table:table-row>
        <table:table-row table:style-name="TableRow5316">
          <table:table-cell table:style-name="TableCell5317" table:number-columns-spanned="2">
            <text:p text:style-name="P5318"><text:span text:style-name="T5319">51.230.909/0001-77 - MARCELO OLIVEIRA DOS SANTOS</text:span></text:p>
            <text:p text:style-name="P5320"><text:span text:style-name="T5321">LABORATORIO DE ANALISES CLINICAS LIMITADA</text:span></text:p>
            <text:p text:style-name="P5322"><text:span text:style-name="T5323">Porte MeEpp/Equiparada: Sim</text:span><text:span text:style-name="T5324"><text:s/>(D)</text:span></text:p>
          </table:table-cell>
          <table:covered-table-cell/>
          <table:table-cell table:style-name="TableCell5325">
            <text:p text:style-name="Normal"/>
          </table:table-cell>
          <table:table-cell table:style-name="TableCell5326">
            <text:p text:style-name="P5327"><text:span text:style-name="T5328">R$ 11.110,0000</text:span></text:p>
          </table:table-cell>
          <table:table-cell table:style-name="TableCell5329">
            <text:p text:style-name="P5330"><text:span text:style-name="T5331">Proposta desclassificada</text:span></text:p>
          </table:table-cell>
        </table:table-row>
        <table:table-row table:style-name="TableRow5332">
          <table:table-cell table:style-name="TableCell5333" table:number-columns-spanned="2">
            <text:p text:style-name="P5334"><text:span text:style-name="T5335">Valor proposta:</text:span><text:span text:style-name="T5336"><text:tab/>R$ 11.110,0000</text:span><text:span text:style-name="T5337"><text:tab/>Valor negociado:</text:span></text:p>
          </table:table-cell>
          <table:covered-table-cell/>
          <table:table-cell table:style-name="TableCell5338">
            <text:p text:style-name="P5339"><text:span text:style-name="T5340">Não informado</text:span></text:p>
          </table:table-cell>
          <table:table-cell table:style-name="TableCell5341">
            <text:p text:style-name="Normal"/>
          </table:table-cell>
          <table:table-cell table:style-name="TableCell5342">
            <text:p text:style-name="Normal"/>
          </table:table-cell>
        </table:table-row>
        <table:table-row table:style-name="TableRow5343">
          <table:table-cell table:style-name="TableCell5344" table:number-columns-spanned="2">
            <text:p text:style-name="P5345"><text:span text:style-name="T5346">50.695.831/0001-01 - PRO VIDA SOLUCOES E SERVICOS LTDA</text:span></text:p>
            <text:p text:style-name="P5347"><text:span text:style-name="T5348">Porte MeEpp/Equiparada: Sim</text:span><text:span text:style-name="T5349"><text:s/>(D)</text:span></text:p>
          </table:table-cell>
          <table:covered-table-cell/>
          <table:table-cell table:style-name="TableCell5350">
            <text:p text:style-name="Normal"/>
          </table:table-cell>
          <table:table-cell table:style-name="TableCell5351">
            <text:p text:style-name="P5352"><text:span text:style-name="T5353">R$ 12.968,0000</text:span></text:p>
          </table:table-cell>
          <table:table-cell table:style-name="TableCell5354">
            <text:p text:style-name="P5355"><text:span text:style-name="T5356">Proposta adjudicada</text:span></text:p>
          </table:table-cell>
        </table:table-row>
        <table:table-row table:style-name="TableRow5357">
          <table:table-cell table:style-name="TableCell5358">
            <text:p text:style-name="P5359"><text:span text:style-name="T5360">Valor proposta:</text:span><text:span text:style-name="T5361"><text:tab/>R$ 12.968,0000</text:span></text:p>
          </table:table-cell>
          <table:table-cell table:style-name="TableCell5362">
            <text:p text:style-name="P5363"><text:span text:style-name="T5364">Valor negociado:</text:span></text:p>
          </table:table-cell>
          <table:table-cell table:style-name="TableCell5365">
            <text:p text:style-name="P5366"><text:span text:style-name="T5367">Não informado</text:span></text:p>
          </table:table-cell>
          <table:table-cell table:style-name="TableCell5368">
            <text:p text:style-name="Normal"/>
          </table:table-cell>
          <table:table-cell table:style-name="TableCell5369">
            <text:p text:style-name="Normal"/>
          </table:table-cell>
        </table:table-row>
      </table:table>
      <text:p text:style-name="P5370"><text:span text:style-name="T5371">Mensagens do chat do Grupo G5</text:span></text:p>
      <text:p text:style-name="P5372"><draw:custom-shape svg:x="0in" svg:y="0in" svg:width="7.70833in" svg:height="0in" draw:id="id65" draw:style-name="a70" draw:name="Group 7027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373"><text:span text:style-name="T5374">Responsável</text:span><text:span text:style-name="T5375"><text:tab/>Data/Hora</text:span><text:span text:style-name="T5376"><text:tab/>Mensagem</text:span></text:p>
      <table:table table:style-name="Table5377">
        <table:table-columns>
          <table:table-column table:style-name="TableColumn5378"/>
          <table:table-column table:style-name="TableColumn5379"/>
          <table:table-column table:style-name="TableColumn5380"/>
        </table:table-columns>
        <table:table-row table:style-name="TableRow5381">
          <table:table-cell table:style-name="TableCell5382">
            <text:p text:style-name="P5383"><text:span text:style-name="T5384">Sistema</text:span></text:p>
          </table:table-cell>
          <table:table-cell table:style-name="TableCell5385">
            <text:p text:style-name="P5386"><text:span text:style-name="T5387">03/04/2024 13:00:07</text:span></text:p>
          </table:table-cell>
          <table:table-cell table:style-name="TableCell5388">
            <text:p text:style-name="P5389"><text:span text:style-name="T5390">O item G5 foi aberto. Solicitamos o envio de lances.</text:span></text:p>
          </table:table-cell>
        </table:table-row>
        <table:table-row table:style-name="TableRow5391">
          <table:table-cell table:style-name="TableCell5392">
            <text:p text:style-name="P5393"><text:span text:style-name="T5394">Sistema</text:span></text:p>
          </table:table-cell>
          <table:table-cell table:style-name="TableCell5395">
            <text:p text:style-name="P5396"><text:span text:style-name="T5397">03/04/2024 13:10:10</text:span></text:p>
          </table:table-cell>
          <table:table-cell table:style-name="TableCell5398">
            <text:p text:style-name="P5399"><text:span text:style-name="T5400">O item G5 está encerrado.</text:span></text:p>
          </table:table-cell>
        </table:table-row>
        <table:table-row table:style-name="TableRow5401">
          <table:table-cell table:style-name="TableCell5402">
            <text:p text:style-name="P5403"><text:span text:style-name="T5404">Sistema</text:span></text:p>
          </table:table-cell>
          <table:table-cell table:style-name="TableCell5405">
            <text:p text:style-name="P5406"><text:span text:style-name="T5407">03/04/2024 13:46:50</text:span></text:p>
          </table:table-cell>
          <table:table-cell table:style-name="TableCell5408">
            <text:p text:style-name="P5409"><text:span text:style-name="T5410">O item G5 está na etapa de julgamento de proposta no período de intenção de recursos, com acréscimo de 30 minutos a partir de agora - até 03/04/2024 14:16:50.</text:span></text:p>
          </table:table-cell>
        </table:table-row>
        <table:table-row table:style-name="TableRow5411">
          <table:table-cell table:style-name="TableCell5412">
            <text:p text:style-name="P5413"><text:span text:style-name="T5414">Sistema</text:span></text:p>
          </table:table-cell>
          <table:table-cell table:style-name="TableCell5415">
            <text:p text:style-name="P5416"><text:span text:style-name="T5417">03/04/2024 15:52:16</text:span></text:p>
          </table:table-cell>
          <table:table-cell table:style-name="TableCell5418">
            <text:p text:style-name="P5419"><text:span text:style-name="T5420">O item G5 está na etapa de habilitação de fornecedores no período de intenção de recursos, com acréscimo de 30 minutos a partir de agora - até 03/04/2024 16:22:16.</text:span></text:p>
          </table:table-cell>
        </table:table-row>
      </table:table>
      <text:p text:style-name="P5421"><text:span text:style-name="T5422">Eventos do Grupo G5</text:span></text:p>
      <text:p text:style-name="P5423"><draw:custom-shape svg:x="0in" svg:y="0in" svg:width="7.70833in" svg:height="0in" draw:id="id66" draw:style-name="a71" draw:name="Group 7027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424"><text:span text:style-name="T5425">Data/Hora</text:span><text:span text:style-name="T5426"><text:tab/>Descrição</text:span></text:p>
      <table:table table:style-name="Table5427">
        <table:table-columns>
          <table:table-column table:style-name="TableColumn5428"/>
          <table:table-column table:style-name="TableColumn5429"/>
        </table:table-columns>
        <table:table-row table:style-name="TableRow5430">
          <table:table-cell table:style-name="TableCell5431">
            <text:p text:style-name="P5432"><text:span text:style-name="T5433">03/05/2024 12:01:52</text:span></text:p>
          </table:table-cell>
          <table:table-cell table:style-name="TableCell5434">
            <text:p text:style-name="P5435"><text:span text:style-name="T5436">Fornecedor PRO VIDA SOLUCOES<text:s/></text:span><text:span text:style-name="T5437">E SERVICOS LTDA, CNPJ 50.695.831/0001-01 teve a proposta adjudicada, melhor lance: R$ 12.968,0000.</text:span></text:p>
          </table:table-cell>
        </table:table-row>
        <table:table-row table:style-name="TableRow5438">
          <table:table-cell table:style-name="TableCell5439">
            <text:p text:style-name="P5440"><text:span text:style-name="T5441">03/05/2024 12:02:02</text:span></text:p>
          </table:table-cell>
          <table:table-cell table:style-name="TableCell5442">
            <text:p text:style-name="P5443"><text:span text:style-name="T5444">Item homologado.</text:span></text:p>
          </table:table-cell>
        </table:table-row>
      </table:table>
      <text:p text:style-name="P5445"><text:span text:style-name="T5454">Item 13 do Grupo G5 - Exame de Sangue</text:span></text:p>
      <text:p text:style-name="P5455"><text:span text:style-name="T5456">Exame de Sangue para as localidades Campos dos Goytacazes, São Pedro da Aldeia, Itaperuna e Macaé, conforme Termo de Referência.</text:span></text:p>
      <table:table table:style-name="Table5457">
        <table:table-columns>
          <table:table-column table:style-name="TableColumn5458"/>
          <table:table-column table:style-name="TableColumn5459"/>
          <table:table-column table:style-name="TableColumn5460"/>
        </table:table-columns>
        <table:table-row table:style-name="TableRow5461">
          <table:table-cell table:style-name="TableCell5462">
            <text:p text:style-name="P5463"><text:span text:style-name="T5464">Valor estimado:</text:span></text:p>
            <text:p text:style-name="P5465"><text:span text:style-name="T5466">Quantidade:</text:span></text:p>
          </table:table-cell>
          <table:table-cell table:style-name="TableCell5467">
            <text:p text:style-name="P5468"><text:span text:style-name="T5469">R$ 100,2500</text:span></text:p>
            <text:p text:style-name="P5470"><text:span text:style-name="T5471">110</text:span></text:p>
          </table:table-cell>
          <table:table-cell table:style-name="TableCell5472">
            <text:p text:style-name="P5473"><text:span text:style-name="T5474">Critério de julgamento:</text:span><text:span text:style-name="T5475"><text:tab/>Menor Preço</text:span></text:p>
            <text:p text:style-name="P5476"><text:span text:style-name="T5477">Unidade de fornecimento: UNIDADE</text:span></text:p>
          </table:table-cell>
        </table:table-row>
      </table:table>
      <text:p text:style-name="P5478"><text:tab/><text:span text:style-name="T5479">Intervalo mí</text:span><text:span text:style-name="T5480">nimo entre lances:</text:span><text:span text:style-name="T5481"><text:tab/>R$ 0,0100</text:span></text:p>
      <text:p text:style-name="P5482"><text:tab/><text:span text:style-name="T5483">Tratamento Diferenciado</text:span><text:span text:style-name="T5484"><text:tab/>Exclusividade ME/EPP (inciso I, art. 48, LC 123/2006)</text:span></text:p>
      <text:p text:style-name="P5485"><text:tab/><text:span text:style-name="T5486">Situação:</text:span><text:span text:style-name="T5487"><text:tab/>Adjudicado e Homologado</text:span></text:p>
      <text:p text:style-name="P5488"><text:span text:style-name="T5489">Adjucado e Homologado por CPF ***.381.***-*8 - LUCIENE DA CUNHA DAU MIGUEL para PRO VIDA SOLUCOES E SERVICOS</text:span></text:p>
      <text:p text:style-name="P5490"><text:span text:style-name="T5491">LTDA, CNPJ 50.695.831/0001-01, melhor lance: R$ 100,0000</text:span></text:p>
      <text:p text:style-name="P5492"><text:span text:style-name="T5493">Propostas do Item 13</text:span></text:p>
      <text:p text:style-name="P5494"><draw:custom-shape svg:x="0in" svg:y="0in" svg:width="7.70833in" svg:height="0in" draw:id="id68" draw:style-name="a73" draw:name="Group 6060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495"><text:span text:style-name="T5496">(D) Declarante MeEpp/Equiparada (Art. 3º da Lei Complementar nº 123, de 14 de dezembro de 2006)</text:span></text:p>
      <text:p text:style-name="P5497"><text:span text:style-name="T5498">Fornecedor</text:span><text:span text:style-name="T5499"><text:tab/>Valor ofertado</text:span><text:span text:style-name="T5500"><text:tab/>Situação</text:span></text:p>
      <table:table table:style-name="Table5501">
        <table:table-columns>
          <table:table-column table:style-name="TableColumn5502"/>
          <table:table-column table:style-name="TableColumn5503"/>
          <table:table-column table:style-name="TableColumn5504"/>
          <table:table-column table:style-name="TableColumn5505"/>
          <table:table-column table:style-name="TableColumn5506"/>
        </table:table-columns>
        <table:table-row table:style-name="TableRow5507">
          <table:table-cell table:style-name="TableCell5508" table:number-columns-spanned="2">
            <text:p text:style-name="P5509"><text:span text:style-name="T5510">50.695.831/0001-01 - PRO VIDA SOLUCOES E SERV</text:span><text:span text:style-name="T5511">ICOS LTDA</text:span></text:p>
            <text:p text:style-name="P5512"><text:span text:style-name="T5513">Porte MeEpp/Equiparada: Sim</text:span><text:span text:style-name="T5514"><text:s/>(D)</text:span></text:p>
          </table:table-cell>
          <table:covered-table-cell/>
          <table:table-cell table:style-name="TableCell5515">
            <text:p text:style-name="Normal"/>
          </table:table-cell>
          <table:table-cell table:style-name="TableCell5516">
            <text:p text:style-name="P5517"><text:span text:style-name="T5518">R$ 100,0000</text:span></text:p>
          </table:table-cell>
          <table:table-cell table:style-name="TableCell5519">
            <text:p text:style-name="P5520"><text:span text:style-name="T5521">Proposta adjudicada</text:span></text:p>
          </table:table-cell>
        </table:table-row>
        <table:table-row table:style-name="TableRow5522">
          <table:table-cell table:style-name="TableCell5523" table:number-columns-spanned="2">
            <text:p text:style-name="P5524"><text:span text:style-name="T5525">Valor proposta:</text:span><text:span text:style-name="T5526"><text:tab/>R$ 100,0000</text:span><text:span text:style-name="T5527"><text:tab/>Valor negociado:</text:span></text:p>
          </table:table-cell>
          <table:covered-table-cell/>
          <table:table-cell table:style-name="TableCell5528">
            <text:p text:style-name="P5529"><text:span text:style-name="T5530">Não informado</text:span></text:p>
          </table:table-cell>
          <table:table-cell table:style-name="TableCell5531" table:number-columns-spanned="2">
            <text:p text:style-name="P5532"><text:tab/><text:span text:style-name="T5533">Quantidade ofertada:</text:span><text:span text:style-name="T5534"><text:tab/>110</text:span></text:p>
          </table:table-cell>
          <table:covered-table-cell/>
        </table:table-row>
        <table:table-row table:style-name="TableRow5535">
          <table:table-cell table:style-name="TableCell5536" table:number-columns-spanned="2">
            <text:p text:style-name="P5537"><text:span text:style-name="T5538">51.230.909/0001-77 - MARCELO OLIVEIRA DOS SANTOS</text:span></text:p>
            <text:p text:style-name="P5539"><text:span text:style-name="T5540">LABORATORIO DE ANALISES CLINICAS LIMITADA</text:span></text:p>
            <text:p text:style-name="P5541"><text:span text:style-name="T5542">Porte MeEpp/Equiparada: Sim</text:span><text:span text:style-name="T5543"><text:s/>(D)</text:span></text:p>
          </table:table-cell>
          <table:covered-table-cell/>
          <table:table-cell table:style-name="TableCell5544">
            <text:p text:style-name="Normal"/>
          </table:table-cell>
          <table:table-cell table:style-name="TableCell5545">
            <text:p text:style-name="P5546"><text:span text:style-name="T5547">R$ 101,0000</text:span></text:p>
          </table:table-cell>
          <table:table-cell table:style-name="TableCell5548">
            <text:p text:style-name="P5549"><text:span text:style-name="T5550">Proposta desclassificada</text:span></text:p>
          </table:table-cell>
        </table:table-row>
        <table:table-row table:style-name="TableRow5551">
          <table:table-cell table:style-name="TableCell5552" table:number-columns-spanned="2">
            <text:p text:style-name="P5553"><text:span text:style-name="T5554">Valor proposta:</text:span><text:span text:style-name="T5555"><text:tab/>R$ 101,0000</text:span><text:span text:style-name="T5556"><text:tab/>Valor negociado:</text:span></text:p>
          </table:table-cell>
          <table:covered-table-cell/>
          <table:table-cell table:style-name="TableCell5557">
            <text:p text:style-name="P5558"><text:span text:style-name="T5559">Não informado</text:span></text:p>
          </table:table-cell>
          <table:table-cell table:style-name="TableCell5560" table:number-columns-spanned="2">
            <text:p text:style-name="P5561"><text:tab/><text:span text:style-name="T5562">Quantidade ofertada:</text:span><text:span text:style-name="T5563"><text:tab/>110</text:span></text:p>
          </table:table-cell>
          <table:covered-table-cell/>
        </table:table-row>
        <table:table-row table:style-name="TableRow5564">
          <table:table-cell table:style-name="TableCell5565" table:number-columns-spanned="2">
            <text:p text:style-name="P5566"><text:span text:style-name="T5567">42.409.831/0001-61 - CENTRO DE SAUDE OCUPACIONAL E</text:span></text:p>
            <text:p text:style-name="P5568"><text:span text:style-name="T5569">ESPECIALIZACOES DO RIO DE JANEIRO LTDA</text:span></text:p>
            <text:p text:style-name="P5570"><text:span text:style-name="T5571">Porte MeEpp/Equiparada: Sim</text:span><text:span text:style-name="T5572"><text:s/>(D)</text:span></text:p>
          </table:table-cell>
          <table:covered-table-cell/>
          <table:table-cell table:style-name="TableCell5573">
            <text:p text:style-name="Normal"/>
          </table:table-cell>
          <table:table-cell table:style-name="TableCell5574">
            <text:p text:style-name="P5575"><text:span text:style-name="T5576">R$ 100,0000</text:span></text:p>
          </table:table-cell>
          <table:table-cell table:style-name="TableCell5577">
            <text:p text:style-name="P5578"><text:span text:style-name="T5579"><text:s/>-</text:span></text:p>
          </table:table-cell>
        </table:table-row>
        <table:table-row table:style-name="TableRow5580">
          <table:table-cell table:style-name="TableCell5581">
            <text:p text:style-name="P5582"><text:span text:style-name="T5583">Valor proposta:</text:span><text:span text:style-name="T5584"><text:tab/>R$ 100,0000</text:span></text:p>
          </table:table-cell>
          <table:table-cell table:style-name="TableCell5585">
            <text:p text:style-name="P5586"><text:span text:style-name="T5587">Valor negociado:</text:span></text:p>
          </table:table-cell>
          <table:table-cell table:style-name="TableCell5588">
            <text:p text:style-name="P5589"><text:span text:style-name="T5590">Não informado</text:span></text:p>
          </table:table-cell>
          <table:table-cell table:style-name="TableCell5591" table:number-columns-spanned="2">
            <text:p text:style-name="P5592"><text:tab/><text:span text:style-name="T5593">Quantidade ofertada:</text:span><text:span text:style-name="T5594"><text:tab/>110</text:span></text:p>
          </table:table-cell>
          <table:covered-table-cell/>
        </table:table-row>
      </table:table>
      <text:p text:style-name="P5595"><text:span text:style-name="T5596">Lances do Item <text:s/>13</text:span></text:p>
      <text:p text:style-name="P5597"><draw:custom-shape svg:x="0in" svg:y="0in" svg:width="7.70833in" svg:height="0in" draw:id="id69" draw:style-name="a74" draw:name="Group 6060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598"><text:span text:style-name="T5599">Data/hora</text:span><text:span text:style-name="T5600"><text:tab/>Participante</text:span><text:span text:style-name="T5601"><text:tab/>Lance</text:span></text:p>
      <text:p text:style-name="P5602"><text:span text:style-name="T5603">Nenhum lance foi registrado para o Item 13.</text:span></text:p>
      <text:p text:style-name="P5604"><text:span text:style-name="T5605">Item 14 do Grupo G5 - Patologia clínica - fezes</text:span></text:p>
      <text:p text:style-name="P5606"><text:span text:style-name="T5607">Patologia Clínica - Fezes para as localidades Campos dos Goytacazes, São Pedro da Aldeia, Itaperuna e Macaé, conforme Termo de Referência.</text:span></text:p>
      <table:table table:style-name="Table5608">
        <table:table-columns>
          <table:table-column table:style-name="TableColumn5609"/>
          <table:table-column table:style-name="TableColumn5610"/>
          <table:table-column table:style-name="TableColumn5611"/>
        </table:table-columns>
        <table:table-row table:style-name="TableRow5612">
          <table:table-cell table:style-name="TableCell5613">
            <text:p text:style-name="P5614"><text:span text:style-name="T5615">Valor estimado:</text:span></text:p>
            <text:p text:style-name="P5616"><text:span text:style-name="T5617">Quantidade:</text:span></text:p>
          </table:table-cell>
          <table:table-cell table:style-name="TableCell5618">
            <text:p text:style-name="P5619"><text:span text:style-name="T5620">R$ 31,4700</text:span></text:p>
            <text:p text:style-name="P5621"><text:span text:style-name="T5622">38</text:span></text:p>
          </table:table-cell>
          <table:table-cell table:style-name="TableCell5623">
            <text:p text:style-name="P5624"><text:span text:style-name="T5625">Critério de julgamento:</text:span><text:span text:style-name="T5626"><text:tab/>Menor Preço</text:span></text:p>
            <text:p text:style-name="P5627"><text:span text:style-name="T5628">Unidade de fornecimento: UNIDADE</text:span></text:p>
          </table:table-cell>
        </table:table-row>
      </table:table>
      <text:p text:style-name="P5629"><text:tab/><text:span text:style-name="T5630">Intervalo mínimo entre lances:</text:span><text:span text:style-name="T5631"><text:tab/>R$ 0,0100</text:span></text:p>
      <text:p text:style-name="P5632"><text:tab/><text:span text:style-name="T5633">Tratamento Diferenciado</text:span><text:span text:style-name="T5634"><text:tab/>Exclusividade ME/EPP (inciso I, art. 48, LC 123/2006)</text:span></text:p>
      <text:p text:style-name="P5635"><text:tab/><text:span text:style-name="T5636">Situação:</text:span><text:span text:style-name="T5637"><text:tab/>Adjudicado e Homologado</text:span></text:p>
      <text:p text:style-name="P5638"><text:span text:style-name="T5639">Adjucado e Homologado por CPF ***.381.***-*8 - LUCIENE DA CUNHA DAU MIGUEL para PRO VIDA SOLUCOES E SERVICOS</text:span></text:p>
      <text:p text:style-name="P5640"><text:span text:style-name="T5641">LTDA, CNPJ 50.695.831/0001-01, melhor lance: R$ 30,0000</text:span></text:p>
      <text:p text:style-name="P5642"><text:span text:style-name="T5643">Propostas do Item 14</text:span></text:p>
      <text:p text:style-name="P5644"><draw:custom-shape svg:x="0in" svg:y="0in" svg:width="7.70833in" svg:height="0in" draw:id="id70" draw:style-name="a75" draw:name="Group 5896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645"><text:span text:style-name="T5646">(D) Declarante MeEpp/Equiparada (Art. 3º da Lei Complementar nº 123, de 14 de dezembro de 2006)</text:span></text:p>
      <text:p text:style-name="P5647"><text:span text:style-name="T5648">Fornecedor</text:span><text:span text:style-name="T5649"><text:tab/>Valor ofertado</text:span><text:span text:style-name="T5650"><text:tab/>Situação</text:span></text:p>
      <table:table table:style-name="Table5651">
        <table:table-columns>
          <table:table-column table:style-name="TableColumn5652"/>
          <table:table-column table:style-name="TableColumn5653"/>
          <table:table-column table:style-name="TableColumn5654"/>
          <table:table-column table:style-name="TableColumn5655"/>
        </table:table-columns>
        <table:table-row table:style-name="TableRow5656">
          <table:table-cell table:style-name="TableCell5657">
            <text:p text:style-name="P5658"><text:span text:style-name="T5659">50.695.831/0001-01 - PRO VIDA SOLUCOES E SERVICOS LTDA</text:span></text:p>
            <text:p text:style-name="P5660"><text:span text:style-name="T5661">Porte MeEpp/Equiparada: Sim</text:span><text:span text:style-name="T5662"><text:s/>(D)</text:span></text:p>
          </table:table-cell>
          <table:table-cell table:style-name="TableCell5663">
            <text:p text:style-name="Normal"/>
          </table:table-cell>
          <table:table-cell table:style-name="TableCell5664">
            <text:p text:style-name="P5665"><text:span text:style-name="T5666">R$ 30,0000</text:span></text:p>
          </table:table-cell>
          <table:table-cell table:style-name="TableCell5667">
            <text:p text:style-name="P5668"><text:span text:style-name="T5669">Proposta adjudicada</text:span></text:p>
          </table:table-cell>
        </table:table-row>
        <table:table-row table:style-name="TableRow5670">
          <table:table-cell table:style-name="TableCell5671">
            <text:p text:style-name="P5672"><text:span text:style-name="T5673">Valor proposta:</text:span><text:span text:style-name="T5674"><text:tab/>R$ 30,0000</text:span><text:span text:style-name="T5675"><text:tab/>Valor negociado:</text:span></text:p>
          </table:table-cell>
          <table:table-cell table:style-name="TableCell5676">
            <text:p text:style-name="P5677"><text:span text:style-name="T5678">Não informado</text:span></text:p>
          </table:table-cell>
          <table:table-cell table:style-name="TableCell5679" table:number-columns-spanned="2">
            <text:p text:style-name="P5680"><text:tab/><text:span text:style-name="T5681">Quantidade ofertada:</text:span><text:span text:style-name="T5682"><text:tab/>38</text:span></text:p>
          </table:table-cell>
          <table:covered-table-cell/>
        </table:table-row>
        <table:table-row table:style-name="TableRow5683">
          <table:table-cell table:style-name="TableCell5684">
            <text:p text:style-name="P5685"><text:span text:style-name="T5686">42.409.831/0001-61 - CENTRO DE SAUDE OCUPACIONAL E</text:span></text:p>
            <text:p text:style-name="P5687"><text:span text:style-name="T5688">ESPECIALIZACOES DO RIO DE JANEIRO LTDA</text:span></text:p>
            <text:p text:style-name="P5689"><text:span text:style-name="T5690">Porte MeEpp/Equiparada: Sim</text:span><text:span text:style-name="T5691"><text:s/>(D)</text:span></text:p>
          </table:table-cell>
          <table:table-cell table:style-name="TableCell5692">
            <text:p text:style-name="Normal"/>
          </table:table-cell>
          <table:table-cell table:style-name="TableCell5693">
            <text:p text:style-name="P5694"><text:span text:style-name="T5695">R$ 31,0000</text:span></text:p>
          </table:table-cell>
          <table:table-cell table:style-name="TableCell5696">
            <text:p text:style-name="P5697"><text:span text:style-name="T5698"><text:s/>-</text:span></text:p>
          </table:table-cell>
        </table:table-row>
        <table:table-row table:style-name="TableRow5699">
          <table:table-cell table:style-name="TableCell5700">
            <text:p text:style-name="P5701"><text:span text:style-name="T5702">Valor proposta:</text:span><text:span text:style-name="T5703"><text:tab/>R$ 31,0000</text:span><text:span text:style-name="T5704"><text:tab/>Valor negociado:</text:span></text:p>
          </table:table-cell>
          <table:table-cell table:style-name="TableCell5705">
            <text:p text:style-name="P5706"><text:span text:style-name="T5707">Não informado</text:span></text:p>
          </table:table-cell>
          <table:table-cell table:style-name="TableCell5708" table:number-columns-spanned="2">
            <text:p text:style-name="P5709"><text:tab/><text:span text:style-name="T5710">Quantidade ofertada:</text:span><text:span text:style-name="T5711"><text:tab/>38</text:span></text:p>
          </table:table-cell>
          <table:covered-table-cell/>
        </table:table-row>
      </table:table>
      <text:p text:style-name="P5712"><text:span text:style-name="T5713">Lances do Item <text:s/>14</text:span></text:p>
      <text:p text:style-name="P5714"><draw:custom-shape svg:x="0in" svg:y="0in" svg:width="7.70833in" svg:height="0in" draw:id="id71" draw:style-name="a76" draw:name="Group 5896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715"><text:span text:style-name="T5716">Data/hora</text:span><text:span text:style-name="T5717"><text:tab/>Participante</text:span><text:span text:style-name="T5718"><text:tab/>Lance</text:span></text:p>
      <text:p text:style-name="P5719"><text:span text:style-name="T5720">Nenhum lance foi registrado para o Item 14.</text:span></text:p>
      <text:p text:style-name="P5721"><text:span text:style-name="T5722">Item 15 do Grupo G5 - Exame de Sangue</text:span></text:p>
      <text:p text:style-name="P5723"><text:span text:style-name="T5724">Exame de Sangue para as localidades Campos dos Goytacazes, São Pedro da Aldeia, Itaperuna e Macaé, conforme Termo de Referência.</text:span></text:p>
      <table:table table:style-name="Table5725">
        <table:table-columns>
          <table:table-column table:style-name="TableColumn5726"/>
          <table:table-column table:style-name="TableColumn5727"/>
          <table:table-column table:style-name="TableColumn5728"/>
          <table:table-column table:style-name="TableColumn5729"/>
        </table:table-columns>
        <table:table-row table:style-name="TableRow5730">
          <table:table-cell table:style-name="TableCell5731">
            <text:p text:style-name="P5732"><text:span text:style-name="T5733">Valor estimado:</text:span></text:p>
            <text:p text:style-name="P5734"><text:span text:style-name="T5735">Quantidade:</text:span></text:p>
          </table:table-cell>
          <table:table-cell table:style-name="TableCell5736">
            <text:p text:style-name="P5737"><text:span text:style-name="T5738">R$ 69,5000</text:span></text:p>
            <text:p text:style-name="P5739"><text:span text:style-name="T5740">12</text:span></text:p>
          </table:table-cell>
          <table:table-cell table:style-name="TableCell5741">
            <text:p text:style-name="P5742"><text:span text:style-name="T5743">Critério de julgamento:</text:span></text:p>
            <text:p text:style-name="P5744"><text:span text:style-name="T5745">Unidade de fornecimento:</text:span></text:p>
          </table:table-cell>
          <table:table-cell table:style-name="TableCell5746">
            <text:p text:style-name="P5747"><text:span text:style-name="T5748">Menor Preço</text:span></text:p>
            <text:p text:style-name="P5749"><text:span text:style-name="T5750">UNIDADE</text:span></text:p>
          </table:table-cell>
        </table:table-row>
      </table:table>
      <text:p text:style-name="P5751"><text:tab/><text:span text:style-name="T5752">Intervalo mínimo entre lances:</text:span><text:span text:style-name="T5753"><text:tab/>R$ 0,0100</text:span></text:p>
      <text:p text:style-name="P5754"><text:tab/><text:span text:style-name="T5755">Tratamento Diferenciado</text:span><text:span text:style-name="T5756"><text:tab/>Exclusividade ME/EPP (inciso I, art. 48, LC 123/2006)</text:span></text:p>
      <text:p text:style-name="P5757"><text:tab/><text:span text:style-name="T5758">Situação:</text:span><text:span text:style-name="T5759"><text:tab/>Adjudicado e Homologado</text:span></text:p>
      <text:p text:style-name="P5760"><text:span text:style-name="T5761">Adjucado e Homologado por CPF ***.381.***-*8 - LUCIENE DA CUNHA DAU MIGUEL para PRO VIDA SOLUCOES E SERVICOS</text:span></text:p>
      <text:p text:style-name="P5762"><text:span text:style-name="T5763">LTDA, CNPJ 50.695.831/0001-01, melhor lance: R$ 69,0000</text:span></text:p>
      <text:p text:style-name="P5764"><text:span text:style-name="T5765">Propostas do Item 15</text:span></text:p>
      <text:p text:style-name="P5766"><draw:custom-shape svg:x="0in" svg:y="0in" svg:width="7.70833in" svg:height="0in" draw:id="id72" draw:style-name="a77" draw:name="Group 5942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767"><text:span text:style-name="T5768">(D) Declarante MeEpp/Equiparada (Art. 3º da Lei Complementar nº 123,</text:span><text:span text:style-name="T5769"><text:s/>de 14 de dezembro de 2006)</text:span></text:p>
      <text:p text:style-name="P5770"><text:span text:style-name="T5771">Fornecedor</text:span><text:span text:style-name="T5772"><text:tab/>Valor ofertado</text:span><text:span text:style-name="T5773"><text:tab/>Situação</text:span></text:p>
      <table:table table:style-name="Table5774">
        <table:table-columns>
          <table:table-column table:style-name="TableColumn5775"/>
          <table:table-column table:style-name="TableColumn5776"/>
          <table:table-column table:style-name="TableColumn5777"/>
          <table:table-column table:style-name="TableColumn5778"/>
        </table:table-columns>
        <table:table-row table:style-name="TableRow5779">
          <table:table-cell table:style-name="TableCell5780">
            <text:p text:style-name="P5781"><text:span text:style-name="T5782">50.695.831/0001-01 - PRO VIDA SOLUCOES E SERVICOS LTDA</text:span></text:p>
            <text:p text:style-name="P5783"><text:span text:style-name="T5784">Porte MeEpp/Equiparada: Sim</text:span><text:span text:style-name="T5785"><text:s/>(D)</text:span></text:p>
          </table:table-cell>
          <table:table-cell table:style-name="TableCell5786">
            <text:p text:style-name="Normal"/>
          </table:table-cell>
          <table:table-cell table:style-name="TableCell5787">
            <text:p text:style-name="P5788"><text:span text:style-name="T5789">R$ 69,0000</text:span></text:p>
          </table:table-cell>
          <table:table-cell table:style-name="TableCell5790">
            <text:p text:style-name="P5791"><text:span text:style-name="T5792">Proposta adjudicada</text:span></text:p>
          </table:table-cell>
        </table:table-row>
        <table:table-row table:style-name="TableRow5793">
          <table:table-cell table:style-name="TableCell5794">
            <text:p text:style-name="P5795"><text:span text:style-name="T5796">Valor proposta:</text:span><text:span text:style-name="T5797"><text:tab/>R$ 69,0000</text:span><text:span text:style-name="T5798"><text:tab/>Valor negociado:</text:span></text:p>
          </table:table-cell>
          <table:table-cell table:style-name="TableCell5799">
            <text:p text:style-name="P5800"><text:span text:style-name="T5801">Não informado</text:span></text:p>
          </table:table-cell>
          <table:table-cell table:style-name="TableCell5802" table:number-columns-spanned="2">
            <text:p text:style-name="P5803"><text:tab/><text:span text:style-name="T5804">Quantidade ofertada:</text:span><text:span text:style-name="T5805"><text:tab/>12</text:span></text:p>
          </table:table-cell>
          <table:covered-table-cell/>
        </table:table-row>
        <table:table-row table:style-name="TableRow5806">
          <table:table-cell table:style-name="TableCell5807">
            <text:p text:style-name="P5808"><text:span text:style-name="T5809">42.409.831/0001-61 - CENTRO DE SAUDE OCUPACIONAL E</text:span></text:p>
            <text:p text:style-name="P5810"><text:span text:style-name="T5811">ESPECIALIZACOES DO RIO DE JANEIRO LTDA</text:span></text:p>
            <text:p text:style-name="P5812"><text:span text:style-name="T5813">Porte MeEpp/Equiparada: Sim</text:span><text:span text:style-name="T5814"><text:s/>(D)</text:span></text:p>
          </table:table-cell>
          <table:table-cell table:style-name="TableCell5815">
            <text:p text:style-name="Normal"/>
          </table:table-cell>
          <table:table-cell table:style-name="TableCell5816">
            <text:p text:style-name="P5817"><text:span text:style-name="T5818">R$ 69,0000</text:span></text:p>
          </table:table-cell>
          <table:table-cell table:style-name="TableCell5819">
            <text:p text:style-name="P5820"><text:span text:style-name="T5821"><text:s/>-</text:span></text:p>
          </table:table-cell>
        </table:table-row>
        <table:table-row table:style-name="TableRow5822">
          <table:table-cell table:style-name="TableCell5823">
            <text:p text:style-name="P5824"><text:span text:style-name="T5825">Valor proposta:</text:span><text:span text:style-name="T5826"><text:tab/>R$ 69,0000</text:span><text:span text:style-name="T5827"><text:tab/>Valor negociado:</text:span></text:p>
          </table:table-cell>
          <table:table-cell table:style-name="TableCell5828">
            <text:p text:style-name="P5829"><text:span text:style-name="T5830">Não informado</text:span></text:p>
          </table:table-cell>
          <table:table-cell table:style-name="TableCell5831" table:number-columns-spanned="2">
            <text:p text:style-name="P5832"><text:tab/><text:span text:style-name="T5833">Quantidade ofertada:</text:span><text:span text:style-name="T5834"><text:tab/>12</text:span></text:p>
          </table:table-cell>
          <table:covered-table-cell/>
        </table:table-row>
      </table:table>
      <text:p text:style-name="P5835"><text:span text:style-name="T5836">Lances do Item <text:s/>15</text:span></text:p>
      <text:p text:style-name="P5837"><draw:custom-shape svg:x="0in" svg:y="0in" svg:width="7.70833in" svg:height="0in" draw:id="id73" draw:style-name="a78" draw:name="Group 594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5838">
        <table:table-columns>
          <table:table-column table:style-name="TableColumn5839"/>
          <table:table-column table:style-name="TableColumn5840"/>
        </table:table-columns>
        <table:table-row table:style-name="TableRow5841">
          <table:table-cell table:style-name="TableCell5842">
            <text:p text:style-name="P5843"><text:span text:style-name="T5844">Data/hora</text:span><text:span text:style-name="T5845"><text:tab/>Participante</text:span></text:p>
            <text:p text:style-name="P5846"><text:span text:style-name="T5847">Nenhum lance foi registrado para o Item 15.</text:span></text:p>
          </table:table-cell>
          <table:table-cell table:style-name="TableCell5848">
            <text:p text:style-name="P5849"><text:span text:style-name="T5850">Lance</text:span></text:p>
          </table:table-cell>
        </table:table-row>
        <table:table-row table:style-name="TableRow5851">
          <table:table-cell table:style-name="TableCell5852">
            <text:p text:style-name="P5853"><text:span text:style-name="T5854">Fase Recursal do Item/Grupo *</text:span></text:p>
            <text:p text:style-name="P5855"><text:span text:style-name="T5856">Sessão 1</text:span></text:p>
            <text:p text:style-name="P5857"><text:span text:style-name="T5858">Prazos:</text:span></text:p>
          </table:table-cell>
          <table:table-cell table:style-name="TableCell5859">
            <text:p text:style-name="P5860"><draw:custom-shape svg:x="0in" svg:y="0in" svg:width="7.69444in" svg:height="0in" draw:id="id74" draw:style-name="a79" draw:name="Group 6118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5861"><text:span text:style-name="T5862">* Maiores detalhes sobre recursos, contrarrazões, decisões e revisões deverão ser consultados no sistema.</text:span></text:p>
          </table:table-cell>
        </table:table-row>
        <table:table-row table:style-name="TableRow5863">
          <table:table-cell table:style-name="TableCell5864">
            <text:p text:style-name="P5865"><text:span text:style-name="T5866">Intenção de recurso no julgamento:</text:span></text:p>
          </table:table-cell>
          <table:table-cell table:style-name="TableCell5867">
            <text:p text:style-name="P5868"><text:span text:style-name="T5869">03/04/2024 14:16:50</text:span></text:p>
          </table:table-cell>
        </table:table-row>
        <table:table-row table:style-name="TableRow5870">
          <table:table-cell table:style-name="TableCell5871">
            <text:p text:style-name="P5872"><text:span text:style-name="T5873">Intenção de recurso na habilitação:</text:span></text:p>
          </table:table-cell>
          <table:table-cell table:style-name="TableCell5874">
            <text:p text:style-name="P5875"><text:span text:style-name="T5876">03/04/2024 16:22:1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2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left="0.002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638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638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1550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3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8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638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659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2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62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2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67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2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376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7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6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7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7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2986in" fo:margin-left="0.2638in" fo:margin-bottom="0.4097in" fo:margin-right="0.2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1.6944in"/>
      </style:footer-style>
    </style:page-layout>
    <style:style style:name="P4375" style:parent-style-name="Normal" style:family="paragraph">
      <style:paragraph-properties fo:margin-bottom="0in" fo:margin-right="-0.0145in">
        <style:tab-stops>
          <style:tab-stop style:type="right" style:position="7.7076in"/>
        </style:tab-stops>
      </style:paragraph-properties>
    </style:style>
    <style:style style:name="T43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78" style:parent-style-name="Normal" style:family="paragraph">
      <style:paragraph-properties fo:margin-bottom="0in" fo:margin-right="-0.0006in">
        <style:tab-stops>
          <style:tab-stop style:type="right" style:position="7.7076in"/>
        </style:tab-stops>
      </style:paragraph-properties>
    </style:style>
    <style:style style:name="T4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483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3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8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4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8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6">
      <style:page-layout-properties fo:page-width="8.2638in" fo:page-height="11.6944in" style:print-orientation="portrait" fo:margin-top="0.2986in" fo:margin-left="0.2638in" fo:margin-bottom="0.4097in" fo:margin-right="0.2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2.5138in"/>
      </style:footer-style>
    </style:page-layout>
    <style:style style:name="P5446" style:parent-style-name="Normal" style:family="paragraph">
      <style:paragraph-properties fo:margin-bottom="0in" fo:margin-right="-0.0125in">
        <style:tab-stops>
          <style:tab-stop style:type="right" style:position="7.7097in"/>
        </style:tab-stops>
      </style:paragraph-properties>
    </style:style>
    <style:style style:name="T5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49" style:parent-style-name="Normal" style:family="paragraph">
      <style:paragraph-properties fo:margin-bottom="0in">
        <style:tab-stops>
          <style:tab-stop style:type="right" style:position="7.7097in"/>
        </style:tab-stops>
      </style:paragraph-properties>
    </style:style>
    <style:style style:name="T5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5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11/2024</text:span></text:p>
      </style:header>
      <style:footer>
        <text:p text:style-name="P5"><text:span text:style-name="T6">03/05/2024 12:02</text:span><text:span text:style-name="T7"><text:tab/></text:span><text:span text:style-name="T8"><text:page-number text:fixed="false">1</text:page-number></text:span><text:span text:style-name="T9"><text:s/>de 8</text:span></text:p>
      </style:footer>
    </style:master-page>
    <style:master-page style:next-style-name="MP0" style:name="MPF0" style:page-layout-name="PL0">
      <style:footer>
        <text:p text:style-name="P10"><text:span text:style-name="T11">03/05/2024 12:02</text:span><text:span text:style-name="T12"><text:tab/></text:span><text:span text:style-name="T13"><text:page-number text:fixed="false">1</text:page-number></text:span><text:span text:style-name="T14"><text:s/>de 8</text:span></text:p>
      </style:footer>
    </style:master-page>
    <style:master-page style:name="MP1" style:page-layout-name="PL1">
      <style:header>
        <text:p text:style-name="P1550"><text:span text:style-name="T1551">UASG 90016</text:span><text:span text:style-name="T1552"><text:tab/>PREGÃO 90011/2024</text:span></text:p>
      </style:header>
      <style:footer>
        <text:p text:style-name="P1553"><text:span text:style-name="T1554">03/05/2024 12:02</text:span><text:span text:style-name="T1555"><text:tab/></text:span><text:span text:style-name="T1556"><text:page-number text:fixed="false">1</text:page-number></text:span><text:span text:style-name="T1557"><text:s/>de 7</text:span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1558"><text:span text:style-name="T1559">03/05/2024 12:02</text:span><text:span text:style-name="T1560"><text:tab/></text:span><text:span text:style-name="T1561"><text:page-number text:fixed="false">1</text:page-number></text:span><text:span text:style-name="T1562"><text:s/>de 7</text:span></text:p>
      </style:footer>
    </style:master-page>
    <style:master-page style:name="MP2" style:page-layout-name="PL2">
      <style:header>
        <text:p text:style-name="P2659"><text:span text:style-name="T2660">UASG 90016</text:span><text:span text:style-name="T2661"><text:tab/>PREGÃO 90011/2024</text:span></text:p>
      </style:header>
      <style:footer>
        <text:p text:style-name="P2662"><text:span text:style-name="T2663">03/05/2024 12:02</text:span><text:span text:style-name="T2664"><text:tab/></text:span><text:span text:style-name="T2665"><text:page-number text:fixed="false">1</text:page-number></text:span><text:span text:style-name="T2666"><text:s/>de 7</text:span></text:p>
      </style:footer>
    </style:master-page>
    <style:master-page style:next-style-name="MP2" style:name="MPF2" style:page-layout-name="PL2">
      <style:header>
        <text:p text:style-name="Normal"/>
      </style:header>
      <style:footer>
        <text:p text:style-name="P2667"><text:span text:style-name="T2668">03/05/2024 12:02</text:span><text:span text:style-name="T2669"><text:tab/></text:span><text:span text:style-name="T2670"><text:page-number text:fixed="false">1</text:page-number></text:span><text:span text:style-name="T2671"><text:s/>de 7</text:span></text:p>
      </style:footer>
    </style:master-page>
    <style:master-page style:name="MP3" style:page-layout-name="PL3">
      <style:header>
        <text:p text:style-name="P3765"><text:span text:style-name="T3766">UASG 90016</text:span><text:span text:style-name="T3767"><text:tab/>PREGÃO 90011/2024</text:span></text:p>
      </style:header>
      <style:footer>
        <text:p text:style-name="P3768"><text:span text:style-name="T3769">03/05/2024 12:02</text:span><text:span text:style-name="T3770"><text:tab/></text:span><text:span text:style-name="T3771"><text:page-number text:fixed="false">1</text:page-number></text:span><text:span text:style-name="T3772"><text:s/>de 6</text:span></text:p>
      </style:footer>
    </style:master-page>
    <style:master-page style:next-style-name="MP3" style:name="MPF3" style:page-layout-name="PL3">
      <style:header>
        <text:p text:style-name="Normal"/>
      </style:header>
      <style:footer>
        <text:p text:style-name="P3773"><text:span text:style-name="T3774">03/05/2024 12:02</text:span><text:span text:style-name="T3775"><text:tab/></text:span><text:span text:style-name="T3776"><text:page-number text:fixed="false">1</text:page-number></text:span><text:span text:style-name="T3777"><text:s/>de 6</text:span></text:p>
      </style:footer>
    </style:master-page>
    <style:master-page style:name="MP4" style:page-layout-name="PL4">
      <style:header>
        <text:p text:style-name="P4375"><draw:custom-shape svg:x="0.27778in" svg:y="1.02778in" svg:width="7.69444in" svg:height="0in" draw:id="id53" draw:style-name="a57" draw:name="Group 8275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4376">UASG 90016</text:span><text:span text:style-name="T4377"><text:tab/>PREGÃO 90011/2024</text:span></text:p>
      </style:header>
      <style:footer>
        <text:p text:style-name="P4378"><text:span text:style-name="T4379">03/05/2024 12:02</text:span><text:span text:style-name="T4380"><text:tab/></text:span><text:span text:style-name="T4381"><text:page-number text:fixed="false">1</text:page-number></text:span><text:span text:style-name="T4382"><text:s/>de 6</text:span></text:p>
      </style:footer>
    </style:master-page>
    <style:master-page style:name="MP5" style:page-layout-name="PL5">
      <style:header>
        <text:p text:style-name="P4836"><text:span text:style-name="T4837">UASG 90016</text:span><text:span text:style-name="T4838"><text:tab/>PREGÃO 90011/2024</text:span></text:p>
      </style:header>
      <style:footer>
        <text:p text:style-name="P4839"><text:span text:style-name="T4840">03/05/2024 12:02</text:span><text:span text:style-name="T4841"><text:tab/></text:span><text:span text:style-name="T4842"><text:page-number text:fixed="false">1</text:page-number></text:span><text:span text:style-name="T4843"><text:s/>de 6</text:span></text:p>
      </style:footer>
    </style:master-page>
    <style:master-page style:next-style-name="MP5" style:name="MPF5" style:page-layout-name="PL5">
      <style:header>
        <text:p text:style-name="Normal"/>
      </style:header>
      <style:footer>
        <text:p text:style-name="P4844"><text:span text:style-name="T4845">03/05/2024 12:02</text:span><text:span text:style-name="T4846"><text:tab/></text:span><text:span text:style-name="T4847"><text:page-number text:fixed="false">1</text:page-number></text:span><text:span text:style-name="T4848"><text:s/>de 6</text:span></text:p>
      </style:footer>
    </style:master-page>
    <style:master-page style:name="MP6" style:page-layout-name="PL6">
      <style:header>
        <text:p text:style-name="P5446"><draw:custom-shape svg:x="0.27778in" svg:y="1.02778in" svg:width="7.69444in" svg:height="0in" draw:id="id67" draw:style-name="a72" draw:name="Group 8285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5447">UASG 90016</text:span><text:span text:style-name="T5448"><text:tab/>PREGÃO 90011/2024</text:span></text:p>
      </style:header>
      <style:footer>
        <text:p text:style-name="P5449"><text:span text:style-name="T5450">03/05/2024 12:02</text:span><text:span text:style-name="T5451"><text:tab/></text:span><text:span text:style-name="T5452"><text:page-number text:fixed="false">1</text:page-number></text:span><text:span text:style-name="T5453"><text:s/>de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03T17:16:00Z</meta:creation-date>
    <dc:date>2024-05-03T17:16:00Z</dc:date>
    <meta:template xlink:href="Normal" xlink:type="simple"/>
    <meta:editing-cycles>2</meta:editing-cycles>
    <meta:editing-duration>PT0S</meta:editing-duration>
    <meta:document-statistic meta:page-count="3" meta:paragraph-count="144" meta:word-count="10802" meta:character-count="72232" meta:row-count="513" meta:non-whitespace-character-count="61574"/>
  </office:meta>
</office:document-meta>
</file>